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color="#000000"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color="#000000"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color="#000000"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color="#000000"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color="#000000" fo:font-size="11pt" style:font-size-asian="11pt" style:font-size-complex="11pt" fo:language="lt" fo:country="LT"/>
    </style:style>
    <style:style style:name="T33" style:parent-style-name="DefaultParagraphFont" style:family="text">
      <style:text-properties style:font-name="Times New Roman" fo:color="#000000"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000000"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color="#000000"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color="#000000"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color="#000000" fo:font-size="11pt" style:font-size-asian="11pt" style:font-size-complex="11pt" fo:language="lt" fo:country="LT"/>
    </style:style>
    <style:style style:name="P4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margin-left="1.477in" fo:text-indent="-0.977in">
        <style:tab-stops/>
      </style:paragraph-properties>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Footer" style:family="paragraph">
      <style:paragraph-properties fo:line-height="100%">
        <style:tab-stops/>
      </style:paragraph-properties>
      <style:text-properties fo:hyphenate="false"/>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P55" style:parent-style-name="BodyText" style:family="paragraph">
      <style:paragraph-properties fo:text-indent="0.5in"/>
      <style:text-properties fo:font-size="11pt" style:font-size-asian="11pt" style:font-size-complex="11pt"/>
    </style:style>
    <style:style style:name="P56" style:parent-style-name="BodyText" style:family="paragraph">
      <style:paragraph-properties fo:text-indent="0.5in"/>
      <style:text-properties fo:font-size="11pt" style:font-size-asian="11pt" style:font-size-complex="11pt"/>
    </style:style>
    <style:style style:name="P57" style:parent-style-name="BodyText" style:family="paragraph">
      <style:paragraph-properties fo:text-indent="0.5in"/>
      <style:text-properties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fo:font-size="11pt" style:font-size-asian="11pt" style:font-size-complex="11pt"/>
    </style:style>
    <style:style style:name="P60" style:parent-style-name="BodyText" style:family="paragraph">
      <style:paragraph-properties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BodyTextIndent3" style:family="paragraph">
      <style:paragraph-properties fo:margin-left="1.477in" fo:text-indent="-0.977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BodyTextIndent" style:family="paragraph">
      <style:paragraph-properties fo:line-height="100%"/>
      <style:text-properties fo:font-size="11pt" style:font-size-asian="11pt" style:font-size-complex="11pt"/>
    </style:style>
    <style:style style:name="P81" style:parent-style-name="Footer" style:family="paragraph">
      <style:paragraph-properties fo:line-height="100%">
        <style:tab-stops/>
      </style:paragraph-properties>
      <style:text-properties fo:hyphenate="false"/>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Footer" style:family="paragraph">
      <style:paragraph-properties fo:line-height="100%">
        <style:tab-stops/>
      </style:paragraph-properties>
      <style:text-properties fo:hyphenate="false"/>
    </style:style>
    <style:style style:name="T85" style:parent-style-name="DefaultParagraphFont" style:family="text">
      <style:text-properties style:font-name="Times New Roman" style:font-weight-complex="bold" fo:color="#000000"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color="#000000" fo:font-size="11pt" style:font-size-asian="11pt" style:font-size-complex="11pt"/>
    </style:style>
    <style:style style:name="P88" style:parent-style-name="Footer" style:family="paragraph">
      <style:paragraph-properties fo:line-height="100%">
        <style:tab-stops/>
      </style:paragraph-properties>
      <style:text-properties fo:hyphenate="false"/>
    </style:style>
    <style:style style:name="T89" style:parent-style-name="DefaultParagraphFont" style:family="text">
      <style:text-properties style:font-name="Times New Roman" style:font-weight-complex="bold" fo:color="#000000" fo:font-size="11pt" style:font-size-asian="11pt" style:font-size-complex="11pt"/>
    </style:style>
    <style:style style:name="P90" style:parent-style-name="BodyTextIndent2" style:family="paragraph">
      <style:paragraph-properties fo:text-align="justify" fo:margin-bottom="0in" fo:line-height="100%" fo:margin-left="0in" fo:text-indent="0.4923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9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9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1pt"/>
    </style:style>
    <style:style style:name="P96" style:parent-style-name="HTMLPreformatted"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name-complex="Times New Roman" fo:font-size="11pt" style:font-size-asian="11pt" style:font-size-complex="11pt"/>
    </style:style>
    <style:style style:name="T10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01" style:parent-style-name="HTMLPreformatted"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02" style:parent-style-name="BodyTextIndent" style:family="paragraph">
      <style:paragraph-properties fo:line-height="100%"/>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11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 style:parent-style-name="BodyText2" style:family="paragraph">
      <style:paragraph-properties fo:margin-bottom="0in" fo:line-height="100%" fo:text-indent="0.5in"/>
      <style:text-properties style:font-weight-complex="bold" fo:font-size="11pt" style:font-size-asian="11pt" style:font-size-complex="11pt"/>
    </style:style>
    <style:style style:name="P122" style:parent-style-name="BodyTextIndent" style:family="paragraph">
      <style:paragraph-properties fo:line-height="100%"/>
      <style:text-properties fo:font-size="11pt" style:font-size-asian="11pt" style:font-size-complex="11pt"/>
    </style:style>
    <style:style style:name="P12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1pt"/>
    </style:style>
    <style:style style:name="P124" style:parent-style-name="HTMLPreformatted" style:family="paragraph">
      <style:paragraph-properties fo:text-align="justify" fo:text-indent="0.5in">
        <style:tab-stops/>
      </style:paragraph-properties>
    </style:style>
    <style:style style:name="T12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2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2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style:style>
    <style:style style:name="P1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color="#000000"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color="#000000"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HTMLPreformatted" style:family="paragraph">
      <style:paragraph-properties fo:text-align="justify">
        <style:tab-stops/>
      </style:paragraph-properties>
      <style:text-properties style:font-name="Times New Roman" style:font-name-complex="Times New Roman" fo:font-style="italic" style:font-style-asian="italic"/>
    </style:style>
    <style:style style:name="P14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50" style:parent-style-name="Normal" style:family="paragraph">
      <style:paragraph-properties fo:margin-top="0.3333in" fo:margin-bottom="0.5in">
        <style:tab-stops>
          <style:tab-stop style:type="right" style:position="6.0625in"/>
        </style:tab-stops>
      </style:paragraph-properties>
    </style:style>
    <style:style style:name="T151" style:parent-style-name="Pareigos" style:family="text">
      <style:text-properties style:font-name="Times New Roman" fo:font-size="11pt" style:font-size-asian="11pt" style:font-size-complex="11pt" fo:language="lt" fo:country="LT"/>
    </style:style>
    <style:style style:name="T152" style:parent-style-name="Pareigos"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55" style:parent-style-name="Normal" style:family="paragraph">
      <style:paragraph-properties style:text-autospace="none" fo:text-align="justify"/>
      <style:text-properties style:font-name="Times New Roman" fo:font-size="10pt" style:font-size-asian="10pt" fo:language="lt" fo:country="LT"/>
    </style:style>
    <style:style style:name="P15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57" style:parent-style-name="Normal" style:family="paragraph">
      <style:paragraph-properties style:text-autospace="none" fo:text-align="justify"/>
      <style:text-properties style:font-name="Times New Roman" fo:font-size="10pt" style:font-size-asian="10pt" fo:language="lt" fo:country="LT"/>
    </style:style>
    <style:style style:name="P158" style:parent-style-name="Normal" style:family="paragraph">
      <style:paragraph-properties style:text-autospace="none" fo:text-align="justify"/>
      <style:text-properties style:font-name="Times New Roman" fo:font-size="10pt" style:font-size-asian="10pt" fo:language="lt" fo:country="LT"/>
    </style:style>
    <style:style style:name="P159" style:parent-style-name="Normal" style:family="paragraph">
      <style:paragraph-properties style:text-autospace="none" fo:text-align="justify"/>
      <style:text-properties style:font-name="Times New Roman" fo:font-size="10pt" style:font-size-asian="10pt" fo:language="lt" fo:country="LT"/>
    </style:style>
    <style:style style:name="P160" style:parent-style-name="Normal" style:family="paragraph">
      <style:paragraph-properties style:text-autospace="none" fo:text-align="justify"/>
      <style:text-properties style:font-name="Times New Roman" fo:font-size="10pt" style:font-size-asian="10pt" fo:language="lt" fo:country="LT"/>
    </style:style>
    <style:style style:name="P161" style:parent-style-name="Normal" style:family="paragraph">
      <style:paragraph-properties style:text-autospace="none" fo:text-align="justify"/>
      <style:text-properties style:font-name="Times New Roman" fo:font-size="10pt" style:font-size-asian="10pt" fo:language="lt" fo:country="LT"/>
    </style:style>
    <style:style style:name="P162" style:parent-style-name="Normal" style:family="paragraph">
      <style:paragraph-properties style:text-autospace="none" fo:text-align="justify"/>
      <style:text-properties style:font-name="Times New Roman" fo:font-size="10pt" style:font-size-asian="10pt" fo:language="lt" fo:country="LT"/>
    </style:style>
    <style:style style:name="P163" style:parent-style-name="Normal" style:family="paragraph">
      <style:paragraph-properties style:text-autospace="none" fo:text-align="justify"/>
      <style:text-properties style:font-name="Times New Roman" fo:font-size="10pt" style:font-size-asian="10pt" fo:language="lt" fo:country="LT"/>
    </style:style>
    <style:style style:name="P164" style:parent-style-name="Normal" style:family="paragraph">
      <style:paragraph-properties style:text-autospace="none" fo:text-align="justify"/>
      <style:text-properties style:font-name="Times New Roman" fo:font-size="10pt" style:font-size-asian="10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fo:text-align="justify"/>
      <style:text-properties style:font-name="Times New Roman" fo:font-size="10pt" style:font-size-asian="10pt" fo:language="lt" fo:country="LT"/>
    </style:style>
    <style:style style:name="P167" style:parent-style-name="Normal" style:family="paragraph">
      <style:paragraph-properties fo:text-align="justify"/>
      <style:text-properties style:font-name="Times New Roman" fo:font-size="10pt" style:font-size-asian="10pt" fo:language="lt" fo:country="LT"/>
    </style:style>
    <style:style style:name="P168" style:parent-style-name="Normal" style:family="paragraph">
      <style:paragraph-properties fo:text-align="justify"/>
      <style:text-properties style:font-name="Times New Roman" fo:font-size="10pt" style:font-size-asian="10pt" fo:language="lt" fo:country="LT"/>
    </style:style>
    <style:style style:name="P169"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text:s/></text:span><text:span text:style-name="T5">2008, Nr.<text:s/></text:span><text:a xlink:href="http://www3.lrs.lt/cgi-bin/preps2?a=334470&amp;b=" office:target-frame-name="_top" xlink:show="replace"><text:span text:style-name="T6">149-6016</text:span></text:a></text:p>
      <text:p text:style-name="P7">Neoficialus įstatymo tekstas</text:p>
      <text:p text:style-name="P8"/>
      <text:p text:style-name="P9"><text:span text:style-name="T10">LIETUVOS RESPUBLIKOS</text:span></text:p>
      <text:p text:style-name="P11"><text:span text:style-name="T12">IŠMOKŲ VAIKAMS ĮSTATYMO 6, 8, 12, 13, 20 STRAIPSNIŲ PAKEITIMO IR PAPILDYMO IR 22 STRAIPSNIO PRIPAŽINIMO NETEKUSIU GALIOS</text:span></text:p>
      <text:p text:style-name="P13"><text:bookmark-start text:name="dok_tipas"/>ĮSTATYMAS<text:bookmark-end text:name="dok_tipas"/></text:p>
      <text:p text:style-name="P14"/>
      <text:p text:style-name="P15"><text:span text:style-name="T16">2008</text:span><text:span text:style-name="T17"><text:s/>m.<text:s/></text:span><text:span text:style-name="T18">gruodžio</text:span><text:span text:style-name="T19"><text:s/></text:span><text:span text:style-name="T20">19</text:span><text:span text:style-name="T21"><text:s/>d. Nr.<text:s/></text:span><text:span text:style-name="T22">XI-90</text:span><text:span text:style-name="T23"><text:line-break/>Vilnius</text:span></text:p>
      <text:section text:name="Sect1" text:style-name="S1">
        <text:p text:style-name="P24"><text:span text:style-name="T25">(Žin., 1994, Nr</text:span><text:span text:style-name="T26">.<text:s/></text:span><text:a xlink:href="http://www3.lrs.lt/cgi-bin/preps2?a=5981&amp;b=" office:target-frame-name="_top" xlink:show="replace"><text:span text:style-name="T27">89-1706</text:span></text:a><text:span text:style-name="T28">; 2004, Nr.<text:s/></text:span><text:a xlink:href="http://www3.lrs.lt/cgi-bin/preps2?a=234411&amp;b=" office:target-frame-name="_top" xlink:show="replace"><text:span text:style-name="T29">88-3208</text:span></text:a><text:span text:style-name="T30">, Nr.<text:s/></text:span><text:a xlink:href="http://www3.lrs.lt/cgi-bin/preps2?a=242944&amp;b=" office:target-frame-name="_top" xlink:show="replace"><text:span text:style-name="T31">152-5534</text:span></text:a><text:span text:style-name="T32">;<text:s/></text:span><text:span text:style-name="T33"><text:line-break/>2006, Nr.<text:s/></text:span><text:a xlink:href="http://www3.lrs.lt/cgi-bin/preps2?a=270345&amp;b=" office:target-frame-name="_top" xlink:show="replace"><text:span text:style-name="T34">17-592</text:span></text:a><text:span text:style-name="T35">, Nr.<text:s/></text:span><text:a xlink:href="http://www3.lrs.lt/cgi-bin/preps2?a=278234&amp;b=" office:target-frame-name="_top" xlink:show="replace"><text:span text:style-name="T36">68-2496</text:span></text:a><text:span text:style-name="T37">; 2007, Nr.<text:s/></text:span><text:a xlink:href="http://www3.lrs.lt/cgi-bin/preps2?a=299701&amp;b=" office:target-frame-name="_top" xlink:show="replace"><text:span text:style-name="T38">68-2648</text:span></text:a><text:span text:style-name="T39">; 2008, Nr.<text:s/></text:span><text:a xlink:href="http://www3.lrs.lt/cgi-bin/preps2?a=324329&amp;b=" office:target-frame-name="_top" xlink:show="replace"><text:span text:style-name="T40">81-3175</text:span></text:a><text:span text:style-name="T41">)</text:span></text:p>
        <text:p text:style-name="P42"/>
        <text:p text:style-name="P43"><text:bookmark-start text:name="straipsnis1"/><text:span text:style-name="T44">1 straipsnis. 6 straipsnio 3, 4 ir<text:s/></text:span><text:span text:style-name="T45">5</text:span><text:span text:style-name="T46"><text:s/>dalių pakeitimas ir straipsnio papildymas<text:s/></text:span><text:span text:style-name="T47"><text:line-break/>8 dalimi</text:span></text:p>
        <text:p text:style-name="P48"><text:bookmark-end text:name="straipsnis1"/><text:span text:style-name="T49">1. Pakeisti 6 straipsnio 3 dalį ir<text:s/></text:span><text:span text:style-name="T50">ją<text:s/></text:span><text:span text:style-name="T51">išdėstyti taip:</text:span></text:p>
        <text:p text:style-name="P52"><text:span text:style-name="T53">„3. Šeimoje, auginančioje vieną ar du vaikus, kiekvienam vaikui nuo 3 iki 18 metų ir vyresniam, kuris mokosi pagal bendrojo lavinimo programą ir (ar) pagal<text:s/></text:span><text:span text:style-name="T54">formaliojo profesinio mokymo programą pirmajai kvalifikacijai įgyti, bet ne ilgiau, kaip iki jam sukanka 21 metai, skiriama 0,4 bazinės socialinės išmokos dydžio išmoka per mėnesį.“<text:s/></text:span></text:p>
        <text:p text:style-name="P55">2. Pakeisti 6 straipsnio 4 dalį ir ją išdėstyti taip:</text:p>
        <text:p text:style-name="P56">„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57">3. Pakeisti 6 straipsnio 5 dalį ir ją išdėstyti taip:</text:p>
        <text:p text:style-name="P58">„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s/></text:p>
        <text:p text:style-name="P59">4. Papildyti 6 straipsnį 8 dalimi:</text:p>
        <text:p text:style-name="P60"><text:span text:style-name="T61">„8. Nuo 2009 m. kovo 1 d. iki 2010 m. gruodžio 31 d. šio straipsnio 3 ir 4 dalyse nurodyta išmoka vaikui skiriama,<text:s/></text:span><text:span text:style-name="T62">jei<text:s/></text:span><text:span text:style-name="T63">vidutinės pajamos, nustatytos Lietuvos Respublikos piniginės socialinės paramos nepasiturinčioms šeimoms ir vieniems gyvenantiems asmenims įstatymo 15 straipsnyje, vienam šeimos nariui per mėnesį</text:span><text:span text:style-name="T64"><text:s/>yra mažesnės kaip 3 valstybės remiamų pajamų dydžiai.</text:span><text:span text:style-name="T65">“</text:span></text:p>
        <text:p text:style-name="P66"/>
        <text:p text:style-name="P67"><text:bookmark-start text:name="straipsnis2"/>2 straipsnis. 8 straipsnio 1 dalies pakeitimas</text:p>
        <text:p text:style-name="P68"><text:bookmark-end text:name="straipsnis2"/>Pakeisti 8 straipsnio 1 dalį ir ją išdėstyti taip:</text:p>
        <text:p text:style-name="P69">„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70"/>
        <text:p text:style-name="P71"><text:bookmark-start text:name="straipsnis3"/><text:span text:style-name="T72">3 straipsnis. 12 straipsnio 3 ir 7 dalių pakeitimas ir straipsnio papildymas<text:s/></text:span><text:span text:style-name="T73"><text:line-break/>10 ir 11 dalimis</text:span></text:p>
        <text:p text:style-name="P74"><text:bookmark-end text:name="straipsnis3"/><text:span text:style-name="T75">1. 12 straipsnio 3 dalyje po žodžių „vaikui buvo nustatyta globa (rūpyba)“ įrašyti žodžius „arba globėju (rūpintoju) paskirta apskrities viršininko įsteigta vaikų socialinės globos įstaiga“ ir šią dalį išdėstyti taip</text:span><text:span text:style-name="T76">:</text:span></text:p>
        <text:p text:style-name="P77">„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78"><text:span text:style-name="T79">2. Pakeisti 12 straipsnio 7 dalį ir ją išdėstyti taip:</text:span></text:p>
        <text:p text:style-name="P80">„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81"><text:span text:style-name="T82">3</text:span><text:span text:style-name="T83">. Papildyti 12 straipsnį 10 dalimi:</text:span></text:p>
        <text:p text:style-name="P84"><text:span text:style-name="T85">„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86">Jei pagal praėjusių kalendorinių metų šeimos vidutines mėnesio pajamas šeima neturėjo teisės gauti išmokos vaikui, šeimos pajamoms sumažėjus,<text:s/></text:span><text:span text:style-name="T87">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88"><text:span text:style-name="T89">4. Papildyti 12 straipsnį 11 dalimi:</text:span></text:p>
        <text:p text:style-name="P90"><text:span text:style-name="T91">„11.<text:s/></text:span><text:span text:style-name="T92">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93">Straipsnio pakeitimai:</text:p>
        <text:p text:style-name="P94">Nr. XI-181, 2009-02-19, Žin., 2009, Nr. 25-983 (2009-03-05)</text:p>
        <text:p text:style-name="P95"/>
        <text:p text:style-name="P96"><text:bookmark-start text:name="straipsnis4"/><text:span text:style-name="T97">4 straipsnis.<text:s/></text:span><text:span text:style-name="T98">13 straipsnio</text:span><text:span text:style-name="T99"><text:s/></text:span><text:span text:style-name="T100">2 dalies pakeitimas</text:span></text:p>
        <text:p text:style-name="P101"><text:bookmark-end text:name="straipsnis4"/>Pakeisti 13 straipsnio 2 dalį ir ją išdėstyti taip:</text:p>
        <text:p text:style-name="P102"><text:span text:style-name="T103">„2. Išmoka</text:span><text:span text:style-name="T104"><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105">dienos. Šio įstatymo 6 straipsnio 8 dalyje nustatytais atvejais išmoka vaikui</text:span><text:span text:style-name="T106"><text:s/>skiriama 12 mėnesių, o pasibaigus paskirtos išmokos vaikui mokėjimo laikotarpiui, dėl tolesnio išmokos vaikui skyrimo asmuo turi kreiptis ir pateikti būtinus dokumentus išmokai gauti, taip pat<text:s/></text:span><text:span text:style-name="T107">nurodyti<text:s/></text:span><text:span text:style-name="T108">duomenis apie šeimos pajamas už praėjusius<text:s/></text:span><text:span text:style-name="T109">kalendorinius metus</text:span><text:span text:style-name="T110">.<text:s/></text:span><text:span text:style-name="T111">Socialinę pašalpą<text:s/></text:span><text:span text:style-name="T112">pagal Lietuvos Respublikos piniginės socialinės paramos nepasiturinčioms šeimoms ir vieniems gyvenantiems asmenims įstatymą<text:s/></text:span><text:span text:style-name="T113">ir (ar) socialinę paramą mokiniams pagal Lietuvos Respublikos socialinės paramos mokiniams įstatymą<text:s/></text:span><text:span text:style-name="T114">gaunančiai šeimai išmoka vaikui be atskiro prašymo skiriama ir mokama 12 mėnesių.</text:span><text:span text:style-name="T115"><text:s/>“</text:span></text:p>
        <text:p text:style-name="P116">Straipsnio pakeitimai:</text:p>
        <text:p text:style-name="P117">Nr. XI-181, 2009-02-19, Žin., 2009, Nr. 25-983 (2009-03-05)</text:p>
        <text:p text:style-name="P118"/>
        <text:p text:style-name="P119"><text:bookmark-start text:name="straipsnis5"/><text:span text:style-name="T120">5 straipsnis. 20 straipsnio 3 dalies pakeitimas</text:span></text:p>
        <text:p text:style-name="P121"><text:bookmark-end text:name="straipsnis5"/>Pakeisti 20 straipsnio 3 dalį ir ją išdėstyti taip:</text:p>
        <text:p text:style-name="P122">„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p>
        <text:p text:style-name="P123"/>
        <text:p text:style-name="P124"><text:bookmark-start text:name="straipsnis6"/><text:span text:style-name="T125">6 straipsnis.<text:s/></text:span><text:span text:style-name="T126">22 straipsnio pripažinimas netekusiu galios</text:span></text:p>
        <text:p text:style-name="P127"><text:bookmark-end text:name="straipsnis6"/>22 straipsnį pripažinti netekusiu galios.</text:p>
        <text:p text:style-name="P128"/>
        <text:p text:style-name="P129"><text:bookmark-start text:name="straipsnis7"/>7 straipsnis. Baigiamosios nuostatos</text:p>
        <text:p text:style-name="P130"><text:bookmark-end text:name="straipsnis7"/><text:span text:style-name="T131">1. Šis įstatymas</text:span><text:span text:style-name="T132">, išskyrus Įstatymo 1 straipsnio 1 ir 2 dalis, 3 straipsnio 3 ir 4 dalis, 4, 5 ir 6 straipsnį,<text:s/></text:span><text:span text:style-name="T133">įsigalioja 2009 m. sausio 1 d.</text:span></text:p>
        <text:p text:style-name="P134"><text:span text:style-name="T135">2. Šio įstatymo 1 straipsnio 1 ir 2 dalys, 3 straipsnio 3 ir 4 dalys, 4, 5 ir 6 straipsniai įsigalioja<text:s/></text:span><text:span text:style-name="T136">2009 m. kovo 1 d.</text:span></text:p>
        <text:p text:style-name="P137">3. Šio įstatymo 3 straipsnio 3 ir 4 dalis pripažinti netekusiomis galios nuo 2010 m. gruodžio 31 d.</text:p>
        <text:p text:style-name="P138"><text:span text:style-name="T139">4. 2009 m. kovo 1 d. socialinę pašalpą<text:s/></text:span><text:span text:style-name="T140">pagal Lietuvos Respublikos piniginės socialinės paramos nepasiturinčioms šeimoms ir vieniems gyvenantiems asmenims įstatymą ir (ar)<text:s/></text:span><text:span text:style-name="T141">nemokamą maitinimą<text:s/></text:span><text:span text:style-name="T142">pagal Lietuvos Respublikos socialinės paramos mokiniams įstatymą<text:s/></text:span><text:span text:style-name="T143">gaunančioms šeimoms išmoka vaikui nuo 2009 m. kovo 1 d. skiriama be naujo prašymo. Sprendimas dėl išmokos vaikui skyrimo priimamas pagal pajamas, kurios paskutinį kartą buvo nurodytos skiriant socialinę paramą.</text:span></text:p>
        <text:p text:style-name="P144">Straipsnio pakeitimai:</text:p>
        <text:p text:style-name="P145">Nr. XI-181, 2009-02-19, Žin., 2009, Nr. 25-983 (2009-03-05)</text:p>
        <text:p text:style-name="P146"/>
        <text:p text:style-name="P147">Skelbiu šį Lietuvos Respublikos Seimo priimtą įstatymą.</text:p>
        <text:p text:style-name="P148"/>
        <text:p text:style-name="P149"/>
      </text:section>
      <text:section text:name="Sect2" text:style-name="S2">
        <text:p text:style-name="P150"><text:span text:style-name="T151">RESPUBLIKOS PREZIDENTAS</text:span><text:span text:style-name="T152"><text:tab/></text:span><text:span text:style-name="T153">VALDAS ADAMKUS</text:span></text:p>
        <text:p text:style-name="P154">_______________</text:p>
        <text:p text:style-name="P155"/>
        <text:p text:style-name="P156">Pakeitimai:</text:p>
        <text:p text:style-name="P157"/>
        <text:p text:style-name="P158">1.</text:p>
        <text:p text:style-name="P159">Lietuvos Respublikos Seimas, Įstatymas</text:p>
        <text:p text:style-name="P160">Nr. XI-181, 2009-02-19, Žin., 2009, Nr. 25-983 (2009-03-05)</text:p>
        <text:p text:style-name="P161">IŠMOKŲ VAIKAMS ĮSTATYMO 6, 8, 12, 13, 20 STRAIPSNIŲ PAKEITIMO IR PAPILDYMO IR 22 STRAIPSNIO PRIPAŽINIMO NETEKUSIU GALIOS ĮSTATYMO 3, 4, 7 STRAIPSNIŲ PAKEITIMO IR PAPILDYMO ĮSTATYMAS</text:p>
        <text:p text:style-name="P162"/>
        <text:p text:style-name="P163">*** Pabaiga ***</text:p>
        <text:p text:style-name="P164"/>
        <text:p text:style-name="P165"/>
        <text:p text:style-name="P166">Redagavo Aušrinė Trapinskienė (2009-03-05)</text:p>
        <text:p text:style-name="P167"><text:s text:c="18"/>autrap@lrs.lt</text:p>
        <text:p text:style-name="P168"/>
        <text:p text:style-name="P1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style:text-autospace="none" fo:text-align="justify"/>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font-size="11pt" style:font-size-asian="11pt" style:font-size-complex="11pt" fo:language="lt" fo:country="LT" style:language-asian="lt" style:country-asian="LT" fo:hyphenate="false"/>
    </style:style>
    <style:style style:name="BodyText2" style:display-name="Body Text 2" style:family="paragraph" style:parent-style-name="Normal">
      <style:paragraph-properties fo:text-align="justify" fo:margin-bottom="0.0833in" fo:line-height="200%"/>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style:font-size-complex="11pt" fo:language="lt" fo:country="L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26T21:01:00Z</meta:creation-date>
    <dc:date>2015-06-26T21:01:00Z</dc:date>
    <meta:print-date>2008-12-20T11:39:00Z</meta:print-date>
    <meta:template xlink:href="ISTATYM" xlink:type="simple"/>
    <meta:editing-cycles>2</meta:editing-cycles>
    <meta:editing-duration>PT0S</meta:editing-duration>
    <meta:document-statistic meta:page-count="1" meta:paragraph-count="74" meta:word-count="1345" meta:character-count="9664" meta:row-count="167" meta:non-whitespace-character-count="8393"/>
  </office:meta>
</office:document-meta>
</file>