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1.6736in" fo:text-indent="-1.1736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text-position="super 66.6%"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T601" style:parent-style-name="DefaultParagraphFont" style:family="text">
      <style:text-properties fo:font-size="11pt" style:font-size-asian="11pt"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weight-complex="bold"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weight-complex="bold"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weight-complex="bold"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weight-complex="bold" style:font-size-complex="12pt" fo:background-color="#FFFFFF" style:language-asian="lt" style:country-asian="LT"/>
    </style:style>
    <style:style style:name="T696" style:parent-style-name="DefaultParagraphFont" style:family="text">
      <style:text-properties style:font-weight-complex="bold"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weight-complex="bold" style:font-size-complex="12pt" fo:background-color="#FFFFFF"/>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margin-left="1.575in" fo:text-indent="-1.07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text-position="super 66.6%"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background-color="#FFFFFF"/>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background-color="#FFFFFF"/>
    </style:style>
    <style:style style:name="T924" style:parent-style-name="DefaultParagraphFont" style:family="text">
      <style:text-properties style:font-size-complex="12pt"/>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background-color="#FFFFFF"/>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background-color="#FFFFFF"/>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size-complex="12pt" fo:background-color="#FFFFFF"/>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P966" style:parent-style-name="Normal" style:family="paragraph">
      <style:paragraph-properties fo:widows="0" fo:orphans="0"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fo:color="#000000" fo:font-size="11pt" style:font-size-asian="11pt"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left="1.575in" fo:text-indent="-1.075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text-position="super 66.6%"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tab-stops>
          <style:tab-stop style:type="left" style:position="0.5909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fo:background-color="#FFFFFF" style:language-asian="lt" style:country-asian="LT"/>
    </style:style>
    <style:style style:name="T1065" style:parent-style-name="DefaultParagraphFont" style:family="text">
      <style:text-properties style:font-size-complex="12pt" fo:background-color="#FFFFFF"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fo:background-color="#FFFFFF" style:language-asian="lt" style:country-asian="LT"/>
    </style:style>
    <style:style style:name="T1072" style:parent-style-name="DefaultParagraphFont" style:family="text">
      <style:text-properties style:font-weight-complex="bold"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fo:background-color="#FFFFFF" style:language-asian="lt" style:country-asian="LT"/>
    </style:style>
    <style:style style:name="T1088" style:parent-style-name="DefaultParagraphFont" style:family="text">
      <style:text-properties style:font-size-complex="12pt" fo:background-color="#FFFFFF" style:language-asian="lt" style:country-asian="LT"/>
    </style:style>
    <style:style style:name="T1089" style:parent-style-name="DefaultParagraphFont" style:family="text">
      <style:text-properties style:font-weight-complex="bold" style:font-size-complex="12pt" fo:background-color="#FFFFFF" style:language-asian="lt" style:country-asian="LT"/>
    </style:style>
    <style:style style:name="T1090" style:parent-style-name="DefaultParagraphFont" style:family="text">
      <style:text-properties style:font-weight-complex="bold" style:font-size-complex="12pt" fo:background-color="#FFFFFF" style:language-asian="lt" style:country-asian="LT"/>
    </style:style>
    <style:style style:name="T1091" style:parent-style-name="DefaultParagraphFont" style:family="text">
      <style:text-properties style:font-size-complex="12pt" fo:background-color="#FFFFFF"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margin-left="1.6736in" fo:text-indent="-1.1736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text-position="super 66.6%"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fo:background-color="#FFFFFF"/>
    </style:style>
    <style:style style:name="T1177" style:parent-style-name="DefaultParagraphFont" style:family="text">
      <style:text-properties style:font-weight-complex="bold" style:font-size-complex="12pt" fo:background-color="#FFFFFF"/>
    </style:style>
    <style:style style:name="T1178" style:parent-style-name="DefaultParagraphFont" style:family="text">
      <style:text-properties style:font-size-complex="12pt" fo:background-color="#FFFFFF"/>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margin-left="1.6736in" fo:text-indent="-1.1736in">
        <style:tab-stops/>
      </style:paragraph-properties>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text-position="super 66.6%"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fo:background-color="#FFFFFF"/>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fo:background-color="#FFFFFF" style:language-asian="lt" style:country-asian="LT"/>
    </style:style>
    <style:style style:name="T1261" style:parent-style-name="DefaultParagraphFont" style:family="text">
      <style:text-properties style:font-weight-complex="bold" style:font-size-complex="12pt" fo:background-color="#FFFFFF" style:language-asian="lt" style:country-asian="LT"/>
    </style:style>
    <style:style style:name="T126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text-position="super 66.6%" style:font-size-complex="12pt" style:language-asian="lt" style:country-asian="L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widows="0" fo:orphans="0"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5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tab-stops>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margin-left="1.575in" fo:text-indent="-1.075in">
        <style:tab-stops/>
      </style:paragraph-properties>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text-position="super 66.6%"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fo:background-color="#FFFFFF"/>
    </style:style>
    <style:style style:name="T1514" style:parent-style-name="DefaultParagraphFont" style:family="text">
      <style:text-properties fo:font-weight="bold" style:font-weight-asian="bold" style:font-weight-complex="bold" style:font-size-complex="12pt" fo:background-color="#FFFFFF"/>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fo:background-color="#FFFFFF"/>
    </style:style>
    <style:style style:name="T1520" style:parent-style-name="DefaultParagraphFont" style:family="text">
      <style:text-properties style:font-size-complex="12pt" fo:background-color="#FFFFFF"/>
    </style:style>
    <style:style style:name="T1521" style:parent-style-name="DefaultParagraphFont" style:family="text">
      <style:text-properties style:font-size-complex="12pt"/>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5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ab-stops>
          <style:tab-stop style:type="left" style:position="0.7875in"/>
        </style:tab-stops>
      </style:paragraph-properties>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fo:background-color="#FFFFFF"/>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widows="0" fo:orphans="0" fo:text-align="justify"/>
    </style:style>
    <style:style style:name="T1803" style:parent-style-name="DefaultParagraphFont" style:family="text">
      <style:text-properties fo:font-weight="bold" style:font-weight-asian="bold" style:font-weight-complex="bold" fo:font-style="italic" style:font-style-asian="italic" fo:font-size="10pt" style:font-size-asian="10pt"/>
    </style:style>
    <style:style style:name="T1804" style:parent-style-name="DefaultParagraphFont" style:family="text">
      <style:text-properties style:font-weight-complex="bold" fo:font-style="italic" style:font-style-asian="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30" style:parent-style-name="DefaultParagraphFont" style:family="text">
      <style:text-properties style:font-weight-complex="bold" style:font-size-complex="12pt"/>
    </style:style>
    <style:style style:name="P1831" style:parent-style-name="Normal" style:family="paragraph">
      <style:paragraph-properties fo:widows="0" fo:orphans="0" fo:text-align="justify"/>
    </style:style>
    <style:style style:name="T1832" style:parent-style-name="DefaultParagraphFont" style:family="text">
      <style:text-properties fo:font-weight="bold" style:font-weight-asian="bold" style:font-weight-complex="bold" fo:font-style="italic" style:font-style-asian="italic" fo:font-size="10pt" style:font-size-asian="10pt"/>
    </style:style>
    <style:style style:name="T1833" style:parent-style-name="DefaultParagraphFont" style:family="text">
      <style:text-properties style:font-weight-complex="bold" fo:font-style="italic" style:font-style-asian="italic" fo:font-size="10pt" style:font-size-asian="10pt"/>
    </style:style>
    <style:style style:name="T1834" style:parent-style-name="DefaultParagraphFont" style:family="text">
      <style:text-properties style:font-weight-complex="bold" fo:font-style="italic" style:font-style-asian="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5in">
        <style:tab-stops>
          <style:tab-stop style:type="left" style:position="0.7875in"/>
        </style:tab-stops>
      </style:paragraph-properties>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text-transform="uppercase" fo:color="#000000"/>
    </style:style>
    <style:style style:name="T1919" style:parent-style-name="DefaultParagraphFont" style:family="text">
      <style:text-properties fo:font-weight="bold" style:font-weight-asian="bold" fo:text-transform="uppercase" fo:color="#000000"/>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5in">
        <style:tab-stops>
          <style:tab-stop style:type="left" style:position="0.7875in"/>
        </style:tab-stops>
      </style:paragraph-properties>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widows="0" fo:orphans="0" fo:text-align="justify" fo:text-indent="0.5in">
        <style:tab-stops>
          <style:tab-stop style:type="left" style:position="0.7875in"/>
        </style:tab-stops>
      </style:paragraph-properties>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text-indent="0.5in">
        <style:tab-stops>
          <style:tab-stop style:type="left" style:position="6.4958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text-position="super 66.6%"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text-indent="0.5in">
        <style:tab-stops>
          <style:tab-stop style:type="left" style:position="6.4958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P2006" style:parent-style-name="Normal" style:family="paragraph">
      <style:paragraph-properties fo:text-align="justify" fo:text-indent="0.5in">
        <style:tab-stops>
          <style:tab-stop style:type="left" style:position="0.7875in"/>
        </style:tab-stops>
      </style:paragraph-properties>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787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text-transform="uppercase" fo:color="#000000"/>
    </style:style>
    <style:style style:name="T2103" style:parent-style-name="DefaultParagraphFont" style:family="text">
      <style:text-properties fo:font-weight="bold" style:font-weight-asian="bold" fo:text-transform="uppercase" fo:color="#000000"/>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text-transform="uppercase"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4923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4923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4923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text-transform="uppercase" fo:color="#000000"/>
    </style:style>
    <style:style style:name="T2179" style:parent-style-name="DefaultParagraphFont" style:family="text">
      <style:text-properties fo:font-weight="bold" style:font-weight-asian="bold" fo:text-transform="uppercase" fo:color="#000000"/>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text-transform="uppercase"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widows="0" fo:orphans="0" fo:text-align="justify" fo:text-indent="0.5in">
        <style:tab-stops>
          <style:tab-stop style:type="left" style:position="0.7875in"/>
        </style:tab-stops>
      </style:paragraph-properties>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widows="0" fo:orphans="0" fo:text-align="justify" fo:text-indent="0.5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5in">
        <style:tab-stops>
          <style:tab-stop style:type="left" style:position="0.7875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widows="0" fo:orphans="0" fo:text-align="justify" fo:text-indent="0.5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text-position="super 66.6%" style:font-size-complex="12pt"/>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FF" style:font-size-complex="12pt" style:text-underline-type="single" style:text-underline-style="solid" style:text-underline-width="auto" style:text-underline-mode="continuou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FF" style:font-size-complex="12pt" style:text-underline-type="single" style:text-underline-style="solid" style:text-underline-width="auto" style:text-underline-mode="continuou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FF" style:font-size-complex="12pt" style:text-underline-type="single" style:text-underline-style="solid" style:text-underline-width="auto" style:text-underline-mode="continuou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color="#0000FF" style:font-size-complex="12pt" style:text-underline-type="single" style:text-underline-style="solid" style:text-underline-width="auto" style:text-underline-mode="continuou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FF" style:font-size-complex="12pt" style:text-underline-type="single" style:text-underline-style="solid" style:text-underline-width="auto" style:text-underline-mode="continuous"/>
    </style:style>
    <style:style style:name="T2261" style:parent-style-name="DefaultParagraphFont" style:family="text">
      <style:text-properties fo:color="#0000FF"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5in">
        <style:tab-stops>
          <style:tab-stop style:type="left" style:position="0.7875in"/>
        </style:tab-stops>
      </style:paragraph-properties>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P2314" style:parent-style-name="Normal" style:family="paragraph">
      <style:paragraph-properties fo:widows="0" fo:orphans="0" fo:text-align="justify" fo:text-indent="0.5in">
        <style:tab-stops>
          <style:tab-stop style:type="left" style:position="0.7875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5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text-indent="0.5in">
        <style:tab-stops>
          <style:tab-stop style:type="left" style:position="0.78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5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text-indent="0.5in">
        <style:tab-stops>
          <style:tab-stop style:type="left" style:position="0.78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widows="0" fo:orphans="0" fo:text-align="justify" fo:text-indent="0.5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text-indent="0.5in">
        <style:tab-stops>
          <style:tab-stop style:type="left" style:position="0.787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text-indent="0.5in">
        <style:tab-stops>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text-indent="0.5in">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text-indent="0.5in">
        <style:tab-stops>
          <style:tab-stop style:type="left" style:position="0.78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fo:text-indent="0.5in">
        <style:tab-stops>
          <style:tab-stop style:type="left" style:position="0.787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FF" style:font-size-complex="12pt" style:text-underline-type="single" style:text-underline-style="solid" style:text-underline-width="auto" style:text-underline-mode="continuou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text-indent="0.5in">
        <style:tab-stops>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text-indent="0.5in">
        <style:tab-stops>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text-indent="0.5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widows="0" fo:orphans="0" fo:text-align="justify" fo:text-indent="0.5in">
        <style:tab-stops>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FF" style:font-size-complex="12pt" style:text-underline-type="single" style:text-underline-style="solid" style:text-underline-width="auto" style:text-underline-mode="continuou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text-indent="0.5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text-indent="0.5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text-indent="0.5in">
        <style:tab-stops>
          <style:tab-stop style:type="left" style:position="0.78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text-indent="0.5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5in">
        <style:tab-stops>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5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widows="0" fo:orphans="0" fo:text-align="justify" fo:text-indent="0.5in">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text-indent="0.5in">
        <style:tab-stops>
          <style:tab-stop style:type="left" style:position="0.590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in">
        <style:tab-stops>
          <style:tab-stop style:type="left" style:position="0.5909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text-indent="0.5in">
        <style:tab-stops>
          <style:tab-stop style:type="left" style:position="0.5909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text-indent="0.5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5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text-indent="0.5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text-indent="0.5in">
        <style:tab-stops>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FF" style:font-size-complex="12pt" style:text-underline-type="single" style:text-underline-style="solid" style:text-underline-width="auto" style:text-underline-mode="continuous"/>
    </style:style>
    <style:style style:name="T2473" style:parent-style-name="DefaultParagraphFont" style:family="text">
      <style:text-properties style:font-size-complex="12pt"/>
    </style:style>
    <style:style style:name="T2474" style:parent-style-name="DefaultParagraphFont" style:family="text">
      <style:text-properties fo:color="#0000FF" style:font-size-complex="12pt" style:text-underline-type="single" style:text-underline-style="solid" style:text-underline-width="auto" style:text-underline-mode="continuous"/>
    </style:style>
    <style:style style:name="T2475" style:parent-style-name="DefaultParagraphFont" style:family="text">
      <style:text-properties style:font-size-complex="12pt"/>
    </style:style>
    <style:style style:name="T2476" style:parent-style-name="DefaultParagraphFont" style:family="text">
      <style:text-properties fo:color="#0000FF" style:font-size-complex="12pt" style:text-underline-type="single" style:text-underline-style="solid" style:text-underline-width="auto" style:text-underline-mode="continuous"/>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text-indent="0.5in">
        <style:tab-stops>
          <style:tab-stop style:type="left" style:position="0.7875in"/>
        </style:tab-stops>
      </style:paragraph-properties>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indent="0.5in"/>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text-position="super 66.6%"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widows="0" fo:orphans="0"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widows="0" fo:orphans="0"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widows="0" fo:orphans="0"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widows="0" fo:orphans="0"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margin-left="1.6736in" fo:text-indent="-1.1736in">
        <style:tab-stops/>
      </style:paragraph-properties>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weight-complex="bold" style:font-size-complex="12pt"/>
    </style:style>
    <style:style style:name="T2665" style:parent-style-name="DefaultParagraphFont" style:family="text">
      <style:text-properties fo:font-weight="bold" style:font-weight-asian="bold" style:font-weight-complex="bold" style:text-position="super 66.6%"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fo:font-weight="bold" style:font-weight-asian="bold" style:font-weight-complex="bold" style:font-size-complex="12pt"/>
    </style:style>
    <style:style style:name="P2669" style:parent-style-name="Normal" style:family="paragraph">
      <style:paragraph-properties fo:widows="0" fo:orphans="0" fo:text-align="justify" fo:text-indent="0.5in">
        <style:tab-stops>
          <style:tab-stop style:type="left" style:position="0.7875in"/>
        </style:tab-stops>
      </style:paragraph-properties>
    </style:style>
    <style:style style:name="T2670" style:parent-style-name="DefaultParagraphFont" style:family="text">
      <style:text-properties style:font-size-complex="12pt" fo:background-color="#FFFFFF"/>
    </style:style>
    <style:style style:name="T2671" style:parent-style-name="DefaultParagraphFont" style:family="text">
      <style:text-properties style:font-size-complex="12pt" fo:background-color="#FFFFFF"/>
    </style:style>
    <style:style style:name="T2672" style:parent-style-name="DefaultParagraphFont" style:family="text">
      <style:text-properties style:font-size-complex="12pt" fo:background-color="#FFFFFF"/>
    </style:style>
    <style:style style:name="T2673" style:parent-style-name="DefaultParagraphFont" style:family="text">
      <style:text-properties style:font-size-complex="12pt"/>
    </style:style>
    <style:style style:name="T2674" style:parent-style-name="DefaultParagraphFont" style:family="text">
      <style:text-properties style:font-size-complex="12pt"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fo:background-color="#FFFFFF"/>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fo:background-color="#FFFFFF"/>
    </style:style>
    <style:style style:name="T2682" style:parent-style-name="DefaultParagraphFont" style:family="text">
      <style:text-properties style:font-size-complex="12pt" fo:background-color="#FFFFFF"/>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text-indent="0.5in">
        <style:tab-stops>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widows="0" fo:orphans="0" fo:text-align="justify" fo:text-indent="0.5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in">
        <style:tab-stops>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style:vertical-align="baseline"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style:vertical-align="baseline"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style:vertical-align="baseline"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style:vertical-align="baseline"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style:vertical-align="baseline"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style:vertical-align="baseline"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style:vertical-align="baseline"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style:vertical-align="baseline"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fo:background-color="#FFFFFF"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widows="0" fo:orphans="0" fo:text-align="justify" style:vertical-align="baseline"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text-indent="0.5in">
        <style:tab-stops>
          <style:tab-stop style:type="left" style:position="0.78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fo:text-indent="0.5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text-indent="0.5in">
        <style:tab-stops>
          <style:tab-stop style:type="left" style:position="0.787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5in">
        <style:tab-stops>
          <style:tab-stop style:type="left" style:position="0.7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widows="0" fo:orphans="0" fo:text-align="justify" fo:text-indent="0.5in">
        <style:tab-stops>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text-indent="0.5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5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5in">
        <style:tab-stops>
          <style:tab-stop style:type="left" style:position="0.787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text-indent="0.5in">
        <style:tab-stops>
          <style:tab-stop style:type="left" style:position="0.78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FF" style:font-size-complex="12pt" style:text-underline-type="single" style:text-underline-style="solid" style:text-underline-width="auto" style:text-underline-mode="continuou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5in">
        <style:tab-stops>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fo:text-indent="0.5in">
        <style:tab-stops>
          <style:tab-stop style:type="left" style:position="0.78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5in">
        <style:tab-stops>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5in">
        <style:tab-stops>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widows="0" fo:orphans="0" fo:text-align="justify" fo:text-indent="0.5in">
        <style:tab-stops>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fo:text-indent="0.5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widows="0" fo:orphans="0" fo:text-align="justify" fo:text-indent="0.5in">
        <style:tab-stops>
          <style:tab-stop style:type="left" style:position="0.78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5in">
        <style:tab-stops>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5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5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5in">
        <style:tab-stops>
          <style:tab-stop style:type="left" style:position="0.7875in"/>
        </style:tab-stops>
      </style:paragraph-properties>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P2956" style:parent-style-name="Normal" style:family="paragraph">
      <style:paragraph-properties fo:text-align="justify" fo:text-indent="0.5in">
        <style:tab-stops>
          <style:tab-stop style:type="left" style:position="0.7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0.7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0.787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787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tab-stops>
          <style:tab-stop style:type="left" style:position="0.787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tab-stops>
          <style:tab-stop style:type="left" style:position="0.7875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tab-stops>
          <style:tab-stop style:type="left" style:position="0.787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787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7875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787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5in">
        <style:tab-stops>
          <style:tab-stop style:type="left" style:position="0.7875in"/>
        </style:tab-stops>
      </style:paragraph-properties>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P3044" style:parent-style-name="Normal" style:family="paragraph">
      <style:paragraph-properties fo:text-align="justify" fo:text-indent="0.5in">
        <style:tab-stops>
          <style:tab-stop style:type="left" style:position="0.787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5in">
        <style:tab-stops>
          <style:tab-stop style:type="left" style:position="0.7875in"/>
        </style:tab-stops>
      </style:paragraph-properties>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P3062" style:parent-style-name="Normal" style:family="paragraph">
      <style:paragraph-properties fo:text-align="justify" fo:text-indent="0.5in">
        <style:tab-stops>
          <style:tab-stop style:type="left" style:position="0.7875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font-weight="bold" style:font-weight-asian="bold"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text-transform="uppercase" fo:color="#000000"/>
    </style:style>
    <style:style style:name="T3087" style:parent-style-name="DefaultParagraphFont" style:family="text">
      <style:text-properties fo:font-weight="bold" style:font-weight-asian="bold" fo:text-transform="uppercase" fo:color="#000000"/>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text-transform="uppercase"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widows="0" fo:orphans="0" fo:text-align="justify" fo:text-indent="0.5in">
        <style:tab-stops>
          <style:tab-stop style:type="left" style:position="0.78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widows="0" fo:orphans="0" fo:text-align="justify" fo:text-indent="0.5in">
        <style:tab-stops>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font-weight="bold" style:font-weight-asian="bold"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font-weight="bold" style:font-weight-asian="bold" fo:color="#000000"/>
    </style:style>
    <style:style style:name="T3164" style:parent-style-name="DefaultParagraphFont" style:family="text">
      <style:text-properties fo:font-weight="bold" style:font-weight-asian="bold"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5in">
        <style:tab-stops>
          <style:tab-stop style:type="left" style:position="0.5909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4916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16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font-style="italic" style:font-style-asian="italic" fo:color="#000000" fo:font-size="10pt" style:font-size-asian="10pt"/>
    </style:style>
    <style:style style:name="T3276" style:parent-style-name="DefaultParagraphFont" style:family="text">
      <style:text-properties fo:color="#000000"/>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tab-stops>
          <style:tab-stop style:type="left" style:position="0.5909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tab-stops>
          <style:tab-stop style:type="left" style:position="0.5909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tab-stops>
          <style:tab-stop style:type="left" style:position="0.5909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tab-stops>
          <style:tab-stop style:type="left" style:position="0.5909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T3362" style:parent-style-name="DefaultParagraphFont" style:family="text">
      <style:text-properties fo:font-weight="bold" style:font-weight-asian="bold" fo:color="#000000"/>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font-weight="bold" style:font-weight-asian="bold"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5in">
        <style:tab-stops>
          <style:tab-stop style:type="left" style:position="0.7875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font-weight="bold" style:font-weight-asian="bold" fo:color="#000000"/>
    </style:style>
    <style:style style:name="T3395" style:parent-style-name="DefaultParagraphFont" style:family="text">
      <style:text-properties fo:font-weight="bold" style:font-weight-asian="bold" fo:color="#000000"/>
    </style:style>
    <style:style style:name="T3396" style:parent-style-name="DefaultParagraphFont" style:family="text">
      <style:text-properties fo:font-weight="bold" style:font-weight-asian="bold"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font-weight="bold" style:font-weight-asian="bold"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P3417" style:parent-style-name="Normal" style:family="paragraph">
      <style:paragraph-properties fo:text-align="justify" fo:text-indent="0.4923in"/>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font-weight="bold" style:font-weight-asian="bold"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fo:font-weight="bold" style:font-weight-asian="bold" fo:color="#000000"/>
    </style:style>
    <style:style style:name="T3442" style:parent-style-name="DefaultParagraphFont" style:family="text">
      <style:text-properties fo:font-weight="bold" style:font-weight-asian="bold" fo:color="#000000"/>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P3453" style:parent-style-name="Normal" style:family="paragraph">
      <style:paragraph-properties fo:text-align="justify" fo:text-indent="0.4916in"/>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font-weight="bold" style:font-weight-asian="bold" fo:color="#000000"/>
    </style:style>
    <style:style style:name="P3457" style:parent-style-name="Normal" style:family="paragraph">
      <style:paragraph-properties fo:text-align="justify" fo:text-indent="0.4916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16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widows="0" fo:orphans="0" fo:text-align="justify" fo:text-indent="0.5in">
        <style:tab-stops>
          <style:tab-stop style:type="left" style:position="0.7875in"/>
        </style:tab-stops>
      </style:paragraph-properties>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3937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text-position="super 66.6%"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style>
    <style:style style:name="T3498" style:parent-style-name="DefaultParagraphFont" style:family="text">
      <style:text-properties fo:font-weight="bold" style:font-weight-asian="bold" style:font-weight-complex="bold"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text-position="super 66.6%"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style:font-name-asian="MS Mincho" fo:font-weight="bold" style:font-weight-asian="bold" style:font-weight-complex="bold"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5in">
        <style:tab-stops>
          <style:tab-stop style:type="left" style:position="0.7875in"/>
        </style:tab-stops>
      </style:paragraph-properties>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fo:text-indent="0.5in">
        <style:tab-stops>
          <style:tab-stop style:type="left" style:position="0.78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widows="0" fo:orphans="0" fo:text-align="justify" fo:text-indent="0.5in">
        <style:tab-stops>
          <style:tab-stop style:type="left" style:position="0.7875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text-transform="uppercase" fo:color="#000000"/>
    </style:style>
    <style:style style:name="T3558" style:parent-style-name="DefaultParagraphFont" style:family="text">
      <style:text-properties fo:font-weight="bold" style:font-weight-asian="bold" fo:text-transform="uppercase" fo:color="#000000"/>
    </style:style>
    <style:style style:name="T3559" style:parent-style-name="DefaultParagraphFont" style:family="text">
      <style:text-properties fo:font-weight="bold" style:font-weight-asian="bold" fo:text-transform="uppercase" fo:color="#000000"/>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text-transform="uppercase"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4923in"/>
    </style:style>
    <style:style style:name="T3568" style:parent-style-name="DefaultParagraphFont" style:family="text">
      <style:text-properties fo:font-weight="bold" style:font-weight-asian="bold"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font-weight="bold" style:font-weight-asian="bold"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16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font-weight="bold" style:font-weight-asian="bold"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margin-left="1.6736in" fo:text-indent="-1.1812in">
        <style:tab-stops/>
      </style:paragraph-properties>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P3601" style:parent-style-name="Normal" style:family="paragraph">
      <style:paragraph-properties fo:text-align="justify" fo:text-indent="0.4916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text-indent="0.4923in"/>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font-weight="bold" style:font-weight-asian="bold" fo:color="#000000"/>
    </style:style>
    <style:style style:name="T3638" style:parent-style-name="DefaultParagraphFont" style:family="text">
      <style:text-properties fo:font-weight="bold" style:font-weight-asian="bold" fo:color="#000000"/>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4923in"/>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margin-left="1.6736in" fo:text-indent="-1.1812in">
        <style:tab-stops/>
      </style:paragraph-properties>
    </style:style>
    <style:style style:name="T3666" style:parent-style-name="DefaultParagraphFont" style:family="text">
      <style:text-properties fo:font-weight="bold" style:font-weight-asian="bold"/>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fo:text-indent="0.4923in"/>
    </style:style>
    <style:style style:name="T3676" style:parent-style-name="DefaultParagraphFont" style:family="text">
      <style:text-properties fo:font-weight="bold" style:font-weight-asian="bold" style:font-weight-complex="bold"/>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16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font-weight="bold" style:font-weight-asian="bold" fo:color="#000000"/>
    </style:style>
    <style:style style:name="T3695" style:parent-style-name="DefaultParagraphFont" style:family="text">
      <style:text-properties fo:font-weight="bold" style:font-weight-asian="bold"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P3700" style:parent-style-name="Normal" style:family="paragraph">
      <style:paragraph-properties fo:text-align="justify" fo:margin-left="1.6736in" fo:text-indent="-1.1812in">
        <style:tab-stops/>
      </style:paragraph-properties>
    </style:style>
    <style:style style:name="T3701" style:parent-style-name="DefaultParagraphFont" style:family="text">
      <style:text-properties fo:font-weight="bold" style:font-weight-asian="bold" fo:color="#000000"/>
    </style:style>
    <style:style style:name="T3702" style:parent-style-name="DefaultParagraphFont" style:family="text">
      <style:text-properties fo:font-weight="bold" style:font-weight-asian="bold" fo:color="#000000"/>
    </style:style>
    <style:style style:name="T3703" style:parent-style-name="DefaultParagraphFont" style:family="text">
      <style:text-properties fo:font-weight="bold" style:font-weight-asian="bold" fo:color="#000000"/>
    </style:style>
    <style:style style:name="P3704" style:parent-style-name="Normal" style:family="paragraph">
      <style:paragraph-properties fo:widows="0" fo:orphans="0" fo:text-align="justify" fo:text-indent="0.4923in"/>
    </style:style>
    <style:style style:name="T3705" style:parent-style-name="DefaultParagraphFont" style:family="text">
      <style:text-properties fo:font-weight="bold" style:font-weight-asian="bold" style:font-weight-complex="bold"/>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font-weight="bold" style:font-weight-asian="bold"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font-weight="bold" style:font-weight-asian="bold" fo:color="#000000"/>
    </style:style>
    <style:style style:name="T3728" style:parent-style-name="DefaultParagraphFont" style:family="text">
      <style:text-properties fo:font-weight="bold" style:font-weight-asian="bold" fo:color="#000000"/>
    </style:style>
    <style:style style:name="P3729" style:parent-style-name="Normal" style:family="paragraph">
      <style:paragraph-properties fo:widows="0" fo:orphans="0" fo:text-align="justify" fo:text-indent="0.4923in"/>
    </style:style>
    <style:style style:name="T3730" style:parent-style-name="DefaultParagraphFont" style:family="text">
      <style:text-properties fo:font-weight="bold" style:font-weight-asian="bold" style:font-weight-complex="bold"/>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margin-left="1.6736in" fo:text-indent="-1.1812in">
        <style:tab-stops/>
      </style:paragraph-properties>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font-weight="bold" style:font-weight-asian="bold" fo:color="#000000"/>
    </style:style>
    <style:style style:name="T3758" style:parent-style-name="DefaultParagraphFont" style:family="text">
      <style:text-properties fo:font-weight="bold" style:font-weight-asian="bold"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P3763" style:parent-style-name="Normal" style:family="paragraph">
      <style:paragraph-properties fo:text-align="justify" fo:text-indent="0.4923in"/>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font-weight="bold" style:font-weight-asian="bold" fo:color="#000000"/>
    </style:style>
    <style:style style:name="T3766" style:parent-style-name="DefaultParagraphFont" style:family="text">
      <style:text-properties fo:font-weight="bold" style:font-weight-asian="bold" fo:color="#000000"/>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font-weight="bold" style:font-weight-asian="bold" fo:color="#000000"/>
    </style:style>
    <style:style style:name="T3774" style:parent-style-name="DefaultParagraphFont" style:family="text">
      <style:text-properties fo:font-weight="bold" style:font-weight-asian="bold" fo:color="#000000"/>
    </style:style>
    <style:style style:name="T3775" style:parent-style-name="DefaultParagraphFont" style:family="text">
      <style:text-properties fo:font-weight="bold" style:font-weight-asian="bold"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T3780" style:parent-style-name="DefaultParagraphFont" style:family="text">
      <style:text-properties fo:font-weight="bold" style:font-weight-asian="bold" fo:color="#000000"/>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font-weight="bold" style:font-weight-asian="bold"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align="justify" fo:text-indent="0.4923in"/>
    </style:style>
    <style:style style:name="P3787" style:parent-style-name="Normal" style:family="paragraph">
      <style:paragraph-properties fo:widows="0" fo:orphans="0" fo:text-align="justify" fo:text-indent="0.4923in"/>
    </style:style>
    <style:style style:name="T3788" style:parent-style-name="DefaultParagraphFont" style:family="text">
      <style:text-properties fo:font-weight="bold" style:font-weight-asian="bold" style:font-weight-complex="bold" fo:color="#000000" style:font-size-complex="12pt" style:language-asian="lt" style:country-asian="LT"/>
    </style:style>
    <style:style style:name="T3789" style:parent-style-name="DefaultParagraphFont" style:family="text">
      <style:text-properties fo:font-weight="bold" style:font-weight-asian="bold" style:font-weight-complex="bold" fo:color="#000000" style:font-size-complex="12pt" style:language-asian="lt" style:country-asian="LT"/>
    </style:style>
    <style:style style:name="T3790" style:parent-style-name="DefaultParagraphFont" style:family="text">
      <style:text-properties fo:font-weight="bold" style:font-weight-asian="bold" style:font-weight-complex="bold" fo:color="#000000" style:font-size-complex="12pt" style:language-asian="lt" style:country-asian="LT"/>
    </style:style>
    <style:style style:name="P3791" style:parent-style-name="Normal" style:family="paragraph">
      <style:paragraph-properties fo:widows="0" fo:orphans="0" fo:text-align="justify" fo:text-indent="0.4923in"/>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fo:text-indent="0.4923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4923in"/>
    </style:style>
    <style:style style:name="T3824" style:parent-style-name="DefaultParagraphFont" style:family="text">
      <style:text-properties fo:font-style="italic" style:font-style-asian="italic" fo:color="#000000"/>
    </style:style>
    <style:style style:name="P3825" style:parent-style-name="Normal" style:family="paragraph">
      <style:paragraph-properties fo:text-indent="0.4923in"/>
      <style:text-properties fo:color="#000000"/>
    </style:style>
    <style:style style:name="P3826" style:parent-style-name="Normal" style:family="paragraph">
      <style:paragraph-properties fo:text-indent="0.4923in"/>
      <style:text-properties fo:color="#000000"/>
    </style:style>
    <style:style style:name="P3827" style:parent-style-name="Normal" style:family="paragraph">
      <style:paragraph-properties fo:text-align="justify">
        <style:tab-stops>
          <style:tab-stop style:type="right" style:position="6.4972in"/>
        </style:tab-stops>
      </style:paragraph-properties>
    </style:style>
    <style:style style:name="P3828" style:parent-style-name="Normal" style:family="paragraph">
      <style:paragraph-properties fo:text-align="center">
        <style:tab-stops>
          <style:tab-stop style:type="right" style:position="6.6937in"/>
        </style:tab-stops>
      </style:paragraph-properties>
    </style:style>
    <style:style style:name="P3829" style:parent-style-name="Normal" style:family="paragraph">
      <style:paragraph-properties fo:text-align="justify" style:vertical-align="baseline" fo:text-indent="4.3312in"/>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style:vertical-align="baseline" fo:text-indent="4.3312in"/>
      <style:text-properties style:font-size-complex="12pt" style:language-asian="lt" style:country-asian="LT"/>
    </style:style>
    <style:style style:name="P3832" style:parent-style-name="Normal" style:family="paragraph">
      <style:paragraph-properties fo:text-align="justify" style:vertical-align="baseline" fo:text-indent="4.3312in"/>
      <style:text-properties style:font-size-complex="12pt" style:language-asian="lt" style:country-asian="LT"/>
    </style:style>
    <style:style style:name="P3833" style:parent-style-name="Normal" style:family="paragraph">
      <style:paragraph-properties fo:text-align="justify" style:vertical-align="baseline" fo:text-indent="0.5in"/>
      <style:text-properties style:font-size-complex="12pt" style:language-asian="lt" style:country-asian="LT"/>
    </style:style>
    <style:style style:name="P3834" style:parent-style-name="Normal" style:family="paragraph">
      <style:paragraph-properties fo:text-align="center" style:vertical-align="baseline"/>
    </style:style>
    <style:style style:name="T3835" style:parent-style-name="DefaultParagraphFont" style:family="text">
      <style:text-properties fo:font-weight="bold" style:font-weight-asian="bold" style:font-weight-complex="bold" fo:text-transform="uppercase" style:font-size-complex="12pt" style:language-asian="lt" style:country-asian="LT"/>
    </style:style>
    <style:style style:name="T3836" style:parent-style-name="DefaultParagraphFont" style:family="text">
      <style:text-properties fo:font-weight="bold" style:font-weight-asian="bold" style:font-weight-complex="bold" fo:text-transform="uppercase" style:font-size-complex="12pt" style:language-asian="lt" style:country-asian="LT"/>
    </style:style>
    <style:style style:name="P3837" style:parent-style-name="Normal" style:family="paragraph">
      <style:paragraph-properties fo:text-align="center" style:vertical-align="baseline" fo:text-indent="0.5in"/>
      <style:text-properties style:font-size-complex="12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center" style:vertical-align="baseline"/>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text-properties fo:font-weight="bold" style:font-weight-asian="bold" fo:font-size="10pt" style:font-size-asian="10pt"/>
    </style:style>
    <style:style style:name="P3907" style:parent-style-name="Normal" style:family="paragraph">
      <style:paragraph-properties fo:text-align="justify"/>
      <style:text-properties fo:font-weight="bold" style:font-weight-asian="bold"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weight="bold" style:font-weight-asian="bold"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widows="0" fo:orphans="0"/>
    </style:style>
  </office:automatic-styles>
  <office:body>
    <office:text text:use-soft-page-breaks="true">
      <text:p text:style-name="P1"><text:span text:style-name="T2">Suvestinė redakcija nuo 2024-08-21 iki 2024-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3">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4">vykdyti licencijuojamą veiklą ir licencijų kopijų kitiems asmenims. Priekaboms ir puspriekabėms licencijų kopijų nereikia.</text:span><text:s/></text:p>
      <text:p text:style-name="P405">Straipsnio dalies pakeitimai:</text:p>
      <text:p text:style-name="P406"><text:span text:style-name="T407">Nr.<text:s/></text:span><text:a xlink:href="https://www.e-tar.lt/portal/legalAct.html?documentId=711e7d207d6011eea5a28c81c82193a8" office:target-frame-name="_top" xlink:show="replace"><text:span text:style-name="T408">XIV-2200</text:span></text:a><text:span text:style-name="T409">, 2023-10-26, paskelbta TAR 2023-11-07, i. k. 2023-21640</text:span></text:p>
      <text:p text:style-name="Normal"/>
      <text:p text:style-name="P410"><text:span text:style-name="T411">5</text:span><text:span text:style-name="T412">.<text:s/></text:span><text:span text:style-name="T413">Viena galiojanti licencijos kopija naudojama vienai konkrečiai kelių transporto priemonei, kuri yra įregistruota Lietuvos Respublikoje, turi transporto priemonės bendrojo naudojimo va</text:span><text:span text:style-name="T414">lstybinio registracijos numerio ženklus ir kuri valdoma ar naudojama vežėjo nuosavybės, patikėjimo teise ar pagal<text:s/></text:span><text:span text:style-name="T415">išperkamosios nuomos, nuomos ar lizingo sutartį</text:span><text:span text:style-name="T416"><text:s/>ar kitais teisėtais pagrindais neterminuotai arba laikinai, jeigu transporto priemonės valdymą</text:span><text:span text:style-name="T417"><text:s/>patvirtinančiame dokumente nustatytas ribotas jos valdymo terminas, neteikiant vairavimo ar techninės priežiūros paslaugos.</text:span></text:p>
      <text:p text:style-name="P418"><text:span text:style-name="T419">6</text:span><text:span text:style-name="T420">. Šio straipsnio 2 dalies 2 ir 3 punktuose nurodytą galiojančią licenciją turintis vežėjas gali turėti ne daugiau kaip 5 vairu</text:span><text:span text:style-name="T421">otojus kiekvienai kelių transporto priemonei, turinčiai galiojančią licencijos kopiją.</text:span></text:p>
      <text:p text:style-name="P422"><text:span text:style-name="T423">7</text:span><text:span text:style-name="T424">. Šio straipsnio 2 dalies 2 ir 3 punktuose nurodytą galiojančią licenciją turintis vežėjas gali naudoti krovinines transporto priemones, kurias jis išsinuomoja iš k</text:span><text:span text:style-name="T425">itų Europos Sąjungos valstybių narių teritorijose įsisteigusių įmonių, su sąlyga, kad:</text:span></text:p>
      <text:p text:style-name="P426"><text:span text:style-name="T427">1</text:span><text:span text:style-name="T428">) jos yra įregistruotos arba pradėtos naudoti pagal bet kurios Europos Sąjungos valstybės narės teisės aktų nuostatas ir turi galiojančią licencijos kopiją;</text:span></text:p>
      <text:p text:style-name="P429"><text:span text:style-name="T430">2</text:span><text:span text:style-name="T431">) jo</text:span><text:span text:style-name="T432">s nuomojamos be vairuotojo;</text:span></text:p>
      <text:p text:style-name="P433"><text:span text:style-name="T434">3</text:span><text:span text:style-name="T435">) per visą nuomos laikotarpį jomis naudosis tik vežėjas;</text:span></text:p>
      <text:p text:style-name="P436"><text:span text:style-name="T437">4</text:span><text:span text:style-name="T438">) jos bus vairuojamos vežėjo darbuotojų;</text:span></text:p>
      <text:p text:style-name="P439"><text:span text:style-name="T440">5</text:span><text:span text:style-name="T441">) jos sudarys ne daugiau kaip 25 procentus vežėjo naudojamų krovininių transporto priemonių, kurios turi<text:s/></text:span><text:span text:style-name="T442">galiojančią licencijos kopiją, parko tą dieną, kai vežėjas išsinuomotą transporto priemonę pradeda naudoti profesinei krovinių vežimo veiklai; tuo atveju, kai visą vežėjo naudojamų krovininių transporto priemonių,</text:span><text:span text:style-name="T443"><text:s/></text:span><text:span text:style-name="T444">kurios turi galiojančią licencijos kopiją,</text:span><text:span text:style-name="T445"><text:s/>parką sudaro daugiau kaip viena transporto priemonė ir mažiau kaip keturios transporto priemonės, vežėjas gali naudoti bent vieną tokią transporto priemonę</text:span></text:p>
      <text:p text:style-name="P446">Papildyta straipsnio dalimi:</text:p>
      <text:p text:style-name="P447"><text:span text:style-name="T448">Nr.<text:s/></text:span><text:a xlink:href="https://www.e-tar.lt/portal/legalAct.html?documentId=711e7d207d6011eea5a28c81c82193a8" office:target-frame-name="_top" xlink:show="replace"><text:span text:style-name="T449">XIV-2200</text:span></text:a><text:span text:style-name="T450">, 2023-10-26, paskelbta TAR 2023-11-07, i. k. 2023-21640</text:span></text:p>
      <text:p text:style-name="Normal"/>
      <text:p text:style-name="P451"><text:span text:style-name="T452">8</text:span><text:span text:style-name="T453">. Šio straipsnio 2 dalies 2 ir 3 punktuose nurodytą galiojančią licenciją turintis vežėjas gali savo nuosavybės teise ar kitais teisėtais pagrindais<text:s/></text:span><text:span text:style-name="T454">valdomas ar naudojamas krovinines transporto priemones išnuomoti kitų Europos Sąjungos valstybių narių teritorijose įsisteigusioms įmonėms.</text:span><text:s/></text:p>
      <text:p text:style-name="P455">Papildyta straipsnio dalimi:</text:p>
      <text:p text:style-name="P456"><text:span text:style-name="T457">Nr.<text:s/></text:span><text:a xlink:href="https://www.e-tar.lt/portal/legalAct.html?documentId=711e7d207d6011eea5a28c81c82193a8" office:target-frame-name="_top" xlink:show="replace"><text:span text:style-name="T458">XIV-2200</text:span></text:a><text:span text:style-name="T459">, 2023-10-26, paskelbta TAR 2023-11-07, i. k. 2023-21640</text:span></text:p>
      <text:p text:style-name="Normal"/>
      <text:p text:style-name="P460">Straipsnio pakeitimai:</text:p>
      <text:p text:style-name="P461"><text:span text:style-name="T462">Nr.<text:s/></text:span><text:a xlink:href="https://www.e-tar.lt/portal/legalAct.html?documentId=TAR.AA9AD4CCFDE3" office:target-frame-name="_top" xlink:show="replace"><text:span text:style-name="T463">IX-790</text:span></text:a><text:span text:style-name="T464">, 2002-03-19, Žin., 2002, Nr. 37-1342 (2002-04-09), i. k.</text:span><text:span text:style-name="T465"><text:s/>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22</text:span></text:a><text:span text:style-name="T473">, 2011-10-21, Žin., 2011, Nr. 132-6276 (2011-11-05), i. k. 1111010ISTA0XI-1622</text:span></text:p>
      <text:p text:style-name="P474"><text:span text:style-name="T475">Nr.<text:s/></text:span><text:a xlink:href="https://www.e-tar.lt/portal/legalAct.html?documentId=180da370ee4211e99681cd81dcdca52c" office:target-frame-name="_top" xlink:show="replace"><text:span text:style-name="T476">XIII-2444</text:span></text:a><text:span text:style-name="T477">, 2019-09-26, paskelbta TAR 2019-10-1</text:span><text:span text:style-name="T478">4, i. k. 2019-16283</text:span></text:p>
      <text:p text:style-name="P479"><text:span text:style-name="T480">Nr.<text:s/></text:span><text:a xlink:href="https://www.e-tar.lt/portal/legalAct.html?documentId=f4a75d3000f511ed8fa7d02a65c371ad" office:target-frame-name="_top" xlink:show="replace"><text:span text:style-name="T481">XIV-1167</text:span></text:a><text:span text:style-name="T482">, 2022-06-23, paskelbta TAR 2022-07-11, i. k. 2022-15210</text:span></text:p>
      <text:p text:style-name="Normal"/>
      <text:p text:style-name="P483"><text:span text:style-name="T484">8</text:span><text:span text:style-name="T485">1</text:span><text:span text:style-name="T486"><text:s/>straipsnis.<text:s/></text:span><text:span text:style-name="T487">Licencijos (licencijos kopijos) vežti keleivius i</text:span><text:span text:style-name="T488">r (arba) krovinius išdavimas,<text:s/></text:span><text:span text:style-name="T489">licencijos (licencijos kopijos)<text:s/></text:span><text:span text:style-name="T490">galiojimo sustabdymas,<text:s/></text:span><text:span text:style-name="T491">licencijos (licencijos kopijos)</text:span><text:span text:style-name="T492"><text:s/></text:span><text:span text:style-name="T493">galiojimo sustabdymo panaikinimas</text:span><text:span text:style-name="T494">,</text:span><text:span text:style-name="T495"><text:s/></text:span><text:span text:style-name="T496">licencijos (licencijos kopijos) galiojimo<text:s/></text:span><text:span text:style-name="T497">panaikinimas</text:span></text:p>
      <text:p text:style-name="P498"><text:span text:style-name="T499">1</text:span><text:span text:style-name="T500">.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501">(EB) Nr. 1071/2009</text:span></text:a><text:span text:style-name="T502"><text:s/>3 stra</text:span><text:span text:style-name="T503">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4">(EB) Nr. 1071/2009</text:span></text:a><text:span text:style-name="T505"><text:s/>3 straipsnio 1 dalies c punkte nustatyto reikalavimo atitikti nereikia). Šio kodekso 8 straipsnio 2 dalies 1–5 punktuose nurodytas licencijas ir jų kopijas išduoda, licencijos (licencijos kopijos) galiojimą sustabdo, licencijos (licencij</text:span><text:span text:style-name="T506">os kopijos) galiojimo sustabdymą ar licencijos (licencijos kopijos) galiojimą panaikina, pripažįsta vežėją, vežėjo vadovą ir transporto vadybininką neatitinkančiu nepriekaištingos reputacijos reikalavimų Transporto saugos administracija, vadovaudamasi Regl</text:span><text:span text:style-name="T507">amentu<text:s/></text:span><text:a xlink:href="http://eur-lex.europa.eu/legal-content/LIT/TXT/?uri=CELEX:32009R1071&amp;locale=lt" office:target-frame-name="_blank" xlink:show="new"><text:span text:style-name="T508">(EB) Nr. 1071/2009</text:span></text:a><text:span text:style-name="T509">, Reglamentu<text:s/></text:span><text:a xlink:href="http://eur-lex.europa.eu/legal-content/LIT/TXT/?uri=CELEX:32009R1072&amp;locale=lt" office:target-frame-name="_blank" xlink:show="new"><text:span text:style-name="T510">(EB)</text:span><text:span text:style-name="T511"><text:s/>Nr. 1072/2009</text:span></text:a><text:span text:style-name="T512"><text:s/>ir Reglamentu<text:s/></text:span><text:a xlink:href="http://eur-lex.europa.eu/legal-content/LIT/TXT/?uri=CELEX:32009R1073&amp;locale=lt" office:target-frame-name="_blank" xlink:show="new"><text:span text:style-name="T513">(EB) Nr. 1073/2009</text:span></text:a><text:span text:style-name="T514">.</text:span><text:s/></text:p>
      <text:p text:style-name="P515">Straipsnio dalies pakeitimai:</text:p>
      <text:p text:style-name="P516"><text:span text:style-name="T517">Nr.<text:s/></text:span><text:a xlink:href="https://www.e-tar.lt/portal/legalAct.html?documentId=c131e930cecb11ed9978886e85107ab2" office:target-frame-name="_top" xlink:show="replace"><text:span text:style-name="T518">XIV-1827</text:span></text:a><text:span text:style-name="T519">, 2023-03-23, paskelbta TAR 2023-03-30, i. k. 2023-05727</text:span></text:p>
      <text:p text:style-name="Normal"/>
      <text:p text:style-name="P520"><text:span text:style-name="T521">2</text:span><text:span text:style-name="T522">.<text:s/></text:span><text:span text:style-name="T523">Sprendimas dėl<text:s/></text:span><text:span text:style-name="T524">licencijos (licencijos kopijos)<text:s/></text:span><text:span text:style-name="T525">išdavimo ar atsisakymo ją išduoti priimamas<text:s/></text:span><text:span text:style-name="T526">per 20 darbo dienų nuo Vyriausybės tvirtinamose kelių trans</text:span><text:span text:style-name="T527">porto veiklos licencijavimo taisyklėse nurodytų dokumentų gavimo Transporto saugos administracijoje dienos.</text:span><text:span text:style-name="T528"><text:s/>Apie priimtą sprendimą vežėjas informuojamas<text:s/></text:span><text:span text:style-name="T529">Lietuvos Respublikos</text:span><text:span text:style-name="T530"><text:s/>v</text:span><text:span text:style-name="T531">iešojo administravimo įstatymo nustatyta tvarka ir terminais.</text:span><text:span text:style-name="T532"><text:s/>Licencijos (licencijos kopijos) neišdavimas ar motyvuoto atsisakymo išduoti licenciją (licencijos kopiją) nepateikimas per nustatytą terminą nelaikomas licencijos (licencijos kopijos) išdavimu.<text:s/></text:span></text:p>
      <text:p text:style-name="P533"><text:span text:style-name="T534">3</text:span><text:span text:style-name="T535">. Licencijos išduodamos dešimčiai metų. Licencijos kopi</text:span><text:span text:style-name="T536">jos galioja iki licencijos galiojimo laiko pabaigos.</text:span></text:p>
      <text:p text:style-name="P537"><text:span text:style-name="T538">4</text:span><text:span text:style-name="T539">. Lietuvos Respublikoje registruotas vežėjas, pageidaujantis gauti šio kodekso 8 straipsnio 2 dalies 1–5 punktuose nurodytą licenciją ir ją gavęs, visą laikotarpį, kol turi šią licenciją, privalo at</text:span><text:span text:style-name="T540">itikti Reglamento<text:s/></text:span><text:a xlink:href="http://eur-lex.europa.eu/legal-content/LIT/TXT/?uri=CELEX:32009R1071&amp;locale=lt" office:target-frame-name="_blank" xlink:show="new"><text:span text:style-name="T541">(EB) Nr. 1071/2009</text:span></text:a><text:span text:style-name="T542"><text:s/>3 straipsnyje nurodytus reikalavimus (kai vežėjas siekia gauti šio kodekso 8 straipsnio 2 dalies 4 ir 5 punktuos</text:span><text:span text:style-name="T543">e nurodytas licencijas, Reglamento<text:s/></text:span><text:a xlink:href="http://eur-lex.europa.eu/legal-content/LIT/TXT/?uri=CELEX:32009R1071&amp;locale=lt" office:target-frame-name="_blank" xlink:show="new"><text:span text:style-name="T544">(EB) Nr. 1071/2009</text:span></text:a><text:span text:style-name="T545"><text:s/>3 straipsnio 1 dalies c punkte nustatyto reikalavimo atitikti nereikia) ir tenkinti Reglamento<text:s/></text:span><text:a xlink:href="http://eur-lex.europa.eu/legal-content/LIT/TXT/?uri=CELEX:32009R1071&amp;locale=lt" office:target-frame-name="_blank" xlink:show="new"><text:span text:style-name="T546">(EB) Nr. 1071/2009</text:span></text:a><text:span text:style-name="T547"><text:s/>5 straipsnyje, 6 straipsnio 1 dalyje, 7 straipsnio 1 dalyje (kai vežėjas turi šio kodekso 8 straipsnio 2 dalies 4 ir 5 punktuose n</text:span><text:span text:style-name="T548">urodytas licencijas, Reglamento<text:s/></text:span><text:a xlink:href="http://eur-lex.europa.eu/legal-content/LIT/TXT/?uri=CELEX:32009R1071&amp;locale=lt" office:target-frame-name="_blank" xlink:show="new"><text:span text:style-name="T549">(EB) Nr. 1071/2009</text:span></text:a><text:span text:style-name="T550"><text:s/>3 straipsnio 1 dalies c punkte nustatyto reikalavimo atitikti nereikia) ir 8 straipsnio 1 dalyje n</text:span><text:span text:style-name="T551">urodytas sąlygas. Vežėjas, pageidaujantis gauti licenciją, turi pateikti Transporto saugos administracijai Vyriausybės tvirtinamose kelių transporto veiklos licencijavimo taisyklėse nurodytus dokumentus.</text:span><text:s/></text:p>
      <text:p text:style-name="P552">Straipsnio dalies pakeitimai:</text:p>
      <text:p text:style-name="P553"><text:span text:style-name="T554">Nr.<text:s/></text:span><text:a xlink:href="https://www.e-tar.lt/portal/legalAct.html?documentId=c131e930cecb11ed9978886e85107ab2" office:target-frame-name="_top" xlink:show="replace"><text:span text:style-name="T555">XIV-1827</text:span></text:a><text:span text:style-name="T556">, 2023-03-23, paskelbta TAR 2023-03-30, i. k. 2023-05727</text:span></text:p>
      <text:p text:style-name="Normal"/>
      <text:p text:style-name="P557"><text:span text:style-name="T558">5</text:span><text:span text:style-name="T559">. Transporto vadybininkas gali vadovauti ne daugiau kaip dviejų skirtingų vežėjų, kurie<text:s/></text:span><text:span text:style-name="T560">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61">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2">inistro nustatyta tvarka. Išlaikęs profesinės vežimo kelių transportu veiklos kompetencijos egzaminą, transporto vadybininkas gauna transporto vadybininko profesinės kompetencijos pažymėjimą.</text:span></text:p>
      <text:p text:style-name="P563"><text:span text:style-name="T564">6</text:span><text:span text:style-name="T565">. Licencijos (licencijų kopijos) neišduodamos bet kuriuo iš</text:span><text:span text:style-name="T566"><text:s/>toliau nurodytų atvejų:</text:span></text:p>
      <text:p text:style-name="P567"><text:span text:style-name="T568">1</text:span><text:span text:style-name="T569">) pateikiami ne visi arba nustatytų reikalavimų neatitinkantys ar neteisingai užpildyti dokumentai ir vežėjas neįvykdo Transporto saugos administracijos reikalavimo per jos nustatytą protingą terminą pateikti trūkstamus dokument</text:span><text:span text:style-name="T570">us ar ištaisyti trūkumus;</text:span></text:p>
      <text:p text:style-name="P571"><text:span text:style-name="T572">2</text:span><text:span text:style-name="T573">) dokumentuose pateikti klaidingi duomenys ir vežėjas neįvykdo Transporto saugos administracijos reikalavimo per jos nustatytą terminą pašalinti šiuos trūkumus;</text:span></text:p>
      <text:p text:style-name="P574"><text:span text:style-name="T575">3</text:span><text:span text:style-name="T576">) vežėjas neatitinka Reglamento<text:s/></text:span><text:a xlink:href="http://eur-lex.europa.eu/legal-content/LIT/TXT/?uri=CELEX:32009R1071&amp;locale=lt" office:target-frame-name="_blank" xlink:show="new"><text:span text:style-name="T577">(EB) Nr. 1071/2009</text:span></text:a><text:span text:style-name="T578"><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9">(EB) Nr. 1071/2009</text:span></text:a><text:span text:style-name="T580"><text:s/>3 straipsnio 1 dalies c punkte nustatyto reikalavimo atitikti nereikia);</text:span><text:s/></text:p>
      <text:p text:style-name="P581">Straipsnio punkto pakeitimai:</text:p>
      <text:p text:style-name="P582"><text:span text:style-name="T583">Nr.<text:s/></text:span><text:a xlink:href="https://www.e-tar.lt/portal/legalAct.html?documentId=c131e930cecb11ed9978886e85107ab2" office:target-frame-name="_top" xlink:show="replace"><text:span text:style-name="T584">XIV-1827</text:span></text:a><text:span text:style-name="T585">, 2023-03-23, paskelbta TAR 2023-03-30, i. k. 2023-05727</text:span></text:p>
      <text:p text:style-name="Normal"/>
      <text:p text:style-name="P586"><text:span text:style-name="T587">4</text:span><text:span text:style-name="T588">) vežėjo licencijos galiojimas buvo panaikintas pagal šio straipsnio 9 dalies 5 punktą; licencija neišduodama vienus metu</text:span><text:span text:style-name="T589">s nuo turėtos licencijos galiojimo panaikinimo dienos;</text:span></text:p>
      <text:p text:style-name="P590"><text:span text:style-name="T591">5</text:span><text:span text:style-name="T592">) yra sustabdytas bent vienos licencijos kopijos galiojimas vadovaujantis šio straipsnio 10 dalimi (nauja licencijos kopija neišduodama 3 mėnesius nuo administracinio sprendimo sustabdyti licencij</text:span><text:span text:style-name="T593">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4">jos kopijos galiojimą įsigaliojimo dienos).</text:span></text:p>
      <text:p text:style-name="P595"><text:span text:style-name="T596">7</text:span><text:span text:style-name="T597">. Paaiškėjus, kad vežėjas nebeatitinka bent vieno iš Reglamento (EB) Nr. 1071/2009 3 straipsnyje nustatytų reikalavimų (kai vežėjas turi šio kodekso 8 straipsnio 4 dalies 4 ir 5 punktuose nurodytas licenci</text:span><text:span text:style-name="T598">jas, Reglamento (EB) Nr. 1071/2009 3 straipsnio 1 dalies c punkte nustatyto reikalavimo atitikti nereikia) ar netenkina bent vienos iš Reglamento (EB) Nr. 1071/2009 5 straipsnyje, 6 straipsnio 1 dalyje, 7 straipsnio 1 dalyje (kai vežėjas turi šio kodekso 8</text:span><text:span text:style-name="T599"><text:s/>straipsnio 4 dalies 4 ir 5 punktuose nurodytas licencijas, Reglamento (EB) Nr. 1071/2009 3 straipsnio 1 dalies c punkte nustatyto reikalavimo atitikti nereikia) ir 8 straipsnio 1 dalyje nurodytų sąlygų ar<text:s/></text:span><text:span text:style-name="T600">šio kodekso 8 straipsnio 6 dalyje nurodytos sąlygo</text:span><text:span text:style-name="T601">s, ar bent vienos iš šio kodekso 8 straipsnio 7 dalyje<text:s/></text:span><text:span text:style-name="T602">nurodytų sąlygų, vežėjas ne vėliau kaip per 3 darbo dienas įspėjamas apie galimą licencijos galiojimo sustabdymą ir jam suteikiamas Vyriausybės tvirtinamose kelių transporto veiklos licencijavimo taisy</text:span><text:span text:style-name="T603">klėse nustatytas terminas trūkumams pašalinti. Paaiškėjus, kad vežėjas tik iš dalies netenkina Reglamento (EB) Nr. 1071/2009 7 straipsnio 1 dalyje nurodytų sąlygų (kai vežėjas turi šio kodekso 8 straipsnio 4 dalies 4 ir 5 punktuose nurodytas licencijas, Re</text:span><text:span text:style-name="T604">glamento (EB) Nr. 1071/2009 3 straipsnio 1 dalies c punkte nustatyto reikalavimo atitikti nereikia), jis ne vėliau kaip per 3 darbo dienas įspėjamas apie galimą dalies licencijos kopijų, kurių skaičius priklauso nuo to, kiek vežėjas neatitinka nurodytos są</text:span><text:span text:style-name="T605">lygos, galiojimo sustabdymą ir jam suteikiamas Vyriausybės tvirtinamose kelių transporto veiklos licencijavimo taisyklėse nustatytas terminas trūkumams pašalinti.</text:span></text:p>
      <text:p text:style-name="P606">Straipsnio dalies pakeitimai:</text:p>
      <text:p text:style-name="P607"><text:span text:style-name="T608">Nr.<text:s/></text:span><text:a xlink:href="https://www.e-tar.lt/portal/legalAct.html?documentId=c131e930cecb11ed9978886e85107ab2" office:target-frame-name="_top" xlink:show="replace"><text:span text:style-name="T609">XIV-1827</text:span></text:a><text:span text:style-name="T610">, 2023-03-23, paskelbta TAR 2023-03-30, i. k. 2023-05727</text:span></text:p>
      <text:p text:style-name="P611"><text:span text:style-name="T612">Nr.<text:s/></text:span><text:a xlink:href="https://www.e-tar.lt/portal/legalAct.html?documentId=711e7d207d6011eea5a28c81c82193a8" office:target-frame-name="_top" xlink:show="replace"><text:span text:style-name="T613">XIV-2200</text:span></text:a><text:span text:style-name="T614">, 2023-10-26, paskelbta TAR 2023-11-07, i. k. 2023-21640</text:span></text:p>
      <text:p text:style-name="Normal"/>
      <text:p text:style-name="P615"><text:span text:style-name="T616">8</text:span><text:span text:style-name="T617">. Licencijos galiojimas sustab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text:span><text:span text:style-name="T623"><text:s/>licencijos galiojimo sustabdymą, per nustatytą terminą nepašalina nurodytų trūkumų arba apie jų pašalinimą 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text:span><text:span text:style-name="T630">amas</text:span><text:span text:style-name="T631"><text:s/></text:span><text:span text:style-name="T632">bet kuriuo iš toliau nurodytų pagrindų:</text:span></text:p>
      <text:p text:style-name="P633"><text:span text:style-name="T634">1</text:span><text:span text:style-name="T635">) vežėjas pateikia prašymą panaikinti licencijos galiojimą;</text:span></text:p>
      <text:p text:style-name="P636"><text:span text:style-name="T637">2</text:span><text:span text:style-name="T638">) vežėjas, kuris yra fizinis asmuo, miršta;<text:s/></text:span></text:p>
      <text:p text:style-name="P639"><text:span text:style-name="T640">3</text:span><text:span text:style-name="T641">) vežėjas likviduojamas, baigia savo veiklą ar bankrutuoja;</text:span></text:p>
      <text:p text:style-name="P642"><text:span text:style-name="T643">4</text:span><text:span text:style-name="T644">) vežėjas, kurio licencijos<text:s/></text:span><text:span text:style-name="T645">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646"><text:s/></text:span><text:span text:style-name="T647">Transporto sa</text:span><text:span text:style-name="T648">ugos administracijai;</text:span><text:span text:style-name="T649"><text:s/></text:span></text:p>
      <text:p text:style-name="P650"><text:span text:style-name="T651">5</text:span><text:span text:style-name="T652">) paaiškėja Reglamento (EB) Nr. 1072/2009 7 straipsnio 2 dalyje ar Reglamento (EB) Nr. 1073/2009 21 straipsnyje nurodyti atvejai.</text:span><text:span text:style-name="T653"><text:s/></text:span></text:p>
      <text:p text:style-name="P654"><text:span text:style-name="T655">10</text:span><text:span text:style-name="T656">. Vienos licencijos kopijos galiojimas sustabdomas iki trūkumų pašalinimo dienos, bet ne<text:s/></text:span><text:span text:style-name="T657">ilgiau kaip 12 mėnesių, jeigu vežėjas, gavęs šio straipsnio 7 dalyje nurodytą įspėjimą apie galimą licencijos kopijos galiojimo sustabdymą, per nustatytą terminą nepašalina nurodytų trūkumų arba apie jų pašalinimą nepraneša Transporto saugos administracija</text:span><text:span text:style-name="T658">i.</text:span></text:p>
      <text:p text:style-name="P659"><text:span text:style-name="T660">11</text:span><text:span text:style-name="T661">. Vienos licencijos kopijos galiojimas panaikinamas</text:span><text:span text:style-name="T662"><text:s/>bet kuriuo iš toliau nurodytų pagrindų</text:span><text:span text:style-name="T663">:</text:span></text:p>
      <text:p text:style-name="P664"><text:span text:style-name="T665">1</text:span><text:span text:style-name="T666">) vežėjas pateikia prašymą panaikinti licencijos kopijos galiojimą;</text:span></text:p>
      <text:p text:style-name="P667"><text:span text:style-name="T668">2</text:span><text:span text:style-name="T669">) vežėjas, kurio licencijos kopijos galiojimas yra sustabdytas šio straipsnio 1</text:span><text:span text:style-name="T670">0 dalyje nurodytu pagrindu, per 12 mėnesių nuo administracinio sprendimo sustabdyti licencijos kopijos galiojimą įsigaliojimo dienos nepašalina nustatytų trūkumų arba apie jų pašalinimą nepraneša Transporto saugos administracijai;</text:span></text:p>
      <text:p text:style-name="P671"><text:span text:style-name="T672">3</text:span><text:span text:style-name="T673">) paaiškėja sunkiaus</text:span><text:span text:style-name="T674">ias pažeidimas, nurodytas<text:s/></text:span><text:span text:style-name="T675">2016 m. kovo 18 d. Komisijos reglamento (ES) 2016/403, kuriuo Europos Parlamento ir Tarybos reglamentas (EB) Nr. 1071/2009 papildomas sunkių Sąjungos taisyklių pažeidimų, dėl kurių kelių transporto įmonė gali prarasti nepriekaišti</text:span><text:span text:style-name="T676">ngą reputaciją, klasifikacija ir kuriuo iš dalies keičiamas Europos Parlamento ir Tarybos direktyvos 2006/22/EB III priedas</text:span><text:span text:style-name="T677">, I priedo<text:s/></text:span><text:span text:style-name="T678">5 lentelėje</text:span><text:span text:style-name="T679">, – padarius vieną sunkiausią pažeidimą panaikinamas vienos licencijos kopijos galiojimas;<text:s/></text:span><text:span text:style-name="T680">licencijos kopijos<text:s/></text:span><text:span text:style-name="T681">g</text:span><text:span text:style-name="T682">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83"><text:span text:style-name="T684">12</text:span><text:span text:style-name="T685">. Sustabdžiu</text:span><text:span text:style-name="T686">s licencijos galiojimą,<text:s/></text:span><text:span text:style-name="T687">laikoma, kad yra sustabdytas ir<text:s/></text:span><text:span text:style-name="T688">visų</text:span><text:span text:style-name="T689"><text:s/>licencijos<text:s/></text:span><text:span text:style-name="T690">kopijų</text:span><text:span text:style-name="T691"><text:s/>galiojimas</text:span><text:span text:style-name="T692">.<text:s/></text:span><text:span text:style-name="T693">Panaikinus</text:span><text:span text:style-name="T694"><text:s/>licencijos sustabdymo galiojimą, sustabdomas ir licencijos kopijos galiojimas ar panaikinamas licencijos kopijos sustabdymo galiojimas.<text:s/></text:span><text:span text:style-name="T695">Atskiras sprendima</text:span><text:span text:style-name="T696">s dėl licencijos kopijos galiojimo sustabdymo panaikinimo, kai panaikinamas licencijos galiojimo sustabdymas, nėra priimamas</text:span><text:span text:style-name="T697">.</text:span><text:span text:style-name="T698"><text:s/>Apie pašalintus šio straipsnio 8 dalies 1 punkte ir 10<text:s/></text:span><text:span text:style-name="T699">dalyje</text:span><text:span text:style-name="T700"><text:s/>nurodytus pažeidimus vežėjas informuoja Transporto saugos administra</text:span><text:span text:style-name="T701">ciją. Vežėjas apie licencijos (licencijos kopijos) galiojimo sustabdymą, galiojimo</text:span><text:span text:style-name="T702"><text:s/></text:span><text:span text:style-name="T703">sustabdymo</text:span><text:span text:style-name="T704"><text:s/></text:span><text:span text:style-name="T705">panaikinimą ar galiojimo panaikinimą informuojamas Viešojo administravimo įstatymo nustatyta tvarka ir terminais.</text:span></text:p>
      <text:p text:style-name="P706"><text:span text:style-name="T707">13</text:span><text:span text:style-name="T708">. Jeigu licencijos kopijos galiojimas buvo</text:span><text:span text:style-name="T709"><text:s/>panaikintas šio straipsnio 11 dalies 3 punkte nurodytu pagrindu, vežėjas dėl naujos licencijos kopijos gali kreiptis ne anksčiau kaip po 12 mėnesių nuo licencijos kopijos galiojimo panaikinimo dienos.</text:span></text:p>
      <text:p text:style-name="P710"><text:span text:style-name="T711">14</text:span><text:span text:style-name="T712">. Pasikeitus į licenciją (licencijos kopiją) įra</text:span><text:span text:style-name="T713">šytiems duomenims, vežėjas per 5 darbo dienas privalo informuoti Transporto saugos administraciją apie licencijų (licencijos kopijų), nurodytų šio kodekso 8 straipsnio 2 dalies 1–3 punktuose, duomenų pasikeitimą ir grąžinti licenciją (licencijos kopiją)</text:span><text:span text:style-name="T714"><text:s/></text:span><text:span text:style-name="T715">Tr</text:span><text:span text:style-name="T716">ansporto saugos administracijai</text:span><text:span text:style-name="T717"><text:s/>per 20 darbo dienų nuo licencijos (licencijos kopijos) duomenų pasikeitimo dienos. Prašymų pakeisti licenciją (licencijos kopiją) nagrinėjimo terminus ir šių prašymų nagrinėjimo bei licencijos (licencijos kopijos) pakeitimo<text:s/></text:span><text:span text:style-name="T718">tvarka nustatoma Vyriausybės tvirtinamose kelių transporto veiklos licencijavimo taisyklėse.</text:span></text:p>
      <text:p text:style-name="P719"><text:span text:style-name="T720">15</text:span><text:span text:style-name="T721">. Kai reikia pakeisti Reglamento (EB) Nr. 1071/2009</text:span><text:span text:style-name="T722"><text:s/></text:span><text:span text:style-name="T723">16 straipsnio 2 dalies pirmosios pastraipos a ir b punktuose nurodytus duomenis, Transporto saugos admini</text:span><text:span text:style-name="T724">stracija turi pakeisti licencijas (licencijų kopijas) per 3 darbo dienas nuo jos nustatytos formos prašymo ir visų dokumentų, kuriais patvirtinama pakeitimo esmė, gavimo dienos.</text:span><text:span text:style-name="T725"><text:s/></text:span></text:p>
      <text:p text:style-name="P726">Straipsnio pakeitimai:</text:p>
      <text:p text:style-name="P727"><text:span text:style-name="T728">Nr.<text:s/></text:span><text:a xlink:href="https://www.e-tar.lt/portal/legalAct.html?documentId=f4a75d3000f511ed8fa7d02a65c371ad" office:target-frame-name="_top" xlink:show="replace"><text:span text:style-name="T729">XIV-1167</text:span></text:a><text:span text:style-name="T730">, 2022-06-23, paskelbta TAR 2022-07-11, i. k. 2022-15210</text:span></text:p>
      <text:p text:style-name="Normal"/>
      <text:p text:style-name="P731"><text:span text:style-name="T732">8</text:span><text:span text:style-name="T733">2</text:span><text:span text:style-name="T734"><text:s/>straipsnis.</text:span><text:span text:style-name="T735"><text:s/></text:span><text:span text:style-name="T736">Lietuvos Respublikoje išduodamų</text:span><text:span text:style-name="T737"><text:s/></text:span><text:span text:style-name="T738">leidimų vykdyti keleivių vežimo už atlygį lengvaisiais automobiliais taksi veiklą ir Liet</text:span><text:span text:style-name="T739">uvos Respublikoje išduodamų leidimų vykdyti keleivių vežimo už atlygį lengvaisiais automobiliais pagal užsakymą veiklą išdavimas, šių leidimų galiojimo sustabdymas, galiojimo sustabdymo panaikinimas ir galiojimo panaikinimas</text:span></text:p>
      <text:p text:style-name="P740"><text:span text:style-name="T741">1</text:span><text:span text:style-name="T742">. Vykdyti keleivių vežimo<text:s/></text:span><text:span text:style-name="T743">už atlygį lengvaisiais automobiliais taksi veiklą gali vežėjai, turintys šio kodekso 8 straipsnio 2 dalies 6 punkte nurodytą leidimą (toliau – taksi leidimas). Vykdyti keleivių vežimo už atlygį lengvaisiais automobiliais pagal užsakymą veiklą gali tik fizi</text:span><text:span text:style-name="T744">niai asmenys, turintys šio kodekso 8 straipsnio 2 dalies 7 punkte nurodytą leidimą (toliau – pavėžėjimo leidimas), naudodamiesi keleivių vežimo organizatoriaus paslaugomis. Keleivių vežimas lengvuoju automobiliu asmeniniais tikslais suplanuotu maršrutu nes</text:span><text:span text:style-name="T745">iekiant finansinės naudos nėra laikomas keleivių vežimu už atlygį lengvuoju automobiliu. Draudžiama vykdyti keleivių vežimo už atlygį lengvaisiais automobiliais veiklą neturint galiojančio taksi leidimo ar pavėžėjimo leidimo (toliau kartu šiame straipsnyje</text:span><text:span text:style-name="T746"><text:s/>– leidimas) arba kai leidimo galiojimas sustabdytas.</text:span></text:p>
      <text:p text:style-name="P747"><text:span text:style-name="T748">2</text:span><text:span text:style-name="T749">. Subjektas, siekiantis gauti leidimą ir jį gavęs, privalo atitikti šiuos reikalavimus:</text:span></text:p>
      <text:p text:style-name="P750"><text:span text:style-name="T751">1</text:span><text:span text:style-name="T752">) būti registruotas Europos Sąjungos ar Europos ekonominės erdvės valstybėje narėje, kai taksi leidimo<text:s/></text:span><text:span text:style-name="T753">prašo ar jį yra gavęs juridinis asmuo ar juridinio asmens statuso neturintis subjektas;</text:span></text:p>
      <text:p text:style-name="P754"><text:span text:style-name="T755">2</text:span><text:span text:style-name="T756">) apie vykdomą individualią veiklą būti informavęs mokesčio administratorių Valstybinės mokesčių inspekcijos prie Lietuvos Respublikos finansų ministerijos viršini</text:span><text:span text:style-name="T757">nko nustatyta tvarka, kai leidimo prašo ar jį yra gavęs fizinis asmuo;</text:span></text:p>
      <text:p text:style-name="P758"><text:span text:style-name="T759">3</text:span><text:span text:style-name="T760">) turėti galiojantį Europos Sąjungos, Europos ekonominės erdvės ar Šiaurės Atlanto sutarties organizacijos (NATO) valstybėje narėje, Šveicarijos Konfederacijoje arba Ukrainoje išdu</text:span><text:span text:style-name="T761">otą vairuotojo pažymėjimą, kuriuo patvirtinama asmens teisė vairuoti lengvąjį automobilį (B kategorijos motorinę transporto priemonę), ir ne mažesnį kaip 2 metų lengvojo automobilio vairavimo stažą, kai leidimo prašo ar jį yra gavęs fizinis asmuo; Ukrainoj</text:span><text:span text:style-name="T762">e išduotas vairuotojo pažymėjimas, kuriuo patvirtinama asmens teisė vairuoti lengvąjį auto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63">(ES) 2022/1280</text:span></text:a><text:span text:style-name="T764">, kuriuo, atsižvelgiant į Rusijos invaziją į Ukrainą, nustatomos konkrečios laikinosios priemonės, susijusios su Ukrainos pagal Ukrainos teisė</text:span><text:span text:style-name="T765">s aktus išduotais vairuotojų dokumentais;</text:span></text:p>
      <text:p text:style-name="P766"><text:span text:style-name="T767">4</text:span><text:span text:style-name="T768">) būti neskolingas (laikomas neskolingu) Lietuvos Respublikos valstybės biudžetui, savivaldybių biudžetams ar fondams, į kuriuos mokamus mokesčius administruoja Valstybinė mokesčių inspekcija, išskyrus atvejus</text:span><text:span text:style-name="T769">, kai mokesčių, delspinigių, baudų mokėjimas atidėtas Lietuvos Respublikos teisės aktų nustatyta tvarka arba dėl šių mokesčių, delspinigių, baudų vyksta mokestinis ginčas;</text:span></text:p>
      <text:p text:style-name="P770"><text:span text:style-name="T771">5</text:span><text:span text:style-name="T772">) būti Lietuvos Respublikos kelių transporto priemonių registre įregistruoto le</text:span><text:span text:style-name="T773">ngvojo automobilio, kuriuo vykdoma keleivių vežimo už atlygį lengvaisiais automobiliais taksi ar keleivių vežimo už atlygį lengvaisiais automobiliais pagal užsakymą veikla, savininkas arba šį lengvąjį automobilį valdyti kitu teisėtu pagrindu;</text:span></text:p>
      <text:p text:style-name="P774"><text:span text:style-name="T775">6</text:span><text:span text:style-name="T776">) būti į</text:span><text:span text:style-name="T777">vykdęs Lietuvos Respublikos rinkliavų įstatyme<text:s/></text:span><text:span text:style-name="T778">nustatytą reikalavimą sumokėti valstybės rinkliavą už leidimo išdavimą</text:span><text:span text:style-name="T779">;</text:span></text:p>
      <text:p text:style-name="P780"><text:span text:style-name="T781">7</text:span><text:span text:style-name="T782">) būti nepriekaištingos reputacijos, kai leidimo prašo ar jį yra gavęs fizinis asmuo.</text:span></text:p>
      <text:p text:style-name="P783"><text:span text:style-name="T784">3</text:span><text:span text:style-name="T785">. Leidimus išduoda, leidimų galiojimą s</text:span><text:span text:style-name="T786">ustabdo, leidimų galiojimo sustabdymą ar leidimų galiojimą panaikina Transporto saugos administracija šio kodekso ir susisiekimo ministro nustatyta tvarka. Savivaldybių institucijų arba jų įgaliotų įstaigų priežiūros tarnybos dėl šio straipsnio 10 dalies 3</text:span><text:span text:style-name="T787"><text:s/>punkto ir šio straipsnio 12 dalies 4 ir 5 punktų pažeidimų</text:span><text:span text:style-name="T788"><text:s/>per 5 darbo dienas</text:span><text:span text:style-name="T789"><text:s/>nuo pažeidimo nustatymo dienos privalo pateikti informaciją Transporto saugos administracijai.</text:span></text:p>
      <text:p text:style-name="P790"><text:span text:style-name="T791">4</text:span><text:span text:style-name="T792">. Leidimai galioja neterminuotai.</text:span></text:p>
      <text:p text:style-name="P793"><text:span text:style-name="T794">5</text:span><text:span text:style-name="T795">. Leidimai išduodami arba motyvuotai atsisakoma juos išduoti ne vėliau kaip per 10 darbo dienų nuo Transporto saugos administracijos nustatytos formos prašymo ir dokumentų, įrodančių subjekto, siekiančio gauti leidimą, atitiktį šio straipsnio 2 dalyje nuro</text:span><text:span text:style-name="T796">dytiems reikalavimams, gavimo Transporto saugos administracijoje dienos. Leidimas neišduodamas, jeigu nustatoma subjekto, siekiančio gauti leidimą, neatitiktis bent vienam iš šio straipsnio 2 dalyje nurodytų reikalavimų arba jeigu išduoto leidimo galiojima</text:span><text:span text:style-name="T797">s buvo panaikintas pagal šio straipsnio 12 dalies 4, 5 ir 8 punktus ir nuo jo galiojimo panaikinimo dienos nepraėjo 12 mėnesių. Administracinis sprendimas dėl leidimo išdavimo priimamas ir išduoto leidimo duomenys skelbiami Licencijų informacinėje sistemoj</text:span><text:span text:style-name="T798">e (toliau – LIS). Apie priimtą sprendimą subjektas informuojamas<text:s/></text:span><text:span text:style-name="T799">per 3 darbo dienas</text:span><text:span text:style-name="T800">.</text:span></text:p>
      <text:p text:style-name="P801"><text:span text:style-name="T802">6</text:span><text:span text:style-name="T803">. Transporto saugos administracija LIS įrašo leidimus išduodančios institucijos pavadinimą; leidimo išdavimo datą ir numerį; leidimo rūšį; subjekto pavadinimą, įmonės</text:span><text:span text:style-name="T804"><text:s/>kodą arba vardą ir pavardę, jeigu subjektas fizinis asmuo, adresą, telefono numerį; gimimo datą (kai leidimas išduotas fiziniam asmeniui); transporto priemonės (-ių) markę (-es), modelį (-ius), valstybinį (-ius) registracijos ir identifikacijos (VIN) nume</text:span><text:span text:style-name="T805">rius; leidimo galiojimo būseną. Vežėjas privalo užtikrinti, kad leidime nurodyta informacija būtų aktuali, ir pasikeitus leidime nurodytiems duomenims per 5 darbo dienas apie tai informuoti Transporto saugos administraciją, o ši ne vėliau kaip per 2 darbo<text:s/></text:span><text:span text:style-name="T806">dienas pakeičia leidimą. Siekiant informacinių technologijų priemonėmis centralizuotai pateikti informaciją apie leidimų išdavimo ar jų galiojimo sustabdymo duomenis, LIS duomenys apie konkretiems vežėjams išduotus leidimus ir jiems išduotų leidimų galioji</text:span><text:span text:style-name="T807">mo sustabdymą yra viešai prieinami. Informacija apie leidimo išdavimą, leidimo galiojimo sustabdymą, galiojimo sustabdymo panaikinimą ir galiojimo panaikinimą elektroninių ryšių priemonėmis pagal keleivių vežimo organizatoriaus ir taksi dispečerinės sutart</text:span><text:span text:style-name="T808">is su LIS tvarkytoju pateikiama vežėjui, keleivių vežimo organizatoriui ir taksi dispečerinei.</text:span></text:p>
      <text:p text:style-name="P809"><text:span text:style-name="T810">7</text:span><text:span text:style-name="T811">. Leidime nurodytą veiklą galima vykdyti tik taksi leidime ar pavėžėjimo leidime nurodytais lengvaisiais automobiliais. Tas pats lengvasis automobilis negal</text:span><text:span text:style-name="T812">i būti nurodytas ir taksi, ir pavėžėjimo leidime.</text:span></text:p>
      <text:p text:style-name="P813"><text:span text:style-name="T814">8</text:span><text:span text:style-name="T815">. Transporto saugos administracija leidime nurodytą lengvąjį automobilį iš jo išbraukia ne vėliau kaip kitą darbo dieną, nustačiusi ar gavusi informacijos iš valstybinę kelių transporto priežiūrą atlie</text:span><text:span text:style-name="T816">kančių institucijų, kad leidime nurodyto lengvojo automobilio privalomoji techninė apžiūra nėra atlikta<text:s/></text:span><text:span text:style-name="T817">susisiekimo ministro tvirtinamame privalomosios transporto priemonių techninės apžiūros atlikimo tvarkos apraše</text:span><text:span text:style-name="T818"><text:s/>(toliau – Aprašas) nustatytu periodiškum</text:span><text:span text:style-name="T819">u arba kad lengvasis automobilis neturi transporto priemonių valdytojų civilinės atsakomybės privalomojo draudimo liudijimo (poliso), tinkančio vykdyti keleivių vežimo už atlygį lengvaisiais automobiliais veiklą. Valstybinę kelių transporto priežiūrą atlie</text:span><text:span text:style-name="T820">kančios institucijos šioje dalyje nurodytą informaciją pateikia Transporto saugos administracijai ne vėliau kaip per 5 darbo dienas nuo pažeidimo paaiškėjimo dienos.</text:span></text:p>
      <text:p text:style-name="P821"><text:span text:style-name="T822">9</text:span><text:span text:style-name="T823">. Transporto saugos administracija nedelsdama, bet ne vėliau kaip per 3 darbo dienas<text:s/></text:span><text:span text:style-name="T824">nuo šios dalies 1–3 punktuose nurodytų pažeidimų paaiškėjimo dienos, įspėja vežėją apie galimą leidimų galiojimo sustabdymą ir suteikia jam 5 darbo dienų terminą trūkumams pašalinti, jeigu:</text:span></text:p>
      <text:p text:style-name="P825"><text:span text:style-name="T826">1</text:span><text:span text:style-name="T827">) vežėjas pažeidžia keleivių vežimo už atlygį lengvaisiais auto</text:span><text:span text:style-name="T828">mobiliais reikalavimus, nurodytus šio straipsnio 15 ir 16 dalyse, kai leidime yra nurodytas vienas lengvasis automobilis;</text:span></text:p>
      <text:p text:style-name="P829"><text:span text:style-name="T830">2</text:span><text:span text:style-name="T831">) vežėjas nebeatitinka šio straipsnio 2 dalies 4 punkte nurodyto reikalavimo;</text:span></text:p>
      <text:p text:style-name="P832"><text:span text:style-name="T833">3</text:span><text:span text:style-name="T834">) atliekant valstybinę kelių transporto prieži</text:span><text:span text:style-name="T835">ūrą paaiškėja, kad leidime nurodyta informacija yra pasikeitusi.</text:span></text:p>
      <text:p text:style-name="P836"><text:span text:style-name="T837">10</text:span><text:span text:style-name="T838">. Leidimo galiojimas sustabdomas, jeigu:</text:span></text:p>
      <text:p text:style-name="P839"><text:span text:style-name="T840">1</text:span><text:span text:style-name="T841">) vežėjas pateikia prašymą sustabdyti leidimo galiojimą;</text:span></text:p>
      <text:p text:style-name="P842"><text:span text:style-name="T843">2</text:span><text:span text:style-name="T844">) vežėjas buvo įspėtas apie galimą leidimo galiojimo sustabdymą pagal šio str</text:span><text:span text:style-name="T845">aipsnio 9 dalies 1 punktą, per 5 darbo dienas nepašalino nurodytų pažeidimų ir nepranešė apie jų pašalinimą Transporto saugos administracijai;</text:span></text:p>
      <text:p text:style-name="P846"><text:span text:style-name="T847">3</text:span><text:span text:style-name="T848">) vežėjas nebeatitinka šio straipsnio 2 dalies 1–5 punktuose nurodytų reikalavimų;</text:span></text:p>
      <text:p text:style-name="P849"><text:span text:style-name="T850">4</text:span><text:span text:style-name="T851">) vežėjas buvo įspėt</text:span><text:span text:style-name="T852">as apie galimą leidimo galiojimo sustabdymą pagal šio straipsnio 9 dalies 3 punktą ir per 5 darbo dienas nepateikė prašymo pakeisti leidimą.</text:span></text:p>
      <text:p text:style-name="P853"><text:span text:style-name="T854">11</text:span><text:span text:style-name="T855">. Leidimo galiojimo sustabdymas panaikinamas, jeigu vežėjas, kuriam išduoto leidimo galiojimas buvo sustabd</text:span><text:span text:style-name="T856">ytas:</text:span></text:p>
      <text:p text:style-name="P857"><text:span text:style-name="T858">1</text:span><text:span text:style-name="T859">) pateikė prašymą panaikinti leidimo galiojimo sustabdymą, jeigu leidimo galiojimas buvo sustabdytas šio straipsnio 10 dalies 1 punkte nurodytu pagrindu;</text:span></text:p>
      <text:p text:style-name="P860"><text:span text:style-name="T861">2</text:span><text:span text:style-name="T862">) per 20 darbo dienų pašalino nurodytus pažeidimus arba neatitiktį, dėl kurių buvo susta</text:span><text:span text:style-name="T863">bdytas leidimo galiojimas pagal šio straipsnio 10 dalies 2, 3 arba 4 punktą, raštu pranešė apie pažeidimų pašalinimą arba apie atitiktį šio straipsnio 2 dalies 1–5 punktuose nurodytiems reikalavimams Transporto saugos administracijai ir kartu pateikė tai į</text:span><text:span text:style-name="T864">rodančius dokumentus.</text:span></text:p>
      <text:p text:style-name="P865"><text:span text:style-name="T866">12</text:span><text:span text:style-name="T867">. Leidimo galiojimas panaikinamas, jeigu:</text:span></text:p>
      <text:p text:style-name="P868"><text:span text:style-name="T869">1</text:span><text:span text:style-name="T870">) vežėjas, turintis leidimą, pateikia prašymą panaikinti leidimo galiojimą;</text:span></text:p>
      <text:p text:style-name="P871"><text:span text:style-name="T872">2</text:span><text:span text:style-name="T873">) paaiškėja, kad leidimą turintis vežėjas, kuris yra juridinis asmuo, pasibaigė (yra likviduotas arb</text:span><text:span text:style-name="T874">a reorganizuotas);</text:span></text:p>
      <text:p text:style-name="P875"><text:span text:style-name="T876">3</text:span><text:span text:style-name="T877">) vežėjas, kuriam išduoto leidimo galiojimas buvo sustabdytas pagal šio straipsnio 10 dalies 2, 3 arba 4 punktą, per 20 darbo dienų nepašalino nurodytų pažeidimų arba neatitikties šio straipsnio 2 dalies 1–5 punktuose nurodytiems re</text:span><text:span text:style-name="T878">ikalavimams, apie pažeidimų pašalinimą arba apie atitiktį šio straipsnio 2 dalies 1–5 punktuose nurodytiems reikalavimams nepranešė Transporto saugos administracijai ir kartu nepateikė pažeidimų pašalinimą arba atitiktį šio straipsnio 2 dalies 1–5 punktuos</text:span><text:span text:style-name="T879">e nurodytiems reikalavimams įrodančių dokumentų;</text:span></text:p>
      <text:p text:style-name="P880"><text:span text:style-name="T881">4</text:span><text:span text:style-name="T882">) vežėjas, turintis leidimą, leido naudoti pavėžėjimo ar taksi veiklai vykdyti savo valdomą lengvąjį automobilį, kuris yra nurodytas jam išduotame leidime, leidimo neturintiems asmenims arba asmenims, k</text:span><text:span text:style-name="T883">uriems išduotame leidime nėra nurodytas tas lengvasis automobilis, arba leido naudotis keleivių vežimo organizatoriaus mobiliojoje programoje susikurta paskyra leidimo neturintiems asmenims;</text:span></text:p>
      <text:p text:style-name="P884"><text:span text:style-name="T885">5</text:span><text:span text:style-name="T886">) vežėjas, turintis leidimą, vykdo veiklą lengvuoju automobi</text:span><text:span text:style-name="T887">liu, kuris nėra nurodytas leidime;</text:span></text:p>
      <text:p text:style-name="P888"><text:span text:style-name="T889">6</text:span><text:span text:style-name="T890">) vežėjas, kuris yra fizinis asmuo, nebeatitinka reikalavimo būti nepriekaištingos reputacijos;</text:span></text:p>
      <text:p text:style-name="P891"><text:span text:style-name="T892">7</text:span><text:span text:style-name="T893">) vežėjas, kuris yra fizinis asmuo, nutraukia individualią veiklą;</text:span></text:p>
      <text:p text:style-name="P894"><text:span text:style-name="T895">8</text:span><text:span text:style-name="T896">) vežėjas vykdo veiklą, kai yra sustabdytas</text:span><text:span text:style-name="T897"><text:s/>leidimo galiojimas.</text:span></text:p>
      <text:p text:style-name="P898"><text:span text:style-name="T899">13</text:span><text:span text:style-name="T900">. Transporto saugos administracija sustabdo leidimo galiojimą, panaikina leidimo galiojimo sustabdymą ar leidimo galiojimą ir praneša apie leidimo galiojimo sustabdymą, leidimo galiojimo sustabdymo panaikinimą ar leidimo galioj</text:span><text:span text:style-name="T901">imo panaikinimą vežėjui, turinčiam leidimą, ne vėliau kaip per 3 darbo dienas nuo šio straipsnio 10, 11 ar 12 dalyje nurodytų aplinkybių paaiškėjimo dienos.</text:span></text:p>
      <text:p text:style-name="P902"><text:span text:style-name="T903">14</text:span><text:span text:style-name="T904">. Lengvųjų automobilių, kuriais teikiamos keleivių vežimo už atlygį paslaugos, vairuotojai tu</text:span><text:span text:style-name="T905">ri būti nepriekaištingos reputacijos. Asmuo nelaikomas nepriekaištingos reputacijos, jeigu jis:</text:span></text:p>
      <text:p text:style-name="P906"><text:span text:style-name="T907">1</text:span><text:span text:style-name="T908">) buvo nuteistas už sunkų ar labai sunkų nusikaltimą ir teistumas nėra išnykęs ar panaikintas;</text:span></text:p>
      <text:p text:style-name="P909"><text:span text:style-name="T910">2</text:span><text:span text:style-name="T911">) buvo nuteistas už baudžiamąjį nusižengimą ir yra<text:s/></text:span><text:span text:style-name="T912">neatlikęs paskirtos bausmės (išskyrus atvejus, kai asmuo atleistas nuo bausmės atlikimo);</text:span></text:p>
      <text:p text:style-name="P913"><text:span text:style-name="T914">3</text:span><text:span text:style-name="T915">) piktnaudžiauja alkoholiu, narkotinėmis, psichotropinėmis ar kitomis psichiką veikiančiomis medžiagomis.</text:span></text:p>
      <text:p text:style-name="P916"><text:span text:style-name="T917">15</text:span><text:span text:style-name="T918">. Taksi leidimo turėtojo lengvasis automobilis<text:s/></text:span><text:span text:style-name="T919">privalo:</text:span></text:p>
      <text:p text:style-name="P920"><text:span text:style-name="T921">1</text:span><text:span text:style-name="T922">)<text:s/></text:span><text:span text:style-name="T923">būti perėjęs keleiviams vežti už atlygį naudojamo<text:s/></text:span><text:span text:style-name="T924">lengvojo automobilio<text:s/></text:span><text:span text:style-name="T925">privalomąją techninę apžiūrą, kuri atliekama Apraše nustatytu periodiškumu, ir turėti<text:s/></text:span><text:span text:style-name="T926">transporto priemonių valdytojų civilinės atsakomybės privalomojo draudimo liudijimą (</text:span><text:span text:style-name="T927">polisą), tinkantį vykdyti keleivių vežimo už atlygį lengvaisiais automobiliais taksi veiklą</text:span><text:span text:style-name="T928">;</text:span></text:p>
      <text:p text:style-name="P929"><text:span text:style-name="T930">2</text:span><text:span text:style-name="T931">) turėti vežėjo vardu įregistruotą taksometrą, sujungtą su Valstybinės mokesčių inspekcijos prie Lietuvos Respublikos finansų ministerijos viršininko nustatyt</text:span><text:span text:style-name="T932">us techninius reikalavimus atitinkančiu spausdintuvu, arba taksometrą ir kasos aparatą, įrengtus pagal susisiekimo ministro tvirtinamose keleivių vežimo už atlygį lengvaisiais automobiliais pagal užsakymą ir lengvaisiais automobiliais taksi taisyklėse nust</text:span><text:span text:style-name="T933">atytą tvarką</text:span><text:span text:style-name="T934">; draudžiama naudoti techninę ir programinę įrangą, vietoj taksometro apskaičiuojančią kelionės kainą, kurią turėtų sumokėti keleivis už suteiktą paslaugą;</text:span></text:p>
      <text:p text:style-name="P935"><text:span text:style-name="T936">3</text:span><text:span text:style-name="T937">) turėti pritvirtintą taksi valstybinio registracijos numerio ženklą;</text:span></text:p>
      <text:p text:style-name="P938"><text:span text:style-name="T939">4</text:span><text:span text:style-name="T940">) turėti</text:span><text:span text:style-name="T941"><text:s/>pagal susisiekimo ministro tvirtinamose keleivių vežimo už atlygį lengvaisiais automobiliais pagal užsakymą ir lengvaisiais automobiliais taksi taisyklėse nustatytą tvarką pritvirtintą taksi vairuotojo kortelę;</text:span></text:p>
      <text:p text:style-name="P942"><text:span text:style-name="T943">5</text:span><text:span text:style-name="T944">) būti apipavidalintas pagal susisiekim</text:span><text:span text:style-name="T945">o ministro tvirtinamose keleivių vežimo už atlygį lengvaisiais automobiliais pagal užsakymą ir lengvaisiais automobiliais taksi taisyklėse nustatytą tvarką;<text:s/></text:span></text:p>
      <text:p text:style-name="P946"><text:span text:style-name="T947">6</text:span><text:span text:style-name="T948">) turėti atpažinimo ženklą-plafoną, naudojamą pagal susisiekimo ministro tvirtinamose keleivi</text:span><text:span text:style-name="T949">ų vežimo už atlygį lengvaisiais automobiliais pagal užsakymą ir lengvaisiais automobiliais taksi taisyklėse nustatytą tvarką;</text:span></text:p>
      <text:p text:style-name="P950"><text:span text:style-name="T951">7</text:span><text:span text:style-name="T952">) turėti pagal susisiekimo ministro tvirtinamose keleivių vežimo už atlygį lengvaisiais automobiliais pagal užsakymą ir lengv</text:span><text:span text:style-name="T953">aisiais automobiliais taksi taisyklėse nustatytą tvarką pritvirtintą kainoraštį.</text:span></text:p>
      <text:p text:style-name="P954"><text:span text:style-name="T955">16</text:span><text:span text:style-name="T956">. Pavėžėjimo leidimo turėtojo lengvasis automobilis privalo:</text:span></text:p>
      <text:p text:style-name="P957"><text:span text:style-name="T958">1</text:span><text:span text:style-name="T959">)<text:s/></text:span><text:span text:style-name="T960">būti perėjęs keleiviams vežti už atlygį naudojamo<text:s/></text:span><text:span text:style-name="T961">lengvojo automobilio<text:s/></text:span><text:span text:style-name="T962">privalomąją techninę apžiūrą, kuri atliekama Apraše nustatytu periodiškumu, ir turėti<text:s/></text:span><text:span text:style-name="T963">transporto priemonių valdytojų civilinės atsakomybės privalomojo draudimo liudijimą (polisą), tinkantį vykdyti keleivių vežimo už atlygį lengvaisiais automobiliais pagal<text:s/></text:span><text:span text:style-name="T964">užsakymą veiklą</text:span><text:span text:style-name="T965">;</text:span></text:p>
      <text:p text:style-name="P966"><text:span text:style-name="T967">2</text:span><text:span text:style-name="T968">) turėti pagal susisiekimo ministro tvirtinamose keleivių vežimo už atlygį lengvaisiais automobiliais pagal užsakymą ir lengvaisiais automobiliais taksi taisyklėse nustatytą tvarką lengvojo automobilio viduje ir (ar) išorėje pritvirti</text:span><text:span text:style-name="T969">ntą šiose taisyklėse aprašytą ženklą, identifikuojantį, kad automobilis naudojamas keleivių vežimo už atlygį lengvaisiais automobiliais paslaugoms teikti; vežėjo lengvasis automobilis, kuriuo teikiamos keleivių vežimo už atlygį lengvaisiais automobiliais p</text:span><text:span text:style-name="T970">agal užsakymą paslaugos, negali turėti atpažinimo ženklo-plafono bei kitų apipavidalinimo elementų, nustatytų vežėjų, vykdančių keleivių vežimo už atlygį lengvaisiais automobiliais taksi veiklą, lengviesiems automobiliams.</text:span></text:p>
      <text:p text:style-name="P971">Straipsnio pakeitimai:</text:p>
      <text:p text:style-name="P972"><text:span text:style-name="T973">Nr.<text:s/></text:span><text:a xlink:href="https://www.e-tar.lt/portal/legalAct.html?documentId=d96fd800087b11efbcbfb318996800a8" office:target-frame-name="_top" xlink:show="replace"><text:span text:style-name="T974">XIV-2571</text:span></text:a><text:span text:style-name="T975">, 2024-04-25, paskelbta TAR 2024-05-02, i. k. 2024-08212</text:span></text:p>
      <text:p text:style-name="Normal"/>
      <text:p text:style-name="P976"><text:span text:style-name="T977">8</text:span><text:span text:style-name="T978">3</text:span><text:span text:style-name="T979"><text:s/>straipsnis.<text:s/></text:span><text:span text:style-name="T980">Lietuvos vežėjų informacinė sistema</text:span></text:p>
      <text:p text:style-name="P981">Straipsnio numeracijos pakeitimas:</text:p>
      <text:p text:style-name="P982"><text:span text:style-name="T983">Nr</text:span><text:span text:style-name="T984">.<text:s/></text:span><text:a xlink:href="https://www.e-tar.lt/portal/legalAct.html?documentId=180da370ee4211e99681cd81dcdca52c" office:target-frame-name="_top" xlink:show="replace"><text:span text:style-name="T985">XIII-2444</text:span></text:a><text:span text:style-name="T986">, 2019-09-26, paskelbta TAR 2019-10-14, i. k. 2019-16283</text:span></text:p>
      <text:p text:style-name="Normal"/>
      <text:p text:style-name="P987"><text:span text:style-name="T988">1</text:span><text:span text:style-name="T989">. Duomenys, nurodyti Reglamento (EB) Nr. 1071/2009 16 straipsnio 2 dalyje, kaupiami Li</text:span><text:span text:style-name="T990">etuvos vežėjų informacinėje sistemoje.</text:span></text:p>
      <text:p text:style-name="P991"><text:span text:style-name="T992">2</text:span><text:span text:style-name="T993">. Už Lietuvos vežėjų informacinėje sistemoje kaupiamų duomenų tvarkymą, keitimąsi informacija apie teistumus ir sankcijas už visus padarytus sunkius pažeidimus, nurodytus Reglamento (EB) Nr. 1071/2009 6 straipsni</text:span><text:span text:style-name="T994">o 2 dalyje, taip pat<text:s/></text:span><text:span text:style-name="T995">už keitimąsi informacija, nurodyta šio kodekso 7 ir 8 dalyse,</text:span><text:span text:style-name="T996"><text:s/>su kitomis Europos Sąjungos valstybėmis narėmis ir ataskaitų, nurodytų Reglamento (EB) Nr. 1071/2009 26 straipsnyje, Reglamento (EB) Nr. 1072/2009 17 straipsnyje ir Reglamen</text:span><text:span text:style-name="T997">to (EB) Nr. 1073/2009 28 straipsnyje, teikimą Europos Komisijai atsakinga Transporto saugos administracija.</text:span></text:p>
      <text:p text:style-name="P998">Straipsnio dalies pakeitimai:</text:p>
      <text:p text:style-name="P999"><text:span text:style-name="T1000">Nr.<text:s/></text:span><text:a xlink:href="https://www.e-tar.lt/portal/legalAct.html?documentId=f4a75d3000f511ed8fa7d02a65c371ad" office:target-frame-name="_top" xlink:show="replace"><text:span text:style-name="T1001">XIV-1167</text:span></text:a><text:span text:style-name="T1002">,<text:s/></text:span><text:span text:style-name="T1003">2022-06-23, paskelbta TAR 2022-07-11, i. k. 2022-15210</text:span></text:p>
      <text:p text:style-name="P1004"><text:span text:style-name="T1005">Nr.<text:s/></text:span><text:a xlink:href="https://www.e-tar.lt/portal/legalAct.html?documentId=711e7d207d6011eea5a28c81c82193a8" office:target-frame-name="_top" xlink:show="replace"><text:span text:style-name="T1006">XIV-2200</text:span></text:a><text:span text:style-name="T1007">, 2023-10-26, paskelbta TAR 2023-11-07, i. k. 2023-21640</text:span></text:p>
      <text:p text:style-name="Normal"/>
      <text:p text:style-name="P1008"><text:span text:style-name="T1009">3</text:span><text:span text:style-name="T1010">.<text:s/></text:span><text:span text:style-name="T1011">Neteko galios 2022-08-01</text:span><text:span text:style-name="T1012">.</text:span><text:s/></text:p>
      <text:p text:style-name="P1013">Straipsnio dalies pakeitimai:</text:p>
      <text:p text:style-name="P1014"><text:span text:style-name="T1015">Nr.<text:s/></text:span><text:a xlink:href="https://www.e-tar.lt/portal/legalAct.html?documentId=f4a75d3000f511ed8fa7d02a65c371ad" office:target-frame-name="_top" xlink:show="replace"><text:span text:style-name="T1016">XIV-1167</text:span></text:a><text:span text:style-name="T1017">, 2022-06-23, paskelbta TAR 2022-07-11, i. k. 2022-15210</text:span></text:p>
      <text:p text:style-name="Normal"/>
      <text:p text:style-name="P1018">Straipsnio pakeitimai:</text:p>
      <text:p text:style-name="P1019"><text:span text:style-name="T1020">Nr.<text:s/></text:span><text:a xlink:href="https://www.e-tar.lt/portal/legalAct.html?documentId=32b0e7c0d40c11e7910a89ac20768b0f" office:target-frame-name="_top" xlink:show="replace"><text:span text:style-name="T1021">XIII-758</text:span></text:a><text:span text:style-name="T1022">, 2017-11-16, paskelbta TAR 2017-11-28, i. k. 2017-18809</text:span></text:p>
      <text:p text:style-name="Normal"/>
      <text:p text:style-name="P1023"><text:span text:style-name="T1024">8</text:span><text:span text:style-name="T1025">4</text:span><text:span text:style-name="T1026"><text:s/>straipsnis.<text:s/></text:span><text:span text:style-name="T1027">Nepriekaištingos reputacijos reikalavimai, atitikties nepriekaištingos reputacijos reikalavimams tyri</text:span><text:span text:style-name="T1028">mas ir nepriekaištingos reputacijos praradimas</text:span></text:p>
      <text:p text:style-name="P1029"><text:span text:style-name="T1030">1</text:span><text:span text:style-name="T1031">. Vežėjas, vežėjo vadovas ir transporto vadybininkas licencijos (licencijos kopijos) išdavimo metu laikomas atitinkančiu nepriekaištingos reputacijos reikalavimus, jeigu iki licencijos (licencijos<text:s/></text:span><text:span text:style-name="T1032">kopijos) išdavimo dienos Lietuvos vežėjų informacinėje sistemoje, Įtariamųjų, kaltinamųjų ir nuteistųjų registre, Administracinių nusižengimų registre ir Europos kelių transporto įmonių registre nėra informacijos, kad vežėjas, vežėjo vadovas ir transporto<text:s/></text:span><text:span text:style-name="T1033">vadybininkas:</text:span></text:p>
      <text:p text:style-name="P1034"><text:span text:style-name="T1035">1</text:span><text:span text:style-name="T1036">)</text:span><text:span text:style-name="T1037"><text:s/></text:span><text:span text:style-name="T1038">kitoje Europos Sąjungos valstybėje narėje yra pripažintas praradęs nepriekaištingą reputaciją;</text:span></text:p>
      <text:p text:style-name="P1039"><text:span text:style-name="T1040">2</text:span><text:span text:style-name="T1041">) turi galiojančių administracinių sprendimų dėl nepriekaištingos reputacijos praradimo.</text:span></text:p>
      <text:p text:style-name="P1042"><text:span text:style-name="T1043">2</text:span><text:span text:style-name="T1044">.<text:s/></text:span><text:span text:style-name="T1045">Vežėjo, vežėjo vadovo ir transporto vad</text:span><text:span text:style-name="T1046">ybininko reputacijos vertinimą atlieka Transporto saugos administracija</text:span><text:span text:style-name="T1047">. Vežėjo</text:span><text:span text:style-name="T1048">, vežėjo</text:span><text:span text:style-name="T1049"><text:s/>vadovo ir transporto vadybininko reputacijos vertinimas atliekamas vežėjo veiklos patikrinimo metu arba gavus pagrįstą prašymą ar skundą dėl vežėjo vairuotojų galimai d</text:span><text:span text:style-name="T1050">aromų ar padarytų pažeidimų, nurodytų Reglamento (ES) Nr. 2016/403 I priede. Reputacijos vertinimas apima 12 mėnesių laikotarpį nuo vežėjo veiklos patikrinimo pradžios arba skundo ar prašymo gavimo dienos. Jeigu reputacijos vertinimo metu nustatoma atitikt</text:span><text:span text:style-name="T1051">ies nepriekaištingos reputacijos reikalavimams pažeidimų, kitas reputacijos vertinimas atliekamas ne anksčiau kaip po 12 mėnesių, bet ne vėliau kaip po 24 mėnesių nuo reputacijos vertinimo pabaigos, kuri sutampa su vežėjo veiklos patikrinimo arba prašymo a</text:span><text:span text:style-name="T1052">r skundo nagrinėjimo pabaiga. Atlikus reputacijos vertinimo patikrinimą ir nenustačius pažeidimų, galinčių nulemti neatitiktį nepriekaištingos reputacijos reikalavimams, vertinimas nebetęsiamas.</text:span></text:p>
      <text:p text:style-name="P1053"><text:span text:style-name="T1054">3</text:span><text:span text:style-name="T1055">. N</text:span><text:span text:style-name="T1056">epriekaištingos reputacijos praradimas yra proporcing</text:span><text:span text:style-name="T1057">a priemonė, kai</text:span><text:span text:style-name="T1058">:</text:span></text:p>
      <text:p text:style-name="P1059"><text:span text:style-name="T1060">1</text:span><text:span text:style-name="T1061">) atliekant du iš eilės transporto vadybininko reputacijos vertinimus nustatoma, kad vežėjo vairuotojai Europos Sąjungos valstybėje narėje yra padarę Reglamento (ES) 2016/403 I priede nurodytų pažeidimų, kurių skaičius nustatytas Reglam</text:span><text:span text:style-name="T1062">ento (ES) 2016/403 II priede, arba transporto vadybininkas vertinimo metu turi ne mažiau kaip tris galiojančias administracines nuobaudas už Reglamento (EB) Nr. 1071/2009 IV priede ir Reglamento (EB) Nr. 1071/2009 6 straipsnio 1 dalyje nurodytus pažeidimus</text:span><text:span text:style-name="T1063">;<text:s/></text:span><text:span text:style-name="T1064">tokiais atvejais transporto vadybininkas nepriekaištingą reputaciją praranda 12 mėnesių laikotarpiui nuo administracinio sprendimo dėl nepriekaištingos reputacijos praradimo įsigaliojimo dienos</text:span><text:span text:style-name="T1065">;</text:span></text:p>
      <text:p text:style-name="P1066"><text:span text:style-name="T1067">2</text:span><text:span text:style-name="T1068">) atliekant tris iš eilės vežėjo vadovo reputacijos ve</text:span><text:span text:style-name="T1069">rtinimus nustatoma, kad vežėjo vairuotojai Europos Sąjungos valstybėje narėje yra padarę Reglamento (ES) 2016/403 I priede nurodytų pažeidimų, kurių skaičius nustatytas Reglamento (ES) 2016/403 II priede, arba vežėjo vadovas vertinimo metu turi ne mažiau k</text:span><text:span text:style-name="T1070">aip tris galiojančias administracines nuobaudas už Reglamento (EB) Nr. 1071/2009 IV priede ir Reglamento (EB) Nr. 1071/2009 6 straipsnio 1 dalyje nurodytus pažeidimus;<text:s/></text:span><text:span text:style-name="T1071">tokiais atvejais vežėjo vadovas nepriekaištingą reputaciją praranda 12 mėnesių laikotarp</text:span><text:span text:style-name="T1072">iui nuo administracinio sprendimo dėl nepriekaištingos reputacijos praradimo įsigaliojimo dienos</text:span><text:span text:style-name="T1073">;</text:span></text:p>
      <text:p text:style-name="P1074"><text:span text:style-name="T1075">3</text:span><text:span text:style-name="T1076">)<text:s/></text:span><text:span text:style-name="T1077">atliekant keturis iš eilės vežėjo reputacijos vertinimus nustatoma, kad vežėjo vairuotojai Europos Sąjungos<text:s/></text:span><text:span text:style-name="T1078">valstybėje narėje</text:span><text:span text:style-name="T1079"><text:s/>yra padarę<text:s/></text:span><text:span text:style-name="T1080">Reglamento (ES</text:span><text:span text:style-name="T1081">) 2016/403<text:s/></text:span><text:span text:style-name="T1082">I priede nurodytų pažeidimų, kurių skaičius nustatytas<text:s/></text:span><text:span text:style-name="T1083">Reglamento (ES) 2016/403<text:s/></text:span><text:span text:style-name="T1084">II priede, arba vežėjo vadovas ar transporto vadybininkas vertinimo metu turi ne mažiau kaip tris galiojančias administracines nuobaudas už Reglamento (EB) Nr. 1071/</text:span><text:span text:style-name="T1085">2009 IV priede ir Reglamento (EB) Nr. 1071/2009 6 straipsnio 1 dalyje nurodytus pažeidimus;</text:span><text:span text:style-name="T1086"><text:s/></text:span><text:span text:style-name="T1087">tokiais atvejais vežėjas nepriekaištingą reputaciją praranda 12 mėnesių laikotarpiui nuo</text:span><text:span text:style-name="T1088"><text:s/></text:span><text:span text:style-name="T1089">administracinio sprendimo dėl nepriekaištingos reputacijos praradimo<text:s/></text:span><text:span text:style-name="T1090">įsigaliojimo dienos</text:span><text:span text:style-name="T1091">;</text:span></text:p>
      <text:p text:style-name="P1092"><text:span text:style-name="T1093">4</text:span><text:span text:style-name="T1094">) nepriekaištingą reputaciją vežėjas, vežėjo vadovas ar transporto vadybininkas praranda tol, kol ją atgaus kitoje Europos Sąjungos valstybėje narėje, kurioje jis pripažintas praradusiu nepriekaištingą reputaciją,</text:span><text:span text:style-name="T1095"><text:s/></text:span><text:span text:style-name="T1096">arba išnyks jo t</text:span><text:span text:style-name="T1097">eistumas už Reglamento (EB) Nr. 1071/2009 IV priede ir Reglamento (EB) Nr. 1071/2009 6 straipsnio 1 dalyje nurodytus pažeidimus</text:span><text:span text:style-name="T1098">.</text:span></text:p>
      <text:p text:style-name="P1099"><text:span text:style-name="T1100">4</text:span><text:span text:style-name="T1101">. Jeigu paaiškėja, kad nepriekaištingos reputacijos vertinimo metu vežėjo vadovas ar transporto vadybininkas pakeitė vež</text:span><text:span text:style-name="T1102">ėją,<text:s/></text:span><text:span text:style-name="T1103">į nepriekaištingos reputacijos vertinimą įtraukiami vežėjų, kuriuose jie ėjo ar eina vežėjo vadovo ar transporto vadybininko pareigas vertinamuoju laikotarpiu, vairuotojų Europos Sąjungos valstybėje narėje padaryti Komisijos reglamento (ES) 2016/403 I</text:span><text:span text:style-name="T1104"><text:s/>priede nurodyti pažeidimai</text:span><text:span text:style-name="T1105">.</text:span></text:p>
      <text:p text:style-name="P1106"><text:span text:style-name="T1107">5</text:span><text:span text:style-name="T1108">. Transporto vadybininkas, dėl kurio buvo priimtas administracinis sprendimas dėl nepriekaištingos reputacijos praradimo, gali atgauti nepriekaištingą reputaciją kitą dieną pasibaigus šio straipsnio 3 dalies 1 punkte nurod</text:span><text:span text:style-name="T1109">ytam terminui, jeigu per šį terminą transporto vadybininkas pakartotinai išlaiko profesinės kompetencijos egzaminą, arba kitą dieną po pakartotinio egzamino išlaikymo, jeigu šio straipsnio 3 dalies 1 punkte nurodytas terminas jau yra pasibaigęs. Transporto</text:span><text:span text:style-name="T1110"><text:s/>vadybininko profesinės kompetencijos pažymėjimo galiojimas sustabdomas, kol transporto vadybininkas yra praradęs nepriekaištingą reputaciją, o kai transporto vadybininkas atgauna nepriekaištingą reputaciją, šio pažymėjimo galiojimo sustabdymas panaikinama</text:span><text:span text:style-name="T1111">s kitą dieną pasibaigus šio straipsnio 3 dalies 1 punkte nurodytam terminui. Transporto vadybininko profesinės kompetencijos pažymėjimo galiojimas<text:s/></text:span><text:span text:style-name="T1112">panaikinamas, jeigu transporto vadybininkas pasibaigus<text:s/></text:span><text:span text:style-name="T1113">šio straipsnio 3 dalies 1 punkte nurodytam terminui<text:s/></text:span><text:span text:style-name="T1114">pe</text:span><text:span text:style-name="T1115">r 3 mėnesius<text:s/></text:span><text:span text:style-name="T1116">pakartotinai neišlaiko profesinės kompetencijos egzamino</text:span><text:span text:style-name="T1117">.</text:span></text:p>
      <text:p text:style-name="P1118"><text:span text:style-name="T1119">6</text:span><text:span text:style-name="T1120">. Vežėjo vadovas, dėl kurio priimtas administracinis sprendimas dėl nepriekaištingos reputacijos praradimo, negali vykdyti vežėjo vadovo pareigų visą terminą, kuriam vežėjo vadovas</text:span><text:span text:style-name="T1121"><text:s/>yra praradęs nepriekaištingą reputaciją. Nepriekaištinga reputacija atgaunama kitą dieną pasibaigus šio straipsnio 3 dalies 2 punkte nurodytam terminui.</text:span></text:p>
      <text:p text:style-name="P1122"><text:span text:style-name="T1123">7</text:span><text:span text:style-name="T1124">.<text:s/></text:span><text:span text:style-name="T1125">Reglamento (EB) Nr. 1071/2009 6 straipsnio 1 dalyje ir Reglamento (EB) Nr. 1071/2009 IV priede<text:s/></text:span><text:span text:style-name="T1126">nurodytų pažeidimų atitikties Lietuvos Respublikos administracinių nusižengimų kodekso ir Lietuvos Respublikos baudžiamojo kodekso straipsniams sąrašą tvirtina Transporto saugos administracija.</text:span></text:p>
      <text:p text:style-name="P1127">Papildyta straipsniu:</text:p>
      <text:p text:style-name="P1128"><text:span text:style-name="T1129">Nr.<text:s/></text:span><text:a xlink:href="https://www.e-tar.lt/portal/legalAct.html?documentId=f4a75d3000f511ed8fa7d02a65c371ad" office:target-frame-name="_top" xlink:show="replace"><text:span text:style-name="T1130">XIV-1167</text:span></text:a><text:span text:style-name="T1131">, 2022-06-23, paskelbta TAR 2022-07-11, i. k. 2022-15210</text:span></text:p>
      <text:p text:style-name="Normal"/>
      <text:p text:style-name="P1132"><text:span text:style-name="T1133">8</text:span><text:span text:style-name="T1134">5</text:span><text:span text:style-name="T1135"><text:s/>straipsnis.<text:s/></text:span><text:span text:style-name="T1136">Vairuotojo liudijimo išdavimas, vairuotojo liudijimo galiojimo panaikinimas</text:span></text:p>
      <text:p text:style-name="P1137"><text:span text:style-name="T1138">1</text:span><text:span text:style-name="T1139">. Vairuotojo liudijimus, vadovaudamasi<text:s/></text:span><text:span text:style-name="T1140">Reglamentu</text:span><text:span text:style-name="T1141"><text:s/>(EB) Nr. 1072/2009 išduoda<text:s/></text:span><text:span text:style-name="T1142">ir vairuotojo liudijimų galiojimus panaikina</text:span><text:span text:style-name="T1143"><text:s/>Transporto saugos administracija.</text:span></text:p>
      <text:p text:style-name="P1144"><text:span text:style-name="T1145">2</text:span><text:span text:style-name="T1146">. Vairuotojo liudijimas išduodamas penkerių metų laikotarpiui.</text:span></text:p>
      <text:p text:style-name="P1147"><text:span text:style-name="T1148">3</text:span><text:span text:style-name="T1149">. Vairuotojo liudijim</text:span><text:span text:style-name="T1150">as išduodamas ne vėliau kaip per 7 darbo dienas nuo vežėjo Transporto saugos administracijos nustatytos formos prašymo ir šių vairuotojo dokumentų: vairuotojo asmens tapatybę patvirtinančio dokumento, vairuotojo pažymėjimo, kuriame įrašytas Europos Sąjungo</text:span><text:span text:style-name="T1151">s kodas (95) ir data, iki kurios galioja vairuotojo kvalifikacija, arba kvalifikacinės vairuotojo kortelės, atitinkančios 2003 m. liepos 15 d. Europos Parlamento ir Tarybos direktyvos 2003/59/EB dėl tam tikrų kelių transporto priemonių kroviniams ir keleiv</text:span><text:span text:style-name="T1152">iams vežti vairuotojų pradinės kvalifikacijos ir periodinio mokymo, iš dalies keičiančios Tarybos reglamentą (EEB) Nr. 3820/85 ir Tarybos direktyvą 91/439/EEB bei panaikinančios Tarybos direktyvą 76/914/EEB, nuostatas, jeigu vairuotojas yra įgijęs profesin</text:span><text:span text:style-name="T1153">ę kvalifikaciją vežti krovinius ne Lietuvos Respublikoje, pateikimo dienos.</text:span><text:span text:style-name="T1154"><text:s/></text:span><text:span text:style-name="T1155">Vairuotojo liudijimas neišduodamas ir apie priimtą sprendimą vežėjas informuojamas V</text:span><text:span text:style-name="T1156">iešojo administravimo įstatymo nustatyta tvarka ir terminais, jeigu nepateikti vairuotojo dokume</text:span><text:span text:style-name="T1157">ntai</text:span><text:span text:style-name="T1158">, netenkinami Reglamento (EB) Nr. 1072/2009 5 straipsnio 1 dalyje nustatyti reikalavimai.</text:span></text:p>
      <text:p text:style-name="P1159"><text:span text:style-name="T1160">4</text:span><text:span text:style-name="T1161">. Jeigu Lietuvos vežėjų informacinėje sistemoje, Įtariamųjų, kaltinamųjų ir nuteistųjų registre, Administracinių nusižengimų registre ir Europos kelių transp</text:span><text:span text:style-name="T1162">orto įmonių registre yra informacijos apie pažeidimus, susijusius su vairuotojo liudijimu, t. y. vairuotojo liudijimas neišduotas, suklastotas, panaikintas jo<text:s/></text:span><text:span text:style-name="T1163">galiojimas</text:span><text:span text:style-name="T1164"><text:s/>ar jis nebegalioja, vežėjui vairuotojo liudijimas neišduodamas 12 mėnesių nuo paskutin</text:span><text:span text:style-name="T1165">io pažeidimo padarymo dienos.</text:span></text:p>
      <text:p text:style-name="P1166"><text:span text:style-name="T1167">5</text:span><text:span text:style-name="T1168">. Vairuotojo liudijimo galiojimas panaikinamas, kai paaiškėja<text:s/></text:span><text:span text:style-name="T1169">Reglamento (EB) Nr. 1072/2009 7 straipsnio 2 dalyje nurodyti atvejai. Apie vairuotojo liudijimo galiojimo panaikinimą vežėjas informuojamas<text:s/></text:span><text:span text:style-name="T1170">Viešojo administrav</text:span><text:span text:style-name="T1171">imo įstatymo nustatyta tvarka ir terminais, išskyrus atvejus, kai vairuotojo liudijimo galiojimas panaikinamas remiantis gauta informacija apie vežėjo nutrauktus darbo santykius su vairuotoju – tokiu atveju laikoma, kad vairuotojo liudijimo galiojimas pana</text:span><text:span text:style-name="T1172">ikinamas vežėjo prašymu.</text:span></text:p>
      <text:p text:style-name="P1173"><text:span text:style-name="T1174">6</text:span><text:span text:style-name="T1175">. Vairuotojo liudijimas, kurio galiojimas panaikintas, ne vėliau kaip per 5 darbo dienas<text:s/></text:span><text:span text:style-name="T1176">nuo vežėjo informavimo apie vairuotojo liudijimo galiojimo panaikinimą dienos arba vežėjui nutraukus darbo santykius su vairuotoju, kaip<text:s/></text:span><text:span text:style-name="T1177">tai nurodyta šio straipsnio 5 dalyje</text:span><text:span text:style-name="T1178">,<text:s/></text:span><text:span text:style-name="T1179">turi būti grąžintas<text:s/></text:span><text:span text:style-name="T1180">Transporto saugos administracijai</text:span><text:span text:style-name="T1181">.<text:s/></text:span><text:span text:style-name="T1182">Vairuotojo liudijimą grąžina vežėjas, kuriam jis buvo išduotas</text:span><text:span text:style-name="T1183">.</text:span></text:p>
      <text:p text:style-name="P1184">Papildyta straipsniu:</text:p>
      <text:p text:style-name="P1185"><text:span text:style-name="T1186">Nr.<text:s/></text:span><text:a xlink:href="https://www.e-tar.lt/portal/legalAct.html?documentId=f4a75d3000f511ed8fa7d02a65c371ad" office:target-frame-name="_top" xlink:show="replace"><text:span text:style-name="T1187">XIV-1167</text:span></text:a><text:span text:style-name="T1188">, 2022-06-23, paskelbta TAR 2022-07-11, i. k. 2022-15210</text:span></text:p>
      <text:p text:style-name="Normal"/>
      <text:p text:style-name="P1189"><text:span text:style-name="T1190">8</text:span><text:span text:style-name="T1191">6</text:span><text:span text:style-name="T1192"><text:s/>straipsnis.<text:s/></text:span><text:span text:style-name="T1193">Teisės vykdyti tachografų bandymus, montavimą, aktyvavimą, kalibravimą, pat</text:span><text:span text:style-name="T1194">ikras ir remontą suteikimas, šios teisės sustabdymas, sustabdymo panaikinimas ir šios teisės panaikinimas, ūkio subjektų, vykdančių tachografų bandymus, montavimą, aktyvavimą, kalibravimą, patikras ir remontą, veiklos sąlygos</text:span></text:p>
      <text:p text:style-name="P1195"><text:span text:style-name="T1196">1</text:span><text:span text:style-name="T1197">. Tachografų bandymus, mo</text:span><text:span text:style-name="T1198">ntavimą, aktyvavimą, kalibravimą, patikras ir remontą (toliau – tachografų techninė priežiūra) gali vykdyti tik ūkio subjektai, kuriems suteikta teisė vykdyti tachografų techninės priežiūros veiklą. Transporto saugos administracija šiame straipsnyje nustat</text:span><text:span text:style-name="T1199">yta tvarka suteikia teisę vykdyti tachografų techninės priežiūros veiklą, sustabdo teisę vykdyti tachografų techninės priežiūros veiklą, panaikina šios teisės sustabdymą arba panaikina teisę vykdyti tachografų techninės priežiūros veiklą ir,</text:span><text:span text:style-name="T1200"><text:s/>vadovaudamasi<text:s/></text:span><text:span text:style-name="T1201">Reglamentu (ES) Nr. 165/2014 dėl kelių transporto priemonėse naudojamų tachografų, kuriuo panaikinamas Tarybos reglamentas (EEB) Nr. 3821/85, išduoda<text:s/></text:span><text:span text:style-name="T1202">identifikavimo korteles tachografų techninės priežiūros veiklai vykdyti</text:span><text:span text:style-name="T1203">.</text:span></text:p>
      <text:p text:style-name="P1204"><text:span text:style-name="T1205">2</text:span><text:span text:style-name="T1206">. Ūkio subjektas, siekiantis</text:span><text:span text:style-name="T1207"><text:s/>vykdyti tachografų techninės priežiūros veiklą, privalo:</text:span></text:p>
      <text:p text:style-name="P1208"><text:span text:style-name="T1209">1</text:span><text:span text:style-name="T1210">) būti akredituotas pagal standartą LST EN ISO/IEC 17020 „Atitikties įvertinimas. Reikalavimai, keliami įvairių tipų kontrolės įstaigų veiklai“ kaip C tipo kontrolės įstaiga arba tai padaro ne vė</text:span><text:span text:style-name="T1211">liau kaip per vienus metus nuo pirmą kartą suteiktos teisės vykdyti tachografų techninę priežiūrą suteikimo;</text:span></text:p>
      <text:p text:style-name="P1212"><text:span text:style-name="T1213">2</text:span><text:span text:style-name="T1214">) paskirti asmenį, atsakingą už tachografų techninės priežiūros veiklą (toliau – tachografų dirbtuvių vadovas);</text:span></text:p>
      <text:p text:style-name="P1215"><text:span text:style-name="T1216">3</text:span><text:span text:style-name="T1217">) turėti įdarbintą bent v</text:span><text:span text:style-name="T1218">ieną mechaniką, turintį tachografo gamintojo ar jo įgalioto atstovo išduotą dokumentą apie išklausytą tachografų techninės priežiūros mokymą, ir galiojantį metrologo tikrintojo arba tachografų tikrintojo pažymėjimą, išduotą švietimo teikėjo, kuris supranta</text:span><text:span text:style-name="T1219">mas taip, kaip apibrėžiamas Lietuvos Respublikos švietimo įstatyme (toliau – mechanikas);</text:span></text:p>
      <text:p text:style-name="P1220"><text:span text:style-name="T1221">4</text:span><text:span text:style-name="T1222">) naudoti įrangą ar prietaisus (tachografų patikros prietaisus, reikalingus atitinkamo tipo tachografo techninei priežiūrai atlikti, kompiuterinę techniką ir pro</text:span><text:span text:style-name="T1223">graminę įrangą, skirtą tachografų techninės priežiūros duomenims apdoroti ir saugoti), jeigu jie yra teisinio metrologinio reglamentavimo objektai.</text:span></text:p>
      <text:p text:style-name="P1224"><text:span text:style-name="T1225">3</text:span><text:span text:style-name="T1226">. Tachografų dirbtuvių vadovas ir mechanikas (-ai) turi būti nepriekaištingos reputacijos. Asmuo laik</text:span><text:span text:style-name="T1227">omas atitinkančiu nepriekaištingos reputacijos reikalavimus, jeigu jis:</text:span></text:p>
      <text:p text:style-name="P1228"><text:span text:style-name="T1229">1</text:span><text:span text:style-name="T1230">) neturi galiojančių administracinių nusižengimų, susijusių su tachografų technine priežiūra;</text:span></text:p>
      <text:p text:style-name="P1231"><text:span text:style-name="T1232">2</text:span><text:span text:style-name="T1233">) nėra baustas už nusikaltimą ar baudžiamąjį nusižengimą, susijusį su kelių<text:s/></text:span><text:span text:style-name="T1234">transporto priemonių technine priežiūra, remontu ar tachografų technine priežiūra.</text:span></text:p>
      <text:p text:style-name="P1235"><text:span text:style-name="T1236">4</text:span><text:span text:style-name="T1237">. Transporto saugos administracija, tikrindama asmens atitiktį nepriekaištingos reputacijos reikalavimams, turi teisę gauti duomenis iš registrų ir valstybės informac</text:span><text:span text:style-name="T1238">inių sistemų.</text:span></text:p>
      <text:p text:style-name="P1239"><text:span text:style-name="T1240">5</text:span><text:span text:style-name="T1241">. Ūkio subjektas, siekiantis vykdyti tachografų techninę priežiūrą, Transporto saugos administracijai pateikia jos nustatytos formos pranešimą, kuriuo deklaruojama jo atitiktis šio straipsnio 1, 2 ir 3 dalyse nurodytiems reikalavimams. Ū</text:span><text:span text:style-name="T1242">kio subjektas įgyja teisę vykdyti tachografų techninę priežiūrą kitą dieną po pranešimo pateikimo dienos arba kitą pasirinktą vėlesnę pranešime nurodytą dieną, sumokėjęs valstybės rinkliavą. Pranešimas nepriimamas ir ūkio subjektas neįgyja teisės vykdyti t</text:span><text:span text:style-name="T1243">achografų techninės priežiūros, jeigu nėra sumokėta valstybės rinkliava. Teisė vykdyti tachografų techninę priežiūrą suteikiama neterminuotai.</text:span></text:p>
      <text:p text:style-name="P1244"><text:span text:style-name="T1245">6</text:span><text:span text:style-name="T1246">. Pranešime pateikta informacija ir duomenys įvertinami ne vėliau kaip per 20 darbo dienų nuo jo pateikimo d</text:span><text:span text:style-name="T1247">ienos. Jeigu pranešime pateikta netiksli, neišsami (ne visa) informacija, klaidingi duomenys, pranešime nurodytu elektroninio pašto adresu išsiunčiamas nurodymas per 10 darbo dienų patikslinti informaciją ar ištaisyti klaidas.</text:span></text:p>
      <text:p text:style-name="P1248"><text:span text:style-name="T1249">7</text:span><text:span text:style-name="T1250">. Transporto saugos<text:s/></text:span><text:span text:style-name="T1251">administracija savo interneto svetainėje viešai skelbia ūkio subjekto, kuriam suteikta teisė vykdyti tachografų techninę priežiūrą, teisinę formą, pavadinimą, kodą, teisės vykdyti tachografų techninę priežiūrą suteikimo dieną, šios teisės sustabdymo, jos s</text:span><text:span text:style-name="T1252">ustabdymo panaikinimo ir teisės vykdyti tachografų techninę priežiūrą panaikinimo dieną.</text:span></text:p>
      <text:p text:style-name="P1253"><text:span text:style-name="T1254">8</text:span><text:span text:style-name="T1255">. Už tachografų techninės priežiūros veiklą atsako tachografų dirbtuvių vadovas arba ūkio subjekto vadovas, jeigu pasikeitus tachografų dirbtuvių vadovui naujas v</text:span><text:span text:style-name="T1256">adovas dar nėra paskirtas. Ūkio subjekto, vykdančio tachografų techninę priežiūrą, veiklos sąlygas, tachografų dirbtuvių vadovo ir mechanikų teises ir pareigas nustato Transporto saugos administracija.</text:span></text:p>
      <text:p text:style-name="P1257"><text:span text:style-name="T1258">9</text:span><text:span text:style-name="T1259">. Pasikeitus ūkio subjekto,<text:s/></text:span><text:span text:style-name="T1260">kuriam suteikta teisė</text:span><text:span text:style-name="T1261"><text:s/>vykdyti tachografų techninę priežiūrą,</text:span><text:span text:style-name="T1262"><text:s/></text:span><text:span text:style-name="T1263">duomenims: pavadinimui, kodui, teisinei formai ar buveinės adresui, ūkio subjektas, kuriam suteikta teisė vykdyti tachografų techninę priežiūrą, apie tai per 10 darbo dienų nuo duomenų pasikeitimų dienos privalo info</text:span><text:span text:style-name="T1264">rmuoti Transporto saugos administraciją ir pateikti naują pranešimą. Ūkio subjektas, kuriam suteikta teisė vykdyti tachografų techninę priežiūrą, per 3 darbo dienas nuo tachografų dirbtuvių vadovo ar mechaniko atleidimo iš darbo ar paskyrimo dienos privalo</text:span><text:span text:style-name="T1265"><text:s/>informuoti Transporto saugos administraciją jos nustatyta tvarka.</text:span></text:p>
      <text:p text:style-name="P1266"><text:span text:style-name="T1267">10</text:span><text:span text:style-name="T1268">. Teisė vykdyti tachografų techninę priežiūrą ūkio subjekto padaliniams papildomai nesuteikiama. Apie ūkio subjekto ir jo padalinių veiklos vykdymo vietų adresus ar jų pakeitimus ūkio</text:span><text:span text:style-name="T1269"><text:s/>subjektas privalo pranešti šio straipsnio 9 dalyje ir Transporto saugos administracijos nustatyta tvarka ir terminais.</text:span></text:p>
      <text:p text:style-name="P1270"><text:span text:style-name="T1271">11</text:span><text:span text:style-name="T1272">. Teisė vykdyti tachografų techninę priežiūrą sustabdoma bet kuriuo iš toliau nurodytų pagrindų:</text:span></text:p>
      <text:p text:style-name="P1273"><text:span text:style-name="T1274">1</text:span><text:span text:style-name="T1275">) pranešime Transporto saugos<text:s/></text:span><text:span text:style-name="T1276">administracijai pateikta netiksli, neišsami (ne visa) informacija ar klaidingi duomenys ir ūkio subjektas per 10 darbo dienų nepatikslino informacijos ar neištaisė klaidų;</text:span></text:p>
      <text:p text:style-name="P1277"><text:span text:style-name="T1278">2</text:span><text:span text:style-name="T1279">) ūkio subjektas ne vėliau kaip po vienų metų nuo pirmą kartą suteiktos teisės<text:s/></text:span><text:span text:style-name="T1280">vykdyti tachografų techninę priežiūrą dienos nėra akredituotas pagal standartą LST EN ISO/IEC 17020 „Atitikties įvertinimas. Reikalavimai, keliami įvairių tipų kontrolės įstaigų veiklai“ kaip C tipo kontrolės įstaiga arba neatitinka šio straipsnio 2 dalies</text:span><text:span text:style-name="T1281"><text:s/>1, 2 ir 4 punktuose nustatytų reikalavimų;</text:span></text:p>
      <text:p text:style-name="P1282"><text:span text:style-name="T1283">3</text:span><text:span text:style-name="T1284">) paaiškėja, kad tachografų dirbtuvių vadovas ar vienintelis įdarbintas mechanikas neatitinka nepriekaištingos reputacijos reikalavimų;</text:span></text:p>
      <text:p text:style-name="P1285"><text:span text:style-name="T1286">4</text:span><text:span text:style-name="T1287">) ūkio subjekto ir jo padalinių veikla vykdoma neturint reikiamos<text:s/></text:span><text:span text:style-name="T1288">įrangos ar prietaisų (tachografų patikros prietaisų, reikalingų atitinkamo tipo tachografo techninei priežiūrai atlikti, kompiuterinės technikos ir programinės įrangos tachografų techninės priežiūros duomenims apdoroti ir saugoti) arba negalioja jų metrolo</text:span><text:span text:style-name="T1289">ginė patikra, jeigu jie yra teisinio metrologinio reglamentavimo objektai;</text:span></text:p>
      <text:p text:style-name="P1290"><text:span text:style-name="T1291">5</text:span><text:span text:style-name="T1292">) vengiama veiklos patikrinimo (nesudaromos tam sąlygos), kai apie veiklos patikrinimą buvo pranešta iš anksto;</text:span></text:p>
      <text:p text:style-name="P1293"><text:span text:style-name="T1294">6</text:span><text:span text:style-name="T1295">) Nacionalinis akreditacijos biuras sustabdo ūkio subjekto<text:s/></text:span><text:span text:style-name="T1296">akreditacijos pagal standartą LST EN ISO/IEC 17020 „Atitikties įvertinimas. Reikalavimai, keliami įvairių tipų kontrolės įstaigų veiklai“ pažymėjimo galiojimą;<text:s/></text:span></text:p>
      <text:p text:style-name="P1297"><text:span text:style-name="T1298">7</text:span><text:span text:style-name="T1299">) Lietuvos metrologijos inspekcija sustabdo teisę vykdyti tachografų patikrą.</text:span></text:p>
      <text:p text:style-name="P1300"><text:span text:style-name="T1301">12</text:span><text:span text:style-name="T1302">. Nu</text:span><text:span text:style-name="T1303">stačius šio straipsnio 11 dalies 1–5 punktuose numatytus teisės vykdyti tachografų techninę priežiūrą sustabdymo pagrindus, ūkio subjekto teisė vykdyti tachografų techninę priežiūrą sustabdoma 3 mėnesiams, per kuriuos turi būti pašalintos teisės vykdyti ta</text:span><text:span text:style-name="T1304">chografų techninę priežiūrą sustabdymo priežastys. Šio straipsnio 11 dalies 6 ar 7 punkte nurodytu pagrindu teisė vykdyti tachografų techninę priežiūrą sustabdoma iki ūkio subjekto akreditacijos pažymėjimo galiojimo atnaujinimo dienos arba Lietuvos metrolo</text:span><text:span text:style-name="T1305">gijos inspekcijos suteiktos teisės vykdyti tachografų patikrą atnaujinimo dienos.</text:span></text:p>
      <text:p text:style-name="P1306"><text:span text:style-name="T1307">13</text:span><text:span text:style-name="T1308">. Teisės vykdyti tachografų techninę priežiūrą sustabdymas panaikinamas:</text:span></text:p>
      <text:p text:style-name="P1309"><text:span text:style-name="T1310">1</text:span><text:span text:style-name="T1311">) pašalinus priežastis, dėl kurių teisė vykdyti tachografų techninę priežiūrą buvo<text:s/></text:span><text:span text:style-name="T1312">sustabdyta, ir raštu apie tai informavus Transporto saugos administraciją;</text:span></text:p>
      <text:p text:style-name="P1313"><text:span text:style-name="T1314">2</text:span><text:span text:style-name="T1315">) šio straipsnio 11 dalies 6 punkte nurodytu pagrindu baigus veiklos patikrinimą ir jo metu nenustačius aplinkybių, dėl kurių yra sustabdyta teisė vykdyti tachografų techninę p</text:span><text:span text:style-name="T1316">riežiūrą.<text:s/></text:span></text:p>
      <text:p text:style-name="P1317"><text:span text:style-name="T1318">14</text:span><text:span text:style-name="T1319">. Teisė vykdyti tachografų techninę priežiūrą panaikinama bet kuriuo iš toliau nurodytų pagrindų:</text:span></text:p>
      <text:p text:style-name="P1320"><text:span text:style-name="T1321">1</text:span><text:span text:style-name="T1322">) ūkio subjektas buvo likviduotas, baigė savo veiklą, bankrutavo arba pateikė prašymą panaikinti teisę vykdyti tachografų techninę priež</text:span><text:span text:style-name="T1323">iūrą;</text:span></text:p>
      <text:p text:style-name="P1324"><text:span text:style-name="T1325">2</text:span><text:span text:style-name="T1326">) ūkio subjektas toliau vykdė (-o) tachografų techninę priežiūrą, kai ši teisė buvo sustabdyta;</text:span></text:p>
      <text:p text:style-name="P1327"><text:span text:style-name="T1328">3</text:span><text:span text:style-name="T1329">) mechanikas (-ai) naudojasi ne savo dirbtuvės kortele arba naudojasi ūkio subjekto kortele, kai ūkio subjekto teisė vykdyti tachografų techninę</text:span><text:span text:style-name="T1330"><text:s/>priežiūrą yra sustabdyta;</text:span></text:p>
      <text:p text:style-name="P1331"><text:span text:style-name="T1332">4</text:span><text:span text:style-name="T1333">) ūkio subjektas per šio straipsnio 11 dalies 1 punkte nustatytą terminą nepašalina priežasčių, dėl kurių sustabdyta jo teisė vykdyti tachografų techninę priežiūrą;</text:span></text:p>
      <text:p text:style-name="P1334"><text:span text:style-name="T1335">5</text:span><text:span text:style-name="T1336">) per 12 mėnesių nuo teisės vykdyti tachografų technin</text:span><text:span text:style-name="T1337">ę priežiūrą sustabdymo panaikinimo pakartotinai padaroma pažeidimų, dėl kurių yra sustabdoma teisė vykdyti tachografų techninę priežiūrą (pakartotinis pažeidimas nebūtinai turi būti toks pat kaip tas, dėl kurio buvo sustabdyta teisė vykdyti tachografų tech</text:span><text:span text:style-name="T1338">ninę priežiūrą);</text:span></text:p>
      <text:p text:style-name="P1339"><text:span text:style-name="T1340">6</text:span><text:span text:style-name="T1341">) mechanikas (-ai) išdavė tachografo patikros sertifikatą ir patikros žymenį apie atliktą tachografo patikrą neatlikęs (-ę) privalomos tachografo patikros;</text:span></text:p>
      <text:p text:style-name="P1342"><text:span text:style-name="T1343">7</text:span><text:span text:style-name="T1344">) ūkio subjektas nepranešė Transporto saugos administracijai apie tai, ka</text:span><text:span text:style-name="T1345">d buvo aptiktas transporto priemonėje sumontuotas prietaisas ar įrenginys, kuriuo galima atjungti nors vieną iš tachografo funkcijų arba galintis turėti įtakos tachografo veikimui, šis prietaisas ar įrenginys nebuvo išmontuotas ir (arba) pateiktas Transpor</text:span><text:span text:style-name="T1346">to saugos administracijai;</text:span></text:p>
      <text:p text:style-name="P1347"><text:span text:style-name="T1348">8</text:span><text:span text:style-name="T1349">) įsiteisėjusiu teismo nuosprendžiu ūkio subjektas, tachografų dirbtuvių vadovas ar mechanikas (-ai) pripažintas (-i) padaręs (-ę) nusikaltimą ar baudžiamąjį nusižengimą, susijusį su kelių transporto priemonių technine priež</text:span><text:span text:style-name="T1350">iūra, remontu ar tachografų technine priežiūra;</text:span></text:p>
      <text:p text:style-name="P1351"><text:span text:style-name="T1352">9</text:span><text:span text:style-name="T1353">) Nacionalinis akreditacijos biuras panaikina ūkio subjekto akreditacijos pagal standartą LST EN ISO/IEC 17020 „Atitikties įvertinimas. Reikalavimai, keliami įvairių tipų kontrolės įstaigų veiklai“ pažym</text:span><text:span text:style-name="T1354">ėjimo galiojimą arba susiaurina akreditacijos sritį – panaikina akreditaciją tachografų priežiūros srityje;</text:span></text:p>
      <text:p text:style-name="P1355"><text:span text:style-name="T1356">10</text:span><text:span text:style-name="T1357">) Lietuvos metrologijos inspekcija panaikina teisę atlikti tachografų patikrą.</text:span></text:p>
      <text:p text:style-name="P1358"><text:span text:style-name="T1359">15</text:span><text:span text:style-name="T1360">. Ūkio subjektas apie teisės vykdyti tachografų technin</text:span><text:span text:style-name="T1361">ę priežiūrą sustabdymą, sustabdymo panaikinimą ar šios teisės panaikinimą informuojamas Viešojo administravimo įstatymo nustatyta tvarka ir terminais.<text:s/></text:span></text:p>
      <text:p text:style-name="P1362"><text:span text:style-name="T1363">16</text:span><text:span text:style-name="T1364">. Ūkio subjektas, kurio teisė vykdyti tachografų techninę priežiūrą pagal šio straipsnio 14 dalies</text:span><text:span text:style-name="T1365"><text:s/>2–10 punktus buvo panaikinta, teisę vykdyti tachografų techninę priežiūrą gali įgyti ne anksčiau kaip po vienų metų nuo teisės vykdyti tachografų techninę priežiūrą panaikinimo dienos. Jeigu paaiškėja, kad ūkio subjektas tachografų techninės priežiūros da</text:span><text:span text:style-name="T1366">rbus atliko neturėdamas jam suteiktos teisės vykdyti tachografų techninę priežiūrą, ūkio subjektas negali kreiptis dėl šios teisės suteikimo vienus metus nuo paskutinio neteisėto dirbtuvių tachografų techninės priežiūros veiksmo atskleidimo dienos.</text:span></text:p>
      <text:p text:style-name="P1367"><text:span text:style-name="T1368">17</text:span><text:span text:style-name="T1369">.</text:span><text:span text:style-name="T1370"><text:s/>Draudžiama vykdyti tachografų techninę priežiūrą neįgijus teisės vykdyti tachografų techninę priežiūrą, perleisti teisę vykdyti tachografų techninę priežiūrą arba kai ši teisė yra sustabdyta.</text:span></text:p>
      <text:p text:style-name="P1371">Papildyta straipsniu:</text:p>
      <text:p text:style-name="P1372"><text:span text:style-name="T1373">Nr.<text:s/></text:span><text:a xlink:href="https://www.e-tar.lt/portal/legalAct.html?documentId=f4a75d3000f511ed8fa7d02a65c371ad" office:target-frame-name="_top" xlink:show="replace"><text:span text:style-name="T1374">XIV-1167</text:span></text:a><text:span text:style-name="T1375">, 2022-06-23, paskelbta TAR 2022-07-11, i. k. 2022-15210</text:span></text:p>
      <text:p text:style-name="Normal"/>
      <text:p text:style-name="P1376"><text:span text:style-name="T1377">9</text:span><text:span text:style-name="T1378"><text:s/>straipsnis.<text:s/></text:span><text:span text:style-name="T1379">Vežimų klasifikacija</text:span></text:p>
      <text:p text:style-name="P1380"><text:span text:style-name="T1381">1</text:span><text:span text:style-name="T1382">. Vežimai skirstomi į vidaus ir tarptautinius veži</text:span><text:span text:style-name="T1383">mus.</text:span></text:p>
      <text:p text:style-name="P1384"><text:span text:style-name="T1385">2</text:span><text:span text:style-name="T1386">.</text:span><text:span text:style-name="T1387"><text:s/>Vidaus vežimas yra kelių transporto priemonėmis Lietuvos Respublikos teritorijoje vykdomas keleivių vežimas iš jų</text:span><text:span text:style-name="T1388"><text:s/>įlaipinimo vietų į išlaipinimo vietas ar krovinių gabenimas iš jų pakrovimo vietų į paskirties (iškrovimo)<text:s/></text:span><text:span text:style-name="T1389">vietas.<text:s/></text:span></text:p>
      <text:p text:style-name="P1390">Straipsnio dalies pakeitimai:</text:p>
      <text:p text:style-name="P1391"><text:span text:style-name="T1392">Nr.<text:s/></text:span><text:a xlink:href="https://www.e-tar.lt/portal/legalAct.html?documentId=f4a75d3000f511ed8fa7d02a65c371ad" office:target-frame-name="_top" xlink:show="replace"><text:span text:style-name="T1393">XIV-1167</text:span></text:a><text:span text:style-name="T1394">, 2022-06-23, paskelbta TAR 2022-07-11, i. k. 2022-15210</text:span></text:p>
      <text:p text:style-name="Normal"/>
      <text:p text:style-name="P1395"><text:span text:style-name="T1396">3</text:span><text:span text:style-name="T1397">.<text:s/></text:span><text:span text:style-name="T1398">Tarptautinis vežimas yra kelių transporto priemonėmis arba keliai</text:span><text:span text:style-name="T1399">s transportavimo būdais vykdomas keleivių ar krovinių vežimas, kurio metu kelių transporto priemonė kerta valstybės sieną. Tarptautiniais vežimais laikomi:</text:span></text:p>
      <text:p text:style-name="P1400"><text:span text:style-name="T1401">1</text:span><text:span text:style-name="T1402">) įvairiarūšio vežimo operacijos – tai kombinuotieji vežimai arba vežimo operacijos Europos Sąjun</text:span><text:span text:style-name="T1403">gos teritorijoje, kuriuos vykdant ne didesniu kaip 150 km atstumu arba iki artimiausio transporto terminalo vežamas vienas arba keli konteineriai ar nuimamieji kėbulai, kurių bendras maksimalus ilgis ne didesnis kaip 45 pėdos ir kuriuose naudojamas vandens</text:span><text:span text:style-name="T1404"><text:s/>transportas, laikantis sąlygos, kad pradinėje arba galinėje maršruto dalyje naudojamos dviašės motorinės transporto priemonės su triaše puspriekabe ar triašės motorinės transporto priemonės su dviaše arba triaše puspriekabe; paslaugą teikiantis artimiausi</text:span><text:span text:style-name="T1405">as transporto terminalas gali būti kitoje Europos Sąjungos valstybėje narėje negu Europos Sąjungos valstybė narė, kurioje krovinys buvo pakrautas į konteinerį ar nuimamąjį kėbulą arba iš jo iškrautas;</text:span></text:p>
      <text:p text:style-name="P1406"><text:span text:style-name="T1407">2</text:span><text:span text:style-name="T1408">) dvišalės krovinių vežimo operacijos – tai krovin</text:span><text:span text:style-name="T1409">ių vežimas už atlygį iš vežėjo įsisteigimo Europos Sąjungos valstybės narės teritorijos į kitos Europos Sąjungos valstybės narės teritoriją ar į trečiosios šalies teritoriją arba iš kitos Europos Sąjungos valstybės narės teritorijos ar trečiosios šalies te</text:span><text:span text:style-name="T1410">ritorijos į vežėjo įsisteigimo Europos Sąjungos valstybės narės teritoriją tranzitu, kertant vienos ar kelių valstybių teritorijas;</text:span></text:p>
      <text:p text:style-name="P1411"><text:span text:style-name="T1412">3</text:span><text:span text:style-name="T1413">) dvišalės keleivių vežimo operacijos – tai keleivių vežimas už atlygį reguliariaisiais reisais tarptautinio<text:s/></text:span><text:span text:style-name="T1414">susisiekimo maršrutais arba užsakovo ar paties vežėjo iniciatyva sudarytos keleivių grupės vežimas tarptautinio susisiekimo maršrutais tranzitu, kertant vienos ar kelių Europos Sąjungos valstybių narių teritorijas;</text:span></text:p>
      <text:p text:style-name="P1415"><text:span text:style-name="T1416">4</text:span><text:span text:style-name="T1417">) tranzitinės operacijos – tai kelei</text:span><text:span text:style-name="T1418">vių ar krovinių vežimas per Lietuvos Respublikos teritoriją, kai keleivių įlaipinimo ir išlaipinimo vietos ar krovinių pakrovimo ir iškrovimo vietos yra ne Lietuvos Respublikos teritorijoje, tranzitu, kertant vienos ar kelių valstybių teritorijas, arba tuš</text:span><text:span text:style-name="T1419">čios transporto priemonės važiavimas per Lietuvos Respublikos teritoriją, kai išvykimo ir atvykimo vietos yra ne Lietuvos Respublikos teritorijoje, tranzitu, kertant vienos ar kelių valstybių teritorijas;</text:span></text:p>
      <text:p text:style-name="P1420"><text:span text:style-name="T1421">5</text:span><text:span text:style-name="T1422">) vežimo į trečiąsias šalis ir iš jų operacijo</text:span><text:span text:style-name="T1423">s – tai krovinių ar keleivių vežimas iš Lietuvos Respublikos teritorijos į trečiosios šalies teritoriją arba iš trečiosios šalies teritorijos į Lietuvos Respublikos teritoriją tranzitu, kertant vienos ar kelių šalių teritorijas, kai motorinė transporto pri</text:span><text:span text:style-name="T1424">emonė registruota ne Lietuvos Respublikoje arba trečiojoje šalyje, į kurią arba iš kurios vykdomas vežimas.</text:span></text:p>
      <text:p text:style-name="P1425">Straipsnio dalies pakeitimai:</text:p>
      <text:p text:style-name="P1426"><text:span text:style-name="T1427">Nr.<text:s/></text:span><text:a xlink:href="https://www.e-tar.lt/portal/legalAct.html?documentId=f4a75d3000f511ed8fa7d02a65c371ad" office:target-frame-name="_top" xlink:show="replace"><text:span text:style-name="T1428">XIV-1167</text:span></text:a><text:span text:style-name="T1429">, 2022</text:span><text:span text:style-name="T1430">-06-23, paskelbta TAR 2022-07-11, i. k. 2022-15210</text:span></text:p>
      <text:p text:style-name="Normal"/>
      <text:p text:style-name="P1431"><text:span text:style-name="T1432">9</text:span><text:span text:style-name="T1433">1</text:span><text:span text:style-name="T1434"><text:s/>straipsnis.<text:s/></text:span><text:span text:style-name="T1435">Kabotažo operacijos</text:span></text:p>
      <text:p text:style-name="P1436"><text:span text:style-name="T1437">1</text:span><text:span text:style-name="T1438">. Kabotažo operacija yra vidaus vežimas, kurį atlieka ne Lietuvos Respublikos teritorijoje įsisteigęs vežėjas.</text:span></text:p>
      <text:p text:style-name="P1439"><text:span text:style-name="T1440">2</text:span><text:span text:style-name="T1441">. Kabotažo operacijai, kurią atlieka treči</text:span><text:span text:style-name="T1442">osios šalies vežėjas, reikalingas leidimas vykdyti kabotažo operaciją. Leidimą vykdyti kabotažą išduoda Transporto saugos administracija susisiekimo ministro nustatyta tvarka. Leidimas vykdyti kabotažo operaciją išduodamas, jeigu trečiosios šalies vežėjas<text:s/></text:span><text:span text:style-name="T1443">turi savo šalies kompetentingos institucijos tarpininkavimo raštą. Leidimas vykdyti kabotažo operaciją suteikia teisę per dvi dienas nuo įvykdyto tarptautinio vežimo atlikti vieną vidaus vežimą.</text:span></text:p>
      <text:p text:style-name="P1444"><text:span text:style-name="T1445">3</text:span><text:span text:style-name="T1446">. Kabotažo operacijos, kurią atlieka Europos Sąjungos va</text:span><text:span text:style-name="T1447">lstybės narės ar Europos laisvosios prekybos asociacijos valstybės vežėjas, bendruosius principus ir taisykles nustato Reglamentas (EB) Nr. 1072/2009, Reglamentas (EB) Nr. 1073/2009 ir šis kodeksas.</text:span></text:p>
      <text:p text:style-name="P1448"><text:span text:style-name="T1449">4</text:span><text:span text:style-name="T1450">. Kabotažo operaciją vykdantis vežėjo vairuotojas su savimi turi turėti ir valstybinę kelių transporto priežiūrą vykdančių institucijų pareigūnų prašymu turi pateikti vykdomos kabotažo veiklos, prieš vykdomą kabotažą vykdyto tarptautinio krovinio vežimo va</text:span><text:span text:style-name="T1451">žtaraštį, kiekvienos atliktos kabotažo operacijos važtaraštį ir teikiamų transporto paslaugų sąskaitas faktūras, o vežėjas turi turėti Reglamento (EB) Nr. 1072/2009 8 straipsnio 3 dalyje nustatytą informaciją apie kiekvieną atliktą kabotažo operaciją.<text:s/></text:span></text:p>
      <text:p text:style-name="P1452"><text:span text:style-name="T1453">5</text:span><text:span text:style-name="T1454">.</text:span><text:span text:style-name="T1455"><text:tab/>Kabotažo operacijos leidimas ne Lietuvos Respublikos teritorijoje įsteigtam vežėjui neišduodamas, jeigu vežėjas per vienus metus iki prašymo išduoti leidimą vykdyti kabotažo operaciją pateikimo dienos buvo pakartotinai pažeidęs šio kodekso nuostatas. D</text:span><text:span text:style-name="T1456">raudimas taikomas dvejus metus nuo paskirtos baudos už pakartotinį šio kodekso nuostatų pažeidimą.</text:span></text:p>
      <text:p text:style-name="P1457"><text:span text:style-name="T1458">6</text:span><text:span text:style-name="T1459">.</text:span><text:span text:style-name="T1460"><text:tab/>Vežėjas šio straipsnio 4 dalyje nustatytą informaciją apie kiekvieną atliktą kabotažo operaciją gali pateikti elektroniniu būdu per sertifikuotą elekt</text:span><text:span text:style-name="T1461">roninės krovinių vežimo informacijos platformą – operacinę sistemą, operacinę aplinką ar duomenų bazę, kuri yra skirta elektroninei krovinių vežimo informacijai naudoti.</text:span></text:p>
      <text:p text:style-name="P1462">Papildyta straipsniu:</text:p>
      <text:p text:style-name="P1463"><text:span text:style-name="T1464">Nr.<text:s/></text:span><text:a xlink:href="https://www.e-tar.lt/portal/legalAct.html?documentId=f4a75d3000f511ed8fa7d02a65c371ad" office:target-frame-name="_top" xlink:show="replace"><text:span text:style-name="T1465">XIV-1167</text:span></text:a><text:span text:style-name="T1466">, 2022-06-23, paskelbta TAR 2022-07-11, i. k. 2022-15210</text:span></text:p>
      <text:p text:style-name="Normal"/>
      <text:p text:style-name="P1467"><text:span text:style-name="T1468">10</text:span><text:span text:style-name="T1469"><text:s/>straipsnis.<text:s/></text:span><text:span text:style-name="T1470">Kelių transporto priemonės ekipažas</text:span></text:p>
      <text:p text:style-name="P1471"><text:span text:style-name="T1472">1</text:span><text:span text:style-name="T1473">. Kelių transporto priemonės ekipa</text:span><text:span text:style-name="T1474">žą sudaro vienas ar keli vairuotojai ir kiti vežėjo paskirti asmenys.</text:span></text:p>
      <text:p text:style-name="P1475"><text:span text:style-name="T1476">2</text:span><text:span text:style-name="T1477">. Ekipažo narių teises ir pareigas nustato šis kodeksas bei tam tikros keleivių ir krovinių vežimo taisyklės, kurias tvirtina Susisiekimo ministerija.</text:span></text:p>
      <text:p text:style-name="P1478"><text:span text:style-name="T1479">3</text:span><text:span text:style-name="T1480">. Ekipažo narių darbą ir<text:s/></text:span><text:span text:style-name="T1481">poilsį nustato Vyriausybės tvirtinami darbo ir poilsio laiko ypatumai kelių transporte, kelių transporto priemonių vairuotojų vairavimą ir poilsį taip pat nustato Reglamentas (EB) Nr. 561/2006.</text:span></text:p>
      <text:p text:style-name="P1482">Straipsnio dalies pakeitimai:</text:p>
      <text:p text:style-name="P1483"><text:span text:style-name="T1484">Nr.<text:s/></text:span><text:a xlink:href="https://www.e-tar.lt/portal/legalAct.html?documentId=TAR.5CBDF535B02A" office:target-frame-name="_top" xlink:show="replace"><text:span text:style-name="T1485">XI-573</text:span></text:a><text:span text:style-name="T1486">, 2009-12-17, Žin., 2009, Nr. 154-6952 (2009-12-28), i. k. 1091010ISTA00XI-573</text:span></text:p>
      <text:p text:style-name="P1487"><text:span text:style-name="T1488">Nr.<text:s/></text:span><text:a xlink:href="https://www.e-tar.lt/portal/legalAct.html?documentId=f4a75d3000f511ed8fa7d02a65c371ad" office:target-frame-name="_top" xlink:show="replace"><text:span text:style-name="T1489">XIV-1167</text:span></text:a><text:span text:style-name="T1490">, 2022-</text:span><text:span text:style-name="T1491">06-23, paskelbta TAR 2022-07-11, i. k. 2022-15210</text:span></text:p>
      <text:p text:style-name="Normal"/>
      <text:p text:style-name="P1492"><text:span text:style-name="T1493">10</text:span><text:span text:style-name="T1494">1</text:span><text:span text:style-name="T1495"><text:s/>straipsnis.<text:s/></text:span><text:span text:style-name="T1496">Kelių transporto priemonių vairuotojų komandiravimo ypatumai ir komandiravimo užtikrinimo vykdymas</text:span><text:span text:style-name="T1497"><text:s/></text:span></text:p>
      <text:p text:style-name="P1498"><text:span text:style-name="T1499">1</text:span><text:span text:style-name="T1500">. Užsienio šalyje registruoto vežėjo vairuotojai, vykdantys tarptautinį krovin</text:span><text:span text:style-name="T1501">ių ar keleivių vežimą už atlygį kelių transporto priemonėmis, turinčiomis Bendrijos licencijos kopiją, ar pagal Lietuvos Respublikos ir užsienio šalies dvišalį susitarimą ar daugiašalius susitarimus arba kabotažo operacijas, laikomi laikinai komandiruotais</text:span><text:span text:style-name="T1502"><text:s/>į Lietuvos Respublikos teritoriją, kaip numatyta Lietuvos Respublikos darbo kodekso 108 straipsnio 1 dalies 1 punkte, o jų komandiravimo taisyklės nustatytos Darbo kodekso 108 straipsnyje ir šiame kodekse.</text:span></text:p>
      <text:p text:style-name="P1503"><text:span text:style-name="T1504">2</text:span><text:span text:style-name="T1505">. Užsienio šalyje registruoto vežėjo<text:s/></text:span><text:span text:style-name="T1506">vairuotojas nelaikomas</text:span><text:span text:style-name="T1507"><text:s/></text:span><text:span text:style-name="T1508">komandiruotu į Lietuvos Respublikos teritoriją, kai jis vykdo</text:span><text:span text:style-name="T1509">:</text:span></text:p>
      <text:p text:style-name="P1510"><text:span text:style-name="T1511">1</text:span><text:span text:style-name="T1512">)<text:s/></text:span><text:span text:style-name="T1513">dvišalę krovinių vežimo operaciją;</text:span><text:span text:style-name="T1514"><text:s/></text:span></text:p>
      <text:p text:style-name="P1515"><text:span text:style-name="T1516">2</text:span><text:span text:style-name="T1517">) dvišalę krovinių vežimo operaciją<text:s/></text:span><text:span text:style-name="T1518">kelių transporto priemone, kurioje sumontuotas išmanusis tachografas, kurios metu<text:s/></text:span><text:span text:style-name="T1519">taip p</text:span><text:span text:style-name="T1520">at gali atlikti vieną pakrovimą ir (arba) iškrovimą<text:s/></text:span><text:span text:style-name="T1521">Europos Sąjungos</text:span><text:span text:style-name="T1522"><text:s/>valstybėse narėse arba trečiosiose šalyse,<text:s/></text:span><text:span text:style-name="T1523">kurias jis kerta, laikantis sąlygos, kad vairuotojas nepakrauna krovinių ir jų neiškrauna toje pačioje Europos Sąjungos valstybėje narėje; jeigu</text:span><text:span text:style-name="T1524"><text:s/>po dvišalės krovinių vežimo operacijos, kuri buvo pradėta vykdyti iš įsisteigimo Europos Sąjungos valstybės narės ir per kurią nebuvo atlikta pakrovimų ir (arba) iškrovimų, vairuotojas vykdo dvišalę vežimo operaciją į įsisteigimo Europos Sąjungos valstybę</text:span><text:span text:style-name="T1525"><text:s/>narę, jis gali atlikti ne daugiau kaip du papildomus pakrovimus ir (arba) iškrovimus Europos Sąjungos valstybėse narėse arba trečiosiose šalyse, kurias jis kerta, laikantis sąlygos, kad vairuotojas nevykdo kabotažo operacijos toje pačioje Europos Sąjungos</text:span><text:span text:style-name="T1526"><text:s/>valstybėje narėje;</text:span></text:p>
      <text:p text:style-name="P1527"><text:span text:style-name="T1528">3</text:span><text:span text:style-name="T1529">) dvišalę keleivių vežimo operaciją, kurios metu įlaipina keleivius įsisteigimo Europos Sąjungos valstybėje narėje ir išlaipina juos Lietuvos Respublikos teritorijoje arba trečiojoje šalyje ar įlaipina keleivius Lietuvos Respubliko</text:span><text:span text:style-name="T1530">s teritorijoje arba trečiojoje šalyje ir išlaipina juos įsisteigimo Europos Sąjungos valstybėje narėje arba įlaipina ir išlaipina keleivius įsisteigimo Europos Sąjungos valstybėje narėje, kad būtų galima vykdyti vietinio pobūdžio ekskursijas Lietuvos Respu</text:span><text:span text:style-name="T1531">blikos teritorijoje arba trečiojoje šalyje;</text:span></text:p>
      <text:p text:style-name="P1532"><text:span text:style-name="T1533">4</text:span><text:span text:style-name="T1534">) dvišalę keleivių vežimo operaciją kelių transporto priemone, kurioje sumontuotas išmanusis tachografas, kurios metu gali vieną kartą įlaipinti keleivius ir (arba) vieną kartą išlaipinti keleivius Europos S</text:span><text:span text:style-name="T1535">ąjungos valstybėse narėse arba trečiosiose šalyse, kurias jis kerta, laikantis sąlygos, kad jis nevykdė kabotažo operacijų kertamose Europos Sąjungos valstybėse narėse; jeigu po dvišalės keleivių vežimo operacijos, kuri buvo pradėta vykdyti iš įsisteigimo<text:s/></text:span><text:span text:style-name="T1536">Europos Sąjungos valstybės narės, vairuotojas vykdo dvišalę keleivių vežimo operaciją į įsisteigimo Europos Sąjungos valstybę narę, jis gali vieną kartą įlaipinti keleivius ir (arba) vieną kartą išlaipinti keleivius Europos Sąjungos valstybėse narėse arba<text:s/></text:span><text:span text:style-name="T1537">trečiosiose šalyse, kurias jis kerta, laikantis sąlygos, kad jis nevykdė kabotažo operacijų kertamose Europos Sąjungos valstybėse narėse;</text:span></text:p>
      <text:p text:style-name="P1538"><text:span text:style-name="T1539">5</text:span><text:span text:style-name="T1540">) tranzitinę operaciją;</text:span></text:p>
      <text:p text:style-name="P1541"><text:span text:style-name="T1542">6</text:span><text:span text:style-name="T1543">) kombinuotojo vežimo operacijas, kurių pradžioje ir pabaigoje vykdomos dvišalės<text:s/></text:span><text:span text:style-name="T1544">krovinių vežimo operacijos.</text:span></text:p>
      <text:p text:style-name="P1545">Straipsnio dalies pakeitimai:</text:p>
      <text:p text:style-name="P1546"><text:span text:style-name="T1547">Nr.<text:s/></text:span><text:a xlink:href="https://www.e-tar.lt/portal/legalAct.html?documentId=f4a75d3000f511ed8fa7d02a65c371ad" office:target-frame-name="_top" xlink:show="replace"><text:span text:style-name="T1548">XIV-1167</text:span></text:a><text:span text:style-name="T1549">, 2022-06-23, paskelbta TAR 2022-07-11, i. k. 2022-15210</text:span></text:p>
      <text:p text:style-name="Normal"/>
      <text:p text:style-name="P1550"><text:span text:style-name="T1551">3</text:span><text:span text:style-name="T1552">. Užsienio šalyje<text:s/></text:span><text:span text:style-name="T1553">registruotas vežėjas, naudodamasis Vidaus rinkos informacine sistema, nurodyta 2012 m. spalio 25 d. Europos Parlamento ir Tarybos reglamente (ES) Nr. 1024/2012 dėl administracinio bendradarbiavimo per Vidaus rinkos informacinę sistemą, kuriuo panaikinamas<text:s/></text:span><text:span text:style-name="T1554">Komisijos sprendimas 2008/49/EB (IMI reglamentas) (toliau – Vidaus rinkos informacinė sistema), ne vėliau kaip iki vairuotojo komandiruotės į Lietuvos Respublikos teritoriją pradžios privalo pateikti vairuotojo komandiravimo deklaraciją, kurioje turi būti<text:s/></text:span><text:span text:style-name="T1555">nurodyta:</text:span></text:p>
      <text:p text:style-name="P1556"><text:span text:style-name="T1557">1</text:span><text:span text:style-name="T1558">) užsienio šalyje registruoto vežėjo pavadinimas ir turimos Bendrijos licencijos numeris (jeigu šis numeris yra);</text:span></text:p>
      <text:p text:style-name="P1559"><text:span text:style-name="T1560">2</text:span><text:span text:style-name="T1561">) užsienio šalyje registruoto vežėjo transporto vadybininko arba kito kontaktinio asmens kontaktiniai duomenys (vardas, pava</text:span><text:span text:style-name="T1562">rdė, elektroninio pašto adresas, telefono ryšio numeris);</text:span></text:p>
      <text:p text:style-name="P1563"><text:span text:style-name="T1564">3</text:span><text:span text:style-name="T1565">) vairuotojo vardas ir pavardė, gyvenamosios vietos adresas ir jam išduoto vairuotojo pažymėjimo numeris;</text:span></text:p>
      <text:p text:style-name="P1566"><text:span text:style-name="T1567">4</text:span><text:span text:style-name="T1568">) vairuotojo darbo sutarties galiojimo pradžios data ir šiai sutarčiai taikoma tei</text:span><text:span text:style-name="T1569">sė;</text:span></text:p>
      <text:p text:style-name="P1570"><text:span text:style-name="T1571">5</text:span><text:span text:style-name="T1572">) numatoma komandiravimo pradžios ir pabaigos data;</text:span></text:p>
      <text:p text:style-name="P1573"><text:span text:style-name="T1574">6</text:span><text:span text:style-name="T1575">) motorinės transporto priemonės valstybinis registracijos numeris;</text:span></text:p>
      <text:p text:style-name="P1576"><text:span text:style-name="T1577">7</text:span><text:span text:style-name="T1578">) vykdomos transporto paslaugos rūšis – krovinių vežimas, keleivių vežimas, tarptautinis vežimas arba kabotažo operac</text:span><text:span text:style-name="T1579">ija.</text:span></text:p>
      <text:p text:style-name="P1580"><text:span text:style-name="T1581">4</text:span><text:span text:style-name="T1582">. Užsienio šalyje registruoto vežėjo vairuotojo, komandiruoto į Lietuvos Respubliką, komandiravimo laikotarpis baigiasi, kai vairuotojas, vykdantis tarptautinį krovinių ar keleivių vežimą arba įvykdęs kabotažo operaciją (-as), išvyksta iš Lietu</text:span><text:span text:style-name="T1583">vos Respublikos teritorijos. Užsienio šalyje registruoto vežėjo vairuotojo, komandiruoto į Lietuvos Respubliką, komandiravimo laikotarpis nesumuojamas su ankstesniais komandiravimo laikotarpiais, kai tarptautinio vežimo operacijas vykdė tas pats vairuotoja</text:span><text:span text:style-name="T1584">s arba kitas vairuotojas, kuris jį pakeitė.</text:span></text:p>
      <text:p text:style-name="P1585"><text:span text:style-name="T1586">5</text:span><text:span text:style-name="T1587">. Vežėjas suteikia vairuotojui informaciją apie jo teises ir pareigas, susijusias su komandiravimo vykdymu, taip pat užtikrina, kad komandiruojamas vairuotojas turėtų ir valstybinę kelių transporto priežiūrą</text:span><text:span text:style-name="T1588"><text:s/></text:span><text:span text:style-name="T1589">vykdančių institucijų pareigūnų prašymu pateiktų:</text:span></text:p>
      <text:p text:style-name="P1590"><text:span text:style-name="T1591">1</text:span><text:span text:style-name="T1592">) per Vidaus rinkos informacinę sistemą pateiktą elektroninę arba popierinę komandiravimo deklaraciją;</text:span></text:p>
      <text:p text:style-name="P1593"><text:span text:style-name="T1594">2</text:span><text:span text:style-name="T1595">) elektroninį arba popierinį vykdomo tarptautinio vežimo tarptautinio krovinio vežimo važtaraš</text:span><text:span text:style-name="T1596">tį arba vykdomą tarptautinį vežimą įrodančią informaciją, nustatytą Reglamento (EB) Nr. 1072/2009 8 straipsnio 3 dalyje;</text:span></text:p>
      <text:p text:style-name="P1597"><text:span text:style-name="T1598">3</text:span><text:span text:style-name="T1599">) tachografų įrašus, kuriuose būtų informacija apie valstybių narių, kuriose komandiruotas vairuotojas vykdė tarptautinius vežimus</text:span><text:span text:style-name="T1600"><text:s/>arba kabotažo operacijas, simbolius.</text:span></text:p>
      <text:p text:style-name="P1601"><text:span text:style-name="T1602">6</text:span><text:span text:style-name="T1603">. Vežėjas komandiruoto vairuotojo komandiravimo deklaracijoje pateiktą informaciją Vidaus rinkos informacinėje sistemoje privalo saugoti 24 mėnesius po vairuotojo komandiruotės paskutinės dienos, taip pat Vidaus</text:span><text:span text:style-name="T1604"><text:s/>rinkos informacinėje sistemoje turi nuolat atnaujinti komandiruoto vairuotojo komandiravimo deklaraciją.</text:span></text:p>
      <text:p text:style-name="P1605"><text:span text:style-name="T1606">7</text:span><text:span text:style-name="T1607">. Vežėjas, gavęs per Vidaus rinkos informacinę sistemą užsienio šalies kompetentingos institucijos prašymą pateikti dokumentus apie vairuotojo ko</text:span><text:span text:style-name="T1608">mandiruotę, ne vėliau kaip per aštuonias savaites nuo prašymo išsiuntimo dienos kompetentingai institucijai per Vidaus rinkos informacinę sistemą turi pateikti:</text:span></text:p>
      <text:p text:style-name="P1609"><text:span text:style-name="T1610">1</text:span><text:span text:style-name="T1611">) įvykdyto tarptautinio vežimo tarptautinio krovinio vežimo važtaraščio kopiją arba įrodymo<text:s/></text:span><text:span text:style-name="T1612">apie įvykdytą tarptautinį vežimą informaciją, nustatytą Reglamento (EB) Nr. 1072/2009 8 straipsnio 3 dalyje;</text:span></text:p>
      <text:p text:style-name="P1613"><text:span text:style-name="T1614">2</text:span><text:span text:style-name="T1615">) tachografų įrašus, kuriuose būtų informacija apie valstybių narių, kuriose komandiruotas vairuotojas vykdė tarptautinius vežimus arba kabota</text:span><text:span text:style-name="T1616">žo operacijas, simbolius;</text:span></text:p>
      <text:p text:style-name="P1617"><text:span text:style-name="T1618">3</text:span><text:span text:style-name="T1619">) dokumentų apie komandiruoto vairuotojo darbo užmokestį, susijusį su komandiravimo laikotarpiu, kopijas;</text:span></text:p>
      <text:p text:style-name="P1620"><text:span text:style-name="T1621">4</text:span><text:span text:style-name="T1622">) darbo sutarties kopiją;</text:span></text:p>
      <text:p text:style-name="P1623"><text:span text:style-name="T1624">5</text:span><text:span text:style-name="T1625">) darbo laiko apskaitos žiniaraščius, susijusius su vairuotojo darbu, ir mokėjimo p</text:span><text:span text:style-name="T1626">atvirtinimus.</text:span></text:p>
      <text:p text:style-name="P1627"><text:span text:style-name="T1628">8</text:span><text:span text:style-name="T1629">. Transporto saugos administracija ir Lietuvos Respublikos valstybinė darbo inspekcija prie Socialinės apsaugos ir darbo ministerijos (toliau – Valstybinė darbo inspekcija) yra Lietuvos Respublikos kompetentingos institucijos,<text:s/></text:span><text:span text:style-name="T1630">atsakingos už bendradarbiavimą ir savitarpio pagalbos teikimą užsienio šalių kompetentingoms institucijoms kelių transporto priemonių vairuotojų komandiravimo klausimais. Bendradarbiavimas ir savitarpio pagalbos teikimas vykdomas per Vidaus rinkos informac</text:span><text:span text:style-name="T1631">inę sistemą, laikantis 2014 m. gegužės 15 d. Europos Parlamento ir Tarybos direktyvoje 2014/67/ES dėl Direktyvos 96/71/EB dėl darbuotojų komandiravimo paslaugų teikimo sistemoje vykdymo užtikrinimo ir kuria iš dalies keičiamas Reglamentas (ES) Nr. 1024/201</text:span><text:span text:style-name="T1632">2 dėl administracinio bendradarbiavimo per Vidaus rinkos informacinę sistemą (IMI reglamentas) nustatytų sąlygų, kai bendradarbiauja ir savitarpio pagalbą teikia Valstybinė darbo inspekcija, ir Reglamente (EB) Nr. 1071/2009 nustatytų sąlygų, kai bendradarb</text:span><text:span text:style-name="T1633">iauja ir savitarpio pagalbą teikia Transporto saugos administracija.</text:span></text:p>
      <text:p text:style-name="P1634"><text:span text:style-name="T1635">9</text:span><text:span text:style-name="T1636">. Transporto saugos administracija ir Valstybinė darbo inspekcija, gavusios per Vidaus rinkos informacinę sistemą užsienio šalies kompetentingos institucijos pagalbos prašymą dėl vež</text:span><text:span text:style-name="T1637">ėjo per nustatytą terminą nepateiktų dokumentų apie vairuotojo komandiruotę, turi teisę susipažinti su komandiravimo deklaracija ir kita informacija, kurią Lietuvos Respublikoje registruotas vežėjas pateikė per Vidaus rinkos informacinę sistemą. Transporto</text:span><text:span text:style-name="T1638"><text:s/>saugos administracija, susipažinusi su Lietuvos Respublikoje registruoto vežėjo Vidaus rinkos informacinėje sistemoje pateiktais komandiravimo deklaracijos duomenimis, kreipiasi į jį su prašymu per 25 darbo dienas nuo savitarpio pagalbos prašymo dienos pe</text:span><text:span text:style-name="T1639">r Vidaus rinkos informacinę sistemą pateikti užsienio šalies kompetentingai institucijai šio straipsnio 7 dalyje nurodytus dokumentus.</text:span></text:p>
      <text:p text:style-name="P1640">Papildyta straipsniu:</text:p>
      <text:p text:style-name="P1641"><text:span text:style-name="T1642">Nr.<text:s/></text:span><text:a xlink:href="https://www.e-tar.lt/portal/legalAct.html?documentId=f4a75d3000f511ed8fa7d02a65c371ad" office:target-frame-name="_top" xlink:show="replace"><text:span text:style-name="T1643">XIV-1167</text:span></text:a><text:span text:style-name="T1644">, 2022-06-23, paskelbta TAR 2022-07-11, i. k. 2022-15210</text:span></text:p>
      <text:p text:style-name="Normal"/>
      <text:p text:style-name="P1645"><text:span text:style-name="T1646">11</text:span><text:span text:style-name="T1647"><text:s/>straipsnis.<text:s/></text:span><text:span text:style-name="T1648">Stotys ir stotelės</text:span></text:p>
      <text:p text:style-name="P1649"><text:span text:style-name="T1650">1</text:span><text:span text:style-name="T1651">. Miestuose ir didesnėse gyvenvietėse steigiamos autobusų stotys, kurių pagrindinė paskirtis – aptarnauti keleivius, vykstančius reguliariaisi</text:span><text:span text:style-name="T1652">ais reisais vietinio (priemiestinio), tolimojo ir tarptautinio susisiekimo maršrutais, organizuoti autobusų ekipažų priešreisinį patikrinimą ir tarpreisinį poilsį, kontroliuoti autobusų išvykimo ir atvykimo laiką, parduoti keleiviams bilietus, teikti jiems</text:span><text:span text:style-name="T1653"><text:s/>informaciją ir bagažo saugojimo paslaugas. Ši pagrindinė autobusų</text:span><text:span text:style-name="T1654"><text:s/></text:span><text:span text:style-name="T1655">stočių paskirtis negali būti keičiama. Autobusų stotis gali būti juridinis asmuo, kita organizacija ar jos padalinys.<text:s/></text:span></text:p>
      <text:p text:style-name="P1656">Straipsnio dalies pakeitimai:</text:p>
      <text:p text:style-name="P1657"><text:span text:style-name="T1658">Nr.<text:s/></text:span><text:a xlink:href="https://www.e-tar.lt/portal/legalAct.html?documentId=180da370ee4211e99681cd81dcdca52c" office:target-frame-name="_top" xlink:show="replace"><text:span text:style-name="T1659">XIII-2444</text:span></text:a><text:span text:style-name="T1660">, 2019-09-26, paskelbta TAR 2019-10-14, i. k. 2019-16283</text:span></text:p>
      <text:p text:style-name="Normal"/>
      <text:p text:style-name="P1661"><text:span text:style-name="T1662">2</text:span><text:span text:style-name="T1663">. Autobusų stotis gali steigti savivaldybė, fiziniai ir juridiniai asmenys, kitos organizacijos ir jų padaliniai. Autobusų</text:span><text:span text:style-name="T1664"><text:s/>stočių</text:span><text:span text:style-name="T1665"><text:s/></text:span><text:span text:style-name="T1666">priežiūrą atlieka Transporto saugos administracija.</text:span><text:span text:style-name="T1667"><text:s/>Stočių valdytojai turi sudaryti visiems vežėjams vienodas sąlygas ir rinkodarą naudotis stočių infrastruktūra.</text:span><text:s/></text:p>
      <text:p text:style-name="P1668">Straipsnio dalies pakeitimai:</text:p>
      <text:p text:style-name="P1669"><text:span text:style-name="T1670">Nr.<text:s/></text:span><text:a xlink:href="https://www.e-tar.lt/portal/legalAct.html?documentId=180da370ee4211e99681cd81dcdca52c" office:target-frame-name="_top" xlink:show="replace"><text:span text:style-name="T1671">XIII-2444</text:span></text:a><text:span text:style-name="T1672">, 2019-09-26, paskelbta TAR 2019-10-14, i. k. 2019-16283</text:span></text:p>
      <text:p text:style-name="P1673"><text:span text:style-name="T1674">Nr.<text:s/></text:span><text:a xlink:href="https://www.e-tar.lt/portal/legalAct.html?documentId=c131e930cecb11ed9978886e85107ab2" office:target-frame-name="_top" xlink:show="replace"><text:span text:style-name="T1675">XIV-1827</text:span></text:a><text:span text:style-name="T1676">, 2023-03-23, paskelbta TAR 2023</text:span><text:span text:style-name="T1677">-03-30, i. k. 2023-05727</text:span></text:p>
      <text:p text:style-name="Normal"/>
      <text:p text:style-name="P1678"><text:span text:style-name="T1679">3</text:span><text:span text:style-name="T1680">. Jeigu autobusų stotį teisėtu pagrindu valdo savivaldybė, Lietuvos Respublikos ar užsienio fiziniai ir juridiniai asmenys, kitos organizacijos ir jų padaliniai (toliau – autobusų stoties valdytojai) ir jeigu jie vykdo<text:s/></text:span><text:span text:style-name="T1681">keleiv</text:span><text:span text:style-name="T1682">ių vežimo už atlygį autobusais vidaus ar tarptautiniais maršrutais</text:span><text:span text:style-name="T1683"><text:s/>veiklą, kuriai vykdyti reikalinga licencija, stoties valdytojo funkcijas turi atlikti kitas stoties valdytojo padalinys, nevykdantis<text:s/></text:span><text:span text:style-name="T1684">keleivių vežimo už atlygį autobusais vidaus ar tarptauti</text:span><text:span text:style-name="T1685">niais maršrutais</text:span><text:span text:style-name="T1686"><text:s/>veiklos, kuriai vykdyti reikalinga licencija.<text:s/></text:span></text:p>
      <text:p text:style-name="P1687">Papildyta straipsnio dalimi:</text:p>
      <text:p text:style-name="P1688"><text:span text:style-name="T1689">Nr.<text:s/></text:span><text:a xlink:href="https://www.e-tar.lt/portal/legalAct.html?documentId=180da370ee4211e99681cd81dcdca52c" office:target-frame-name="_top" xlink:show="replace"><text:span text:style-name="T1690">XIII-2444</text:span></text:a><text:span text:style-name="T1691">, 2019-09-26, paskelbta TAR 2019-10-14, i. k. 2019-1</text:span><text:span text:style-name="T1692">6283</text:span></text:p>
      <text:p text:style-name="P1693">Straipsnio dalies pakeitimai:</text:p>
      <text:p text:style-name="P1694"><text:span text:style-name="T1695">Nr.<text:s/></text:span><text:a xlink:href="https://www.e-tar.lt/portal/legalAct.html?documentId=f4a75d3000f511ed8fa7d02a65c371ad" office:target-frame-name="_top" xlink:show="replace"><text:span text:style-name="T1696">XIV-1167</text:span></text:a><text:span text:style-name="T1697">, 2022-06-23, paskelbta TAR 2022-07-11, i. k. 2022-15210</text:span></text:p>
      <text:p text:style-name="Normal"/>
      <text:p text:style-name="P1698"><text:span text:style-name="T1699">4</text:span><text:span text:style-name="T1700">. Autobusų stoties valdytojas privalo užtikrinti</text:span><text:span text:style-name="T1701">, kad autobusų stoties valdytojo funkcijas atliekančio padalinio apskaita būtų atskirta nuo padalinių, kurie vykdo<text:s/></text:span><text:span text:style-name="T1702">keleivių vežimo už atlygį autobusais vidaus ar tarptautiniais maršrutais</text:span><text:span text:style-name="T1703"><text:s/>veiklą, apskaitos, ir teikti komercinės veiklos finansinę informacij</text:span><text:span text:style-name="T1704">ą finansinių ataskaitų rinkiniuose pagal 8-ąjį tarptautinį finansinės atskaitomybės apskaitos standartą „Veiklos segmentai“ arba 34-ąjį verslo apskaitos standartą „Segmentų atskleidimas finansinėse ataskaitose“, kad būtų užtikrinama galimybė palyginti įmon</text:span><text:span text:style-name="T1705">ės finansinių ataskaitų duomenis.<text:s/></text:span></text:p>
      <text:p text:style-name="P1706">Papildyta straipsnio dalimi:</text:p>
      <text:p text:style-name="P1707"><text:span text:style-name="T1708">Nr.<text:s/></text:span><text:a xlink:href="https://www.e-tar.lt/portal/legalAct.html?documentId=180da370ee4211e99681cd81dcdca52c" office:target-frame-name="_top" xlink:show="replace"><text:span text:style-name="T1709">XIII-2444</text:span></text:a><text:span text:style-name="T1710">, 2019-09-26, paskelbta TAR 2019-10-14, i. k. 2019-16283</text:span></text:p>
      <text:p text:style-name="P1711">Straipsnio dalies<text:s/>pakeitimai:</text:p>
      <text:p text:style-name="P1712"><text:span text:style-name="T1713">Nr.<text:s/></text:span><text:a xlink:href="https://www.e-tar.lt/portal/legalAct.html?documentId=f4a75d3000f511ed8fa7d02a65c371ad" office:target-frame-name="_top" xlink:show="replace"><text:span text:style-name="T1714">XIV-1167</text:span></text:a><text:span text:style-name="T1715">, 2022-06-23, paskelbta TAR 2022-07-11, i. k. 2022-15210</text:span></text:p>
      <text:p text:style-name="Normal"/>
      <text:p text:style-name="P1716"><text:span text:style-name="T1717">5</text:span><text:span text:style-name="T1718">.<text:s/></text:span><text:span text:style-name="T1719">Autobusų stotys,<text:s/></text:span><text:span text:style-name="T1720">taip pat oro uostai, kuriuose prasideda arba baigias</text:span><text:span text:style-name="T1721">i tolimojo susisiekimo maršrutai,</text:span><text:span text:style-name="T1722"><text:s/>privalo sudaryti vienodas nediskriminacines sąlygas visų nuosavybės formų vežėjams naudotis autobusų stočių,<text:s/></text:span><text:span text:style-name="T1723">taip pat oro uostų, kuriuose prasideda arba baigiasi tolimojo susisiekimo maršrutai,</text:span><text:span text:style-name="T1724"><text:s/>teikiamomis paslaugomis ir t</text:span><text:span text:style-name="T1725">eikti Transporto saugos administracijai ir savivaldybės vykdomajai institucijai arba jos įgaliotam viešojo administravimo subjektui (jeigu dėl duomenų teikimo yra sutarta) pranešimus apie tolimojo susisiekimo maršrute vežėjų nutrauktus reisus bei nukrypimu</text:span><text:span text:style-name="T1726">s nuo reisų tvarkaraščio. Šie duomenys teikiami per Transporto saugos administracijos informacinę sistemą nedelsiant</text:span><text:span text:style-name="T1727">,</text:span><text:span text:style-name="T1728"><text:s/>o savivaldybės vykdomajai institucijai arba jos įgaliotam viešojo administravimo subjektui (jeigu dėl šių duomenų teikimo yra sutarta) – j</text:span><text:span text:style-name="T1729">ų nurodytu būdu per jų nustatytą terminą.</text:span><text:s/></text:p>
      <text:p text:style-name="P1730">Papildyta straipsnio dalimi:</text:p>
      <text:p text:style-name="P1731"><text:span text:style-name="T1732">Nr.<text:s/></text:span><text:a xlink:href="https://www.e-tar.lt/portal/legalAct.html?documentId=180da370ee4211e99681cd81dcdca52c" office:target-frame-name="_top" xlink:show="replace"><text:span text:style-name="T1733">XIII-2444</text:span></text:a><text:span text:style-name="T1734">, 2019-09-26, paskelbta TAR 2019-10-14, i. k. 2019-16283</text:span></text:p>
      <text:p text:style-name="P1735">Straipsnio dalies pakeitimai:</text:p>
      <text:p text:style-name="P1736"><text:span text:style-name="T1737">Nr.<text:s/></text:span><text:a xlink:href="https://www.e-tar.lt/portal/legalAct.html?documentId=c131e930cecb11ed9978886e85107ab2" office:target-frame-name="_top" xlink:show="replace"><text:span text:style-name="T1738">XIV-1827</text:span></text:a><text:span text:style-name="T1739">, 2023-03-23, paskelbta TAR 2023-03-30, i. k. 2023-05727</text:span></text:p>
      <text:p text:style-name="Normal"/>
      <text:p text:style-name="P1740"><text:span text:style-name="T1741">6</text:span><text:span text:style-name="T1742">. Autobusų stotys steigiamos pagal savivaldybės atstovaujamosios inst</text:span><text:span text:style-name="T1743">itucijos nustatytus kriterijus ir tvarką bei patvirtintų teritorijų planavimo dokumentų nustatytose vietose.</text:span><text:s/></text:p>
      <text:p text:style-name="P1744">Straipsnio dalies pakeitimai:</text:p>
      <text:p text:style-name="P1745"><text:span text:style-name="T1746">Nr.<text:s/></text:span><text:a xlink:href="https://www.e-tar.lt/portal/legalAct.html?documentId=c131e930cecb11ed9978886e85107ab2" office:target-frame-name="_top" xlink:show="replace"><text:span text:style-name="T1747">XIV-1827</text:span></text:a><text:span text:style-name="T1748">, 2023</text:span><text:span text:style-name="T1749">-03-23, paskelbta TAR 2023-03-30, i. k. 2023-05727</text:span></text:p>
      <text:p text:style-name="P1750">Straipsnio dalies numeracijos pakeitimas:</text:p>
      <text:p text:style-name="P1751"><text:span text:style-name="T1752">Nr.<text:s/></text:span><text:a xlink:href="https://www.e-tar.lt/portal/legalAct.html?documentId=180da370ee4211e99681cd81dcdca52c" office:target-frame-name="_top" xlink:show="replace"><text:span text:style-name="T1753">XIII-2444</text:span></text:a><text:span text:style-name="T1754">, 2019-09-26, paskelbta TAR 2019-10-14, i. k. 2019-1</text:span><text:span text:style-name="T1755">6283</text:span></text:p>
      <text:p text:style-name="Normal"/>
      <text:p text:style-name="P1756"><text:span text:style-name="T1757">7</text:span><text:span text:style-name="T1758">. Autobusų stoties valdytojai privalo patvirtinti autobusų stoties darbo reglamentą</text:span><text:span text:style-name="T1759"><text:s/></text:span><text:span text:style-name="T1760">pagal susisiekimo ministro tvirtinamuose autobusų stočių veiklos nuostatuose nustatytus reikalavimus ir paskelbti jį viešai pateikiant autobusų stoties interneto</text:span><text:span text:style-name="T1761"><text:s/>svetainėje.</text:span></text:p>
      <text:p text:style-name="P1762">Papildyta straipsnio dalimi:</text:p>
      <text:p text:style-name="P1763"><text:span text:style-name="T1764">Nr.<text:s/></text:span><text:a xlink:href="https://www.e-tar.lt/portal/legalAct.html?documentId=c131e930cecb11ed9978886e85107ab2" office:target-frame-name="_top" xlink:show="replace"><text:span text:style-name="T1765">XIV-1827</text:span></text:a><text:span text:style-name="T1766">, 2023-03-23, paskelbta TAR 2023-03-30, i. k. 2023-05727</text:span></text:p>
      <text:p text:style-name="Normal"/>
      <text:p text:style-name="P1767"><text:span text:style-name="T1768">8</text:span><text:span text:style-name="T1769">. Autobusų stotys turi turėti Vyriausybės</text:span><text:span text:style-name="T1770"><text:s/>nustatytus bendruosius reikalavimus valstybės ir savivaldybių institucijų ir įstaigų interneto svetainėms ir mobiliosioms programoms atitinkančią interneto svetainę, kurioje skelbiama keleiviams ir vežėjams aktuali informacija apie stoties veiklą, reisų t</text:span><text:span text:style-name="T1771">varkaraščius ir jų pakeitimus.</text:span><text:s/></text:p>
      <text:p text:style-name="P1772">Papildyta straipsnio dalimi:</text:p>
      <text:p text:style-name="P1773"><text:span text:style-name="T1774">Nr.<text:s/></text:span><text:a xlink:href="https://www.e-tar.lt/portal/legalAct.html?documentId=c131e930cecb11ed9978886e85107ab2" office:target-frame-name="_top" xlink:show="replace"><text:span text:style-name="T1775">XIV-1827</text:span></text:a><text:span text:style-name="T1776">, 2023-03-23, paskelbta TAR 2023-03-30, i. k. 2023-05727</text:span></text:p>
      <text:p text:style-name="Normal"/>
      <text:p text:style-name="P1777"><text:span text:style-name="T1778">9</text:span><text:span text:style-name="T1779">. Autobusų stoties dar</text:span><text:span text:style-name="T1780">bo laiką nustato stoties administracija, atsižvelgdama į reisų tvarkaraščius. Autobusų stotyje viso stoties darbo metu turi būti prieinama naudoti:</text:span></text:p>
      <text:p text:style-name="P1781"><text:span text:style-name="T1782">1</text:span><text:span text:style-name="T1783">)<text:s/></text:span><text:span text:style-name="T1784">keleivių laukiamoji salė ir patalpos stoties personalui</text:span><text:span text:style-name="T1785">;</text:span></text:p>
      <text:p text:style-name="P1786"><text:span text:style-name="T1787">2</text:span><text:span text:style-name="T1788">) keleivių įlaipinimo ir išlaipinimo pero</text:span><text:span text:style-name="T1789">nai;</text:span></text:p>
      <text:p text:style-name="P1790"><text:span text:style-name="T1791">3</text:span><text:span text:style-name="T1792">) autobusų stovėjimo tarp reisų aikštelės;</text:span></text:p>
      <text:p text:style-name="P1793"><text:span text:style-name="T1794">4</text:span><text:span text:style-name="T1795">) autobusų ekipažų poilsiui skirtos patalpos;</text:span></text:p>
      <text:p text:style-name="P1796"><text:span text:style-name="T1797">5</text:span><text:span text:style-name="T1798">) bilietų kasos ir (ar) bilietų terminalai;</text:span></text:p>
      <text:p text:style-name="P1799"><text:span text:style-name="T1800">6</text:span><text:span text:style-name="T1801">) bagažo saugyklos.<text:s/></text:span></text:p>
      <text:p text:style-name="P1802"><text:span text:style-name="T1803">TAR pastaba.</text:span><text:span text:style-name="T1804"><text:s/>Straipsnio papildymas 9 dalimi įsigalioja 2028-01-01.</text:span></text:p>
      <text:p text:style-name="P1805">Papildyta straipsnio dalimi:</text:p>
      <text:p text:style-name="P1806"><text:span text:style-name="T1807">Nr.<text:s/></text:span><text:a xlink:href="https://www.e-tar.lt/portal/legalAct.html?documentId=c131e930cecb11ed9978886e85107ab2" office:target-frame-name="_top" xlink:show="replace"><text:span text:style-name="T1808">XIV-1827</text:span></text:a><text:span text:style-name="T1809">, 2023-03-23, paskelbta TAR 2023-03-30, i. k. 2023-05727</text:span></text:p>
      <text:p text:style-name="Normal"/>
      <text:p text:style-name="P1810"><text:span text:style-name="T1811">10</text:span><text:span text:style-name="T1812">. Keleiviams aptarnauti, autobusų stoties personalo d</text:span><text:span text:style-name="T1813">arbui ir reguliariam autobusų eismui užtikrinti autobusų stotyje autobusų stoties darbo metu būtina teikti šias paslaugas:</text:span></text:p>
      <text:p text:style-name="P1814"><text:span text:style-name="T1815">1</text:span><text:span text:style-name="T1816">) bilietų pardavimo;</text:span></text:p>
      <text:p text:style-name="P1817"><text:span text:style-name="T1818">2</text:span><text:span text:style-name="T1819">) autobusų eismo organizavimo (dispečerinės);</text:span></text:p>
      <text:p text:style-name="P1820"><text:span text:style-name="T1821">3</text:span><text:span text:style-name="T1822">) informacijos teikimo;</text:span></text:p>
      <text:p text:style-name="P1823"><text:span text:style-name="T1824">4</text:span><text:span text:style-name="T1825">) bagažo saugojimo;</text:span></text:p>
      <text:p text:style-name="P1826"><text:span text:style-name="T1827">5</text:span><text:span text:style-name="T1828">) Reglamento<text:s/></text:span><text:a xlink:href="http://eur-lex.europa.eu/legal-content/LIT/TXT/?uri=CELEX:32011R0181&amp;locale=lt" office:target-frame-name="_blank" xlink:show="new"><text:span text:style-name="T1829">(ES) Nr. 181/2011</text:span></text:a><text:span text:style-name="T1830"><text:s/>nuostatas atitinkančią pagalbą asmenims su negalia ir riboto judumo asmenims.</text:span><text:s/></text:p>
      <text:p text:style-name="P1831"><text:span text:style-name="T1832">TAR pastaba.</text:span><text:span text:style-name="T1833"><text:s/>Straipsnio papildymas 10<text:s/></text:span><text:span text:style-name="T1834">dalimi įsigalioja 2028-01-01.</text:span></text:p>
      <text:p text:style-name="P1835">Papildyta straipsnio dalimi:</text:p>
      <text:p text:style-name="P1836"><text:span text:style-name="T1837">Nr.<text:s/></text:span><text:a xlink:href="https://www.e-tar.lt/portal/legalAct.html?documentId=c131e930cecb11ed9978886e85107ab2" office:target-frame-name="_top" xlink:show="replace"><text:span text:style-name="T1838">XIV-1827</text:span></text:a><text:span text:style-name="T1839">, 2023-03-23, paskelbta TAR 2023-03-30, i. k. 2023-05727</text:span></text:p>
      <text:p text:style-name="Normal"/>
      <text:p text:style-name="P1840"><text:span text:style-name="T1841">11</text:span><text:span text:style-name="T1842">. Autobusų stočių<text:s/></text:span><text:span text:style-name="T1843">naudojimo ir jų darbo tvarką reguliuoja Susisiekimo ministerijos patvirtinti Autobusų stočių nuostatai.</text:span></text:p>
      <text:p text:style-name="P1844">Straipsnio dalies numeracijos pakeitimas:</text:p>
      <text:p text:style-name="P1845"><text:span text:style-name="T1846">Nr.<text:s/></text:span><text:a xlink:href="https://www.e-tar.lt/portal/legalAct.html?documentId=180da370ee4211e99681cd81dcdca52c" office:target-frame-name="_top" xlink:show="replace"><text:span text:style-name="T1847">XIII-244</text:span><text:span text:style-name="T1848">4</text:span></text:a><text:span text:style-name="T1849">, 2019-09-26, paskelbta TAR 2019-10-14, i. k. 2019-16283</text:span></text:p>
      <text:p text:style-name="P1850"><text:span text:style-name="T1851">Nr.<text:s/></text:span><text:a xlink:href="https://www.e-tar.lt/portal/legalAct.html?documentId=c131e930cecb11ed9978886e85107ab2" office:target-frame-name="_top" xlink:show="replace"><text:span text:style-name="T1852">XIV-1827</text:span></text:a><text:span text:style-name="T1853">, 2023-03-23, paskelbta TAR 2023-03-30, i. k. 2023-05727</text:span></text:p>
      <text:p text:style-name="Normal"/>
      <text:p text:style-name="P1854"><text:span text:style-name="T1855">12</text:span><text:span text:style-name="T1856">. Keleiviams aptarnauti<text:s/></text:span><text:span text:style-name="T1857">skirtų stotelių miestuose, gyvenvietėse ir keliuose įrengimą ir priežiūrą reguliuoja Susisiekimo ministerijos patvirtintos Keleivių ir bagažo vežimo taisyklės.</text:span><text:s/></text:p>
      <text:p text:style-name="P1858">Straipsnio dalies numeracijos pakeitimas:</text:p>
      <text:p text:style-name="P1859"><text:span text:style-name="T1860">Nr.<text:s/></text:span><text:a xlink:href="https://www.e-tar.lt/portal/legalAct.html?documentId=180da370ee4211e99681cd81dcdca52c" office:target-frame-name="_top" xlink:show="replace"><text:span text:style-name="T1861">XIII-2444</text:span></text:a><text:span text:style-name="T1862">, 2019-09-26, paskelbta TAR 2019-10-14, i. k. 2019-16283</text:span></text:p>
      <text:p text:style-name="P1863"><text:span text:style-name="T1864">Nr.<text:s/></text:span><text:a xlink:href="https://www.e-tar.lt/portal/legalAct.html?documentId=c131e930cecb11ed9978886e85107ab2" office:target-frame-name="_top" xlink:show="replace"><text:span text:style-name="T1865">XIV-1827</text:span></text:a><text:span text:style-name="T1866">, 2023-03-23, paskelbta TAR 202</text:span><text:span text:style-name="T1867">3-03-30, i. k. 2023-05727</text:span></text:p>
      <text:p text:style-name="Normal"/>
      <text:p text:style-name="P1868"><text:span text:style-name="T1869">13</text:span><text:span text:style-name="T1870">. Oro uostai, kuriuose prasideda arba baigiasi tolimojo susisiekimo maršrutai, turi užtikrinti informacijos, susijusios su paslaugomis keleiviams, vežamiems tolimojo susisiekimo maršrutais, teikimo ir bilietų į tolimojo<text:s/></text:span><text:span text:style-name="T1871">susisiekimo reisus pardavimo keleiviams funkcijas.</text:span></text:p>
      <text:p text:style-name="P1872">Papildyta straipsnio dalimi:</text:p>
      <text:p text:style-name="P1873"><text:span text:style-name="T1874">Nr.<text:s/></text:span><text:a xlink:href="https://www.e-tar.lt/portal/legalAct.html?documentId=c131e930cecb11ed9978886e85107ab2" office:target-frame-name="_top" xlink:show="replace"><text:span text:style-name="T1875">XIV-1827</text:span></text:a><text:span text:style-name="T1876">, 2023-03-23, paskelbta TAR 2023-03-30, i. k. 2023-05727</text:span></text:p>
      <text:p text:style-name="Normal"/>
      <text:p text:style-name="P1877">Straipsnio pakeitimai:</text:p>
      <text:p text:style-name="P1878"><text:span text:style-name="T1879">Nr.<text:s/></text:span><text:a xlink:href="https://www.e-tar.lt/portal/legalAct.html?documentId=TAR.D04968E44D46" office:target-frame-name="_top" xlink:show="replace"><text:span text:style-name="T1880">IX-2195</text:span></text:a><text:span text:style-name="T1881">, 2004-04-29, Žin., 2004, Nr. 73-2529 (2004-04-30), i. k. 1041010ISTA0IX-2195</text:span></text:p>
      <text:p text:style-name="Normal"/>
      <text:p text:style-name="P1882"><text:span text:style-name="T1883">12</text:span><text:span text:style-name="T1884"><text:s/>straipsnis.<text:s/></text:span><text:span text:style-name="T1885">Tarptautiniai vežimai</text:span></text:p>
      <text:p text:style-name="P1886"><text:span text:style-name="T1887">1</text:span><text:span text:style-name="T1888">. Keleivių ir k</text:span><text:span text:style-name="T1889">rovinių tarptautinių vežimų kelių transportu tvarką ir sąlygas nustato Lietuvos Respublikos tarptautinės sutartys ir Lietuvos Respublikos ir užsienio šalies susitarimai, Europos Sąjungos reglamentai, šis kodeksas ir susisiekimo ministro tvirtinamos tarptau</text:span><text:span text:style-name="T1890">tinio vežimo kelių transportu taisyklės.</text:span></text:p>
      <text:p text:style-name="P1891"><text:span text:style-name="T1892">2</text:span><text:span text:style-name="T1893">. Jeigu pagal Lietuvos Respublikos ir užsienio šalies susitarimą numatoma keistis kelionės leidimais, kurie suteikia teisę užsienio šalyje užregistruotai transporto priemonei ar jos junginiui įvažiuoti į Lietuv</text:span><text:span text:style-name="T1894">os Respublikos teritoriją ir (arba) vežti krovinį ar keleivius tranzitu per Lietuvos Respublikos teritoriją, ir (arba) vežti krovinį ar keleivius į (iš) trečiąsias (-iųjų) šalis (-ių), jų pildymo ir naudojimo taisykles nustato susisiekimo ministras.</text:span></text:p>
      <text:p text:style-name="P1895"><text:span text:style-name="T1896">3</text:span><text:span text:style-name="T1897">.</text:span><text:span text:style-name="T1898"><text:s/>U</text:span><text:span text:style-name="T1899">žsienio šalies<text:s/></text:span><text:span text:style-name="T1900">Lietuvos Respublikai perduotus<text:s/></text:span><text:span text:style-name="T1901">kelionės leidimus vežėjams, turintiems šio kodekso 8 straipsnio 2 dalies 1 ir 2 punktuose nurodytą licenciją, išduoda Transporto saugos administracija jos nustatyta tvarka.</text:span><text:span text:style-name="T1902"><text:s/></text:span><text:span text:style-name="T1903">Už užsienio šalies<text:s/></text:span><text:span text:style-name="T1904">Lietuvos Respubl</text:span><text:span text:style-name="T1905">ikai perduotų<text:s/></text:span><text:span text:style-name="T1906">kelionės leidimų išdavimą mokama valstybės rinkliava Vyriausybės nustatyta tvarka.</text:span></text:p>
      <text:p text:style-name="P1907">Straipsnio pakeitimai:</text:p>
      <text:p text:style-name="P1908"><text:span text:style-name="T1909">Nr.<text:s/></text:span><text:a xlink:href="https://www.e-tar.lt/portal/legalAct.html?documentId=TAR.5CBDF535B02A" office:target-frame-name="_top" xlink:show="replace"><text:span text:style-name="T1910">XI-573</text:span></text:a><text:span text:style-name="T1911">, 2009-12-17, Žin., 2009, Nr. 154-6952 (20</text:span><text:span text:style-name="T1912">09-12-28), i. k. 1091010ISTA00XI-573</text:span></text:p>
      <text:p text:style-name="P1913"><text:span text:style-name="T1914">Nr.<text:s/></text:span><text:a xlink:href="https://www.e-tar.lt/portal/legalAct.html?documentId=f4a75d3000f511ed8fa7d02a65c371ad" office:target-frame-name="_top" xlink:show="replace"><text:span text:style-name="T1915">XIV-1167</text:span></text:a><text:span text:style-name="T1916">, 2022-06-23, paskelbta TAR 2022-07-11, i. k. 2022-15210</text:span></text:p>
      <text:p text:style-name="Normal"/>
      <text:p text:style-name="P1917"><text:span text:style-name="T1918">TREČIASIS</text:span><text:span text:style-name="T1919"><text:s/>skirsnis</text:span></text:p>
      <text:p text:style-name="P1920"><text:span text:style-name="T1921">VALSTYBINĖ KELIŲ TRANSPORTO PRIEŽIŪRA<text:s/></text:span></text:p>
      <text:p text:style-name="P1922">Pakeistas skirsnio pavadinimas:</text:p>
      <text:p text:style-name="P1923"><text:span text:style-name="T1924">Nr.<text:s/></text:span><text:a xlink:href="https://www.e-tar.lt/portal/legalAct.html?documentId=180da370ee4211e99681cd81dcdca52c" office:target-frame-name="_top" xlink:show="replace"><text:span text:style-name="T1925">XIII-2444</text:span></text:a><text:span text:style-name="T1926">, 2019-09-26, paskelbta TAR 2019-10-14, i. k. 2019-16283</text:span></text:p>
      <text:p text:style-name="P1927"><text:span text:style-name="T1928">Nr.<text:s/></text:span><text:a xlink:href="https://www.e-tar.lt/portal/legalAct.html?documentId=f4a75d3000f511ed8fa7d02a65c371ad" office:target-frame-name="_top" xlink:show="replace"><text:span text:style-name="T1929">XIV-1167</text:span></text:a><text:span text:style-name="T1930">, 2022-06-23, paskelbta TAR 2022-07-11, i. k. 2022-15210</text:span></text:p>
      <text:p text:style-name="Normal"/>
      <text:p text:style-name="P1931"><text:span text:style-name="T1932">13</text:span><text:span text:style-name="T1933"><text:s/>straipsnis.<text:s/></text:span><text:span text:style-name="T1934">Valstybinė kelių transporto priežiūra</text:span><text:span text:style-name="T1935"><text:s/></text:span></text:p>
      <text:p text:style-name="P1936"><text:span text:style-name="T1937">1</text:span><text:span text:style-name="T1938">. Valstybinė kelių transporto priežiūra<text:s/></text:span><text:span text:style-name="T1939">apima:</text:span></text:p>
      <text:p text:style-name="P1940"><text:span text:style-name="T1941">1</text:span><text:span text:style-name="T1942">) ūkio subjektų veiklos priežiūrą ir patikrinimus, kaip jie suprantami pagal Viešojo administravimo įstatymą;<text:s/></text:span></text:p>
      <text:p text:style-name="P1943"><text:span text:style-name="T1944">2</text:span><text:span text:style-name="T1945">) kelių transporto priemonių, jų ekipažų, kelių transporto priemonėmis vežamų keleivių, bagažo ir (arba) krovinių atitikties nusta</text:span><text:span text:style-name="T1946">tytiems reikalavimams patikrinimus (toliau – transporto priemonių patikrinimas).</text:span></text:p>
      <text:p text:style-name="P1947"><text:span text:style-name="T1948">2</text:span><text:span text:style-name="T1949">. Valstybinę kelių transporto priežiūrą atlieka:</text:span></text:p>
      <text:p text:style-name="P1950"><text:span text:style-name="T1951">1</text:span><text:span text:style-name="T1952">) Transporto saugos administracija;</text:span></text:p>
      <text:p text:style-name="P1953"><text:span text:style-name="T1954">2</text:span><text:span text:style-name="T1955">) savivaldybių institucijų arba jų įgaliotų įstaigų priežiūros tarnybos (to</text:span><text:span text:style-name="T1956">liau – savivaldybių tarnybos);</text:span></text:p>
      <text:p text:style-name="P1957"><text:span text:style-name="T1958">3</text:span><text:span text:style-name="T1959">) kitos valstybės institucijos: policija, Valstybinė mokesčių inspekcija prie Lietuvos Respublikos finansų ministerijos ir Lietuvos Respublikos muitinė.<text:s/></text:span></text:p>
      <text:p text:style-name="P1960">Straipsnio pakeitimai:</text:p>
      <text:p text:style-name="P1961"><text:span text:style-name="T1962">Nr.<text:s/></text:span><text:a xlink:href="https://www.e-tar.lt/portal/legalAct.html?documentId=TAR.5CBDF535B02A" office:target-frame-name="_top" xlink:show="replace"><text:span text:style-name="T1963">XI-573</text:span></text:a><text:span text:style-name="T1964">, 2009-12-17, Žin., 2009, Nr. 154-6952 (2009-12-28), i. k. 1091010ISTA00XI-573</text:span></text:p>
      <text:p text:style-name="P1965"><text:span text:style-name="T1966">Nr.<text:s/></text:span><text:a xlink:href="https://www.e-tar.lt/portal/legalAct.html?documentId=180da370ee4211e99681cd81dcdca52c" office:target-frame-name="_top" xlink:show="replace"><text:span text:style-name="T1967">XIII-2444</text:span></text:a><text:span text:style-name="T1968">, 2019-09-26, paskelbta TAR 2019-10-14, i. k. 2019-16283</text:span></text:p>
      <text:p text:style-name="P1969"><text:span text:style-name="T1970">Nr.<text:s/></text:span><text:a xlink:href="https://www.e-tar.lt/portal/legalAct.html?documentId=f4a75d3000f511ed8fa7d02a65c371ad" office:target-frame-name="_top" xlink:show="replace"><text:span text:style-name="T1971">XIV-1167</text:span></text:a><text:span text:style-name="T1972">, 2022-06-23, paskelbta TAR 2022-07-11, i. k. 2022-15210</text:span></text:p>
      <text:p text:style-name="Normal"/>
      <text:p text:style-name="P1973"><text:span text:style-name="T1974">14</text:span><text:span text:style-name="T1975"><text:s/>stra</text:span><text:span text:style-name="T1976">ipsnis.<text:s/></text:span><text:span text:style-name="T1977">Valstybinės kelių transporto priežiūros įgaliojimai</text:span></text:p>
      <text:p text:style-name="P1978"><text:span text:style-name="T1979">1</text:span><text:span text:style-name="T1980">. Transporto saugos administracijos valstybinės kelių transporto priežiūros įgaliojimus nustato šis kodeksas, Viešojo administravimo įstatymas, Lietuvos Respublikos saugaus eismo automobilių<text:s/></text:span><text:span text:style-name="T1981">keliais įstatymas ir susisiekimo ministro tvirtinami keleivinio kelių transporto priežiūros nuostatai.</text:span></text:p>
      <text:p text:style-name="P1982"><text:span text:style-name="T1983">2</text:span><text:span text:style-name="T1984">. Transporto saugos administracijos pareigūnai turi teisę atlikti ūkio subjektų veiklos priežiūrą ir patikrinimus, tikrinti krovininės ir keleivinės</text:span><text:span text:style-name="T1985"><text:s/>kelių transporto priemonės techninius parametrus, keleivinės kelių transporto priemonės ir<text:s/></text:span><text:span text:style-name="T1986">lengvojo automobilio, kuriuo vykdoma</text:span><text:span text:style-name="T1987"><text:s/></text:span><text:span text:style-name="T1988">keleivių vežimo už atlygį veikla,<text:s/></text:span><text:span text:style-name="T1989">apipavidalinimą, krovininės ir keleivinės kelių transporto priemonės ekipažo dokumentus,</text:span><text:span text:style-name="T1990"><text:s/></text:span><text:span text:style-name="T1991">uždr</text:span><text:span text:style-name="T1992">austi transporto priemonei toliau važiuoti ir laikinai paimti transporto priemonės registravimo dokumentą, jeigu vežėjas neturi kelionės leidimo arba turimas kelionės leidimas neatitinka važiavimo pobūdžio, yra neužpildytas arba užpildytas nevisiškai ar ne</text:span><text:span text:style-name="T1993">teisingai, turi neleidžiamų taisymų</text:span><text:span text:style-name="T1994">,</text:span><text:span text:style-name="T1995"><text:s/>keleiviams, bagažui ir kroviniams vežti privalomus dokumentus, tarp jų keleivių bilietus ir bagažo kvitus, tachografo įrašus ir komandiravimo deklaracijas. Kai komandiravimo deklaracijos patikrinimo kelyje rezultatai le</text:span><text:span text:style-name="T1996">idžia manyti, kad buvo įvykdytas pažeidimas, susijęs su darbo sutartimi, darbo laiko apskaita ar darbo užmokesčiu komandiravimo laikotarpiu, Transporto saugos administracija apie tai informuoja Valstybinę darbo inspekciją. Valstybinė darbo inspekcija pagal</text:span><text:span text:style-name="T1997"><text:s/>kompetenciją įvertina galimą pažeidimą ir poreikį per Vidaus rinkos informacinę sistemą kreiptis į užsienio šalies vežėją dėl šio kodekso 10</text:span><text:span text:style-name="T1998">1</text:span><text:span text:style-name="T1999"> straipsnio 7 dalyje nurodytos informacijos pateikimo, o šiam nepateikus, – į vežėjo įsisteigimo šalies kompetenti</text:span><text:span text:style-name="T2000">ngą instituciją. Transporto saugos administracijos pareigūnai taip pat turi teisę tikrinti, ar laikomasi ekipažo darbo ir poilsio režimo, ar nesinaudojama įtaisais, pakeičiančiais darbo ir poilsio režimo apskaitos prietaisų rodmenis ir (arba) duomenis, ir,</text:span><text:span text:style-name="T2001"><text:s/>nustatę pažeidimų, turi teisę siųsti transporto priemonę į tachografų techninės priežiūros dirbtuves, uždrausti transporto priemonei toliau važiuoti ir laikinai paimti transporto priemonės registravimo dokumentą, kol bus pašalinti pažeidimai.</text:span></text:p>
      <text:p text:style-name="P2002"><text:span text:style-name="T2003">3</text:span><text:span text:style-name="T2004">. Saviv</text:span><text:span text:style-name="T2005">aldybių tarnybų valstybinės kelių transporto priežiūros įgaliojimus nustato šis kodeksas, Viešojo administravimo įstatymas ir susisiekimo ministro tvirtinami keleivinio kelių transporto priežiūros nuostatai.</text:span></text:p>
      <text:p text:style-name="P2006"><text:span text:style-name="T2007">4</text:span><text:span text:style-name="T2008">. Savivaldybių tarnybų pareigūnai turi teis</text:span><text:span text:style-name="T2009">ę savo savivaldybės teritorijoje sustabdyti ir tikrinti lengvuosius automobilius, kuriais vykdoma keleivių vežimo už atlygį veikla, savo ir gretimų savivaldybių teritorijose sustabdyti keleivines kelių transporto priemones, tikrinti šių transporto priemoni</text:span><text:span text:style-name="T2010">ų apipavidalinimą, ekipažo dokumentus, tarp jų keleiviams ir bagažui vežti privalomus dokumentus, keleivių bilietus ir bagažo kvitus, taip pat turi teisę tikrinti, ar laikomasi ekipažo darbo ir poilsio režimo. Savivaldybių tarnybų pareigūnų stabdomos kelių</text:span><text:span text:style-name="T2011"><text:s/>transporto priemonės privalo sustoti. Savivaldybių tarnybų pareigūnai, nustatę pažeidimų, turi teisę uždrausti transporto priemonei toliau važiuoti ir laikinai paimti transporto priemonės registravimo dokumentą, kol bus pašalinti pažeidimai.</text:span></text:p>
      <text:p text:style-name="P2012"><text:span text:style-name="T2013">5</text:span><text:span text:style-name="T2014">.<text:s/></text:span><text:span text:style-name="T2015">Valstybės institucijų valstybinės kelių transporto priežiūros įgaliojimus nustato šis kodeksas ir šių institucijų veiklą reglamentuojantys teisės aktai:</text:span></text:p>
      <text:p text:style-name="P2016"><text:span text:style-name="T2017">1</text:span><text:span text:style-name="T2018">) policijos pareigūnai turi teisę tikrinti krovininės kelių transporto priemonės ekipažo dokumentus,</text:span><text:span text:style-name="T2019"><text:s/>kroviniams vežti privalomus dokumentus, taip pat turi teisę uždrausti transporto priemonei toliau važiuoti ir laikinai paimti transporto priemonės registravimo dokumentą, jeigu vežėjas neturi kelionės leidimo arba turimas kelionės leidimas neatitinka važi</text:span><text:span text:style-name="T2020">avimo pobūdžio, yra neužpildytas arba užpildytas nevisiškai ar neteisingai, turi neleidžiamų taisymų;</text:span></text:p>
      <text:p text:style-name="P2021"><text:span text:style-name="T2022">2</text:span><text:span text:style-name="T2023">) Valstybinės mokesčių inspekcijos prie Lietuvos Respublikos finansų ministerijos pareigūnai turi teisę tikrinti kroviniams ir keleiviams vežti priva</text:span><text:span text:style-name="T2024">lomus dokumentus;</text:span></text:p>
      <text:p text:style-name="P2025"><text:span text:style-name="T2026">3</text:span><text:span text:style-name="T2027">) Lietuvos Respublikos muitinės pareigūnai turi teisę tikrinti kroviniams vežti privalomus dokumentus, taip pat turi teisę uždrausti transporto priemonei toliau važiuoti ir laikinai paimti transporto priemonės registravimo dokumentą,</text:span><text:span text:style-name="T2028"><text:s/>jeigu vežėjas neturi kelionės leidimo arba turimas kelionės leidimas neatitinka važiavimo pobūdžio, yra neužpildytas arba užpildytas nevisiškai ar neteisingai, turi neleidžiamų taisymų.</text:span></text:p>
      <text:p text:style-name="P2029"><text:span text:style-name="T2030">6</text:span><text:span text:style-name="T2031">. Kai transporto priemonių patikrinimo metu tikrinant atitiktį</text:span><text:span text:style-name="T2032"><text:s/>tarptautinio vežimo reikalavimams Europos Sąjungos valstybės narės vežėjo vairuotojas nepateikia galiojančios Bendrijos licencijos kopijos arba nepateikia komandiravimo deklaracijos kopijos, užsienio šalies vežėjo vairuotojas arba Europos Sąjungos valstyb</text:span><text:span text:style-name="T2033">ės narės vežėjo vairuotojas (kai taikoma) neturi kelionės leidimo arba turimas kelionės leidimas neatitinka važiavimo pobūdžio, yra neužpildytas arba užpildytas nevisiškai ar neteisingai, turi neleidžiamų taisymų arba yra nesumokėtas kelių naudotojo mokest</text:span><text:span text:style-name="T2034">is ar kelių rinkliava, transporto priemonei ar jos junginiui leidžiama:</text:span></text:p>
      <text:p text:style-name="P2035"><text:span text:style-name="T2036">1</text:span><text:span text:style-name="T2037">) Lietuvos Respublikos teritorijoje važiuoti toliau tik surašius administracinio nusižengimo protokolą ir vairuotojui pateikus galiojančią Bendrijos licencijos kopiją ar važiavimo p</text:span><text:span text:style-name="T2038">obūdį atitinkantį kelionės leidimą ar komandiravimo deklaracijos kopiją arba perkrovus vežamą krovinį į kitą transporto priemonę ar jos junginį – keleivius persodinus į kitą transporto priemonę, kurios vežėjas turi galiojančią Bendrijos licencijos kopiją a</text:span><text:span text:style-name="T2039">r komandiravimo deklaracijos kopiją arba važiavimo pobūdį atitinkantį kelionės leidimą;</text:span></text:p>
      <text:p text:style-name="P2040"><text:span text:style-name="T2041">2</text:span><text:span text:style-name="T2042">) pasienio kontrolės punkte įvažiuoti į Lietuvos Respublikos teritoriją tik vairuotojui pateikus galiojančią Bendrijos licencijos kopiją ar komandiravimo<text:s/></text:span><text:span text:style-name="T2043">deklaracijos kopiją arba važiavimo pobūdį atitinkantį kelionės leidimą arba surašius administracinio nusižengimo protokolą, kai Administracinių nusižengimų registre yra suformuotas administracinio nusižengimo už važiavimą mokamais keliais nesumokėjus kelių</text:span><text:span text:style-name="T2044"><text:s/>naudotojo mokesčio ar kelių rinkliavos protokolas;</text:span></text:p>
      <text:p text:style-name="P2045"><text:span text:style-name="T2046">3</text:span><text:span text:style-name="T2047">) pasienio kontrolės punkte išvažiuoti iš Lietuvos Respublikos teritorijos tik surašius administracinio nusižengimo protokolą ir pateikus galiojančią Bendrijos licencijos kopiją ar komandiravimo dekl</text:span><text:span text:style-name="T2048">aracijos kopiją arba važiavimo pobūdį atitinkantį kelionės leidimą arba perkrovus vežamą krovinį į kitą transporto priemonę ar jos junginį – keleivius persodinus į kitą transporto priemonę, kurios vežėjas turi galiojančią Bendrijos licencijos kopiją ar kom</text:span><text:span text:style-name="T2049">andiravimo deklaracijos kopiją arba važiavimo pobūdį atitinkantį kelionės leidimą, arba pateikus įrodymą, kad yra sumokėta bauda už važiavimą mokamais keliais nesumokėjus kelių naudotojo mokesčio ar kelių rinkliavos, paskirta pagal įteiktą administracinį n</text:span><text:span text:style-name="T2050">urodymą.</text:span></text:p>
      <text:p text:style-name="P2051"><text:span text:style-name="T2052">7</text:span><text:span text:style-name="T2053">. Kai transporto priemonių patikrinimo metu nustatomi toliau nurodyti pažeidimai, uždraudžiama transporto priemonei toliau vykdyti profesinę<text:s/></text:span><text:span text:style-name="T2054">vežimo kelių transportu veiklą</text:span><text:span text:style-name="T2055">, kol bus pašalinti nustatyti pažeidimai:</text:span></text:p>
      <text:p text:style-name="P2056"><text:span text:style-name="T2057">1</text:span><text:span text:style-name="T2058">) jeigu vežėjas neturi k</text:span><text:span text:style-name="T2059">elių transporto priemonei išduotos licencijos kopijos, jis turi pateikti galiojančią kelių transporto priemonei išduotą licencijos kopiją arba perkrauti krovinį ar persodinti keleivius į kelių transporto priemonę, kuri turi galiojančią kelių transporto pri</text:span><text:span text:style-name="T2060">emonei išduotą licencijos kopiją;</text:span></text:p>
      <text:p text:style-name="P2061"><text:span text:style-name="T2062">2</text:span><text:span text:style-name="T2063">) jeigu vairuotojas vairavo kelių transporto priemonę neturėdamas komandiravimo deklaracijos kopijos, jis turi pateikti vežėjo per Vidaus rinkos informacinę sistemą pateiktą komandiravimo deklaracijos kopiją;</text:span></text:p>
      <text:p text:style-name="P2064"><text:span text:style-name="T2065">3</text:span><text:span text:style-name="T2066">) j</text:span><text:span text:style-name="T2067">eigu vairuotojas neturi vežėjui išduoto galiojančio vairuotojo liudijimo, jis turi pateikti vežėjui išduotą galiojantį vairuotojo liudijimą arba toliau kelių transporto priemonę vairuoti turi reikalavimus atitinkantis vairuotojas;</text:span></text:p>
      <text:p text:style-name="P2068"><text:span text:style-name="T2069">4</text:span><text:span text:style-name="T2070">) jeigu vairuotojas<text:s/></text:span><text:span text:style-name="T2071">vairavo kelių transporto priemonę, kurioje įrengtas skaitmeninis tachografas, neturėdamas asmeninės vairuotojo tachografo kortelės, jis turi pateikti asmeninę vairuotojo kortelę arba toliau kelių transporto priemonę vairuoti turi reikalavimus atitinkantis<text:s/></text:span><text:span text:style-name="T2072">vairuotojas, turintis asmeninę vairuotojo tachografo kortelę.</text:span></text:p>
      <text:p text:style-name="P2073"><text:span text:style-name="T2074">8</text:span><text:span text:style-name="T2075">. Transporto priemonei važiuoti toliau, kol bus pašalinti pažeidimai, uždraudžiama transporto priemones tikrinančiam pareigūnui pritaikius transporto priemonės sulaikymo priemones – trans</text:span><text:span text:style-name="T2076">porto priemonės registracijos dokumentų paėmimą ir transporto priemonės nukreipimą į stovėjimo vietą. Transporto priemonei nukreipti stovėti į tam skirtą aikštelę gali būti pasitelkti kiti subjektai, o visos su tuo susijusios išlaidos, įskaitant transporto</text:span><text:span text:style-name="T2077"><text:s/>priemonės stovėjimo, saugojimo, prastovos ir krovinio perkrovimo išlaidas, tenka vežėjui.</text:span></text:p>
      <text:p text:style-name="P2078">Straipsnio pakeitimai:</text:p>
      <text:p text:style-name="P2079"><text:span text:style-name="T2080">Nr.<text:s/></text:span><text:a xlink:href="https://www.e-tar.lt/portal/legalAct.html?documentId=TAR.AA9AD4CCFDE3" office:target-frame-name="_top" xlink:show="replace"><text:span text:style-name="T2081">IX-790</text:span></text:a><text:span text:style-name="T2082">, 2002-03-19, Žin., 2002, Nr. 37-1342<text:s/></text:span><text:span text:style-name="T2083">(2002-04-09), i. k. 1021010ISTA00IX-790</text:span></text:p>
      <text:p text:style-name="P2084"><text:span text:style-name="T2085">Nr.<text:s/></text:span><text:a xlink:href="https://www.e-tar.lt/portal/legalAct.html?documentId=TAR.5CBDF535B02A" office:target-frame-name="_top" xlink:show="replace"><text:span text:style-name="T2086">XI-573</text:span></text:a><text:span text:style-name="T2087">, 2009-12-17, Žin., 2009, Nr. 154-6952 (2009-12-28), i. k. 1091010ISTA00XI-573</text:span></text:p>
      <text:p text:style-name="P2088"><text:span text:style-name="T2089">Nr.<text:s/></text:span><text:a xlink:href="https://www.e-tar.lt/portal/legalAct.html?documentId=e0a036c0bb0b11e78643ed5347f30766" office:target-frame-name="_top" xlink:show="replace"><text:span text:style-name="T2090">XIII-693</text:span></text:a><text:span text:style-name="T2091">, 2017-10-19, paskelbta TAR 2017-10-27, i. k. 2017-16996</text:span></text:p>
      <text:p text:style-name="P2092"><text:span text:style-name="T2093">Nr.<text:s/></text:span><text:a xlink:href="https://www.e-tar.lt/portal/legalAct.html?documentId=180da370ee4211e99681cd81dcdca52c" office:target-frame-name="_top" xlink:show="replace"><text:span text:style-name="T2094">XIII-2444</text:span></text:a><text:span text:style-name="T2095">, 2019-09-26, paskelbta</text:span><text:span text:style-name="T2096"><text:s/>TAR 2019-10-14, i. k. 2019-16283</text:span></text:p>
      <text:p text:style-name="P2097"><text:span text:style-name="T2098">Nr.<text:s/></text:span><text:a xlink:href="https://www.e-tar.lt/portal/legalAct.html?documentId=f4a75d3000f511ed8fa7d02a65c371ad" office:target-frame-name="_top" xlink:show="replace"><text:span text:style-name="T2099">XIV-1167</text:span></text:a><text:span text:style-name="T2100">, 2022-06-23, paskelbta TAR 2022-07-11, i. k. 2022-15210</text:span></text:p>
      <text:p text:style-name="Normal"/>
      <text:p text:style-name="P2101"><text:span text:style-name="T2102">KETVIRTASIS</text:span><text:span text:style-name="T2103"><text:s/>skirsnis</text:span></text:p>
      <text:p text:style-name="P2104"><text:span text:style-name="T2105">TARIFAI<text:s/></text:span></text:p>
      <text:p text:style-name="P2106">Pakeistas skirsnio pavadinimas:</text:p>
      <text:p text:style-name="P2107"><text:span text:style-name="T2108">Nr.<text:s/></text:span><text:a xlink:href="https://www.e-tar.lt/portal/legalAct.html?documentId=TAR.7B129066B410" office:target-frame-name="_top" xlink:show="replace"><text:span text:style-name="T2109">IX-283</text:span></text:a><text:span text:style-name="T2110">, 2001-04-19, Žin., 2001, Nr. 39-1353 (2001-05-09), i. k. 1011010ISTA00IX-283</text:span></text:p>
      <text:p text:style-name="P2111"><text:span text:style-name="T2112">Nr.<text:s/></text:span><text:a xlink:href="https://www.e-tar.lt/portal/legalAct.html?documentId=180da370ee4211e99681cd81dcdca52c" office:target-frame-name="_top" xlink:show="replace"><text:span text:style-name="T2113">XIII-2444</text:span></text:a><text:span text:style-name="T2114">, 2019-09-26, paskelbta TAR 2019-10-14, i. k. 2019-16283</text:span></text:p>
      <text:p text:style-name="Normal"/>
      <text:p text:style-name="P2115"><text:span text:style-name="T2116">15 straipsnis.</text:span><text:span text:style-name="T2117"><text:s/>Neteko galios nuo 2020-01-01</text:span></text:p>
      <text:p text:style-name="P2118">Straipsnio naikinimas:</text:p>
      <text:p text:style-name="P2119"><text:span text:style-name="T2120">Nr.<text:s/></text:span><text:a xlink:href="https://www.e-tar.lt/portal/legalAct.html?documentId=180da370ee4211e99681cd81dcdca52c" office:target-frame-name="_top" xlink:show="replace"><text:span text:style-name="T2121">XIII-2444</text:span></text:a><text:span text:style-name="T2122">, 2019-09-26, paskelbta TAR 2019-10-14, i. k. 2019-16283</text:span></text:p>
      <text:p text:style-name="P2123">Straipsnio pakeitimai:</text:p>
      <text:p text:style-name="P2124"><text:span text:style-name="T2125">Nr.<text:s/></text:span><text:a xlink:href="https://www.e-tar.lt/portal/legalAct.html?documentId=TAR.7B129066B410" office:target-frame-name="_top" xlink:show="replace"><text:span text:style-name="T2126">IX-283</text:span></text:a><text:span text:style-name="T2127">, 2001-04-19, Žin., 2001, Nr. 39-1353 (2001-05-09), i. k. 1011010ISTA00IX-283</text:span></text:p>
      <text:p text:style-name="P2128"><text:span text:style-name="T2129">Nr.<text:s/></text:span><text:a xlink:href="https://www.e-tar.lt/portal/legalAct.html?documentId=TAR.D3C17131637E" office:target-frame-name="_top" xlink:show="replace"><text:span text:style-name="T2130">IX-2328</text:span></text:a><text:span text:style-name="T2131">, 2004-07-08, Žin., 2004, Nr. 116-4318 (2004-07-27), i. k.<text:s/></text:span><text:span text:style-name="T2132">1041010ISTA0IX-2328</text:span></text:p>
      <text:p text:style-name="Normal"/>
      <text:p text:style-name="P2133"><text:span text:style-name="T2134">16</text:span><text:span text:style-name="T2135"><text:s/>straipsnis.<text:s/></text:span><text:span text:style-name="T2136">Tarifai ir jų taikymas<text:s/></text:span></text:p>
      <text:p text:style-name="P2137">Pakeistas straipsnio pavadinimas:</text:p>
      <text:p text:style-name="P2138"><text:span text:style-name="T2139">Nr.<text:s/></text:span><text:a xlink:href="https://www.e-tar.lt/portal/legalAct.html?documentId=180da370ee4211e99681cd81dcdca52c" office:target-frame-name="_top" xlink:show="replace"><text:span text:style-name="T2140">XIII-2444</text:span></text:a><text:span text:style-name="T2141">, 2019-09-26, paskelbta TAR 2019-10-14, i. k.</text:span><text:span text:style-name="T2142"><text:s/>2019-16283</text:span></text:p>
      <text:p text:style-name="Normal"/>
      <text:p text:style-name="P2143"><text:span text:style-name="T2144">1</text:span><text:span text:style-name="T2145">. Keleivių vežimo reguliariais reisais tolimojo susisiekimo maršrutais tarifus nustato vežėjas.</text:span></text:p>
      <text:p text:style-name="P2146"><text:span text:style-name="T2147">2</text:span><text:span text:style-name="T2148">. Keleivių vežimo reguliariais reisais vietinio susisiekimo maršrutais konkrečius tarifų dydžius nustato savivaldybės atstovaujamoji instit</text:span><text:span text:style-name="T2149">ucija. Šie tarifų dydžiai peržiūrimi ne rečiau kaip kartą per metus, atsižvelgiant į vežimo sąnaudų, gautų pajamų pokyčius ir viešųjų paslaugų sutartyse tarp savivaldybių ir vežėjų numatytus įsipareigojimus. Atskiriems maršrutams gali būti nustatomi skirti</text:span><text:span text:style-name="T2150">ngi tarifų dydžiai.</text:span></text:p>
      <text:p text:style-name="P2151">Straipsnio dalies pakeitimai:</text:p>
      <text:p text:style-name="P2152"><text:span text:style-name="T2153">Nr.<text:s/></text:span><text:a xlink:href="https://www.e-tar.lt/portal/legalAct.html?documentId=c131e930cecb11ed9978886e85107ab2" office:target-frame-name="_top" xlink:show="replace"><text:span text:style-name="T2154">XIV-1827</text:span></text:a><text:span text:style-name="T2155">, 2023-03-23, paskelbta TAR 2023-03-30, i. k. 2023-05727</text:span></text:p>
      <text:p text:style-name="Normal"/>
      <text:p text:style-name="P2156"><text:span text:style-name="T2157">3</text:span><text:span text:style-name="T2158">. Keleivių vežimo lengvaisiais au</text:span><text:span text:style-name="T2159">tomobiliais taksi tarifus nustato vežėjas, apie nustatytus tarifus informuoja savivaldybių institucijas arba jų įgaliotas įstaigas ir juos skelbia Susisiekimo ministerijos tvirtinamose Keleivių vežimo lengvaisiais automobiliais taksi taisyklėse nustatyta t</text:span><text:span text:style-name="T2160">varka.</text:span></text:p>
      <text:p text:style-name="P2161"><text:span text:style-name="T2162">4</text:span><text:span text:style-name="T2163">. Keleivių vežimo reguliariais reisais tarptautinio susisiekimo maršrutais tarifus nustato ir juos skelbia vežėjas Susisiekimo ministerijos tvirtinamose Keleivių tarptautinio vežimo kelių transportu taisyklėse nustatyta tvarka.</text:span></text:p>
      <text:p text:style-name="P2164"><text:span text:style-name="T2165">5</text:span><text:span text:style-name="T2166">. Autobusų<text:s/></text:span><text:span text:style-name="T2167">stotyse paslaugų teikimo vežėjams tarifus nustato paslaugų teikėjai. Autobusų stotys visiems vežėjams, vežantiems keleivius tos pačios susisiekimo rūšies (vietinio (priemiestinio), tolimojo arba tarptautinio susisiekimo) maršrutais, taiko vienodus paslaugų</text:span><text:span text:style-name="T2168"><text:s/>tarifus.</text:span></text:p>
      <text:p text:style-name="P2169"><text:span text:style-name="T2170">6</text:span><text:span text:style-name="T2171">. Kiti keleivių ir krovinių vežimo tarifai nustatomi šalių susitarimu. Su keleivių ir krovinių vežimu susijusių papildomų paslaugų tarifus nustato šių paslaugų teikėjai.</text:span><text:s/></text:p>
      <text:p text:style-name="P2172">Straipsnio pakeitimai:</text:p>
      <text:p text:style-name="P2173"><text:span text:style-name="T2174">Nr.<text:s/></text:span><text:a xlink:href="https://www.e-tar.lt/portal/legalAct.html?documentId=TAR.5CBDF535B02A" office:target-frame-name="_top" xlink:show="replace"><text:span text:style-name="T2175">XI-573</text:span></text:a><text:span text:style-name="T2176">, 2009-12-17, Žin., 2009, Nr. 154-6952 (2009-12-28), i. k. 1091010ISTA00XI-573</text:span></text:p>
      <text:p text:style-name="Normal"/>
      <text:p text:style-name="P2177"><text:span text:style-name="T2178">PENKTASIS</text:span><text:span text:style-name="T2179"><text:s/>skirsnis</text:span></text:p>
      <text:p text:style-name="P2180"><text:span text:style-name="T2181">Keleivių ir bagažo vežimas</text:span></text:p>
      <text:p text:style-name="P2182"/>
      <text:p text:style-name="P2183"><text:span text:style-name="T2184">17</text:span><text:span text:style-name="T2185"><text:s/>straipsnis.</text:span><text:span text:style-name="T2186"><text:s/></text:span><text:span text:style-name="T2187">Keleivis ir bagažas</text:span></text:p>
      <text:p text:style-name="P2188"><text:span text:style-name="T2189">1</text:span><text:span text:style-name="T2190">. Keleivis – fizinis asmuo,<text:s/></text:span><text:span text:style-name="T2191">kuris pagal sutartį arba kitu teisiniu pagrindu naudojasi kelių transporto priemone.</text:span></text:p>
      <text:p text:style-name="P2192"><text:span text:style-name="T2193">2</text:span><text:span text:style-name="T2194">. Bagažas – daiktai, kuriuos keleivis vežasi<text:s/></text:span><text:span text:style-name="T2195">keleivine</text:span><text:span text:style-name="T2196"><text:s/></text:span><text:span text:style-name="T2197">kelių transporto priemone arba keleivis ar kitas asmuo perduoda vežti keleivine kelių transporto priemone.</text:span></text:p>
      <text:p text:style-name="P2198"><text:span text:style-name="T2199">3</text:span><text:span text:style-name="T2200">. Bagažo maksimalų dydį ir svorį nustato susisiekimo ministro tvirtinamos keleivių ir bagažo vežimo taisyklės.</text:span></text:p>
      <text:p text:style-name="P2201">Straipsnio pakeitimai:</text:p>
      <text:p text:style-name="P2202"><text:span text:style-name="T2203">Nr.<text:s/></text:span><text:a xlink:href="https://www.e-tar.lt/portal/legalAct.html?documentId=TAR.AA9AD4CCFDE3" office:target-frame-name="_top" xlink:show="replace"><text:span text:style-name="T2204">IX-790</text:span></text:a><text:span text:style-name="T2205">, 2002-03-19, Žin., 2002, N</text:span><text:span text:style-name="T2206">r. 37-1342 (2002-04-09), i. k. 1021010ISTA00IX-790</text:span></text:p>
      <text:p text:style-name="P2207"><text:span text:style-name="T2208">Nr.<text:s/></text:span><text:a xlink:href="https://www.e-tar.lt/portal/legalAct.html?documentId=f4a75d3000f511ed8fa7d02a65c371ad" office:target-frame-name="_top" xlink:show="replace"><text:span text:style-name="T2209">XIV-1167</text:span></text:a><text:span text:style-name="T2210">, 2022-06-23, paskelbta TAR 2022-07-11, i. k. 2022-15210</text:span></text:p>
      <text:p text:style-name="Normal"/>
      <text:p text:style-name="P2211"><text:span text:style-name="T2212">17</text:span><text:span text:style-name="T2213">1</text:span><text:span text:style-name="T2214"><text:s/>straipsnis.<text:s/></text:span><text:span text:style-name="T2215">Viešųjų paslaugų<text:s/></text:span><text:span text:style-name="T2216">teikimo organizavimas</text:span></text:p>
      <text:p text:style-name="P2217"><text:span text:style-name="T2218">1</text:span><text:span text:style-name="T2219">. Transporto saugos administracija, vadovaudamasi Reglamentu<text:s/></text:span><text:a xlink:href="http://eur-lex.europa.eu/legal-content/LIT/TXT/?uri=CELEX:32007R1370&amp;locale=lt" office:target-frame-name="_blank" xlink:show="new"><text:span text:style-name="T2220">(EB) Nr. 1370/2007</text:span></text:a><text:span text:style-name="T2221">, užtikrina bendrus interesus tenkinančių k</text:span><text:span text:style-name="T2222">eleivinio kelių transporto viešųjų paslaugų tolimojo susisiekimo maršrutais teikimą, kurio, atsižvelgdami į savo komercinius interesus, vežėjai neprisiimtų arba neprisiimtų tokiu mastu ar tokiomis pačiomis sąlygomis negaudami atlygio. Savivaldybių instituc</text:span><text:span text:style-name="T2223">ijos, vadovaudamosi Reglamentu<text:s/></text:span><text:a xlink:href="http://eur-lex.europa.eu/legal-content/LIT/TXT/?uri=CELEX:32007R1370&amp;locale=lt" office:target-frame-name="_blank" xlink:show="new"><text:span text:style-name="T2224">(EB) Nr. 1370/2007</text:span></text:a><text:span text:style-name="T2225">, užtikrina bendrus interesus tenkinančių keleivinio kelių transporto viešųjų paslaugų vietinio susi</text:span><text:span text:style-name="T2226">siekimo maršrutais teikimą, kurio, atsižvelgdami į savo komercinius interesus, vežėjai neprisiimtų arba neprisiimtų tokiu mastu ar tokiomis pačiomis sąlygomis negaudami atlygio.</text:span></text:p>
      <text:p text:style-name="P2227"><text:span text:style-name="T2228">2</text:span><text:span text:style-name="T2229">. Užtikrindami viešųjų paslaugų prieinamumą savivaldybių teritorijose, vi</text:span><text:span text:style-name="T2230">ešųjų paslaugų teikimo vietinio susisiekimo maršrutais poreikį numato savivaldybės vykdomoji institucija arba jos įgaliotas viešojo administravimo subjektas, vadovaudamiesi savivaldybės atstovaujamosios institucijos nustatyta tvarka. Savivaldybės vykdomoji</text:span><text:span text:style-name="T2231"><text:s/>institucija arba jos įgaliotas viešojo administravimo subjektas vežėjus teikti viešąsias paslaugas vietinio susisiekimo maršrutais pagal viešųjų paslaugų įsipareigojimus parenka:<text:s/></text:span></text:p>
      <text:p text:style-name="P2232"><text:span text:style-name="T2233">1</text:span><text:span text:style-name="T2234">) konkurso būdu, vadovaudamiesi Reglamento<text:s/></text:span><text:a xlink:href="http://eur-lex.europa.eu/legal-content/LIT/TXT/?uri=CELEX:32007R1370&amp;locale=lt" office:target-frame-name="_blank" xlink:show="new"><text:span text:style-name="T2235">(EB) Nr. 1370/2007</text:span></text:a><text:span text:style-name="T2236"><text:s/>5 straipsnyje nurodytais reikalavimais;</text:span></text:p>
      <text:p text:style-name="P2237"><text:span text:style-name="T2238">2</text:span><text:span text:style-name="T2239">) tiesiogiai sudarydami viešųjų paslaugų teikimo sutartį su vežėju, atitinkančiu Reglam</text:span><text:span text:style-name="T2240">ento<text:s/></text:span><text:a xlink:href="http://eur-lex.europa.eu/legal-content/LIT/TXT/?uri=CELEX:32007R1370&amp;locale=lt" office:target-frame-name="_blank" xlink:show="new"><text:span text:style-name="T2241">(EB) Nr. 1370/2007</text:span></text:a><text:span text:style-name="T2242"><text:s/>5 straipsnyje nurodytus reikalavimus.</text:span></text:p>
      <text:p text:style-name="P2243"><text:span text:style-name="T2244">3</text:span><text:span text:style-name="T2245">. Transporto saugos administracija nustato viešosios paslaugos tolimojo susisiek</text:span><text:span text:style-name="T2246">imo maršrutais poreikį, remdamasi šio straipsnio 5 dalyje nustatytais kriterijais, ir užtikrina jų teikimą, sudarydama viešųjų paslaugų teikimo sutartis su vežėjais. Transporto saugos administracija vežėjus teikti viešąsias paslaugas tolimojo susisiekimo m</text:span><text:span text:style-name="T2247">aršrutais pagal viešųjų paslaugų įsipareigojimus parenka konkurso būdu, vadovaudamasi Reglamento<text:s/></text:span><text:a xlink:href="http://eur-lex.europa.eu/legal-content/LIT/TXT/?uri=CELEX:32007R1370&amp;locale=lt" office:target-frame-name="_blank" xlink:show="new"><text:span text:style-name="T2248">(EB) Nr. 1370/2007</text:span></text:a><text:span text:style-name="T2249"><text:s/>5 straipsnyje nurodytais reikalav</text:span><text:span text:style-name="T2250">imais. Teikti viešąsias paslaugas tolimojo susisiekimo maršrutais gali tik vežėjai, turintys šio kodekso 8 straipsnio 2 dalies 1 ar 4 punkte nurodytą licenciją.</text:span></text:p>
      <text:p text:style-name="P2251"><text:span text:style-name="T2252">4</text:span><text:span text:style-name="T2253">. Viešųjų paslaugų sutarčių turinį, trukmę, jų sudarymo sąlygas, vežėjų nuostolių, patirtų</text:span><text:span text:style-name="T2254"><text:s/>vykdant viešųjų paslaugų įsipareigojimus, kompensacijai apskaičiuoti taikomas taisykles nustato Reglamentas<text:s/></text:span><text:a xlink:href="http://eur-lex.europa.eu/legal-content/LIT/TXT/?uri=CELEX:32007R1370&amp;locale=lt" office:target-frame-name="_blank" xlink:show="new"><text:span text:style-name="T2255">(EB) Nr. 1370/2007</text:span></text:a><text:span text:style-name="T2256">. Nuostolių, patirtų v</text:span><text:span text:style-name="T2257">ykdant viešųjų paslaugų įsipareigojimus, kompensacijos apskaičiavimo, viešųjų paslaugų sutarčių sudarymo ir nutraukimo</text:span><text:span text:style-name="T2258"><text:s/></text:span><text:span text:style-name="T2259">tvarka pagal Reglamente<text:s/></text:span><text:a xlink:href="http://eur-lex.europa.eu/legal-content/LIT/TXT/?uri=CELEX:32007R1370&amp;locale=lt" office:target-frame-name="_blank" xlink:show="new"><text:span text:style-name="T2260">(EB) N</text:span><text:span text:style-name="T2261">r. 1370/2007</text:span></text:a><text:span text:style-name="T2262"><text:s/>išdėstytas taisykles nustatoma Vyriausybės tvirtinamame vežėjų (operatorių) parinkimo viešųjų paslaugų įsipareigojimams vykdyti konkurso organizavimo ir viešųjų paslaugų sutarčių sudarymo ir nutraukimo tvarkos apraše.</text:span></text:p>
      <text:p text:style-name="P2263"><text:span text:style-name="T2264">5</text:span><text:span text:style-name="T2265">. Viešoji paslauga t</text:span><text:span text:style-name="T2266">olimojo susisiekimo maršrutais privalo būti teikiama, jeigu tenkinami visi šie kriterijai:</text:span></text:p>
      <text:p text:style-name="P2267"><text:span text:style-name="T2268">1</text:span><text:span text:style-name="T2269">) praėjus 2 mėnesiams nuo tolimojo susisiekimo maršruto paskelbimo, nebuvo gauta vežėjų prašymų dėl šio kodekso 18</text:span><text:span text:style-name="T2270">2</text:span><text:span text:style-name="T2271"><text:s/>straipsnio 1 dalyje nurodyto leidimo gavimo;<text:s/></text:span></text:p>
      <text:p text:style-name="P2272"><text:span text:style-name="T2273">2</text:span><text:span text:style-name="T2274">) tolimojo susisiekimo maršrutas, kuriame bus teikiama viešoji paslauga, užtikrins susisiekimą su miestais, kuriuose yra iki 10 000 gyventojų (maršruto pradžioje ir pabaigoje) ir kuriuose nėra organizuojamas vietinis susisiekimas;</text:span></text:p>
      <text:p text:style-name="P2275"><text:span text:style-name="T2276">3</text:span><text:span text:style-name="T2277">) tolimojo susi</text:span><text:span text:style-name="T2278">siekimo maršruto, kuriame bus teikiama viešoji paslauga, pradžia ir pabaiga nesutampa su geležinkelių transporto vietinio maršruto, kuriame teikiama viešoji keleivių, bagažo vežimo geležinkelių transportu paslauga ir (ar) viešoji kombinuotojo keleivių veži</text:span><text:span text:style-name="T2279">mo vietiniais maršrutais paslauga, kaip jos apibrėžiamos Lietuvos Respublikos geležinkelių transporto kodekse, pradžia ir pabaiga.</text:span></text:p>
      <text:p text:style-name="P2280"><text:span text:style-name="T2281">6</text:span><text:span text:style-name="T2282">. Vežėjas privalo užtikrinti, kad valstybės lėšos, skirtos vežėjui viešosioms paslaugoms tolimojo susisiekimo maršruta</text:span><text:span text:style-name="T2283">is teikti, būtų traukiamos į apskaitą atskirai nuo kitų vežėjo vykdomų veiklų ir negali būti naudojamos kitai veiklai.</text:span></text:p>
      <text:p text:style-name="P2284"><text:span text:style-name="T2285">7</text:span><text:span text:style-name="T2286">. Transporto saugos administracija privalo nedelsdama, ne vėliau kaip per 3 darbo dienas, nutraukti viešųjų paslaugų tolimojo susisi</text:span><text:span text:style-name="T2287">ekimo maršrutais teikimo sutartį, jeigu paaiškėja, kad šio kodekso 8 straipsnio 2 dalies 1 ar 4 punkte nurodytos vežėjo licencijos galiojimas panaikinamas arba pasibaigia jos galiojimo terminas.<text:s/></text:span><text:span text:style-name="T2288">Transporto saugos administracija, paaiškėjus, kad vežėjo, su<text:s/></text:span><text:span text:style-name="T2289">kuriuo sudaryta viešųjų paslaugų tolimojo susisiekimo maršrutais teikimo sutartis, licencijos galiojimas sustabdytas, užtikrina laikiną paslaugos teikimą paskirdama naują vežėją, kurį parenka apklausos būdu. Naujo vežėjo parinkimas atliekamas ne vėliau kai</text:span><text:span text:style-name="T2290">p per 5 darbo dienas nuo licencijos galiojimo sustabdymo vežėjui, su kuriuo sudaryta viešųjų paslaugų tolimojo susisiekimo maršrutais teikimo sutartis.<text:s/></text:span><text:span text:style-name="T2291">Transporto saugos administracija, nutraukusi viešųjų paslaugų tolimojo susisiekimo maršrutais teikimo su</text:span><text:span text:style-name="T2292">tartį, užtikrina šios paslaugos teikimo tęstinumą Reglamento Nr. 1370/2007 5 straipsnio 5 dalyje nustatyta tvarka.</text:span></text:p>
      <text:p text:style-name="P2293"><text:span text:style-name="T2294">8</text:span><text:span text:style-name="T2295">. Vežti keleivius tolimojo susisiekimo maršrutu, dėl kurio sudaroma sutartis dėl viešosios paslaugos teikimo, šios sutarties galiojimo<text:s/></text:span><text:span text:style-name="T2296">laikotarpiu šio kodekso 18</text:span><text:span text:style-name="T2297">2</text:span><text:span text:style-name="T2298"><text:s/>straipsnio 1 dalyje nurodytas leidimas neišduodamas tiek sudariusiam sutartį dėl viešosios paslaugos teikimo vežėjui, tiek kitiems šio kodekso 18</text:span><text:span text:style-name="T2299">2</text:span><text:span text:style-name="T2300"><text:s/>straipsnio 1 dalyje nurodytą leidimą norintiems gauti vežėjams.</text:span></text:p>
      <text:p text:style-name="P2301">Straipsnio pakeitimai:</text:p>
      <text:p text:style-name="P2302"><text:span text:style-name="T2303">Nr.<text:s/></text:span><text:a xlink:href="https://www.e-tar.lt/portal/legalAct.html?documentId=TAR.5CBDF535B02A" office:target-frame-name="_top" xlink:show="replace"><text:span text:style-name="T2304">XI-573</text:span></text:a><text:span text:style-name="T2305">, 2009-12-17, Žin., 2009, Nr. 154-6952 (2009-12-28), i. k. 1091010ISTA00XI-573</text:span></text:p>
      <text:p text:style-name="P2306"><text:span text:style-name="T2307">Nr.<text:s/></text:span><text:a xlink:href="https://www.e-tar.lt/portal/legalAct.html?documentId=c131e930cecb11ed9978886e85107ab2" office:target-frame-name="_top" xlink:show="replace"><text:span text:style-name="T2308">XIV-1827</text:span></text:a><text:span text:style-name="T2309">, 2023-03-23, paskelbta TAR 2023-03-30, i. k. 2023-05727</text:span></text:p>
      <text:p text:style-name="Normal"/>
      <text:p text:style-name="P2310"><text:span text:style-name="T2311">18</text:span><text:span text:style-name="T2312"><text:s/>straipsnis.<text:s/></text:span><text:span text:style-name="T2313">Keleivių vežimas už atlygį autobusais<text:s/></text:span></text:p>
      <text:p text:style-name="P2314"><text:span text:style-name="T2315">1</text:span><text:span text:style-name="T2316">. Keleivių vežimą autobusais reglamentuoja šis kodeksas, taip pat susisiekimo ministro tvirtinamos<text:s/></text:span><text:span text:style-name="T2317">keleivių ir bagažo vežimo taisyklės.</text:span><text:span text:style-name="T2318"><text:s/></text:span><text:span text:style-name="T2319">Savivaldybės atstovaujamoji institucija, detalizuodama keleivių ir bagažo vežimo taisykles ir tvirtindama keleivių ir bagažo vežimo vietinio (miesto ir priemiestinio) susisiekimo maršrutais taisykles, keleivių įlaipinim</text:span><text:span text:style-name="T2320">o ir išlaipinimo stotelėse tvarkos aprašus, privalo užtikrinti, kad stotelės būtų įrengiamos tose vietose, kuriose yra užtikrintas patogus sveikatos, švietimo, mokslo, socialinių, kultūros, oro uostų, geležinkelio stočių ir kitų viešųjų paslaugų teikimas.<text:s/></text:span><text:span text:style-name="T2321">Keleivių ir bagažo vežimo taisyklėse nustatoma ir gyvūnų vežimo tvarka.</text:span></text:p>
      <text:p text:style-name="P2322"><text:span text:style-name="T2323">2</text:span><text:span text:style-name="T2324">. Reisas – keleivių vežimas nustatytu maršrutu į vieną pusę.<text:s/></text:span></text:p>
      <text:p text:style-name="P2325"><text:span text:style-name="T2326">3</text:span><text:span text:style-name="T2327">. Keleiviai vežami reguliariais, specialiais ir užsakomaisiais reisais vietinio (miesto ir priemiestinio), tolim</text:span><text:span text:style-name="T2328">ojo ir tarptautinio susisiekimo maršrutais. Transporto saugos administracija, tvirtindama tolimojo susisiekimo maršrutus, ir savivaldybės vykdomoji institucija arba jos įgaliotas viešojo administravimo subjektas, tvirtindami vietinio susisiekimo maršrutus,</text:span><text:span text:style-name="T2329"><text:s/>atsižvelgia į visuomenės interesus, poreikius ir paslaugų patogumą.</text:span></text:p>
      <text:p text:style-name="P2330"><text:span text:style-name="T2331">4</text:span><text:span text:style-name="T2332">. Reguliarūs reisai – reisai, kuriais keleiviai vežami nustatytu dažnumu ir maršrutais, kelionės metu paimant ir išleidžiant keleivius tam tikslui nustatytose stotelėse, laikantis iš</text:span><text:span text:style-name="T2333"><text:s/>anksto nustatytų reisų tvarkaraščių ir tarifų. Reisų tvarkaraštyje turi būti nurodyti stotelių, kuriose bus įlaipinami ir išlaipinami keleiviai, pavadinimai, išvykimo iš stotelių laikai. Reguliarūs reisai organizuojami, jeigu gatvių ir kelių būklė atitink</text:span><text:span text:style-name="T2334">a susisiekimo ministro nustatytus reikalavimus. Keleiviai reguliariais reisais vežami tik autobusais, troleibusais ir maršrutiniais taksi.</text:span></text:p>
      <text:p text:style-name="P2335"><text:span text:style-name="T2336">5</text:span><text:span text:style-name="T2337">. Užsakomieji reisai – reisai, kai pagal išankstinį užsakymą vežamos iš anksto sudarytos, bendrą kelionės tikslą</text:span><text:span text:style-name="T2338"><text:s/>(vykstant turizmo, verslo reikalais, į parodas, simpoziumus, konferencijas, seminarus, pasitarimus, koncertus, spektaklius, vestuves ir panašiais atvejais) turinčios keleivių grupės. Vien tik vykimas į tą patį paskirties punktą nelaikomas bendru kelionės<text:s/></text:span><text:span text:style-name="T2339">tikslu. Iš anksto sudarytos keleivių grupės vežamos turint keleivių vežimo sutartis ir keleivių vežimo lapus. Keleivių vežimo lapai nebūtini, jeigu keleivių grupės vežamos į tos pačios savivaldybės teritorijoje vykstančius renginius. Keleivių vežimo lapų f</text:span><text:span text:style-name="T2340">ormą, jų apskaitos, užsakymo, gamybos, technologinės apsaugos, platinimo, įsigijimo, naudojimo ir sunaikinimo tvarką nustato susisiekimo ministras. Draudžiama rinkti ir vežti užsakomaisiais reisais ne iš anksto sudarytas ir neturinčias bendro kelionės tiks</text:span><text:span text:style-name="T2341">lo keleivių grupes, taip pat rinkti ir vežti šiais reisais keleivius iš gatvių ir aikštelių teritorijų, kurios ribojasi su autobusų stotimis. Šių gatvių ir aikštelių teritorijų ribas nustato savivaldybės vykdomoji institucija arba jos įgaliotas viešojo adm</text:span><text:span text:style-name="T2342">inistravimo subjektas. Dėl užsakomojo reiso paslaugos užsakovas susitaria su vežėju.</text:span></text:p>
      <text:p text:style-name="P2343"><text:span text:style-name="T2344">6</text:span><text:span text:style-name="T2345">. Keleivių vežimo užsakomuoju reisu sutartyje turi būti nurodyta:</text:span></text:p>
      <text:p text:style-name="P2346"><text:span text:style-name="T2347">1</text:span><text:span text:style-name="T2348">) sutarties sudarymo data, vieta ir numeris;</text:span></text:p>
      <text:p text:style-name="P2349"><text:span text:style-name="T2350">2</text:span><text:span text:style-name="T2351">) keleivių grupės vežimo tikslas ir maršruto<text:s/></text:span><text:span text:style-name="T2352">pradinio, svarbiausių tarpinių punktų ir galinio punkto vietovių pavadinimai, taip pat autobuso važiavimo be keleivių maršruto dalis;</text:span></text:p>
      <text:p text:style-name="P2353"><text:span text:style-name="T2354">3</text:span><text:span text:style-name="T2355">) keleivių grupės paėmimo ir išleidimo vietų adresai ir laikas;</text:span></text:p>
      <text:p text:style-name="P2356"><text:span text:style-name="T2357">4</text:span><text:span text:style-name="T2358">) vežimui naudojamo autobuso markė, modelis;</text:span></text:p>
      <text:p text:style-name="P2359"><text:span text:style-name="T2360">5</text:span><text:span text:style-name="T2361">) atlygis už vežimo paslaugas ir atsiskaitymo tvarka;</text:span></text:p>
      <text:p text:style-name="P2362"><text:span text:style-name="T2363">6</text:span><text:span text:style-name="T2364">) vežėjo ir užsakovo susitarimu – kitos sutarties sąlygos.</text:span></text:p>
      <text:p text:style-name="P2365"><text:span text:style-name="T2366">7</text:span><text:span text:style-name="T2367">. Specialūs reisai – reisai, kai vežamos specialios keleivių grupės (darbininkų – į darbovietes ir iš jų, mokinių – į mokyklas ir</text:span><text:span text:style-name="T2368"><text:s/>iš jų, keleivių vykdant kombinuotąjį keleivių vežimą pagal Lietuvos Respublikos transporto veiklos pagrindų įstatymo, Geležinkelių transporto kodekso nuostatas, kai viena iš transporto rūšių, sudarančių kombinuotąjį keleivių vežimą, yra kelių transportas)</text:span><text:span text:style-name="T2369">. Dėl specialaus reiso paslaugos su vežėju susitaria ne keleiviai, kurie tokio reiso atveju laikomi specialia keleivių grupe, o užsakovas.</text:span></text:p>
      <text:p text:style-name="P2370"><text:span text:style-name="T2371">8</text:span><text:span text:style-name="T2372">. Vietinio (miesto) susisiekimo maršrutas – savivaldybės vykdomosios institucijos arba jos įgalioto viešojo admi</text:span><text:span text:style-name="T2373">nistravimo subjekto nustatyta gatvių (kelių) trasa, kuria keleiviai vežami miesto teritorijoje.</text:span></text:p>
      <text:p text:style-name="P2374"><text:span text:style-name="T2375">9</text:span><text:span text:style-name="T2376">. Vietinio (priemiestinio) susisiekimo maršrutas – savivaldybės vykdomosios institucijos arba jos įgalioto viešojo administravimo subjekto nustatyta gatvių</text:span><text:span text:style-name="T2377"><text:s/>(kelių) trasa, kuria keleiviai vežami vienos savivaldybės (neįskaitant miestų savivaldybių) teritorijoje. Miesto savivaldybė šiame straipsnyje suprantama kaip didmiestis arba tankiai apgyvendinta vietovė, kaip jie apibrėžiami 2003 m. gegužės 26 d. Europos</text:span><text:span text:style-name="T2378"><text:s/>Parlamento ir Tarybos reglamente<text:s/></text:span><text:a xlink:href="http://eur-lex.europa.eu/legal-content/LIT/TXT/?uri=CELEX:32003R1059&amp;locale=lt" office:target-frame-name="_blank" xlink:show="new"><text:span text:style-name="T2379">(EB) Nr. 1059/2003</text:span></text:a><text:span text:style-name="T2380"><text:s/>dėl bendro teritorinių statistinių vienetų klasifikatoriaus (NUTS) nustatymo. Atskirais atvejais</text:span><text:span text:style-name="T2381">, suderinus su Transporto saugos administracija, maršrutas gali tęstis per dviejų ir daugiau gretimų savivaldybių (neįskaitant miestų savivaldybių) teritorijas. Kai maršrutas tęsiasi per daugiau kaip dviejų savivaldybių (neįskaitant miestų savivaldybių) te</text:span><text:span text:style-name="T2382">ritorijas, jo trasa negali būti ilgesnė kaip 50 km.</text:span></text:p>
      <text:p text:style-name="P2383"><text:span text:style-name="T2384">10</text:span><text:span text:style-name="T2385">. Keleivių vežimas maršrutiniais taksi – keleivių vežimas autobusais, turinčiais nuo 10 iki 17 sėdimųjų vietų, įskaitant vairuotojo vietą, ir atpažinimo ženklą – plafoną. Maršrutiniais taksi vežama<text:s/></text:span><text:span text:style-name="T2386">tik sėdimosiose vietose pagal patvirtintus reisų tvarkaraščius savivaldybės vykdomosios institucijos arba jos įgalioto viešojo administravimo subjekto nustatytais vietinio (miesto ir priemiestinio) reguliaraus susisiekimo maršrutais. Keleiviai paimami ir i</text:span><text:span text:style-name="T2387">šleidžiami stotelėse arba kitose pagal pageidavimą vietose, kuriose nedraudžia sustoti Vyriausybės tvirtinamos kelių eismo taisyklės.</text:span></text:p>
      <text:p text:style-name="P2388"><text:span text:style-name="T2389">11</text:span><text:span text:style-name="T2390">. Tolimojo susisiekimo maršrutas – Transporto saugos administracijos nustatyta gatvių ir kelių trasa tarp dviejų ir<text:s/></text:span><text:span text:style-name="T2391">daugiau Lietuvos Respublikos savivaldybių centrų, esančių bendros ribos neturinčiose savivaldybėse (neįskaitant miestų savivaldybių), ilgesnė kaip 50 km, kuria vežami keleiviai. Vėžėjai turi teisę siūlyti Transporto saugos administracijai nustatyti tolimoj</text:span><text:span text:style-name="T2392">o susisiekimo maršrutus<text:s/></text:span><text:span text:style-name="T2393">ar keisti maršrutų reisų skaičių</text:span><text:span text:style-name="T2394"><text:s/></text:span><text:span text:style-name="T2395">pagal šio straipsnio 14 dalyje nustatytus reikalavimus</text:span><text:span text:style-name="T2396">.</text:span></text:p>
      <text:p text:style-name="P2397"><text:span text:style-name="T2398">12</text:span><text:span text:style-name="T2399">. Tarptautinio susisiekimo maršrutas – Transporto saugos administracijos ir užsienio valstybės, kurios teritorijoje numatytas maršrutas,<text:s/></text:span><text:span text:style-name="T2400">įgaliotos institucijos nustatyta gatvių ir kelių trasa, kertanti valstybės sieną.</text:span></text:p>
      <text:p text:style-name="P2401"><text:span text:style-name="T2402">13</text:span><text:span text:style-name="T2403">. Keleiviams vežti reguliariais reisais nustatytu maršrutu išduodamas leidimas, išskyrus šio kodekso 17</text:span><text:span text:style-name="T2404">1</text:span><text:span text:style-name="T2405"><text:s/>straipsnyje numatytus atvejus. Leidimus vežti keleivius tolimoj</text:span><text:span text:style-name="T2406">o susisiekimo maršrutais išduoda Transporto saugos administracija, vadovaudamasi šio kodekso 18</text:span><text:span text:style-name="T2407">2</text:span><text:span text:style-name="T2408"><text:s/>straipsniu ir susisiekimo ministro tvirtinamomis leidimų išdavimo taisyklėmis. Leidimus vežti keleivius tarptautinio susisiekimo maršrutais išduoda Transporto<text:s/></text:span><text:span text:style-name="T2409">saugos administracija, vadovaudamasi Reglamentu<text:s/></text:span><text:a xlink:href="http://eur-lex.europa.eu/legal-content/LIT/TXT/?uri=CELEX:32009R1073&amp;locale=lt" office:target-frame-name="_blank" xlink:show="new"><text:span text:style-name="T2410">(EB) Nr. 1073/2009</text:span></text:a><text:span text:style-name="T2411">, Lietuvos Respublikos ir užsienio šalies ar daugiašaliais susitarimais ir susisiek</text:span><text:span text:style-name="T2412">imo ministro nustatyta paraiškų gauti leidimą vežti keleivius tarptautinio susisiekimo maršrutais nagrinėjimo tvarka.<text:s/></text:span></text:p>
      <text:p text:style-name="P2413"><text:span text:style-name="T2414">14</text:span><text:span text:style-name="T2415">. Tolimojo susisiekimo maršrutus ir autobusų išvykimo dažnumą nustato ir Viešojo transporto kelionių duomenų informacinėje sistemoj</text:span><text:span text:style-name="T2416">e „Vintra“ (toliau – IS „Vintra“) skelbia Transporto saugos administracija. Nustatant tolimojo susisiekimo maršrutą, nurodomas išvykimo punktas, tarpiniai punktai, jeigu tokių yra (autobusų stotis, geležinkelio stotis, oro uostas, miestas ar gyvenamoji vie</text:span><text:span text:style-name="T2417">tovė), ir galinis punktas. Jeigu šalia nustatomo tolimojo susisiekimo maršruto 100 m atstumu yra Lietuvos nacionalinės sveikatos sistemos įstaiga, kaip ji suprantama pagal Lietuvos Respublikos sveikatos priežiūros įstaigų įstatymo 3 straipsnio 1 dalį, teik</text:span><text:span text:style-name="T2418">ianti Lietuvos Respublikos sveikatos sistemos įstatymo 12 straipsnio 2 dalies 2 ir 3 punktuose nurodytų lygių viešąsias sveikatos priežiūros paslaugas, ir jos lankytojams skirta stotelė, maršrute turi būti numatomas tarpinis punktas, kad šias įstaigas būtų</text:span><text:span text:style-name="T2419"><text:s/>lengviau pasiekti. Tolimojo susisiekimo maršrutas ir su juo susietas autobusų išvykimo dažnumas nustatomi laikantis šių kriterijų:</text:span></text:p>
      <text:p text:style-name="P2420"><text:span text:style-name="T2421">1</text:span><text:span text:style-name="T2422">) maršrutas nustatomas tarp dviejų ir daugiau savivaldybių centrų, esančių bendros ribos neturinčiose savivaldybėse<text:s/></text:span><text:span text:style-name="T2423">(neįskaitant miestų savivaldybių), tarp kurių yra ne mažesnis kaip 50 km atstumas automobilių keliais;</text:span></text:p>
      <text:p text:style-name="P2424"><text:span text:style-name="T2425">2</text:span><text:span text:style-name="T2426">) maršrutas prasideda ir baigiasi autobusų stotyse, o savivaldybių centruose, kuriuose nėra autobusų stoties, – savivaldybės vykdomosios institucijo</text:span><text:span text:style-name="T2427">s arba jos įgalioto viešojo administravimo subjekto nurodytoje stotelėje, maršrutas taip pat gali prasidėti ir (arba) baigtis oro uostuose;</text:span></text:p>
      <text:p text:style-name="P2428"><text:span text:style-name="T2429">3</text:span><text:span text:style-name="T2430">) maršruto trasa sudaroma tik gatvėmis ir keliais su kieta danga (betono, asfalto danga, grindinys), išskyrus a</text:span><text:span text:style-name="T2431">tvejus, kai maršruto trasos dalis keliais su kita kelio danga yra mažesnė kaip 10 procentų viso maršruto ilgio;</text:span></text:p>
      <text:p text:style-name="P2432"><text:span text:style-name="T2433">4</text:span><text:span text:style-name="T2434">) sudaromo maršruto trasa nesutampa su kitų maršrutų trasomis daugiau kaip 50 procentų, palyginti su kiekvienu esamu maršrutu atskirai;</text:span></text:p>
      <text:p text:style-name="P2435"><text:span text:style-name="T2436">5</text:span><text:span text:style-name="T2437">) autobusų išvykimo dažnumas nustatomas pagal gyventojų skaičių, kuris vertinamas pagal Valstybės duomenų agentūros skelbiamus duomenis, maršruto pradžios ir pabaigos miestuose, vertinant mažesnį gyventojų skaičių turinčio miesto, kuriame yra maršruto pr</text:span><text:span text:style-name="T2438">adžios arba pabaigos punktas, gyventojų skaičių:</text:span></text:p>
      <text:p text:style-name="P2439"><text:span text:style-name="T2440">a</text:span><text:span text:style-name="T2441">) miestuose, turinčiuose iki 10 000 gyventojų, turi būti ne mažiau kaip po 1 reisą pirmyn ir atgal per dieną;</text:span></text:p>
      <text:p text:style-name="P2442"><text:span text:style-name="T2443">b</text:span><text:span text:style-name="T2444">) miestuose, turinčiuose nuo 10 001 iki 50 000 gyventojų, turi būti ne mažiau kaip po<text:s/></text:span><text:span text:style-name="T2445">2 reisus pirmyn ir atgal per dieną;</text:span></text:p>
      <text:p text:style-name="P2446"><text:span text:style-name="T2447">c</text:span><text:span text:style-name="T2448">) miestuose, turinčiuose nuo 50 001 iki 100 000 gyventojų, turi būti ne mažiau kaip po 3 reisus pirmyn ir atgal per dieną;</text:span></text:p>
      <text:p text:style-name="P2449"><text:span text:style-name="T2450">d</text:span><text:span text:style-name="T2451">) miestuose, turinčiuose daugiau kaip 100 000 gyventojų, turi būti ne mažiau kaip po 5 </text:span><text:span text:style-name="T2452">reisus pirmyn ir atgal per dieną.</text:span></text:p>
      <text:p text:style-name="P2453"><text:span text:style-name="T2454">15</text:span><text:span text:style-name="T2455">. Savivaldybės vykdomoji institucija arba jos įgaliotas viešojo administravimo subjektas, gavę iš Transporto saugos administracijos informaciją apie organizuojamus ir (ar) keičiamus tolimojo susisiekimo maršrutus</text:span><text:span text:style-name="T2456">, per 10 darbo dienų nuo informacijos gavimo dienos nustato gatves, kuriomis vyks eismas tolimojo susisiekimo maršrutais, ir raštu apie tai praneša Transporto saugos administracijai.</text:span></text:p>
      <text:p text:style-name="P2457"><text:span text:style-name="T2458">16</text:span><text:span text:style-name="T2459">. Jeigu savivaldybės vykdomoji institucija arba jos įgaliotas viešo</text:span><text:span text:style-name="T2460">jo administravimo subjektas per šio straipsnio 15 dalyje nustatytą terminą nenustato gatvių, kuriomis vyks eismas tolimojo susisiekimo maršrutais, Transporto saugos administracija gatves, kuriomis vyks eismas tolimojo susisiekimo maršrutais, nustato savara</text:span><text:span text:style-name="T2461">nkiškai.</text:span></text:p>
      <text:p text:style-name="P2462"><text:span text:style-name="T2463">17</text:span><text:span text:style-name="T2464">. Transporto saugos administracija gali keisti, panaikinti maršrutus arba nustatyti viešųjų paslaugų teikimą šio kodekso 17</text:span><text:span text:style-name="T2465">1</text:span><text:span text:style-name="T2466"><text:s/>straipsnyje nustatyta tvarka maršrutuose, kuriuose ilgiau kaip 2 mėnesius nuo tolimojo susisiekimo maršruto paskelbi</text:span><text:span text:style-name="T2467">mo nėra nė vieno vežėjo, kuriam būtų išduotas leidimas vežti keleivius tolimojo susisiekimo maršrutu, taip pat, įvertinusi keleivių srautus, keisti autobusų išvykimo dažnumą. Vežėjas, įvertindamas sezoninius (vasaros ir žiemos) keleivių srautų pasikeitimus</text:span><text:span text:style-name="T2468">, gali keisti autobusų išvykimo laikus du kartus per metus.</text:span></text:p>
      <text:p text:style-name="P2469"><text:span text:style-name="T2470">18</text:span><text:span text:style-name="T2471">. Leidimas vežti keleivius tarptautinio susisiekimo maršrutu išduodamas, jeigu tenkinami visi Reglamento<text:s/></text:span><text:a xlink:href="http://eur-lex.europa.eu/legal-content/LIT/TXT/?uri=CELEX:32009R1073&amp;locale=lt" office:target-frame-name="_blank" xlink:show="new"><text:span text:style-name="T2472">(EB) Nr. 1073/2009</text:span></text:a><text:span text:style-name="T2473"><text:s/>8 straipsnyje nustatyti reikalavimai. Leidimo vežti keleivius tarptautinio susisiekimo maršrutu galiojimas pratęsiamas ir leidimas vežti keleivius tarptautinio susisiekimo maršrutu keičiamas Reglamento<text:s/></text:span><text:a xlink:href="http://eur-lex.europa.eu/legal-content/LIT/TXT/?uri=CELEX:32009R1073&amp;locale=lt" office:target-frame-name="_blank" xlink:show="new"><text:span text:style-name="T2474">(EB) Nr. 1073/2009</text:span></text:a><text:span text:style-name="T2475"><text:s/>9 straipsnyje nustatytais atvejais. Leidimo vežti keleivius tarptautinio susisiekimo maršrutu galiojimas pasibaigia Reglamento<text:s/></text:span><text:a xlink:href="http://eur-lex.europa.eu/legal-content/LIT/TXT/?uri=CELEX:32009R1073&amp;locale=lt" office:target-frame-name="_blank" xlink:show="new"><text:span text:style-name="T2476">(EB) Nr. 1073/2009</text:span></text:a><text:span text:style-name="T2477"><text:s/>10 straipsnyje nustatytais atvejais.</text:span></text:p>
      <text:p text:style-name="P2478"/>
      <text:p text:style-name="P2479">Straipsnio pakeitimai:</text:p>
      <text:p text:style-name="P2480"><text:span text:style-name="T2481">Nr.<text:s/></text:span><text:a xlink:href="https://www.e-tar.lt/portal/legalAct.html?documentId=TAR.AA9AD4CCFDE3" office:target-frame-name="_top" xlink:show="replace"><text:span text:style-name="T2482">IX-790</text:span></text:a><text:span text:style-name="T2483">, 2002-03-19, Žin., 2002, Nr. 37-1342 (2002-04-09), i. k. 1021010ISTA00IX-790</text:span></text:p>
      <text:p text:style-name="P2484"><text:span text:style-name="T2485">Nr.<text:s/></text:span><text:a xlink:href="https://www.e-tar.lt/portal/legalAct.html?documentId=c131e930cecb11ed9978886e85107ab2" office:target-frame-name="_top" xlink:show="replace"><text:span text:style-name="T2486">XIV-1827</text:span></text:a><text:span text:style-name="T2487">, 2023-03-23, paskelbta TAR 2023-03-30, i. k. 2023-05727</text:span></text:p>
      <text:p text:style-name="Normal"/>
      <text:p text:style-name="P2488"><text:span text:style-name="T2489">18</text:span><text:span text:style-name="T2490">1</text:span><text:span text:style-name="T2491"><text:s/>straipsnis.<text:s/></text:span><text:span text:style-name="T2492">Keleivių vežimas už atlygį lengvaisiais automobiliais</text:span></text:p>
      <text:p text:style-name="P2493"><text:span text:style-name="T2494">1</text:span><text:span text:style-name="T2495">. Keleivių vežimo už atlygį lengvaisiais automobiliais pagal užsakymą ir lengvaisiais automobiliais t</text:span><text:span text:style-name="T2496">aksi taisykles tvirtina susisiekimo ministras.</text:span></text:p>
      <text:p text:style-name="P2497"><text:span text:style-name="T2498">2</text:span><text:span text:style-name="T2499">. Keleiviai vežami už atlygį lengvaisiais automobiliais pagal užsakymą tik naudojantis keleivių vežimo organizatoriaus paslaugomis pagal elektroninių ryšių priemonėmis vežėjo su keleiviais sudarytas sutar</text:span><text:span text:style-name="T2500">tis Lietuvos Respublikos informacinės visuomenės paslaugų įstatymo nustatyta tvarka.</text:span></text:p>
      <text:p text:style-name="P2501"><text:span text:style-name="T2502">3</text:span><text:span text:style-name="T2503">. Vežėjas valstybinę kelių transporto priežiūrą atliekančių institucijų reikalavimu privalo pateikti keleivių vežimo už atlygį lengvaisiais automobiliais pagal užsaky</text:span><text:span text:style-name="T2504">mą sutarties duomenis ir kitus pagal susisiekimo ministro tvirtinamose keleivių vežimo už atlygį lengvaisiais automobiliais pagal užsakymą ir lengvaisiais automobiliais taksi taisyklėse valstybinės kelių transporto priežiūros tikslais numatytus dokumentus,</text:span><text:span text:style-name="T2505"><text:s/>kurių reikia tinkamai veiklai užtikrinti ir keleivių vežimo reikalavimams vykdyti.</text:span></text:p>
      <text:p text:style-name="P2506"><text:span text:style-name="T2507">4</text:span><text:span text:style-name="T2508">. Vežant keleivius už atlygį lengvaisiais automobiliais pagal užsakymą, keleivių vežimo organizatorius elektroninių ryšių priemonėmis keleiviui prieš kelionę turi pate</text:span><text:span text:style-name="T2509">ikti šią informaciją, kurią keleivių vežimo organizatorius turi išsaugoti ir kurią vėliau būtų galima panaudoti valstybinės kelių transporto priežiūros tikslais:</text:span></text:p>
      <text:p text:style-name="P2510"><text:span text:style-name="T2511">1</text:span><text:span text:style-name="T2512">) vairuotojo vardą, pavardę;</text:span></text:p>
      <text:p text:style-name="P2513"><text:span text:style-name="T2514">2</text:span><text:span text:style-name="T2515">) pavėžėjimo leidimo numerį;</text:span></text:p>
      <text:p text:style-name="P2516"><text:span text:style-name="T2517">3</text:span><text:span text:style-name="T2518">) lengvojo automobilio<text:s/></text:span><text:span text:style-name="T2519">valstybinį numerį;</text:span></text:p>
      <text:p text:style-name="P2520"><text:span text:style-name="T2521">4</text:span><text:span text:style-name="T2522">) kelionės kainą.</text:span></text:p>
      <text:p text:style-name="P2523"><text:span text:style-name="T2524">5</text:span><text:span text:style-name="T2525">. Vežant keleivius už atlygį lengvaisiais automobiliais pagal užsakymą, keleivių vežimo organizatorius po kelionės nedelsdamas, bet ne vėliau kaip per valandą nuo kelionės pabaigos, turi elektroninių ryšių p</text:span><text:span text:style-name="T2526">riemonėmis pateikti pavėžėjimo leidimo turėtojui ir keleiviui elektroninių ryšių priemonėmis suformuotą kelionės ir mokėjimo dokumentą, kuriame būtų ši informacija ir kurią vėliau būtų galima panaudoti valstybinės kelių transporto priežiūros tikslais:</text:span></text:p>
      <text:p text:style-name="P2527"><text:span text:style-name="T2528">1</text:span><text:span text:style-name="T2529">)</text:span><text:span text:style-name="T2530"><text:s/>vairuotojo vardas, pavardė;</text:span></text:p>
      <text:p text:style-name="P2531"><text:span text:style-name="T2532">2</text:span><text:span text:style-name="T2533">) lengvojo automobilio valstybinis numeris;</text:span></text:p>
      <text:p text:style-name="P2534"><text:span text:style-name="T2535">3</text:span><text:span text:style-name="T2536">) pavėžėjimo leidimo numeris;</text:span></text:p>
      <text:p text:style-name="P2537"><text:span text:style-name="T2538">4</text:span><text:span text:style-name="T2539">) paslaugos suteikimo data;</text:span></text:p>
      <text:p text:style-name="P2540"><text:span text:style-name="T2541">5</text:span><text:span text:style-name="T2542">) kelionės pradžios ir pabaigos laikas;</text:span></text:p>
      <text:p text:style-name="P2543"><text:span text:style-name="T2544">6</text:span><text:span text:style-name="T2545">) išvykimo ir atvykimo vieta;</text:span></text:p>
      <text:p text:style-name="P2546"><text:span text:style-name="T2547">7</text:span><text:span text:style-name="T2548">) kelionės atstumas;</text:span></text:p>
      <text:p text:style-name="P2549"><text:span text:style-name="T2550">8</text:span><text:span text:style-name="T2551">) kelionės kaina ir sumokėta suma;</text:span></text:p>
      <text:p text:style-name="P2552"><text:span text:style-name="T2553">9</text:span><text:span text:style-name="T2554">) kelionės ir mokėjimo dokumento numeris.</text:span></text:p>
      <text:p text:style-name="P2555"><text:span text:style-name="T2556">6</text:span><text:span text:style-name="T2557">. Keleivių vežimo organizatorius turi:</text:span></text:p>
      <text:p text:style-name="P2558"><text:span text:style-name="T2559">1</text:span><text:span text:style-name="T2560">) kaupti ir saugoti šio straipsnio 4 ir 5 dalyse nurodytą informaciją ir su keleiviu sudarytas sutartis pagal vyriausiojo ar</text:span><text:span text:style-name="T2561">chyvaro tvirtinamoje bendrųjų dokumentų saugojimo terminų rodyklėje nustatytus terminus; keleivių vežimo organizatorius privalo pateikti šią informaciją teisėsaugos, valstybinę kelių transporto priežiūrą atliekančioms institucijoms, Valstybinei mokesčių in</text:span><text:span text:style-name="T2562">spekcijai prie Lietuvos Respublikos finansų ministerijos jų reikalavimu;</text:span></text:p>
      <text:p text:style-name="P2563"><text:span text:style-name="T2564">2</text:span><text:span text:style-name="T2565">) naudoti technines priemones siekdamas užtikrinti, kad keleivių vežimo už atlygį lengvaisiais automobiliais pagal užsakymą paslaugą teiktų tik pavėžėjimo leidimų turėtojai;</text:span></text:p>
      <text:p text:style-name="P2566"><text:span text:style-name="T2567">3</text:span><text:span text:style-name="T2568">) atlikti atsiskaitymus už keleivių vežimo už atlygį lengvaisiais automobiliais pagal užsakymą paslaugas savo paties sudarytomis techninėmis sąlygomis į pavėžėjimo leidimo turėtojo nurodytą asmeninę sąskaitą.</text:span></text:p>
      <text:p text:style-name="P2569"><text:span text:style-name="T2570">7</text:span><text:span text:style-name="T2571">. Pavėžėjimo leidimo turėtojas turi:</text:span></text:p>
      <text:p text:style-name="P2572"><text:span text:style-name="T2573">1</text:span><text:span text:style-name="T2574">) nurodyti keleivių vežimo organizatoriui savo sąskaitos numerį ir pateikti tai įrodantį dokumentą – banko išrašą;</text:span></text:p>
      <text:p text:style-name="P2575"><text:span text:style-name="T2576">2</text:span><text:span text:style-name="T2577">) keleivį vežti keleivių vežimo organizatoriaus parinktu kelionės maršrutu, jeigu dėl eismo sąlygų tai yra įmanoma ir keleivis nenurodo</text:span><text:span text:style-name="T2578"><text:s/>kitaip;</text:span></text:p>
      <text:p text:style-name="P2579"><text:span text:style-name="T2580">3</text:span><text:span text:style-name="T2581">) lengvojo automobilio apipavidalinimo elementuose, kitose matomose vietose nevartoti žodžio „taksi“ ar kitų jo junginių.</text:span></text:p>
      <text:p text:style-name="P2582"><text:span text:style-name="T2583">8</text:span><text:span text:style-name="T2584">. Keleivių vežimo už atlygį lengvaisiais automobiliais taksi paslauga (toliau – taksi paslauga) gali būti užsakom</text:span><text:span text:style-name="T2585">a iš įmonės, turinčios taksi leidimą, (toliau – taksi įmonė) per taksi dispečerinę arba tiesiogiai iš savarankiškai keleivių vežimo už atlygį lengvaisiais automobiliais taksi veiklą vykdančio asmens ar taksi įmonės darbuotojo, vairuojančio lengvąjį automob</text:span><text:span text:style-name="T2586">ilį taksi, (toliau kartu – taksi vairuotojas).</text:span></text:p>
      <text:p text:style-name="P2587"><text:span text:style-name="T2588">9</text:span><text:span text:style-name="T2589">. Taksi dispečerinė užsakymo metu keleiviui privalo nurodyti:</text:span></text:p>
      <text:p text:style-name="P2590"><text:span text:style-name="T2591">1</text:span><text:span text:style-name="T2592">) atvyksiančio lengvojo automobilio taksi vairuotojo vardą ir pavardę;</text:span></text:p>
      <text:p text:style-name="P2593"><text:span text:style-name="T2594">2</text:span><text:span text:style-name="T2595">) atvyksiančio lengvojo automobilio taksi valstybinį numerį;</text:span></text:p>
      <text:p text:style-name="P2596"><text:span text:style-name="T2597">3</text:span><text:span text:style-name="T2598">) būsimos kelionės vienkartinį užmokestį už iškvietimą, įsėdimą ir tarifus.</text:span></text:p>
      <text:p text:style-name="P2599"><text:span text:style-name="T2600">10</text:span><text:span text:style-name="T2601">. Keleiviui įlipus į lengvąjį automobilį taksi, prieš pradedant važiuoti įjungiamas taksometras, kuris gali rodyti taksi leidimo turėtojo nustatytą vienkartinį užmokestį</text:span><text:span text:style-name="T2602"><text:s/>už įsėdimą. Iškviesto per taksi dispečerinę lengvojo automobilio taksi taksometras gali rodyti taksi leidimo turėtojo nustatytą vienkartinį užmokestį už lengvojo automobilio taksi iškvietimą.</text:span></text:p>
      <text:p text:style-name="P2603"><text:span text:style-name="T2604">11</text:span><text:span text:style-name="T2605">. Lengvojo automobilio taksi vairuotojas privalo naudoti<text:s/></text:span><text:span text:style-name="T2606">navigacijos įrenginį ir vadovautis jo siūlomu kelionės maršrutu iki keleivio nurodytos paskirties vietos, jeigu keleivis nenurodo kitaip. Taksometras sustabdomas suteikus taksi paslaugą, t. y. nuvežus keleivį į jo nurodytą paskirties vietą. Keleiviui sumok</text:span><text:span text:style-name="T2607">ėjus taksometro rodomą sumą, taksi vairuotojas privalo jam išduoti su taksometru sujungtu spausdintuvu atspausdintą pinigų priėmimo kvitą, kuriame taip pat nurodomas kelionės pradžios ir pabaigos laikas ir nuvažiuotas atstumas, arba kasos aparato kvitą.</text:span></text:p>
      <text:p text:style-name="P2608"><text:span text:style-name="T2609">12</text:span><text:span text:style-name="T2610">. Taksi leidimo turėtojas turi:</text:span></text:p>
      <text:p text:style-name="P2611"><text:span text:style-name="T2612">1</text:span><text:span text:style-name="T2613">) saugoti šio straipsnio 11 dalyje nurodytą informaciją pagal vyriausiojo archyvaro tvirtinamoje bendrųjų dokumentų saugojimo terminų rodyklėje nustatytus terminus ir ją pateikti teisėsaugos ar valstybinę kelių transp</text:span><text:span text:style-name="T2614">orto priežiūrą atliekančioms institucijoms jų reikalavimu;</text:span></text:p>
      <text:p text:style-name="P2615"><text:span text:style-name="T2616">2</text:span><text:span text:style-name="T2617">) naudoti technines priemones siekdamas užtikrinti, kad keleivių vežimo už atlygį lengvaisiais automobiliais taksi paslaugą teiktų tik taksi leidimų turėtojai;</text:span></text:p>
      <text:p text:style-name="P2618"><text:span text:style-name="T2619">3</text:span><text:span text:style-name="T2620">) užtikrinti, kad taksi pas</text:span><text:span text:style-name="T2621">lauga būtų teikiama naudojantis navigacijos įrenginiu ir apmokestinama remiantis taksometro rodmenimis.</text:span></text:p>
      <text:p text:style-name="P2622"><text:span text:style-name="T2623">13</text:span><text:span text:style-name="T2624">. Jeigu lengvasis automobilis turi atpažinimo ženklą-plafoną, kuris įrengtas, kaip numatyta susisiekimo ministro tvirtinamose keleivių vežimo už</text:span><text:span text:style-name="T2625"><text:s/>atlygį lengvaisiais automobiliais pagal užsakymą ir lengvaisiais automobiliais taksi taisyklėse, yra apipavidalintas kitais lengviesiems automobiliams taksi šiose taisyklėse nustatytais apipavidalinimo elementais, ant lengvojo automobilio ar jame bet kuri</text:span><text:span text:style-name="T2626">a kalba pavartotas žodis „taksi“ ar kitoks jo junginys, laikoma, kad vairuotojas teikia taksi paslaugą.</text:span></text:p>
      <text:p text:style-name="P2627"><text:span text:style-name="T2628">14</text:span><text:span text:style-name="T2629">. Taksi dispečerinė turi kaupti, saugoti ir teikti Valstybinei mokesčių inspekcijai prie Lietuvos Respublikos finansų ministerijos jos nustatytu<text:s/></text:span><text:span text:style-name="T2630">periodiškumu ir tvarka, o teisėsaugos ir valstybinę kelių transporto priežiūrą atliekančioms institucijoms jų reikalavimu šiuos duomenis:</text:span></text:p>
      <text:p text:style-name="P2631"><text:span text:style-name="T2632">1</text:span><text:span text:style-name="T2633">) keleivių vežimo už atlygį lengvaisiais automobiliais taksi veiklą vykdančio fizinio asmens vardą, pavardę;</text:span></text:p>
      <text:p text:style-name="P2634"><text:span text:style-name="T2635">2</text:span><text:span text:style-name="T2636">)</text:span><text:span text:style-name="T2637"><text:s/>taksi leidimo numerį;</text:span></text:p>
      <text:p text:style-name="P2638"><text:span text:style-name="T2639">3</text:span><text:span text:style-name="T2640">) preliminarią kelionės kainą.</text:span></text:p>
      <text:p text:style-name="P2641"><text:span text:style-name="T2642">15</text:span><text:span text:style-name="T2643">. Savivaldybės vykdomoji institucija gali priimti vežėjams, vykdantiems keleivių vežimo už atlygį lengvaisiais automobiliais veiklą, privalomus veiklos vykdymo sprendimus, kuriais būtų siek</text:span><text:span text:style-name="T2644">iama didinti eismo ir eismo dalyvių saugumą, gerinti aplinkos apsaugą ar keleivių aptarnavimo kokybę. Šie sprendimai neturi sudaryti:</text:span></text:p>
      <text:p text:style-name="P2645"><text:span text:style-name="T2646">1</text:span><text:span text:style-name="T2647">) kliūčių keleivių vežimo už atlygį veiklai plėtoti;</text:span></text:p>
      <text:p text:style-name="P2648"><text:span text:style-name="T2649">2</text:span><text:span text:style-name="T2650">) nevienodų konkurencijos sąlygų.</text:span></text:p>
      <text:p text:style-name="P2651"><text:span text:style-name="T2652">16</text:span><text:span text:style-name="T2653">. Keleivių vežimo u</text:span><text:span text:style-name="T2654">ž atlygį lengvaisiais automobiliais veiklą galima vykdyti triratėmis ir keturratėmis transporto priemonėmis, atitinkančiomis šio kodekso 8</text:span><text:span text:style-name="T2655">2</text:span><text:span text:style-name="T2656"><text:s/>straipsnio 15 ir 16 dalyse nurodytus reikalavimus.</text:span></text:p>
      <text:p text:style-name="P2657">Straipsnio pakeitimai:</text:p>
      <text:p text:style-name="P2658"><text:span text:style-name="T2659">Nr.<text:s/></text:span><text:a xlink:href="https://www.e-tar.lt/portal/legalAct.html?documentId=d96fd800087b11efbcbfb318996800a8" office:target-frame-name="_top" xlink:show="replace"><text:span text:style-name="T2660">XIV-2571</text:span></text:a><text:span text:style-name="T2661">, 2024-04-25, paskelbta TAR 2024-05-02, i. k. 2024-08212</text:span></text:p>
      <text:p text:style-name="Normal"/>
      <text:p text:style-name="P2662"><text:span text:style-name="T2663">1</text:span><text:span text:style-name="T2664">8</text:span><text:span text:style-name="T2665">2</text:span><text:span text:style-name="T2666"><text:s/>straipsnis.<text:s/></text:span><text:span text:style-name="T2667">Leidimo vežti keleivius tolimojo susisiekimo maršrutu išdavimas, leidimo g</text:span><text:span text:style-name="T2668">aliojimo sustabdymo, galiojimo sustabdymo panaikinimo, galiojimo panaikinimo pagrindai, sutarties dėl keleivių vežimo tolimojo susisiekimo maršrutais sudarymas ir keleivių vežimo tolimojo susisiekimo maršrutu veiklos sąlygos</text:span></text:p>
      <text:p text:style-name="P2669"><text:span text:style-name="T2670">1</text:span><text:span text:style-name="T2671">. Vežėjas, norėdamas gauti</text:span><text:span text:style-name="T2672"><text:s/>leidimą vežti keleivius tolimojo susisiekimo maršrutu<text:s/></text:span><text:span text:style-name="T2673">(toliau šiame straipsnyje – leidimas)</text:span><text:span text:style-name="T2674">, pateikia<text:s/></text:span><text:span text:style-name="T2675">Transporto saugos administracijai jos nustatytos formos pranešimą, kuriuo deklaruojama atitiktis šio straipsnio 2 dalyje nurodytiems reikalavimams, ir do</text:span><text:span text:style-name="T2676">kumentus, kuriais patvirtinama atitiktis šio straipsnio 2 dalyje nustatytiems reikalavimams</text:span><text:span text:style-name="T2677"><text:s/>(toliau kartu šiame straipsnyje – pranešimas).<text:s/></text:span><text:span text:style-name="T2678">Transporto saugos administracija šiame straipsnyje ir susisiekimo ministro tvirtinamose leidimų išdavimo taisyklėse n</text:span><text:span text:style-name="T2679">ustatyta tvarka išduoda leidimą, atsisako jį išduoti, panaikina leidimo galiojimą, sustabdo leidimo galiojimą ir panaikina leidimo galiojimo sustabdymą. Su vežėju, kuriam išduotas leidimas, Transporto saugos administracija šiame straipsnyje ir susisiekimo<text:s/></text:span><text:span text:style-name="T2680">ministro nustatyta tvarka sudaro sutartį dėl keleivių vežimo tolimojo susisiekimo maršrutais (toliau šiame straipsnyje – sutartis).</text:span><text:span text:style-name="T2681"><text:s/>Vežti keleivius tolimojo susisiekimo maršrutu gali vežėjai, turintys leidimą ir sudarę sutartį su Transporto saugos administ</text:span><text:span text:style-name="T2682">racija.</text:span><text:span text:style-name="T2683"><text:s/>Ši sutartis galioja tol, kol galioja leidimas.<text:s/></text:span></text:p>
      <text:p text:style-name="P2684"><text:span text:style-name="T2685">2</text:span><text:span text:style-name="T2686">. Vežėjas, siekiantis gauti leidimą, privalo:</text:span></text:p>
      <text:p text:style-name="P2687"><text:span text:style-name="T2688">1</text:span><text:span text:style-name="T2689">) turėti galiojančią Lietuvos Respublikoje išduotą Bendrijos licenciją vežti keleivius, kuria suteikiama teisė vežti keleivius už atlygį autobusai</text:span><text:span text:style-name="T2690">s tarptautiniais maršrutais ir Lietuvos Respublikos teritorijoje, arba galiojančią Lietuvos Respublikoje išduotą licenciją vežti keleivius, kuria suteikiama teisė vežti keleivius už atlygį autobusais Lietuvos Respublikos teritorijoje;</text:span></text:p>
      <text:p text:style-name="P2691"><text:span text:style-name="T2692">2</text:span><text:span text:style-name="T2693">) turėti įrangą<text:s/></text:span><text:span text:style-name="T2694">realaus laiko geografinės padėties duomenims teikti į IS „Vintra“, kaip numatyta susisiekimo ministro tvirtinamame viešojo transporto kelionių duomenų kaupimo tvarkos apraše;</text:span></text:p>
      <text:p text:style-name="P2695"><text:span text:style-name="T2696">3</text:span><text:span text:style-name="T2697">) būti sudaręs sutartis dėl infrastruktūros naudojimo su autobusų stotimis a</text:span><text:span text:style-name="T2698">r oro uostais, o savivaldybių centruose, kuriuose nėra autobusų stoties, – savivaldybės vykdomosios institucijos arba jos įgalioto viešojo administravimo subjekto nurodytos stotelės infrastruktūros valdytoju, vadovaudamasis šio kodekso 18 straipsnio 14 dal</text:span><text:span text:style-name="T2699">yje nurodytais maršrutų sudarymo kriterijais ir<text:s/></text:span><text:span text:style-name="T2700">susisiekimo ministro tvirtinamuose<text:s/></text:span><text:span text:style-name="T2701">autobusų stočių veiklos nuostatuose nustatytais tvarkaraščių sudarymo principais ir kriterijais. Sutartys dėl infrastruktūros naudojimo su autobusų stotimis ir oro uostais s</text:span><text:span text:style-name="T2702">udaromos pagal Transporto saugos administracijos patvirtintas sąlygas; autobusų atvykimo arba išvykimo tvarkaraštį Transporto saugos administracija turi teisę derinti prie geležinkelio transporto atvykimo arba išvykimo tvarkaraščio tokiu būdu, kad keleivis</text:span><text:span text:style-name="T2703">, atvykęs autobusu, galėtų persėsti į traukinį arba, baigęs kelionę traukiniu, galėtų tęsti kelionę tolimojo susisiekimo autobusu;</text:span></text:p>
      <text:p text:style-name="P2704"><text:span text:style-name="T2705">4</text:span><text:span text:style-name="T2706">) turėti autobusų, atitinkančių šio straipsnio 14</text:span><text:span text:style-name="T2707"><text:s/></text:span><text:span text:style-name="T2708">dalyje nustatytus reikalavimus, kad būtų užtikrintas keleivių vežimas<text:s/></text:span><text:span text:style-name="T2709">leidime ir reisų tvarkaraštyje nurodytomis sąlygomis, ir turinčių galiojančias autobusams išduotas šios dalies 1 punkte nurodytas licencijas atitinkančias licencijų kopijas;</text:span></text:p>
      <text:p text:style-name="P2710"><text:span text:style-name="T2711">5</text:span><text:span text:style-name="T2712">) įvykdyti Rinkliavų įstatyme nustatytus reikalavimus, susijusius su leidimo<text:s/></text:span><text:span text:style-name="T2713">išdavimu;</text:span></text:p>
      <text:p text:style-name="P2714"><text:span text:style-name="T2715">6</text:span><text:span text:style-name="T2716">) turėti Lietuvos Respublikoje ar užsienio valstybėje registruoto banko ar draudimo bendrovės išduotą keleivių vežimo tolimojo susisiekimo maršrutais užtikrinimo garantiją (toliau – garantija);</text:span></text:p>
      <text:p text:style-name="P2717"><text:span text:style-name="T2718">7</text:span><text:span text:style-name="T2719">) Vyriausybės nustatyta tvarka Nacionalini</text:span><text:span text:style-name="T2720">am saugumui užtikrinti svarbių objektų apsaugos koordinavimo komisijai pateikti atitikties nacionalinio saugumo interesams deklaraciją, kad vežėjas, jo steigėjai, kontroliuojantys asmenys, galutiniai naudos gavėjai ar kiti su jais susiję asmenys nėra susij</text:span><text:span text:style-name="T2721">ę su Vyriausybės nustatyta tvarka patvirtintomis valstybėmis ar teritorijomis, kurios kelia grėsmę nacionaliniam saugumui.</text:span></text:p>
      <text:p text:style-name="P2722"><text:span text:style-name="T2723">3</text:span><text:span text:style-name="T2724">. Garantijos vertė (eurais) skaičiuojama tolimojo susisiekimo maršruto atstumą kilometrais padauginus iš pusės per metus atlie</text:span><text:span text:style-name="T2725">kamų reisų skaičiaus. Garantija turi galioti ne trumpiau kaip 12 mėnesių nuo leidimo išdavimo dienos. Garantijos vertė nustatoma Transporto saugos administracijos ir vežėjo sutartyje. Jeigu vežėjas nesilaiko šiame straipsnyje nustatytų reikalavimų, jis pri</text:span><text:span text:style-name="T2726">valo sumokėti 10 procentų garantijoje nurodytos sumos Transporto saugos administracijai. 10 procentų garantijoje nurodytos sumos sumokama Transporto saugos administracijai jos nustatyta tvarka viešųjų paslaugų teikimo tolimojo susisiekimo maršrutais organi</text:span><text:span text:style-name="T2727">zavimui kompensuoti kiekvieną kartą bet kuriuo iš nurodytų atvejų Transporto saugos administracijai priėmus sprendimą dėl to, kad:</text:span></text:p>
      <text:p text:style-name="P2728"><text:span text:style-name="T2729">1</text:span><text:span text:style-name="T2730">) vežėjas pažeidžia bent vieną iš keleivių vežimo tolimojo susisiekimo maršrutu reikalavimų, nurodytų šio straipsnio 13 ir</text:span><text:span text:style-name="T2731"><text:s/>14 dalyse;</text:span></text:p>
      <text:p text:style-name="P2732"><text:span text:style-name="T2733">2</text:span><text:span text:style-name="T2734">) vežėjas keleiviams nesudaro galimybės įsigyti bilietus internetu iš anksto ir (arba) autobusuose ir (arba) autobusų stotims nesudaro galimybių parduoti bilietus į vežėjo reisą (-us);</text:span></text:p>
      <text:p text:style-name="P2735"><text:span text:style-name="T2736">3</text:span><text:span text:style-name="T2737">) vežėjas dėl nuo jo priklausančių priežasčių<text:s/></text:span><text:span text:style-name="T2738">neteikia realaus laiko geografinės padėties duomenų į IS „Vintra“ ilgiau kaip 48 valandas.</text:span></text:p>
      <text:p text:style-name="P2739"><text:span text:style-name="T2740">4</text:span><text:span text:style-name="T2741">. Nustačius vežėjo atitiktį šio straipsnio 2 dalyje nurodytiems reikalavimams, leidimas išduodamas arba atsisakoma leidimą išduoti, jeigu nustatoma vežėjo nea</text:span><text:span text:style-name="T2742">titiktis minėtiems reikalavimams, ne vėliau kaip per 20 darbo dienų nuo pateikto pranešimo pateikimo dienos. Leidimas išduodamas neterminuotai. Vežėjas turi pasirašyti sutartį su Transporto saugos administracija ne vėliau kaip per 7 darbo dienas nuo leidim</text:span><text:span text:style-name="T2743">o išdavimo dienos, bet ne anksčiau kaip tą dieną, kurią įsigalioja išduotas leidimas.</text:span></text:p>
      <text:p text:style-name="P2744"><text:span text:style-name="T2745">5</text:span><text:span text:style-name="T2746">. Jeigu pranešime pateikta netiksli ar neišsami ir (ar) ne visa informacija, klaidingi duomenys, ne vėliau kaip per 20 darbo dienų nuo pranešimo pateikimo dienos Tra</text:span><text:span text:style-name="T2747">nsporto saugos administracija išsiunčia prašymą vežėjui per 10 darbo dienų nuo prašymo gavimo dienos patikslinti informaciją ir duomenis ar ištaisyti klaidas. Jeigu vežėjas nepatikslina prašomos informacijos ir duomenų ar neištaiso klaidų per nustatytą ter</text:span><text:span text:style-name="T2748">miną, pranešimo nagrinėjimas nutraukiamas ir leidimas neišduodamas.</text:span></text:p>
      <text:p text:style-name="P2749"><text:span text:style-name="T2750">6</text:span><text:span text:style-name="T2751">. Transporto saugos administracija IS „Vintra“ viešai skelbia šią informaciją apie vežėją, kuriam išduotas leidimas: teisinę formą, pavadinimą, įmonės kodą, vardą ir pavardę (jeigu ve</text:span><text:span text:style-name="T2752">žėjas yra fizinis asmuo), šio straipsnio 3 dalyje nurodytą leidimo išdavimo datą, leidimo galiojimo panaikinimo datą ir leidime nurodytus konkrečius tolimojo susisiekimo maršrutus. Pasikeitus IS „Vintra“ įrašytiems duomenims, išskyrus leidimo galiojimo pan</text:span><text:span text:style-name="T2753">aikinimo datą ir leidime nurodytus konkrečius tolimojo susisiekimo maršrutus, vežėjas per 5 darbo dienas apie tai privalo informuoti Transporto saugos administraciją. Šioje dalyje nurodyta informacija skelbiama visą leidimo galiojimo laikotarpį. Įmonės kod</text:span><text:span text:style-name="T2754">as, vardas ir pavardė (jeigu vežėjas yra fizinis asmuo), leidimo galiojimo panaikinimo data skelbiami viešai dar vienus metus nuo leidimo galiojimo panaikinimo datos. Šioje dalyje nurodyta informacija viešai skelbiama siekiant keleivių vežimo veiklos vykdy</text:span><text:span text:style-name="T2755">mo skaidrumo ir keleivių vežimo paslaugos gavėjų saugumo.</text:span></text:p>
      <text:p text:style-name="P2756"><text:span text:style-name="T2757">7</text:span><text:span text:style-name="T2758">.<text:s/></text:span><text:span text:style-name="T2759">Vežėjas įspėjamas raštu apie leidimo galiojimo konkrečiame maršrute sustabdymą, jeigu Transporto saugos administracija nustato, kad jis:</text:span></text:p>
      <text:p text:style-name="P2760"><text:span text:style-name="T2761">1</text:span><text:span text:style-name="T2762">) nesilaiko šio straipsnio 2 dalies 2, 3 ir 4 punkt</text:span><text:span text:style-name="T2763">uose nustatytų reikalavimų;</text:span></text:p>
      <text:p text:style-name="P2764"><text:span text:style-name="T2765">2</text:span><text:span text:style-name="T2766">) nesilaiko šio straipsnio 13 ir 14 dalyse nustatytų reikalavimų;</text:span></text:p>
      <text:p text:style-name="P2767"><text:span text:style-name="T2768">3</text:span><text:span text:style-name="T2769">) pateikė netikslią ar neišsamią ir (ar) ne visą informaciją, dokumentus ar klaidingus duomenis, netinkamai įformintus dokumentus dėl atitikties šio str</text:span><text:span text:style-name="T2770">aipsnio 2 dalyje nustatytiems reikalavimams;</text:span></text:p>
      <text:p text:style-name="P2771"><text:span text:style-name="T2772">4</text:span><text:span text:style-name="T2773">) daugiau kaip 2 kartus per metus pažeidžia nuolaidų, nurodytų Lietuvos Respublikos transporto lengvatų įstatyme, taikymo tvarką;</text:span></text:p>
      <text:p text:style-name="P2774"><text:span text:style-name="T2775">5</text:span><text:span text:style-name="T2776">) Transporto saugos administracijai jos nustatytu laiku ir tvarka nepat</text:span><text:span text:style-name="T2777">eikia keleivių srautų, realaus laiko autobusų stebėsenos (arba prisijungimo prie realaus laiko autobusų stebėsenos sistemų) ataskaitų.</text:span></text:p>
      <text:p text:style-name="P2778"><text:span text:style-name="T2779">8</text:span><text:span text:style-name="T2780">. Leidimo galiojimas sustabdomas, jeigu vežėjas:</text:span></text:p>
      <text:p text:style-name="P2781"><text:span text:style-name="T2782">1</text:span><text:span text:style-name="T2783">) įspėtas raštu apie leidimo galiojimo sustabdymą, per ne ilge</text:span><text:span text:style-name="T2784">snį kaip 30 darbo dienų terminą pažeidimams pašalinti, skaičiuojamą nuo Transporto saugos administracijos įspėjimo gavimo dienos, nepašalina nustatytų pažeidimų, dėl kurių buvo įspėtas raštu apie leidimo galiojimo sustabdymą;</text:span></text:p>
      <text:p text:style-name="P2785"><text:span text:style-name="T2786">2</text:span><text:span text:style-name="T2787">) pats raštu prašo<text:s/></text:span><text:span text:style-name="T2788">Transporto saugos administracijos sustabdyti leidimo galiojimą prašomam laikotarpiui.</text:span></text:p>
      <text:p text:style-name="P2789"><text:span text:style-name="T2790">9</text:span><text:span text:style-name="T2791">. Transporto saugos administracija, priėmusi sprendimą sustabdyti leidimo galiojimą, per 3 darbo dienas nuo šio sprendimo priėmimo dienos raštu praneša apie tai ve</text:span><text:span text:style-name="T2792">žėjui ir motyvuotai nurodo leidimo galiojimo sustabdymo priežastis. Transporto saugos administracijos nustatyti pažeidimai, dėl kurių buvo sustabdytas leidimo galiojimas, turi būti pašalinti per ne ilgesnį kaip 30 darbo dienų terminą, skaičiuojamą nuo Tran</text:span><text:span text:style-name="T2793">sporto saugos administracijos pranešimo gavimo dienos.</text:span></text:p>
      <text:p text:style-name="P2794"><text:span text:style-name="T2795">10</text:span><text:span text:style-name="T2796">. Kai vežėjas pateikia Transporto saugos administracijai dokumentus, kuriais įrodoma, kad pažeidimai, dėl kurių buvo sustabdytas leidimo galiojimas, per Transporto saugos administracijos nustatyt</text:span><text:span text:style-name="T2797">ą terminą yra pašalinti, išskyrus šio straipsnio 11 dalies 2 punkte nurodytą atvejį, ir Transporto saugos administracija nustato, kad nurodyti pažeidimai yra pašalinti, leidimo galiojimo sustabdymas panaikinamas ne vėliau kaip per 5 darbo dienas nuo šių do</text:span><text:span text:style-name="T2798">kumentų gavimo dienos</text:span><text:span text:style-name="T2799"><text:s/>ir per 3 darbo dienas nuo sprendimo panaikinti leidimo galiojimo sustabdymą priėmimo dienos apie tai pranešama<text:s/></text:span><text:span text:style-name="T2800">vežėjui.</text:span></text:p>
      <text:p text:style-name="P2801"><text:span text:style-name="T2802">11</text:span><text:span text:style-name="T2803">. Leidimo galiojimas panaikinamas bet kuriuo iš nurodytų atvejų:</text:span></text:p>
      <text:p text:style-name="P2804"><text:span text:style-name="T2805">1</text:span><text:span text:style-name="T2806">) vežėjas, kuris yra fizinis asmuo, mirš</text:span><text:span text:style-name="T2807">ta ar vežėjas, kuris nėra fizinis asmuo, buvo likviduotas, nutraukė savo veiklą, bankrutavo arba pateikė prašymą panaikinti leidimo galiojimą;</text:span></text:p>
      <text:p text:style-name="P2808"><text:span text:style-name="T2809">2</text:span><text:span text:style-name="T2810">) vežėjas neteko šio straipsnio 2 dalies 1 punkte nurodytos licencijos (licencijos galiojimas buvo panaikint</text:span><text:span text:style-name="T2811">as);</text:span></text:p>
      <text:p text:style-name="P2812"><text:span text:style-name="T2813">3</text:span><text:span text:style-name="T2814">) nuo Transporto saugos administracijos pranešimo apie leidimo galiojimo sustabdymą gavimo dienos vežėjas tęsia veiklą pagal leidime nurodytą veiklą;</text:span></text:p>
      <text:p text:style-name="P2815"><text:span text:style-name="T2816">4</text:span><text:span text:style-name="T2817">) vežėjas, sustabdžius leidimo galiojimą, per ne ilgesnį kaip 30 darbo dienų terminą, skaič</text:span><text:span text:style-name="T2818">iuojamą nuo Transporto saugos administracijos pranešimo gavimo dienos, nepašalina nustatytų pažeidimų, dėl kurių leidimo galiojimas buvo sustabdytas</text:span><text:span text:style-name="T2819">.</text:span></text:p>
      <text:p text:style-name="P2820"><text:span text:style-name="T2821">12</text:span><text:span text:style-name="T2822">. Jeigu leidimo galiojimas panaikinamas dėl nevykdomo šio straipsnio<text:s/></text:span><text:span text:style-name="T2823">13<text:s/></text:span><text:span text:style-name="T2824">dalies 10 punkte nurodyto<text:s/></text:span><text:span text:style-name="T2825">įpareigojimo vežti keleivius ne trumpiau kaip 12 mėnesių nuo leidimo išdavimo dienos, vežėjas turi sumokėti Transporto saugos administracijai visą garantijos sumą viešųjų paslaugų teikimo tolimojo susisiekimo maršrutais organizavimui kompensuoti.</text:span></text:p>
      <text:p text:style-name="P2826"><text:span text:style-name="T2827">13</text:span><text:span text:style-name="T2828">. V</text:span><text:span text:style-name="T2829">ežėjas, vykdantis leidime nurodytą veiklą, privalo:</text:span></text:p>
      <text:p text:style-name="P2830"><text:span text:style-name="T2831">1</text:span><text:span text:style-name="T2832">) gavęs leidimą, ne vėliau kaip likus 2 darbo dienoms iki veiklos pradžios atitinkamame tolimojo susisiekimo maršrute informuoti autobusų stotis, oro uostus, kuriuose prasideda ar baigiasi tolimojo sus</text:span><text:span text:style-name="T2833">isiekimo maršrutai, ir bilietų platinimo sistemų valdytojus arba kitus bilietų platintojus apie pradedamą vykdyti veiklą ir sudaryti keleiviams galimybę įsigyti bilietų internetu iš anksto ir autobuse, taip pat autobusų stotyse, oro uostuose ar kitose bili</text:span><text:span text:style-name="T2834">etų platinimo vietose;</text:span></text:p>
      <text:p text:style-name="P2835"><text:span text:style-name="T2836">2</text:span><text:span text:style-name="T2837">) vežti keleivius nustatytu ir leidime nurodytu tolimojo susisiekimo maršrutu, laiku ir dažnumu, nurodytu reisų tvarkaraštyje;</text:span></text:p>
      <text:p text:style-name="P2838"><text:span text:style-name="T2839">3</text:span><text:span text:style-name="T2840">) tvarkyti autobusų eismo tolimojo susisiekimo maršrutuose apskaitą ir teikti Transporto saugos<text:s/></text:span><text:span text:style-name="T2841">administracijai sutartyje nurodytas ataskaitas ar informaciją Transporto saugos administracijos nustatytais terminais ir tvarka;</text:span></text:p>
      <text:p text:style-name="P2842"><text:span text:style-name="T2843">4</text:span><text:span text:style-name="T2844">) įvykus reisų ir (ar) jų tvarkaraščių pakeitimams nedelsdamas, ne vėliau kaip per vieną valandą, jeigu pakeitimai atlieka</text:span><text:span text:style-name="T2845">mi informacinėse sistemose, virtualiose švieslentėse ir pan., ir ne vėliau kaip per vieną darbo dieną, jeigu reikia pakeisti transporto (fizinę) infrastruktūrą, atnaujinti tolimojo susisiekimo maršruto (-ų) duomenis ir reisų tvarkaraščius;</text:span></text:p>
      <text:p text:style-name="P2846"><text:span text:style-name="T2847">5</text:span><text:span text:style-name="T2848">) užtikrint</text:span><text:span text:style-name="T2849">i sutarties su Transporto saugos administracija vykdymo sąlygas;</text:span></text:p>
      <text:p text:style-name="P2850"><text:span text:style-name="T2851">6</text:span><text:span text:style-name="T2852">) teikti realaus laiko autobusų geografinės padėties duomenis į IS „Vintra“ susisiekimo ministro tvirtinamame viešojo transporto kelionių duomenų kaupimo tvarkos apraše nustatyta tvarka;</text:span></text:p>
      <text:p text:style-name="P2853"><text:span text:style-name="T2854">7</text:span><text:span text:style-name="T2855">) taikyti nuolaidas Transporto lengvatų įstatyme nurodytų kategorijų asmenims;</text:span></text:p>
      <text:p text:style-name="P2856"><text:span text:style-name="T2857">8</text:span><text:span text:style-name="T2858">) netaikyti papildomų tokio paties dydžio nuolaidų, kaip nustatyta Transporto lengvatų įstatyme;</text:span></text:p>
      <text:p text:style-name="P2859"><text:span text:style-name="T2860">9</text:span><text:span text:style-name="T2861">)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862">(ES) Nr. 181/2011</text:span></text:a><text:span text:style-name="T2863"><text:s/>nuostatomi</text:span><text:span text:style-name="T2864">s;</text:span></text:p>
      <text:p text:style-name="P2865"><text:span text:style-name="T2866">10</text:span><text:span text:style-name="T2867">) vežti keleivius leidime nurodytu tolimojo susisiekimo maršrutu ne trumpiau kaip 12 mėnesių nuo leidimo išdavimo dienos;</text:span></text:p>
      <text:p text:style-name="P2868"><text:span text:style-name="T2869">11</text:span><text:span text:style-name="T2870">) neperleisti suteiktos teisės vykdyti leidime nurodytą veiklą kitiems asmenims.</text:span></text:p>
      <text:p text:style-name="P2871"><text:span text:style-name="T2872">14</text:span><text:span text:style-name="T2873">. Vežėjo autobusas, kuriuo vyk</text:span><text:span text:style-name="T2874">doma leidime nurodyta veikla, veiklos vykdymo metu turi:</text:span></text:p>
      <text:p text:style-name="P2875"><text:span text:style-name="T2876">1</text:span><text:span text:style-name="T2877">) būti apipavidalintas pagal susisiekimo ministro tvirtinamų keleivinio kelių transporto priemonių apipavidalinimo nuostatų reikalavimus;</text:span></text:p>
      <text:p text:style-name="P2878"><text:span text:style-name="T2879">2</text:span><text:span text:style-name="T2880">) turėti įrengtą ir veikiančią šildymo ir vėsinimo si</text:span><text:span text:style-name="T2881">stemą, kuri užtikrintų, kad šaltuoju metų laiku oro temperatūra autobuse būtų ne žemesnė kaip 14 °C, o šiltuoju metų laiku – ne aukštesnė kaip 25 °C, jeigu oro temperatūra išorėje ne aukštesnė kaip 30 °C, o jeigu išorės temperatūra aukštesnė kaip 30 °C, sk</text:span><text:span text:style-name="T2882">irtumas tarp išorės temperatūros ir temperatūros autobuse turi būti ne mažesnis kaip 5 °C;</text:span></text:p>
      <text:p text:style-name="P2883"><text:span text:style-name="T2884">3</text:span><text:span text:style-name="T2885">) turėti įrengtą ir veikiančią realaus laiko geografinės padėties įrangą, susietą su IS „Vintra“;</text:span></text:p>
      <text:p text:style-name="P2886"><text:span text:style-name="T2887">4</text:span><text:span text:style-name="T2888">) vežti keleivius tik sėdimosiose vietose;</text:span></text:p>
      <text:p text:style-name="P2889"><text:span text:style-name="T2890">5</text:span><text:span text:style-name="T2891">) būti ne</text:span><text:span text:style-name="T2892"><text:s/>senesnis kaip 14 metų.</text:span></text:p>
      <text:p text:style-name="P2893"><text:span text:style-name="T2894">15</text:span><text:span text:style-name="T2895">. Draudžiama vežti keleivius tolimojo susisiekimo maršrutu:</text:span></text:p>
      <text:p text:style-name="P2896"><text:span text:style-name="T2897">1</text:span><text:span text:style-name="T2898">) neturint galiojančio leidimo ir sutarties su Transporto saugos administracija;</text:span></text:p>
      <text:p text:style-name="P2899"><text:span text:style-name="T2900">2</text:span><text:span text:style-name="T2901">) neturint galiojančios šio straipsnio 2 dalies 1 punkte nurodytos licencij</text:span><text:span text:style-name="T2902">os;</text:span></text:p>
      <text:p text:style-name="P2903"><text:span text:style-name="T2904">3</text:span><text:span text:style-name="T2905">) autobusais, neatitinkančiais šio straipsnio<text:s/></text:span><text:span text:style-name="T2906">14</text:span><text:span text:style-name="T2907"><text:s/>dalies reikalavimų;</text:span></text:p>
      <text:p text:style-name="P2908"><text:span text:style-name="T2909">4</text:span><text:span text:style-name="T2910">) neturint šio straipsnio 2 dalies 6 punkte nurodytos galiojančios garantijos.</text:span></text:p>
      <text:p text:style-name="P2911"><text:span text:style-name="T2912">16</text:span><text:span text:style-name="T2913">. Vežėjas, kuriam buvo panaikintas leidimas, teikti pranešimą dėl leidimo vežti<text:s/></text:span><text:span text:style-name="T2914">keleivius tuo pačiu tolimojo susisiekimo maršrutu išdavimo turi teisę ne anksčiau kaip po 6 mėnesių nuo leidimo panaikinimo dienos.</text:span></text:p>
      <text:p text:style-name="P2915">Papildyta straipsniu:</text:p>
      <text:p text:style-name="P2916"><text:span text:style-name="T2917">Nr.<text:s/></text:span><text:a xlink:href="https://www.e-tar.lt/portal/legalAct.html?documentId=c131e930cecb11ed9978886e85107ab2" office:target-frame-name="_top" xlink:show="replace"><text:span text:style-name="T2918">XIV-1827</text:span></text:a><text:span text:style-name="T2919">, 2023-03-23, paskelbta TAR 2023-03-30, i. k. 2023-05727</text:span></text:p>
      <text:p text:style-name="Normal"/>
      <text:p text:style-name="P2920"><text:span text:style-name="T2921">19</text:span><text:span text:style-name="T2922"><text:s/>straipsnis.<text:s/></text:span><text:span text:style-name="T2923">Keleivio vežimo sutartis</text:span></text:p>
      <text:p text:style-name="P2924"><text:span text:style-name="T2925">Keleivio vežimo sutartyje vežėjas įsipareigoja keleivį nuvežti jo biliete arba tam tikrame užsakyme nurodyta transporto priemone, laiku ir<text:s/></text:span><text:span text:style-name="T2926">maršrutu į paskirties punktą, o keleivis įsipareigoja už nuvežimą sumokėti nustatytą užmokestį.</text:span></text:p>
      <text:p text:style-name="P2927"/>
      <text:p text:style-name="P2928"><text:span text:style-name="T2929">20</text:span><text:span text:style-name="T2930"><text:s/>straipsnis.<text:s/></text:span><text:span text:style-name="T2931">Keleivio bilietas</text:span></text:p>
      <text:p text:style-name="P2932"><text:span text:style-name="T2933">1</text:span><text:span text:style-name="T2934">. Keleivio bilietas – dokumentas, kuriuo patvirtinama, kad yra sudaryta keleivių vežimo reguliariu reisu sutartis,<text:s/></text:span><text:span text:style-name="T2935">arba skaitmeninėje duomenų bazėje saugomas įrašas, kuriuo patvirtinama, kad yra sumokėta už vežimo paslaugą.</text:span><text:span text:style-name="T2936"><text:s/></text:span></text:p>
      <text:p text:style-name="P2937">Straipsnio dalies pakeitimai:</text:p>
      <text:p text:style-name="P2938"><text:span text:style-name="T2939">Nr.<text:s/></text:span><text:a xlink:href="https://www.e-tar.lt/portal/legalAct.html?documentId=TAR.AA9AD4CCFDE3" office:target-frame-name="_top" xlink:show="replace"><text:span text:style-name="T2940">IX-790</text:span></text:a><text:span text:style-name="T2941">, 2002-03-19, Žin., 2002</text:span><text:span text:style-name="T2942">, Nr. 37-1342 (2002-04-09), i. k. 1021010ISTA00IX-790</text:span></text:p>
      <text:p text:style-name="P2943"><text:span text:style-name="T2944">Nr.<text:s/></text:span><text:a xlink:href="https://www.e-tar.lt/portal/legalAct.html?documentId=180da370ee4211e99681cd81dcdca52c" office:target-frame-name="_top" xlink:show="replace"><text:span text:style-name="T2945">XIII-2444</text:span></text:a><text:span text:style-name="T2946">, 2019-09-26, paskelbta TAR 2019-10-14, i. k. 2019-16283</text:span></text:p>
      <text:p text:style-name="Normal"/>
      <text:p text:style-name="P2947"><text:span text:style-name="T2948">2</text:span><text:span text:style-name="T2949">. Bilietų rekvizitus, jų par</text:span><text:span text:style-name="T2950">davimo ir grąžinimo tvarką nustato Keleivių ir bagažo vežimo taisyklės.</text:span></text:p>
      <text:p text:style-name="P2951"/>
      <text:p text:style-name="P2952"><text:span text:style-name="T2953">21</text:span><text:span text:style-name="T2954"><text:s/>straipsnis.<text:s/></text:span><text:span text:style-name="T2955">Keleivio teisės ir pareigos</text:span></text:p>
      <text:p text:style-name="P2956"><text:span text:style-name="T2957">1</text:span><text:span text:style-name="T2958">. Keleivis turi teisę:</text:span></text:p>
      <text:p text:style-name="P2959"><text:span text:style-name="T2960">1</text:span><text:span text:style-name="T2961">) užimti nurodytą biliete vietą;</text:span></text:p>
      <text:p text:style-name="P2962"><text:span text:style-name="T2963">2</text:span><text:span text:style-name="T2964">) Keleivių ir bagažo vežimo taisyklėse nustatyta tvarka nemokamai</text:span><text:span text:style-name="T2965"><text:s/>vežtis nustatyto svorio ir dydžio bagažą;</text:span></text:p>
      <text:p text:style-name="P2966"><text:span text:style-name="T2967">3</text:span><text:span text:style-name="T2968">) nemokamai vežtis du iki 7 metų vaikus, jeigu jie neužima atskiros sėdimosios vietos, reguliarių reisų vietinio (miesto ir priemiestinio) susisiekimo maršrutų autobusais ir troleibusais bei tolimojo susisiek</text:span><text:span text:style-name="T2969">imo maršrutų autobusais;</text:span></text:p>
      <text:p text:style-name="P2970"><text:span text:style-name="T2971">4</text:span><text:span text:style-name="T2972">) važiuoti to paties vežėjo ar jų susitarimu kitomis transporto priemonėmis su tuo pačiu bilietu į tą patį paskirties punktą, kai biliete nurodyta transporto priemonė dėl kokių nors priežasčių negali važiuoti, ir nemokėti prie</text:span><text:span text:style-name="T2973">mokos už pakeistą patogesnę transporto priemonę, tačiau gauti bilieto kainos skirtumą, jeigu transporto priemonė pakeista į mažiau patogią, negu buvo nurodyta keleivio biliete, o vežėjui nepateikus kitos transporto priemonės, gauti atitinkamą kompensaciją<text:s/></text:span><text:span text:style-name="T2974">Keleivių ir bagažo vežimo taisyklėse nustatyta tvarka;</text:span></text:p>
      <text:p text:style-name="P2975"><text:span text:style-name="T2976">5</text:span><text:span text:style-name="T2977">) iki išvykimo į reisą nutraukti keleivio ir bagažo vežimo sutartį, grąžinti bilietą ir gauti už jį sumokėtus pinigus ar jų dalį Keleivių ir bagažo vežimo taisyklėse nustatyta tvarka;</text:span></text:p>
      <text:p text:style-name="P2978"><text:span text:style-name="T2979">6</text:span><text:span text:style-name="T2980">) į Reg</text:span><text:span text:style-name="T2981">lamente (ES) Nr. 181/2011 nustatytas teises.</text:span></text:p>
      <text:p text:style-name="P2982"><text:span text:style-name="T2983">2</text:span><text:span text:style-name="T2984">. Keleivis privalo:</text:span></text:p>
      <text:p text:style-name="P2985"><text:span text:style-name="T2986">1</text:span><text:span text:style-name="T2987">) sumokėti už vežimą;</text:span></text:p>
      <text:p text:style-name="P2988"><text:span text:style-name="T2989">2</text:span><text:span text:style-name="T2990">) saugoti bilietą ir bagažo kvitą iki kelionės pabaigos, pateikti juos ekipažui, kontroliuojančiam ar prižiūrinčiam asmeniui pareikalavus;</text:span></text:p>
      <text:p text:style-name="P2991"><text:span text:style-name="T2992">3</text:span><text:span text:style-name="T2993">) laikytis</text:span><text:span text:style-name="T2994"><text:s/>nustatytos tvarkos.</text:span></text:p>
      <text:p text:style-name="P2995"><text:span text:style-name="T2996">3</text:span><text:span text:style-name="T2997">. Važiavimo keleiviniu transportu lengvatas ir jų kompensavimo tvarką nustato įstatymai. Lengvatomis naudotis turi teisę asmenys, pateikę valstybinę kelių transporto priežiūrą atliekantiems pareigūnams, vežėjams arba jų įgalioti</text:span><text:span text:style-name="T2998">ems juridiniams asmenims, vykdantiems kelių transporto kontrolę, šią teisę liudijančius dokumentus, išskyrus atvejus, kai nėra abejonių, kad asmuo yra jaunesnis kaip 7 metų.</text:span><text:span text:style-name="T2999"><text:s/></text:span></text:p>
      <text:p text:style-name="P3000">Straipsnio pakeitimai:</text:p>
      <text:p text:style-name="P3001"><text:span text:style-name="T3002">Nr.<text:s/></text:span><text:a xlink:href="https://www.e-tar.lt/portal/legalAct.html?documentId=180da370ee4211e99681cd81dcdca52c" office:target-frame-name="_top" xlink:show="replace"><text:span text:style-name="T3003">XIII-2444</text:span></text:a><text:span text:style-name="T3004">, 2019-09-26, paskelbta TAR 2019-10-14, i. k. 2019-16283</text:span></text:p>
      <text:p text:style-name="Normal"/>
      <text:p text:style-name="P3005"><text:span text:style-name="T3006">22</text:span><text:span text:style-name="T3007"><text:s/>straipsnis.<text:s/></text:span><text:span text:style-name="T3008">Ekipažo teisės ir pareigos</text:span></text:p>
      <text:p text:style-name="P3009"><text:span text:style-name="T3010">1</text:span><text:span text:style-name="T3011">. Ekipažas turi teisę:</text:span></text:p>
      <text:p text:style-name="P3012"><text:span text:style-name="T3013">1</text:span><text:span text:style-name="T3014">) išlaipinti<text:s/></text:span><text:span text:style-name="T3015">keleivius, atsisakiusius sumokėti už važiavimą;</text:span></text:p>
      <text:p text:style-name="P3016"><text:span text:style-name="T3017">2</text:span><text:span text:style-name="T3018">) nepriimti arba išlaipinti neblaivius, su nešvariais drabužiais, su draudžiamu vežti bagažu ar kitaip pažeidžiančius Keleivių ir bagažo vežimo taisykles keleivius artimiausioje bet kurio tipo stotelėje;</text:span></text:p>
      <text:p text:style-name="P3019"><text:span text:style-name="T3020">3</text:span><text:span text:style-name="T3021">)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3022"><text:span text:style-name="T3023">2</text:span><text:span text:style-name="T3024">. Ek</text:span><text:span text:style-name="T3025">ipažas privalo:</text:span></text:p>
      <text:p text:style-name="P3026"><text:span text:style-name="T3027">1</text:span><text:span text:style-name="T3028">) užtikrinti saugų keleivių ir bagažo vežimą;</text:span></text:p>
      <text:p text:style-name="P3029"><text:span text:style-name="T3030">2</text:span><text:span text:style-name="T3031">) kelionės metu turėti ekipažo dokumentus;</text:span></text:p>
      <text:p text:style-name="P3032"><text:span text:style-name="T3033">3</text:span><text:span text:style-name="T3034">) laikytis veikiančių maršrutų ir eismo tvarkaraščių;</text:span></text:p>
      <text:p text:style-name="P3035"><text:span text:style-name="T3036">4</text:span><text:span text:style-name="T3037">) nepažeisdamas talpumo normų, paimti kito vežėjo vežtus keleivius, jeigu jo tr</text:span><text:span text:style-name="T3038">ansporto priemonė sugedo kelyje ar dėl kitų priežasčių nebegali pristatyti keleivių į paskirties stotį ar stotelę.</text:span></text:p>
      <text:p text:style-name="P3039"/>
      <text:p text:style-name="P3040"><text:span text:style-name="T3041">23</text:span><text:span text:style-name="T3042"><text:s/>straipsnis.<text:s/></text:span><text:span text:style-name="T3043">Bagažo vežimo sutartis</text:span></text:p>
      <text:p text:style-name="P3044"><text:span text:style-name="T3045">1</text:span><text:span text:style-name="T3046">. Bagažo vežimo sutartyje vežėjas įsipareigoja nuvežti bagažą į keleivio biliete ar bagaž</text:span><text:span text:style-name="T3047">o kvite nurodytą paskirties punktą ir išduoti jį keleiviui ar bagažą perdavusiam asmeniui, o keleivis ar bagažą perdavęs asmuo įsipareigoja sumokėti sutartyje nustatytą užmokestį.</text:span></text:p>
      <text:p text:style-name="P3048"><text:span text:style-name="T3049">2</text:span><text:span text:style-name="T3050">. Bagažo vežimo sutartį patvirtinantis dokumentas yra keleivio bilietas</text:span><text:span text:style-name="T3051"><text:s/>arba bagažo kvitas.</text:span></text:p>
      <text:p text:style-name="P3052">Straipsnio pakeitimai:</text:p>
      <text:p text:style-name="P3053"><text:span text:style-name="T3054">Nr.<text:s/></text:span><text:a xlink:href="https://www.e-tar.lt/portal/legalAct.html?documentId=f4a75d3000f511ed8fa7d02a65c371ad" office:target-frame-name="_top" xlink:show="replace"><text:span text:style-name="T3055">XIV-1167</text:span></text:a><text:span text:style-name="T3056">, 2022-06-23, paskelbta TAR 2022-07-11, i. k. 2022-15210</text:span></text:p>
      <text:p text:style-name="Normal"/>
      <text:p text:style-name="P3057"><text:span text:style-name="T3058">24</text:span><text:span text:style-name="T3059"><text:s/>straipsnis.<text:s/></text:span><text:span text:style-name="T3060">Bagažo priėmimas ir išd</text:span><text:span text:style-name="T3061">avimas</text:span></text:p>
      <text:p text:style-name="P3062"><text:span text:style-name="T3063">1</text:span><text:span text:style-name="T3064">. Bagažas į keleivinę kelių transporto priemonę priimamas ir paskirties punkte išduodamas pateikus bagažo kvitą ar keleivio bilietą.<text:s/></text:span></text:p>
      <text:p text:style-name="P3065"><text:span text:style-name="T3066">2</text:span><text:span text:style-name="T3067">. Draudžiamų vežti ir saugoti daiktų sąrašas nustatomas Keleivių ir bagažo vežimo taisyklėse.</text:span></text:p>
      <text:p text:style-name="P3068">Straipsnio pakeitimai:</text:p>
      <text:p text:style-name="P3069"><text:span text:style-name="T3070">Nr.<text:s/></text:span><text:a xlink:href="https://www.e-tar.lt/portal/legalAct.html?documentId=f4a75d3000f511ed8fa7d02a65c371ad" office:target-frame-name="_top" xlink:show="replace"><text:span text:style-name="T3071">XIV-1167</text:span></text:a><text:span text:style-name="T3072">, 2022-06-23, paskelbta TAR 2022-07-11, i. k. 2022-15210</text:span></text:p>
      <text:p text:style-name="Normal"/>
      <text:p text:style-name="P3073"><text:span text:style-name="T3074">25</text:span><text:span text:style-name="T3075"><text:s/>straipsnis.<text:s/></text:span><text:span text:style-name="T3076">Rasti daiktai</text:span></text:p>
      <text:p text:style-name="P3077"><text:span text:style-name="T3078">1</text:span><text:span text:style-name="T3079">. Rasti transporto priemonės salone<text:s/></text:span><text:span text:style-name="T3080">arba stoties teritorijoje daiktai perduodami ekipažui arba autobusų stoties administracijai.</text:span></text:p>
      <text:p text:style-name="P3081"><text:span text:style-name="T3082">2</text:span><text:span text:style-name="T3083">. Rastų daiktų saugojimo ir realizavimo tvarką nustato Keleivių ir bagažo vežimo taisyklės.</text:span></text:p>
      <text:p text:style-name="P3084"/>
      <text:p text:style-name="P3085"><text:span text:style-name="T3086">ŠEŠTASIS</text:span><text:span text:style-name="T3087"><text:s/>skirsnis</text:span></text:p>
      <text:p text:style-name="P3088"><text:span text:style-name="T3089">KROVINIŲ VEŽIMAS<text:s/></text:span></text:p>
      <text:p text:style-name="P3090">Pakeistas skirsnio<text:s/>pavadinimas:</text:p>
      <text:p text:style-name="P3091"><text:span text:style-name="T3092">Nr.<text:s/></text:span><text:a xlink:href="https://www.e-tar.lt/portal/legalAct.html?documentId=TAR.451798EFF0DD" office:target-frame-name="_top" xlink:show="replace"><text:span text:style-name="T3093">XI-2380</text:span></text:a><text:span text:style-name="T3094">, 2012-11-08, Žin., 2012, Nr. 135-6868 (2012-11-22), i. k. 1121010ISTA0XI-2380</text:span></text:p>
      <text:p text:style-name="Normal"/>
      <text:p text:style-name="P3095"><text:span text:style-name="T3096">26</text:span><text:span text:style-name="T3097"><text:s/>straipsnis.<text:s/></text:span><text:span text:style-name="T3098">Krovinių vežimas</text:span></text:p>
      <text:p text:style-name="P3099"><text:span text:style-name="T3100">1</text:span><text:span text:style-name="T3101">. Krovinys – daiktai, kurie sud</text:span><text:span text:style-name="T3102">edami į transporto priemonę arba ant transporto priemonės ar jos dalies ir kurie nėra nuolat pritvirtinti prie kelių transporto priemonės, įskaitant krovinių vežimo priemonėse – dėžėse ir kitose pakuotėse, keičiamuosiuose kėbuluose ar ant kelių transporto<text:s/></text:span><text:span text:style-name="T3103">priemonės uždėtuose konteineriuose – esančius daiktus.</text:span></text:p>
      <text:p text:style-name="P3104"><text:span text:style-name="T3105">2</text:span><text:span text:style-name="T3106">. Krovinių vežimas yra jų gabenimas kelių transporto priemonėmis iš siuntėjo nurodytos pakrovimo vietos į gavėjo paskirties (iškrovimo) vietą.</text:span></text:p>
      <text:p text:style-name="P3107"><text:span text:style-name="T3108">3</text:span><text:span text:style-name="T3109">. Siuntėjas – fiziniai ir juridiniai asmenys, pe</text:span><text:span text:style-name="T3110">rduodantys vežti krovinį jų nurodytam gavėjui.</text:span></text:p>
      <text:p text:style-name="P3111"><text:span text:style-name="T3112">4</text:span><text:span text:style-name="T3113">. Gavėjas – fiziniai ir juridiniai asmenys, turintys teisę gauti krovinį.</text:span></text:p>
      <text:p text:style-name="P3114"><text:span text:style-name="T3115">5</text:span><text:span text:style-name="T3116">. Krovėjas – krovinio krovimo į transporto priemonę arba ant transporto priemonės ar jos dalies darbus atliekantis asmuo.</text:span></text:p>
      <text:p text:style-name="P3117"><text:span text:style-name="T3118">6</text:span><text:span text:style-name="T3119">. Krovinių vežimu taip pat laikomas vežėjui priklausančio krovinio vežimas iš vienos paskirties vietos į kitą jo transporto priemonėmis ir sąskaita.</text:span></text:p>
      <text:p text:style-name="P3120"><text:span text:style-name="T3121">7</text:span><text:span text:style-name="T3122">. Krovinių vidaus vežimo tvarką ir dalyvių santykius reguliuoja šis kodeksas ir susisiekimo ministro</text:span><text:span text:style-name="T3123"><text:s/>tvirtinamos krovinių vežimo taisyklės.</text:span></text:p>
      <text:p text:style-name="P3124"><text:span text:style-name="T3125">8</text:span><text:span text:style-name="T3126">. Krovinių vežimas už atlygį – vežėjo už atitinkamą užmokestį vykdoma krovinio vežimo iš siuntėjo nurodytos pakrovimo vietos į gavėjo paskirties (iškrovimo) vietą operacija. Krovinių vežimas už atlygį yra profes</text:span><text:span text:style-name="T3127">inė vežimo kelių transportu veikla.</text:span></text:p>
      <text:p text:style-name="P3128"><text:span text:style-name="T3129">9</text:span><text:span text:style-name="T3130">. Krovinių vežimas savo sąskaita – ūkio subjekto vykdoma krovinio vežimo operacija, atitinkanti šias sąlygas:</text:span></text:p>
      <text:p text:style-name="P3131"><text:span text:style-name="T3132">1</text:span><text:span text:style-name="T3133">) krovinio vežimas yra tik pagalbinė ūkio subjekto veikla;</text:span></text:p>
      <text:p text:style-name="P3134"><text:span text:style-name="T3135">2</text:span><text:span text:style-name="T3136">) vežamas krovinys yra ūkio subjekto nuosavybė arba yra ūkio subjekto parduotas, nupirktas, išnuomotas, išsinuomotas, pagamintas, išgautas, apdorotas ar pataisytas krovinys, vežamas vežėjo savo reikmėms;<text:s/></text:span></text:p>
      <text:p text:style-name="P3137"><text:span text:style-name="T3138">3</text:span><text:span text:style-name="T3139">) krovinį vežančią transporto priemonę vairuoj</text:span><text:span text:style-name="T3140">a pagal sutartį įdarbintas ūkio subjekto personalas;</text:span></text:p>
      <text:p text:style-name="P3141"><text:span text:style-name="T3142">4</text:span><text:span text:style-name="T3143">) krovinį vežanti transporto priemonė yra ūkio subjekto nuosavybė, įsigyta išsimokėtinai ar išsinuomota, laikantis 2006 m. sausio 18 d. Europos Parlamento ir Tarybos direktyvoje 2006/1/EB dėl transp</text:span><text:span text:style-name="T3144">orto priemonių, išnuomotų be vairuotojų, naudojimo kroviniams vežti keliais nustatytų sąlygų.</text:span></text:p>
      <text:p text:style-name="P3145"><text:span text:style-name="T3146">10</text:span><text:span text:style-name="T3147">. Vežimas nekomerciniais tikslais suprantamas taip, kaip apibrėžta Reglamento (EB) Nr. 561/2006 4 straipsnio r punkte.</text:span></text:p>
      <text:p text:style-name="P3148">Straipsnio pakeitimai:</text:p>
      <text:p text:style-name="P3149"><text:span text:style-name="T3150">Nr.<text:s/></text:span><text:a xlink:href="https://www.e-tar.lt/portal/legalAct.html?documentId=f4a75d3000f511ed8fa7d02a65c371ad" office:target-frame-name="_top" xlink:show="replace"><text:span text:style-name="T3151">XIV-1167</text:span></text:a><text:span text:style-name="T3152">, 2022-06-23, paskelbta TAR 2022-07-11, i. k. 2022-15210</text:span></text:p>
      <text:p text:style-name="Normal"/>
      <text:p text:style-name="P3153"><text:span text:style-name="T3154">27</text:span><text:span text:style-name="T3155"><text:s/>straipsnis.<text:s/></text:span><text:span text:style-name="T3156">Krovinio vežimo sutartis</text:span></text:p>
      <text:p text:style-name="P3157"><text:span text:style-name="T3158">Krovinio vežimo sutartyje vežėjas pagal priimtą<text:s/></text:span><text:span text:style-name="T3159">užsa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3160"/>
      <text:p text:style-name="P3161"><text:span text:style-name="T3162">28</text:span><text:span text:style-name="T3163"><text:s/>straipsnis.<text:s/></text:span><text:span text:style-name="T3164">Užsakymas</text:span></text:p>
      <text:p text:style-name="P3165"><text:span text:style-name="T3166">1</text:span><text:span text:style-name="T3167">. Užsakymas – siuntėjo pasiūlymas jo pageidaujamomis sąlygomis vežėjui pateikti reikalingą transporto priemonę užsakyme nurodytam kroviniui vežti.</text:span></text:p>
      <text:p text:style-name="P3168"><text:span text:style-name="T3169">2</text:span><text:span text:style-name="T3170">. Užsakymo pateikimo būdą pasirenka siuntėjas.</text:span></text:p>
      <text:p text:style-name="P3171"><text:span text:style-name="T3172">3</text:span><text:span text:style-name="T3173">. Užsakyme<text:s/></text:span><text:span text:style-name="T3174">nurodomi šie rekvizitai:</text:span></text:p>
      <text:p text:style-name="P3175"><text:span text:style-name="T3176">1</text:span><text:span text:style-name="T3177">) krovinio siuntėjo-juridinio asmens pavadinimas arba fizinio asmens vardas ir pavardė; adresas;</text:span></text:p>
      <text:p text:style-name="P3178"><text:span text:style-name="T3179">2</text:span><text:span text:style-name="T3180">) krovinio gavėjo-juridinio asmens pavadinimas arba fizinio asmens vardas ir pavardė; adresas;</text:span></text:p>
      <text:p text:style-name="P3181"><text:span text:style-name="T3182">3</text:span><text:span text:style-name="T3183">) krovinio išsiuntimo ir p</text:span><text:span text:style-name="T3184">askirties punktų adresai;</text:span></text:p>
      <text:p text:style-name="P3185"><text:span text:style-name="T3186">4</text:span><text:span text:style-name="T3187">) krovinio pavadinimas, svoris ar kiekis;</text:span></text:p>
      <text:p text:style-name="P3188"><text:span text:style-name="T3189">5</text:span><text:span text:style-name="T3190">) transporto priemonės pateikimo laikas;</text:span></text:p>
      <text:p text:style-name="P3191"><text:span text:style-name="T3192">6</text:span><text:span text:style-name="T3193">) pakrovimo ir iškrovimo bei vežimo terminai;</text:span></text:p>
      <text:p text:style-name="P3194"><text:span text:style-name="T3195">7</text:span><text:span text:style-name="T3196">) krovinio specialios vežimo sąlygos.</text:span></text:p>
      <text:p text:style-name="P3197"><text:span text:style-name="T3198">4</text:span><text:span text:style-name="T3199">. Vežėjas gali pareikalauti ir kitų<text:s/></text:span><text:span text:style-name="T3200">papildomų duomenų, reikalingų kroviniui vežti.</text:span></text:p>
      <text:p text:style-name="P3201"><text:span text:style-name="T3202">5</text:span><text:span text:style-name="T3203">. Užsakymas laikomas priimtu, kai vežėjas raštu arba kitomis komunikacijos priemonėmis praneša apie užsakymo priėmimą.</text:span></text:p>
      <text:p text:style-name="P3204"/>
      <text:p text:style-name="P3205"><text:span text:style-name="T3206">29</text:span><text:span text:style-name="T3207"><text:s/>straipsnis.<text:s/></text:span><text:span text:style-name="T3208">Važtaraštis</text:span></text:p>
      <text:p text:style-name="P3209"><text:span text:style-name="T3210">1</text:span><text:span text:style-name="T3211">. Važtaraštis – krovinio vežimo sutartį patvir</text:span><text:span text:style-name="T3212">tinantis dokumentas. Krovinio vežimo sutartis taip pat laikoma galiojančia, jei važtaraštis surašytas ir neteisingai.</text:span></text:p>
      <text:p text:style-name="P3213"><text:span text:style-name="T3214">2</text:span><text:span text:style-name="T3215">. Važtaraštyje siuntėjas nurodo:</text:span></text:p>
      <text:p text:style-name="P3216"><text:span text:style-name="T3217">1</text:span><text:span text:style-name="T3218">) važtaraščio surašymo vietą ir datą;</text:span></text:p>
      <text:p text:style-name="P3219"><text:span text:style-name="T3220">2</text:span><text:span text:style-name="T3221">) siuntėjo-juridinio asmens pavadinimą arba fizinio as</text:span><text:span text:style-name="T3222">mens vardą ir pavardę; adresą;</text:span></text:p>
      <text:p text:style-name="P3223"><text:span text:style-name="T3224">3</text:span><text:span text:style-name="T3225">) gavėjo-juridinio asmens pavadinimą arba fizinio asmens vardą ir pavardę; adresą;</text:span></text:p>
      <text:p text:style-name="P3226"><text:span text:style-name="T3227">4</text:span><text:span text:style-name="T3228">) vežėjo pavadinimą ir adresą;</text:span></text:p>
      <text:p text:style-name="P3229"><text:span text:style-name="T3230">5</text:span><text:span text:style-name="T3231">) vežėjo pateiktos transporto priemonės markę ir valstybinį numerį;</text:span></text:p>
      <text:p text:style-name="P3232"><text:span text:style-name="T3233">6</text:span><text:span text:style-name="T3234">) krovinio pavadinimą;</text:span></text:p>
      <text:p text:style-name="P3235"><text:span text:style-name="T3236">7</text:span><text:span text:style-name="T3237">) krovinio svorį ar kiekį;</text:span></text:p>
      <text:p text:style-name="P3238"><text:span text:style-name="T3239">8</text:span><text:span text:style-name="T3240">) krovinio pakrovimo vietą ir laiką;</text:span></text:p>
      <text:p text:style-name="P3241"><text:span text:style-name="T3242">9</text:span><text:span text:style-name="T3243">) krovinio iškrovimo vietą;</text:span></text:p>
      <text:p text:style-name="P3244"><text:span text:style-name="T3245">10</text:span><text:span text:style-name="T3246">) mokestį už vežimą ir suteiktas paslaugas;</text:span></text:p>
      <text:p text:style-name="P3247"><text:span text:style-name="T3248">11</text:span><text:span text:style-name="T3249">) vežant pavojingą krovinį – jo klasę ir nustatytą numerį;</text:span></text:p>
      <text:p text:style-name="P3250"><text:span text:style-name="T3251">12</text:span><text:span text:style-name="T3252">) važtaraščio seriją ir nume</text:span><text:span text:style-name="T3253">rį arba tik numerį, leidžiančius identifikuoti važtaraštį.<text:s/></text:span></text:p>
      <text:p text:style-name="P3254">Papildyta straipsnio punktu:</text:p>
      <text:p text:style-name="P3255"><text:span text:style-name="T3256">Nr.<text:s/></text:span><text:a xlink:href="https://www.e-tar.lt/portal/legalAct.html?documentId=c3483270950211e5a6f4e928c954d72b" office:target-frame-name="_top" xlink:show="replace"><text:span text:style-name="T3257">XII-2040</text:span></text:a><text:span text:style-name="T3258">, 2015-11-19, paskelbta TAR 2015-11-27, i. k. 2015-18917</text:span></text:p>
      <text:p text:style-name="Normal"/>
      <text:p text:style-name="P3259"><text:span text:style-name="T3260">3</text:span><text:span text:style-name="T3261">. Važtaraštyje gali būti įrašyti ir kiti duomenys, susiję su krovinio pristatymo terminu, jo įvertinimu, pakuote ar kitomis vežimo sąlygomis.</text:span><text:s/></text:p>
      <text:p text:style-name="P3262">Straipsnio dalies pakeitimai:</text:p>
      <text:p text:style-name="P3263"><text:span text:style-name="T3264">Nr.<text:s/></text:span><text:a xlink:href="https://www.e-tar.lt/portal/legalAct.html?documentId=TAR.AA9AD4CCFDE3" office:target-frame-name="_top" xlink:show="replace"><text:span text:style-name="T3265">IX-790</text:span></text:a><text:span text:style-name="T3266">, 2002-03-19, Žin., 2002, Nr. 37-1342 (2002-04-09), i. k. 1021010ISTA00IX-790</text:span></text:p>
      <text:p text:style-name="P3267"><text:span text:style-name="T3268">Nr.<text:s/></text:span><text:a xlink:href="https://www.e-tar.lt/portal/legalAct.html?documentId=TAR.346045BF74C8" office:target-frame-name="_top" xlink:show="replace"><text:span text:style-name="T3269">X-151</text:span></text:a><text:span text:style-name="T3270">, 2005-03-31, Žin., 2005, Nr. 47-1559 (2005-04-12), i. k. 1051010ISTA0</text:span><text:span text:style-name="T3271">00X-151</text:span></text:p>
      <text:p text:style-name="Normal"/>
      <text:p text:style-name="P3272"><text:span text:style-name="T3273">4</text:span><text:span text:style-name="T3274">.<text:s/></text:span><text:span text:style-name="T3275">Neteko galios 2005-04-12</text:span><text:span text:style-name="T3276">.<text:s/></text:span></text:p>
      <text:p text:style-name="P3277">Straipsnio dalies pakeitimai:</text:p>
      <text:p text:style-name="P3278"><text:span text:style-name="T3279">Nr.<text:s/></text:span><text:a xlink:href="https://www.e-tar.lt/portal/legalAct.html?documentId=TAR.A68972AE5097" office:target-frame-name="_top" xlink:show="replace"><text:span text:style-name="T3280">VIII-346</text:span></text:a><text:span text:style-name="T3281">, 1997-06-30, Žin., 1997, Nr. 66-1611 (1997-07-11), i. k. 0971010ISTAVIII-346</text:span></text:p>
      <text:p text:style-name="P3282"><text:span text:style-name="T3283">Nr.<text:s/></text:span><text:a xlink:href="https://www.e-tar.lt/portal/legalAct.html?documentId=TAR.AA9AD4CCFDE3" office:target-frame-name="_top" xlink:show="replace"><text:span text:style-name="T3284">IX-790</text:span></text:a><text:span text:style-name="T3285">, 2002-03-19, Žin., 2002, Nr. 37-1342 (2002-04-09), i. k. 1021010ISTA00IX-790</text:span></text:p>
      <text:p text:style-name="P3286"><text:span text:style-name="T3287">Nr.<text:s/></text:span><text:a xlink:href="https://www.e-tar.lt/portal/legalAct.html?documentId=TAR.346045BF74C8" office:target-frame-name="_top" xlink:show="replace"><text:span text:style-name="T3288">X-151</text:span></text:a><text:span text:style-name="T3289">,</text:span><text:span text:style-name="T3290"><text:s/>2005-03-31, Žin., 2005, Nr. 47-1559 (2005-04-12), i. k. 1051010ISTA000X-151</text:span></text:p>
      <text:p text:style-name="Normal"/>
      <text:p text:style-name="P3291"><text:span text:style-name="T3292">5</text:span><text:span text:style-name="T3293">. Važtaraštis gali būti spausdintas (surašytas) popieriuje ir (arba) elektroninės formos. Elektroniniu važtaraščiu laikomas važtaraštis, kuriame nurodyti nustatyti važtarašč</text:span><text:span text:style-name="T3294">io duomenys ir kuris išrašytas ir gautas elektroniniu būdu. Elektroninis važtaraštis gali būti naudojamas tik tuo atveju, kai yra išankstinis vežėjo ir gavėjo sutikimas. Siuntėjas ir (arba) vežėjas, įformindami važtaraštį, turi užtikrinti važtaraščio kilmė</text:span><text:span text:style-name="T3295">s autentiškumą, turinio vientisumą ir įskaitomumą. Važtaraščio kilmės autentiškumu laikomas siuntėjo ir (arba) vežėjo tapatybės tikrumas, važtaraščio turinio vientisumu – važtaraščio duomenų keitimo (išskyrus techninių klaidų taisymą) nebuvimas. Važtarašči</text:span><text:span text:style-name="T3296">o įskaitomumas reiškia, kad važtaraštis yra įskaitomas (perskaitomas) ir pateiktas taip, kad visą jo turinį galima aiškiai įskaityti popieriuje arba ekrane, kad nereikėtų papildomo interpretavimo ar nagrinėjimo. Elektroninio važtaraščio kilmės autentiškuma</text:span><text:span text:style-name="T3297">s ir turinio vientisumas užtikrinami bent vienu iš šių būdų:</text:span></text:p>
      <text:p text:style-name="P3298"><text:span text:style-name="T3299">1</text:span><text:span text:style-name="T3300">) naudojant saugų elektroninį parašą, kaip nustatyta Lietuvos Respublikos elektroninio parašo įstatyme;</text:span></text:p>
      <text:p text:style-name="P3301"><text:span text:style-name="T3302">2</text:span><text:span text:style-name="T3303">) naudojantis Valstybinės mokesčių inspekcijos prie Lietuvos Respublikos finansų<text:s/></text:span><text:span text:style-name="T3304">ministerijos teikiamomis elektroninių važtaraščių išrašymo, perdavimo, gavimo paslaugomis;</text:span></text:p>
      <text:p text:style-name="P3305"><text:span text:style-name="T3306">3</text:span><text:span text:style-name="T3307">) bet kokiomis verslo kontrolės priemonėmis (bet kokia atsakingų asmenų (vadovų, savininkų, darbuotojų) nustatyta ir įgyvendinama tvarka, kuri yra skirta užtikr</text:span><text:span text:style-name="T3308">inti tinkamą šioje dalyje nurodytų elektroniniam važtaraščiui taikomų reikalavimų laikymąsi).</text:span></text:p>
      <text:p text:style-name="P3309">Papildyta straipsnio dalimi:</text:p>
      <text:p text:style-name="P3310"><text:span text:style-name="T3311">Nr.<text:s/></text:span><text:a xlink:href="https://www.e-tar.lt/portal/legalAct.html?documentId=c3483270950211e5a6f4e928c954d72b" office:target-frame-name="_top" xlink:show="replace"><text:span text:style-name="T3312">XII-2040</text:span></text:a><text:span text:style-name="T3313">, 2015-11-19, paskelb</text:span><text:span text:style-name="T3314">ta TAR 2015-11-27, i. k. 2015-18917</text:span></text:p>
      <text:p text:style-name="Normal"/>
      <text:p text:style-name="P3315"><text:span text:style-name="T3316">30</text:span><text:span text:style-name="T3317"><text:s/>straipsnis.<text:s/></text:span><text:span text:style-name="T3318">Važtaraščio išdavimas</text:span></text:p>
      <text:p text:style-name="P3319"><text:span text:style-name="T3320">1</text:span><text:span text:style-name="T3321">. Siuntėjas turi kartu su kroviniu įteikti vežėjui siuntėjo pasirašytą važtaraštį.</text:span></text:p>
      <text:p text:style-name="P3322"><text:span text:style-name="T3323">2</text:span><text:span text:style-name="T3324">. Jeigu važtaraštis yra neelektroninis, surašomi trys jo egzemplioriai. Pirmąjį<text:s/></text:span><text:span text:style-name="T3325">egzempliorių gauna siuntėjas, antrąjį kartu su kroviniu vežėjas išduoda gavėjui, o trečiasis lieka pas vežėją. Antrasis ir trečiasis važtaraščio egzemplioriai turi lydėti krovinį ir turi būti pateikti valstybinę kelių transporto priežiūrą vykdančio pareigū</text:span><text:span text:style-name="T3326">no prašymu. Šalių susitarimu gali būti išrašoma ir daugiau važtaraščio egzempliorių. Elektroninio važtaraščio surašomas vienas egzempliorius.</text:span></text:p>
      <text:p text:style-name="P3327">Straipsnio dalies pakeitimai:</text:p>
      <text:p text:style-name="P3328"><text:span text:style-name="T3329">Nr.<text:s/></text:span><text:a xlink:href="https://www.e-tar.lt/portal/legalAct.html?documentId=f4a75d3000f511ed8fa7d02a65c371ad" office:target-frame-name="_top" xlink:show="replace"><text:span text:style-name="T3330">XIV-1167</text:span></text:a><text:span text:style-name="T3331">, 2022-06-23, paskelbta TAR 2022-07-11, i. k. 2022-15210</text:span></text:p>
      <text:p text:style-name="Normal"/>
      <text:p text:style-name="P3332"><text:span text:style-name="T3333">3</text:span><text:span text:style-name="T3334">. Vežėjas turi teisę pareikalauti surašyti važtaraštį kiekvienai transporto priemonei ar kiekvienai krovinio siuntai. Jei vežamas vienos rūšies krovinys tuo pačiu atst</text:span><text:span text:style-name="T3335">umu iš vieno siuntėjo tam pačiam gavėjui, gali būti surašomas visai vežėjo darbo pamainai vienas važtaraštis, kuris papildomas pakrovimo-iškrovimo aktu.</text:span></text:p>
      <text:p text:style-name="P3336"/>
      <text:p text:style-name="P3337"><text:span text:style-name="T3338">31</text:span><text:span text:style-name="T3339"><text:s/>straipsnis.<text:s/></text:span><text:span text:style-name="T3340">Krovinio priėmimas</text:span></text:p>
      <text:p text:style-name="P3341"><text:span text:style-name="T3342">1</text:span><text:span text:style-name="T3343">. Vežėjas privalo sutartu laiku pateikti transporto priem</text:span><text:span text:style-name="T3344">ones kroviniui pakrauti, o užsakovas – krovinį.</text:span></text:p>
      <text:p text:style-name="P3345"><text:span text:style-name="T3346">2</text:span><text:span text:style-name="T3347">. Krovinys priimamas pagal važtaraštyje nurodytą jo svorį ar kiekį. Jei priimant krovinį buvo pastebėti krovinio pakuotės trūkumai ar nėra galimybių patikrinti važtaraštyje nurodytų duomenų, vežėjas apie</text:span><text:span text:style-name="T3348"><text:s/>tai privalo pažymėti važtaraštyje.</text:span></text:p>
      <text:p text:style-name="P3349"><text:span text:style-name="T3350">3</text:span><text:span text:style-name="T3351">. Jei priimant krovinį jo svoris ar kiekis neatitinka važtaraštyje siuntėjo nurodytų duomenų arba neatitinka nustatytų krovinius vežti reikalavimų, vežėjas gali atsisakyti priimti krovinį arba įrašyti į važtaraštį p</text:span><text:span text:style-name="T3352">astabas.</text:span></text:p>
      <text:p text:style-name="P3353"><text:span text:style-name="T3354">4</text:span><text:span text:style-name="T3355">. Krovinys laikomas priimtu, kai vežėjas priima krovinį ir pasirašo važtaraštyje.</text:span></text:p>
      <text:p text:style-name="P3356"><text:span text:style-name="T3357">5</text:span><text:span text:style-name="T3358">. Siuntėjas atsako už įrašomų į važtaraštį duomenų apie krovinį teisingumą. Jei dėl to, kad šie duomenys buvo klaidingi, netikslūs ar ne visi, vežėjas ar t</text:span><text:span text:style-name="T3359">retieji asmenys patyrė nuostolių, siuntėjas turi juos atlyginti.</text:span></text:p>
      <text:p text:style-name="P3360"/>
      <text:p text:style-name="P3361"><text:span text:style-name="T3362">32</text:span><text:span text:style-name="T3363"><text:s/>straipsnis.<text:s/></text:span><text:span text:style-name="T3364">Krovinio pakrovimas ir iškrovimas</text:span></text:p>
      <text:p text:style-name="P3365"><text:span text:style-name="T3366">1</text:span><text:span text:style-name="T3367">. Jei sutartyje nenurodyta kitaip, krovinį pakrauna siuntėjas, o iškrauna gavėjas. Vežėjas privalo tikrinti, ar pakrauto krovinio<text:s/></text:span><text:span text:style-name="T3368">išdėstymas ir tvirtinimas atitinka eismo saugumo reikalavimus ir kitas krovinių vežimo sąlygas.</text:span></text:p>
      <text:p text:style-name="P3369"><text:span text:style-name="T3370">2</text:span><text:span text:style-name="T3371">. Siuntėjui priklausanti įranga, reikalinga kroviniui tvirtinti, kartu su kroviniu išduodama gavėjui arba pagal siuntėjo nurodymą važtaraštyje, vežėjas juo</text:span><text:span text:style-name="T3372">s pristato siuntėjui pastarojo sąskaita.</text:span></text:p>
      <text:p text:style-name="P3373"><text:span text:style-name="T3374">3</text:span><text:span text:style-name="T3375">. Krovinio siuntėjas ar ekspeditorius arba krovėjas, kai siuntėjo ar ekspeditoriaus pakrovimo vietoje nėra, prieš pateikdamas krovinį vežėjui, privalo įsitikinti, kad vežėjas turi Europos Sąjungoje arba Lietuvo</text:span><text:span text:style-name="T3376">s Respublikoje išduotą Bendrijos licenciją vežti krovinius, jeigu jis yra Europos Sąjungos valstybės narės vežėjas, arba važiavimo pobūdį atitinkantį kelionės leidimą, jeigu jis yra užsienio šalies vežėjas arba Europos Sąjungos valstybės narės vežėjas, kai</text:span><text:span text:style-name="T3377"><text:s/>taikoma kelionės leidimų sistema, taip pat komandiravimo deklaracijos kopiją, kai vežėjo vairuotojas buvo komandiruotas į Lietuvos Respublikos teritoriją.</text:span></text:p>
      <text:p text:style-name="P3378">Papildyta straipsnio dalimi:</text:p>
      <text:p text:style-name="P3379"><text:span text:style-name="T3380">Nr.<text:s/></text:span><text:a xlink:href="https://www.e-tar.lt/portal/legalAct.html?documentId=f4a75d3000f511ed8fa7d02a65c371ad" office:target-frame-name="_top" xlink:show="replace"><text:span text:style-name="T3381">XIV-1167</text:span></text:a><text:span text:style-name="T3382">, 2022-06-23, paskelbta TAR 2022-07-11, i. k. 2022-15210</text:span></text:p>
      <text:p text:style-name="Normal"/>
      <text:p text:style-name="P3383"><text:span text:style-name="T3384">4</text:span><text:span text:style-name="T3385">. Krovinio siuntėjas ar ekspeditorius arba krovėjas, kai siuntėjo ar ekspeditoriaus pakro</text:span><text:span text:style-name="T3386">vimo vietoje nėra, įvertinęs transporto priemonės ar jų junginio techninius parametrus, prieš pateikdamas krovinį vežėjui arba prieš išvykstant transporto priemonei ar jų junginiui iš pakrovimo vietos, privalo įsitikinti, kad vežėjas turi leidimą naudotis<text:s/></text:span><text:span text:style-name="T3387">valstybinės reikšmės keliais važiuojant didžiagabaritėmis ir (arba) sunkiasvorėmis transporto priemonėmis Lietuvos Respublikos kelių įstatymo nustatyta tvarka ir jame nurodyta informacija atitinka faktinius duomenis.</text:span></text:p>
      <text:p text:style-name="P3388">Papildyta straipsnio dalimi:</text:p>
      <text:p text:style-name="P3389"><text:span text:style-name="T3390">Nr.<text:s/></text:span><text:a xlink:href="https://www.e-tar.lt/portal/legalAct.html?documentId=f4a75d3000f511ed8fa7d02a65c371ad" office:target-frame-name="_top" xlink:show="replace"><text:span text:style-name="T3391">XIV-1167</text:span></text:a><text:span text:style-name="T3392">, 2022-06-23, paskelbta TAR 2022-07-11, i. k. 2022-15210</text:span></text:p>
      <text:p text:style-name="Normal"/>
      <text:p text:style-name="P3393"><text:span text:style-name="T3394">33</text:span><text:span text:style-name="T3395"><text:s/>straipsnis.<text:s/></text:span><text:span text:style-name="T3396">Krovinio pakrovimo, vežimo ir iškrovimo terminai</text:span></text:p>
      <text:p text:style-name="P3397"><text:span text:style-name="T3398">1</text:span><text:span text:style-name="T3399">. Krovinio pakrovimo, v</text:span><text:span text:style-name="T3400">ežimo ir iškrovimo terminai nustatomi šalių susitarime.</text:span></text:p>
      <text:p text:style-name="P3401"><text:span text:style-name="T3402">2</text:span><text:span text:style-name="T3403">. Vežėjas privalo pristatyti krovinį į paskirties punktą sutartyje nustatytu laiku.</text:span></text:p>
      <text:p text:style-name="P3404"><text:span text:style-name="T3405">3</text:span><text:span text:style-name="T3406">. Jeigu toks terminas nebuvo nustatytas, krovinys turi būti nuvežtas gavėjui per tam reikalingą ir įprastą</text:span><text:span text:style-name="T3407"><text:s/>tokio pobūdžio vežimuose terminą.</text:span></text:p>
      <text:p text:style-name="P3408"/>
      <text:p text:style-name="P3409"><text:span text:style-name="T3410">34</text:span><text:span text:style-name="T3411"><text:s/>straipsnis.<text:s/></text:span><text:span text:style-name="T3412">Krovinio peradresavimas</text:span></text:p>
      <text:p text:style-name="P3413"><text:span text:style-name="T3414">Siuntėjas, kol krovinys vežamas, turi teisę, nekeisdamas paskirties punkto, keisti važtaraštyje nurodytą gavėją. Gavėjo keitimo tvarką nustato Krovinių vežimo taisyklės.<text:s/></text:span><text:span text:style-name="T3415">Vežėjas atlieka siuntėjo nurodymus tik tuo atveju, kai krovinys dar neperduotas ankstesniam gavėjui.</text:span></text:p>
      <text:p text:style-name="P3416"/>
      <text:p text:style-name="P3417"><text:span text:style-name="T3418">35</text:span><text:span text:style-name="T3419"><text:s/>straipsnis.<text:s/></text:span><text:span text:style-name="T3420">Krovinio perdavimas gavėjui</text:span></text:p>
      <text:p text:style-name="P3421"><text:span text:style-name="T3422">1</text:span><text:span text:style-name="T3423">. Atvežęs krovinį į paskirties vietą, vežėjas privalo jį perduoti gavėjui kartu su antruoju važtaraš</text:span><text:span text:style-name="T3424">čio egzemplioriumi.</text:span></text:p>
      <text:p text:style-name="P3425"><text:span text:style-name="T3426">2</text:span><text:span text:style-name="T3427">. Krovinys laikomas atiduotu nuo gavėjo pasirašymo važtaraštyje momento.</text:span></text:p>
      <text:p text:style-name="P3428"><text:span text:style-name="T3429">3</text:span><text:span text:style-name="T3430">. Priimdamas krovinį, gavėjas tikrina jo svorį ar kiekį, pakuotę, būklę. Nustatęs krovinio trūkumą ar sužalojimą, gavėjas įrašo apie tai važtaraštyje arb</text:span><text:span text:style-name="T3431">a atskirame akte. Jei nustatant krovinio trūkumo ar sužalojimo dydį kyla ginčai, gali būti kviečiamas ekspertas.</text:span></text:p>
      <text:p text:style-name="P3432"><text:span text:style-name="T3433">4</text:span><text:span text:style-name="T3434">. Gavėjas gali atsisakyti priimti krovinį, kai krovinį sugadinus jo negalima naudoti pagal tikslinę paskirtį.</text:span></text:p>
      <text:p text:style-name="P3435"><text:span text:style-name="T3436">5</text:span><text:span text:style-name="T3437">. Jeigu gavėjas atsisak</text:span><text:span text:style-name="T3438">o priimti krovinį arba kai važtaraštyje nurodyto gavėjo nėra, vežėjas apie tai praneša siuntėjui. Negavęs siuntėjo nurodymo, vežėjas grąžina krovinį siuntėjui arba gali siuntėjo sąskaita priimti krovinį laikinai saugoti.</text:span></text:p>
      <text:p text:style-name="P3439"/>
      <text:p text:style-name="P3440"><text:span text:style-name="T3441">36</text:span><text:span text:style-name="T3442"><text:s/>straipsnis.<text:s/></text:span><text:span text:style-name="T3443">Krovinių ženk</text:span><text:span text:style-name="T3444">linimas ir pakuotė</text:span></text:p>
      <text:p text:style-name="P3445"><text:span text:style-name="T3446">1</text:span><text:span text:style-name="T3447">. Kroviniai pagal jų technines sąlygas ir standartus turi būti paruošti, įpakuoti ir paženklinti taip, kad juos vežant nekiltų pavojus ekipažui, tretiesiems asmenims, aplinkai, vežamiems kroviniams ar transporto priemonėms.</text:span></text:p>
      <text:p text:style-name="P3448"><text:span text:style-name="T3449">2</text:span><text:span text:style-name="T3450">. K</text:span><text:span text:style-name="T3451">roviniai ženklinami kelių eismo ir kitų taisyklių nustatyta tvarka.</text:span></text:p>
      <text:p text:style-name="P3452"/>
      <text:p text:style-name="P3453"><text:span text:style-name="T3454">37</text:span><text:span text:style-name="T3455"><text:s/>straipsnis.<text:s/></text:span><text:span text:style-name="T3456">Pavojingų krovinių vežimas</text:span></text:p>
      <text:p text:style-name="P3457"><text:span text:style-name="T3458">1</text:span><text:span text:style-name="T3459">. Pavojingi kroviniai tarptautiniais maršrutais vežami pagal 1957 m. Europos sutartį dėl pavojingų krovinių tarptautinių vežimų keliais (ADR).<text:s/></text:span></text:p>
      <text:p text:style-name="P3460"><text:span text:style-name="T3461">2</text:span><text:span text:style-name="T3462">. Pavojingų krovinių vežimą Lietuvos Respublikoje reglamentuoja Lietuvos Respublikos įstatymai, Vyriausybės</text:span><text:span text:style-name="T3463"><text:s/>nutarimai ir kiti teisės aktai.<text:s/></text:span></text:p>
      <text:p text:style-name="P3464">Straipsnio pakeitimai:</text:p>
      <text:p text:style-name="P3465"><text:span text:style-name="T3466">Nr.<text:s/></text:span><text:a xlink:href="https://www.e-tar.lt/portal/legalAct.html?documentId=TAR.AA9AD4CCFDE3" office:target-frame-name="_top" xlink:show="replace"><text:span text:style-name="T3467">IX-790</text:span></text:a><text:span text:style-name="T3468">, 2002-03-19, Žin., 2002, Nr. 37-1342 (2002-04-09), i. k. 1021010ISTA00IX-790</text:span></text:p>
      <text:p text:style-name="Normal"/>
      <text:p text:style-name="P3469"><text:span text:style-name="T3470">38</text:span><text:span text:style-name="T3471"><text:s/>straipsnis.<text:s/></text:span><text:span text:style-name="T3472">Krovinių vežimas savo sąskaita</text:span></text:p>
      <text:p text:style-name="P3473"><text:span text:style-name="T3474">1</text:span><text:span text:style-name="T3475">. Vežantis krovinį savo sąskaita vežėjas privalo turėti ir valstybinę kelių transporto priežiūrą vykdančių pareigūnų prašymu pateikti važtaraštį, įrodantį, kad veža sau priklausantį krovinį, atitinkantį susisiekimo minis</text:span><text:span text:style-name="T3476">tro tvirtinamose krovinių vežimo taisyklėse nustatytus reikalavimus.</text:span></text:p>
      <text:p text:style-name="P3477"><text:span text:style-name="T3478">2</text:span><text:span text:style-name="T3479">. Siuntėjo ir gavėjo teisės, pareigos ir atsakomybė vežant krovinius savo sąskaita tenka vežėjui.</text:span></text:p>
      <text:p text:style-name="P3480">Straipsnio pakeitimai:</text:p>
      <text:p text:style-name="P3481"><text:span text:style-name="T3482">Nr.<text:s/></text:span><text:a xlink:href="https://www.e-tar.lt/portal/legalAct.html?documentId=f4a75d3000f511ed8fa7d02a65c371ad" office:target-frame-name="_top" xlink:show="replace"><text:span text:style-name="T3483">XIV-1167</text:span></text:a><text:span text:style-name="T3484">, 2022-06-23, paskelbta TAR 2022-07-11, i. k. 2022-15210</text:span></text:p>
      <text:p text:style-name="Normal"/>
      <text:p text:style-name="P3485"><text:span text:style-name="T3486">39 straipsnis.</text:span><text:span text:style-name="T3487"><text:s/>Neteko galios nuo 2022-08-01</text:span></text:p>
      <text:p text:style-name="P3488">Straipsnio naikinimas:</text:p>
      <text:p text:style-name="P3489"><text:span text:style-name="T3490">Nr.<text:s/></text:span><text:a xlink:href="https://www.e-tar.lt/portal/legalAct.html?documentId=f4a75d3000f511ed8fa7d02a65c371ad" office:target-frame-name="_top" xlink:show="replace"><text:span text:style-name="T3491">XIV-1167</text:span></text:a><text:span text:style-name="T3492">, 2022-06-23, paskelbta TAR 2022-07-11, i. k. 2022-15210</text:span></text:p>
      <text:p text:style-name="Normal"/>
      <text:p text:style-name="P3493"><text:span text:style-name="T3494">39</text:span><text:span text:style-name="T3495">1</text:span><text:span text:style-name="T3496"><text:s/>straipsnis.</text:span><text:span text:style-name="T3497"><text:s/></text:span><text:span text:style-name="T3498">Greitai gendančių maisto produktų vežimas</text:span></text:p>
      <text:p text:style-name="P3499"><text:span text:style-name="T3500">Greitai gendančių maisto produktų tarptautiniai vežimai vykdomi vadovaujantis Susitarimu dėl greitai<text:s/></text:span><text:span text:style-name="T3501">gendančių maisto produktų tarptautinio gabenimo ir tokiam gabenimui naudojamų specialių transporto priemonių (ATP).</text:span></text:p>
      <text:p text:style-name="P3502"><text:span text:style-name="T3503">39</text:span><text:span text:style-name="T3504">2</text:span><text:span text:style-name="T3505"><text:s/>straipsnis.</text:span><text:span text:style-name="T3506"><text:s/></text:span><text:span text:style-name="T3507">Didžiagabaričių ir (arba) sunkiasvorių krovinių vežimas</text:span></text:p>
      <text:p text:style-name="P3508"><text:span text:style-name="T3509">Vežant didžiagabaričius ir (arba) sunkiasvorius krovinius Liet</text:span><text:span text:style-name="T3510">uvos Respublikoje privaloma turėti leidimą naudotis valstybinės reikšmės keliais važiuojant didžiagabaritėmis ir (arba) sunkiasvorėmis transporto priemonėmis Kelių įstatymo nustatyta tvarka.</text:span></text:p>
      <text:p text:style-name="P3511">Papildyta straipsniu:</text:p>
      <text:p text:style-name="P3512"><text:span text:style-name="T3513">Nr.<text:s/></text:span><text:a xlink:href="https://www.e-tar.lt/portal/legalAct.html?documentId=f4a75d3000f511ed8fa7d02a65c371ad" office:target-frame-name="_top" xlink:show="replace"><text:span text:style-name="T3514">XIV-1167</text:span></text:a><text:span text:style-name="T3515">, 2022-06-23, paskelbta TAR 2022-07-11, i. k. 2022-15210</text:span></text:p>
      <text:p text:style-name="Normal"/>
      <text:p text:style-name="P3516">Papildyta straipsniu:</text:p>
      <text:p text:style-name="P3517"><text:span text:style-name="T3518">Nr.<text:s/></text:span><text:a xlink:href="https://www.e-tar.lt/portal/legalAct.html?documentId=f4a75d3000f511ed8fa7d02a65c371ad" office:target-frame-name="_top" xlink:show="replace"><text:span text:style-name="T3519">XIV-1167</text:span></text:a><text:span text:style-name="T3520">, 2022-06-23, paskelbta TAR 2022-07-11, i. k. 2022-15210</text:span></text:p>
      <text:p text:style-name="Normal"/>
      <text:p text:style-name="P3521"><text:span text:style-name="T3522">40 straipsnis.</text:span><text:span text:style-name="T3523"><text:s/>Neteko galios nuo 2012-11-22</text:span></text:p>
      <text:p text:style-name="P3524">Straipsnio naikinimas:</text:p>
      <text:p text:style-name="P3525"><text:span text:style-name="T3526">Nr.<text:s/></text:span><text:a xlink:href="https://www.e-tar.lt/portal/legalAct.html?documentId=TAR.451798EFF0DD" office:target-frame-name="_top" xlink:show="replace"><text:span text:style-name="T3527">XI-2380</text:span></text:a><text:span text:style-name="T3528">, 2012-11-08, Žin. 2012, Nr.</text:span><text:span text:style-name="T3529"><text:s/>135-6868 (2012-11-22), i. k. 1121010ISTA0XI-2380</text:span></text:p>
      <text:p text:style-name="P3530">Straipsnio pakeitimai:</text:p>
      <text:p text:style-name="P3531"><text:span text:style-name="T3532">Nr.<text:s/></text:span><text:a xlink:href="https://www.e-tar.lt/portal/legalAct.html?documentId=TAR.AA9AD4CCFDE3" office:target-frame-name="_top" xlink:show="replace"><text:span text:style-name="T3533">IX-790</text:span></text:a><text:span text:style-name="T3534">, 2002-03-19, Žin., 2002, Nr. 37-1342 (2002-04-09), i. k. 1021010ISTA00IX-790</text:span></text:p>
      <text:p text:style-name="Normal"/>
      <text:p text:style-name="P3535"><text:span text:style-name="T3536">41</text:span><text:span text:style-name="T3537"><text:s/>straipsnis.<text:s/></text:span><text:span text:style-name="T3538">Krovinių vežimas pagal ekspedijavimo sutartį</text:span></text:p>
      <text:p text:style-name="P3539"><text:span text:style-name="T3540">1</text:span><text:span text:style-name="T3541">. Ekspeditorius – juridinis arba fizinis asmuo, kuris krovinio vežimo dokumente – konosamente, tiesioginiame konosamente ar važtaraštyje – nurodytas kaip siuntėjas ar gavėjas ir (arba) kurio va</text:span><text:span text:style-name="T3542">rdu arba kurio naudai su vežėju yra sudaryta krovinio vežimo sutartis.</text:span></text:p>
      <text:p text:style-name="P3543"><text:span text:style-name="T3544">2</text:span><text:span text:style-name="T3545">. Pagal ekspedijavimo sutartį siuntėjas ar gavėjas gali pavesti ekspeditoriui atlikti veiksmus, susijusius su krovinio siuntimu ir gavimu.</text:span></text:p>
      <text:p text:style-name="P3546"><text:span text:style-name="T3547">3</text:span><text:span text:style-name="T3548">. Ekspeditorius, organizuodamas įvai</text:span><text:span text:style-name="T3549">riarūšio krovinių vežimo operacijas, vežėjui turi įteikti deklaraciją, kurioje nurodoma vežamo konteinerio arba nuimamojo kėbulo masė, taip pat turi suteikti galimybę vežėjui susipažinti su visais kitais ekspeditoriaus turimais dokumentais, susijusiais su<text:s/></text:span><text:span text:style-name="T3550">įvairiarūšio krovinių vežimo operacija.</text:span></text:p>
      <text:p text:style-name="P3551">Straipsnio pakeitimai:</text:p>
      <text:p text:style-name="P3552"><text:span text:style-name="T3553">Nr.<text:s/></text:span><text:a xlink:href="https://www.e-tar.lt/portal/legalAct.html?documentId=f4a75d3000f511ed8fa7d02a65c371ad" office:target-frame-name="_top" xlink:show="replace"><text:span text:style-name="T3554">XIV-1167</text:span></text:a><text:span text:style-name="T3555">, 2022-06-23, paskelbta TAR 2022-07-11, i. k. 2022-15210</text:span></text:p>
      <text:p text:style-name="Normal"/>
      <text:p text:style-name="P3556"><text:span text:style-name="T3557">SEPTINTASIS</text:span><text:span text:style-name="T3558"><text:s/>skirs</text:span><text:span text:style-name="T3559">nis</text:span></text:p>
      <text:p text:style-name="P3560"><text:span text:style-name="T3561">ATSAKOMYBĖ<text:s/></text:span></text:p>
      <text:p text:style-name="P3562">Pakeistas skirsnio pavadinimas:</text:p>
      <text:p text:style-name="P3563"><text:span text:style-name="T3564">Nr.<text:s/></text:span><text:a xlink:href="https://www.e-tar.lt/portal/legalAct.html?documentId=TAR.AA9AD4CCFDE3" office:target-frame-name="_top" xlink:show="replace"><text:span text:style-name="T3565">IX-790</text:span></text:a><text:span text:style-name="T3566">, 2002-03-19, Žin., 2002, Nr. 37-1342 (2002-04-09), i. k. 1021010ISTA00IX-790</text:span></text:p>
      <text:p text:style-name="Normal"/>
      <text:p text:style-name="P3567"><text:span text:style-name="T3568">42</text:span><text:span text:style-name="T3569"><text:s/>straipsnis.<text:s/></text:span><text:span text:style-name="T3570">Atsakomybė už<text:s/></text:span><text:span text:style-name="T3571">keleivio sveikatos sužalojimą ar gyvybės atėmimą</text:span></text:p>
      <text:p text:style-name="P3572"><text:span text:style-name="T3573">1</text:span><text:span text:style-name="T3574">. Vežėjas atsako už žalą, padarytą keleivio sveikatai ar gyvybei, vežimo metu, jeigu nėra įrodymų, kad žala atsirado dėl paties keleivio kaltės.</text:span></text:p>
      <text:p text:style-name="P3575"><text:span text:style-name="T3576">2</text:span><text:span text:style-name="T3577">. Vežėjas, kaip didesnio pavojaus šaltinio<text:s/></text:span><text:span text:style-name="T3578">valdytojas, privalo atlyginti keleiviui žalą, padarytą didesnio pavojaus šaltinio, jeigu nėra įrodymų, kad žala atsirado dėl nenugalimos jėgos arba nukentėjusio asmens tyčios ar didelio neatsargumo.</text:span><text:s/></text:p>
      <text:p text:style-name="P3579">Straipsnio dalies pakeitimai:</text:p>
      <text:p text:style-name="P3580"><text:span text:style-name="T3581">Nr.<text:s/></text:span><text:a xlink:href="https://www.e-tar.lt/portal/legalAct.html?documentId=TAR.AA9AD4CCFDE3" office:target-frame-name="_top" xlink:show="replace"><text:span text:style-name="T3582">IX-790</text:span></text:a><text:span text:style-name="T3583">, 2002-03-19, Žin., 2002, Nr. 37-1342 (2002-04-09), i. k. 1021010ISTA00IX-790</text:span></text:p>
      <text:p text:style-name="Normal"/>
      <text:p text:style-name="P3584"><text:span text:style-name="T3585">3</text:span><text:span text:style-name="T3586">. Vežėjas atsako už žalą, padarytą keleiviui kelių transporto priemonėje arba įsėdimo ar išlipimo iš jos m</text:span><text:span text:style-name="T3587">etu, neatsižvelgiant į tai, ar kelių transporto priemonė atliko vežimą, ar ne.</text:span></text:p>
      <text:p text:style-name="P3588"/>
      <text:p text:style-name="P3589"><text:span text:style-name="T3590">43</text:span><text:span text:style-name="T3591"><text:s/>straipsnis.<text:s/></text:span><text:span text:style-name="T3592">Žalos, padarytos keleivio sveikatai ar gyvybei, atlyginimas</text:span></text:p>
      <text:p text:style-name="P3593"><text:span text:style-name="T3594">Žala, padaryta keleivio sveikatai ar gyvybei vežimo metu, atlyginama pagal Civilinį kodeksą.<text:s/></text:span><text:span text:style-name="T3595">Vežėjui susitarus su keleiviu, gali būti nustatyta didesnė atsakomybė, negu nustatyta įstatymų.</text:span></text:p>
      <text:p text:style-name="P3596"/>
      <text:p text:style-name="P3597"><text:span text:style-name="T3598">44</text:span><text:span text:style-name="T3599"><text:s/>straipsnis.<text:s/></text:span><text:span text:style-name="T3600">Atsakomybė už kelių transporto priemonės ekipažo nario sveikatos sužalojimą ar gyvybės atėmimą</text:span></text:p>
      <text:p text:style-name="P3601"><text:span text:style-name="T3602">1</text:span><text:span text:style-name="T3603">. Vežėjas atsako už žalą, padarytą kel</text:span><text:span text:style-name="T3604">ių transporto priemonės ekipažo nario sveikatai ar gyvybei. Žala atlyginama Darbuotojų saugos ir sveikatos įstatymo nustatyta tvarka.<text:s/></text:span></text:p>
      <text:p text:style-name="P3605">Straipsnio dalies pakeitimai:</text:p>
      <text:p text:style-name="P3606"><text:span text:style-name="T3607">Nr.<text:s/></text:span><text:a xlink:href="https://www.e-tar.lt/portal/legalAct.html?documentId=TAR.AA9AD4CCFDE3" office:target-frame-name="_top" xlink:show="replace"><text:span text:style-name="T3608">IX-79</text:span><text:span text:style-name="T3609">0</text:span></text:a><text:span text:style-name="T3610">, 2002-03-19, Žin., 2002, Nr. 37-1342 (2002-04-09), i. k. 1021010ISTA00IX-790</text:span></text:p>
      <text:p text:style-name="Normal"/>
      <text:p text:style-name="P3611"><text:span text:style-name="T3612">2</text:span><text:span text:style-name="T3613">. Pagal šiuos įstatymus neatlygintą žalos dalį privalo atlyginti kelių transporto priemonės valdytojas pagal Civilinį kodeksą.</text:span></text:p>
      <text:p text:style-name="P3614"/>
      <text:p text:style-name="P3615"><text:span text:style-name="T3616">45</text:span><text:span text:style-name="T3617"><text:s/>straipsnis.<text:s/></text:span><text:span text:style-name="T3618">Atsakomybė už krovinio ir bagažo praradimą, trūkumą ar <text:s/>sužalojimą</text:span></text:p>
      <text:p text:style-name="P3619"><text:span text:style-name="T3620">1</text:span><text:span text:style-name="T3621">. Vežėjas, priėmęs nustatyta tvarka iš siuntėjo krovinį ar bagažą, atsako nuo jo priėmimo iki išdavimo už žalą, padarytą dėl krovinio ar bagažo praradimo, trūkumo ar sužalojimo, jeigu<text:s/></text:span><text:span text:style-name="T3622">nėra įrodymų, kad žala atsirado ne dėl jo kaltės.</text:span></text:p>
      <text:p text:style-name="P3623"><text:span text:style-name="T3624">2</text:span><text:span text:style-name="T3625">. Vežimu laikomas laikas, per kurį krovinys ar bagažas buvo vežėjo žinioje neatsižvelgiant į tai, ar jis buvo kelių transporto priemonėje, stotyje, saugykloje ar kitoje vietoje.</text:span></text:p>
      <text:p text:style-name="P3626"><text:span text:style-name="T3627">3</text:span><text:span text:style-name="T3628">. Jeigu vežėjas at</text:span><text:span text:style-name="T3629">liko priimto krovinio ar bagažo pakrovimą, perkrovimą ar perdavimą, tai tuo metu padaryta žala laikoma atsiradusia vežimo metu.</text:span></text:p>
      <text:p text:style-name="P3630"><text:span text:style-name="T3631">4</text:span><text:span text:style-name="T3632">. Krovinio ar bagažo praradimu laikomas jų nepristatymas nustatytu laiku į paskirties vietą, trūkumu – jo kiekio sumažėjima</text:span><text:span text:style-name="T3633">s, o sužalojimu – jo kokybinių savybių pablogėjimas.</text:span></text:p>
      <text:p text:style-name="P3634"/>
      <text:p text:style-name="P3635"><text:span text:style-name="T3636">46</text:span><text:span text:style-name="T3637"><text:s/>straipsnis.<text:s/></text:span><text:span text:style-name="T3638">Atsakomybės dydžio nustatymas</text:span></text:p>
      <text:p text:style-name="P3639"><text:span text:style-name="T3640">1</text:span><text:span text:style-name="T3641">. Vežėjas padarytą žalą kroviniui ar bagažui, kurie buvo keleivio ar krovinio siuntėjo pareiškimu įvertinti ir už juos apmokėta, atlygina įvertint</text:span><text:span text:style-name="T3642">o turto suma, jeigu nėra įrodymų, kad ši suma viršija keleiviui ar siuntėjui padarytos žalos tikrąjį dydį.</text:span></text:p>
      <text:p text:style-name="P3643">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644">Straipsnio dalies pakeitimai:</text:p>
      <text:p text:style-name="P3645"><text:span text:style-name="T3646">Nr.<text:s/></text:span><text:a xlink:href="https://www.e-tar.lt/portal/legalAct.html?documentId=TAR.451798EFF0DD" office:target-frame-name="_top" xlink:show="replace"><text:span text:style-name="T3647">XI-2380</text:span></text:a><text:span text:style-name="T3648">, 2012-11-08, Žin., 2012, Nr. 135-6868 (2012-11-22), i. k. 1121010ISTA0XI-2380</text:span></text:p>
      <text:p text:style-name="Normal"/>
      <text:p text:style-name="P3649"><text:span text:style-name="T3650">3</text:span><text:span text:style-name="T3651">. Už keleivio rankinį bagažą vežėjas atsako tik tada, kai baga</text:span><text:span text:style-name="T3652">žas buvo prarastas ar sužalotas kelių transporto priemonės avarijos metu, jeigu keleivis ar asmuo, turintis teisę į žalos atlyginimą, įrodys apie turėtą ir netektą bagažą ir jo vertę.</text:span></text:p>
      <text:p text:style-name="P3653"><text:span text:style-name="T3654">4</text:span><text:span text:style-name="T3655">. Jeigu sutartyje nenurodyta kitaip, krovinio vertė nustatoma krovi</text:span><text:span text:style-name="T3656">nio priėmimo vietoje ir krovinio ar bagažo priėmimo metu galiojusiomis kainomis prekių biržoje arba pagal atitinkamas rinkos kainas, o jeigu tokių kainų nėra, – pagal to paties asortimento ir kokybės prekių vertę.</text:span></text:p>
      <text:p text:style-name="P3657"><text:span text:style-name="T3658">5</text:span><text:span text:style-name="T3659">. Kompensacija už prarastą krovinį ar</text:span><text:span text:style-name="T3660"><text:s/>jo trūkumą negali viršyti 1956 m. Ženevos tarptautinio krovinių vežimo sutarties konvencijos nustatytų maksimalių nuostolių atlyginimo ribų.</text:span></text:p>
      <text:p text:style-name="P3661"><text:span text:style-name="T3662">6</text:span><text:span text:style-name="T3663">. Šalių susitarimu priimant krovinį gali būti nustatyta didesnė jo vertė negu tikroji.</text:span></text:p>
      <text:p text:style-name="P3664"/>
      <text:p text:style-name="P3665"><text:span text:style-name="T3666">47</text:span><text:span text:style-name="T3667"><text:s/>straipsnis.<text:s/></text:span><text:span text:style-name="T3668">Atsakomybė už keleivio, bagažo ar krovinio pavėluotą vežimą<text:s/></text:span></text:p>
      <text:p text:style-name="P3669">Pakeistas straipsnio pavadinimas:</text:p>
      <text:p text:style-name="P3670"><text:span text:style-name="T3671">Nr.<text:s/></text:span><text:a xlink:href="https://www.e-tar.lt/portal/legalAct.html?documentId=TAR.451798EFF0DD" office:target-frame-name="_top" xlink:show="replace"><text:span text:style-name="T3672">XI-2380</text:span></text:a><text:span text:style-name="T3673">, 2012-11-08, Žin., 2012, Nr. 135-6868 (2012-11-22), i. k. 1121010</text:span><text:span text:style-name="T3674">ISTA0XI-2380</text:span></text:p>
      <text:p text:style-name="Normal"/>
      <text:p text:style-name="P3675">1. Vežėjas, pažeidęs keleivio, bagažo ar krovinio vežimo terminus (išskyrus keleivio vežimą miesto ir priemiesčio<text:span text:style-name="T3676"><text:s/></text:span>maršrutais), privalo atlyginti keleiviui, krovinio siuntėjui arba gavėjui turėtus nuostolius, atsiradusius dėl transporto priemonės vėlavimo, jeigu sutartyje nebuvo numatyta atsakomybė netesybomis. Negautos pajamos neatlyginamos.<text:s/></text:p>
      <text:p text:style-name="P3677">Straipsnio dalies pakeitimai:</text:p>
      <text:p text:style-name="P3678"><text:span text:style-name="T3679">Nr.<text:s/></text:span><text:a xlink:href="https://www.e-tar.lt/portal/legalAct.html?documentId=TAR.451798EFF0DD" office:target-frame-name="_top" xlink:show="replace"><text:span text:style-name="T3680">XI-2380</text:span></text:a><text:span text:style-name="T3681">, 2012-11-08, Žin., 2012, Nr</text:span><text:span text:style-name="T3682">. 135-6868 (2012-11-22), i. k. 1121010ISTA0XI-2380</text:span></text:p>
      <text:p text:style-name="Normal"/>
      <text:p text:style-name="P3683"><text:span text:style-name="T3684">2</text:span><text:span text:style-name="T3685">. Vežimo terminas laikomas nepraleistu, jeigu vežėjas savo įsipareigojimo negalėjo įvykdyti dėl nenugalimos jėgos, transporto priemonės gedimo, gresiančio keleivių sveikatai ar gyvybei, šalinimo arba</text:span><text:span text:style-name="T3686"><text:s/>kitokių nuo vežėjo nepriklausančių aplinkybių.</text:span><text:s/></text:p>
      <text:p text:style-name="P3687">Straipsnio pakeitimai:</text:p>
      <text:p text:style-name="P3688"><text:span text:style-name="T3689">Nr.<text:s/></text:span><text:a xlink:href="https://www.e-tar.lt/portal/legalAct.html?documentId=TAR.AA9AD4CCFDE3" office:target-frame-name="_top" xlink:show="replace"><text:span text:style-name="T3690">IX-790</text:span></text:a><text:span text:style-name="T3691">, 2002-03-19, Žin., 2002, Nr. 37-1342 (2002-04-09), i. k. 1021010ISTA00IX-790</text:span></text:p>
      <text:p text:style-name="Normal"/>
      <text:p text:style-name="P3692"><text:span text:style-name="T3693">48</text:span><text:span text:style-name="T3694"><text:s/>straipsnis.<text:s/></text:span><text:span text:style-name="T3695">Keleto vežėjų atsakomybė</text:span></text:p>
      <text:p text:style-name="P3696"><text:span text:style-name="T3697">Kai krovinys prarastas, jo trūksta arba jis sužalotas dėl dviejų ar daugiau vežėjų, kurie dalyvavo vežime, kaltės, tai žalą krovinio siuntėjui ar gavėjui atlygina vežėjas, su kuriuo buvo sudaryta vežimo sutartis. Vež</text:span><text:span text:style-name="T3698">ėjas, atlyginęs žalą, turi teisę reikalauti turėtų nuostolių atlyginimo iš kitų vežėjų.</text:span></text:p>
      <text:p text:style-name="P3699"/>
      <text:p text:style-name="P3700"><text:span text:style-name="T3701">49</text:span><text:span text:style-name="T3702"><text:s/>straipsnis.<text:s/></text:span><text:span text:style-name="T3703">Atsakomybė už žalą, padarytą susidūrus kelių transporto <text:s/>priemonėms</text:span></text:p>
      <text:p text:style-name="P3704">1. Žalą, padarytą keleiviui, bagažui ar<text:span text:style-name="T3705"><text:s/></text:span>kroviniui susidūrus kelių transporto priemonėms, atlygina transporto priemonės, dėl kurios kaltės įvyko susidūrimas, valdytojas.<text:s/></text:p>
      <text:p text:style-name="P3706">Straipsnio dalies pakeitimai:</text:p>
      <text:p text:style-name="P3707"><text:span text:style-name="T3708">Nr.<text:s/></text:span><text:a xlink:href="https://www.e-tar.lt/portal/legalAct.html?documentId=TAR.451798EFF0DD" office:target-frame-name="_top" xlink:show="replace"><text:span text:style-name="T3709">XI-2380</text:span></text:a><text:span text:style-name="T3710">, 2</text:span><text:span text:style-name="T3711">012-11-08, Žin., 2012, Nr. 135-6868 (2012-11-22), i. k. 1121010ISTA0XI-2380</text:span></text:p>
      <text:p text:style-name="Normal"/>
      <text:p text:style-name="P3712"><text:span text:style-name="T3713">2</text:span><text:span text:style-name="T3714">. Jeigu žala padaryta susidūrus kelioms kelių transporto priemonėms, dėl ko kalti keli transporto priemonių valdytojai, tai nukentėjusiesiems padarytą žalą jie atlygina solid</text:span><text:span text:style-name="T3715">ariai. Atlygintinos žalos dydis nustatomas atsižvelgiant į padarytų pažeidimų pobūdį.</text:span></text:p>
      <text:p text:style-name="P3716"/>
      <text:p text:style-name="P3717"><text:span text:style-name="T3718">50</text:span><text:span text:style-name="T3719"><text:s/>straipsnis.<text:s/></text:span><text:span text:style-name="T3720">Atsakomybė už žalą, padarytą tretiesiems asmenims</text:span></text:p>
      <text:p text:style-name="P3721"><text:span text:style-name="T3722">Žalą, padarytą kelių transporto priemonėmis tretiesiems asmenims ar jų turtui, atlygina kaltas d</text:span><text:span text:style-name="T3723">ėl žalos padarymo vežėjas. Žalos dydį ir jos atlyginimo tvarką reguliuoja Civilinis kodeksas.</text:span></text:p>
      <text:p text:style-name="P3724"/>
      <text:p text:style-name="P3725"><text:span text:style-name="T3726">51</text:span><text:span text:style-name="T3727"><text:s/>straipsnis.<text:s/></text:span><text:span text:style-name="T3728">Atleidimas nuo atsakomybės ar jos dydžio sumažinimas</text:span></text:p>
      <text:p text:style-name="P3729">1. Vežėjas neatsako už žalą dėl bagažo ar<text:span text:style-name="T3730"><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731">Straipsnio dalies pakeitimai:</text:p>
      <text:p text:style-name="P3732"><text:span text:style-name="T3733">Nr.<text:s/></text:span><text:a xlink:href="https://www.e-tar.lt/portal/legalAct.html?documentId=TAR.451798EFF0DD" office:target-frame-name="_top" xlink:show="replace"><text:span text:style-name="T3734">XI-2380</text:span></text:a><text:span text:style-name="T3735">, 2012-11-08, Žin., 2012, Nr. 135-6868 (2012-11-22), i. k. 1121010ISTA0XI-2380</text:span></text:p>
      <text:p text:style-name="Normal"/>
      <text:p text:style-name="P3736"><text:span text:style-name="T3737">2</text:span><text:span text:style-name="T3738">. Vežėjas neatsako už krovinio praradimą, trūkumą arba sužalojimą, jeigu siuntėjas (gavėjas) neįrodo jo kaltės, kai:</text:span></text:p>
      <text:p text:style-name="P3739"><text:span text:style-name="T3740">1</text:span><text:span text:style-name="T3741">) krovinys atvežtas<text:s/></text:span><text:span text:style-name="T3742">techniškai tvarkinga kelių transporto priemone su nepažeistomis siuntėjo plombomis, o vienetinis krovinys – su tvarkingomis krovinio siuntėjo arba gamintojo apsauginėmis žymomis, banderolinėmis plombomis;</text:span></text:p>
      <text:p text:style-name="P3743"><text:span text:style-name="T3744">2</text:span><text:span text:style-name="T3745">) krovinio trūksta arba jis sužalotas dėl natū</text:span><text:span text:style-name="T3746">ralių priežasčių, susijusių su krovinio vežimu transporto priemonėmis (nudžiūvimo, korozijos, nubyrėjimo ir pan.);</text:span></text:p>
      <text:p text:style-name="P3747"><text:span text:style-name="T3748">3</text:span><text:span text:style-name="T3749">) krovinys buvo lydimas siuntėjo ar gavėjo atstovo;</text:span></text:p>
      <text:p text:style-name="P3750"><text:span text:style-name="T3751">4</text:span><text:span text:style-name="T3752">) krovinio trūkumas neviršijo natūralaus sumažėjimo normų ar leistinų paklaidos</text:span><text:span text:style-name="T3753"><text:s/>matavimo priemonėmis ribų, taikomų vežant kelių transporto priemonėmis.</text:span></text:p>
      <text:p text:style-name="P3754"/>
      <text:p text:style-name="P3755"><text:span text:style-name="T3756">52</text:span><text:span text:style-name="T3757"><text:s/>straipsnis.<text:s/></text:span><text:span text:style-name="T3758">Susitarimo dėl atleidimo nuo atsakomybės už padarytą žalą negaliojimas</text:span></text:p>
      <text:p text:style-name="P3759"><text:span text:style-name="T3760">Vežėjo susitarimai su keleiviu, krovinio ar bagažo siuntėju arba gavėju dėl vežėjo atl</text:span><text:span text:style-name="T3761">eidimo nuo atsakomybės už padarytą žalą ar jos dydžio sumažinimo negalioja. Tokio susitarimo negaliojimas nepanaikina vežimo sutarties.</text:span></text:p>
      <text:p text:style-name="P3762"/>
      <text:p text:style-name="P3763"><text:span text:style-name="T3764">53</text:span><text:span text:style-name="T3765"><text:s/>straipsnis.<text:s/></text:span><text:span text:style-name="T3766">Atsakomybė už kelių transporto priemonės prastovą</text:span></text:p>
      <text:p text:style-name="P3767"><text:span text:style-name="T3768">Už kelių transporto priemonės prastovą dėl<text:s/></text:span><text:span text:style-name="T3769">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3770"/>
      <text:p text:style-name="P3771"><text:span text:style-name="T3772">54</text:span><text:span text:style-name="T3773"><text:s/>strai</text:span><text:span text:style-name="T3774">psnis.<text:s/></text:span><text:span text:style-name="T3775">Atsakomybė už vežėjui padarytą žalą</text:span></text:p>
      <text:p text:style-name="P3776"><text:span text:style-name="T3777">Keleiviai, krovinio siuntėjai ir gavėjai atlygina vežėjui padarytą žalą pagal Civilinį kodeksą.</text:span></text:p>
      <text:p text:style-name="P3778"/>
      <text:p text:style-name="P3779"><text:span text:style-name="T3780">55</text:span><text:span text:style-name="T3781"><text:s/>straipsnis.<text:s/></text:span><text:span text:style-name="T3782">Atsakomybė už kelių transporte galiojančių taisyklių pažeidimą</text:span></text:p>
      <text:p text:style-name="P3783"><text:span text:style-name="T3784">Keleivių, bagažo ir krovinio</text:span><text:span text:style-name="T3785"><text:s/>vežimo saugumo ir kitų taisyklių kelių transporte pažeidimas užtraukia atsakomybę pagal Lietuvos Respublikos įstatymus.</text:span></text:p>
      <text:p text:style-name="P3786"/>
      <text:p text:style-name="P3787"><text:span text:style-name="T3788">56</text:span><text:span text:style-name="T3789"> straipsnis.<text:s/></text:span><text:span text:style-name="T3790">Pretenzijų ir ieškinių dėl žalos atlyginimo pareiškimo tvarka</text:span></text:p>
      <text:p text:style-name="P3791"><text:span text:style-name="T3792">1</text:span><text:span text:style-name="T3793">. Ieškiniai dėl reikalavimų, kylančių iš<text:s/></text:span><text:span text:style-name="T3794">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3795">gos reglamentuose nenustatyta kitaip. Jeigu per tą laiką atsakymas į pretenziją negautas, laikoma, kad vežėjas jos nepatenkino.</text:span></text:p>
      <text:p text:style-name="P3796"><text:span text:style-name="T3797">2</text:span><text:span text:style-name="T3798">. Ieškiniui, kylančiam dėl vežimo sutarties, pareikšti nustatomas dvejų metų ieškinio senaties terminas. Pretenzijos pareiš</text:span><text:span text:style-name="T3799">kimas ieškinio senaties terminą pratęsia vienam mėnesiui arba kitam Europos Sąjungos reglamentuose nustatytam pretenzijų išnagrinėjimo terminui.</text:span><text:s/></text:p>
      <text:p text:style-name="P3800">Straipsnio pakeitimai:</text:p>
      <text:p text:style-name="P3801"><text:span text:style-name="T3802">Nr.<text:s/></text:span><text:a xlink:href="https://www.e-tar.lt/portal/legalAct.html?documentId=TAR.37041937E261" office:target-frame-name="_top" xlink:show="replace"><text:span text:style-name="T3803">XII-266</text:span></text:a><text:span text:style-name="T3804">, 2013-05-07, Žin., 2013, Nr. 54-2671 (2013-05-25), i. k. 1131010ISTA0XII-266</text:span></text:p>
      <text:p text:style-name="Normal"/>
      <text:p text:style-name="P3805"><text:span text:style-name="T3806">57 straipsnis.</text:span><text:span text:style-name="T3807"><text:s/>Neteko galios nuo 2002-04-09</text:span></text:p>
      <text:p text:style-name="P3808">Straipsnio naikinimas:</text:p>
      <text:p text:style-name="P3809"><text:span text:style-name="T3810">Nr.<text:s/></text:span><text:a xlink:href="https://www.e-tar.lt/portal/legalAct.html?documentId=TAR.AA9AD4CCFDE3" office:target-frame-name="_top" xlink:show="replace"><text:span text:style-name="T3811">IX-790</text:span></text:a><text:span text:style-name="T3812">, 2002-0</text:span><text:span text:style-name="T3813">3-19, Žin. 2002, Nr. 37-1342 (2002-04-09), i. k. 1021010ISTA00IX-790</text:span></text:p>
      <text:p text:style-name="Normal"/>
      <text:p text:style-name="P3814"><text:span text:style-name="T3815">58 straipsnis.</text:span><text:span text:style-name="T3816"><text:s/>Neteko galios nuo 2002-04-09</text:span></text:p>
      <text:p text:style-name="P3817">Straipsnio naikinimas:</text:p>
      <text:p text:style-name="P3818"><text:span text:style-name="T3819">Nr.<text:s/></text:span><text:a xlink:href="https://www.e-tar.lt/portal/legalAct.html?documentId=TAR.AA9AD4CCFDE3" office:target-frame-name="_top" xlink:show="replace"><text:span text:style-name="T3820">IX-790</text:span></text:a><text:span text:style-name="T3821">, 2002-03-19, Žin. 2002,<text:s/></text:span><text:span text:style-name="T3822">Nr. 37-1342 (2002-04-09), i. k. 1021010ISTA00IX-790</text:span></text:p>
      <text:p text:style-name="Normal"/>
      <text:p text:style-name="P3823"><text:span text:style-name="T3824">Skelbiu šį Lietuvos Respublikos Seimo priimtą įstatymą.</text:span></text:p>
      <text:p text:style-name="P3825"/>
      <text:p text:style-name="P3826"/>
      <text:p text:style-name="P3827">RESPUBLIKOS PREZIDENTAS<text:tab/>ALGIRDAS BRAZAUSKAS</text:p>
      <text:p text:style-name="P3828"/>
      <text:p text:style-name="P3829"><text:span text:style-name="T3830">„Lietuvos Respublikos<text:s/></text:span></text:p>
      <text:p text:style-name="P3831">kelių transporto kodekso</text:p>
      <text:p text:style-name="P3832">priedas</text:p>
      <text:p text:style-name="P3833"/>
      <text:p text:style-name="P3834"><text:span text:style-name="T3835">ĮGYVENDINAMI EUROPOS SĄJUNGOS<text:s/></text:span><text:span text:style-name="T3836">TEISĖS AKTAI</text:span></text:p>
      <text:p text:style-name="P3837"/>
      <text:p text:style-name="P3838"><text:span text:style-name="T3839">1</text:span><text:span text:style-name="T3840">. 2006 m. sausio 18 d. Europos Parlamento ir Tarybos direktyva 2006/1/EB dėl transporto priemonių, išnuomotų be vairuotojų, naudojimo kroviniams vežti keliais su pakeitimais, padarytais 2022 m. balandžio 6 d. Europos Parlamento ir Tarybo</text:span><text:span text:style-name="T3841">s direktyva (ES) 2022/738.</text:span></text:p>
      <text:p text:style-name="P3842"><text:span text:style-name="T3843">2</text:span><text:span text:style-name="T3844">. 2006 m. kovo 15 d. Europos Parlamento ir Tarybos reglamentas (EB) Nr. 561/2006 dėl tam tikrų su kelių transportu susijusių socialinių teisės aktų suderinimo ir iš dalies keičiantis Tarybos reglamentus (EEB) Nr. 3821/85 ir<text:s/></text:span><text:span text:style-name="T3845">(EB) Nr. 2135/98 bei panaikinantis Tarybos reglamentą (EEB) Nr. 3820/85 su paskutiniais pakeitimais, padarytais 2020 m. liepos 15 d. Europos Parlamento ir Tarybos reglamentu (ES) 2020/1054.</text:span></text:p>
      <text:p text:style-name="P3846"><text:span text:style-name="T3847">3</text:span><text:span text:style-name="T3848">. 2007 m. spalio 23 d. Europos Parlamento ir Tarybos reglamen</text:span><text:span text:style-name="T3849">tas (EB) Nr. 1370/2007 dėl keleivinio geležinkelių ir kelių transporto viešųjų paslaugų ir panaikinantis Tarybos reglamentus (EEB) Nr. 1191/69 ir (EEB) Nr. 1107/70 su paskutiniais pakeitimais, padarytais 2016 m. gruodžio 14 d. Europos Parlamento ir Tarybos</text:span><text:span text:style-name="T3850"><text:s/>reglamentu (ES) 2016/2338.</text:span></text:p>
      <text:p text:style-name="P3851"><text:span text:style-name="T3852">4</text:span><text:span text:style-name="T3853">. 2009 m. spalio 21 d. Europos Parlamento ir Tarybos reglamentas (EB) Nr. 1071/2009, nustatantis bendrąsias profesinės vežimo kelių transportu veiklos sąlygų taisykles ir panaikinantis Tarybos direktyvą 96/26/EB, su paskuti</text:span><text:span text:style-name="T3854">niais pakeitimais, padarytais 2020 m. liepos 15 d. Europos Parlamento ir Tarybos reglamentu (ES) 2020/1055.</text:span></text:p>
      <text:p text:style-name="P3855"><text:span text:style-name="T3856">5</text:span><text:span text:style-name="T3857">. 2009 m. spalio 21 d. Europos Parlamento ir Tarybos reglamentas (EB) Nr. 1072/2009 dėl bendrųjų patekimo į tarptautinio krovinių vežimo kelių<text:s/></text:span><text:span text:style-name="T3858">transportu rinką taisyklių su paskutiniais pakeitimais, padarytais 2020 m. liepos 15 d. Europos Parlamento ir Tarybos reglamentu (ES) 2020/1055.</text:span></text:p>
      <text:p text:style-name="P3859"><text:span text:style-name="T3860">6</text:span><text:span text:style-name="T3861">. 2009 m. spalio 21 d. Europos Parlamento ir Tarybos reglamentas (EB) Nr. 1073/2009 dėl bendrųjų patekimo<text:s/></text:span><text:span text:style-name="T3862">į tarptautinę keleivių vežimo tolimojo susisiekimo ir miesto autobusais rinką taisyklių ir iš dalies keičiantis Reglamentą (EB) Nr. 561/2006 su paskutiniais pakeitimais, padarytais 2013 m. gegužės 13 d. Tarybos reglamentu (ES) Nr. 517/2013.</text:span></text:p>
      <text:p text:style-name="P3863"><text:span text:style-name="T3864">7</text:span><text:span text:style-name="T3865">. 2011 m.<text:s/></text:span><text:span text:style-name="T3866">vasario 16 d. Europos Parlamento ir Tarybos reglamentas (ES) Nr. 181/2011 dėl miesto ir tolimojo susisiekimo autobusų transporto keleivių teisių, kuriuo iš dalies keičiamas Reglamentas (EB) Nr. 2006/2004.</text:span></text:p>
      <text:p text:style-name="P3867"><text:span text:style-name="T3868">8</text:span><text:span text:style-name="T3869">. 2014 m. vasario 4 d. Europos Parlamento ir T</text:span><text:span text:style-name="T3870">arybos reglamentas (ES) Nr. 165/2014 dėl kelių transporto priemonėse naudojamų tachografų, kuriuo panaikinamas Tarybos reglamentas (EEB) Nr. 3821/85 dėl kelių transporto priemonėse naudojamų tachografų ir iš dalies keičiamas Europos Parlamento ir Tarybos r</text:span><text:span text:style-name="T3871">eglamentas (EB) Nr. 561/2006 dėl tam tikrų su kelių transportu susijusių socialinių teisės aktų suderinimo, su paskutiniais pakeitimais, padarytais 2020 m. liepos 15 d. Europos Parlamento ir Tarybos reglamentu (ES) 2020/1054.</text:span></text:p>
      <text:p text:style-name="P3872"><text:span text:style-name="T3873">9</text:span><text:span text:style-name="T3874">. 2015 m. balandžio 29 d.</text:span><text:span text:style-name="T3875"><text:s/>Europos Parlamento ir Tarybos direktyva (ES) 2015/719, kuria iš dalies keičiama Tarybos direktyva 96/53/EB, nustatanti tam tikrų Bendrijoje nacionaliniam ir tarptautiniam vežimui naudojamų kelių transporto priemonių didžiausius leistinus matmenis ir tarpt</text:span><text:span text:style-name="T3876">autiniam vežimui naudojamų kelių transporto priemonių didžiausią leistiną masę.</text:span></text:p>
      <text:p text:style-name="P3877"><text:span text:style-name="T3878">10</text:span><text:span text:style-name="T3879">. 2020 m. liepos 15 d. Europos Parlamento ir Tarybos reglamentas (ES) 2020/1056 dėl elektroninės krovinių vežimo informacijos.</text:span></text:p>
      <text:p text:style-name="P3880"><text:span text:style-name="T3881">11</text:span><text:span text:style-name="T3882">. 2020 m. liepos 15 d. Europos Parlam</text:span><text:span text:style-name="T3883">ento ir Tarybos direktyva (ES) 2020/1057, kuria nustatomos konkrečios su Direktyva 96/71/EB ir Direktyva 2014/67/ES susijusios kelių transporto vairuotojų komandiravimo taisyklės ir iš dalies keičiami Direktyva 2006/22/EB, kiek tai susiję su vykdymo užtikr</text:span><text:span text:style-name="T3884">inimo reikalavimais, ir Reglamentas (ES) Nr. 1024/2012.</text:span></text:p>
      <text:p text:style-name="P3885"><text:span text:style-name="T3886">__________________</text:span></text:p>
      <text:p text:style-name="P3887">Priedo pakeitimai:</text:p>
      <text:p text:style-name="P3888"><text:span text:style-name="T3889">Nr.<text:s/></text:span><text:a xlink:href="https://www.e-tar.lt/portal/legalAct.html?documentId=TAR.5CBDF535B02A" office:target-frame-name="_top" xlink:show="replace"><text:span text:style-name="T3890">XI-573</text:span></text:a><text:span text:style-name="T3891">, 2009-12-17, Žin., 2009, Nr. 154-6952 (2009-12-28), i. k.<text:s/></text:span><text:span text:style-name="T3892">1091010ISTA00XI-573</text:span></text:p>
      <text:p text:style-name="P3893"><text:span text:style-name="T3894">Nr.<text:s/></text:span><text:a xlink:href="https://www.e-tar.lt/portal/legalAct.html?documentId=TAR.2F417363DF07" office:target-frame-name="_top" xlink:show="replace"><text:span text:style-name="T3895">XI-1622</text:span></text:a><text:span text:style-name="T3896">, 2011-10-21, Žin., 2011, Nr. 132-6276 (2011-11-05), i. k. 1111010ISTA0XI-1622</text:span></text:p>
      <text:p text:style-name="P3897"><text:span text:style-name="T3898">Nr.<text:s/></text:span><text:a xlink:href="https://www.e-tar.lt/portal/legalAct.html?documentId=f4a75d3000f511ed8fa7d02a65c371ad" office:target-frame-name="_top" xlink:show="replace"><text:span text:style-name="T3899">XIV-1167</text:span></text:a><text:span text:style-name="T3900">, 2022-06-23, paskelbta TAR 2022-07-11, i. k. 2022-15210</text:span></text:p>
      <text:p text:style-name="P3901"><text:span text:style-name="T3902">Nr.<text:s/></text:span><text:a xlink:href="https://www.e-tar.lt/portal/legalAct.html?documentId=711e7d207d6011eea5a28c81c82193a8" office:target-frame-name="_top" xlink:show="replace"><text:span text:style-name="T3903">XIV-2200</text:span></text:a><text:span text:style-name="T3904">, 2023-10-26, paskelbta TAR 2023-11-07, i.<text:s/></text:span><text:span text:style-name="T3905">k. 2023-21640</text:span></text:p>
      <text:p text:style-name="Normal"/>
      <text:p text:style-name="P3906"/>
      <text:p text:style-name="P3907"/>
      <text:p text:style-name="P3908"><text:span text:style-name="T3909">Pakeitimai:</text:span></text:p>
      <text:p text:style-name="P3910"/>
      <text:p text:style-name="P3911"><text:span text:style-name="T3912">1.</text:span></text:p>
      <text:p text:style-name="P3913"><text:span text:style-name="T3914">Lietuvos Respublikos Seimas, Įstatymas</text:span></text:p>
      <text:p text:style-name="P3915"><text:span text:style-name="T3916">Nr.<text:s/></text:span><text:a xlink:href="https://www.e-tar.lt/portal/legalAct.html?documentId=TAR.A68972AE5097" office:target-frame-name="_top" xlink:show="replace"><text:span text:style-name="T3917">VIII-346</text:span></text:a><text:span text:style-name="T3918">, 1997-06-30, Žin., 1997, Nr. 66-1611 (1997-07-11), i. k. 0971010ISTAVIII-346</text:span></text:p>
      <text:p text:style-name="P3919"><text:span text:style-name="T3920">Lietuvos Res</text:span><text:span text:style-name="T3921">publikos kelių transporto kodekso 29 straipsnio pakeitimo įstatymas</text:span></text:p>
      <text:p text:style-name="P3922"/>
      <text:p text:style-name="P3923"><text:span text:style-name="T3924">2.</text:span></text:p>
      <text:p text:style-name="P3925"><text:span text:style-name="T3926">Lietuvos Respublikos Seimas, Įstatymas</text:span></text:p>
      <text:p text:style-name="P3927"><text:span text:style-name="T3928">Nr.<text:s/></text:span><text:a xlink:href="https://www.e-tar.lt/portal/legalAct.html?documentId=TAR.92483C2179A3" office:target-frame-name="_top" xlink:show="replace"><text:span text:style-name="T3929">VIII-924</text:span></text:a><text:span text:style-name="T3930">, 1998-11-17, Žin., 1998, Nr. 105-2895<text:s/></text:span><text:span text:style-name="T3931">(1998-12-02), i. k. 0981010ISTAVIII-924</text:span></text:p>
      <text:p text:style-name="P3932"><text:span text:style-name="T3933">Lietuvos Respublikos kelių transporto kodekso 16 straipsnio pakeitimo įstatymas</text:span></text:p>
      <text:p text:style-name="P3934"/>
      <text:p text:style-name="P3935"><text:span text:style-name="T3936">3.</text:span></text:p>
      <text:p text:style-name="P3937"><text:span text:style-name="T3938">Lietuvos Respublikos Seimas, Įstatymas</text:span></text:p>
      <text:p text:style-name="P3939"><text:span text:style-name="T3940">Nr.<text:s/></text:span><text:a xlink:href="https://www.e-tar.lt/portal/legalAct.html?documentId=TAR.7B129066B410" office:target-frame-name="_top" xlink:show="replace"><text:span text:style-name="T3941">IX-283</text:span></text:a><text:span text:style-name="T3942">,</text:span><text:span text:style-name="T3943"><text:s/>2001-04-19, Žin., 2001, Nr. 39-1353 (2001-05-09), i. k. 1011010ISTA00IX-283</text:span></text:p>
      <text:p text:style-name="P3944"><text:span text:style-name="T3945">Lietuvos Respublikos kelių transporto kodekso ketvirtojo skirsnio pavadinimo ir 15 straipsnio pakeitimo įstatymas</text:span></text:p>
      <text:p text:style-name="P3946"/>
      <text:p text:style-name="P3947"><text:span text:style-name="T3948">4.</text:span></text:p>
      <text:p text:style-name="P3949"><text:span text:style-name="T3950">Lietuvos Respublikos Seimas, Įstatymas</text:span></text:p>
      <text:p text:style-name="P3951"><text:span text:style-name="T3952">Nr.<text:s/></text:span><text:a xlink:href="https://www.e-tar.lt/portal/legalAct.html?documentId=TAR.AA9AD4CCFDE3" office:target-frame-name="_top" xlink:show="replace"><text:span text:style-name="T3953">IX-790</text:span></text:a><text:span text:style-name="T3954">, 2002-03-19, Žin., 2002, Nr. 37-1342 (2002-04-09), i. k. 1021010ISTA00IX-790</text:span></text:p>
      <text:p text:style-name="P3955"><text:span text:style-name="T3956">Lietuvos Respublikos kelių transporto kodekso 1, 2, 4, 7, 8, 13, 14, 16, 17, 18, 20, 21, 23, 29, 37, 40, 42,</text:span><text:span text:style-name="T3957"><text:s/>44, 47 straipsnių ir septintojo skirsnio pavadinimo pakeitimo, kodekso papildymo 17(1) straipsniu bei 57 ir 58 straipsnių pripažinimo netekusiais galios įstatymas</text:span></text:p>
      <text:p text:style-name="P3958"/>
      <text:p text:style-name="P3959"><text:span text:style-name="T3960">5.</text:span></text:p>
      <text:p text:style-name="P3961"><text:span text:style-name="T3962">Lietuvos Respublikos Seimas, Įstatymas</text:span></text:p>
      <text:p text:style-name="P3963"><text:span text:style-name="T3964">Nr.<text:s/></text:span><text:a xlink:href="https://www.e-tar.lt/portal/legalAct.html?documentId=TAR.D04968E44D46" office:target-frame-name="_top" xlink:show="replace"><text:span text:style-name="T3965">IX-2195</text:span></text:a><text:span text:style-name="T3966">, 2004-04-29, Žin., 2004, Nr. 73-2529 (2004-04-30), i. k. 1041010ISTA0IX-2195</text:span></text:p>
      <text:p text:style-name="P3967"><text:span text:style-name="T3968">Lietuvos Respublikos kelių transporto kodekso 1, 3, 8, 11, 16 straipsnių pakeitimo ir papildymo bei Kodekso papildymo priedu įstatymas</text:span></text:p>
      <text:p text:style-name="P3969"/>
      <text:p text:style-name="P3970"><text:span text:style-name="T3971">6.</text:span></text:p>
      <text:p text:style-name="P3972"><text:span text:style-name="T3973">Lietuvos Respublikos Seimas, Įstatymas</text:span></text:p>
      <text:p text:style-name="P3974"><text:span text:style-name="T3975">Nr.<text:s/></text:span><text:a xlink:href="https://www.e-tar.lt/portal/legalAct.html?documentId=TAR.D3C17131637E" office:target-frame-name="_top" xlink:show="replace"><text:span text:style-name="T3976">IX-2328</text:span></text:a><text:span text:style-name="T3977">, 2004-07-08, Žin., 2004, Nr. 116-4318 (2004-07-27), i. k. 1041010ISTA0IX-2328</text:span></text:p>
      <text:p text:style-name="P3978"><text:span text:style-name="T3979">Lietuvos Respublikos kelių transporto ko</text:span><text:span text:style-name="T3980">dekso 15 straipsnio pakeitimo įstatymas</text:span></text:p>
      <text:p text:style-name="P3981"/>
      <text:p text:style-name="P3982"><text:span text:style-name="T3983">7.</text:span></text:p>
      <text:p text:style-name="P3984"><text:span text:style-name="T3985">Lietuvos Respublikos Seimas, Įstatymas</text:span></text:p>
      <text:p text:style-name="P3986"><text:span text:style-name="T3987">Nr.<text:s/></text:span><text:a xlink:href="https://www.e-tar.lt/portal/legalAct.html?documentId=TAR.346045BF74C8" office:target-frame-name="_top" xlink:show="replace"><text:span text:style-name="T3988">X-151</text:span></text:a><text:span text:style-name="T3989">, 2005-03-31, Žin., 2005, Nr. 47-1559 (2005-04-12), i. k. 1051010ISTA000X-151</text:span></text:p>
      <text:p text:style-name="P3990"><text:span text:style-name="T3991">Liet</text:span><text:span text:style-name="T3992">uvos Respublikos kelių transporto kodekso 29 straipsnio pakeitimo įstatymas</text:span></text:p>
      <text:p text:style-name="P3993"/>
      <text:p text:style-name="P3994"><text:span text:style-name="T3995">8.</text:span></text:p>
      <text:p text:style-name="P3996"><text:span text:style-name="T3997">Lietuvos Respublikos Seimas, Įstatymas</text:span></text:p>
      <text:p text:style-name="P3998"><text:span text:style-name="T3999">Nr.<text:s/></text:span><text:a xlink:href="https://www.e-tar.lt/portal/legalAct.html?documentId=TAR.45B7F34FFC6C" office:target-frame-name="_top" xlink:show="replace"><text:span text:style-name="T4000">X-476</text:span></text:a><text:span text:style-name="T4001">, 2005-12-23, Žin., 2005, Nr. 153-5643<text:s/></text:span><text:span text:style-name="T4002">(2005-12-31), i. k. 1051010ISTA000X-476</text:span></text:p>
      <text:p text:style-name="P4003"><text:span text:style-name="T4004">Lietuvos Respublikos kelių transporto kodekso 14, 16 ir 18 straipsnių pakeitimo įstatymas</text:span></text:p>
      <text:p text:style-name="P4005"/>
      <text:p text:style-name="P4006"><text:span text:style-name="T4007">9.</text:span></text:p>
      <text:p text:style-name="P4008"><text:span text:style-name="T4009">Lietuvos Respublikos Seimas, Įstatymas</text:span></text:p>
      <text:p text:style-name="P4010"><text:span text:style-name="T4011">Nr.<text:s/></text:span><text:a xlink:href="https://www.e-tar.lt/portal/legalAct.html?documentId=TAR.5CBDF535B02A" office:target-frame-name="_top" xlink:show="replace"><text:span text:style-name="T4012">XI-573</text:span></text:a><text:span text:style-name="T4013">, 2009-12-17, Žin., 2009, Nr. 154-6952 (2009-12-28), i. k. 1091010ISTA00XI-573</text:span></text:p>
      <text:p text:style-name="P4014"><text:span text:style-name="T4015">Lietuvos Respublikos kelių transporto kodekso 2, 3, 8, 10, 12, 13, 14, 16, 17-1, 18 straipsnių ir kodekso priedo pakeitimo įstatymas</text:span></text:p>
      <text:p text:style-name="P4016"/>
      <text:p text:style-name="P4017"><text:span text:style-name="T4018">10.</text:span></text:p>
      <text:p text:style-name="P4019"><text:span text:style-name="T4020">Lietuvos Respublikos Seimas, Į</text:span><text:span text:style-name="T4021">statymas</text:span></text:p>
      <text:p text:style-name="P4022"><text:span text:style-name="T4023">Nr.<text:s/></text:span><text:a xlink:href="https://www.e-tar.lt/portal/legalAct.html?documentId=TAR.2F417363DF07" office:target-frame-name="_top" xlink:show="replace"><text:span text:style-name="T4024">XI-1622</text:span></text:a><text:span text:style-name="T4025">, 2011-10-21, Žin., 2011, Nr. 132-6276 (2011-11-05), i. k. 1111010ISTA0XI-1622</text:span></text:p>
      <text:p text:style-name="P4026"><text:span text:style-name="T4027">Lietuvos Respublikos kelių transporto kodekso 3, 7, 8, 13, 14, 18<text:s/></text:span><text:span text:style-name="T4028">straipsnių, priedo pakeitimo ir papildymo, Kodekso papildymo 8-1 straipsniu įstatymas</text:span></text:p>
      <text:p text:style-name="P4029"/>
      <text:p text:style-name="P4030"><text:span text:style-name="T4031">11.</text:span></text:p>
      <text:p text:style-name="P4032"><text:span text:style-name="T4033">Lietuvos Respublikos Seimas, Įstatymas</text:span></text:p>
      <text:p text:style-name="P4034"><text:span text:style-name="T4035">Nr.<text:s/></text:span><text:a xlink:href="https://www.e-tar.lt/portal/legalAct.html?documentId=TAR.451798EFF0DD" office:target-frame-name="_top" xlink:show="replace"><text:span text:style-name="T4036">XI-2380</text:span></text:a><text:span text:style-name="T4037">, 2012-11-08, Žin., 2012, Nr. 135</text:span><text:span text:style-name="T4038">-6868 (2012-11-22), i. k. 1121010ISTA0XI-2380</text:span></text:p>
      <text:p text:style-name="P4039"><text:span text:style-name="T4040">Lietuvos Respublikos kelių transporto kodekso 1, 7, 26, 46, 47, 49, 51 straipsnių, šeštojo skirsnio pavadinimo pakeitimo ir 40 straipsnio pripažinimo netekusiu galios įstatymas</text:span></text:p>
      <text:p text:style-name="P4041"/>
      <text:p text:style-name="P4042"><text:span text:style-name="T4043">12.</text:span></text:p>
      <text:p text:style-name="P4044"><text:span text:style-name="T4045">Lietuvos Respublikos Seimas,</text:span><text:span text:style-name="T4046"><text:s/>Įstatymas</text:span></text:p>
      <text:p text:style-name="P4047"><text:span text:style-name="T4048">Nr.<text:s/></text:span><text:a xlink:href="https://www.e-tar.lt/portal/legalAct.html?documentId=TAR.4FC5BBA8CA79" office:target-frame-name="_top" xlink:show="replace"><text:span text:style-name="T4049">XII-504</text:span></text:a><text:span text:style-name="T4050">, 2013-07-02, Žin., 2013, Nr. 75-3775 (2013-07-13), i. k. 1131010ISTA0XII-504</text:span></text:p>
      <text:p text:style-name="P4051"><text:span text:style-name="T4052">Lietuvos Respublikos kelių transporto kodekso 38 straipsnio pakeitimo įsta</text:span><text:span text:style-name="T4053">tymas</text:span></text:p>
      <text:p text:style-name="P4054"/>
      <text:p text:style-name="P4055"><text:span text:style-name="T4056">13.</text:span></text:p>
      <text:p text:style-name="P4057"><text:span text:style-name="T4058">Lietuvos Respublikos Seimas, Įstatymas</text:span></text:p>
      <text:p text:style-name="P4059"><text:span text:style-name="T4060">Nr.<text:s/></text:span><text:a xlink:href="https://www.e-tar.lt/portal/legalAct.html?documentId=TAR.37041937E261" office:target-frame-name="_top" xlink:show="replace"><text:span text:style-name="T4061">XII-266</text:span></text:a><text:span text:style-name="T4062">, 2013-05-07, Žin., 2013, Nr. 54-2671 (2013-05-25), i. k. 1131010ISTA0XII-266</text:span></text:p>
      <text:p text:style-name="P4063"><text:span text:style-name="T4064">Lietuvos Respublikos kelių transpor</text:span><text:span text:style-name="T4065">to kodekso 21, 56 straipsnių ir priedo pakeitimo ir papildymo įstatymas</text:span></text:p>
      <text:p text:style-name="P4066"/>
      <text:p text:style-name="P4067"><text:span text:style-name="T4068">14.</text:span></text:p>
      <text:p text:style-name="P4069"><text:span text:style-name="T4070">Lietuvos Respublikos Seimas, Įstatymas</text:span></text:p>
      <text:p text:style-name="P4071"><text:span text:style-name="T4072">Nr.<text:s/></text:span><text:a xlink:href="https://www.e-tar.lt/portal/legalAct.html?documentId=a198afc0e1a111e4a4809231b4b55019" office:target-frame-name="_top" xlink:show="replace"><text:span text:style-name="T4073">XII-1574</text:span></text:a><text:span text:style-name="T4074">, 2015-03-26, paskelbta TAR<text:s/></text:span><text:span text:style-name="T4075">2015-04-13, i. k. 2015-05688</text:span></text:p>
      <text:p text:style-name="P4076"><text:span text:style-name="T4077">Lietuvos Respublikos kelių transporto kodekso 18 straipsnio pakeitimo įstatymas</text:span></text:p>
      <text:p text:style-name="P4078"/>
      <text:p text:style-name="P4079"><text:span text:style-name="T4080">15.</text:span></text:p>
      <text:p text:style-name="P4081"><text:span text:style-name="T4082">Lietuvos Respublikos Seimas, Įstatymas</text:span></text:p>
      <text:p text:style-name="P4083"><text:span text:style-name="T4084">Nr.<text:s/></text:span><text:a xlink:href="https://www.e-tar.lt/portal/legalAct.html?documentId=c3483270950211e5a6f4e928c954d72b" office:target-frame-name="_top" xlink:show="replace"><text:span text:style-name="T4085">X</text:span><text:span text:style-name="T4086">II-2040</text:span></text:a><text:span text:style-name="T4087">, 2015-11-19, paskelbta TAR 2015-11-27, i. k. 2015-18917</text:span></text:p>
      <text:p text:style-name="P4088"><text:span text:style-name="T4089">Lietuvos Respublikos kelių transporto kodekso Nr. I-1628 29 ir 38 straipsnių pakeitimo įstatymas</text:span></text:p>
      <text:p text:style-name="P4090"/>
      <text:p text:style-name="P4091"><text:span text:style-name="T4092">16.</text:span></text:p>
      <text:p text:style-name="P4093"><text:span text:style-name="T4094">Lietuvos Respublikos Seimas, Įstatymas</text:span></text:p>
      <text:p text:style-name="P4095"><text:span text:style-name="T4096">Nr.<text:s/></text:span><text:a xlink:href="https://www.e-tar.lt/portal/legalAct.html?documentId=32caf3508c8111e6b969d7ae07280e89" office:target-frame-name="_top" xlink:show="replace"><text:span text:style-name="T4097">XII-2653</text:span></text:a><text:span text:style-name="T4098">, 2016-09-27, paskelbta TAR 2016-10-07, i. k. 2016-24834</text:span></text:p>
      <text:p text:style-name="P4099"><text:span text:style-name="T4100">Lietuvos Respublikos kelių transporto kodekso 7 ir 18 straipsnių pakeitimo įstatymas</text:span></text:p>
      <text:p text:style-name="P4101"/>
      <text:p text:style-name="P4102"><text:span text:style-name="T4103">17.</text:span></text:p>
      <text:p text:style-name="P4104"><text:span text:style-name="T4105">Lietu</text:span><text:span text:style-name="T4106">vos Respublikos Seimas, Įstatymas</text:span></text:p>
      <text:p text:style-name="P4107"><text:span text:style-name="T4108">Nr.<text:s/></text:span><text:a xlink:href="https://www.e-tar.lt/portal/legalAct.html?documentId=32b0e7c0d40c11e7910a89ac20768b0f" office:target-frame-name="_top" xlink:show="replace"><text:span text:style-name="T4109">XIII-758</text:span></text:a><text:span text:style-name="T4110">, 2017-11-16, paskelbta TAR 2017-11-28, i. k. 2017-18809</text:span></text:p>
      <text:p text:style-name="P4111"><text:span text:style-name="T4112">Lietuvos Respublikos kelių transporto kodekso 8, 8-1, 1</text:span><text:span text:style-name="T4113">3, 14 ir 18 straipsnių pakeitimo įstatymas</text:span></text:p>
      <text:p text:style-name="P4114"/>
      <text:p text:style-name="P4115"><text:span text:style-name="T4116">18.</text:span></text:p>
      <text:p text:style-name="P4117"><text:span text:style-name="T4118">Lietuvos Respublikos Seimas, Įstatymas</text:span></text:p>
      <text:p text:style-name="P4119"><text:span text:style-name="T4120">Nr.<text:s/></text:span><text:a xlink:href="https://www.e-tar.lt/portal/legalAct.html?documentId=e0a036c0bb0b11e78643ed5347f30766" office:target-frame-name="_top" xlink:show="replace"><text:span text:style-name="T4121">XIII-693</text:span></text:a><text:span text:style-name="T4122">, 2017-10-19, paskelbta TAR 2017-10-27, i. k. 2017-16996</text:span></text:p>
      <text:p text:style-name="P4123"><text:span text:style-name="T4124">Li</text:span><text:span text:style-name="T4125">etuvos Respublikos kelių transporto kodekso 14 straipsnio pakeitimo įstatymas</text:span></text:p>
      <text:p text:style-name="P4126"/>
      <text:p text:style-name="P4127"><text:span text:style-name="T4128">19.</text:span></text:p>
      <text:p text:style-name="P4129"><text:span text:style-name="T4130">Lietuvos Respublikos Seimas, Įstatymas</text:span></text:p>
      <text:p text:style-name="P4131"><text:span text:style-name="T4132">Nr.<text:s/></text:span><text:a xlink:href="https://www.e-tar.lt/portal/legalAct.html?documentId=180da370ee4211e99681cd81dcdca52c" office:target-frame-name="_top" xlink:show="replace"><text:span text:style-name="T4133">XIII-2444</text:span></text:a><text:span text:style-name="T4134">, 2019-09-26, paskelbta</text:span><text:span text:style-name="T4135"><text:s/>TAR 2019-10-14, i. k. 2019-16283</text:span></text:p>
      <text:p text:style-name="P4136"><text:span text:style-name="T4137">Lietuvos Respublikos kelių transporto kodekso pakeitimo įstatymas</text:span></text:p>
      <text:p text:style-name="P4138"/>
      <text:p text:style-name="P4139"><text:span text:style-name="T4140">20.</text:span></text:p>
      <text:p text:style-name="P4141"><text:span text:style-name="T4142">Lietuvos Respublikos Seimas, Įstatymas</text:span></text:p>
      <text:p text:style-name="P4143"><text:span text:style-name="T4144">Nr.<text:s/></text:span><text:a xlink:href="https://www.e-tar.lt/portal/legalAct.html?documentId=f4a75d3000f511ed8fa7d02a65c371ad" office:target-frame-name="_top" xlink:show="replace"><text:span text:style-name="T4145">XIV-1167</text:span></text:a><text:span text:style-name="T4146">,<text:s/></text:span><text:span text:style-name="T4147">2022-06-23, paskelbta TAR 2022-07-11, i. k. 2022-15210</text:span></text:p>
      <text:p text:style-name="P4148"><text:span text:style-name="T4149">Lietuvos Respublikos kelių transporto kodekso 1, 7, 8, 8-1, 8-2, 8-3, 9, 10, 11, 12, 13, 14, 17, 23, 24, 26, 30, 32, 38, 41 straipsnių, trečiojo skirsnio pavadinimo ir priedo pakeitimo, Kodekso papildy</text:span><text:span text:style-name="T4150">mo 8-4, 8-5, 8-6, 9-1, 10-1, 39-1 ir 39-2 straipsniais ir 39 straipsnio pripažinimo netekusiu galios įstatymas</text:span></text:p>
      <text:p text:style-name="P4151"/>
      <text:p text:style-name="P4152"><text:span text:style-name="T4153">21.</text:span></text:p>
      <text:p text:style-name="P4154"><text:span text:style-name="T4155">Lietuvos Respublikos Seimas, Įstatymas</text:span></text:p>
      <text:p text:style-name="P4156"><text:span text:style-name="T4157">Nr.<text:s/></text:span><text:a xlink:href="https://www.e-tar.lt/portal/legalAct.html?documentId=885ef24081de11ed8df094f359a60216" office:target-frame-name="_top" xlink:show="replace"><text:span text:style-name="T4158">XIV-1665</text:span></text:a><text:span text:style-name="T4159">, 2022-12-13, paskelbta TAR 2022-12-22, i. k. 2022-26369</text:span></text:p>
      <text:p text:style-name="P4160"><text:span text:style-name="T4161">Lietuvos Respublikos kelių transporto kodekso 18-1 straipsnio pakeitimo įstatymas</text:span></text:p>
      <text:p text:style-name="P4162"/>
      <text:p text:style-name="P4163"><text:span text:style-name="T4164">22.</text:span></text:p>
      <text:p text:style-name="P4165"><text:span text:style-name="T4166">Lietuvos Respublikos Seimas, Įstatymas</text:span></text:p>
      <text:p text:style-name="P4167"><text:span text:style-name="T4168">Nr.<text:s/></text:span><text:a xlink:href="https://www.e-tar.lt/portal/legalAct.html?documentId=c131e930cecb11ed9978886e85107ab2" office:target-frame-name="_top" xlink:show="replace"><text:span text:style-name="T4169">XIV-1827</text:span></text:a><text:span text:style-name="T4170">, 2023-03-23, paskelbta TAR 2023-03-30, i. k. 2023-05727</text:span></text:p>
      <text:p text:style-name="P4171"><text:span text:style-name="T4172">Kelių transporto kodekso 8-1, 11, 16, 17-1, 18 straipsnių pakeitimo ir Kodekso papildymo 18-2 s</text:span><text:span text:style-name="T4173">traipsniu įstatymas</text:span></text:p>
      <text:p text:style-name="P4174"/>
      <text:p text:style-name="P4175"><text:span text:style-name="T4176">23.</text:span></text:p>
      <text:p text:style-name="P4177"><text:span text:style-name="T4178">Lietuvos Respublikos Seimas, Įstatymas</text:span></text:p>
      <text:p text:style-name="P4179"><text:span text:style-name="T4180">Nr.<text:s/></text:span><text:a xlink:href="https://www.e-tar.lt/portal/legalAct.html?documentId=711e7d207d6011eea5a28c81c82193a8" office:target-frame-name="_top" xlink:show="replace"><text:span text:style-name="T4181">XIV-2200</text:span></text:a><text:span text:style-name="T4182">, 2023-10-26, paskelbta TAR 2023-11-07, i. k. 2023-21640</text:span></text:p>
      <text:p text:style-name="P4183"><text:span text:style-name="T4184">Lietuvos Respublikos keli</text:span><text:span text:style-name="T4185">ų transporto kodekso 8, 8-1, 8-3 straipsnių ir priedo pakeitimo įstatymas</text:span></text:p>
      <text:p text:style-name="P4186"/>
      <text:p text:style-name="P4187"><text:span text:style-name="T4188">24.</text:span></text:p>
      <text:p text:style-name="P4189"><text:span text:style-name="T4190">Lietuvos Respublikos Seimas, Įstatymas</text:span></text:p>
      <text:p text:style-name="P4191"><text:span text:style-name="T4192">Nr.<text:s/></text:span><text:a xlink:href="https://www.e-tar.lt/portal/legalAct.html?documentId=d96fd800087b11efbcbfb318996800a8" office:target-frame-name="_top" xlink:show="replace"><text:span text:style-name="T4193">XIV-2571</text:span></text:a><text:span text:style-name="T4194">, 2024-04-25, paskelbta TAR<text:s/></text:span><text:span text:style-name="T4195">2024-05-02, i. k. 2024-08212</text:span></text:p>
      <text:p text:style-name="P4196"><text:span text:style-name="T4197">Lietuvos Respublikos kelių transporto kodekso 8-2 ir 18-1 straipsnių pakeitimo įstatymas</text:span></text:p>
      <text:p text:style-name="P4198"/>
      <text:p text:style-name="P4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8:00Z</meta:creation-date>
    <dc:date>2026-07-02T14:08:00Z</dc:date>
    <meta:template xlink:href="Normal.dotm" xlink:type="simple"/>
    <meta:editing-cycles>2</meta:editing-cycles>
    <meta:editing-duration>PT0S</meta:editing-duration>
    <meta:document-statistic meta:page-count="3" meta:paragraph-count="1822" meta:word-count="25008" meta:character-count="200499" meta:row-count="5066" meta:non-whitespace-character-count="177313"/>
  </office:meta>
</office:document-meta>
</file>