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fo:font-size="10pt" style:font-size-asian="10pt"/>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fo:font-size="10pt" style:font-size-asian="10pt"/>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style:text-properties fo:color="#000000"/>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left="1.7722in" fo:text-indent="-1.2722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text-position="super 66.6%"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margin-left="1.575in" fo:text-indent="-1.075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text-position="super 66.6%"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tyle="italic" style:font-style-asian="italic" fo:font-size="10pt" style:font-size-asian="10pt" style:language-asian="lt" style:country-asian="LT"/>
    </style:style>
    <style:style style:name="T736" style:parent-style-name="DefaultParagraphFont" style:family="text">
      <style:text-properties fo:font-weight="bold" style:font-weight-asian="bold" fo:font-style="italic" style:font-style-asian="italic" fo:font-size="10pt" style:font-size-asian="10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keep-together="always" fo:widows="0" fo:orphans="0" fo:text-align="justify" fo:text-indent="0.4923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fo:color="#000000"/>
    </style:style>
    <style:style style:name="T986" style:parent-style-name="DefaultParagraphFont" style:family="text">
      <style:text-properties fo:font-weight="bold" style:font-weight-asian="bold" fo:text-transform="uppercase"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left="1.575in" fo:text-indent="-1.075in">
        <style:tab-stops/>
      </style:paragraph-properties>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6.4958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6.4958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fo:color="#000000"/>
    </style:style>
    <style:style style:name="T1159" style:parent-style-name="DefaultParagraphFont" style:family="text">
      <style:text-properties fo:font-weight="bold" style:font-weight-asian="bold" fo:text-transform="uppercase"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text-transform="uppercase"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keep-together="always" fo:widows="0" fo:orphans="0" fo:text-align="justify" fo:text-indent="0.4923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text-position="super 66.6%"/>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justify" fo:text-indent="0.4923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23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4923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widows="0" fo:orphans="0" fo:text-align="justify" fo:text-indent="0.4923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style="italic" style:font-style-asian="italic" fo:color="#000000" fo:font-size="10pt" style:font-size-asian="10pt"/>
    </style:style>
    <style:style style:name="T1359" style:parent-style-name="DefaultParagraphFont" style:family="text">
      <style:text-properties fo:font-style="italic" style:font-style-asian="italic" fo:color="#000000" fo:font-size="10pt" style:font-size-asian="10pt"/>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language-asian="lt" style:country-asian="LT" style:language-complex="kn" style:country-complex="IN"/>
    </style:style>
    <style:style style:name="T1373" style:parent-style-name="DefaultParagraphFont" style:family="text">
      <style:text-properties fo:color="#000000" style:font-size-complex="12pt" style:language-asian="lt" style:country-asian="LT" style:language-complex="kn" style:country-complex="IN"/>
    </style:style>
    <style:style style:name="T1374" style:parent-style-name="DefaultParagraphFont" style:family="text">
      <style:text-properties fo:font-style="italic" style:font-style-asian="italic" fo:color="#000000" fo:font-size="10pt" style:font-size-asian="10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language-complex="kn" style:country-complex="IN"/>
    </style:style>
    <style:style style:name="T1388" style:parent-style-name="DefaultParagraphFont" style:family="text">
      <style:text-properties style:font-size-complex="12pt" style:language-asian="lt" style:country-asian="LT" style:language-complex="kn" style:country-complex="IN"/>
    </style:style>
    <style:style style:name="T1389" style:parent-style-name="DefaultParagraphFont" style:family="text">
      <style:text-properties fo:font-style="italic" style:font-style-asian="italic" fo:color="#000000" fo:font-size="10pt" style:font-size-asian="10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left" style:position="0.7875in"/>
        </style:tab-stops>
      </style:paragraph-properties>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text-position="super 66.6%"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justify" fo:text-indent="0.5in">
        <style:tab-stops>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TimesNewRomanPSMT" style:font-size-complex="12pt"/>
    </style:style>
    <style:style style:name="T1445" style:parent-style-name="DefaultParagraphFont" style:family="text">
      <style:text-properties style:font-name-asian="TimesNewRomanPSMT" style:font-size-complex="12pt"/>
    </style:style>
    <style:style style:name="T1446" style:parent-style-name="DefaultParagraphFont" style:family="text">
      <style:text-properties style:font-name-asian="TimesNewRomanPSMT"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tab-stops>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tab-stops>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5in">
        <style:tab-stops>
          <style:tab-stop style:type="left" style:position="0.7875in"/>
        </style:tab-stops>
      </style:paragraph-properties>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0.78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tab-stops>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0.7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tab-stops>
          <style:tab-stop style:type="left" style:position="0.787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7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text-transform="uppercase" fo:color="#000000"/>
    </style:style>
    <style:style style:name="T1711" style:parent-style-name="DefaultParagraphFont" style:family="text">
      <style:text-properties fo:font-weight="bold" style:font-weight-asian="bold" fo:text-transform="uppercase" fo:color="#000000"/>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text-transform="uppercase"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widows="0" fo:orphans="0" fo:text-align="justify" fo:text-indent="0.4923i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5in">
        <style:tab-stops>
          <style:tab-stop style:type="left" style:position="0.5909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style="italic" style:font-style-asian="italic" fo:color="#000000" fo:font-size="10pt" style:font-size-asian="10pt"/>
    </style:style>
    <style:style style:name="T1870" style:parent-style-name="DefaultParagraphFont" style:family="text">
      <style:text-properties fo:font-style="italic" style:font-style-asian="italic" fo:color="#000000" fo:font-size="10pt" style:font-size-asian="10pt"/>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tab-stops>
          <style:tab-stop style:type="left" style:position="0.5909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tab-stops>
          <style:tab-stop style:type="left" style:position="0.5909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5909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tab-stops>
          <style:tab-stop style:type="left" style:position="0.590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16in"/>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4923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5in">
        <style:tab-stops>
          <style:tab-stop style:type="left" style:position="0.5909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text-transform="uppercase" fo:color="#000000"/>
    </style:style>
    <style:style style:name="T2140" style:parent-style-name="DefaultParagraphFont" style:family="text">
      <style:text-properties fo:font-weight="bold" style:font-weight-asian="bold" fo:text-transform="uppercase" fo:color="#000000"/>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text-transform="uppercase"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margin-left="1.6736in" fo:text-indent="-1.1812in">
        <style:tab-stops/>
      </style:paragraph-properties>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4923in"/>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margin-left="1.6736in" fo:text-indent="-1.1812in">
        <style:tab-stops/>
      </style:paragraph-properties>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4923in"/>
    </style:style>
    <style:style style:name="T2256" style:parent-style-name="DefaultParagraphFont" style:family="text">
      <style:text-properties fo:font-weight="bold" style:font-weight-asian="bold" style:font-weight-complex="bold"/>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4923in"/>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margin-left="1.6736in" fo:text-indent="-1.1812in">
        <style:tab-stops/>
      </style:paragraph-properties>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P2284" style:parent-style-name="Normal" style:family="paragraph">
      <style:paragraph-properties fo:widows="0" fo:orphans="0" fo:text-align="justify" fo:text-indent="0.4923in"/>
    </style:style>
    <style:style style:name="T2285" style:parent-style-name="DefaultParagraphFont" style:family="text">
      <style:text-properties fo:font-weight="bold" style:font-weight-asian="bold" style:font-weight-complex="bold"/>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P2309" style:parent-style-name="Normal" style:family="paragraph">
      <style:paragraph-properties fo:widows="0" fo:orphans="0" fo:text-align="justify" fo:text-indent="0.4923in"/>
    </style:style>
    <style:style style:name="T2310" style:parent-style-name="DefaultParagraphFont" style:family="text">
      <style:text-properties fo:font-weight="bold" style:font-weight-asian="bold" style:font-weight-complex="bold"/>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margin-left="1.6736in" fo:text-indent="-1.1812in">
        <style:tab-stops/>
      </style:paragraph-properties>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font-weight="bold" style:font-weight-asian="bold"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P2367" style:parent-style-name="Normal" style:family="paragraph">
      <style:paragraph-properties fo:widows="0" fo:orphans="0" fo:text-align="justify" fo:text-indent="0.4923in"/>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P2371" style:parent-style-name="Normal" style:family="paragraph">
      <style:paragraph-properties fo:widows="0" fo:orphans="0" fo:text-align="justify" fo:text-indent="0.4923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4923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23in"/>
    </style:style>
    <style:style style:name="T2404" style:parent-style-name="DefaultParagraphFont" style:family="text">
      <style:text-properties fo:font-style="italic" style:font-style-asian="italic" fo:color="#000000"/>
    </style:style>
    <style:style style:name="T2405" style:parent-style-name="DefaultParagraphFont" style:family="text">
      <style:text-properties fo:font-style="italic" style:font-style-asian="italic" fo:color="#000000"/>
    </style:style>
    <style:style style:name="P2406" style:parent-style-name="Normal" style:family="paragraph">
      <style:paragraph-properties fo:text-indent="0.4923in"/>
      <style:text-properties fo:color="#000000"/>
    </style:style>
    <style:style style:name="P2407" style:parent-style-name="Normal" style:family="paragraph">
      <style:paragraph-properties fo:text-indent="0.4923in"/>
      <style:text-properties fo:color="#000000"/>
    </style:style>
    <style:style style:name="P2408" style:parent-style-name="Normal" style:family="paragraph">
      <style:paragraph-properties fo:text-align="justify">
        <style:tab-stops>
          <style:tab-stop style:type="right" style:position="6.4972in"/>
        </style:tab-stops>
      </style:paragraph-properties>
    </style:style>
    <style:style style:name="P2409" style:parent-style-name="Normal" style:family="paragraph">
      <style:paragraph-properties fo:text-align="center">
        <style:tab-stops>
          <style:tab-stop style:type="right" style:position="6.6937in"/>
        </style:tab-stops>
      </style:paragraph-properties>
    </style:style>
    <style:style style:name="P241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2411" style:parent-style-name="Normal" style:family="paragraph">
      <style:paragraph-properties fo:keep-together="always" fo:widows="0" fo:orphans="0" fo:margin-left="3.1493in">
        <style:tab-stops/>
      </style:paragraph-properties>
      <style:text-properties fo:color="#000000" fo:hyphenate="false"/>
    </style:style>
    <style:style style:name="P2412" style:parent-style-name="Normal" style:family="paragraph">
      <style:paragraph-properties fo:keep-together="always" fo:widows="0" fo:orphans="0" fo:margin-left="3.1493in">
        <style:tab-stops/>
      </style:paragraph-properties>
      <style:text-properties fo:color="#000000" fo:hyphenate="false"/>
    </style:style>
    <style:style style:name="P2413" style:parent-style-name="Normal" style:family="paragraph">
      <style:paragraph-properties fo:widows="0" fo:orphans="0" fo:text-align="justify" fo:text-indent="0.3937in"/>
      <style:text-properties fo:color="#000000" fo:hyphenate="false"/>
    </style:style>
    <style:style style:name="P2414" style:parent-style-name="Normal" style:family="paragraph">
      <style:paragraph-properties fo:keep-together="always" fo:widows="0" fo:orphans="0" fo:text-align="center"/>
      <style:text-properties fo:hyphenate="false"/>
    </style:style>
    <style:style style:name="T2415" style:parent-style-name="DefaultParagraphFont" style:family="text">
      <style:text-properties fo:font-weight="bold" style:font-weight-asian="bold" style:font-weight-complex="bold" fo:text-transform="uppercase" fo:color="#000000"/>
    </style:style>
    <style:style style:name="P2416" style:parent-style-name="Normal" style:family="paragraph">
      <style:paragraph-properties fo:widows="0" fo:orphans="0" fo:text-align="justify" fo:text-indent="0.3937in"/>
      <style:text-properties fo:color="#000000" fo:hyphenate="false"/>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text-properties fo:font-weight="bold" style:font-weight-asian="bold" fo:font-size="10pt" style:font-size-asian="10pt"/>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widows="0" fo:orphans="0"/>
    </style:style>
  </office:automatic-styles>
  <office:body>
    <office:text text:use-soft-page-breaks="true">
      <text:p text:style-name="P1"><text:span text:style-name="T2">Suvestinė redakcija nuo 2020-01-01 iki 2020-06-30</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AR pastaba.</text:span><text:span text:style-name="T11"><text:s/>Įsigaliojus įstatymui Nr. XIII-2444, leidimai vežti keleivius lengvaisiais automobiliais taksi ir leidimai teikti keleivių vežimo už atlygį lengvaisiais automobiliais paslaugas, išduoti iki šio įstatymo įsigaliojimo, laikomi galiojančiais neterminuotai.</text:span></text:p>
      <text:p text:style-name="P12">Lietuvos Respublikos Seimas, Įstatymas</text:p>
      <text:p text:style-name="P13"><text:span text:style-name="T14">Nr.<text:s/></text:span><text:a xlink:href="https://www.e-tar.lt/portal/legalAct.html?documentId=180da370ee4211e99681cd81dcdca52c" office:target-frame-name="_top" xlink:show="replace"><text:span text:style-name="T15">XIII-2444</text:span></text:a><text:span text:style-name="T16">, 2019-09-26, paskelbta TAR 2019-10-14, i. k. 2019-16283</text:span></text:p>
      <text:p text:style-name="P17">Lietuvos Respublikos kelių transporto kodekso pakeitimo įstatymas</text:p>
      <text:p text:style-name="Normal"/>
      <text:p text:style-name="P18"><text:span text:style-name="T19"/><text:span text:style-name="T20">LIETUVOS RESPUBLIKOS</text:span></text:p>
      <text:p text:style-name="P21">KELIŲ TRANSPORTO</text:p>
      <text:p text:style-name="P22">KODEKSAS</text:p>
      <text:p text:style-name="P23"/>
      <text:p text:style-name="P24">1996 m. lapkričio 19 d. Nr. I-1628</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Kodekso paskirtis</text:span></text:p>
      <text:p text:style-name="P37"><text:span text:style-name="T38">1</text:span><text:span text:style-name="T39">.<text:s/></text:span><text:span text:style-name="T40">Lietuvos Respublikos kelių transporto kodeksas (toliau – šis kodeksas) reguliuoja keleivių, bagažo ir</text:span><text:span text:style-name="T41"><text:s/></text:span><text:span text:style-name="T42">krovinių vežimų organizavimą ir vykdymą, vežimų valstybinį valdymą, valstybinę kelių transporto priežiūrą, kelių transporto kontrolę, atsakomybę už turtin</text:span><text:span text:style-name="T43">ę žalą.<text:s/></text:span></text:p>
      <text:p text:style-name="P44">Straipsnio dalies pakeitimai:</text:p>
      <text:p text:style-name="P45"><text:span text:style-name="T46">Nr.<text:s/></text:span><text:a xlink:href="https://www.e-tar.lt/portal/legalAct.html?documentId=TAR.451798EFF0DD" office:target-frame-name="_top" xlink:show="replace"><text:span text:style-name="T47">XI-2380</text:span></text:a><text:span text:style-name="T48">, 2012-11-08, Žin., 2012, Nr. 135-6868 (2012-11-22), i. k. 1121010ISTA0XI-2380</text:span></text:p>
      <text:p text:style-name="P49"><text:span text:style-name="T50">Nr.<text:s/></text:span><text:a xlink:href="https://www.e-tar.lt/portal/legalAct.html?documentId=180da370ee4211e99681cd81dcdca52c" office:target-frame-name="_top" xlink:show="replace"><text:span text:style-name="T51">XIII-2444</text:span></text:a><text:span text:style-name="T52">, 2019-09-26, paskelbta TAR 2019-10-14, i. k. 2019-16283</text:span></text:p>
      <text:p text:style-name="Normal"/>
      <text:p text:style-name="P53"><text:span text:style-name="T54">2</text:span><text:span text:style-name="T55">. Šio kodekso nuostatos suderintos su šio kodekso priede nurodytais Europos Sąjungos teisės aktais.<text:s/></text:span></text:p>
      <text:p text:style-name="P56">Straipsnio pakeitimai:</text:p>
      <text:p text:style-name="P57"><text:span text:style-name="T58">Nr.<text:s/></text:span><text:a xlink:href="https://www.e-tar.lt/portal/legalAct.html?documentId=TAR.AA9AD4CCFDE3" office:target-frame-name="_top" xlink:show="replace"><text:span text:style-name="T59">IX-790</text:span></text:a><text:span text:style-name="T60">, 2002-03-19, Žin., 2002, Nr. 37-1342 (2002-04-09), i. k. 1021010ISTA00IX-790</text:span></text:p>
      <text:p text:style-name="P61"><text:span text:style-name="T62">Nr.<text:s/></text:span><text:a xlink:href="https://www.e-tar.lt/portal/legalAct.html?documentId=TAR.D04968E44D46" office:target-frame-name="_top" xlink:show="replace"><text:span text:style-name="T63">IX-2195</text:span></text:a><text:span text:style-name="T64">, 2004-04-29, Žin., 2004, Nr. 73-2529 (2004-04-30), i. k. 1041010ISTA0IX-2195</text:span></text:p>
      <text:p text:style-name="Normal"/>
      <text:p text:style-name="P65"><text:span text:style-name="T66">2</text:span><text:span text:style-name="T67"><text:s/>straipsnis.<text:s/></text:span><text:span text:style-name="T68">Kelių transportas ir kelių transporto priemonės</text:span></text:p>
      <text:p text:style-name="P69"><text:span text:style-name="T70">1</text:span><text:span text:style-name="T71">.<text:s/></text:span><text:span text:style-name="T72">Kelių transportas –<text:s/></text:span><text:span text:style-name="T73">sudėtinė Lietuvos Respublikos ūkio ir socialinės infrastruktūros dalis, susij</text:span><text:span text:style-name="T74">usi su keleivių ir krovinių vežimu keliais.</text:span></text:p>
      <text:p text:style-name="P75"><text:span text:style-name="T76">2</text:span><text:span text:style-name="T77">. Kelių transporto priemonės skirstomos į keleivines ir krovinines.</text:span></text:p>
      <text:p text:style-name="P78"><text:span text:style-name="T79">3</text:span><text:span text:style-name="T80">. Keleivinėms transporto priemonėms priskiriamos motorinės ir elektrinės transporto priemonės, pagamintos keleiviams vežti. Tai autobu</text:span><text:span text:style-name="T81">sai, troleibusai, lengvieji automobiliai,</text:span><text:span text:style-name="T82"><text:s/></text:span><text:span text:style-name="T83">lengvieji automobiliai taksi.</text:span><text:s/></text:p>
      <text:p text:style-name="P84">Straipsnio dalies pakeitimai:</text:p>
      <text:p text:style-name="P85"><text:span text:style-name="T86">Nr.<text:s/></text:span><text:a xlink:href="https://www.e-tar.lt/portal/legalAct.html?documentId=TAR.AA9AD4CCFDE3" office:target-frame-name="_top" xlink:show="replace"><text:span text:style-name="T87">IX-790</text:span></text:a><text:span text:style-name="T88">, 2002-03-19, Žin., 2002, Nr. 37-1342 (2002-04-09), i. k. 102</text:span><text:span text:style-name="T89">1010ISTA00IX-790</text:span></text:p>
      <text:p text:style-name="Normal"/>
      <text:p text:style-name="P90"><text:span text:style-name="T91">4</text:span><text:span text:style-name="T92">.<text:s/></text:span><text:span text:style-name="T93">Autobusas –<text:s/></text:span><text:span text:style-name="T94">motorinė transporto priemonė, skirta vežti žmonėms bei bagažui ir turinti daugiau kaip 9 sėdimąsias vietas įskaitant vairuotojo vietą.</text:span></text:p>
      <text:p text:style-name="P95"><text:span text:style-name="T96">5</text:span><text:span text:style-name="T97">.<text:s/></text:span><text:span text:style-name="T98">Troleibusas –<text:s/></text:span><text:span text:style-name="T99">autobusas, varomas kontaktiniu tinklu tiekiama elektros energij</text:span><text:span text:style-name="T100">a.</text:span></text:p>
      <text:p text:style-name="P101"><text:span text:style-name="T102">6</text:span><text:span text:style-name="T103">.<text:s/></text:span><text:span text:style-name="T104">Lengvasis automobilis</text:span><text:span text:style-name="T105"><text:s/>– motorinė kelių transporto priemonė, turinti ne daugiau kaip 9 sėdimas vietas, įskaitant vairuotojo vietą, skirta keleiviams bei bagažui vežti.</text:span><text:s/></text:p>
      <text:p text:style-name="P106">Straipsnio dalies pakeitimai:</text:p>
      <text:p text:style-name="P107"><text:span text:style-name="T108">Nr.<text:s/></text:span><text:a xlink:href="https://www.e-tar.lt/portal/legalAct.html?documentId=TAR.AA9AD4CCFDE3" office:target-frame-name="_top" xlink:show="replace"><text:span text:style-name="T109">IX-790</text:span></text:a><text:span text:style-name="T110">, 2002-03-19, Žin., 2002, Nr. 37-1342 (2002-04-09), i. k. 1021010ISTA00IX-790</text:span></text:p>
      <text:p text:style-name="Normal"/>
      <text:p text:style-name="P111"><text:span text:style-name="T112">7</text:span><text:span text:style-name="T113">.<text:s/></text:span><text:span text:style-name="T114">Lengvasis automobilis taksi</text:span><text:span text:style-name="T115"><text:s/>– motorinė kelių transporto priemonė, skirta keleiviams<text:s/></text:span><text:span text:style-name="T116">ir bagažui vežti, turinti ne daugiau kaip 9 sėdimąsias vietas, įskaitant vairuotojo vietą, pritvirtintą<text:s/></text:span><text:soft-page-break/><text:span text:style-name="T117">taksi valstybinio registracijos numerio ženklą, įrengtą taksometrą bei atpažinimo ženklą – plafoną ir atitinkanti lengviesiems automobiliams taksi kelia</text:span><text:span text:style-name="T118">mus techninius reikalavimus.<text:s/></text:span></text:p>
      <text:p text:style-name="P119">Papildyta straipsnio dalimi:</text:p>
      <text:p text:style-name="P120"><text:span text:style-name="T121">Nr.<text:s/></text:span><text:a xlink:href="https://www.e-tar.lt/portal/legalAct.html?documentId=TAR.AA9AD4CCFDE3" office:target-frame-name="_top" xlink:show="replace"><text:span text:style-name="T122">IX-790</text:span></text:a><text:span text:style-name="T123">, 2002-03-19, Žin., 2002, Nr. 37-1342 (2002-04-09), i. k. 1021010ISTA00IX-790</text:span></text:p>
      <text:p text:style-name="P124">Straipsnio dalies pakeitimai:</text:p>
      <text:p text:style-name="P125"><text:span text:style-name="T126">Nr.<text:s/></text:span><text:a xlink:href="https://www.e-tar.lt/portal/legalAct.html?documentId=180da370ee4211e99681cd81dcdca52c" office:target-frame-name="_top" xlink:show="replace"><text:span text:style-name="T127">XIII-2444</text:span></text:a><text:span text:style-name="T128">, 2019-09-26, paskelbta TAR 2019-10-14, i. k. 2019-16283</text:span></text:p>
      <text:p text:style-name="Normal"/>
      <text:p text:style-name="P129"><text:span text:style-name="T130">8</text:span><text:span text:style-name="T131">.<text:s/></text:span><text:span text:style-name="T132">Neteko galios 2009-12-28.</text:span><text:span text:style-name="T133"><text:s/></text:span></text:p>
      <text:p text:style-name="P134">Papildyta straipsnio dalimi:</text:p>
      <text:p text:style-name="P135"><text:span text:style-name="T136">Nr.<text:s/></text:span><text:a xlink:href="https://www.e-tar.lt/portal/legalAct.html?documentId=TAR.AA9AD4CCFDE3" office:target-frame-name="_top" xlink:show="replace"><text:span text:style-name="T137">IX-790</text:span></text:a><text:span text:style-name="T138">, 2002-03-19, Žin., 2002, Nr. 37-1342 (2002-04-09), i. k. 1021010ISTA00IX-790</text:span></text:p>
      <text:p text:style-name="P139">Straipsnio dalies pakeitimai:</text:p>
      <text:p text:style-name="P140"><text:span text:style-name="T141">Nr.<text:s/></text:span><text:a xlink:href="https://www.e-tar.lt/portal/legalAct.html?documentId=TAR.5CBDF535B02A" office:target-frame-name="_top" xlink:show="replace"><text:span text:style-name="T142">XI-573</text:span></text:a><text:span text:style-name="T143">, 2009-12-17, Žin., 2009, Nr. 154-6952 (2009-12-28), i. k. 1091010ISTA00XI-573</text:span></text:p>
      <text:p text:style-name="Normal"/>
      <text:p text:style-name="P144"><text:span text:style-name="T145">9</text:span><text:span text:style-name="T146">. Krovininėms transporto priemonėms priskiriamos motorinės transporto priemonės ar jų junginiai (sąstatai), sukonstruoti, pritaikyti ir<text:s/></text:span><text:span text:style-name="T147">naudojami kroviniams vežti keliais. Tai krovininiai automobiliai, priekabos ir puspriekabės.</text:span></text:p>
      <text:p text:style-name="P148">Straipsnio dalies numeracijos pakeitimas:</text:p>
      <text:p text:style-name="P149"><text:span text:style-name="T150">Nr.<text:s/></text:span><text:a xlink:href="https://www.e-tar.lt/portal/legalAct.html?documentId=TAR.AA9AD4CCFDE3" office:target-frame-name="_top" xlink:show="replace"><text:span text:style-name="T151">IX-790</text:span></text:a><text:span text:style-name="T152">, 2002-03-19, Žin., 2002, Nr.</text:span><text:span text:style-name="T153"><text:s/>37-1342 (2002-04-09), i. k. 1021010ISTA00IX-790</text:span></text:p>
      <text:p text:style-name="Normal"/>
      <text:p text:style-name="P154"><text:span text:style-name="T155">10</text:span><text:span text:style-name="T156">.<text:s/></text:span><text:span text:style-name="T157">Krovininis automobilis</text:span><text:span text:style-name="T158"><text:s/>– motorinė transporto priemonė, skirta vežti krovinius, vilkti priekabas ar puspriekabes. Traktoriai ir savaeigės (visureigės) mašinos nelaikomi krovininiais automobiliais.</text:span></text:p>
      <text:p text:style-name="P159">Straipsnio dalies numeracijos pakeitimas:</text:p>
      <text:p text:style-name="P160"><text:span text:style-name="T161">Nr.<text:s/></text:span><text:a xlink:href="https://www.e-tar.lt/portal/legalAct.html?documentId=TAR.AA9AD4CCFDE3" office:target-frame-name="_top" xlink:show="replace"><text:span text:style-name="T162">IX-790</text:span></text:a><text:span text:style-name="T163">, 2002-03-19, Žin., 2002, Nr. 37-1342 (2002-04-09), i. k. 1021010ISTA00IX-790</text:span></text:p>
      <text:p text:style-name="Normal"/>
      <text:p text:style-name="P164"><text:span text:style-name="T165">11</text:span><text:span text:style-name="T166">.<text:s/></text:span><text:span text:style-name="T167">Priekaba –<text:s/></text:span><text:span text:style-name="T168">transporto priemonė, kurią</text:span><text:span text:style-name="T169"><text:s/>velka motorinė transporto priemonė.</text:span></text:p>
      <text:p text:style-name="P170">Straipsnio dalies numeracijos pakeitimas:</text:p>
      <text:p text:style-name="P171"><text:span text:style-name="T172">Nr.<text:s/></text:span><text:a xlink:href="https://www.e-tar.lt/portal/legalAct.html?documentId=TAR.AA9AD4CCFDE3" office:target-frame-name="_top" xlink:show="replace"><text:span text:style-name="T173">IX-790</text:span></text:a><text:span text:style-name="T174">, 2002-03-19, Žin., 2002, Nr. 37-1342 (2002-04-09), i. k. 1021010ISTA00IX-790</text:span></text:p>
      <text:p text:style-name="Normal"/>
      <text:p text:style-name="P175"><text:span text:style-name="T176">12</text:span><text:span text:style-name="T177">.<text:s/></text:span><text:span text:style-name="T178">Puspriekabė –<text:s/></text:span><text:span text:style-name="T179">su motorine transporto priemone sukabinta priekaba, kurios masės ir krovinio masės dalis tenka motorinei transporto priemonei.</text:span></text:p>
      <text:p text:style-name="P180">Straipsnio dalies numeracijos pakeitimas:</text:p>
      <text:p text:style-name="P181"><text:span text:style-name="T182">Nr.<text:s/></text:span><text:a xlink:href="https://www.e-tar.lt/portal/legalAct.html?documentId=TAR.AA9AD4CCFDE3" office:target-frame-name="_top" xlink:show="replace"><text:span text:style-name="T183">IX-790</text:span></text:a><text:span text:style-name="T184">, 2002-03-19, Žin., 2002, Nr. 37-1342 (2002-04-09), i. k. 1021010ISTA00IX-790</text:span></text:p>
      <text:p text:style-name="Normal"/>
      <text:p text:style-name="P185"><text:span text:style-name="T186">3</text:span><text:span text:style-name="T187"><text:s/>straipsnis.<text:s/></text:span><text:span text:style-name="T188">Kelių transporto objektų nuosavybė</text:span></text:p>
      <text:p text:style-name="P189"><text:span text:style-name="T190">1</text:span><text:span text:style-name="T191">. Kelių transporto priemonės, autobusų stotys ir stotelės, krovinių vežimo stotys (terminalai),<text:s/></text:span><text:span text:style-name="T192">tiesiogiai su jais susiję pastatai ir įrenginiai nuosavybės teise gali priklausyti Lietuvos valstybei, savivaldybėms, Lietuvos Respublikos ir užsienio fiziniams bei juridiniams asmenims, tarptautinėms organizacijoms. Nuosavybės teisė į autobusų stotis, pri</text:span><text:span text:style-name="T193">klausančias valstybei ar savivaldybėms ir valstybės ar savivaldybės kontroliuojamiems juridiniams asmenims, negali būti perleista kitiems fiziniams ir juridiniams asmenims ir tarptautinėms organizacijoms.</text:span><text:s/></text:p>
      <text:p text:style-name="P194">Straipsnio dalies pakeitimai:</text:p>
      <text:p text:style-name="P195"><text:span text:style-name="T196">Nr.<text:s/></text:span><text:a xlink:href="https://www.e-tar.lt/portal/legalAct.html?documentId=TAR.D04968E44D46" office:target-frame-name="_top" xlink:show="replace"><text:span text:style-name="T197">IX-2195</text:span></text:a><text:span text:style-name="T198">, 2004-04-29, Žin., 2004, Nr. 73-2529 (2004-04-30), i. k. 1041010ISTA0IX-2195</text:span></text:p>
      <text:p text:style-name="P199"><text:span text:style-name="T200">Nr.<text:s/></text:span><text:a xlink:href="https://www.e-tar.lt/portal/legalAct.html?documentId=TAR.2F417363DF07" office:target-frame-name="_top" xlink:show="replace"><text:span text:style-name="T201">XI-16</text:span><text:span text:style-name="T202">22</text:span></text:a><text:span text:style-name="T203">, 2011-10-21, Žin., 2011, Nr. 132-6276 (2011-11-05), i. k. 1111010ISTA0XI-1622</text:span></text:p>
      <text:p text:style-name="Normal"/>
      <text:p text:style-name="P204"><text:span text:style-name="T205">2</text:span><text:span text:style-name="T206">. Valstybinės reikšmės keliai išimtine nuosavybės teise priklauso valstybei. Vietinės reikšmės viešieji keliai ir gatvės nuosavybės teise priklauso savivaldybėms, o vida</text:span><text:span text:style-name="T207">us keliai – valstybei, savivaldybėms, kitiems juridiniams ir (ar) fiziniams asmenims.</text:span><text:s/></text:p>
      <text:p text:style-name="P208">Straipsnio dalies pakeitimai:</text:p>
      <text:p text:style-name="P209"><text:span text:style-name="T210">Nr.<text:s/></text:span><text:a xlink:href="https://www.e-tar.lt/portal/legalAct.html?documentId=TAR.5CBDF535B02A" office:target-frame-name="_top" xlink:show="replace"><text:span text:style-name="T211">XI-573</text:span></text:a><text:span text:style-name="T212">, 2009-12-17, Žin., 2009, Nr. 154-6952 (2009-12</text:span><text:span text:style-name="T213">-28), i. k. 1091010ISTA00XI-573</text:span></text:p>
      <text:p text:style-name="Normal"/>
      <text:p text:style-name="P214"><text:span text:style-name="T215">3</text:span><text:span text:style-name="T216">.<text:s/></text:span><text:span text:style-name="T217">Neteko galios 2009-12-28</text:span><text:span text:style-name="T218">.</text:span></text:p>
      <text:p text:style-name="P219">Straipsnio dalies pakeitimai:</text:p>
      <text:p text:style-name="P220"><text:span text:style-name="T221">Nr.<text:s/></text:span><text:a xlink:href="https://www.e-tar.lt/portal/legalAct.html?documentId=TAR.5CBDF535B02A" office:target-frame-name="_top" xlink:show="replace"><text:span text:style-name="T222">XI-573</text:span></text:a><text:span text:style-name="T223">, 2009-12-17, Žin., 2009, Nr. 154-6952 (2009-12-28), i. k. 1091010IS</text:span><text:span text:style-name="T224">TA00XI-573</text:span></text:p>
      <text:p text:style-name="Normal"/>
      <text:p text:style-name="P225"><text:span text:style-name="T226">4</text:span><text:span text:style-name="T227"><text:s/>straipsnis.<text:s/></text:span><text:span text:style-name="T228">Kelių transporto valstybinis valdymas</text:span></text:p>
      <text:p text:style-name="P229"><text:span text:style-name="T230">1</text:span><text:span text:style-name="T231">. Kelių transporto valstybinį valdymą vykdo Susisiekimo ministerija ir savivaldybių</text:span><text:span text:style-name="T232"><text:s/></text:span><text:span text:style-name="T233">institucijos.<text:s/></text:span></text:p>
      <text:p text:style-name="P234">Straipsnio dalies pakeitimai:</text:p>
      <text:p text:style-name="P235"><text:span text:style-name="T236">Nr.<text:s/></text:span><text:a xlink:href="https://www.e-tar.lt/portal/legalAct.html?documentId=TAR.AA9AD4CCFDE3" office:target-frame-name="_top" xlink:show="replace"><text:span text:style-name="T237">IX-790</text:span></text:a><text:span text:style-name="T238">, 2002-03-19, Žin., 2002, Nr. 37-1342 (2002-04-09), i. k. 1021010ISTA00IX-790</text:span></text:p>
      <text:p text:style-name="Normal"/>
      <text:p text:style-name="P239"><text:span text:style-name="T240">2</text:span><text:span text:style-name="T241">. Susisiekimo ministerija pagal savo kompetenciją leidžia savivaldybėms, fiziniams ir<text:s/></text:span><text:span text:style-name="T242">juridiniams asmenims privalomus teisės aktus, reguliuojančius kelių transporto veiklą ir keleivių bei krovinių vežimą. Susisiekimo ministerija arba jos įgaliota institucija valdo ir organizuoja keleivių vežimą tolimojo ir tarptautinio susisiekimo maršrutai</text:span><text:span text:style-name="T243">s.</text:span><text:s/></text:p>
      <text:p text:style-name="P244">Straipsnio dalies pakeitimai:</text:p>
      <text:p text:style-name="P245"><text:span text:style-name="T246">Nr.<text:s/></text:span><text:a xlink:href="https://www.e-tar.lt/portal/legalAct.html?documentId=TAR.AA9AD4CCFDE3" office:target-frame-name="_top" xlink:show="replace"><text:span text:style-name="T247">IX-790</text:span></text:a><text:span text:style-name="T248">, 2002-03-19, Žin., 2002, Nr. 37-1342 (2002-04-09), i. k. 1021010ISTA00IX-790</text:span></text:p>
      <text:p text:style-name="Normal"/>
      <text:p text:style-name="P249"><text:span text:style-name="T250">3</text:span><text:span text:style-name="T251">. Savivaldybių</text:span><text:span text:style-name="T252"><text:s/></text:span><text:span text:style-name="T253">institucijos arba jų įgaliotos<text:s/></text:span><text:span text:style-name="T254">įstaigos</text:span><text:span text:style-name="T255"><text:s/></text:span><text:span text:style-name="T256">valdo ir organizuoja keleivių vežimą vietinio susisiekimo maršrutais ir lengvaisiais automobiliais taksi. Savivaldybių institucijos</text:span><text:span text:style-name="T257"><text:s/></text:span><text:span text:style-name="T258">pagal savo kompetenciją leidžia vežėjams privalomus teisės aktus.<text:s/></text:span></text:p>
      <text:p text:style-name="P259">3 dalies redakcija nuo 2020-07-01:</text:p>
      <text:p text:style-name="P260"><text:span text:style-name="T261">3. Savivaldyb</text:span><text:span text:style-name="T262">ių<text:s/></text:span><text:span text:style-name="T263">institucijos arba jų įgaliotos įstaigos</text:span><text:span text:style-name="T264"> </text:span><text:span text:style-name="T265">valdo ir organizuoja keleivių vežimą vietinio susisiekimo maršrutais. Savivaldybių institucijos</text:span><text:span text:style-name="T266"><text:s/></text:span><text:span text:style-name="T267">pagal savo kompetenciją leidžia vežėjams privalomus teisės aktus.</text:span></text:p>
      <text:p text:style-name="P268">Straipsnio dalies pakeitimai:</text:p>
      <text:p text:style-name="P269"><text:span text:style-name="T270">Nr.<text:s/></text:span><text:a xlink:href="https://www.e-tar.lt/portal/legalAct.html?documentId=TAR.AA9AD4CCFDE3" office:target-frame-name="_top" xlink:show="replace"><text:span text:style-name="T271">IX-790</text:span></text:a><text:span text:style-name="T272">, 2002-03-19, Žin., 2002, Nr. 37-1342 (2002-04-09), i. k. 1021010ISTA00IX-790</text:span></text:p>
      <text:p text:style-name="P273"><text:span text:style-name="T274">Nr.<text:s/></text:span><text:a xlink:href="https://www.e-tar.lt/portal/legalAct.html?documentId=180da370ee4211e99681cd81dcdca52c" office:target-frame-name="_top" xlink:show="replace"><text:span text:style-name="T275">XIII-2444</text:span></text:a><text:span text:style-name="T276">, 2019-09-26, paskelbta TAR 2019-10-14, i. k. 2019-16283</text:span></text:p>
      <text:p text:style-name="Normal"/>
      <text:p text:style-name="P277"><text:span text:style-name="T278">5</text:span><text:span text:style-name="T279"><text:s/>straipsnis.<text:s/></text:span><text:span text:style-name="T280">Kelių transporto teisės aktai</text:span></text:p>
      <text:p text:style-name="P281"><text:span text:style-name="T282">Kelių transporto santykius reguliuoja šis</text:span><text:span text:style-name="T283"><text:s/>kodeksas, Lietuvos Respublikos įstatymai bei kiti teisės aktai, tarptautinės sutartys.</text:span></text:p>
      <text:p text:style-name="P284"/>
      <text:p text:style-name="P285"><text:span text:style-name="T286">6</text:span><text:span text:style-name="T287"><text:s/>straipsnis.<text:s/></text:span><text:span text:style-name="T288">Tarptautinės sutartys</text:span></text:p>
      <text:p text:style-name="P289"><text:span text:style-name="T290">Jeigu Lietuvos Respublikos tarptautinių sutarčių nustatytos kitokios taisyklės negu tos, kurias nustato kelių transporto ve</text:span><text:span text:style-name="T291">žimus reguliuojantys Lietuvos Respublikos teisės aktai, tai taikomos tarptautinių sutarčių taisyklės.</text:span></text:p>
      <text:p text:style-name="P292"/>
      <text:p text:style-name="P293"><text:span text:style-name="T294">ANTRASIS</text:span><text:span text:style-name="T295"><text:s/>skirsnis</text:span></text:p>
      <text:p text:style-name="P296"><text:span text:style-name="T297">Vežimų organizavimas</text:span></text:p>
      <text:p text:style-name="P298"/>
      <text:p text:style-name="P299"><text:span text:style-name="T300">7</text:span><text:span text:style-name="T301"><text:s/>straipsnis.<text:s/></text:span><text:span text:style-name="T302">Vežimų organizavimas</text:span></text:p>
      <text:p text:style-name="P303"><text:span text:style-name="T304">1</text:span><text:span text:style-name="T305">. Vežimų organizavimas – techninių sąlygų ir teisinių<text:s/></text:span><text:span text:style-name="T306">santykių tarp keleivio, krovinio, bagažo, smulkios siuntos siuntėjo, gavėjo ir vežėjo nustatymas.</text:span></text:p>
      <text:p text:style-name="P307"><text:span text:style-name="T308">2</text:span><text:span text:style-name="T309">. Vežėjas – įmonė, kuri suprantama taip, kaip ji apibrėžta Reglamento (EB) Nr. 1071/2009 2 straipsnio 4 dalyje.</text:span></text:p>
      <text:p text:style-name="P310"><text:span text:style-name="T311">3</text:span><text:span text:style-name="T312">.</text:span><text:span text:style-name="T313"><text:s/></text:span><text:span text:style-name="T314">Keleivių vežimo organizatorius – f</text:span><text:span text:style-name="T315">izinis ar juridinis asmuo, kita organizacija, jų padalinys, sudarantis technines sąlygas vežėjui ir keleiviui elektroninių ryšių priemonėmis susitarti dėl keleivių vežimo už atlygį lengvaisiais automobiliais pagal užsakymą paslaugos.</text:span></text:p>
      <text:p text:style-name="P316"><text:span text:style-name="T317">4</text:span><text:span text:style-name="T318">. Taksi dispečeri</text:span><text:span text:style-name="T319">nė – taksi užsakymų valdymo centras, kuriame ryšio priemonėmis ar telekomunikacijų galiniais įrenginiais priimami keleivių užsakymai keleivių vežimo už atlygį lengvaisiais automobiliais taksi veiklos vykdytojams, kurie yra sudarę sutartis su šiuo centru.</text:span></text:p>
      <text:p text:style-name="P320"><text:span text:style-name="T321">5</text:span><text:span text:style-name="T322">. Keleivių vežimo organizatorius negali vykdyti taksi dispečerinės veiklos, taip pat savo reklamoje vartoti žodžio „taksi“ ar kitokio jo junginio.<text:s/></text:span><text:span text:style-name="T323">Taksi dispečerinė negali vykdyti keleivių vežimo organizatoriaus veiklos.<text:s/></text:span></text:p>
      <text:p text:style-name="P324">Straipsnio pakeitimai:</text:p>
      <text:p text:style-name="P325"><text:span text:style-name="T326">Nr.<text:s/></text:span><text:a xlink:href="https://www.e-tar.lt/portal/legalAct.html?documentId=180da370ee4211e99681cd81dcdca52c" office:target-frame-name="_top" xlink:show="replace"><text:span text:style-name="T327">XIII-2444</text:span></text:a><text:span text:style-name="T328">, 2019-09-26, paskelbta TAR 2019-10-14, i. k. 2019-16283</text:span></text:p>
      <text:p text:style-name="Normal"/>
      <text:p text:style-name="P329"><text:span text:style-name="T330">8</text:span><text:span text:style-name="T331"><text:s/>straipsnis.<text:s/></text:span><text:span text:style-name="T332">Kelių transporto veiklos licencijavimas</text:span></text:p>
      <text:p text:style-name="P333"><text:span text:style-name="T334">1</text:span><text:span text:style-name="T335">. Keleivių vežimo autobusais,</text:span><text:span text:style-name="T336"><text:s/>krovinių vežimo krovininėmis kelių transporto priemonėmis, kurių didžiausioji leidžiamoji masė, įskaitant priekabą (puspriekabę), didesnė kaip 3,5 tonos, už atlygį veiklą ir keleivių vežimo už atlygį lengvaisiais automobiliais veiklą gali vykdyti tik vežė</text:span><text:span text:style-name="T337">jai, turintys licenciją arba leidimą, išskyrus šio straipsnio 3 dalyje numatytus atvejus. Draudžiama vykdyti licencijuojamą keleivių ir (ar) krovinių vežimo kelių transporto priemonėmis už atlygį veiklą neturint galiojančios licencijos ar leidimo arba tuo<text:s/></text:span><text:span text:style-name="T338">atveju, kai licencijos ar leidimo galiojimas sustabdytas.</text:span></text:p>
      <text:p text:style-name="P339"><text:span text:style-name="T340">2</text:span><text:span text:style-name="T341">. Licencijų ir leidimų rūšys:</text:span></text:p>
      <text:p text:style-name="P342"><text:span text:style-name="T343">1</text:span><text:span text:style-name="T344">) Lietuvos Respublikoje išduota Bendrijos licencija vežti keleivius, kuria suteikiama teisė vežti keleivius autobusais tarptautiniais maršrutais ir Lietuvos Res</text:span><text:span text:style-name="T345">publikos teritorijoje;</text:span></text:p>
      <text:p text:style-name="P346"><text:span text:style-name="T347">2</text:span><text:span text:style-name="T348">) Lietuvos Respublikoje išduota Bendrijos licencija vežti krovinius, kuria suteikiama teisė vežti krovinius tarptautiniais maršrutais ir Lietuvos Respublikos teritorijoje krovininėmis kelių transporto priemonėmis, kurių<text:s/></text:span><text:span text:style-name="T349">didžiausioji leidžiamoji masė, įskaitant priekabą (puspriekabę), didesnė kaip 3,5 tonos;</text:span></text:p>
      <text:p text:style-name="P350"><text:span text:style-name="T351">3</text:span><text:span text:style-name="T352">)<text:s/></text:span><text:span text:style-name="T353">Lietuvos Respublikoje išduota</text:span><text:span text:style-name="T354"><text:s/>licencija vežti keleivius autobusais vidaus maršrutais, kuria suteikiama teisė vežti keleivius Lietuvos Respublikos teritorijoje;</text:span></text:p>
      <text:p text:style-name="P355"><text:span text:style-name="T356">4</text:span><text:span text:style-name="T357">)<text:s/></text:span><text:span text:style-name="T358">Lietuvos Respublikoje išduota</text:span><text:span text:style-name="T359"><text:s/>licencija vežti keleivius autobusais vietinio susisiekimo maršrutais, kuria suteikiama teisė vežti keleivius autobusais vietinio susisiekimo maršrutais, kai maršruto pradžia arba pabaiga yra licenciją išdavusios savivaldybės teritorijoje;</text:span></text:p>
      <text:p text:style-name="P360"><text:span text:style-name="T361">5</text:span><text:span text:style-name="T362">)<text:s/></text:span><text:span text:style-name="T363">Lietuvos<text:s/></text:span><text:span text:style-name="T364">Respublikoje išduota</text:span><text:span text:style-name="T365"><text:s/>licencija vežti krovinius vidaus maršrutais, kuria suteikiama teisė vežti krovinius Lietuvos Respublikos teritorijoje krovininėmis kelių transporto priemonėmis, kurių didžiausioji leidžiamoji masė, įskaitant priekabą (puspriekabę), did</text:span><text:span text:style-name="T366">esnė kaip 3,5 tonos;</text:span></text:p>
      <text:p text:style-name="P367"><text:span text:style-name="T368">6</text:span><text:span text:style-name="T369">) Lietuvos Respublikoje išduotas leidimas vykdyti keleivių vežimo už atlygį lengvaisiais automobiliais taksi veiklą;</text:span></text:p>
      <text:p text:style-name="P370"><text:span text:style-name="T371">7</text:span><text:span text:style-name="T372">) Lietuvos Respublikoje išduotas leidimas vykdyti keleivių vežimo už atlygį lengvaisiais automobiliais pagal</text:span><text:span text:style-name="T373"><text:s/>užsakymą veiklą.</text:span></text:p>
      <text:p text:style-name="P374"><text:span text:style-name="T375">3</text:span><text:span text:style-name="T376">. Licencija vežti krovinius vidaus maršrutais nereikalinga:</text:span></text:p>
      <text:p text:style-name="P377"><text:span text:style-name="T378">1</text:span><text:span text:style-name="T379">) universaliųjų pašto paslaugų teikėjams, vežantiems pašto siuntas;</text:span></text:p>
      <text:p text:style-name="P380"><text:span text:style-name="T381">2</text:span><text:span text:style-name="T382">) vežant sugadintas ir avarijas patyrusias transporto priemones;</text:span></text:p>
      <text:p text:style-name="P383"><text:span text:style-name="T384">3</text:span><text:span text:style-name="T385">) vežant vaistus (vaistin</text:span><text:span text:style-name="T386">ius preparatus), prietaisus, įrenginius ir kitus gaminius, reikalingus pirmajai medicinos pagalbai teikti atliekant gelbėjimo darbus.</text:span></text:p>
      <text:p text:style-name="P387"><text:span text:style-name="T388">4</text:span><text:span text:style-name="T389">. Vežėjo, turinčio šio straipsnio 2 dalies 1–5 punktuose nurodytą licenciją, keleiviams ar kroviniams vežti naudoja</text:span><text:span text:style-name="T390">mai transporto priemonei išduodama licenciją atitinkanti licencijos kopija. Licencijų, nurodytų šio straipsnio 2 dalies 1–5 punktuose, turėtojai neturi teisės perleisti suteiktos teisės vykdyti licencijuojamą veiklą kitiems asmenims. Transporto priemonė tu</text:span><text:span text:style-name="T391">ri būti valdoma ar naudojama nuosavybės, patikėjimo teise ar kitais teisėtais pagrindais neterminuotai, neteikiant vairavimo ir techninės priežiūros paslaugų, arba laikinai, jeigu transporto priemonės valdymą patvirtinančiame dokumente nustatytas ribotas j</text:span><text:span text:style-name="T392">os valdymo terminas, turi būti įregistruota Lietuvos Respublikoje ir turėti transporto priemonės bendrojo naudojimo valstybinio registracijos numerio ženklus. Kelių transporto priemonei gali būti išduota tik viena licencijos kopija. Priekaboms ir pusprieka</text:span><text:span text:style-name="T393">bėms licencijų kopijų nereikia.</text:span><text:span text:style-name="T394"><text:s/></text:span></text:p>
      <text:p text:style-name="P395">Straipsnio pakeitimai:</text:p>
      <text:p text:style-name="P396"><text:span text:style-name="T397">Nr.<text:s/></text:span><text:a xlink:href="https://www.e-tar.lt/portal/legalAct.html?documentId=TAR.AA9AD4CCFDE3" office:target-frame-name="_top" xlink:show="replace"><text:span text:style-name="T398">IX-790</text:span></text:a><text:span text:style-name="T399">, 2002-03-19, Žin., 2002, Nr. 37-1342 (2002-04-09), i. k. 1021010ISTA00IX-790</text:span></text:p>
      <text:p text:style-name="P400"><text:span text:style-name="T401">Nr.<text:s/></text:span><text:a xlink:href="https://www.e-tar.lt/portal/legalAct.html?documentId=TAR.5CBDF535B02A" office:target-frame-name="_top" xlink:show="replace"><text:span text:style-name="T402">XI-573</text:span></text:a><text:span text:style-name="T403">, 2009-12-17, Žin., 2009, Nr. 154-6952 (2009-12-28), i. k. 1091010ISTA00XI-573</text:span></text:p>
      <text:p text:style-name="P404"><text:span text:style-name="T405">Nr.<text:s/></text:span><text:a xlink:href="https://www.e-tar.lt/portal/legalAct.html?documentId=TAR.2F417363DF07" office:target-frame-name="_top" xlink:show="replace"><text:span text:style-name="T406">XI-16</text:span><text:span text:style-name="T407">22</text:span></text:a><text:span text:style-name="T408">, 2011-10-21, Žin., 2011, Nr. 132-6276 (2011-11-05), i. k. 1111010ISTA0XI-1622</text:span></text:p>
      <text:p text:style-name="P409"><text:span text:style-name="T410">Nr.<text:s/></text:span><text:a xlink:href="https://www.e-tar.lt/portal/legalAct.html?documentId=180da370ee4211e99681cd81dcdca52c" office:target-frame-name="_top" xlink:show="replace"><text:span text:style-name="T411">XIII-2444</text:span></text:a><text:span text:style-name="T412">, 2019-09-26, paskelbta TAR 2019-10-14, i. k. 2019-16283</text:span></text:p>
      <text:p text:style-name="Normal"/>
      <text:p text:style-name="P413"><text:span text:style-name="T414">8</text:span><text:span text:style-name="T415">1</text:span><text:span text:style-name="T416"><text:s/>straipsnis.<text:s/></text:span><text:span text:style-name="T417">Licencijų vežti keleivius ir krovinius išdavimas, galiojimo sustabdymas, panaikinimas</text:span></text:p>
      <text:p text:style-name="P418"><text:span text:style-name="T419">1</text:span><text:span text:style-name="T420">. Licencijas, nurodytas šio kodekso 8 straipsnio 2 dalies 1, 2, 3 ir 5 punktuose, ir jų kopijas išduoda, licencijos (licencijos kopijos) galiojimą susta</text:span><text:span text:style-name="T421">bdo, licencijos (licencijos kopijos) galiojimo sustabdymą ar licencijos (licencijos kopijos) galiojimą panaikina, pripažįsta fizinį asmenį, einantį transporto vadybininko pareigas, netinkamu vadovauti įmonės transporto veiklai, tikrina, ar vežėjai atitinka</text:span><text:span text:style-name="T422"><text:s/>Reglamento (EB) Nr. 1071/2009 3 straipsnyje nurodytus reikalavimus, Lietuvos transporto saugos administracija (toliau – Transporto saugos administracija), vadovaudamasi Reglamentu (EB) Nr. 1071/2009, Reglamentu (EB) Nr. 1072/2009, Reglamentu (EB) Nr. 1073</text:span><text:span text:style-name="T423">/2009 ir Kelių transporto veiklos licencijavimo taisyklėmis, kurias tvirtina Lietuvos Respublikos Vyriausybė.</text:span></text:p>
      <text:p text:style-name="P424"><text:span text:style-name="T425">2</text:span><text:span text:style-name="T426">. Licenciją, nurodytą šio kodekso 8 straipsnio 2 dalies 4 punkte, ir jos kopiją išduoda, licencijos (licencijos kopijos) galiojimą sustabdo,<text:s/></text:span><text:span text:style-name="T427">licencijos (licencijos kopijos) galiojimo sustabdymą ar licencijos (licencijos kopijos) galiojimą panaikina, pripažįsta fizinį asmenį, einantį transporto vadybininko pareigas, netinkamu vadovauti įmonės transporto veiklai, tikrina, ar vežėjai atitinka Regl</text:span><text:span text:style-name="T428">amento (EB) Nr. 1071/2009 3 straipsnyje nurodytus reikalavimus, savivaldybės vykdomosios institucijos, vadovaudamosi Reglamentu (EB) Nr. 1071/2009 ir Kelių transporto veiklos licencijavimo taisyklėmis.</text:span></text:p>
      <text:p text:style-name="P429"><text:span text:style-name="T430">3</text:span><text:span text:style-name="T431">. Licencijos ir jų kopijos išduodamos arba rašyti</text:span><text:span text:style-name="T432">nis motyvuotas atsisakymas jas išduoti pateikiamas per 20 darbo dienų nuo Kelių transporto veiklos licencijavimo taisyklėse nurodytų dokumentų gavimo licencijas išduodančioje institucijoje dienos. Licencijos ir jos kopijų neišdavimas ar motyvuoto atsisakym</text:span><text:span text:style-name="T433">o išduoti licenciją ir jos kopijas nepateikimas per nustatytą terminą nelaikomas licencijos ir jos kopijų išdavimu.<text:s/></text:span></text:p>
      <text:p text:style-name="P434"><text:span text:style-name="T435">4</text:span><text:span text:style-name="T436">. Licencijos išduodamos dešimčiai metų. Licencijos kopijos galioja iki licencijos galiojimo laiko pabaigos.</text:span></text:p>
      <text:p text:style-name="P437"><text:span text:style-name="T438">5</text:span><text:span text:style-name="T439">. Vežėjas, pageidauja</text:span><text:span text:style-name="T440">ntis gauti licenciją, nurodytą šio kodekso 8 straipsnio 2 dalies 1–5 punktuose, visą laikotarpį, kol šią licenciją turi, privalo atitikti Reglamento (EB) Nr. 1071/2009 3 straipsnyje nurodytus reikalavimus. Vežėjas, pageidaujantis gauti licenciją, turi pate</text:span><text:span text:style-name="T441">ikti licencijas išduodančiai institucijai Kelių transporto veiklos licencijavimo taisyklėse nurodytus dokumentus.</text:span></text:p>
      <text:p text:style-name="P442"><text:span text:style-name="T443">6</text:span><text:span text:style-name="T444">. Vežėjas, vežėjo vadovas ir transporto vadybininkas yra nepriekaištingos reputacijos, jeigu jie neturi teistumo arba sankcijų už Reglame</text:span><text:span text:style-name="T445">nto (EB) Nr. 1071/2009 6 straipsnio 1 dalyje ir IV priede nurodytus pažeidimus. Asmuo, praradęs nepriekaištingą reputaciją ar pripažintas netinkamu vadovauti vežėjo transporto veiklai, negali vykdyti vežėjo vadovo ar transporto vadybininko pareigų iki term</text:span><text:span text:style-name="T446">ino, kuriam pasibaigus laikoma, kad asmeniui nebuvo paskirta administracinė nuobauda, arba teistumo išnykimo ar panaikinimo</text:span><text:span text:style-name="T447"><text:s/></text:span><text:span text:style-name="T448">pagal Lietuvos Respublikos ir (ar) užsienio valstybių teisės aktus</text:span><text:span text:style-name="T449">.</text:span></text:p>
      <text:p text:style-name="P450"><text:span text:style-name="T451">7</text:span><text:span text:style-name="T452">. Transporto vadybininkas gali vadovauti ne daugiau kaip<text:s/></text:span><text:span text:style-name="T453">dviejų skirtingų vežėjų, kurie turi ne daugiau kaip 30 licencijos kopijų, transporto veiklai. Vadovaujant vieno vežėjo transporto veiklai licencijos kopijų skaičius neribojamas. Transporto vadybininkas privalo atitikti profesinės kompetencijos reikalavimą,</text:span><text:span text:style-name="T454"><text:s/>nurodytą Reglamento (EB) Nr. 1071/2009 3 straipsnio 1 dalies d punkte. Profesinė kompetencija nustatoma išlaikius profesinės kompetencijos egzaminą Lietuvos Respublikos susisiekimo ministro nustatyta tvarka. Apie vežėjo vadovo ar transporto vadybininko pa</text:span><text:span text:style-name="T455">keitimą, atleidimą iš darbo, mirtį ar pripažinimą neveiksniu (kai dėl pripažinto neveiksnumo jis nebegali toliau eiti savo pareigų krovinių ir keleivių vežimo kelių transportu srityje) licenciją išdavusiai institucijai vežėjas privalo pranešti nedelsdamas,</text:span><text:span text:style-name="T456"><text:s/>bet ne vėliau kaip per 10 darbo dienų nuo sužinojimo apie šias aplinkybes dienos.</text:span></text:p>
      <text:p text:style-name="P457"><text:span text:style-name="T458">8</text:span><text:span text:style-name="T459">. Licencijos (licencijų kopijos) neišduodamos, jeigu:</text:span></text:p>
      <text:p text:style-name="P460"><text:span text:style-name="T461">1</text:span><text:span text:style-name="T462">) pateikiami ne visi arba nustatytų reikalavimų neatitinkantys ar neteisingai užpildyti dokumentai ir vežėjas n</text:span><text:span text:style-name="T463">eįvykdo licencijas išduodančios institucijos reikalavimo per jos nustatytą protingą terminą pateikti trūkstamus dokumentus ar ištaisyti trūkumus;</text:span></text:p>
      <text:p text:style-name="P464"><text:span text:style-name="T465">2</text:span><text:span text:style-name="T466">) dokumentuose pateikti klaidingi duomenys ir vežėjas neįvykdo licencijas išduodančios institucijos reika</text:span><text:span text:style-name="T467">lavimo per licencijas išduodančios institucijos nustatytą terminą pašalinti šiuos trūkumus;</text:span></text:p>
      <text:p text:style-name="P468"><text:span text:style-name="T469">3</text:span><text:span text:style-name="T470">) vežėjas neatitinka Reglamento (EB) Nr. 1071/2009 3 straipsnyje nurodytų reikalavimų;</text:span></text:p>
      <text:p text:style-name="P471"><text:span text:style-name="T472">4</text:span><text:span text:style-name="T473">) vežėjui buvo panaikintas licencijos galiojimas pagal šio<text:s/></text:span><text:span text:style-name="T474">straipsnio 11 dalies 5 ar 6 punktą; licencija neišduodama vienus metus nuo turėtos licencijos galiojimo panaikinimo dienos;</text:span></text:p>
      <text:p text:style-name="P475"><text:span text:style-name="T476">5</text:span><text:span text:style-name="T477">) yra sustabdytas bent vienos licencijos kopijos galiojimas vadovaujantis šio straipsnio 12 dalimi.</text:span></text:p>
      <text:p text:style-name="P478"><text:span text:style-name="T479">9</text:span><text:span text:style-name="T480">. Vežėjai nedelsiant</text:span><text:span text:style-name="T481">, bet ne vėliau kaip per 3 darbo dienas nuo licencijuojamos veiklos sąlygų pažeidimų paaiškėjimo dienos, įspėjami apie galimą licencijos galiojimo sustabdymą ar panaikinimą, taip pat apie licencijos galiojimo sustabdymą arba panaikinimą Reglamento (EB) Nr.</text:span><text:span text:style-name="T482"><text:s/>1071/2009 13 straipsnyje, Reglamento (EB) Nr. 1072/2009 7 straipsnio 2 dalyje ir 12 straipsnyje, Reglamento (EB) Nr. 1073/2009 21 ir 22 straipsniuose nurodytais atvejais Kelių transporto veiklos licencijavimo taisyklėse nustatyta tvarka.</text:span></text:p>
      <text:p text:style-name="P483"><text:span text:style-name="T484">10</text:span><text:span text:style-name="T485">. Licencijo</text:span><text:span text:style-name="T486">s galiojimas sustabdomas ir apie tai nedelsiant, bet ne vėliau kaip per 3 darbo dienas, informuojamas licencijos turėtojas, jeigu vežėjas Kelių transporto veiklos licencijavimo taisyklėse nustatyta tvarka:</text:span></text:p>
      <text:p text:style-name="P487"><text:span text:style-name="T488">1</text:span><text:span text:style-name="T489">) nepranešė apie vežėjo valdymo centro adreso p</text:span><text:span text:style-name="T490">akeitimą;</text:span></text:p>
      <text:p text:style-name="P491"><text:span text:style-name="T492">2</text:span><text:span text:style-name="T493">) nepranešė apie vežėjo vadovo ar transporto vadybininko pakeitimą, atleidimą iš darbo, mirtį ar pripažinimą neveiksniu (kai dėl pripažinto neveiksnumo jis nebegali toliau eiti savo pareigų krovinių ir keleivių vežimo kelių transportu srityj</text:span><text:span text:style-name="T494">e);</text:span></text:p>
      <text:p text:style-name="P495"><text:span text:style-name="T496">3</text:span><text:span text:style-name="T497">) negrąžino licencijos pasikeitus joje įrašytiems duomenims.</text:span></text:p>
      <text:p text:style-name="P498"><text:span text:style-name="T499">11</text:span><text:span text:style-name="T500">. Licencijos galiojimas panaikinamas, jeigu:</text:span></text:p>
      <text:p text:style-name="P501"><text:span text:style-name="T502">1</text:span><text:span text:style-name="T503">) vežėjas pateikia prašymą panaikinti licencijos galiojimą;</text:span></text:p>
      <text:p text:style-name="P504"><text:span text:style-name="T505">2</text:span><text:span text:style-name="T506">) vežėjas, kuris yra fizinis asmuo, miršta;<text:s/></text:span></text:p>
      <text:p text:style-name="P507"><text:span text:style-name="T508">3</text:span><text:span text:style-name="T509">) vežėjas, kuri</text:span><text:span text:style-name="T510">s nėra fizinis asmuo, likviduojamas ar reorganizuojamas, baigia savo veiklą;</text:span></text:p>
      <text:p text:style-name="P511"><text:span text:style-name="T512">4</text:span><text:span text:style-name="T513">) vežėjas bankrutavo;</text:span></text:p>
      <text:p text:style-name="P514"><text:span text:style-name="T515">5</text:span><text:span text:style-name="T516">) vežėjas, kuris buvo įspėtas apie galimą licencijos galiojimo panaikinimą ar kuriam buvo sustabdytas licencijos galiojimas už licencijuojamos veik</text:span><text:span text:style-name="T517">los sąlygų pažeidimus, per licencijas išduodančios institucijos nustatytą terminą nepašalino nurodytų pažeidimų;</text:span></text:p>
      <text:p text:style-name="P518"><text:span text:style-name="T519">6</text:span><text:span text:style-name="T520">) paaiškėja, kad dokumentuose licencijai gauti buvo pateikti klaidingi duomenys;</text:span></text:p>
      <text:p text:style-name="P521"><text:span text:style-name="T522">7</text:span><text:span text:style-name="T523">) nustatomi Reglamento (EB) Nr. 1072/2009 7<text:s/></text:span><text:span text:style-name="T524">straipsnio 2 dalyje nurodyti atvejai vykdant krovinių vežimo veiklą tarptautiniais maršrutais ir Lietuvos Respublikos teritorijoje krovininėmis kelių transporto priemonėmis, kurių didžiausioji leidžiamoji masė, įskaitant priekabą (puspriekabę), didesnė kai</text:span><text:span text:style-name="T525">p 3,5 tonos, naudojant atitinkamą Bendrijos licenciją;</text:span></text:p>
      <text:p text:style-name="P526"><text:span text:style-name="T527">8</text:span><text:span text:style-name="T528">) nustatomi Reglamento (EB) Nr. 1073/2009 21 straipsnyje nurodyti atvejai vykdant keleivių vežimo veiklą autobusais tarptautiniais maršrutais ir Lietuvos Respublikos teritorijoje naudojant atitink</text:span><text:span text:style-name="T529">amą Bendrijos licenciją.</text:span></text:p>
      <text:p text:style-name="P530"><text:span text:style-name="T531">12</text:span><text:span text:style-name="T532">. Licencijas išduodanti institucija sustabdo konkrečių licencijos kopijų galiojimą ir apie tai nedelsdama, bet ne vėliau kaip per 3 darbo dienas, informuoja licencijos turėtoją dėl vežėjo pažeidimų, nurodytų Reglamento (EB)</text:span><text:span text:style-name="T533"><text:s/>Nr. 1071/2009 IV priede, arba jeigu vežėjas Kelių transporto veiklos licencijavimo taisyklėse nustatyta tvarka negrąžino licencijos kopijos pasikeitus joje įrašytiems duomenims. Sustabdžius licencijos galiojimą, sustabdomas visų licencijos kopijų galiojim</text:span><text:span text:style-name="T534">as.</text:span></text:p>
      <text:p text:style-name="P535"><text:span text:style-name="T536">13</text:span><text:span text:style-name="T537">. Licencijos kopijos galiojimas panaikinamas, jeigu:</text:span></text:p>
      <text:p text:style-name="P538"><text:span text:style-name="T539">1</text:span><text:span text:style-name="T540">) vežėjas pateikia prašymą panaikinti licencijos kopiją;</text:span></text:p>
      <text:p text:style-name="P541"><text:span text:style-name="T542">2</text:span><text:span text:style-name="T543">) vežėjas, siekdamas gauti licencijos kopiją, pateikė duomenis, žinodamas, kad jie neteisingi;</text:span></text:p>
      <text:p text:style-name="P544"><text:span text:style-name="T545">3</text:span><text:span text:style-name="T546">) vežėjas laiku negrąžino li</text:span><text:span text:style-name="T547">cencijos kopijos, kurios galiojimas sustabdytas;</text:span></text:p>
      <text:p text:style-name="P548"><text:span text:style-name="T549">4</text:span><text:span text:style-name="T550">) vežėjas, kuris buvo įspėtas apie galimą licencijos kopijos galiojimo panaikinimą arba kuriam buvo sustabdytas licencijos kopijos galiojimas už licencijuojamos veiklos sąlygų pažeidimus, per licencijas</text:span><text:span text:style-name="T551"><text:s/>išduodančios institucijos nustatytą terminą nepašalino nurodytų pažeidimų;</text:span></text:p>
      <text:p text:style-name="P552"><text:span text:style-name="T553">5</text:span><text:span text:style-name="T554">) licencija panaikinama.</text:span></text:p>
      <text:p text:style-name="P555"><text:span text:style-name="T556">14</text:span><text:span text:style-name="T557">. Sustabdžius ar panaikinus licencijos (licencijos kopijos) galiojimą, perleidus (pardavus, išnuomojus, grąžinus nuomotojui) kitam asmeniui ke</text:span><text:span text:style-name="T558">lių transporto priemonę, turinčią galiojančią licencijos kopiją, vežėjas turi grąžinti licenciją (licencijos kopijas), išskyrus šio kodekso 8 straipsnio 2 dalies 3, 4 ir 5 punktuose nurodytas licencijas (licencijų kopijas), jas išdavusiai institucijai per<text:s/></text:span><text:span text:style-name="T559">10 darbo dienų nuo sužinojimo apie licencijos (licencijos kopijos) galiojimo sustabdymą ar panaikinimą dienos.</text:span></text:p>
      <text:p text:style-name="P560"><text:span text:style-name="T561">15</text:span><text:span text:style-name="T562">. Pasikeitus duomenims, įrašytiems į licenciją (licencijos kopiją), išskyrus šio kodekso 8 straipsnio 2 dalies 3, 4 ir 5 punktuose nurodyta</text:span><text:span text:style-name="T563">s licencijas (licencijų kopijas), vežėjas per 5 darbo dienas privalo informuoti licenciją išdavusią instituciją apie duomenų pasikeitimą ir grąžinti licenciją (licencijos kopiją),</text:span><text:span text:style-name="T564"><text:s/></text:span><text:span text:style-name="T565">išskyrus šio kodekso 8 straipsnio 2 dalies 3, 4 ir 5 punktuose nurodytas lic</text:span><text:span text:style-name="T566">encijas (licencijų kopijas), ją išdavusiai institucijai per 20 darbo dienų nuo duomenų pasikeitimo dienos.</text:span></text:p>
      <text:p text:style-name="P567"><text:span text:style-name="T568">16</text:span><text:span text:style-name="T569">. Kai reikia pakeisti duomenis, nurodytus Reglamento (EB) Nr. 1071/2009</text:span><text:span text:style-name="T570"><text:s/></text:span><text:span text:style-name="T571">16 straipsnio 2 dalies pirmosios pastraipos a–d punktuose, licencijas i</text:span><text:span text:style-name="T572">šduodančios institucijos turi pakeisti licencijas (licencijų kopijas) per 3 darbo dienas nuo licencijas išduodančios institucijos nustatytos formos prašymo ir visų dokumentų, kuriais patvirtinama pakeitimo esmė, gavimo licencijas išduodančioje institucijoj</text:span><text:span text:style-name="T573">e dienos.</text:span><text:span text:style-name="T574"><text:s/></text:span></text:p>
      <text:p text:style-name="P575"><text:span text:style-name="T576">17</text:span><text:span text:style-name="T577">.<text:s/></text:span><text:span text:style-name="T578">Apie pašalintus šio straipsnio 10 ir 12 dalyse nurodytus pažeidimus vežėjas informuoja<text:s/></text:span><text:span text:style-name="T579">licencijas išduodančią instituciją</text:span><text:span text:style-name="T580">.<text:s/></text:span><text:span text:style-name="T581">Vežėjui pašalinus pažeidimus, dėl kurių buvo sustabdytas licencijos (licencijos kopijos) galiojimas, licencijas iš</text:span><text:span text:style-name="T582">duodanti institucija per 3 darbo dienas priima sprendimą panaikinti licencijos (licencijos kopijos) galiojimo sustabdymą ir nedelsdama, bet ne vėliau kaip per 3 darbo dienas, apie priimtą sprendimą informuoja vežėją.</text:span></text:p>
      <text:p text:style-name="P583"><text:span text:style-name="T584">18</text:span><text:span text:style-name="T585">. Vežėjas privalo leisti<text:s/></text:span><text:span text:style-name="T586">licencijas išduodančios institucijos ir kitų institucijų, turinčių vežėjų priežiūros teisę, pareigūnams, vykdantiems tarnybines užduotis, nekliudomai įeiti į vežėjo buveinę ir (ar) vežėjo valdymo centrą ir tikrinti jų kompetencijai priklausančius dokumentu</text:span><text:span text:style-name="T587">s, kelių transporto priemones, vairuotojų darbą. Vežėjas licencijas išduodančios institucijos ir kitų institucijų, turinčių vežėjo priežiūros teisę, pareigūnų, vykdančių tarnybines užduotis, prašymu privalo pateikti reikalingus duomenis, dokumentus (jų kop</text:span><text:span text:style-name="T588">ijas ar išrašus), kompiuterinių laikmenų duomenis (kopijas).</text:span><text:span text:style-name="T589"><text:s/></text:span></text:p>
      <text:p text:style-name="P590">Papildyta straipsniu:</text:p>
      <text:p text:style-name="P591"><text:span text:style-name="T592">Nr.<text:s/></text:span><text:a xlink:href="https://www.e-tar.lt/portal/legalAct.html?documentId=180da370ee4211e99681cd81dcdca52c" office:target-frame-name="_top" xlink:show="replace"><text:span text:style-name="T593">XIII-2444</text:span></text:a><text:span text:style-name="T594">, 2019-09-26, paskelbta TAR 2019-10-14, i. k. 2019-16283</text:span></text:p>
      <text:p text:style-name="Normal"/>
      <text:p text:style-name="P595"><text:span text:style-name="T596">8</text:span><text:span text:style-name="T597">2</text:span><text:span text:style-name="T598"><text:s/>straipsnis.<text:s/></text:span><text:span text:style-name="T599">Leidimų vykdyti keleivių vežimo už atlygį lengvaisiais automobiliais veiklą išdavimas, galiojimo sustabdymas, panaikinimas</text:span></text:p>
      <text:p text:style-name="P600"><text:span text:style-name="T601">1</text:span><text:span text:style-name="T602">. Vykdyti keleivių vežimo už atlygį lengvaisiais automobiliais veiklą gali vežėjai, turintys leidimą. Vykdyti<text:s/></text:span><text:span text:style-name="T603">keleivių vežimo už atlygį lengvaisiais automobiliais pagal užsakymą veiklą gali tik fiziniai asmenys, naudodamiesi keleivių vežimo organizatoriaus paslaugomis. Keleivių vežimas lengvuoju automobiliu asmeniniais tikslais suplanuotu maršrutu nesiekiant finan</text:span><text:span text:style-name="T604">sinės naudos nėra laikomas keleivių vežimu už atlygį lengvuoju automobiliu. Draudžiama vykdyti keleivių vežimo už atlygį lengvaisiais automobiliais veiklą neturint galiojančio leidimo arba tuo atveju, kai leidimo galiojimas sustabdytas.</text:span></text:p>
      <text:p text:style-name="P605"><text:span text:style-name="T606">2</text:span><text:span text:style-name="T607">. Asmenims, si</text:span><text:span text:style-name="T608">ekiantiems įgyti šio kodekso 8 straipsnio 2 dalies 6 ir 7 punktuose nurodytus leidimus (toliau šiame straipsnyje – leidimas), leidimai išduodami, jeigu tie asmenys atitinka šiuos reikalavimus:</text:span></text:p>
      <text:p text:style-name="P609"><text:span text:style-name="T610">1</text:span><text:span text:style-name="T611">) yra įregistravę individualią veiklą ir turi ne mažesnį kai</text:span><text:span text:style-name="T612">p 2 metų lengvojo automobilio vairavimo stažą, kai leidimo prašo fizinis asmuo;</text:span></text:p>
      <text:p text:style-name="P613"><text:span text:style-name="T614">2</text:span><text:span text:style-name="T615">) neturi mokestinės nepriemokos Lietuvos Respublikos valstybės biudžetui, savivaldybės biudžetui ar fondams, į kuriuos mokamus mokesčius administruoja Valstybinė mokesčių<text:s/></text:span><text:span text:style-name="T616">inspekcija prie Lietuvos Respublikos finansų ministerijos (išskyrus atvejus, kai mokesčių, delspinigių, baudų mokėjimas atidėtas Lietuvos Respublikos mokesčių administravimo įstatymo nustatyta tvarka arba dėl šių mokesčių, delspinigių, baudų vyksta mokesti</text:span><text:span text:style-name="T617">nis ginčas);</text:span></text:p>
      <text:p text:style-name="P618"><text:span text:style-name="T619">3</text:span><text:span text:style-name="T620">) asmuo yra Lietuvos Respublikos transporto priemonių registre įregistruoto lengvojo automobilio, kuriuo bus vykdoma keleivių vežimo už atlygį lengvaisiais automobiliais veikla, savininkas arba šį lengvąjį automobilį valdo kitu teisėtu pa</text:span><text:span text:style-name="T621">grindu;</text:span></text:p>
      <text:p text:style-name="P622"><text:span text:style-name="T623">4</text:span><text:span text:style-name="T624">) yra įvykdyti Lietuvos Respublikos rinkliavų įstatyme nustatyti reikalavimai.</text:span></text:p>
      <text:p text:style-name="P625"><text:span text:style-name="T626">3</text:span><text:span text:style-name="T627">. Asmenims, kuriems išduoto leidimo galiojimas buvo panaikintas dėl šio straipsnio 10 dalies 5 punkte nurodytų pažeidimų, leidimai nėra išduodami vienus metu</text:span><text:span text:style-name="T628">s nuo leidimo galiojimo panaikinimo.</text:span></text:p>
      <text:p text:style-name="P629"><text:span text:style-name="T630">4</text:span><text:span text:style-name="T631">. Leidimus išduoda, leidimų galiojimą sustabdo, leidimų galiojimo sustabdymą ar leidimų galiojimą panaikina savivaldybės,</text:span><text:span text:style-name="T632"><text:s/></text:span><text:span text:style-name="T633">kurioje yra įregistruotas vežėjas, kuris nėra fizinis asmuo, arba gyvenamąją vietą deklaravę</text:span><text:span text:style-name="T634">s vežėjas, kuris yra fizinis asmuo, vykdomosios institucijos susisiekimo ministro nustatyta tvarka.</text:span></text:p>
      <text:p text:style-name="P635">4 dalies redakcija nuo 2020-07-01:</text:p>
      <text:p text:style-name="P636"><text:span text:style-name="T637">4. Leidimus išduoda, leidimų galiojimą sustabdo, leidimų galiojimo sustabdymą ar leidimų galiojimą panaikina Transporto<text:s/></text:span><text:span text:style-name="T638">saugos administracija susisiekimo ministro nustatyta tvarka</text:span><text:span text:style-name="T639">.</text:span></text:p>
      <text:p text:style-name="P640"><text:span text:style-name="T641">5</text:span><text:span text:style-name="T642">. Leidimai galioja neterminuotai. Leidimų turėtojai neturi teisės perleisti suteiktos teisės vykdyti leidime nurodytą veiklą kitiems asmenims.</text:span></text:p>
      <text:p text:style-name="P643"><text:span text:style-name="T644">6</text:span><text:span text:style-name="T645">.<text:s/></text:span><text:span text:style-name="T646">Laikoma, kad leidimai yra išduoti kitą d</text:span><text:span text:style-name="T647">ieną nuo vežėjo pranešimo apie ketinimą vykdyti keleivių vežimo už atlygį lengvaisiais automobiliais veiklą (toliau – pranešimas) pateikimo savivaldybės vykdomajai institucijai dienos. Kai pranešime yra nurodyta diena, nuo kurios ketinama pradėti vykdyti k</text:span><text:span text:style-name="T648">eleivių vežimo už atlygį lengvaisiais automobiliais veiklą, ir ši diena yra vėlesnė negu kita diena nuo pranešimo pateikimo dienos, laikoma, kad leidimas yra išduotas nuo pranešime nurodytos dienos.</text:span></text:p>
      <text:p text:style-name="P649">6 dalies redakcija nuo 2020-07-01:</text:p>
      <text:p text:style-name="P650"><text:span text:style-name="T651">6. Laikoma, kad leidim</text:span><text:span text:style-name="T652">ai yra išduoti kitą dieną nuo vežėjo pranešimo apie ketinimą vykdyti keleivių vežimo už atlygį lengvaisiais automobiliais veiklą (toliau – pranešimas) pateikimo Transporto saugos administracijai dienos. Kai pranešime yra nurodyta diena, nuo kurios ketinama</text:span><text:span text:style-name="T653"><text:s/>pradėti vykdyti keleivių vežimo už atlygį lengvaisiais automobiliais veiklą, ir ši diena yra vėlesnė negu kita diena nuo pranešimo pateikimo dienos, laikoma, kad leidimas yra išduotas nuo pranešime nurodytos dienos.</text:span></text:p>
      <text:p text:style-name="P654"><text:span text:style-name="T655">7</text:span><text:span text:style-name="T656">. Vežėjas nedelsiant, bet ne vėlia</text:span><text:span text:style-name="T657">u kaip per 3 darbo dienas nuo atitinkamų teisės aktų reikalavimų pažeidimų paaiškėjimo dienos, įspėjamas apie galimą leidimų galiojimo sustabdymą, jeigu:</text:span></text:p>
      <text:p text:style-name="P658"><text:span text:style-name="T659">1</text:span><text:span text:style-name="T660">) jis pažeidžia keleivių vežimo už atlygį lengvaisiais automobiliais reikalavimus, nurodytus šio st</text:span><text:span text:style-name="T661">raipsnio 13 ir 14 dalyse;</text:span></text:p>
      <text:p text:style-name="P662"><text:span text:style-name="T663">2</text:span><text:span text:style-name="T664">) paaiškėja, kad leidimo turėtojas nevykdo leidime nurodytos veiklos ilgiau kaip vienus metus ir nesikreipė į leidimą išdavusią instituciją dėl leidimo galiojimo sustabdymo arba panaikinimo.<text:s/></text:span></text:p>
      <text:p text:style-name="P665"><text:span text:style-name="T666">8</text:span><text:span text:style-name="T667">. Leidimo galiojimas susta</text:span><text:span text:style-name="T668">bdomas, jeigu vežėjas:</text:span></text:p>
      <text:p text:style-name="P669"><text:span text:style-name="T670">1</text:span><text:span text:style-name="T671">) pateikia prašymą sustabdyti leidimo galiojimą;</text:span></text:p>
      <text:p text:style-name="P672"><text:span text:style-name="T673">2</text:span><text:span text:style-name="T674">) buvo įspėtas apie galimą leidimo galiojimo sustabdymą pagal šio straipsnio 7 dalies 1 punktą ir per leidimą išdavusios institucijos nustatytą terminą nepašalino nurodytų paže</text:span><text:span text:style-name="T675">idimų ir nepranešė apie jų pašalinimą leidimą išdavusiai institucijai;</text:span></text:p>
      <text:p text:style-name="P676"><text:span text:style-name="T677">3</text:span><text:span text:style-name="T678">)<text:s/></text:span><text:span text:style-name="T679">leidimui išduoti<text:s/></text:span><text:span text:style-name="T680">pateikia neteisingus duomenis;</text:span></text:p>
      <text:p text:style-name="P681"><text:span text:style-name="T682">4</text:span><text:span text:style-name="T683">) buvo įspėtas pagal šio straipsnio 7 dalies 2 punktą ir per 5 darbo dienas nuo įspėjimo pateikimo dienos nesikreipė į<text:s/></text:span><text:span text:style-name="T684">leidimą išdavusią instituciją dėl leidimo galiojimo sustabdymo arba panaikinimo arba nepranešė apie vykdomą leidime nurodytą veiklą.</text:span></text:p>
      <text:p text:style-name="P685"><text:span text:style-name="T686">9</text:span><text:span text:style-name="T687">. Leidimo galiojimo sustabdymas panaikinamas, jeigu vežėjas, kuriam išduoto leidimo galiojimas buvo sustabdytas:</text:span></text:p>
      <text:p text:style-name="P688"><text:span text:style-name="T689">1</text:span><text:span text:style-name="T690">) pateikė prašymą panaikinti leidimo galiojimo sustabdymą, jeigu leidimo galiojimas buvo sustabdytas šio straipsnio 8 dalies 1 punkte nurodytu pagrindu;</text:span></text:p>
      <text:p text:style-name="P691"><text:span text:style-name="T692">2</text:span><text:span text:style-name="T693">) per leidimą išdavusios institucijos nustatytą terminą pašalino nurodytus pažeidimus, dėl kurių b</text:span><text:span text:style-name="T694">uvo sustabdytas leidimo galiojimas pagal šio straipsnio 8 dalies 2 punktą, ir raštu pranešė apie jų pašalinimą leidimą išdavusiai institucijai;</text:span></text:p>
      <text:p text:style-name="P695"><text:span text:style-name="T696">3</text:span><text:span text:style-name="T697">) pranešė apie vykdomą leidime nurodytą veiklą.</text:span></text:p>
      <text:p text:style-name="P698"><text:span text:style-name="T699">10</text:span><text:span text:style-name="T700">. Leidimo galiojimas panaikinamas, jeigu:</text:span></text:p>
      <text:p text:style-name="P701"><text:span text:style-name="T702">1</text:span><text:span text:style-name="T703">)<text:s/></text:span><text:span text:style-name="T704">vežėjas, turintis leidimą, pateikęs šio straipsnio 6 dalyje nurodytą pranešimą leidimus išduodančiai institucijai, neatitiko šio straipsnio 2 dalyje nustatytų reikalavimų;</text:span></text:p>
      <text:p text:style-name="P705"><text:span text:style-name="T706">2</text:span><text:span text:style-name="T707">) vežėjas, turintis leidimą, pateikia prašymą panaikinti leidimo galiojimą;</text:span></text:p>
      <text:p text:style-name="P708"><text:span text:style-name="T709">3</text:span><text:span text:style-name="T710">) paaiškėja, kad leidimą turintis vežėjas, kuris yra fizinis asmuo, nutraukė individualią veiklą;</text:span></text:p>
      <text:p text:style-name="P711"><text:span text:style-name="T712">4</text:span><text:span text:style-name="T713">) leidimą turintis vežėjas, kuris yra fizinis asmuo, miršta ar vežėjas, kuris nėra fizinis asmuo, likviduojamas ar reorganizuojamas ir baigia savo veik</text:span><text:span text:style-name="T714">lą;</text:span></text:p>
      <text:p text:style-name="P715"><text:span text:style-name="T716">5</text:span><text:span text:style-name="T717">) vežėjas, kuriam išduoto leidimo galiojimas buvo sustabdytas pagal šio straipsnio 8 dalies 2 punktą, per leidimą išdavusios institucijos nustatytą terminą nepašalino nurodytų pažeidimų ir apie jų pašalinimą nepranešė leidimą išdavusiai institucij</text:span><text:span text:style-name="T718">ai;</text:span></text:p>
      <text:p text:style-name="P719"><text:span text:style-name="T720">6</text:span><text:span text:style-name="T721">) vežėjas, kuriam išduoto leidimo galiojimas buvo sustabdytas pagal šio straipsnio 8 dalies 4 punktą, per 10 darbo dienų po to, kai leidimo galiojimas buvo sustabdytas, nesikreipė į leidimą išdavusią instituciją;<text:s/></text:span></text:p>
      <text:p text:style-name="P722"><text:span text:style-name="T723">7</text:span><text:span text:style-name="T724">) vežėjas, turintis leidimą,</text:span><text:span text:style-name="T725"><text:s/>pažeidė šio straipsnio 12 dalyje nurodytus reikalavimus;</text:span></text:p>
      <text:p text:style-name="P726"><text:span text:style-name="T727">8</text:span><text:span text:style-name="T728">) nesilaikoma šio straipsnio 16 dalyje nurodyto reikalavimo.</text:span></text:p>
      <text:p text:style-name="P729"><text:span text:style-name="T730">11</text:span><text:span text:style-name="T731">. Leidimus išduodanti institucija sustabdo leidimo galiojimą, panaikina leidimo galiojimo sustabdymą ar leidimo galiojimą ir</text:span><text:span text:style-name="T732"><text:s/>praneša apie leidimo galiojimo sustabdymą, leidimo galiojimo sustabdymą ar leidimo galiojimo panaikinimą vežėjui, turinčiam leidimą, ne vėliau kaip per 3 darbo dienas nuo šio straipsnio 8, 9 ar 10 dalyse nurodytų aplinkybių paaiškėjimo dienos. Jeigu nusta</text:span><text:span text:style-name="T733">tomas šio straipsnio 12 arba 16 dalyje nurodytų reikalavimų pažeidimas savivaldybės, kuri nėra leidimą išdavusi institucija, teritorijoje, informacija apie pažeidimą ne vėliau kaip per 2 darbo dienas perduodama leidimą išdavusiai institucijai.</text:span></text:p>
      <text:p text:style-name="P734"><text:span text:style-name="T735">11 dalies re</text:span><text:span text:style-name="T736">dakcija nuo 2020-07-01:</text:span></text:p>
      <text:p text:style-name="P737"><text:span text:style-name="T738">11. Transporto saugos administracija sustabdo leidimo galiojimą, panaikina leidimo galiojimo sustabdymą ar leidimo galiojimą ir praneša apie leidimo galiojimo sustabdymą, leidimo galiojimo sustabdymą ar leidimo galiojimo panaikinimą</text:span><text:span text:style-name="T739"><text:s/>vežėjui, turinčiam leidimą, ne vėliau kaip per 3 darbo dienas nuo šio straipsnio 8, 9 ar 10 dalyse nurodytų aplinkybių paaiškėjimo dienos</text:span><text:span text:style-name="T740">.</text:span></text:p>
      <text:p text:style-name="P741"><text:span text:style-name="T742">12</text:span><text:span text:style-name="T743">. Lengvųjų automobilių, kuriais teikiamos keleivių vežimo už atlygį paslaugos, vairuotojai turi turėti ne maže</text:span><text:span text:style-name="T744">snį kaip 2 metų lengvojo automobilio vairavimo stažą ir būti nepriekaištingos reputacijos. Asmuo nelaikomas nepriekaištingos reputacijos, jeigu jis:</text:span></text:p>
      <text:p text:style-name="P745"><text:span text:style-name="T746">1</text:span><text:span text:style-name="T747">) buvo nuteistas už sunkų ar labai sunkų nusikaltimą ir teistumas nėra išnykęs ar panaikintas;</text:span></text:p>
      <text:p text:style-name="P748"><text:span text:style-name="T749">2</text:span><text:span text:style-name="T750">) bu</text:span><text:span text:style-name="T751">vo nuteistas už baudžiamąjį nusižengimą ir yra neatlikęs paskirtos bausmės (išskyrus atvejus, kai asmuo atleistas nuo bausmės atlikimo);</text:span></text:p>
      <text:p text:style-name="P752"><text:span text:style-name="T753">3</text:span><text:span text:style-name="T754">) piktnaudžiauja alkoholiu, narkotinėmis, psichotropinėmis ar kitomis psichiką veikiančiomis medžiagomis.</text:span></text:p>
      <text:p text:style-name="P755"><text:span text:style-name="T756">13</text:span><text:span text:style-name="T757">. Vežėjo, vykdančio keleivių vežimo už atlygį lengvaisiais automobiliais taksi veiklą, lengvasis automobilis privalo:</text:span></text:p>
      <text:p text:style-name="P758"><text:span text:style-name="T759">1</text:span><text:span text:style-name="T760">) atitikti techninius motorinių transporto priemonių ir jų priekabų reikalavimus;</text:span></text:p>
      <text:p text:style-name="P761"><text:span text:style-name="T762">2</text:span><text:span text:style-name="T763">) naudoti vežėjo vardu įregistruotą taksometrą,<text:s/></text:span><text:span text:style-name="T764">įrengtą Keleivių vežimo už atlygį lengvaisiais automobiliais pagal užsakymą ir lengvaisiais automobiliais taksi taisyklėse nustatyta tvarka;</text:span></text:p>
      <text:p text:style-name="P765"><text:span text:style-name="T766">3</text:span><text:span text:style-name="T767">) turėti pritvirtintą taksi valstybinio registracijos numerio ženklą;</text:span></text:p>
      <text:p text:style-name="P768"><text:span text:style-name="T769">4</text:span><text:span text:style-name="T770">) turėti Keleivių vežimo už atlygį<text:s/></text:span><text:span text:style-name="T771">lengvaisiais automobiliais pagal užsakymą ir lengvaisiais automobiliais taksi taisyklėse nustatyta tvarka pritvirtintą taksi vairuotojo kortelę;</text:span></text:p>
      <text:p text:style-name="P772"><text:span text:style-name="T773">5</text:span><text:span text:style-name="T774">) būti apipavidalintas susisiekimo ministro nustatyta tvarka;</text:span></text:p>
      <text:p text:style-name="P775"><text:span text:style-name="T776">6</text:span><text:span text:style-name="T777">) turėti ženklą-plafoną, naudojamą<text:s/></text:span><text:span text:style-name="T778">Keleivių vežimo už atlygį lengvaisiais automobiliais pagal užsakymą ir lengvaisiais automobiliais taksi taisyklėse nustatyta tvarka;</text:span></text:p>
      <text:p text:style-name="P779"><text:span text:style-name="T780">7</text:span><text:span text:style-name="T781">) turėti Keleivių vežimo už atlygį lengvaisiais automobiliais pagal užsakymą ir lengvaisiais automobiliais taksi taisy</text:span><text:span text:style-name="T782">klėse nustatyta tvarka pritvirtintą kainoraštį.</text:span></text:p>
      <text:p text:style-name="P783"><text:span text:style-name="T784">14</text:span><text:span text:style-name="T785">. Vežėjo lengvasis automobilis, kuriuo teikiamos keleivių vežimo už atlygį lengvaisiais automobiliais pagal užsakymą paslaugos, privalo:</text:span></text:p>
      <text:p text:style-name="P786"><text:span text:style-name="T787">1</text:span><text:span text:style-name="T788">) atitikti techninius motorinių transporto priemonių ir jų p</text:span><text:span text:style-name="T789">riekabų reikalavimus;</text:span></text:p>
      <text:p text:style-name="P790"><text:span text:style-name="T791">2</text:span><text:span text:style-name="T792">) turėti Keleivių vežimo už atlygį lengvaisiais automobiliais pagal užsakymą ir lengvaisiais automobiliais taksi taisyklėse nustatyta tvarka laisvai automobilio viduje ir (ar) išorėje pritvirtinamą šiose taisyklėse aprašytą visie</text:span><text:span text:style-name="T793">ms vienodo turinio ir formos ženklą, aiškiai identifikuojantį, kad automobilis naudojamas keleivių vežimo už atlygį lengvaisiais automobiliais paslaugoms teikti. Vežėjo lengvasis automobilis, kuriuo teikiamos keleivių vežimo už atlygį lengvaisiais automobi</text:span><text:span text:style-name="T794">liais pagal užsakymą paslaugos,<text:s/></text:span><text:span text:style-name="T795">negali turėti plafono bei kitų apipavidalinimo elementų, nustatytų vežėjų, vykdančių keleivių vežimo už atlygį lengvaisiais automobiliais taksi veiklą, automobiliams.</text:span></text:p>
      <text:p text:style-name="P796"><text:span text:style-name="T797">15</text:span><text:span text:style-name="T798">. Vežėjas, kurio lengvasis automobilis atitinka b</text:span><text:span text:style-name="T799">ent vieną šio straipsnio 13 dalies 2–6 punktuose nurodytą reikalavimą, laikomas vykdančiu keleivių vežimo už atlygį lengvaisiais automobiliais taksi veiklą.</text:span></text:p>
      <text:p text:style-name="P800"><text:span text:style-name="T801">16</text:span><text:span text:style-name="T802">. Lengvuoju automobiliu gali būti vykdoma tik vienos rūšies keleivių vežimo už atlygį veikla.</text:span><text:span text:style-name="T803"><text:s/></text:span></text:p>
      <text:p text:style-name="P804"><text:span text:style-name="T805">17</text:span><text:span text:style-name="T806">. Vežėjas, vykdantis keleivių vežimo už atlygį veiklas, privalo užtikrinti, kad skirtingų veiklų apskaita būtų atskirta viena nuo kitos, ir teikti komercinės veiklos finansinę informaciją finansinių ataskaitų rinkiniuose pagal 8-ąjį tarptautinį fin</text:span><text:span text:style-name="T807">ansinės atskaitomybės apskaitos standartą „Veiklos segmentai“ arba 34-ąjį verslo apskaitos standartą „Segmentų atskleidimas finansinėse ataskaitose“, kad būtų užtikrinama galimybė palyginti vežėjo finansinių ataskaitų duomenis.</text:span><text:span text:style-name="T808"><text:s/></text:span></text:p>
      <text:p text:style-name="P809">Papildyta straipsniu:</text:p>
      <text:p text:style-name="P810"><text:span text:style-name="T811">Nr.</text:span><text:span text:style-name="T812"><text:s/></text:span><text:a xlink:href="https://www.e-tar.lt/portal/legalAct.html?documentId=180da370ee4211e99681cd81dcdca52c" office:target-frame-name="_top" xlink:show="replace"><text:span text:style-name="T813">XIII-2444</text:span></text:a><text:span text:style-name="T814">, 2019-09-26, paskelbta TAR 2019-10-14, i. k. 2019-16283</text:span></text:p>
      <text:p text:style-name="Normal"/>
      <text:p text:style-name="P815"><text:span text:style-name="T816">8</text:span><text:span text:style-name="T817">3</text:span><text:span text:style-name="T818"><text:s/>straipsnis.<text:s/></text:span><text:span text:style-name="T819">Lietuvos vežėjų informacinė sistema</text:span></text:p>
      <text:p text:style-name="P820">Straipsnio numeracijos<text:s/>pakeitimas:</text:p>
      <text:p text:style-name="P821"><text:span text:style-name="T822">Nr.<text:s/></text:span><text:a xlink:href="https://www.e-tar.lt/portal/legalAct.html?documentId=180da370ee4211e99681cd81dcdca52c" office:target-frame-name="_top" xlink:show="replace"><text:span text:style-name="T823">XIII-2444</text:span></text:a><text:span text:style-name="T824">, 2019-09-26, paskelbta TAR 2019-10-14, i. k. 2019-16283</text:span></text:p>
      <text:p text:style-name="Normal"/>
      <text:p text:style-name="P825"><text:span text:style-name="T826">1</text:span><text:span text:style-name="T827">. Duomenys, nurodyti Reglamento (EB) Nr. 1071/2009 16 straipsnio 2 dalyj</text:span><text:span text:style-name="T828">e, kaupiami Lietuvos vežėjų informacinėje sistemoje.</text:span></text:p>
      <text:p text:style-name="P829"><text:span text:style-name="T830">2</text:span><text:span text:style-name="T831">. Už Lietuvos vežėjų informacinėje sistemoje kaupiamų duomenų tvarkymą, keitimąsi informacija su kitomis Europos Sąjungos valstybėmis narėmis ir ataskaitų, nurodytų Reglamento (EB) Nr. 1071/2009 26<text:s/></text:span><text:span text:style-name="T832">straipsnyje, Reglamento (EB) Nr. 1072/2009 17 straipsnyje ir Reglamento (EB) Nr. 1073/2009 28 straipsnyje, teikimą Europos Komisijai atsakinga Lietuvos<text:s/></text:span><text:span text:style-name="T833">t</text:span><text:span text:style-name="T834">ransporto saugos administracija</text:span><text:span text:style-name="T835">.</text:span></text:p>
      <text:p text:style-name="P836"><text:span text:style-name="T837">3</text:span><text:span text:style-name="T838">. Savivaldybės vykdomosios institucijos teikia duomenis Lietuvos<text:s/></text:span><text:span text:style-name="T839">vežėjų informacinei sistemai<text:s/></text:span><text:span text:style-name="T840">T</text:span><text:span text:style-name="T841">ransporto saugos administracijos</text:span><text:span text:style-name="T842"><text:s/>nustatyta tvarka.</text:span><text:s/></text:p>
      <text:p text:style-name="P843">Straipsnio pakeitimai:</text:p>
      <text:p text:style-name="P844"><text:span text:style-name="T845">Nr.<text:s/></text:span><text:a xlink:href="https://www.e-tar.lt/portal/legalAct.html?documentId=32b0e7c0d40c11e7910a89ac20768b0f" office:target-frame-name="_top" xlink:show="replace"><text:span text:style-name="T846">XIII-758</text:span></text:a><text:span text:style-name="T847">, 2017-11-16, paskelbta TAR 2017-11-28,</text:span><text:span text:style-name="T848"><text:s/>i. k. 2017-18809</text:span></text:p>
      <text:p text:style-name="Normal"/>
      <text:p text:style-name="P849"><text:span text:style-name="T850">9</text:span><text:span text:style-name="T851"><text:s/>straipsnis.<text:s/></text:span><text:span text:style-name="T852">Vežimų klasifikacija</text:span></text:p>
      <text:p text:style-name="P853"><text:span text:style-name="T854">1</text:span><text:span text:style-name="T855">. Vežimai skirstomi į vidaus ir tarptautinius vežimus.</text:span></text:p>
      <text:p text:style-name="P856"><text:span text:style-name="T857">2</text:span><text:span text:style-name="T858">. Vidaus vežimai – tokie vežimai, kai kelių transporto priemonėmis vežama Lietuvos Respublikos teritorijoje.</text:span></text:p>
      <text:p text:style-name="P859"><text:span text:style-name="T860">3</text:span><text:span text:style-name="T861">. Tarptautiniai<text:s/></text:span><text:span text:style-name="T862">vežimai – tokie vežimai, kai kelių transporto priemonė kerta valstybės sieną.</text:span></text:p>
      <text:p text:style-name="P863"/>
      <text:p text:style-name="P864"><text:span text:style-name="T865">10</text:span><text:span text:style-name="T866"><text:s/>straipsnis.<text:s/></text:span><text:span text:style-name="T867">Kelių transporto priemonės ekipažas</text:span></text:p>
      <text:p text:style-name="P868"><text:span text:style-name="T869">1</text:span><text:span text:style-name="T870">. Kelių transporto priemonės ekipažą sudaro vienas ar keli vairuotojai ir kiti vežėjo paskirti asmenys.</text:span></text:p>
      <text:p text:style-name="P871"><text:span text:style-name="T872">2</text:span><text:span text:style-name="T873">. Ekip</text:span><text:span text:style-name="T874">ažo narių teises ir pareigas nustato šis kodeksas bei tam tikros keleivių ir krovinių vežimo taisyklės, kurias tvirtina Susisiekimo ministerija.</text:span></text:p>
      <text:p text:style-name="P875"><text:span text:style-name="T876">3</text:span><text:span text:style-name="T877">. Ekipažo darbą ir poilsį nustato Reglamentas (EB) Nr. 561/2006, taip pat</text:span><text:span text:style-name="T878"><text:s/></text:span><text:span text:style-name="T879">Vyriausybės nutarimu patvirtinti</text:span><text:span text:style-name="T880"><text:s/>darbo ir poilsio laiko ypatumai kelių transporte ir kiti teisės aktai.</text:span><text:s/></text:p>
      <text:p text:style-name="P881">Straipsnio dalies pakeitimai:</text:p>
      <text:p text:style-name="P882"><text:span text:style-name="T883">Nr.<text:s/></text:span><text:a xlink:href="https://www.e-tar.lt/portal/legalAct.html?documentId=TAR.5CBDF535B02A" office:target-frame-name="_top" xlink:show="replace"><text:span text:style-name="T884">XI-573</text:span></text:a><text:span text:style-name="T885">, 2009-12-17, Žin., 2009, Nr. 154-6952 (2009-12-28), i. k. 10</text:span><text:span text:style-name="T886">91010ISTA00XI-573</text:span></text:p>
      <text:p text:style-name="Normal"/>
      <text:p text:style-name="P887"><text:span text:style-name="T888">11</text:span><text:span text:style-name="T889"><text:s/>straipsnis.<text:s/></text:span><text:span text:style-name="T890">Stotys ir stotelės</text:span></text:p>
      <text:p text:style-name="P891"><text:span text:style-name="T892">1</text:span><text:span text:style-name="T893">. Miestuose ir didesnėse gyvenvietėse steigiamos autobusų stotys, kurių pagrindinė paskirtis – aptarnauti keleivius, vykstančius reguliariaisiais reisais vietinio (priemiestinio), tolimojo ir<text:s/></text:span><text:span text:style-name="T894">tarptautinio susisiekimo maršrutais, organizuoti autobusų ekipažų priešreisinį patikrinimą ir tarpreisinį poilsį, kontroliuoti autobusų išvykimo ir atvykimo laiką, parduoti keleiviams bilietus, teikti jiems informaciją ir bagažo saugojimo paslaugas. Ši pag</text:span><text:span text:style-name="T895">rindinė autobusų</text:span><text:span text:style-name="T896"><text:s/></text:span><text:span text:style-name="T897">stočių paskirtis negali būti keičiama. Autobusų stotis gali būti juridinis asmuo, kita organizacija ar jos padalinys.<text:s/></text:span></text:p>
      <text:p text:style-name="P898">Straipsnio dalies pakeitimai:</text:p>
      <text:p text:style-name="P899"><text:span text:style-name="T900">Nr.<text:s/></text:span><text:a xlink:href="https://www.e-tar.lt/portal/legalAct.html?documentId=180da370ee4211e99681cd81dcdca52c" office:target-frame-name="_top" xlink:show="replace"><text:span text:style-name="T901">XIII-2444</text:span></text:a><text:span text:style-name="T902">, 2019-09-26, paskelbta TAR 2019-10-14, i. k. 2019-16283</text:span></text:p>
      <text:p text:style-name="Normal"/>
      <text:p text:style-name="P903"><text:span text:style-name="T904">2</text:span><text:span text:style-name="T905">. Autobusų stotis gali steigti savivaldybė, fiziniai ir juridiniai asmenys, kitos organizacijos ir jų padaliniai.<text:s/></text:span></text:p>
      <text:p text:style-name="P906">Straipsnio dalies pakeitimai:</text:p>
      <text:p text:style-name="P907"><text:span text:style-name="T908">Nr.<text:s/></text:span><text:a xlink:href="https://www.e-tar.lt/portal/legalAct.html?documentId=180da370ee4211e99681cd81dcdca52c" office:target-frame-name="_top" xlink:show="replace"><text:span text:style-name="T909">XIII-2444</text:span></text:a><text:span text:style-name="T910">, 2019-09-26, paskelbta TAR 2019-10-14, i. k. 2019-16283</text:span></text:p>
      <text:p text:style-name="Normal"/>
      <text:p text:style-name="P911"><text:span text:style-name="T912">3</text:span><text:span text:style-name="T913">. Jeigu autobusų stotį teisėtu pagrindu valdo savivaldybė, Lietuvos Respublikos ar užsienio fiziniai ir jurid</text:span><text:span text:style-name="T914">iniai asmenys, kitos organizacijos ir jų padaliniai (toliau – autobusų stoties valdytojai) ir jeigu jie vykdo šio kodekso 8 straipsnio 1 dalyje nurodytą keleivių vežimo kelių transporto priemonėmis už atlygį veiklą, stoties valdytojo funkcijas turi atlikti</text:span><text:span text:style-name="T915"><text:s/>kitas stoties valdytojo padalinys, nevykdantis šio kodekso 8 straipsnio 1 dalyje nurodytos keleivių vežimo kelių transporto priemonėmis už atlygį veiklos.<text:s/></text:span></text:p>
      <text:p text:style-name="P916">Papildyta straipsnio dalimi:</text:p>
      <text:p text:style-name="P917"><text:span text:style-name="T918">Nr.<text:s/></text:span><text:a xlink:href="https://www.e-tar.lt/portal/legalAct.html?documentId=180da370ee4211e99681cd81dcdca52c" office:target-frame-name="_top" xlink:show="replace"><text:span text:style-name="T919">XIII-2444</text:span></text:a><text:span text:style-name="T920">, 2019-09-26, paskelbta TAR 2019-10-14, i. k. 2019-16283</text:span></text:p>
      <text:p text:style-name="Normal"/>
      <text:p text:style-name="P921"><text:span text:style-name="T922">4</text:span><text:span text:style-name="T923">. Autobusų stoties valdytojas privalo užtikrinti, kad autobusų stoties valdytojo funkcijas atliekančio padalinio apskaita būtų atskirta nuo padalinių, k</text:span><text:span text:style-name="T924">urie vykdo šio kodekso 8 straipsnio 1 dalyje nurodytą keleivių vežimo kelių transporto priemonėmis už atlygį veiklą, apskaitos, ir teikti komercinės veiklos finansinę informaciją finansinių ataskaitų rinkiniuose pagal 8-ąjį tarptautinį finansinės atskaitom</text:span><text:span text:style-name="T925">ybės apskaitos standartą „Veiklos segmentai“ arba 34-ąjį verslo apskaitos standartą „Segmentų atskleidimas finansinėse ataskaitose“, kad būtų užtikrinama galimybė palyginti įmonės finansinių ataskaitų duomenis.<text:s/></text:span></text:p>
      <text:p text:style-name="P926">Papildyta straipsnio dalimi:</text:p>
      <text:p text:style-name="P927"><text:span text:style-name="T928">Nr.<text:s/></text:span><text:a xlink:href="https://www.e-tar.lt/portal/legalAct.html?documentId=180da370ee4211e99681cd81dcdca52c" office:target-frame-name="_top" xlink:show="replace"><text:span text:style-name="T929">XIII-2444</text:span></text:a><text:span text:style-name="T930">, 2019-09-26, paskelbta TAR 2019-10-14, i. k. 2019-16283</text:span></text:p>
      <text:p text:style-name="Normal"/>
      <text:p text:style-name="P931"><text:span text:style-name="T932">5</text:span><text:span text:style-name="T933">. Autobusų stotys privalo sudaryti vienodas nediskriminacines sąlygas visų nuosavybės fo</text:span><text:span text:style-name="T934">rmų vežėjams naudotis autobusų stočių teikiamomis paslaugomis.<text:s/></text:span></text:p>
      <text:p text:style-name="P935">Papildyta straipsnio dalimi:</text:p>
      <text:p text:style-name="P936"><text:span text:style-name="T937">Nr.<text:s/></text:span><text:a xlink:href="https://www.e-tar.lt/portal/legalAct.html?documentId=180da370ee4211e99681cd81dcdca52c" office:target-frame-name="_top" xlink:show="replace"><text:span text:style-name="T938">XIII-2444</text:span></text:a><text:span text:style-name="T939">, 2019-09-26, paskelbta TAR 2019-10-14, i. k.<text:s/></text:span><text:span text:style-name="T940">2019-16283</text:span></text:p>
      <text:p text:style-name="Normal"/>
      <text:p text:style-name="P941"><text:span text:style-name="T942">6</text:span><text:span text:style-name="T943">. Autobusų stotys steigiamos pagal savivaldybių tarybų nustatytus kriterijus ir tvarką bei patvirtintų teritorijų planavimo dokumentų nustatytose vietose.</text:span></text:p>
      <text:p text:style-name="P944">Straipsnio dalies numeracijos pakeitimas:</text:p>
      <text:p text:style-name="P945"><text:span text:style-name="T946">Nr.<text:s/></text:span><text:a xlink:href="https://www.e-tar.lt/portal/legalAct.html?documentId=180da370ee4211e99681cd81dcdca52c" office:target-frame-name="_top" xlink:show="replace"><text:span text:style-name="T947">XIII-2444</text:span></text:a><text:span text:style-name="T948">, 2019-09-26, paskelbta TAR 2019-10-14, i. k. 2019-16283</text:span></text:p>
      <text:p text:style-name="Normal"/>
      <text:p text:style-name="P949"><text:span text:style-name="T950">7</text:span><text:span text:style-name="T951">. Autobusų stočių naudojimo ir jų darbo tvarką reguliuoja Susisiekimo ministerijos patvirtinti Autobusų stočių nuostatai.</text:span></text:p>
      <text:p text:style-name="P952">Straipsnio dalies numeracijos pakeitimas:</text:p>
      <text:p text:style-name="P953"><text:span text:style-name="T954">Nr.<text:s/></text:span><text:a xlink:href="https://www.e-tar.lt/portal/legalAct.html?documentId=180da370ee4211e99681cd81dcdca52c" office:target-frame-name="_top" xlink:show="replace"><text:span text:style-name="T955">XIII-2444</text:span></text:a><text:span text:style-name="T956">, 2019-09-26, paskelbta TAR 2019-10-14, i. k. 2019-16283</text:span></text:p>
      <text:p text:style-name="Normal"/>
      <text:p text:style-name="P957"><text:span text:style-name="T958">8</text:span><text:span text:style-name="T959">. Keleiviams aptarnauti skirtų stotelių mi</text:span><text:span text:style-name="T960">estuose, gyvenvietėse ir keliuose įrengimą ir priežiūrą reguliuoja Susisiekimo ministerijos patvirtintos Keleivių ir bagažo vežimo taisyklės.</text:span><text:s/></text:p>
      <text:p text:style-name="P961">Straipsnio dalies numeracijos pakeitimas:</text:p>
      <text:p text:style-name="P962"><text:span text:style-name="T963">Nr.<text:s/></text:span><text:a xlink:href="https://www.e-tar.lt/portal/legalAct.html?documentId=180da370ee4211e99681cd81dcdca52c" office:target-frame-name="_top" xlink:show="replace"><text:span text:style-name="T964">XIII-2444</text:span></text:a><text:span text:style-name="T965">, 2019-09-26, paskelbta TAR 2019-10-14, i. k. 2019-16283</text:span></text:p>
      <text:p text:style-name="Normal"/>
      <text:p text:style-name="P966">Straipsnio pakeitimai:</text:p>
      <text:p text:style-name="P967"><text:span text:style-name="T968">Nr.<text:s/></text:span><text:a xlink:href="https://www.e-tar.lt/portal/legalAct.html?documentId=TAR.D04968E44D46" office:target-frame-name="_top" xlink:show="replace"><text:span text:style-name="T969">IX-2195</text:span></text:a><text:span text:style-name="T970">, 2004-04-29, Žin., 2004, Nr. 73-2529 (2</text:span><text:span text:style-name="T971">004-04-30), i. k. 1041010ISTA0IX-2195</text:span></text:p>
      <text:p text:style-name="Normal"/>
      <text:p text:style-name="P972"><text:span text:style-name="T973">12</text:span><text:span text:style-name="T974"><text:s/>straipsnis.<text:s/></text:span><text:span text:style-name="T975">Tarptautiniai vežimai</text:span></text:p>
      <text:p text:style-name="P976"><text:span text:style-name="T977">Keleivių ir krovinių tarptautinių vežimų kelių transportu tvarką ir sąlygas nustato Lietuvos Respublikos tarptautinės sutartys, Europos Sąjungos reglamentai ir Keleivių<text:s/></text:span><text:span text:style-name="T978">tarptautinio vežimo kelių transportu taisyklės ir Krovinių tarptautinio vežimo kelių transportu taisyklės, kurias tvirtina Susisiekimo ministerija.</text:span><text:s/></text:p>
      <text:p text:style-name="P979">Straipsnio pakeitimai:</text:p>
      <text:p text:style-name="P980"><text:span text:style-name="T981">Nr.<text:s/></text:span><text:a xlink:href="https://www.e-tar.lt/portal/legalAct.html?documentId=TAR.5CBDF535B02A" office:target-frame-name="_top" xlink:show="replace"><text:span text:style-name="T982">XI-573</text:span></text:a><text:span text:style-name="T983">, 2009-12-17, Žin., 2009, Nr. 154-6952 (2009-12-28), i. k. 1091010ISTA00XI-573</text:span></text:p>
      <text:p text:style-name="Normal"/>
      <text:p text:style-name="P984"><text:span text:style-name="T985">TREČIASIS</text:span><text:span text:style-name="T986"><text:s/>skirsnis</text:span></text:p>
      <text:p text:style-name="P987"><text:span text:style-name="T988">VALSTYBINĖ KELIŲ TRANSPORTO PRIEŽIŪRA IR KELIŲ TRANSPORTO KONTROLĖ<text:s/></text:span></text:p>
      <text:p text:style-name="P989">Pakeistas skirsnio pavadinimas:</text:p>
      <text:p text:style-name="P990"><text:span text:style-name="T991">Nr.<text:s/></text:span><text:a xlink:href="https://www.e-tar.lt/portal/legalAct.html?documentId=180da370ee4211e99681cd81dcdca52c" office:target-frame-name="_top" xlink:show="replace"><text:span text:style-name="T992">XIII-2444</text:span></text:a><text:span text:style-name="T993">, 2019-09-26, paskelbta TAR 2019-10-14, i. k. 2019-16283</text:span></text:p>
      <text:p text:style-name="Normal"/>
      <text:p text:style-name="P994"><text:span text:style-name="T995">13</text:span><text:span text:style-name="T996"><text:s/>straipsnis.<text:s/></text:span><text:span text:style-name="T997">Valstybinė kelių transporto priežiūra ir kelių transporto kontrolė</text:span></text:p>
      <text:p text:style-name="P998"><text:span text:style-name="T999">1</text:span><text:span text:style-name="T1000">. Valstybinė kelių transporto priežiū</text:span><text:span text:style-name="T1001">ra – veikla, skirta metodinei pagalbai vežėjams teikti, prižiūrėti, kaip vežėjai laikosi įstatymuose ir kituose teisės aktuose nustatytų reikalavimų ir ar tinkamai vykdo šiuos reikalavimus, ir kitoms priemonėms, užtikrinančioms tinkamą teisės aktų reikalav</text:span><text:span text:style-name="T1002">imų laikymąsi ir mažinančioms galimų pažeidimų skaičių, įgyvendinti.</text:span></text:p>
      <text:p text:style-name="P1003"><text:span text:style-name="T1004">2</text:span><text:span text:style-name="T1005">. Valstybinę kelių transporto priežiūrą atlieka:</text:span></text:p>
      <text:p text:style-name="P1006"><text:span text:style-name="T1007">1</text:span><text:span text:style-name="T1008">) Transporto saugos administracija;</text:span></text:p>
      <text:p text:style-name="P1009"><text:span text:style-name="T1010">2</text:span><text:span text:style-name="T1011">) savivaldybių institucijų arba jų įgaliotų įstaigų priežiūros tarnybos;</text:span></text:p>
      <text:p text:style-name="P1012"><text:span text:style-name="T1013">3</text:span><text:span text:style-name="T1014">) kitos<text:s/></text:span><text:span text:style-name="T1015">valstybės institucijos, kurioms įstatymų suteikta priežiūros teisė.</text:span></text:p>
      <text:p text:style-name="P1016"><text:span text:style-name="T1017">3</text:span><text:span text:style-name="T1018">. Vežėjai gali atlikti savo keleivinių kelių transporto priemonių ekipažų, jomis važiuojančių keleivių ir vežamo bagažo kelių transporto kontrolę arba įgalioti tai atlikti kitus asm</text:span><text:span text:style-name="T1019">enis.<text:s/></text:span></text:p>
      <text:p text:style-name="P1020">Straipsnio pakeitimai:</text:p>
      <text:p text:style-name="P1021"><text:span text:style-name="T1022">Nr.<text:s/></text:span><text:a xlink:href="https://www.e-tar.lt/portal/legalAct.html?documentId=TAR.5CBDF535B02A" office:target-frame-name="_top" xlink:show="replace"><text:span text:style-name="T1023">XI-573</text:span></text:a><text:span text:style-name="T1024">, 2009-12-17, Žin., 2009, Nr. 154-6952 (2009-12-28), i. k. 1091010ISTA00XI-573</text:span></text:p>
      <text:p text:style-name="P1025"><text:span text:style-name="T1026">Nr.<text:s/></text:span><text:a xlink:href="https://www.e-tar.lt/portal/legalAct.html?documentId=180da370ee4211e99681cd81dcdca52c" office:target-frame-name="_top" xlink:show="replace"><text:span text:style-name="T1027">XIII-2444</text:span></text:a><text:span text:style-name="T1028">, 2019-09-26, paskelbta TAR 2019-10-14, i. k. 2019-16283</text:span></text:p>
      <text:p text:style-name="Normal"/>
      <text:p text:style-name="P1029"><text:span text:style-name="T1030">14</text:span><text:span text:style-name="T1031"><text:s/>straipsnis.<text:s/></text:span><text:span text:style-name="T1032">Valstybinės kelių transporto priežiūros ir kelių transporto kontrolės įgaliojimai</text:span></text:p>
      <text:p text:style-name="P1033"><text:span text:style-name="T1034">1</text:span><text:span text:style-name="T1035">. Transporto saugos administracijo</text:span><text:span text:style-name="T1036">s valstybinės kelių transporto priežiūros įgaliojimus nustato šis kodeksas, Lietuvos Respublikos viešojo administravimo įstatymas, Keleivinio kelių transporto kontrolės ir priežiūros nuostatai, patvirtinti susisiekimo ministro, ir Transporto saugos adminis</text:span><text:span text:style-name="T1037">tracijos nuostatai.</text:span></text:p>
      <text:p text:style-name="P1038"><text:span text:style-name="T1039">2</text:span><text:span text:style-name="T1040">. Transporto saugos administracijos pareigūnai turi teisę sustabdyti krovinines ir keleivines kelių transporto priemones, nurodyti važiuoti paskui specialiąją transporto priemonę iki patikrinimo ar stovėjimo vietos, jas pasverti,<text:s/></text:span><text:span text:style-name="T1041">tikrinti jų matmenis, apipavidalinimą, techninę būklę, privalomosios techninės apžiūros atlikimo periodiškumą, ekipažo dokumentus, keleiviams, bagažui ir kroviniams vežti privalomus dokumentus, tarp jų keleivių bilietus ir bagažo kvitus, važtaraščius. Šie<text:s/></text:span><text:span text:style-name="T1042">pareigūnai taip pat turi teisę tikrinti, ar laikomasi ekipažo darbo ir poilsio režimo, ar nesinaudojama įtaisais, pakeičiančiais darbo ir poilsio režimo apskaitos prietaisų rodmenis ir (ar) duomenis. Valstybinės kelių transporto priežiūros teisę turintys p</text:span><text:span text:style-name="T1043">areigūnai, nustatę pažeidimus, turi teisę siųsti transporto priemonę į techninės apžiūros stotį ar tachografų dirbtuvę, uždrausti transporto priemonei toliau važiuoti ir laikinai paimti transporto priemonės registravimo dokumentą, kol bus pašalinti pažeidi</text:span><text:span text:style-name="T1044">mai, taip pat gauti iš keleivių paaiškinimus raštu ir (ar) žodžiu.</text:span></text:p>
      <text:p text:style-name="P1045"><text:span text:style-name="T1046">3</text:span><text:span text:style-name="T1047">. Savivaldybių institucijų arba jų įgaliotų įstaigų valstybinės kelių transporto priežiūros tarnybų įgaliojimus nustato šis kodeksas, Lietuvos Respublikos viešojo administravimo įstaty</text:span><text:span text:style-name="T1048">mas, Keleivinio kelių transporto kontrolės ir priežiūros nuostatai, patvirtinti susisiekimo ministro, ir šių tarnybų nuostatai.</text:span></text:p>
      <text:p text:style-name="P1049"><text:span text:style-name="T1050">4</text:span><text:span text:style-name="T1051">. Savivaldybių institucijų arba jų įgaliotų įstaigų valstybinės kelių transporto priežiūros tarnybų pareigūnai turi teisę s</text:span><text:span text:style-name="T1052">avo ir gretimų savivaldybių teritorijose sustabdyti ir tikrinti transporto priemones, kuriomis vykdoma keleivių vežimo už atlygį veikla, ir kitas keleivines</text:span><text:span text:style-name="T1053"><text:s/></text:span><text:span text:style-name="T1054">kelių transporto priemones, vežančias keleivius vietinio ir tolimojo susisiekimo maršrutais, taip<text:s/></text:span><text:span text:style-name="T1055">pat užsakomaisiais ir specialiaisiais reisais, ir šių transporto priemonių ekipažo dokumentus, tarp jų keleiviams ir bagažui vežti privalomus dokumentus, keleivių bilietus ir bagažo kvitus, taip pat turi teisę tikrinti, ar laikomasi ekipažo darbo ir poilsi</text:span><text:span text:style-name="T1056">o režimo. Savivaldybių institucijų arba jų įgaliotų įstaigų valstybinės kelių transporto priežiūros tarnybų pareigūnų stabdomos keleivinės kelių transporto priemonės privalo sustoti. Savivaldybių institucijų arba jų įgaliotų įstaigų valstybinės kelių trans</text:span><text:span text:style-name="T1057">porto priežiūros tarnybų pareigūnai, nustatę pažeidimus, turi teisę uždrausti transporto priemonei toliau važiuoti ir laikinai paimti transporto priemonės registravimo dokumentą, kol bus pašalinti pažeidimai, taip pat gauti iš keleivių reikalingus paaiškin</text:span><text:span text:style-name="T1058">imus raštu ir (ar) žodžiu.</text:span></text:p>
      <text:p text:style-name="P1059"><text:span text:style-name="T1060">5</text:span><text:span text:style-name="T1061">. Vežėjų arba jų įgaliotų juridinių asmenų atliekamos kelių transporto kontrolės įgaliojimus nustato šis kodeksas, Keleivinio kelių transporto kontrolės ir priežiūros nuostatai, patvirtinti susisiekimo ministro, ir vežėjų ar</text:span><text:span text:style-name="T1062">ba jų įgaliotų juridinių asmenų įstatai (nuostatai).</text:span></text:p>
      <text:p text:style-name="P1063"><text:span text:style-name="T1064">6</text:span><text:span text:style-name="T1065">. Vežėjų arba jų įgaliotų juridinių asmenų kelių transporto kontrolę vykdantys darbuotojai turi teisę sustabdyti keleivines kelių transporto priemones ir tikrinti šių transporto priemonių ekipažų do</text:span><text:span text:style-name="T1066">kumentus, tarp jų keleiviams ir bagažui vežti privalomus dokumentus, keleivių bilietus ir bagažo kvitus.<text:s/></text:span></text:p>
      <text:p text:style-name="P1067">Straipsnio pakeitimai:</text:p>
      <text:p text:style-name="P1068"><text:span text:style-name="T1069">Nr.<text:s/></text:span><text:a xlink:href="https://www.e-tar.lt/portal/legalAct.html?documentId=TAR.AA9AD4CCFDE3" office:target-frame-name="_top" xlink:show="replace"><text:span text:style-name="T1070">IX-790</text:span></text:a><text:span text:style-name="T1071">, 2002-03-19, Žin., 2002, Nr. 37-</text:span><text:span text:style-name="T1072">1342 (2002-04-09), i. k. 1021010ISTA00IX-790</text:span></text:p>
      <text:p text:style-name="P1073"><text:span text:style-name="T1074">Nr.<text:s/></text:span><text:a xlink:href="https://www.e-tar.lt/portal/legalAct.html?documentId=TAR.5CBDF535B02A" office:target-frame-name="_top" xlink:show="replace"><text:span text:style-name="T1075">XI-573</text:span></text:a><text:span text:style-name="T1076">, 2009-12-17, Žin., 2009, Nr. 154-6952 (2009-12-28), i. k. 1091010ISTA00XI-573</text:span></text:p>
      <text:p text:style-name="P1077"><text:span text:style-name="T1078">Nr.<text:s/></text:span><text:a xlink:href="https://www.e-tar.lt/portal/legalAct.html?documentId=e0a036c0bb0b11e78643ed5347f30766" office:target-frame-name="_top" xlink:show="replace"><text:span text:style-name="T1079">XIII-693</text:span></text:a><text:span text:style-name="T1080">, 2017-10-19, paskelbta TAR 2017-10-27, i. k. 2017-16996</text:span></text:p>
      <text:p text:style-name="P1081"><text:span text:style-name="T1082">Nr.<text:s/></text:span><text:a xlink:href="https://www.e-tar.lt/portal/legalAct.html?documentId=180da370ee4211e99681cd81dcdca52c" office:target-frame-name="_top" xlink:show="replace"><text:span text:style-name="T1083">XIII-2444</text:span></text:a><text:span text:style-name="T1084">, 2019-09-26, pask</text:span><text:span text:style-name="T1085">elbta TAR 2019-10-14, i. k. 2019-16283</text:span></text:p>
      <text:p text:style-name="Normal"/>
      <text:p text:style-name="P1086"><text:span text:style-name="T1087">KETVIRTASIS</text:span><text:span text:style-name="T1088"><text:s/>skirsnis</text:span></text:p>
      <text:p text:style-name="P1089"><text:span text:style-name="T1090">TARIFAI<text:s/></text:span></text:p>
      <text:p text:style-name="P1091">Pakeistas skirsnio pavadinimas:</text:p>
      <text:p text:style-name="P1092"><text:span text:style-name="T1093">Nr.<text:s/></text:span><text:a xlink:href="https://www.e-tar.lt/portal/legalAct.html?documentId=TAR.7B129066B410" office:target-frame-name="_top" xlink:show="replace"><text:span text:style-name="T1094">IX-283</text:span></text:a><text:span text:style-name="T1095">, 2001-04-19, Žin., 2001, Nr. 39-1353 (2001-05-09), i.</text:span><text:span text:style-name="T1096"><text:s/>k. 1011010ISTA00IX-283</text:span></text:p>
      <text:p text:style-name="P1097"><text:span text:style-name="T1098">Nr.<text:s/></text:span><text:a xlink:href="https://www.e-tar.lt/portal/legalAct.html?documentId=180da370ee4211e99681cd81dcdca52c" office:target-frame-name="_top" xlink:show="replace"><text:span text:style-name="T1099">XIII-2444</text:span></text:a><text:span text:style-name="T1100">, 2019-09-26, paskelbta TAR 2019-10-14, i. k. 2019-16283</text:span></text:p>
      <text:p text:style-name="Normal"/>
      <text:p text:style-name="P1101"><text:span text:style-name="T1102">15 straipsnis.</text:span><text:span text:style-name="T1103"><text:s/>Neteko galios nuo 2020-01-01</text:span></text:p>
      <text:p text:style-name="P1104">Straipsnio<text:s/>naikinimas:</text:p>
      <text:p text:style-name="P1105"><text:span text:style-name="T1106">Nr.<text:s/></text:span><text:a xlink:href="https://www.e-tar.lt/portal/legalAct.html?documentId=180da370ee4211e99681cd81dcdca52c" office:target-frame-name="_top" xlink:show="replace"><text:span text:style-name="T1107">XIII-2444</text:span></text:a><text:span text:style-name="T1108">, 2019-09-26, paskelbta TAR 2019-10-14, i. k. 2019-16283</text:span></text:p>
      <text:p text:style-name="P1109">Straipsnio pakeitimai:</text:p>
      <text:p text:style-name="P1110"><text:span text:style-name="T1111">Nr.<text:s/></text:span><text:a xlink:href="https://www.e-tar.lt/portal/legalAct.html?documentId=TAR.7B129066B410" office:target-frame-name="_top" xlink:show="replace"><text:span text:style-name="T1112">IX-283</text:span></text:a><text:span text:style-name="T1113">, 2001-04-19, Žin., 2001, Nr. 39-1353 (2001-05-09), i. k. 1011010ISTA00IX-283</text:span></text:p>
      <text:p text:style-name="P1114"><text:span text:style-name="T1115">Nr.<text:s/></text:span><text:a xlink:href="https://www.e-tar.lt/portal/legalAct.html?documentId=TAR.D3C17131637E" office:target-frame-name="_top" xlink:show="replace"><text:span text:style-name="T1116">IX-2328</text:span></text:a><text:span text:style-name="T1117">, 2004-07-08, Žin., 2004, Nr. 116-4318 (2004-0</text:span><text:span text:style-name="T1118">7-27), i. k. 1041010ISTA0IX-2328</text:span></text:p>
      <text:p text:style-name="Normal"/>
      <text:p text:style-name="P1119"><text:span text:style-name="T1120">16</text:span><text:span text:style-name="T1121"><text:s/>straipsnis.<text:s/></text:span><text:span text:style-name="T1122">Tarifai ir jų taikymas<text:s/></text:span></text:p>
      <text:p text:style-name="P1123">Pakeistas straipsnio pavadinimas:</text:p>
      <text:p text:style-name="P1124"><text:span text:style-name="T1125">Nr.<text:s/></text:span><text:a xlink:href="https://www.e-tar.lt/portal/legalAct.html?documentId=180da370ee4211e99681cd81dcdca52c" office:target-frame-name="_top" xlink:show="replace"><text:span text:style-name="T1126">XIII-2444</text:span></text:a><text:span text:style-name="T1127">, 2019-09-26, paskelbta TAR<text:s/></text:span><text:span text:style-name="T1128">2019-10-14, i. k. 2019-16283</text:span></text:p>
      <text:p text:style-name="Normal"/>
      <text:p text:style-name="P1129"><text:span text:style-name="T1130">1</text:span><text:span text:style-name="T1131">. Keleivių vežimo reguliariais reisais tolimojo susisiekimo maršrutais tarifus nustato vežėjas.</text:span></text:p>
      <text:p text:style-name="P1132"><text:span text:style-name="T1133">2</text:span><text:span text:style-name="T1134">. Keleivių vežimo reguliariais reisais vietinio susisiekimo maršrutais konkrečius tarifų dydžius nustato savivaldybių<text:s/></text:span><text:span text:style-name="T1135">tarybos. Šie tarifų dydžiai peržiūrimi ne rečiau kaip kartą per metus, atsižvelgiant į vežimo sąnaudų, gautų pajamų pokyčius ir viešųjų paslaugų sutartyse tarp savivaldybių ir vežėjų numatytus įsipareigojimus. Atskiriems maršrutams gali būti nustatomi skir</text:span><text:span text:style-name="T1136">tingi tarifų dydžiai.</text:span></text:p>
      <text:p text:style-name="P1137"><text:span text:style-name="T1138">3</text:span><text:span text:style-name="T1139">. Keleivių vežimo lengvaisiais automobiliais taksi tarifus nustato vežėjas, apie nustatytus tarifus informuoja savivaldybių institucijas arba jų įgaliotas įstaigas ir juos skelbia Susisiekimo ministerijos tvirtinamose Keleivių ve</text:span><text:span text:style-name="T1140">žimo lengvaisiais automobiliais taksi taisyklėse nustatyta tvarka.</text:span></text:p>
      <text:p text:style-name="P1141"><text:span text:style-name="T1142">4</text:span><text:span text:style-name="T1143">. Keleivių vežimo reguliariais reisais tarptautinio susisiekimo maršrutais tarifus nustato ir juos skelbia vežėjas Susisiekimo ministerijos tvirtinamose Keleivių tarptautinio vežimo ke</text:span><text:span text:style-name="T1144">lių transportu taisyklėse nustatyta tvarka.</text:span></text:p>
      <text:p text:style-name="P1145"><text:span text:style-name="T1146">5</text:span><text:span text:style-name="T1147">. Autobusų stotyse paslaugų teikimo vežėjams tarifus nustato paslaugų teikėjai. Autobusų stotys visiems vežėjams, vežantiems keleivius tos pačios susisiekimo rūšies (vietinio (priemiestinio), tolimojo arba t</text:span><text:span text:style-name="T1148">arptautinio susisiekimo) maršrutais, taiko vienodus paslaugų tarifus.</text:span></text:p>
      <text:p text:style-name="P1149"><text:span text:style-name="T1150">6</text:span><text:span text:style-name="T1151">. Kiti keleivių ir krovinių vežimo tarifai nustatomi šalių susitarimu. Su keleivių ir krovinių vežimu susijusių papildomų paslaugų tarifus nustato šių paslaugų teikėjai.</text:span><text:s/></text:p>
      <text:p text:style-name="P1152">Straipsnio pakeitimai:</text:p>
      <text:p text:style-name="P1153"><text:span text:style-name="T1154">Nr.<text:s/></text:span><text:a xlink:href="https://www.e-tar.lt/portal/legalAct.html?documentId=TAR.5CBDF535B02A" office:target-frame-name="_top" xlink:show="replace"><text:span text:style-name="T1155">XI-573</text:span></text:a><text:span text:style-name="T1156">, 2009-12-17, Žin., 2009, Nr. 154-6952 (2009-12-28), i. k. 1091010ISTA00XI-573</text:span></text:p>
      <text:p text:style-name="Normal"/>
      <text:p text:style-name="P1157"><text:span text:style-name="T1158">PENKTASIS</text:span><text:span text:style-name="T1159"><text:s/>skirsnis</text:span></text:p>
      <text:p text:style-name="P1160"><text:span text:style-name="T1161">Keleivių ir bagažo vežimas</text:span></text:p>
      <text:p text:style-name="P1162"/>
      <text:p text:style-name="P1163"><text:span text:style-name="T1164">17</text:span><text:span text:style-name="T1165"><text:s/>straipsni</text:span><text:span text:style-name="T1166">s.<text:s/></text:span><text:span text:style-name="T1167">Keleivio, bagažo ir smulkių siuntų sąvokos</text:span></text:p>
      <text:p text:style-name="P1168"><text:span text:style-name="T1169">1</text:span><text:span text:style-name="T1170">.<text:s/></text:span><text:span text:style-name="T1171">Keleivis</text:span><text:span text:style-name="T1172"><text:s/>– fizinis asmuo, kuris pagal sutartį arba kitu teisiniu pagrindu naudojasi kelių transporto priemone.</text:span></text:p>
      <text:p text:style-name="P1173"><text:span text:style-name="T1174">2</text:span><text:span text:style-name="T1175">.<text:s/></text:span><text:span text:style-name="T1176">Bagažas<text:s/></text:span><text:span text:style-name="T1177">– daiktai, kuriuos keleivis vežasi kelių transporto priemone.<text:s/></text:span></text:p>
      <text:p text:style-name="P1178"><text:span text:style-name="T1179">3</text:span><text:span text:style-name="T1180">.<text:s/></text:span><text:span text:style-name="T1181">Smulkios siuntos</text:span><text:span text:style-name="T1182"><text:s/>– daiktai arba krovinys, kuriuos juridiniai ar fiziniai asmenys siunčia keleivine kelių transporto priemone.</text:span></text:p>
      <text:p text:style-name="P1183"><text:span text:style-name="T1184">4</text:span><text:span text:style-name="T1185">.</text:span><text:span text:style-name="T1186"><text:s/></text:span><text:span text:style-name="T1187">Bagažo ir smulkių siuntų</text:span><text:span text:style-name="T1188"><text:s/></text:span><text:span text:style-name="T1189">maksimalų dydį ir svorį nustato Keleivių ir bagažo vežimo taisyklės.</text:span><text:span text:style-name="T1190"><text:s/></text:span></text:p>
      <text:p text:style-name="P1191">Straipsnio pakeitimai:</text:p>
      <text:p text:style-name="P1192"><text:span text:style-name="T1193">Nr.<text:s/></text:span><text:a xlink:href="https://www.e-tar.lt/portal/legalAct.html?documentId=TAR.AA9AD4CCFDE3" office:target-frame-name="_top" xlink:show="replace"><text:span text:style-name="T1194">IX-790</text:span></text:a><text:span text:style-name="T1195">, 2002-03-19, Žin., 2002, Nr. 37-1342 (2002-04-09), i. k. 1021010ISTA00IX-790</text:span></text:p>
      <text:p text:style-name="Normal"/>
      <text:p text:style-name="P1196"><text:span text:style-name="T1197">17</text:span><text:span text:style-name="T1198">1</text:span><text:span text:style-name="T1199"><text:s/>straipsnis.<text:s/></text:span><text:span text:style-name="T1200">Viešųjų paslaugų teikimo organizavimas</text:span></text:p>
      <text:p text:style-name="P1201"><text:span text:style-name="T1202">1</text:span><text:span text:style-name="T1203">. Savivaldybių instit</text:span><text:span text:style-name="T1204">ucijos užtikrina bendrus interesus tenkinančių keleivinio kelių transporto viešųjų paslaugų teikimą, kurio, atsižvelgdami į savo komercinius interesus, vežėjai neprisiimtų arba neprisiimtų tokiu mastu ar tokiomis pačiomis sąlygomis negaudami atlygio, vadov</text:span><text:span text:style-name="T1205">audamosi Reglamentu (EB) Nr. 1370/2007.</text:span></text:p>
      <text:p text:style-name="P1206"><text:span text:style-name="T1207">2</text:span><text:span text:style-name="T1208">. Savivaldybių institucijos vežėjus teikti viešąsias paslaugas pagal viešųjų paslaugų įsipareigojimus parenka:</text:span></text:p>
      <text:p text:style-name="P1209"><text:span text:style-name="T1210">1</text:span><text:span text:style-name="T1211">) konkurso būdu, vadovaudamosi Reglamento (EB) Nr. 1370/2007 5 straipsnyje nurodytais reikalavima</text:span><text:span text:style-name="T1212">is;</text:span></text:p>
      <text:p text:style-name="P1213"><text:span text:style-name="T1214">2</text:span><text:span text:style-name="T1215">) tiesiogiai sudarydamos viešųjų paslaugų teikimo sutartį su vežėju, atitinkančiu Reglamento (EB) Nr. 1370/2007 5 straipsnyje nurodytus reikalavimus.</text:span></text:p>
      <text:p text:style-name="P1216"><text:span text:style-name="T1217">3</text:span><text:span text:style-name="T1218">. Viešųjų paslaugų sutarčių turinį, trukmę, jų sudarymo sąlygas ir tvarką, vežėjų<text:s/></text:span><text:span text:style-name="T1219">nuostolių, patirtų vykdant viešųjų paslaugų įsipareigojimus, kompensacijai apskaičiuoti taikomas taisykles nustato Reglamentas (EB) Nr. 1370/2007. Nuostolių, patirtų vykdant viešųjų paslaugų įsipareigojimus, kompensacijos apskaičiavimo tvarką nustato Vyria</text:span><text:span text:style-name="T1220">usybė arba jos įgaliota institucija pagal Reglamento (EB) Nr. 1370/2007 priede išdėstytas taisykles.</text:span><text:s/></text:p>
      <text:p text:style-name="P1221">Straipsnio pakeitimai:</text:p>
      <text:p text:style-name="P1222"><text:span text:style-name="T1223">Nr.<text:s/></text:span><text:a xlink:href="https://www.e-tar.lt/portal/legalAct.html?documentId=TAR.5CBDF535B02A" office:target-frame-name="_top" xlink:show="replace"><text:span text:style-name="T1224">XI-573</text:span></text:a><text:span text:style-name="T1225">, 2009-12-17, Žin., 2009, Nr. 154-695</text:span><text:span text:style-name="T1226">2 (2009-12-28), i. k. 1091010ISTA00XI-573</text:span></text:p>
      <text:p text:style-name="Normal"/>
      <text:p text:style-name="P1227"><text:span text:style-name="T1228">18</text:span><text:span text:style-name="T1229"><text:s/>straipsnis.<text:s/></text:span><text:span text:style-name="T1230">Keleivių vežimas už atlygį autobusais<text:s/></text:span></text:p>
      <text:p text:style-name="P1231">Pakeistas straipsnio pavadinimas:</text:p>
      <text:p text:style-name="P1232"><text:span text:style-name="T1233">Nr.<text:s/></text:span><text:a xlink:href="https://www.e-tar.lt/portal/legalAct.html?documentId=180da370ee4211e99681cd81dcdca52c" office:target-frame-name="_top" xlink:show="replace"><text:span text:style-name="T1234">XIII-2444</text:span></text:a><text:span text:style-name="T1235">, 2019-0</text:span><text:span text:style-name="T1236">9-26, paskelbta TAR 2019-10-14, i. k. 2019-16283</text:span></text:p>
      <text:p text:style-name="Normal"/>
      <text:p text:style-name="P1237"><text:span text:style-name="T1238">1</text:span><text:span text:style-name="T1239">. Keleivių vežimą autobusais reglamentuoja susisiekimo ministro patvirtintos Keleivių ir bagažo vežimo taisyklės.<text:s/></text:span></text:p>
      <text:p text:style-name="P1240">Straipsnio dalies pakeitimai:</text:p>
      <text:p text:style-name="P1241"><text:span text:style-name="T1242">Nr.<text:s/></text:span><text:a xlink:href="https://www.e-tar.lt/portal/legalAct.html?documentId=32caf3508c8111e6b969d7ae07280e89" office:target-frame-name="_top" xlink:show="replace"><text:span text:style-name="T1243">XII-2653</text:span></text:a><text:span text:style-name="T1244">, 2016-09-27, paskelbta TAR 2016-10-07, i. k. 2016-24834</text:span></text:p>
      <text:p text:style-name="P1245"><text:span text:style-name="T1246">Nr.<text:s/></text:span><text:a xlink:href="https://www.e-tar.lt/portal/legalAct.html?documentId=180da370ee4211e99681cd81dcdca52c" office:target-frame-name="_top" xlink:show="replace"><text:span text:style-name="T1247">XIII-2444</text:span></text:a><text:span text:style-name="T1248">, 2019-09-26, paskelbta TAR 2019-10-</text:span><text:span text:style-name="T1249">14, i. k. 2019-16283</text:span></text:p>
      <text:p text:style-name="Normal"/>
      <text:p text:style-name="P1250"><text:span text:style-name="T1251">2</text:span><text:span text:style-name="T1252">. Keleiviai vežami reguliariais, specialiais bei užsakomaisiais reisais vietinio (miesto ir priemiestinio), tolimojo ir tarptautinio susisiekimo maršrutais.</text:span></text:p>
      <text:p text:style-name="P1253"><text:span text:style-name="T1254">3</text:span><text:span text:style-name="T1255">.<text:s/></text:span><text:span text:style-name="T1256">Reguliarūs reisai</text:span><text:span text:style-name="T1257"><text:s/>– reisai, kuriais keleiviai vežami nustatytu dažnumu ir maršrutais, kelionės metu paimant ir išleidžiant keleivius tam tikslui nustatytose stotelėse, laikantis iš anksto nustatytų tvarkaraščių ir tarifų. Reguliarūs reisai organizuojami, jeigu gatvių ir ke</text:span><text:span text:style-name="T1258">lių būklė atitinka Susisiekimo ministerijos nustatytus reikalavimus. Keleiviai reguliariais reisais vežami tik autobusais, troleibusais ir maršrutiniais taksi.</text:span><text:s/></text:p>
      <text:p text:style-name="P1259">Straipsnio dalies pakeitimai:</text:p>
      <text:p text:style-name="P1260"><text:span text:style-name="T1261">Nr.<text:s/></text:span><text:a xlink:href="https://www.e-tar.lt/portal/legalAct.html?documentId=TAR.5CBDF535B02A" office:target-frame-name="_top" xlink:show="replace"><text:span text:style-name="T1262">XI-573</text:span></text:a><text:span text:style-name="T1263">, 2009-12-17, Žin., 2009, Nr. 154-6952 (2009-12-28), i. k. 1091010ISTA00XI-573</text:span></text:p>
      <text:p text:style-name="Normal"/>
      <text:p text:style-name="P1264"><text:span text:style-name="T1265">4</text:span><text:span text:style-name="T1266">.<text:s/></text:span><text:span text:style-name="T1267">Užsakomieji reisai</text:span><text:span text:style-name="T1268"><text:s/>– reisai, kai pagal išankstinį užsakymą vežamos iš anksto sudary</text:span><text:span text:style-name="T1269">tos, bendrą kelionės tikslą (vykstant turizmo, verslo reikalais, į parodas, simpoziumus, konferencijas, seminarus, pasitarimus, koncertus, spektaklius, vestuves ir panašiais atvejais) turinčios keleivių grupės. Vien tik vykimas į tą patį paskirties punktą<text:s/></text:span><text:span text:style-name="T1270">nelaikomas bendru kelionės tikslu. Iš anksto sudarytos keleivių grupės vežamos turint keleivių vežimo sutartis ir keleivių vežimo lapus. Keleivių vežimo lapai nebūtini, jeigu keleivių grupės vežamos į tame pačiame mieste vykstančius renginius. Keleivių vež</text:span><text:span text:style-name="T1271">imo lapų formą, jų apskaitos, užsakymo, gamybos, technologinės apsaugos, platinimo, įsigijimo, naudojimo ir sunaikinimo tvarką nustato Susisiekimo ministerija. Draudžiama rinkti ir vežti užsakomaisiais reisais ne iš anksto sudarytas ir neturinčias bendro k</text:span><text:span text:style-name="T1272">elionės tikslo keleivių grupes, taip pat rinkti ir vežti šiais reisais keleivius iš gatvių ir aikštelių teritorijų, kurios ribojasi su autobusų stotimis. Šių gatvių ir aikštelių teritorijų ribas nustato savivaldybių institucijos.</text:span><text:s/></text:p>
      <text:p text:style-name="P1273">Straipsnio dalies pakeitimai:</text:p>
      <text:p text:style-name="P1274"><text:span text:style-name="T1275">Nr.<text:s/></text:span><text:a xlink:href="https://www.e-tar.lt/portal/legalAct.html?documentId=TAR.45B7F34FFC6C" office:target-frame-name="_top" xlink:show="replace"><text:span text:style-name="T1276">X-476</text:span></text:a><text:span text:style-name="T1277">, 2005-12-23, Žin., 2005, Nr. 153-5643 (2005-12-31), i. k. 1051010ISTA000X-476</text:span></text:p>
      <text:p text:style-name="P1278"><text:span text:style-name="T1279">Nr.<text:s/></text:span><text:a xlink:href="https://www.e-tar.lt/portal/legalAct.html?documentId=TAR.5CBDF535B02A" office:target-frame-name="_top" xlink:show="replace"><text:span text:style-name="T1280">XI-573</text:span></text:a><text:span text:style-name="T1281">, 2009-12-17, Žin., 2009, Nr. 154-6952 (2009-12-28), i. k. 1091010ISTA00XI-573</text:span></text:p>
      <text:p text:style-name="Normal"/>
      <text:p text:style-name="P1282"><text:span text:style-name="T1283">5</text:span><text:span text:style-name="T1284">.<text:s/></text:span><text:span text:style-name="T1285">Specialūs reisai</text:span><text:span text:style-name="T1286"><text:s/>– reisai, kai vežamos specialios keleivių grupės (darbininkų – į darbovietes ir iš jų, mokinių</text:span><text:span text:style-name="T1287"><text:s/></text:span><text:span text:style-name="T1288">– į mokyklas ir iš jų ir pan.).</text:span></text:p>
      <text:p text:style-name="P1289">Straipsnio dalies pakeitimai:</text:p>
      <text:p text:style-name="P1290"><text:span text:style-name="T1291">Nr.<text:s/></text:span><text:a xlink:href="https://www.e-tar.lt/portal/legalAct.html?documentId=a198afc0e1a111e4a4809231b4b55019" office:target-frame-name="_top" xlink:show="replace"><text:span text:style-name="T1292">XII-1574</text:span></text:a><text:span text:style-name="T1293">, 2015-03-26, paskelbta TAR 2015-04-13, i. k. 2015-05688</text:span></text:p>
      <text:p text:style-name="Normal"/>
      <text:p text:style-name="P1294"><text:span text:style-name="T1295">6</text:span><text:span text:style-name="T1296">.<text:s/></text:span><text:span text:style-name="T1297">Vietinio (miesto) susisiekimo maršrutas</text:span><text:span text:style-name="T1298"><text:s/>– nustatyta gatvių (kelių) trasa, kuria keleiviai vežami miesto teritorijoje.</text:span></text:p>
      <text:p text:style-name="P1299"><text:span text:style-name="T1300">7</text:span><text:span text:style-name="T1301">. Vietinio (priemiestinio) susisiekimo maršrutas – nustatyta gatvių (kelių) trasa, kuria keleiviai vežami vienos savivaldybės (neįskaitant miestų savivaldybių) teritorijoje</text:span><text:span text:style-name="T1302">. Atskirais atvejais, suderinus su<text:s/></text:span><text:span text:style-name="T1303">T</text:span><text:span text:style-name="T1304">ransporto saugos administracija</text:span><text:span text:style-name="T1305">, maršrutas gali tęstis per dviejų ir daugiau gretimų savivaldybių (neįskaitant miestų savivaldybių) teritorijas. Kai maršrutas tęsiasi per daugiau kaip dviejų savivaldybių (neįskaitant mie</text:span><text:span text:style-name="T1306">stų savivaldybių) teritorijas, jo trasa negali būti ilgesnė kaip 50 km.</text:span><text:s/></text:p>
      <text:p text:style-name="P1307">Straipsnio dalies pakeitimai:</text:p>
      <text:p text:style-name="P1308"><text:span text:style-name="T1309">Nr.<text:s/></text:span><text:a xlink:href="https://www.e-tar.lt/portal/legalAct.html?documentId=TAR.5CBDF535B02A" office:target-frame-name="_top" xlink:show="replace"><text:span text:style-name="T1310">XI-573</text:span></text:a><text:span text:style-name="T1311">, 2009-12-17, Žin., 2009, Nr. 154-6952 (2009-12-28), i. k. 10</text:span><text:span text:style-name="T1312">91010ISTA00XI-573</text:span></text:p>
      <text:p text:style-name="P1313"><text:span text:style-name="T1314">Nr.<text:s/></text:span><text:a xlink:href="https://www.e-tar.lt/portal/legalAct.html?documentId=32b0e7c0d40c11e7910a89ac20768b0f" office:target-frame-name="_top" xlink:show="replace"><text:span text:style-name="T1315">XIII-758</text:span></text:a><text:span text:style-name="T1316">, 2017-11-16, paskelbta TAR 2017-11-28, i. k. 2017-18809</text:span></text:p>
      <text:p text:style-name="Normal"/>
      <text:p text:style-name="P1317"><text:span text:style-name="T1318">8</text:span><text:span text:style-name="T1319">.<text:s/></text:span><text:span text:style-name="T1320">Keleivių vežimas maršrutiniais taksi</text:span><text:span text:style-name="T1321"><text:s/>– keleivių vežimas autobus</text:span><text:span text:style-name="T1322">ais, turinčiais nuo 10 iki 17 sėdimųjų vietų, įskaitant ir vairuotojo, ir atpažinimo ženklą – plafoną. Maršrutiniais taksi vežama tik sėdimosiose vietose pagal patvirtintus tvarkaraščius nustatytais vietinio (miesto ir priemiestinio) reguliaraus susisiekim</text:span><text:span text:style-name="T1323">o maršrutais. Keleiviai paimami ir išleidžiami stotelėse arba kitose pagal pageidavimą vietose, kuriose nedraudžia sustoti Kelių eismo taisyklės.</text:span><text:s/></text:p>
      <text:p text:style-name="P1324">Straipsnio dalies pakeitimai:</text:p>
      <text:p text:style-name="P1325"><text:span text:style-name="T1326">Nr.<text:s/></text:span><text:a xlink:href="https://www.e-tar.lt/portal/legalAct.html?documentId=TAR.5CBDF535B02A" office:target-frame-name="_top" xlink:show="replace"><text:span text:style-name="T1327">XI-573</text:span></text:a><text:span text:style-name="T1328">, 2009-12-17, Žin., 2009, Nr. 154-6952 (2009-12-28), i. k. 1091010ISTA00XI-573</text:span></text:p>
      <text:p text:style-name="Normal"/>
      <text:p text:style-name="P1329"><text:span text:style-name="T1330">9</text:span><text:span text:style-name="T1331">.<text:s/></text:span><text:span text:style-name="T1332">Tolimojo susisiekimo maršrutas</text:span><text:span text:style-name="T1333"><text:s/>– nustatyta gatvių ir kelių trasa Lietuvos Respublikos teritorijoje, ilgesnė kaip 50 km, kuria keleiviai vežami daugiau kaip<text:s/></text:span><text:span text:style-name="T1334">per dviejų savivaldybių (neįskaitant miestų savivaldybių) teritorijas.</text:span><text:s/></text:p>
      <text:p text:style-name="P1335">Straipsnio dalies pakeitimai:</text:p>
      <text:p text:style-name="P1336"><text:span text:style-name="T1337">Nr.<text:s/></text:span><text:a xlink:href="https://www.e-tar.lt/portal/legalAct.html?documentId=TAR.5CBDF535B02A" office:target-frame-name="_top" xlink:show="replace"><text:span text:style-name="T1338">XI-573</text:span></text:a><text:span text:style-name="T1339">, 2009-12-17, Žin., 2009, Nr. 154-6952 (2009-12-28), i. k.<text:s/></text:span><text:span text:style-name="T1340">1091010ISTA00XI-573</text:span></text:p>
      <text:p text:style-name="Normal"/>
      <text:p text:style-name="P1341"><text:span text:style-name="T1342">10</text:span><text:span text:style-name="T1343">.<text:s/></text:span><text:span text:style-name="T1344">Tarptautinio susisiekimo maršrutas</text:span><text:span text:style-name="T1345"><text:s/>– nustatyta gatvių ir kelių trasa, kertanti valstybės sieną.<text:s/></text:span></text:p>
      <text:p text:style-name="P1346"><text:span text:style-name="T1347">11</text:span><text:span text:style-name="T1348">.</text:span><text:span text:style-name="T1349"><text:s/></text:span><text:span text:style-name="T1350">Keleiviams vežti reguliariais reisais nustatytu maršrutu išduodamas leidimas. Leidimus keleiviams vežti vietiniais<text:s/></text:span><text:span text:style-name="T1351">maršrutais išduoda savivaldybių</text:span><text:span text:style-name="T1352"><text:s/></text:span><text:span text:style-name="T1353">institucijos arba jų įgaliotos įstaigos, tolimojo ir tarptautinio susisiekimo maršrutais – Susisiekimo ministerija arba jos įgaliota institucija. Leidimų išdavimo sąlygas nustato Susisiekimo ministerija.</text:span><text:span text:style-name="T1354"><text:s/></text:span></text:p>
      <text:p text:style-name="P1355"><text:span text:style-name="T1356">12</text:span><text:span text:style-name="T1357">.<text:s/></text:span><text:span text:style-name="T1358">Neteko gali</text:span><text:span text:style-name="T1359">os 2020-01-01.</text:span><text:span text:style-name="T1360"><text:s/></text:span></text:p>
      <text:p text:style-name="P1361">Papildyta straipsnio dalimi:</text:p>
      <text:p text:style-name="P1362"><text:span text:style-name="T1363">Nr.<text:s/></text:span><text:a xlink:href="https://www.e-tar.lt/portal/legalAct.html?documentId=TAR.2F417363DF07" office:target-frame-name="_top" xlink:show="replace"><text:span text:style-name="T1364">XI-1622</text:span></text:a><text:span text:style-name="T1365">, 2011-10-21, Žin., 2011, Nr. 132-6276 (2011-11-05), i. k. 1111010ISTA0XI-1622</text:span></text:p>
      <text:p text:style-name="P1366">Straipsnio dalies pakeitimai:</text:p>
      <text:p text:style-name="P1367"><text:span text:style-name="T1368">Nr.<text:s/></text:span><text:a xlink:href="https://www.e-tar.lt/portal/legalAct.html?documentId=180da370ee4211e99681cd81dcdca52c" office:target-frame-name="_top" xlink:show="replace"><text:span text:style-name="T1369">XIII-2444</text:span></text:a><text:span text:style-name="T1370">, 2019-09-26, paskelbta TAR 2019-10-14, i. k. 2019-16283</text:span></text:p>
      <text:p text:style-name="Normal"/>
      <text:p text:style-name="P1371"><text:span text:style-name="T1372">13</text:span><text:span text:style-name="T1373">.<text:s/></text:span><text:span text:style-name="T1374">Neteko galios 2020-01-01.</text:span><text:span text:style-name="T1375"><text:s/></text:span></text:p>
      <text:p text:style-name="P1376">Papildyta straipsnio dalimi:</text:p>
      <text:p text:style-name="P1377"><text:span text:style-name="T1378">Nr.<text:s/></text:span><text:a xlink:href="https://www.e-tar.lt/portal/legalAct.html?documentId=32caf3508c8111e6b969d7ae07280e89" office:target-frame-name="_top" xlink:show="replace"><text:span text:style-name="T1379">XII-2653</text:span></text:a><text:span text:style-name="T1380">, 2016-09-27, paskelbta TAR 2016-10-07, i. k. 2016-24834</text:span></text:p>
      <text:p text:style-name="P1381">Straipsnio dalies pakeitimai:</text:p>
      <text:p text:style-name="P1382"><text:span text:style-name="T1383">Nr.<text:s/></text:span><text:a xlink:href="https://www.e-tar.lt/portal/legalAct.html?documentId=180da370ee4211e99681cd81dcdca52c" office:target-frame-name="_top" xlink:show="replace"><text:span text:style-name="T1384">XIII-2444</text:span></text:a><text:span text:style-name="T1385">, 2019-09-26, paskelbta TAR 2019-10-14, i. k. 2019-16283</text:span></text:p>
      <text:p text:style-name="Normal"/>
      <text:p text:style-name="P1386"><text:span text:style-name="T1387">14</text:span><text:span text:style-name="T1388">.<text:s/></text:span><text:span text:style-name="T1389">Neteko galios 2020-01-01.</text:span><text:span text:style-name="T1390"><text:s/></text:span></text:p>
      <text:p text:style-name="P1391">Papildyta straipsnio dalimi:</text:p>
      <text:p text:style-name="P1392"><text:span text:style-name="T1393">Nr.<text:s/></text:span><text:a xlink:href="https://www.e-tar.lt/portal/legalAct.html?documentId=32caf3508c8111e6b969d7ae07280e89" office:target-frame-name="_top" xlink:show="replace"><text:span text:style-name="T1394">XII-2653</text:span></text:a><text:span text:style-name="T1395">, 2016-09-27, paskelbta TAR 2016-10-07, i. k. 2016-24834</text:span></text:p>
      <text:p text:style-name="P1396">Straipsnio dalies pakeitimai:</text:p>
      <text:p text:style-name="P1397"><text:span text:style-name="T1398">Nr.<text:s/></text:span><text:a xlink:href="https://www.e-tar.lt/portal/legalAct.html?documentId=180da370ee4211e99681cd81dcdca52c" office:target-frame-name="_top" xlink:show="replace"><text:span text:style-name="T1399">XIII-2444</text:span></text:a><text:span text:style-name="T1400">, 2019-09-26, paskelbta TAR 2019-10-</text:span><text:span text:style-name="T1401">14, i. k. 2019-16283</text:span></text:p>
      <text:p text:style-name="Normal"/>
      <text:p text:style-name="P1402">Straipsnio pakeitimai:</text:p>
      <text:p text:style-name="P1403"><text:span text:style-name="T1404">Nr.<text:s/></text:span><text:a xlink:href="https://www.e-tar.lt/portal/legalAct.html?documentId=TAR.AA9AD4CCFDE3" office:target-frame-name="_top" xlink:show="replace"><text:span text:style-name="T1405">IX-790</text:span></text:a><text:span text:style-name="T1406">, 2002-03-19, Žin., 2002, Nr. 37-1342 (2002-04-09), i. k. 1021010ISTA00IX-790</text:span></text:p>
      <text:p text:style-name="Normal"/>
      <text:p text:style-name="P1407"><text:span text:style-name="T1408">18</text:span><text:span text:style-name="T1409">1</text:span><text:span text:style-name="T1410"><text:s/>straipsnis.<text:s/></text:span><text:span text:style-name="T1411">Keleivių vežimas<text:s/></text:span><text:span text:style-name="T1412">už atlygį lengvaisiais automobiliais</text:span></text:p>
      <text:p text:style-name="P1413"><text:span text:style-name="T1414">1</text:span><text:span text:style-name="T1415">. Keleivių vežimo už atlygį lengvaisiais automobiliais pagal užsakymą ir lengvaisiais automobiliais taksi taisykles tvirtina susisiekimo ministras.</text:span></text:p>
      <text:p text:style-name="P1416"><text:span text:style-name="T1417">2</text:span><text:span text:style-name="T1418">. Keleiviai vežami už atlygį lengvaisiais automobiliais pagal</text:span><text:span text:style-name="T1419"><text:s/>užsakymą tik naudojantis keleivių vežimo organizatoriaus paslaugomis pagal elektroninių ryšių priemonėmis vežėjo su keleiviais</text:span><text:span text:style-name="T1420"><text:s/></text:span><text:span text:style-name="T1421">sudarytas sutartis Lietuvos Respublikos informacinės visuomenės paslaugų įstatymo nustatyta tvarka.</text:span></text:p>
      <text:p text:style-name="P1422"><text:span text:style-name="T1423">3</text:span><text:span text:style-name="T1424">. Vežėjas valstybinę ke</text:span><text:span text:style-name="T1425">lių transporto priežiūrą atliekančių institucijų reikalavimu privalo pateikti keleivių vežimo už atlygį lengvaisiais automobiliais pagal užsakymą sutarties duomenis</text:span><text:span text:style-name="T1426"><text:s/>ir kitus Keleivių vežimo už atlygį lengvaisiais automobiliais pagal užsakymą ir lengvaisiai</text:span><text:span text:style-name="T1427">s automobiliais taksi taisyklėse priežiūros tikslais numatytus dokumentus, kurių reikia tinkamai veiklai užtikrinti ir keleivių vežimo reikalavimams vykdyti.</text:span></text:p>
      <text:p text:style-name="P1428"><text:span text:style-name="T1429">4</text:span><text:span text:style-name="T1430">. Keleivių vežimo organizatorius privalo:</text:span></text:p>
      <text:p text:style-name="P1431"><text:span text:style-name="T1432">1</text:span><text:span text:style-name="T1433">) teikti Valstybinei mokesčių inspekcijai inform</text:span><text:span text:style-name="T1434">aciją apie keleivių vežimo organizatoriaus paslaugomis besinaudojančių vežėjų iš keleivių vežimo už atlygį lengvaisiais automobiliais pagal užsakymą veiklos gaunamas pajamas ir kitus duomenis, susijusius su mokesčių apskaičiavimu ir deklaravimu Valstybinės</text:span><text:span text:style-name="T1435"><text:s/>mokesčių inspekcijos nustatyta tvarka ir terminais. Keleivių vežimo organizatoriui nepateikus šios informacijos, Valstybinė mokesčių inspekcija turi teisę duoti interneto prieigos paslaugų teikėjams privalomus nurodymus panaikinti galimybę pasiekti keleiv</text:span><text:span text:style-name="T1436">ių vežimo organizatoriaus paslaugų interneto svetainę, kuria naudojantis priimami užsakymai vežti keleivius už atlygį lengvaisiais automobiliais pagal užsakymą, blokuojant interneto domeno vardą, identifikuojantį interneto svetainę, tol, kol nepašalinamas<text:s/></text:span><text:span text:style-name="T1437">pažeidimas. Valstybinės mokesčių inspekcijos sprendimą taikyti numatytus privalomus nurodymus interneto prieigos paslaugų teikėjams turi sankcionuoti Vilniaus apygardos administracinis teismas. Valstybinė mokesčių</text:span><text:span text:style-name="T1438"><text:s/>inspekcija privalo Vilniaus apygardos admi</text:span><text:span text:style-name="T1439">nistraciniam teismui pateikti prašymą. Šiame prašyme turi būti nurodytas įtariamą pažeidimą padariusio asmens vardas ir pavardė arba pavadinimas (jeigu žinomi), įtariamo pažeidimo pobūdis ir veiksmai, kuriuos numatoma atlikti, interneto svetainės, prie kur</text:span><text:span text:style-name="T1440">ios prašoma panaikinti prieigą, tikslus adresas. Vilniaus apygardos administracinis teismas Valstybinės mokesčių inspekcijos prašymą sankcionuoti Valstybinės mokesčių inspekcijos sprendimą išnagrinėja ir priima motyvuotą nutartį šį prašymą patenkinti arba<text:s/></text:span><text:span text:style-name="T1441">atmesti ne vėliau kaip per 15 kalendorinių dienų nuo prašymo gavimo dienos. Jeigu Valstybinė mokesčių inspekcija nesutinka su Vilniaus apygardos administracinio teismo nutartimi atmesti prašymą, Valstybinė mokesčių inspekcija turi teisę per 7 kalendorines<text:s/></text:span><text:span text:style-name="T1442">dienas nuo tokios nutarties priėmimo dienos apskųsti šią nutartį Lietuvos vyriausiajam administraciniam teismui;</text:span></text:p>
      <text:p text:style-name="P1443"><text:span text:style-name="T1444">2</text:span><text:span text:style-name="T1445">) užtikrinti, kad vežimo paslaugas teiktų vežėjai, turintys galiojantį leidimą vykdyti keleivių vežimo už atlygį lengvaisiais automobiliai</text:span><text:span text:style-name="T1446">s pagal užsakymą veiklą. Keleivių vežimo organizatorius turi teisę elektroninio ryšio priemonėmis nuolat gauti informaciją iš leidimus išduodančios institucijos apie konkretiems vežėjams išduotus, sustabdytus ar panaikintus leidimus.</text:span><text:span text:style-name="T1447"><text:s/></text:span></text:p>
      <text:p text:style-name="P1448"><text:span text:style-name="T1449">5</text:span><text:span text:style-name="T1450">. Vežant kelei</text:span><text:span text:style-name="T1451">vius už atlygį lengvaisiais automobiliais pagal užsakymą, keleivių vežimo organizatorius keleiviui prieš kelionę turi pateikti šią informaciją, kurią keleivių vežimo organizatorius turi išsaugoti ir kurią vėliau būtų galima panaudoti<text:s/></text:span><text:span text:style-name="T1452">valstybinės kelių tran</text:span><text:span text:style-name="T1453">sporto<text:s/></text:span><text:span text:style-name="T1454">priežiūros tikslais:</text:span></text:p>
      <text:p text:style-name="P1455"><text:span text:style-name="T1456">1</text:span><text:span text:style-name="T1457">) vairuotojo vardas, pavardė;</text:span></text:p>
      <text:p text:style-name="P1458"><text:span text:style-name="T1459">2</text:span><text:span text:style-name="T1460">) leidimo vykdyti keleivių vežimo už atlygį lengvaisiais automobiliais pagal užsakymą veiklą numeris;</text:span></text:p>
      <text:p text:style-name="P1461"><text:span text:style-name="T1462">3</text:span><text:span text:style-name="T1463">) kelionės kaina.</text:span></text:p>
      <text:p text:style-name="P1464"><text:span text:style-name="T1465">6</text:span><text:span text:style-name="T1466">. Vežant keleivius už atlygį lengvaisiais automobiliais pa</text:span><text:span text:style-name="T1467">gal užsakymą, keleivių vežimo organizatorius po kelionės nedelsdamas, bet ne vėliau kaip per valandą nuo kelionės pabaigos, turi elektroniniu būdu pateikti keleiviui naudojant elektroninių ryšių priemones suformuotą kelionės ir mokėjimo dokumentą su šia in</text:span><text:span text:style-name="T1468">formacija, kurią vėliau būtų galima panaudoti<text:s/></text:span><text:span text:style-name="T1469">valstybinės kelių transporto<text:s/></text:span><text:span text:style-name="T1470">priežiūros tikslais:</text:span></text:p>
      <text:p text:style-name="P1471"><text:span text:style-name="T1472">1</text:span><text:span text:style-name="T1473">) vairuotojo vardas, pavardė;</text:span></text:p>
      <text:p text:style-name="P1474"><text:span text:style-name="T1475">2</text:span><text:span text:style-name="T1476">) leidimo vykdyti keleivių vežimo už atlygį lengvaisiais automobiliais pagal užsakymą veiklą numeris;</text:span></text:p>
      <text:p text:style-name="P1477"><text:span text:style-name="T1478">3</text:span><text:span text:style-name="T1479">) paslaugos sut</text:span><text:span text:style-name="T1480">eikimo data;</text:span></text:p>
      <text:p text:style-name="P1481"><text:span text:style-name="T1482">4</text:span><text:span text:style-name="T1483">) kelionės pradžios ir pabaigos laikas;</text:span></text:p>
      <text:p text:style-name="P1484"><text:span text:style-name="T1485">5</text:span><text:span text:style-name="T1486">) išvykimo ir atvykimo vieta;</text:span></text:p>
      <text:p text:style-name="P1487"><text:span text:style-name="T1488">6</text:span><text:span text:style-name="T1489">) kelionės trukmė ir ilgis;</text:span></text:p>
      <text:p text:style-name="P1490"><text:span text:style-name="T1491">7</text:span><text:span text:style-name="T1492">) paslaugos kaina ir sumokėta suma;</text:span></text:p>
      <text:p text:style-name="P1493"><text:span text:style-name="T1494">8</text:span><text:span text:style-name="T1495">) dokumento numeris.</text:span></text:p>
      <text:p text:style-name="P1496"><text:span text:style-name="T1497">7</text:span><text:span text:style-name="T1498">. Keleivių vežimo organizatorius turi saugoti<text:s/></text:span><text:span text:style-name="T1499">informaciją, nurodytą šio straipsnio 5 ir 6 dalyse, ir su keleiviu sudarytas sutartis Bendrųjų dokumentų saugojimo terminų rodyklėje nustatytais terminais. Keleivių vežimo organizatorius privalo pateikti šią informaciją teisėsaugos, valstybinę kelių transp</text:span><text:span text:style-name="T1500">orto priežiūrą atliekančioms institucijoms, Valstybinei mokesčių inspekcijai joms pareikalavus.</text:span></text:p>
      <text:p text:style-name="P1501"><text:span text:style-name="T1502">8</text:span><text:span text:style-name="T1503">. Savivaldybių vykdomosios institucijos gali priimti vežėjams, vykdantiems keleivių vežimo už atlygį lengvaisiais automobiliais veiklą, privalomus veiklos<text:s/></text:span><text:span text:style-name="T1504">vykdymo sprendimus, kuriais būtų siekiama didinti eismo ir eismo dalyvių saugumą, gerinti aplinkos apsaugą ar keleivių aptarnavimo kokybę. Šie sprendimai neturi sudaryti:</text:span></text:p>
      <text:p text:style-name="P1505"><text:span text:style-name="T1506">1</text:span><text:span text:style-name="T1507">) kliūčių keleivių vežimo už atlygį veiklai plėtoti;</text:span></text:p>
      <text:p text:style-name="P1508"><text:span text:style-name="T1509">2</text:span><text:span text:style-name="T1510">) nevienodų konkurencijo</text:span><text:span text:style-name="T1511">s sąlygų.</text:span></text:p>
      <text:p text:style-name="P1512"><text:span text:style-name="T1513">9</text:span><text:span text:style-name="T1514">. Keleivių vežimo už atlygį lengvaisiais automobiliais veiklą galima vykdyti triratėmis ir keturratėmis transporto priemonėmis, atitinkančiomis šio straipsnio ir keleivių vežimo už atlygį lengvaisiais automobiliais pagal užsakymą ir lengva</text:span><text:span text:style-name="T1515">isiais automobiliais taksi veiklą vykdančioms transporto priemonėms keliamus techninius reikalavimus.</text:span><text:span text:style-name="T1516"><text:s/></text:span></text:p>
      <text:p text:style-name="P1517">Papildyta straipsniu:</text:p>
      <text:p text:style-name="P1518"><text:span text:style-name="T1519">Nr.<text:s/></text:span><text:a xlink:href="https://www.e-tar.lt/portal/legalAct.html?documentId=180da370ee4211e99681cd81dcdca52c" office:target-frame-name="_top" xlink:show="replace"><text:span text:style-name="T1520">XIII-2444</text:span></text:a><text:span text:style-name="T1521">, 2019-09-26,<text:s/></text:span><text:span text:style-name="T1522">paskelbta TAR 2019-10-14, i. k. 2019-16283</text:span></text:p>
      <text:p text:style-name="Normal"/>
      <text:p text:style-name="P1523"><text:span text:style-name="T1524">19</text:span><text:span text:style-name="T1525"><text:s/>straipsnis.<text:s/></text:span><text:span text:style-name="T1526">Keleivio vežimo sutartis</text:span></text:p>
      <text:p text:style-name="P1527"><text:span text:style-name="T1528">Keleivio vežimo sutartyje vežėjas įsipareigoja keleivį nuvežti jo biliete arba tam tikrame užsakyme nurodyta transporto priemone, laiku ir maršrutu į paskirties<text:s/></text:span><text:span text:style-name="T1529">punktą, o keleivis įsipareigoja už nuvežimą sumokėti nustatytą užmokestį.</text:span></text:p>
      <text:p text:style-name="P1530"/>
      <text:p text:style-name="P1531"><text:span text:style-name="T1532">20</text:span><text:span text:style-name="T1533"><text:s/>straipsnis.<text:s/></text:span><text:span text:style-name="T1534">Keleivio bilietas</text:span></text:p>
      <text:p text:style-name="P1535"><text:span text:style-name="T1536">1</text:span><text:span text:style-name="T1537">. Keleivio bilietas – dokumentas, kuriuo patvirtinama, kad yra sudaryta keleivių vežimo reguliariu reisu sutartis, arba skaitmeninėje duo</text:span><text:span text:style-name="T1538">menų bazėje saugomas įrašas, kuriuo patvirtinama, kad yra sumokėta už vežimo paslaugą.</text:span><text:span text:style-name="T1539"><text:s/></text:span></text:p>
      <text:p text:style-name="P1540">Straipsnio dalies pakeitimai:</text:p>
      <text:p text:style-name="P1541"><text:span text:style-name="T1542">Nr.<text:s/></text:span><text:a xlink:href="https://www.e-tar.lt/portal/legalAct.html?documentId=TAR.AA9AD4CCFDE3" office:target-frame-name="_top" xlink:show="replace"><text:span text:style-name="T1543">IX-790</text:span></text:a><text:span text:style-name="T1544">, 2002-03-19, Žin., 2002, Nr. 37-1342 (2002-04</text:span><text:span text:style-name="T1545">-09), i. k. 1021010ISTA00IX-790</text:span></text:p>
      <text:p text:style-name="P1546"><text:span text:style-name="T1547">Nr.<text:s/></text:span><text:a xlink:href="https://www.e-tar.lt/portal/legalAct.html?documentId=180da370ee4211e99681cd81dcdca52c" office:target-frame-name="_top" xlink:show="replace"><text:span text:style-name="T1548">XIII-2444</text:span></text:a><text:span text:style-name="T1549">, 2019-09-26, paskelbta TAR 2019-10-14, i. k. 2019-16283</text:span></text:p>
      <text:p text:style-name="Normal"/>
      <text:p text:style-name="P1550"><text:span text:style-name="T1551">2</text:span><text:span text:style-name="T1552">. Bilietų rekvizitus, jų pardavimo ir grąžinimo tv</text:span><text:span text:style-name="T1553">arką nustato Keleivių ir bagažo vežimo taisyklės.</text:span></text:p>
      <text:p text:style-name="P1554"/>
      <text:p text:style-name="P1555"><text:span text:style-name="T1556">21</text:span><text:span text:style-name="T1557"><text:s/>straipsnis.<text:s/></text:span><text:span text:style-name="T1558">Keleivio teisės ir pareigos</text:span></text:p>
      <text:p text:style-name="P1559"><text:span text:style-name="T1560">1</text:span><text:span text:style-name="T1561">. Keleivis turi teisę:</text:span></text:p>
      <text:p text:style-name="P1562"><text:span text:style-name="T1563">1</text:span><text:span text:style-name="T1564">) užimti nurodytą biliete vietą;</text:span></text:p>
      <text:p text:style-name="P1565"><text:span text:style-name="T1566">2</text:span><text:span text:style-name="T1567">) Keleivių ir bagažo vežimo taisyklėse nustatyta tvarka nemokamai vežtis nustatyto<text:s/></text:span><text:span text:style-name="T1568">svorio ir dydžio bagažą;</text:span></text:p>
      <text:p text:style-name="P1569"><text:span text:style-name="T1570">3</text:span><text:span text:style-name="T1571">) nemokamai vežtis du iki 7 metų vaikus, jeigu jie neužima atskiros sėdimosios vietos, reguliarių reisų vietinio (miesto ir priemiestinio) susisiekimo maršrutų autobusais ir troleibusais bei tolimojo susisiekimo maršrutų autob</text:span><text:span text:style-name="T1572">usais;</text:span></text:p>
      <text:p text:style-name="P1573"><text:span text:style-name="T1574">4</text:span><text:span text:style-name="T1575">) važiuoti to paties vežėjo ar jų susitarimu kitomis transporto priemonėmis su tuo pačiu bilietu į tą patį paskirties punktą, kai biliete nurodyta transporto priemonė dėl kokių nors priežasčių negali važiuoti, ir nemokėti priemokos už pakeistą<text:s/></text:span><text:span text:style-name="T1576">patogesnę transporto priemonę, tačiau gauti bilieto kainos skirtumą, jeigu transporto priemonė pakeista į mažiau patogią, negu buvo nurodyta keleivio biliete, o vežėjui nepateikus kitos transporto priemonės, gauti atitinkamą kompensaciją Keleivių ir bagažo</text:span><text:span text:style-name="T1577"><text:s/>vežimo taisyklėse nustatyta tvarka;</text:span></text:p>
      <text:p text:style-name="P1578"><text:span text:style-name="T1579">5</text:span><text:span text:style-name="T1580">) iki išvykimo į reisą nutraukti keleivio ir bagažo vežimo sutartį, grąžinti bilietą ir gauti už jį sumokėtus pinigus ar jų dalį Keleivių ir bagažo vežimo taisyklėse nustatyta tvarka;</text:span></text:p>
      <text:p text:style-name="P1581"><text:span text:style-name="T1582">6</text:span><text:span text:style-name="T1583">) į Reglamente (ES) Nr. 1</text:span><text:span text:style-name="T1584">81/2011 nustatytas teises.</text:span></text:p>
      <text:p text:style-name="P1585"><text:span text:style-name="T1586">2</text:span><text:span text:style-name="T1587">. Keleivis privalo:</text:span></text:p>
      <text:p text:style-name="P1588"><text:span text:style-name="T1589">1</text:span><text:span text:style-name="T1590">) sumokėti už vežimą;</text:span></text:p>
      <text:p text:style-name="P1591"><text:span text:style-name="T1592">2</text:span><text:span text:style-name="T1593">) saugoti bilietą ir bagažo kvitą iki kelionės pabaigos, pateikti juos ekipažui, kontroliuojančiam ar prižiūrinčiam asmeniui pareikalavus;</text:span></text:p>
      <text:p text:style-name="P1594"><text:span text:style-name="T1595">3</text:span><text:span text:style-name="T1596">) laikytis nustatytos tvarko</text:span><text:span text:style-name="T1597">s.</text:span></text:p>
      <text:p text:style-name="P1598"><text:span text:style-name="T1599">3</text:span><text:span text:style-name="T1600">. Važiavimo keleiviniu transportu lengvatas ir jų kompensavimo tvarką nustato įstatymai. Lengvatomis naudotis turi teisę asmenys, pateikę valstybinę kelių transporto priežiūrą atliekantiems pareigūnams, vežėjams arba jų įgaliotiems juridiniams<text:s/></text:span><text:span text:style-name="T1601">asmenims, vykdantiems kelių transporto kontrolę, šią teisę liudijančius dokumentus, išskyrus atvejus, kai nėra abejonių, kad asmuo yra jaunesnis kaip 7 metų.</text:span><text:span text:style-name="T1602"><text:s/></text:span></text:p>
      <text:p text:style-name="P1603">Straipsnio pakeitimai:</text:p>
      <text:p text:style-name="P1604"><text:span text:style-name="T1605">Nr.<text:s/></text:span><text:a xlink:href="https://www.e-tar.lt/portal/legalAct.html?documentId=180da370ee4211e99681cd81dcdca52c" office:target-frame-name="_top" xlink:show="replace"><text:span text:style-name="T1606">XIII-2444</text:span></text:a><text:span text:style-name="T1607">, 2019-09-26, paskelbta TAR 2019-10-14, i. k. 2019-16283</text:span></text:p>
      <text:p text:style-name="Normal"/>
      <text:p text:style-name="P1608"><text:span text:style-name="T1609">22</text:span><text:span text:style-name="T1610"><text:s/>straipsnis.<text:s/></text:span><text:span text:style-name="T1611">Ekipažo teisės ir pareigos</text:span></text:p>
      <text:p text:style-name="P1612"><text:span text:style-name="T1613">1</text:span><text:span text:style-name="T1614">. Ekipažas turi teisę:</text:span></text:p>
      <text:p text:style-name="P1615"><text:span text:style-name="T1616">1</text:span><text:span text:style-name="T1617">) išlaipinti keleivius, atsisakiusius sumokėti už važiavimą;</text:span></text:p>
      <text:p text:style-name="P1618"><text:span text:style-name="T1619">2</text:span><text:span text:style-name="T1620">) nepriimti arba</text:span><text:span text:style-name="T1621"><text:s/>išlaipinti neblaivius, su nešvariais drabužiais, su draudžiamu vežti bagažu ar kitaip pažeidžiančius Keleivių ir bagažo vežimo taisykles keleivius artimiausioje bet kurio tipo stotelėje;</text:span></text:p>
      <text:p text:style-name="P1622"><text:span text:style-name="T1623">3</text:span><text:span text:style-name="T1624">) laikinai nutraukti maršrutinių autobusų eismą nepalankiomis k</text:span><text:span text:style-name="T1625">elio bei meteorologinėmis sąlygomis arba stichinių nelaimių metu, apie tai pranešęs eismo tvarkaraštyje nustatytoms stotims ir leidimą maršrutą aptarnauti išdavusiai tarnybai.</text:span></text:p>
      <text:p text:style-name="P1626"><text:span text:style-name="T1627">2</text:span><text:span text:style-name="T1628">. Ekipažas privalo:</text:span></text:p>
      <text:p text:style-name="P1629"><text:span text:style-name="T1630">1</text:span><text:span text:style-name="T1631">) užtikrinti saugų keleivių ir bagažo vežimą;</text:span></text:p>
      <text:p text:style-name="P1632"><text:span text:style-name="T1633">2</text:span><text:span text:style-name="T1634">) kelionės metu turėti ekipažo dokumentus;</text:span></text:p>
      <text:p text:style-name="P1635"><text:span text:style-name="T1636">3</text:span><text:span text:style-name="T1637">) laikytis veikiančių maršrutų ir eismo tvarkaraščių;</text:span></text:p>
      <text:p text:style-name="P1638"><text:span text:style-name="T1639">4</text:span><text:span text:style-name="T1640">) nepažeisdamas talpumo normų, paimti kito vežėjo vežtus keleivius, jeigu jo transporto priemonė sugedo kelyje ar dėl kitų priežasčių nebegali prist</text:span><text:span text:style-name="T1641">atyti keleivių į paskirties stotį ar stotelę.</text:span></text:p>
      <text:p text:style-name="P1642"/>
      <text:p text:style-name="P1643"><text:span text:style-name="T1644">23</text:span><text:span text:style-name="T1645"><text:s/>straipsnis.<text:s/></text:span><text:span text:style-name="T1646">Keleivių bagažo ir smulkių siuntų vežimo sutartys<text:s/></text:span></text:p>
      <text:p text:style-name="P1647">Pakeistas straipsnio pavadinimas:</text:p>
      <text:p text:style-name="P1648"><text:span text:style-name="T1649">Nr.<text:s/></text:span><text:a xlink:href="https://www.e-tar.lt/portal/legalAct.html?documentId=TAR.AA9AD4CCFDE3" office:target-frame-name="_top" xlink:show="replace"><text:span text:style-name="T1650">IX-790</text:span></text:a><text:span text:style-name="T1651">, 2002-</text:span><text:span text:style-name="T1652">03-19, Žin., 2002, Nr. 37-1342 (2002-04-09), i. k. 1021010ISTA00IX-790</text:span></text:p>
      <text:p text:style-name="Normal"/>
      <text:p text:style-name="P1653"><text:span text:style-name="T1654">1</text:span><text:span text:style-name="T1655">. Keleivio bagažo vežimo sutartyje vežėjas įsipareigoja nuvežti keleivio bagažą į keleivio biliete ar bagažo kvite nurodytą paskirties punktą ir išduoti jį keleiviui, o keleivis<text:s/></text:span><text:span text:style-name="T1656">įsipareigoja sumokėti sutartyje nustatytą</text:span><text:span text:style-name="T1657"><text:s/></text:span><text:span text:style-name="T1658">užmokestį.</text:span><text:s/></text:p>
      <text:p text:style-name="P1659">Straipsnio dalies pakeitimai:</text:p>
      <text:p text:style-name="P1660"><text:span text:style-name="T1661">Nr.<text:s/></text:span><text:a xlink:href="https://www.e-tar.lt/portal/legalAct.html?documentId=TAR.AA9AD4CCFDE3" office:target-frame-name="_top" xlink:show="replace"><text:span text:style-name="T1662">IX-790</text:span></text:a><text:span text:style-name="T1663">, 2002-03-19, Žin., 2002, Nr. 37-1342 (2002-04-09), i. k. 1021010ISTA00IX-790</text:span></text:p>
      <text:p text:style-name="Normal"/>
      <text:p text:style-name="P1664"><text:span text:style-name="T1665">2</text:span><text:span text:style-name="T1666">. Keleivio bagažo vežimo sutartį patvirtinantis dokumentas yra keleivio bilietas arba bagažo kvitas.</text:span></text:p>
      <text:p text:style-name="P1667"><text:span text:style-name="T1668">3</text:span><text:span text:style-name="T1669">. Smulkios siuntos vežimo sutartyje vežėjas įsipareigoja nuvežti siuntą į kvite nurodytą paskirties punktą, o siuntėjas – sumokėti nustatytą užmok</text:span><text:span text:style-name="T1670">estį.</text:span><text:s/></text:p>
      <text:p text:style-name="P1671">Papildyta straipsnio dalimi:</text:p>
      <text:p text:style-name="P1672"><text:span text:style-name="T1673">Nr.<text:s/></text:span><text:a xlink:href="https://www.e-tar.lt/portal/legalAct.html?documentId=TAR.AA9AD4CCFDE3" office:target-frame-name="_top" xlink:show="replace"><text:span text:style-name="T1674">IX-790</text:span></text:a><text:span text:style-name="T1675">, 2002-03-19, Žin., 2002, Nr. 37-1342 (2002-04-09), i. k. 1021010ISTA00IX-790</text:span></text:p>
      <text:p text:style-name="Normal"/>
      <text:p text:style-name="P1676"><text:span text:style-name="T1677">4</text:span><text:span text:style-name="T1678">. Smulkios siuntos vežimo sutartį patvirtinantis dokumentas yra kvitas.<text:s/></text:span></text:p>
      <text:p text:style-name="P1679">Papildyta straipsnio dalimi:</text:p>
      <text:p text:style-name="P1680"><text:span text:style-name="T1681">Nr.<text:s/></text:span><text:a xlink:href="https://www.e-tar.lt/portal/legalAct.html?documentId=TAR.AA9AD4CCFDE3" office:target-frame-name="_top" xlink:show="replace"><text:span text:style-name="T1682">IX-790</text:span></text:a><text:span text:style-name="T1683">, 2002-03-19, Žin., 2002, Nr. 37-1342 (2002-04-09), i. k. 1021</text:span><text:span text:style-name="T1684">010ISTA00IX-790</text:span></text:p>
      <text:p text:style-name="Normal"/>
      <text:p text:style-name="P1685"><text:span text:style-name="T1686">24</text:span><text:span text:style-name="T1687"><text:s/>straipsnis.<text:s/></text:span><text:span text:style-name="T1688">Keleivio bagažo priėmimas ir išdavimas</text:span></text:p>
      <text:p text:style-name="P1689"><text:span text:style-name="T1690">1</text:span><text:span text:style-name="T1691">. Keleivio bagažas į transporto priemonę priimamas ir paskirties punkte išduodamas pateikus bagažo kvitą ar keleivio bilietą.</text:span></text:p>
      <text:p text:style-name="P1692"><text:span text:style-name="T1693">2</text:span><text:span text:style-name="T1694">. Draudžiamų vežti ir saugoti daiktų sąrašą</text:span><text:span text:style-name="T1695"><text:s/>nustato Keleivių ir bagažo vežimo taisyklės.</text:span></text:p>
      <text:p text:style-name="P1696"/>
      <text:p text:style-name="P1697"><text:span text:style-name="T1698">25</text:span><text:span text:style-name="T1699"><text:s/>straipsnis.<text:s/></text:span><text:span text:style-name="T1700">Rasti daiktai</text:span></text:p>
      <text:p text:style-name="P1701"><text:span text:style-name="T1702">1</text:span><text:span text:style-name="T1703">. Rasti transporto priemonės salone arba stoties teritorijoje daiktai perduodami ekipažui arba autobusų stoties administracijai.</text:span></text:p>
      <text:p text:style-name="P1704"><text:span text:style-name="T1705">2</text:span><text:span text:style-name="T1706">. Rastų daiktų saugojimo ir<text:s/></text:span><text:span text:style-name="T1707">realizavimo tvarką nustato Keleivių ir bagažo vežimo taisyklės.</text:span></text:p>
      <text:p text:style-name="P1708"/>
      <text:p text:style-name="P1709"><text:span text:style-name="T1710">ŠEŠTASIS</text:span><text:span text:style-name="T1711"><text:s/>skirsnis</text:span></text:p>
      <text:p text:style-name="P1712"><text:span text:style-name="T1713">KROVINIŲ VEŽIMAS<text:s/></text:span></text:p>
      <text:p text:style-name="P1714">Pakeistas skirsnio pavadinimas:</text:p>
      <text:p text:style-name="P1715"><text:span text:style-name="T1716">Nr.<text:s/></text:span><text:a xlink:href="https://www.e-tar.lt/portal/legalAct.html?documentId=TAR.451798EFF0DD" office:target-frame-name="_top" xlink:show="replace"><text:span text:style-name="T1717">XI-2380</text:span></text:a><text:span text:style-name="T1718">, 2012-11-08, Žin.,<text:s/></text:span><text:span text:style-name="T1719">2012, Nr. 135-6868 (2012-11-22), i. k. 1121010ISTA0XI-2380</text:span></text:p>
      <text:p text:style-name="Normal"/>
      <text:p text:style-name="P1720"><text:span text:style-name="T1721">26</text:span><text:span text:style-name="T1722"><text:s/>straipsnis.<text:s/></text:span><text:span text:style-name="T1723">Krovinių vežimo sąvoka</text:span></text:p>
      <text:p text:style-name="P1724">1. Krovinių vežimas yra jų gabenimas už atlyginimą iš siuntėjo išsiuntimo vietos į gavėjo paskirties vietą transporto priemonėmis.<text:s/></text:p>
      <text:p text:style-name="P1725">Straipsnio dalies pakeitimai:</text:p>
      <text:p text:style-name="P1726"><text:span text:style-name="T1727">Nr.<text:s/></text:span><text:a xlink:href="https://www.e-tar.lt/portal/legalAct.html?documentId=TAR.451798EFF0DD" office:target-frame-name="_top" xlink:show="replace"><text:span text:style-name="T1728">XI-2380</text:span></text:a><text:span text:style-name="T1729">, 2012-11-08, Žin., 2012, Nr. 135-6868 (2012-11-22), i. k. 1121010ISTA0XI-2380</text:span></text:p>
      <text:p text:style-name="Normal"/>
      <text:p text:style-name="P1730"><text:span text:style-name="T1731">2</text:span><text:span text:style-name="T1732">. Siuntėjas – fiziniai ir juridiniai asmenys, perduodantys vežti<text:s/></text:span><text:span text:style-name="T1733">krovinį jo nurodytam gavėjui.</text:span></text:p>
      <text:p text:style-name="P1734"><text:span text:style-name="T1735">3</text:span><text:span text:style-name="T1736">. Gavėjas – fiziniai ir juridiniai asmenys, turintys teisę gauti krovinį.</text:span></text:p>
      <text:p text:style-name="P1737"><text:span text:style-name="T1738">4</text:span><text:span text:style-name="T1739">. Krovinio vežimu taip pat laikomas vežėjui priklausančio krovinio gabenimas iš vienos paskirties vietos į kitą jo transporto priemonėmis ir s</text:span><text:span text:style-name="T1740">ąskaita.</text:span></text:p>
      <text:p text:style-name="P1741"><text:span text:style-name="T1742">5</text:span><text:span text:style-name="T1743">. Krovinių vežimo tvarką ir sąlygas reguliuoja Krovinių vežimo taisyklės, kurias tvirtina Susisiekimo ministerija.</text:span></text:p>
      <text:p text:style-name="P1744"/>
      <text:p text:style-name="P1745"><text:span text:style-name="T1746">27</text:span><text:span text:style-name="T1747"><text:s/>straipsnis.<text:s/></text:span><text:span text:style-name="T1748">Krovinio vežimo sutartis</text:span></text:p>
      <text:p text:style-name="P1749"><text:span text:style-name="T1750">Krovinio vežimo sutartyje vežėjas pagal priimtą užsakymą įsipareigoja priimti<text:s/></text:span><text:span text:style-name="T1751">krovinį, pateikti transporto priemonę, pagal važtaraštį nuvežti jam patikėtą krovinį į paskirties punktą ir išduoti jį gavėjui, o siuntėjas įsipareigoja pateikti krovinį ir už jo vežimą sumokėti sutartyje nustatytą užmokestį.</text:span></text:p>
      <text:p text:style-name="P1752"/>
      <text:p text:style-name="P1753"><text:span text:style-name="T1754">28</text:span><text:span text:style-name="T1755"><text:s/>straipsnis.<text:s/></text:span><text:span text:style-name="T1756">Užsakyma</text:span><text:span text:style-name="T1757">s</text:span></text:p>
      <text:p text:style-name="P1758"><text:span text:style-name="T1759">1</text:span><text:span text:style-name="T1760">. Užsakymas – siuntėjo pasiūlymas jo pageidaujamomis sąlygomis vežėjui pateikti reikalingą transporto priemonę užsakyme nurodytam kroviniui vežti.</text:span></text:p>
      <text:p text:style-name="P1761"><text:span text:style-name="T1762">2</text:span><text:span text:style-name="T1763">. Užsakymo pateikimo būdą pasirenka siuntėjas.</text:span></text:p>
      <text:p text:style-name="P1764"><text:span text:style-name="T1765">3</text:span><text:span text:style-name="T1766">. Užsakyme nurodomi šie rekvizitai:</text:span></text:p>
      <text:p text:style-name="P1767"><text:span text:style-name="T1768">1</text:span><text:span text:style-name="T1769">) krov</text:span><text:span text:style-name="T1770">inio siuntėjo-juridinio asmens pavadinimas arba fizinio asmens vardas ir pavardė; adresas;</text:span></text:p>
      <text:p text:style-name="P1771"><text:span text:style-name="T1772">2</text:span><text:span text:style-name="T1773">) krovinio gavėjo-juridinio asmens pavadinimas arba fizinio asmens vardas ir pavardė; adresas;</text:span></text:p>
      <text:p text:style-name="P1774"><text:span text:style-name="T1775">3</text:span><text:span text:style-name="T1776">) krovinio išsiuntimo ir paskirties punktų adresai;</text:span></text:p>
      <text:p text:style-name="P1777"><text:span text:style-name="T1778">4</text:span><text:span text:style-name="T1779">) k</text:span><text:span text:style-name="T1780">rovinio pavadinimas, svoris ar kiekis;</text:span></text:p>
      <text:p text:style-name="P1781"><text:span text:style-name="T1782">5</text:span><text:span text:style-name="T1783">) transporto priemonės pateikimo laikas;</text:span></text:p>
      <text:p text:style-name="P1784"><text:span text:style-name="T1785">6</text:span><text:span text:style-name="T1786">) pakrovimo ir iškrovimo bei vežimo terminai;</text:span></text:p>
      <text:p text:style-name="P1787"><text:span text:style-name="T1788">7</text:span><text:span text:style-name="T1789">) krovinio specialios vežimo sąlygos.</text:span></text:p>
      <text:p text:style-name="P1790"><text:span text:style-name="T1791">4</text:span><text:span text:style-name="T1792">. Vežėjas gali pareikalauti ir kitų papildomų duomenų, reikalingų krov</text:span><text:span text:style-name="T1793">iniui vežti.</text:span></text:p>
      <text:p text:style-name="P1794"><text:span text:style-name="T1795">5</text:span><text:span text:style-name="T1796">. Užsakymas laikomas priimtu, kai vežėjas raštu arba kitomis komunikacijos priemonėmis praneša apie užsakymo priėmimą.</text:span></text:p>
      <text:p text:style-name="P1797"/>
      <text:p text:style-name="P1798"><text:span text:style-name="T1799">29</text:span><text:span text:style-name="T1800"><text:s/>straipsnis.<text:s/></text:span><text:span text:style-name="T1801">Važtaraštis</text:span></text:p>
      <text:p text:style-name="P1802"><text:span text:style-name="T1803">1</text:span><text:span text:style-name="T1804">. Važtaraštis – krovinio vežimo sutartį patvirtinantis dokumentas. Krovinio<text:s/></text:span><text:span text:style-name="T1805">vežimo sutartis taip pat laikoma galiojančia, jei važtaraštis surašytas ir neteisingai.</text:span></text:p>
      <text:p text:style-name="P1806"><text:span text:style-name="T1807">2</text:span><text:span text:style-name="T1808">. Važtaraštyje siuntėjas nurodo:</text:span></text:p>
      <text:p text:style-name="P1809"><text:span text:style-name="T1810">1</text:span><text:span text:style-name="T1811">) važtaraščio surašymo vietą ir datą;</text:span></text:p>
      <text:p text:style-name="P1812"><text:span text:style-name="T1813">2</text:span><text:span text:style-name="T1814">) siuntėjo-juridinio asmens pavadinimą arba fizinio asmens vardą ir pavardę; adresą;</text:span></text:p>
      <text:p text:style-name="P1815"><text:span text:style-name="T1816">3</text:span><text:span text:style-name="T1817">) gavėjo-juridinio asmens pavadinimą arba fizinio asmens vardą ir pavardę; adresą;</text:span></text:p>
      <text:p text:style-name="P1818"><text:span text:style-name="T1819">4</text:span><text:span text:style-name="T1820">) vežėjo pavadinimą ir adresą;</text:span></text:p>
      <text:p text:style-name="P1821"><text:span text:style-name="T1822">5</text:span><text:span text:style-name="T1823">) vežėjo pateiktos transporto priemonės markę ir valstybinį numerį;</text:span></text:p>
      <text:p text:style-name="P1824"><text:span text:style-name="T1825">6</text:span><text:span text:style-name="T1826">) krovinio pavadinimą;</text:span></text:p>
      <text:p text:style-name="P1827"><text:span text:style-name="T1828">7</text:span><text:span text:style-name="T1829">) krovinio svorį ar<text:s/></text:span><text:span text:style-name="T1830">kiekį;</text:span></text:p>
      <text:p text:style-name="P1831"><text:span text:style-name="T1832">8</text:span><text:span text:style-name="T1833">) krovinio pakrovimo vietą ir laiką;</text:span></text:p>
      <text:p text:style-name="P1834"><text:span text:style-name="T1835">9</text:span><text:span text:style-name="T1836">) krovinio iškrovimo vietą;</text:span></text:p>
      <text:p text:style-name="P1837"><text:span text:style-name="T1838">10</text:span><text:span text:style-name="T1839">) mokestį už vežimą ir suteiktas paslaugas;</text:span></text:p>
      <text:p text:style-name="P1840"><text:span text:style-name="T1841">11</text:span><text:span text:style-name="T1842">) vežant pavojingą krovinį – jo klasę ir nustatytą numerį;</text:span></text:p>
      <text:p text:style-name="P1843"><text:span text:style-name="T1844">12</text:span><text:span text:style-name="T1845">) važtaraščio seriją ir numerį arba tik numerį, leidž</text:span><text:span text:style-name="T1846">iančius identifikuoti važtaraštį.<text:s/></text:span></text:p>
      <text:p text:style-name="P1847">Papildyta straipsnio punktu:</text:p>
      <text:p text:style-name="P1848"><text:span text:style-name="T1849">Nr.<text:s/></text:span><text:a xlink:href="https://www.e-tar.lt/portal/legalAct.html?documentId=c3483270950211e5a6f4e928c954d72b" office:target-frame-name="_top" xlink:show="replace"><text:span text:style-name="T1850">XII-2040</text:span></text:a><text:span text:style-name="T1851">, 2015-11-19, paskelbta TAR 2015-11-27, i. k. 2015-18917</text:span></text:p>
      <text:p text:style-name="Normal"/>
      <text:p text:style-name="P1852"><text:span text:style-name="T1853">3</text:span><text:span text:style-name="T1854">. Važtaraštyje<text:s/></text:span><text:span text:style-name="T1855">gali būti įrašyti ir kiti duomenys, susiję su krovinio pristatymo terminu, jo įvertinimu, pakuote ar kitomis vežimo sąlygomis.</text:span><text:s/></text:p>
      <text:p text:style-name="P1856">Straipsnio dalies pakeitimai:</text:p>
      <text:p text:style-name="P1857"><text:span text:style-name="T1858">Nr.<text:s/></text:span><text:a xlink:href="https://www.e-tar.lt/portal/legalAct.html?documentId=TAR.AA9AD4CCFDE3" office:target-frame-name="_top" xlink:show="replace"><text:span text:style-name="T1859">IX-790</text:span></text:a><text:span text:style-name="T1860">, 2002</text:span><text:span text:style-name="T1861">-03-19, Žin., 2002, Nr. 37-1342 (2002-04-09), i. k. 1021010ISTA00IX-790</text:span></text:p>
      <text:p text:style-name="P1862"><text:span text:style-name="T1863">Nr.<text:s/></text:span><text:a xlink:href="https://www.e-tar.lt/portal/legalAct.html?documentId=TAR.346045BF74C8" office:target-frame-name="_top" xlink:show="replace"><text:span text:style-name="T1864">X-151</text:span></text:a><text:span text:style-name="T1865">, 2005-03-31, Žin., 2005, Nr. 47-1559 (2005-04-12), i. k. 1051010ISTA000X-151</text:span></text:p>
      <text:p text:style-name="Normal"/>
      <text:p text:style-name="P1866"><text:span text:style-name="T1867">4</text:span><text:span text:style-name="T1868">.<text:s/></text:span><text:span text:style-name="T1869">Neteko<text:s/></text:span><text:span text:style-name="T1870">galios 2005-04-12</text:span><text:span text:style-name="T1871">.<text:s/></text:span></text:p>
      <text:p text:style-name="P1872">Straipsnio dalies pakeitimai:</text:p>
      <text:p text:style-name="P1873"><text:span text:style-name="T1874">Nr.<text:s/></text:span><text:a xlink:href="https://www.e-tar.lt/portal/legalAct.html?documentId=TAR.A68972AE5097" office:target-frame-name="_top" xlink:show="replace"><text:span text:style-name="T1875">VIII-346</text:span></text:a><text:span text:style-name="T1876">, 1997-06-30, Žin., 1997, Nr. 66-1611 (1997-07-11), i. k. 0971010ISTAVIII-346</text:span></text:p>
      <text:p text:style-name="P1877"><text:span text:style-name="T1878">Nr.<text:s/></text:span><text:a xlink:href="https://www.e-tar.lt/portal/legalAct.html?documentId=TAR.AA9AD4CCFDE3" office:target-frame-name="_top" xlink:show="replace"><text:span text:style-name="T1879">IX-790</text:span></text:a><text:span text:style-name="T1880">, 2002-03-19, Žin., 2002, Nr. 37-1342 (2002-04-09), i. k. 1021010ISTA00IX-790</text:span></text:p>
      <text:p text:style-name="P1881"><text:span text:style-name="T1882">Nr.<text:s/></text:span><text:a xlink:href="https://www.e-tar.lt/portal/legalAct.html?documentId=TAR.346045BF74C8" office:target-frame-name="_top" xlink:show="replace"><text:span text:style-name="T1883">X-151</text:span></text:a><text:span text:style-name="T1884">, 2005-03-31, Žin., 2005, Nr.</text:span><text:span text:style-name="T1885"><text:s/>47-1559 (2005-04-12), i. k. 1051010ISTA000X-151</text:span></text:p>
      <text:p text:style-name="Normal"/>
      <text:p text:style-name="P1886"><text:span text:style-name="T1887">5</text:span><text:span text:style-name="T1888">. Važtaraštis gali būti spausdintas (surašytas) popieriuje ir (arba) elektroninės formos. Elektroniniu važtaraščiu laikomas važtaraštis, kuriame nurodyti nustatyti važtaraščio duomenys ir kuris<text:s/></text:span><text:span text:style-name="T1889">išrašytas ir gautas elektroniniu būdu. Elektroninis važtaraštis gali būti naudojamas tik tuo atveju, kai yra išankstinis vežėjo ir gavėjo sutikimas. Siuntėjas ir (arba) vežėjas, įformindami važtaraštį, turi užtikrinti važtaraščio kilmės autentiškumą, turin</text:span><text:span text:style-name="T1890">io vientisumą ir įskaitomumą. Važtaraščio kilmės autentiškumu laikomas siuntėjo ir (arba) vežėjo tapatybės tikrumas, važtaraščio turinio vientisumu – važtaraščio duomenų keitimo (išskyrus techninių klaidų taisymą) nebuvimas. Važtaraščio įskaitomumas reiški</text:span><text:span text:style-name="T1891">a, kad važtaraštis yra įskaitomas (perskaitomas) ir pateiktas taip, kad visą jo turinį galima aiškiai įskaityti popieriuje arba ekrane, kad nereikėtų papildomo interpretavimo ar nagrinėjimo. Elektroninio važtaraščio kilmės autentiškumas ir turinio vientisu</text:span><text:span text:style-name="T1892">mas užtikrinami bent vienu iš šių būdų:</text:span></text:p>
      <text:p text:style-name="P1893"><text:span text:style-name="T1894">1</text:span><text:span text:style-name="T1895">) naudojant saugų elektroninį parašą, kaip nustatyta Lietuvos Respublikos elektroninio parašo įstatyme;</text:span></text:p>
      <text:p text:style-name="P1896"><text:span text:style-name="T1897">2</text:span><text:span text:style-name="T1898">) naudojantis Valstybinės mokesčių inspekcijos prie Lietuvos Respublikos finansų ministerijos<text:s/></text:span><text:span text:style-name="T1899">teikiamomis elektroninių važtaraščių išrašymo, perdavimo, gavimo paslaugomis;</text:span></text:p>
      <text:p text:style-name="P1900"><text:span text:style-name="T1901">3</text:span><text:span text:style-name="T1902">) bet kokiomis verslo kontrolės priemonėmis (bet kokia atsakingų asmenų (vadovų, savininkų, darbuotojų) nustatyta ir įgyvendinama tvarka, kuri yra skirta užtikrinti tinkamą<text:s/></text:span><text:span text:style-name="T1903">šioje dalyje nurodytų elektroniniam važtaraščiui taikomų reikalavimų laikymąsi).</text:span></text:p>
      <text:p text:style-name="P1904">Papildyta straipsnio dalimi:</text:p>
      <text:p text:style-name="P1905"><text:span text:style-name="T1906">Nr.<text:s/></text:span><text:a xlink:href="https://www.e-tar.lt/portal/legalAct.html?documentId=c3483270950211e5a6f4e928c954d72b" office:target-frame-name="_top" xlink:show="replace"><text:span text:style-name="T1907">XII-2040</text:span></text:a><text:span text:style-name="T1908">, 2015-11-19, paskelbta TAR 2015-1</text:span><text:span text:style-name="T1909">1-27, i. k. 2015-18917</text:span></text:p>
      <text:p text:style-name="Normal"/>
      <text:p text:style-name="P1910"><text:span text:style-name="T1911">30</text:span><text:span text:style-name="T1912"><text:s/>straipsnis.<text:s/></text:span><text:span text:style-name="T1913">Važtaraščio išdavimas</text:span></text:p>
      <text:p text:style-name="P1914"><text:span text:style-name="T1915">1</text:span><text:span text:style-name="T1916">. Siuntėjas turi kartu su kroviniu įteikti vežėjui siuntėjo pasirašytą važtaraštį.</text:span></text:p>
      <text:p text:style-name="P1917"><text:span text:style-name="T1918">2</text:span><text:span text:style-name="T1919">. Važtaraštis surašomas 3 egzemplioriais. Pirmąjį egzempliorių gauna siuntėjas, antrąjį – kartu<text:s/></text:span><text:span text:style-name="T1920">su kroviniu vežėjas išduoda gavėjui, o trečiasis – lieka pas vežėją. Šalims susitarus, gali būti išrašoma ir daugiau važtaraščio egzempliorių.</text:span></text:p>
      <text:p text:style-name="P1921"><text:span text:style-name="T1922">3</text:span><text:span text:style-name="T1923">. Vežėjas turi teisę pareikalauti surašyti važtaraštį kiekvienai transporto priemonei ar kiekvienai krovinio</text:span><text:span text:style-name="T1924"><text:s/>siuntai. Jei vežamas vienos rūšies krovinys tuo pačiu atstumu iš vieno siuntėjo tam pačiam gavėjui, gali būti surašomas visai vežėjo darbo pamainai vienas važtaraštis, kuris papildomas pakrovimo-iškrovimo aktu.</text:span></text:p>
      <text:p text:style-name="P1925"/>
      <text:p text:style-name="P1926"><text:span text:style-name="T1927">31</text:span><text:span text:style-name="T1928"><text:s/>straipsnis.<text:s/></text:span><text:span text:style-name="T1929">Krovinio priėmimas</text:span></text:p>
      <text:p text:style-name="P1930"><text:span text:style-name="T1931">1</text:span><text:span text:style-name="T1932">. Vežėjas privalo sutartu laiku pateikti transporto priemones kroviniui pakrauti, o užsakovas – krovinį.</text:span></text:p>
      <text:p text:style-name="P1933"><text:span text:style-name="T1934">2</text:span><text:span text:style-name="T1935">. Krovinys priimamas pagal važtaraštyje nurodytą jo svorį ar kiekį. Jei priimant krovinį buvo pastebėti krovinio pakuotės trūkumai ar nėra<text:s/></text:span><text:span text:style-name="T1936">galimybių patikrinti važtaraštyje nurodytų duomenų, vežėjas apie tai privalo pažymėti važtaraštyje.</text:span></text:p>
      <text:p text:style-name="P1937"><text:span text:style-name="T1938">3</text:span><text:span text:style-name="T1939">. Jei priimant krovinį jo svoris ar kiekis neatitinka važtaraštyje siuntėjo nurodytų duomenų arba neatitinka nustatytų krovinius vežti reikalavimų, vež</text:span><text:span text:style-name="T1940">ėjas gali atsisakyti priimti krovinį arba įrašyti į važtaraštį pastabas.</text:span></text:p>
      <text:p text:style-name="P1941"><text:span text:style-name="T1942">4</text:span><text:span text:style-name="T1943">. Krovinys laikomas priimtu, kai vežėjas priima krovinį ir pasirašo važtaraštyje.</text:span></text:p>
      <text:p text:style-name="P1944"><text:span text:style-name="T1945">5</text:span><text:span text:style-name="T1946">. Siuntėjas atsako už įrašomų į važtaraštį duomenų apie krovinį teisingumą. Jei dėl to, kad</text:span><text:span text:style-name="T1947"><text:s/>šie duomenys buvo klaidingi, netikslūs ar ne visi, vežėjas ar tretieji asmenys patyrė nuostolių, siuntėjas turi juos atlyginti.</text:span></text:p>
      <text:p text:style-name="P1948"/>
      <text:p text:style-name="P1949"><text:span text:style-name="T1950">32</text:span><text:span text:style-name="T1951"><text:s/>straipsnis.<text:s/></text:span><text:span text:style-name="T1952">Krovinio pakrovimas ir iškrovimas</text:span></text:p>
      <text:p text:style-name="P1953"><text:span text:style-name="T1954">1</text:span><text:span text:style-name="T1955">. Jei sutartyje nenurodyta kitaip, krovinį pakrauna siuntėjas, o i</text:span><text:span text:style-name="T1956">škrauna gavėjas. Vežėjas privalo tikrinti, ar pakrauto krovinio išdėstymas ir tvirtinimas atitinka eismo saugumo reikalavimus ir kitas krovinių vežimo sąlygas.</text:span></text:p>
      <text:p text:style-name="P1957"><text:span text:style-name="T1958">2</text:span><text:span text:style-name="T1959">. Siuntėjui priklausanti įranga, reikalinga kroviniui tvirtinti, kartu su kroviniu išduodam</text:span><text:span text:style-name="T1960">a gavėjui arba pagal siuntėjo nurodymą važtaraštyje, vežėjas juos pristato siuntėjui pastarojo sąskaita.</text:span></text:p>
      <text:p text:style-name="P1961"/>
      <text:p text:style-name="P1962"><text:span text:style-name="T1963">33</text:span><text:span text:style-name="T1964"><text:s/>straipsnis.<text:s/></text:span><text:span text:style-name="T1965">Krovinio pakrovimo, vežimo ir iškrovimo terminai</text:span></text:p>
      <text:p text:style-name="P1966"><text:span text:style-name="T1967">1</text:span><text:span text:style-name="T1968">. Krovinio pakrovimo, vežimo ir iškrovimo terminai nustatomi šalių susitari</text:span><text:span text:style-name="T1969">me.</text:span></text:p>
      <text:p text:style-name="P1970"><text:span text:style-name="T1971">2</text:span><text:span text:style-name="T1972">. Vežėjas privalo pristatyti krovinį į paskirties punktą sutartyje nustatytu laiku.</text:span></text:p>
      <text:p text:style-name="P1973"><text:span text:style-name="T1974">3</text:span><text:span text:style-name="T1975">. Jeigu toks terminas nebuvo nustatytas, krovinys turi būti nuvežtas gavėjui per tam reikalingą ir įprastą tokio pobūdžio vežimuose terminą.</text:span></text:p>
      <text:p text:style-name="P1976"/>
      <text:p text:style-name="P1977"><text:span text:style-name="T1978">34</text:span><text:span text:style-name="T1979"><text:s/>straipsnis.<text:s/></text:span><text:span text:style-name="T1980">Krovinio peradresavimas</text:span></text:p>
      <text:p text:style-name="P1981"><text:span text:style-name="T1982">Siuntėjas, kol krovinys vežamas, turi teisę, nekeisdamas paskirties punkto, keisti važtaraštyje nurodytą gavėją. Gavėjo keitimo tvarką nustato Krovinių vežimo taisyklės. Vežėjas atlieka siuntėjo nurodymus tik tuo atve</text:span><text:span text:style-name="T1983">ju, kai krovinys dar neperduotas ankstesniam gavėjui.</text:span></text:p>
      <text:p text:style-name="P1984"/>
      <text:p text:style-name="P1985"><text:span text:style-name="T1986">35</text:span><text:span text:style-name="T1987"><text:s/>straipsnis.<text:s/></text:span><text:span text:style-name="T1988">Krovinio perdavimas gavėjui</text:span></text:p>
      <text:p text:style-name="P1989"><text:span text:style-name="T1990">1</text:span><text:span text:style-name="T1991">. Atvežęs krovinį į paskirties vietą, vežėjas privalo jį perduoti gavėjui kartu su antruoju važtaraščio egzemplioriumi.</text:span></text:p>
      <text:p text:style-name="P1992"><text:span text:style-name="T1993">2</text:span><text:span text:style-name="T1994">. Krovinys laikomas at</text:span><text:span text:style-name="T1995">iduotu nuo gavėjo pasirašymo važtaraštyje momento.</text:span></text:p>
      <text:p text:style-name="P1996"><text:span text:style-name="T1997">3</text:span><text:span text:style-name="T1998">. Priimdamas krovinį, gavėjas tikrina jo svorį ar kiekį, pakuotę, būklę. Nustatęs krovinio trūkumą ar sužalojimą, gavėjas įrašo apie tai važtaraštyje arba atskirame akte. Jei nustatant krovinio trūkum</text:span><text:span text:style-name="T1999">o ar sužalojimo dydį kyla ginčai, gali būti kviečiamas ekspertas.</text:span></text:p>
      <text:p text:style-name="P2000"><text:span text:style-name="T2001">4</text:span><text:span text:style-name="T2002">. Gavėjas gali atsisakyti priimti krovinį, kai krovinį sugadinus jo negalima naudoti pagal tikslinę paskirtį.</text:span></text:p>
      <text:p text:style-name="P2003"><text:span text:style-name="T2004">5</text:span><text:span text:style-name="T2005">. Jeigu gavėjas atsisako priimti krovinį arba kai važtaraštyje<text:s/></text:span><text:span text:style-name="T2006">nurodyto gavėjo nėra, vežėjas apie tai praneša siuntėjui. Negavęs siuntėjo nurodymo, vežėjas grąžina krovinį siuntėjui arba gali siuntėjo sąskaita priimti krovinį laikinai saugoti.</text:span></text:p>
      <text:p text:style-name="P2007"/>
      <text:p text:style-name="P2008"><text:span text:style-name="T2009">36</text:span><text:span text:style-name="T2010"><text:s/>straipsnis.<text:s/></text:span><text:span text:style-name="T2011">Krovinių ženklinimas ir pakuotė</text:span></text:p>
      <text:p text:style-name="P2012"><text:span text:style-name="T2013">1</text:span><text:span text:style-name="T2014">. Kroviniai paga</text:span><text:span text:style-name="T2015">l jų technines sąlygas ir standartus turi būti paruošti, įpakuoti ir paženklinti taip, kad juos vežant nekiltų pavojus ekipažui, tretiesiems asmenims, aplinkai, vežamiems kroviniams ar transporto priemonėms.</text:span></text:p>
      <text:p text:style-name="P2016"><text:span text:style-name="T2017">2</text:span><text:span text:style-name="T2018">. Kroviniai ženklinami kelių eismo ir kitų<text:s/></text:span><text:span text:style-name="T2019">taisyklių nustatyta tvarka.</text:span></text:p>
      <text:p text:style-name="P2020"/>
      <text:p text:style-name="P2021"><text:span text:style-name="T2022">37</text:span><text:span text:style-name="T2023"><text:s/>straipsnis.<text:s/></text:span><text:span text:style-name="T2024">Pavojingų krovinių vežimas</text:span></text:p>
      <text:p text:style-name="P2025"><text:span text:style-name="T2026">1</text:span><text:span text:style-name="T2027">. Pavojingi kroviniai tarptautiniais maršrutais vežami pagal 1957 m. Europos sutartį dėl pavojingų krovinių tarptautinių vežimų keliais (ADR).<text:s/></text:span></text:p>
      <text:p text:style-name="P2028"><text:span text:style-name="T2029">2</text:span><text:span text:style-name="T2030">. Pavojingų krovinių veži</text:span><text:span text:style-name="T2031">mą Lietuvos Respublikoje reglamentuoja Lietuvos Respublikos įstatymai, Vyriausybės nutarimai ir kiti teisės aktai.<text:s/></text:span></text:p>
      <text:p text:style-name="P2032">Straipsnio pakeitimai:</text:p>
      <text:p text:style-name="P2033"><text:span text:style-name="T2034">Nr.<text:s/></text:span><text:a xlink:href="https://www.e-tar.lt/portal/legalAct.html?documentId=TAR.AA9AD4CCFDE3" office:target-frame-name="_top" xlink:show="replace"><text:span text:style-name="T2035">IX-790</text:span></text:a><text:span text:style-name="T2036">, 2002-03-19, Žin., 200</text:span><text:span text:style-name="T2037">2, Nr. 37-1342 (2002-04-09), i. k. 1021010ISTA00IX-790</text:span></text:p>
      <text:p text:style-name="Normal"/>
      <text:p text:style-name="P2038"><text:span text:style-name="T2039">38</text:span><text:span text:style-name="T2040"><text:s/>straipsnis.<text:s/></text:span><text:span text:style-name="T2041">Krovinių vežimas savo sąskaita</text:span></text:p>
      <text:p text:style-name="P2042"><text:span text:style-name="T2043">1</text:span><text:span text:style-name="T2044">. Vežėjas, gabenantis jam priklausančius krovinius savo transporto priemonėmis ir sąskaita, privalo turėti važtaraštį arba kitą dokumentą, įrodan</text:span><text:span text:style-name="T2045">tį, kad veža sau priklausantį krovinį.</text:span></text:p>
      <text:p text:style-name="P2046"><text:span text:style-name="T2047">2</text:span><text:span text:style-name="T2048">. Jeigu vežamam kroviniui išrašomas važtaraštis, jame turi būti nurodyta:</text:span></text:p>
      <text:p text:style-name="P2049"><text:span text:style-name="T2050">1</text:span><text:span text:style-name="T2051">) važtaraščio surašymo vieta ir data;</text:span></text:p>
      <text:p text:style-name="P2052"><text:span text:style-name="T2053">2</text:span><text:span text:style-name="T2054">) vežėjo pavadinimas ir adresas;</text:span></text:p>
      <text:p text:style-name="P2055"><text:span text:style-name="T2056">3</text:span><text:span text:style-name="T2057">) krovinio pavadinimas;</text:span></text:p>
      <text:p text:style-name="P2058"><text:span text:style-name="T2059">4</text:span><text:span text:style-name="T2060">) krovinio svoris ar<text:s/></text:span><text:span text:style-name="T2061">kiekis;</text:span></text:p>
      <text:p text:style-name="P2062"><text:span text:style-name="T2063">5</text:span><text:span text:style-name="T2064">) krovinio pakrovimo vieta;</text:span></text:p>
      <text:p text:style-name="P2065"><text:span text:style-name="T2066">6</text:span><text:span text:style-name="T2067">) krovinio iškrovimo vieta;</text:span></text:p>
      <text:p text:style-name="P2068"><text:span text:style-name="T2069">7</text:span><text:span text:style-name="T2070">) transporto priemonės markė ir valstybinis numeris;</text:span></text:p>
      <text:p text:style-name="P2071"><text:span text:style-name="T2072">8</text:span><text:span text:style-name="T2073">) vežėjo parašas ir antspaudas, kai pareiga turėti antspaudą nustatyta vežėjo steigimo dokumentuose arba įstatymuose;</text:span></text:p>
      <text:p text:style-name="P2074">Straipsnio punkto pakeitimai:</text:p>
      <text:p text:style-name="P2075"><text:span text:style-name="T2076">Nr.<text:s/></text:span><text:a xlink:href="https://www.e-tar.lt/portal/legalAct.html?documentId=TAR.4FC5BBA8CA79" office:target-frame-name="_top" xlink:show="replace"><text:span text:style-name="T2077">XII-504</text:span></text:a><text:span text:style-name="T2078">, 2013-07-02, Žin., 2013, Nr. 75-3775 (2013-07-13), i. k. 1131010ISTA0XII-504</text:span></text:p>
      <text:p text:style-name="Normal"/>
      <text:p text:style-name="P2079"><text:span text:style-name="T2080">9</text:span><text:span text:style-name="T2081">) vežant pavojingą krovinį – jo klasė ir nustatyta</text:span><text:span text:style-name="T2082">s numeris;</text:span></text:p>
      <text:p text:style-name="P2083"><text:span text:style-name="T2084">10</text:span><text:span text:style-name="T2085">) važtaraščio serija ir numeris arba tik numeris, leidžiantys identifikuoti važtaraštį.</text:span></text:p>
      <text:p text:style-name="P2086">Papildyta straipsnio punktu:</text:p>
      <text:p text:style-name="P2087"><text:span text:style-name="T2088">Nr.<text:s/></text:span><text:a xlink:href="https://www.e-tar.lt/portal/legalAct.html?documentId=c3483270950211e5a6f4e928c954d72b" office:target-frame-name="_top" xlink:show="replace"><text:span text:style-name="T2089">XII-2040</text:span></text:a><text:span text:style-name="T2090">,<text:s/></text:span><text:span text:style-name="T2091">2015-11-19, paskelbta TAR 2015-11-27, i. k. 2015-18917</text:span></text:p>
      <text:p text:style-name="Normal"/>
      <text:p text:style-name="P2092"><text:span text:style-name="T2093">3</text:span><text:span text:style-name="T2094">. Veždamas krovinius savo sąskaita, vežėjas privalo laikytis darbo ir poilsio režimo, kitų krovinių vežimą reguliuojančių teisės aktų.</text:span></text:p>
      <text:p text:style-name="P2095"><text:span text:style-name="T2096">4</text:span><text:span text:style-name="T2097">. Siuntėjo ir gavėjo teisės, pareigos ir atsakomybė v</text:span><text:span text:style-name="T2098">ežant krovinius savo sąskaita tenka vežėjui.</text:span></text:p>
      <text:p text:style-name="P2099"/>
      <text:p text:style-name="P2100"><text:span text:style-name="T2101">39</text:span><text:span text:style-name="T2102"><text:s/>straipsnis.<text:s/></text:span><text:span text:style-name="T2103">Krovinių tarptautiniai vežimai</text:span></text:p>
      <text:p text:style-name="P2104"><text:span text:style-name="T2105">1</text:span><text:span text:style-name="T2106">. Krovinių tarptautinių vežimų už atlyginimą santykius reguliuoja 1956 m. Tarptautinio krovinių vežimo keliais sutarties konvencija, pasirašyta Ženevoje.</text:span></text:p>
      <text:p text:style-name="P2107"><text:span text:style-name="T2108">2</text:span><text:span text:style-name="T2109">. Krovinių tarptautinių vežimų savo sąskaita reguliuoja tarptautiniai susitarimai.</text:span></text:p>
      <text:p text:style-name="P2110"/>
      <text:p text:style-name="P2111"><text:span text:style-name="T2112">40 straipsnis.</text:span><text:span text:style-name="T2113"><text:s/>Neteko galios nuo 2012-11-22</text:span></text:p>
      <text:p text:style-name="P2114">Straipsnio naikinimas:</text:p>
      <text:p text:style-name="P2115"><text:span text:style-name="T2116">Nr.<text:s/></text:span><text:a xlink:href="https://www.e-tar.lt/portal/legalAct.html?documentId=TAR.451798EFF0DD" office:target-frame-name="_top" xlink:show="replace"><text:span text:style-name="T2117">XI-2380</text:span></text:a><text:span text:style-name="T2118">,<text:s/></text:span><text:span text:style-name="T2119">2012-11-08, Žin. 2012, Nr. 135-6868 (2012-11-22), i. k. 1121010ISTA0XI-2380</text:span></text:p>
      <text:p text:style-name="P2120">Straipsnio pakeitimai:</text:p>
      <text:p text:style-name="P2121"><text:span text:style-name="T2122">Nr.<text:s/></text:span><text:a xlink:href="https://www.e-tar.lt/portal/legalAct.html?documentId=TAR.AA9AD4CCFDE3" office:target-frame-name="_top" xlink:show="replace"><text:span text:style-name="T2123">IX-790</text:span></text:a><text:span text:style-name="T2124">, 2002-03-19, Žin., 2002, Nr. 37-1342 (2002-04-09), i. k.<text:s/></text:span><text:span text:style-name="T2125">1021010ISTA00IX-790</text:span></text:p>
      <text:p text:style-name="Normal"/>
      <text:p text:style-name="P2126"><text:span text:style-name="T2127">41</text:span><text:span text:style-name="T2128"><text:s/>straipsnis.<text:s/></text:span><text:span text:style-name="T2129">Krovinių vežimas pagal ekspedijavimo sutartį</text:span></text:p>
      <text:p text:style-name="P2130"><text:span text:style-name="T2131">1</text:span><text:span text:style-name="T2132">. Pagal ekspedijavimo sutartį krovinio siuntėjas ar gavėjas gali pavesti ekspeditoriui atlikti veiksmus, susijusius su krovinio siuntimu bei gavimu.</text:span></text:p>
      <text:p text:style-name="P2133"><text:span text:style-name="T2134">2</text:span><text:span text:style-name="T2135">.<text:s/></text:span><text:span text:style-name="T2136">Ekspedijavimo veiklą reguliuoja įstatymai.</text:span></text:p>
      <text:p text:style-name="P2137"/>
      <text:p text:style-name="P2138"><text:span text:style-name="T2139">SEPTINTASIS</text:span><text:span text:style-name="T2140"><text:s/>skirsnis</text:span></text:p>
      <text:p text:style-name="P2141"><text:span text:style-name="T2142">ATSAKOMYBĖ<text:s/></text:span></text:p>
      <text:p text:style-name="P2143">Pakeistas skirsnio pavadinimas:</text:p>
      <text:p text:style-name="P2144"><text:span text:style-name="T2145">Nr.<text:s/></text:span><text:a xlink:href="https://www.e-tar.lt/portal/legalAct.html?documentId=TAR.AA9AD4CCFDE3" office:target-frame-name="_top" xlink:show="replace"><text:span text:style-name="T2146">IX-790</text:span></text:a><text:span text:style-name="T2147">, 2002-03-19, Žin., 2002, Nr. 37-1342 (2002-0</text:span><text:span text:style-name="T2148">4-09), i. k. 1021010ISTA00IX-790</text:span></text:p>
      <text:p text:style-name="Normal"/>
      <text:p text:style-name="P2149"><text:span text:style-name="T2150">42</text:span><text:span text:style-name="T2151"><text:s/>straipsnis.<text:s/></text:span><text:span text:style-name="T2152">Atsakomybė už keleivio sveikatos sužalojimą ar gyvybės atėmimą</text:span></text:p>
      <text:p text:style-name="P2153"><text:span text:style-name="T2154">1</text:span><text:span text:style-name="T2155">. Vežėjas atsako už žalą, padarytą keleivio sveikatai ar gyvybei, vežimo metu, jeigu nėra įrodymų, kad žala atsirado dėl paties keleivio<text:s/></text:span><text:span text:style-name="T2156">kaltės.</text:span></text:p>
      <text:p text:style-name="P2157"><text:span text:style-name="T2158">2</text:span><text:span text:style-name="T2159">. Vežėjas, kaip didesnio pavojaus šaltinio valdytojas, privalo atlyginti keleiviui žalą, padarytą didesnio pavojaus šaltinio, jeigu nėra įrodymų, kad žala atsirado dėl nenugalimos jėgos arba nukentėjusio asmens tyčios ar didelio neatsargumo.</text:span><text:s/></text:p>
      <text:p text:style-name="P2160">Straipsnio dalies pakeitimai:</text:p>
      <text:p text:style-name="P2161"><text:span text:style-name="T2162">Nr.<text:s/></text:span><text:a xlink:href="https://www.e-tar.lt/portal/legalAct.html?documentId=TAR.AA9AD4CCFDE3" office:target-frame-name="_top" xlink:show="replace"><text:span text:style-name="T2163">IX-790</text:span></text:a><text:span text:style-name="T2164">, 2002-03-19, Žin., 2002, Nr. 37-1342 (2002-04-09), i. k. 1021010ISTA00IX-790</text:span></text:p>
      <text:p text:style-name="Normal"/>
      <text:p text:style-name="P2165"><text:span text:style-name="T2166">3</text:span><text:span text:style-name="T2167">. Vežėjas atsako už žalą, padarytą keleiviui kelių</text:span><text:span text:style-name="T2168"><text:s/>transporto priemonėje arba įsėdimo ar išlipimo iš jos metu, neatsižvelgiant į tai, ar kelių transporto priemonė atliko vežimą, ar ne.</text:span></text:p>
      <text:p text:style-name="P2169"/>
      <text:p text:style-name="P2170"><text:span text:style-name="T2171">43</text:span><text:span text:style-name="T2172"><text:s/>straipsnis.<text:s/></text:span><text:span text:style-name="T2173">Žalos, padarytos keleivio sveikatai ar gyvybei, atlyginimas</text:span></text:p>
      <text:p text:style-name="P2174"><text:span text:style-name="T2175">Žala, padaryta keleivio sveikatai ar<text:s/></text:span><text:span text:style-name="T2176">gyvybei vežimo metu, atlyginama pagal Civilinį kodeksą. Vežėjui susitarus su keleiviu, gali būti nustatyta didesnė atsakomybė, negu nustatyta įstatymų.</text:span></text:p>
      <text:p text:style-name="P2177"/>
      <text:p text:style-name="P2178"><text:span text:style-name="T2179">44</text:span><text:span text:style-name="T2180"><text:s/>straipsnis.<text:s/></text:span><text:span text:style-name="T2181">Atsakomybė už kelių transporto priemonės ekipažo nario sveikatos sužalojimą ar gyv</text:span><text:span text:style-name="T2182">ybės atėmimą</text:span></text:p>
      <text:p text:style-name="P2183"><text:span text:style-name="T2184">1</text:span><text:span text:style-name="T2185">. Vežėjas atsako už žalą, padarytą kelių transporto priemonės ekipažo nario sveikatai ar gyvybei. Žala atlyginama Darbuotojų saugos ir sveikatos įstatymo nustatyta tvarka.<text:s/></text:span></text:p>
      <text:p text:style-name="P2186">Straipsnio dalies pakeitimai:</text:p>
      <text:p text:style-name="P2187"><text:span text:style-name="T2188">Nr.<text:s/></text:span><text:a xlink:href="https://www.e-tar.lt/portal/legalAct.html?documentId=TAR.AA9AD4CCFDE3" office:target-frame-name="_top" xlink:show="replace"><text:span text:style-name="T2189">IX-790</text:span></text:a><text:span text:style-name="T2190">, 2002-03-19, Žin., 2002, Nr. 37-1342 (2002-04-09), i. k. 1021010ISTA00IX-790</text:span></text:p>
      <text:p text:style-name="Normal"/>
      <text:p text:style-name="P2191"><text:span text:style-name="T2192">2</text:span><text:span text:style-name="T2193">. Pagal šiuos įstatymus neatlygintą žalos dalį privalo atlyginti kelių transporto prie</text:span><text:span text:style-name="T2194">monės valdytojas pagal Civilinį kodeksą.</text:span></text:p>
      <text:p text:style-name="P2195"/>
      <text:p text:style-name="P2196"><text:span text:style-name="T2197">45</text:span><text:span text:style-name="T2198"><text:s/>straipsnis.<text:s/></text:span><text:span text:style-name="T2199">Atsakomybė už krovinio ir bagažo praradimą, trūkumą ar <text:s/>sužalojimą</text:span></text:p>
      <text:p text:style-name="P2200"><text:span text:style-name="T2201">1</text:span><text:span text:style-name="T2202">. Vežėjas, priėmęs nustatyta tvarka iš siuntėjo krovinį ar bagažą, atsako nuo jo priėmimo iki išdavimo už žalą, padarytą<text:s/></text:span><text:span text:style-name="T2203">dėl krovinio ar bagažo praradimo, trūkumo ar sužalojimo, jeigu nėra įrodymų, kad žala atsirado ne dėl jo kaltės.</text:span></text:p>
      <text:p text:style-name="P2204"><text:span text:style-name="T2205">2</text:span><text:span text:style-name="T2206">. Vežimu laikomas laikas, per kurį krovinys ar bagažas buvo vežėjo žinioje neatsižvelgiant į tai, ar jis buvo kelių transporto priemonėje,</text:span><text:span text:style-name="T2207"><text:s/>stotyje, saugykloje ar kitoje vietoje.</text:span></text:p>
      <text:p text:style-name="P2208"><text:span text:style-name="T2209">3</text:span><text:span text:style-name="T2210">. Jeigu vežėjas atliko priimto krovinio ar bagažo pakrovimą, perkrovimą ar perdavimą, tai tuo metu padaryta žala laikoma atsiradusia vežimo metu.</text:span></text:p>
      <text:p text:style-name="P2211"><text:span text:style-name="T2212">4</text:span><text:span text:style-name="T2213">. Krovinio ar bagažo praradimu laikomas jų nepristatymas nus</text:span><text:span text:style-name="T2214">tatytu laiku į paskirties vietą, trūkumu – jo kiekio sumažėjimas, o sužalojimu – jo kokybinių savybių pablogėjimas.</text:span></text:p>
      <text:p text:style-name="P2215"/>
      <text:p text:style-name="P2216"><text:span text:style-name="T2217">46</text:span><text:span text:style-name="T2218"><text:s/>straipsnis.<text:s/></text:span><text:span text:style-name="T2219">Atsakomybės dydžio nustatymas</text:span></text:p>
      <text:p text:style-name="P2220"><text:span text:style-name="T2221">1</text:span><text:span text:style-name="T2222">. Vežėjas padarytą žalą kroviniui ar bagažui, kurie buvo keleivio ar krovinio<text:s/></text:span><text:span text:style-name="T2223">siuntėjo pareiškimu įvertinti ir už juos apmokėta, atlygina įvertinto turto suma, jeigu nėra įrodymų, kad ši suma viršija keleiviui ar siuntėjui padarytos žalos tikrąjį dydį.</text:span></text:p>
      <text:p text:style-name="P2224">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2225">Straipsnio dalies pakeitimai:</text:p>
      <text:p text:style-name="P2226"><text:span text:style-name="T2227">Nr.<text:s/></text:span><text:a xlink:href="https://www.e-tar.lt/portal/legalAct.html?documentId=TAR.451798EFF0DD" office:target-frame-name="_top" xlink:show="replace"><text:span text:style-name="T2228">XI-2380</text:span></text:a><text:span text:style-name="T2229">, 2012-11-08, Žin., 2012, Nr. 135-6868 (2012-11-22), i. k. 1121010ISTA0XI-2380</text:span></text:p>
      <text:p text:style-name="Normal"/>
      <text:p text:style-name="P2230"><text:span text:style-name="T2231">3</text:span><text:span text:style-name="T2232">. Už keleivio rankinį bagažą vežėjas atsako tik tada, kai bagažas buvo prarastas ar sužalotas kelių transporto priemonės avarijos metu, je</text:span><text:span text:style-name="T2233">igu keleivis ar asmuo, turintis teisę į žalos atlyginimą, įrodys apie turėtą ir netektą bagažą ir jo vertę.</text:span></text:p>
      <text:p text:style-name="P2234"><text:span text:style-name="T2235">4</text:span><text:span text:style-name="T2236">. Jeigu sutartyje nenurodyta kitaip, krovinio vertė nustatoma krovinio priėmimo vietoje ir krovinio ar bagažo priėmimo metu galiojusiomis kaino</text:span><text:span text:style-name="T2237">mis prekių biržoje arba pagal atitinkamas rinkos kainas, o jeigu tokių kainų nėra, – pagal to paties asortimento ir kokybės prekių vertę.</text:span></text:p>
      <text:p text:style-name="P2238"><text:span text:style-name="T2239">5</text:span><text:span text:style-name="T2240">. Kompensacija už prarastą krovinį ar jo trūkumą negali viršyti 1956 m. Ženevos tarptautinio krovinių vežimo suta</text:span><text:span text:style-name="T2241">rties konvencijos nustatytų maksimalių nuostolių atlyginimo ribų.</text:span></text:p>
      <text:p text:style-name="P2242"><text:span text:style-name="T2243">6</text:span><text:span text:style-name="T2244">. Šalių susitarimu priimant krovinį gali būti nustatyta didesnė jo vertė negu tikroji.</text:span></text:p>
      <text:p text:style-name="P2245"/>
      <text:p text:style-name="P2246"><text:span text:style-name="T2247">47</text:span><text:span text:style-name="T2248"><text:s/>straipsnis.<text:s/></text:span><text:span text:style-name="T2249">Atsakomybė už keleivio, bagažo ar krovinio pavėluotą vežimą<text:s/></text:span></text:p>
      <text:p text:style-name="P2250">Pakeistas straipsnio pavadinimas:</text:p>
      <text:p text:style-name="P2251"><text:span text:style-name="T2252">Nr.<text:s/></text:span><text:a xlink:href="https://www.e-tar.lt/portal/legalAct.html?documentId=TAR.451798EFF0DD" office:target-frame-name="_top" xlink:show="replace"><text:span text:style-name="T2253">XI-2380</text:span></text:a><text:span text:style-name="T2254">, 2012-11-08, Žin., 2012, Nr. 135-6868 (2012-11-22), i. k. 1121010ISTA0XI-2380</text:span></text:p>
      <text:p text:style-name="Normal"/>
      <text:p text:style-name="P2255">1. Vežėjas, pažeidęs keleivio, bagažo ar krovinio vežimo<text:s/>terminus (išskyrus keleivio vežimą miesto ir priemiesčio<text:span text:style-name="T2256"><text:s/></text:span>maršrutais), privalo atlyginti keleiviui, krovinio siuntėjui arba gavėjui turėtus nuostolius, atsiradusius dėl transporto priemonės vėlavimo, jeigu sutartyje nebuvo numatyta atsakomybė netesybomis. Negautos pajamos neatlyginamos.<text:s/></text:p>
      <text:p text:style-name="P2257">Straipsnio dalies pakeitimai:</text:p>
      <text:p text:style-name="P2258"><text:span text:style-name="T2259">Nr.<text:s/></text:span><text:a xlink:href="https://www.e-tar.lt/portal/legalAct.html?documentId=TAR.451798EFF0DD" office:target-frame-name="_top" xlink:show="replace"><text:span text:style-name="T2260">XI-2380</text:span></text:a><text:span text:style-name="T2261">, 2012-11-08, Žin., 2012, Nr. 135-6868 (2012-11-22), i. k. 1121010ISTA0XI-2380</text:span></text:p>
      <text:p text:style-name="Normal"/>
      <text:p text:style-name="P2262"><text:span text:style-name="T2263">2</text:span><text:span text:style-name="T2264">. Vežimo termina</text:span><text:span text:style-name="T2265">s laikomas nepraleistu, jeigu vežėjas savo įsipareigojimo negalėjo įvykdyti dėl nenugalimos jėgos, transporto priemonės gedimo, gresiančio keleivių sveikatai ar gyvybei, šalinimo arba kitokių nuo vežėjo nepriklausančių aplinkybių.</text:span><text:s/></text:p>
      <text:p text:style-name="P2266">Straipsnio pakeitimai:</text:p>
      <text:p text:style-name="P2267"><text:span text:style-name="T2268">Nr.<text:s/></text:span><text:a xlink:href="https://www.e-tar.lt/portal/legalAct.html?documentId=TAR.AA9AD4CCFDE3" office:target-frame-name="_top" xlink:show="replace"><text:span text:style-name="T2269">IX-790</text:span></text:a><text:span text:style-name="T2270">, 2002-03-19, Žin., 2002, Nr. 37-1342 (2002-04-09), i. k. 1021010ISTA00IX-790</text:span></text:p>
      <text:p text:style-name="Normal"/>
      <text:p text:style-name="P2271"><text:span text:style-name="T2272">48</text:span><text:span text:style-name="T2273"><text:s/>straipsnis.<text:s/></text:span><text:span text:style-name="T2274">Keleto vežėjų atsakomybė</text:span></text:p>
      <text:p text:style-name="P2275"><text:span text:style-name="T2276">Kai krovinys prarastas, jo trūksta arb</text:span><text:span text:style-name="T2277">a jis sužalotas dėl dviejų ar daugiau vežėjų, kurie dalyvavo vežime, kaltės, tai žalą krovinio siuntėjui ar gavėjui atlygina vežėjas, su kuriuo buvo sudaryta vežimo sutartis. Vežėjas, atlyginęs žalą, turi teisę reikalauti turėtų nuostolių atlyginimo iš kit</text:span><text:span text:style-name="T2278">ų vežėjų.</text:span></text:p>
      <text:p text:style-name="P2279"/>
      <text:p text:style-name="P2280"><text:span text:style-name="T2281">49</text:span><text:span text:style-name="T2282"><text:s/>straipsnis.<text:s/></text:span><text:span text:style-name="T2283">Atsakomybė už žalą, padarytą susidūrus kelių transporto <text:s/>priemonėms</text:span></text:p>
      <text:p text:style-name="P2284">1. Žalą, padarytą keleiviui, bagažui ar<text:span text:style-name="T2285"><text:s/></text:span>kroviniui susidūrus kelių transporto priemonėms, atlygina transporto priemonės, dėl kurios kaltės įvyko susidūrimas, valdytojas.<text:s/></text:p>
      <text:p text:style-name="P2286">Straipsnio dalies pakeitimai:</text:p>
      <text:p text:style-name="P2287"><text:span text:style-name="T2288">Nr.<text:s/></text:span><text:a xlink:href="https://www.e-tar.lt/portal/legalAct.html?documentId=TAR.451798EFF0DD" office:target-frame-name="_top" xlink:show="replace"><text:span text:style-name="T2289">XI-2380</text:span></text:a><text:span text:style-name="T2290">, 2012-11-08, Žin., 2012, Nr. 135-6868 (2012-11-22), i. k. 1121010ISTA0XI-2380</text:span></text:p>
      <text:p text:style-name="Normal"/>
      <text:p text:style-name="P2291"><text:span text:style-name="T2292">2</text:span><text:span text:style-name="T2293">. Jeigu žala padaryta<text:s/></text:span><text:span text:style-name="T2294">susidūrus kelioms kelių transporto priemonėms, dėl ko kalti keli transporto priemonių valdytojai, tai nukentėjusiesiems padarytą žalą jie atlygina solidariai. Atlygintinos žalos dydis nustatomas atsižvelgiant į padarytų pažeidimų pobūdį.</text:span></text:p>
      <text:p text:style-name="P2295"/>
      <text:p text:style-name="P2296"><text:span text:style-name="T2297">50</text:span><text:span text:style-name="T2298"><text:s/>straipsn</text:span><text:span text:style-name="T2299">is.<text:s/></text:span><text:span text:style-name="T2300">Atsakomybė už žalą, padarytą tretiesiems asmenims</text:span></text:p>
      <text:p text:style-name="P2301"><text:span text:style-name="T2302">Žalą, padarytą kelių transporto priemonėmis tretiesiems asmenims ar jų turtui, atlygina kaltas dėl žalos padarymo vežėjas. Žalos dydį ir jos atlyginimo tvarką reguliuoja Civilinis kodeksas.</text:span></text:p>
      <text:p text:style-name="P2303"/>
      <text:p text:style-name="P2304"><text:span text:style-name="T2305">51</text:span><text:span text:style-name="T2306"><text:s/></text:span><text:span text:style-name="T2307">straipsnis.<text:s/></text:span><text:span text:style-name="T2308">Atleidimas nuo atsakomybės ar jos dydžio sumažinimas</text:span></text:p>
      <text:p text:style-name="P2309">1. Vežėjas neatsako už žalą dėl bagažo ar<text:span text:style-name="T2310"><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2311">Straipsnio dalies pakeitimai:</text:p>
      <text:p text:style-name="P2312"><text:span text:style-name="T2313">Nr.<text:s/></text:span><text:a xlink:href="https://www.e-tar.lt/portal/legalAct.html?documentId=TAR.451798EFF0DD" office:target-frame-name="_top" xlink:show="replace"><text:span text:style-name="T2314">XI-2380</text:span></text:a><text:span text:style-name="T2315">, 2012-11-08, Žin., 2012, Nr. 135-6868 (2012-11-22), i. k.<text:s/></text:span><text:span text:style-name="T2316">1121010ISTA0XI-2380</text:span></text:p>
      <text:p text:style-name="Normal"/>
      <text:p text:style-name="P2317"><text:span text:style-name="T2318">2</text:span><text:span text:style-name="T2319">. Vežėjas neatsako už krovinio praradimą, trūkumą arba sužalojimą, jeigu siuntėjas (gavėjas) neįrodo jo kaltės, kai:</text:span></text:p>
      <text:p text:style-name="P2320"><text:span text:style-name="T2321">1</text:span><text:span text:style-name="T2322">) krovinys atvežtas techniškai tvarkinga kelių transporto priemone su nepažeistomis siuntėjo plombomis, o vien</text:span><text:span text:style-name="T2323">etinis krovinys – su tvarkingomis krovinio siuntėjo arba gamintojo apsauginėmis žymomis, banderolinėmis plombomis;</text:span></text:p>
      <text:p text:style-name="P2324"><text:span text:style-name="T2325">2</text:span><text:span text:style-name="T2326">) krovinio trūksta arba jis sužalotas dėl natūralių priežasčių, susijusių su krovinio vežimu transporto priemonėmis (nudžiūvimo, korozij</text:span><text:span text:style-name="T2327">os, nubyrėjimo ir pan.);</text:span></text:p>
      <text:p text:style-name="P2328"><text:span text:style-name="T2329">3</text:span><text:span text:style-name="T2330">) krovinys buvo lydimas siuntėjo ar gavėjo atstovo;</text:span></text:p>
      <text:p text:style-name="P2331"><text:span text:style-name="T2332">4</text:span><text:span text:style-name="T2333">) krovinio trūkumas neviršijo natūralaus sumažėjimo normų ar leistinų paklaidos matavimo priemonėmis ribų, taikomų vežant kelių transporto priemonėmis.</text:span></text:p>
      <text:p text:style-name="P2334"/>
      <text:p text:style-name="P2335"><text:span text:style-name="T2336">52</text:span><text:span text:style-name="T2337"><text:s/>straipsnis.<text:s/></text:span><text:span text:style-name="T2338">Susitarimo dėl atleidimo nuo atsakomybės už padarytą žalą negaliojimas</text:span></text:p>
      <text:p text:style-name="P2339"><text:span text:style-name="T2340">Vežėjo susitarimai su keleiviu, krovinio ar bagažo siuntėju arba gavėju dėl vežėjo atleidimo nuo atsakomybės už padarytą žalą ar jos dydžio sumažinimo negalioja. Tokio su</text:span><text:span text:style-name="T2341">sitarimo negaliojimas nepanaikina vežimo sutarties.</text:span></text:p>
      <text:p text:style-name="P2342"/>
      <text:p text:style-name="P2343"><text:span text:style-name="T2344">53</text:span><text:span text:style-name="T2345"><text:s/>straipsnis.<text:s/></text:span><text:span text:style-name="T2346">Atsakomybė už kelių transporto priemonės prastovą</text:span></text:p>
      <text:p text:style-name="P2347"><text:span text:style-name="T2348">Už kelių transporto priemonės prastovą dėl pavėluoto pakrovimo ar iškrovimo, ar dėl dokumentų, susijusių su vežimu, neįforminimo a</text:span><text:span text:style-name="T2349">r nepateikimo nustatytu laiku ir kitus pažeidimus, dėl ko įvyko prastova, šalys gali nustatyti netesybas. Netesybų nustatymas turi būti įformintas raštu.</text:span></text:p>
      <text:p text:style-name="P2350"/>
      <text:p text:style-name="P2351"><text:span text:style-name="T2352">54</text:span><text:span text:style-name="T2353"><text:s/>straipsnis.<text:s/></text:span><text:span text:style-name="T2354">Atsakomybė už vežėjui padarytą žalą</text:span></text:p>
      <text:p text:style-name="P2355"><text:span text:style-name="T2356">Keleiviai, krovinio siuntėjai ir gavėjai a</text:span><text:span text:style-name="T2357">tlygina vežėjui padarytą žalą pagal Civilinį kodeksą.</text:span></text:p>
      <text:p text:style-name="P2358"/>
      <text:p text:style-name="P2359"><text:span text:style-name="T2360">55</text:span><text:span text:style-name="T2361"><text:s/>straipsnis.<text:s/></text:span><text:span text:style-name="T2362">Atsakomybė už kelių transporte galiojančių taisyklių pažeidimą</text:span></text:p>
      <text:p text:style-name="P2363"><text:span text:style-name="T2364">Keleivių, bagažo ir krovinio vežimo saugumo ir kitų taisyklių kelių transporte pažeidimas užtraukia atsakomybę paga</text:span><text:span text:style-name="T2365">l Lietuvos Respublikos įstatymus.</text:span></text:p>
      <text:p text:style-name="P2366"/>
      <text:p text:style-name="P2367"><text:span text:style-name="T2368">56</text:span><text:span text:style-name="T2369"> straipsnis.<text:s/></text:span><text:span text:style-name="T2370">Pretenzijų ir ieškinių dėl žalos atlyginimo pareiškimo tvarka</text:span></text:p>
      <text:p text:style-name="P2371"><text:span text:style-name="T2372">1</text:span><text:span text:style-name="T2373">. Ieškiniai dėl reikalavimų, kylančių iš vežimo sutarties, pareiškiami teismui. Ieškovas gali iki ieškinio pareiškimo pareikšti vežėj</text:span><text:span text:style-name="T2374">ui pretenziją. Vežėjas praneša apie pretenzijos patenkinimą arba atsisakymą ją patenkinti ne vėliau kaip per vieną mėnesį nuo jos gavimo dienos, jeigu Europos Sąjungos reglamentuose nenustatyta kitaip. Jeigu per tą laiką atsakymas į pretenziją negautas, la</text:span><text:span text:style-name="T2375">ikoma, kad vežėjas jos nepatenkino.</text:span></text:p>
      <text:p text:style-name="P2376"><text:span text:style-name="T2377">2</text:span><text:span text:style-name="T2378">. Ieškiniui, kylančiam dėl vežimo sutarties, pareikšti nustatomas dvejų metų ieškinio senaties terminas. Pretenzijos pareiškimas ieškinio senaties terminą pratęsia vienam mėnesiui arba kitam Europos Sąjungos reglame</text:span><text:span text:style-name="T2379">ntuose nustatytam pretenzijų išnagrinėjimo terminui.</text:span><text:s/></text:p>
      <text:p text:style-name="P2380">Straipsnio pakeitimai:</text:p>
      <text:p text:style-name="P2381"><text:span text:style-name="T2382">Nr.<text:s/></text:span><text:a xlink:href="https://www.e-tar.lt/portal/legalAct.html?documentId=TAR.37041937E261" office:target-frame-name="_top" xlink:show="replace"><text:span text:style-name="T2383">XII-266</text:span></text:a><text:span text:style-name="T2384">, 2013-05-07, Žin., 2013, Nr. 54-2671 (2013-05-25), i. k. 1131010ISTA0XII-266</text:span></text:p>
      <text:p text:style-name="Normal"/>
      <text:p text:style-name="P2385"><text:span text:style-name="T2386">57</text:span><text:span text:style-name="T2387"><text:s/>straipsnis.</text:span><text:span text:style-name="T2388"><text:s/>Neteko galios nuo 2002-04-09</text:span></text:p>
      <text:p text:style-name="P2389">Straipsnio naikinimas:</text:p>
      <text:p text:style-name="P2390"><text:span text:style-name="T2391">Nr.<text:s/></text:span><text:a xlink:href="https://www.e-tar.lt/portal/legalAct.html?documentId=TAR.AA9AD4CCFDE3" office:target-frame-name="_top" xlink:show="replace"><text:span text:style-name="T2392">IX-790</text:span></text:a><text:span text:style-name="T2393">, 2002-03-19, Žin. 2002, Nr. 37-1342 (2002-04-09), i. k. 1021010ISTA00IX-790</text:span></text:p>
      <text:p text:style-name="Normal"/>
      <text:p text:style-name="P2394"><text:span text:style-name="T2395">58 straipsnis.</text:span><text:span text:style-name="T2396"><text:s/>Nete</text:span><text:span text:style-name="T2397">ko galios nuo 2002-04-09</text:span></text:p>
      <text:p text:style-name="P2398">Straipsnio naikinimas:</text:p>
      <text:p text:style-name="P2399"><text:span text:style-name="T2400">Nr.<text:s/></text:span><text:a xlink:href="https://www.e-tar.lt/portal/legalAct.html?documentId=TAR.AA9AD4CCFDE3" office:target-frame-name="_top" xlink:show="replace"><text:span text:style-name="T2401">IX-790</text:span></text:a><text:span text:style-name="T2402">, 2002-03-19, Žin. 2002, Nr. 37-1342 (2002-04-09), i. k. 1021010ISTA00IX-790</text:span></text:p>
      <text:p text:style-name="Normal"/>
      <text:p text:style-name="P2403"><text:span text:style-name="T2404">Skelbiu šį Lietuvos Respublikos Se</text:span><text:span text:style-name="T2405">imo priimtą įstatymą.</text:span></text:p>
      <text:p text:style-name="P2406"/>
      <text:p text:style-name="P2407"/>
      <text:p text:style-name="P2408">RESPUBLIKOS PREZIDENTAS<text:tab/>ALGIRDAS BRAZAUSKAS</text:p>
      <text:p text:style-name="P2409"/>
      <text:p text:style-name="P2410">Lietuvos Respublikos kelių<text:s/></text:p>
      <text:p text:style-name="P2411">transporto kodekso</text:p>
      <text:p text:style-name="P2412">priedas</text:p>
      <text:p text:style-name="P2413"/>
      <text:p text:style-name="P2414"><text:span text:style-name="T2415">ĮGYVENDINAMI EUROPOS SĄJUNGOS TEISĖS AKTAI</text:span></text:p>
      <text:p text:style-name="P2416"/>
      <text:p text:style-name="P2417"><text:span text:style-name="T2418">1</text:span><text:span text:style-name="T2419">. 2006 m. kovo 15 d. Europos Parlamento ir Tarybos reglamentas (EB) Nr. 561/2006 dėl tam tikrų su kelių transportu susijusių socialinių teisės aktų suderinimo ir iš dalies keičiantis Tarybos reglamentus (EEB) Nr. 3821/85 ir (EB) Nr. 2135/98 bei panaikinant</text:span><text:span text:style-name="T2420">is Tarybos reglamentą (EEB) Nr. 3820/85 (OL 2006 L 102, p. 1).<text:s/></text:span></text:p>
      <text:p text:style-name="P2421"><text:span text:style-name="T2422">2</text:span><text:span text:style-name="T2423">. 2007 m. spalio 23 d. Europos Parlamento ir Tarybos reglamentas (EB) Nr. 1370/2007 dėl keleivinio geležinkelių ir kelių transporto viešųjų paslaugų ir panaikinantis Tarybos reglamentus (</text:span><text:span text:style-name="T2424">EEB) Nr. 1191/69 ir (EEB) Nr. 1107/70 (OL 2007 L 315, p. 1).</text:span></text:p>
      <text:p text:style-name="P2425"><text:span text:style-name="T2426">3</text:span><text:span text:style-name="T2427">. 2009 m. spalio 21 d. Europos Parlamento ir Tarybos reglamentas (EB) Nr. 1071/2009, nustatantis bendrąsias profesinės vežimo kelių transportu veiklos sąlygų taisykles ir panaikinantis Taryb</text:span><text:span text:style-name="T2428">os direktyvą 96/26/EB (OL 2009 L 300, p. 51).</text:span></text:p>
      <text:p text:style-name="P2429"><text:span text:style-name="T2430">4</text:span><text:span text:style-name="T2431">. 2009 m. spalio 21 d. Europos Parlamento ir Tarybos reglamentas (EB) Nr. 1072/2009 dėl bendrųjų patekimo į tarptautinio krovinių vežimo kelių transportu rinką taisyklių (OL 2009 L 300, p. 72).</text:span></text:p>
      <text:p text:style-name="P2432"><text:span text:style-name="T2433">5</text:span><text:span text:style-name="T2434">. 2009</text:span><text:span text:style-name="T2435"><text:s/>m. spalio 21 d. Europos Parlamento ir Tarybos reglamentas (EB) Nr. 1073/2009 dėl bendrųjų patekimo į tarptautinę keleivių vežimo tolimojo susisiekimo ir miesto autobusais rinką taisyklių ir iš dalies keičiantis Reglamentą (EB) Nr. 561/2006 (OL 2009 L 300,</text:span><text:span text:style-name="T2436"><text:s/>p. 88).</text:span></text:p>
      <text:p text:style-name="P2437"><text:span text:style-name="T2438">6</text:span><text:span text:style-name="T2439">. 2011 m. vasario 16 d. Europos Parlamento ir Tarybos reglamentas (ES) Nr. 181/2011 dėl miesto ir tolimojo susisiekimo autobusų transporto keleivių teisių, kuriuo iš dalies keičiamas Reglamentas (EB) Nr. 2006/2004 (OL 2011 L 55, p. 1).</text:span><text:s/></text:p>
      <text:p text:style-name="P2440">Papildyta punktu:</text:p>
      <text:p text:style-name="P2441"><text:span text:style-name="T2442">Nr.<text:s/></text:span><text:a xlink:href="https://www.e-tar.lt/portal/legalAct.html?documentId=TAR.37041937E261" office:target-frame-name="_top" xlink:show="replace"><text:span text:style-name="T2443">XII-266</text:span></text:a><text:span text:style-name="T2444">, 2013-05-07, Žin., 2013, Nr. 54-2671 (2013-05-25), i. k. 1131010ISTA0XII-266</text:span></text:p>
      <text:p text:style-name="Normal"/>
      <text:p text:style-name="P2445">Priedo pakeitimai:</text:p>
      <text:p text:style-name="P2446"><text:span text:style-name="T2447">Nr.<text:s/></text:span><text:a xlink:href="https://www.e-tar.lt/portal/legalAct.html?documentId=TAR.5CBDF535B02A" office:target-frame-name="_top" xlink:show="replace"><text:span text:style-name="T2448">XI-573</text:span></text:a><text:span text:style-name="T2449">, 2009-12-17, Žin., 2009, Nr. 154-6952 (2009-12-28), i. k. 1091010ISTA00XI-573</text:span></text:p>
      <text:p text:style-name="P2450"><text:span text:style-name="T2451">Nr.<text:s/></text:span><text:a xlink:href="https://www.e-tar.lt/portal/legalAct.html?documentId=TAR.2F417363DF07" office:target-frame-name="_top" xlink:show="replace"><text:span text:style-name="T2452">XI-1622</text:span></text:a><text:span text:style-name="T2453">, 2011-10-21, Žin., 2011, Nr. 132-6276 (20</text:span><text:span text:style-name="T2454">11-11-05), i. k. 1111010ISTA0XI-1622</text:span></text:p>
      <text:p text:style-name="Normal"/>
      <text:p text:style-name="P2455"/>
      <text:p text:style-name="P2456"/>
      <text:p text:style-name="P2457"><text:span text:style-name="T2458">Pakeitimai:</text:span></text:p>
      <text:p text:style-name="P2459"/>
      <text:p text:style-name="P2460"><text:span text:style-name="T2461">1.</text:span></text:p>
      <text:p text:style-name="P2462"><text:span text:style-name="T2463">Lietuvos Respublikos Seimas, Įstatymas</text:span></text:p>
      <text:p text:style-name="P2464"><text:span text:style-name="T2465">Nr.<text:s/></text:span><text:a xlink:href="https://www.e-tar.lt/portal/legalAct.html?documentId=TAR.A68972AE5097" office:target-frame-name="_top" xlink:show="replace"><text:span text:style-name="T2466">VIII-346</text:span></text:a><text:span text:style-name="T2467">, 1997-06-30, Žin., 1997, Nr. 66-1611 (1997-07-11), i. k.<text:s/></text:span><text:span text:style-name="T2468">0971010ISTAVIII-346</text:span></text:p>
      <text:p text:style-name="P2469"><text:span text:style-name="T2470">Lietuvos Respublikos kelių transporto kodekso 29 straipsnio pakeitimo įstatymas</text:span></text:p>
      <text:p text:style-name="P2471"/>
      <text:p text:style-name="P2472"><text:span text:style-name="T2473">2.</text:span></text:p>
      <text:p text:style-name="P2474"><text:span text:style-name="T2475">Lietuvos Respublikos Seimas, Įstatymas</text:span></text:p>
      <text:p text:style-name="P2476"><text:span text:style-name="T2477">Nr.<text:s/></text:span><text:a xlink:href="https://www.e-tar.lt/portal/legalAct.html?documentId=TAR.92483C2179A3" office:target-frame-name="_top" xlink:show="replace"><text:span text:style-name="T2478">VIII-924</text:span></text:a><text:span text:style-name="T2479">, 1998-11-17, Žin.,</text:span><text:span text:style-name="T2480"><text:s/>1998, Nr. 105-2895 (1998-12-02), i. k. 0981010ISTAVIII-924</text:span></text:p>
      <text:p text:style-name="P2481"><text:span text:style-name="T2482">Lietuvos Respublikos kelių transporto kodekso 16 straipsnio pakeitimo įstatymas</text:span></text:p>
      <text:p text:style-name="P2483"/>
      <text:p text:style-name="P2484"><text:span text:style-name="T2485">3.</text:span></text:p>
      <text:p text:style-name="P2486"><text:span text:style-name="T2487">Lietuvos Respublikos Seimas, Įstatymas</text:span></text:p>
      <text:p text:style-name="P2488"><text:span text:style-name="T2489">Nr.<text:s/></text:span><text:a xlink:href="https://www.e-tar.lt/portal/legalAct.html?documentId=TAR.7B129066B410" office:target-frame-name="_top" xlink:show="replace"><text:span text:style-name="T2490">IX-283</text:span></text:a><text:span text:style-name="T2491">, 2001-04-19, Žin., 2001, Nr. 39-1353 (2001-05-09), i. k. 1011010ISTA00IX-283</text:span></text:p>
      <text:p text:style-name="P2492"><text:span text:style-name="T2493">Lietuvos Respublikos kelių transporto kodekso ketvirtojo skirsnio pavadinimo ir 15 straipsnio pakeitimo įstatymas</text:span></text:p>
      <text:p text:style-name="P2494"/>
      <text:p text:style-name="P2495"><text:span text:style-name="T2496">4.</text:span></text:p>
      <text:p text:style-name="P2497"><text:span text:style-name="T2498">Lietuvos Respublikos Seimas, Įstatymas</text:span></text:p>
      <text:p text:style-name="P2499"><text:span text:style-name="T2500">Nr</text:span><text:span text:style-name="T2501">.<text:s/></text:span><text:a xlink:href="https://www.e-tar.lt/portal/legalAct.html?documentId=TAR.AA9AD4CCFDE3" office:target-frame-name="_top" xlink:show="replace"><text:span text:style-name="T2502">IX-790</text:span></text:a><text:span text:style-name="T2503">, 2002-03-19, Žin., 2002, Nr. 37-1342 (2002-04-09), i. k. 1021010ISTA00IX-790</text:span></text:p>
      <text:p text:style-name="P2504"><text:span text:style-name="T2505">Lietuvos Respublikos kelių transporto kodekso 1, 2, 4, 7, 8, 13, 14, 16, 17, 18, 20, 21,</text:span><text:span text:style-name="T2506"><text:s/>23, 29, 37, 40, 42, 44, 47 straipsnių ir septintojo skirsnio pavadinimo pakeitimo, kodekso papildymo 17(1) straipsniu bei 57 ir 58 straipsnių pripažinimo netekusiais galios įstatymas</text:span></text:p>
      <text:p text:style-name="P2507"/>
      <text:p text:style-name="P2508"><text:span text:style-name="T2509">5.</text:span></text:p>
      <text:p text:style-name="P2510"><text:span text:style-name="T2511">Lietuvos Respublikos Seimas, Įstatymas</text:span></text:p>
      <text:p text:style-name="P2512"><text:span text:style-name="T2513">Nr.<text:s/></text:span><text:a xlink:href="https://www.e-tar.lt/portal/legalAct.html?documentId=TAR.D04968E44D46" office:target-frame-name="_top" xlink:show="replace"><text:span text:style-name="T2514">IX-2195</text:span></text:a><text:span text:style-name="T2515">, 2004-04-29, Žin., 2004, Nr. 73-2529 (2004-04-30), i. k. 1041010ISTA0IX-2195</text:span></text:p>
      <text:p text:style-name="P2516"><text:span text:style-name="T2517">Lietuvos Respublikos kelių transporto kodekso 1, 3, 8, 11, 16 straipsnių pakeitimo ir papildymo bei Kodekso papild</text:span><text:span text:style-name="T2518">ymo priedu įstatymas</text:span></text:p>
      <text:p text:style-name="P2519"/>
      <text:p text:style-name="P2520"><text:span text:style-name="T2521">6.</text:span></text:p>
      <text:p text:style-name="P2522"><text:span text:style-name="T2523">Lietuvos Respublikos Seimas, Įstatymas</text:span></text:p>
      <text:p text:style-name="P2524"><text:span text:style-name="T2525">Nr.<text:s/></text:span><text:a xlink:href="https://www.e-tar.lt/portal/legalAct.html?documentId=TAR.D3C17131637E" office:target-frame-name="_top" xlink:show="replace"><text:span text:style-name="T2526">IX-2328</text:span></text:a><text:span text:style-name="T2527">, 2004-07-08, Žin., 2004, Nr. 116-4318 (2004-07-27), i. k. 1041010ISTA0IX-2328</text:span></text:p>
      <text:p text:style-name="P2528"><text:span text:style-name="T2529">Lietuvos Respublikos</text:span><text:span text:style-name="T2530"><text:s/>kelių transporto kodekso 15 straipsnio pakeitimo įstatymas</text:span></text:p>
      <text:p text:style-name="P2531"/>
      <text:p text:style-name="P2532"><text:span text:style-name="T2533">7.</text:span></text:p>
      <text:p text:style-name="P2534"><text:span text:style-name="T2535">Lietuvos Respublikos Seimas, Įstatymas</text:span></text:p>
      <text:p text:style-name="P2536"><text:span text:style-name="T2537">Nr.<text:s/></text:span><text:a xlink:href="https://www.e-tar.lt/portal/legalAct.html?documentId=TAR.346045BF74C8" office:target-frame-name="_top" xlink:show="replace"><text:span text:style-name="T2538">X-151</text:span></text:a><text:span text:style-name="T2539">, 2005-03-31, Žin., 2005, Nr. 47-1559 (2005-04-12), i. k. 1051</text:span><text:span text:style-name="T2540">010ISTA000X-151</text:span></text:p>
      <text:p text:style-name="P2541"><text:span text:style-name="T2542">Lietuvos Respublikos kelių transporto kodekso 29 straipsnio pakeitimo įstatymas</text:span></text:p>
      <text:p text:style-name="P2543"/>
      <text:p text:style-name="P2544"><text:span text:style-name="T2545">8.</text:span></text:p>
      <text:p text:style-name="P2546"><text:span text:style-name="T2547">Lietuvos Respublikos Seimas, Įstatymas</text:span></text:p>
      <text:p text:style-name="P2548"><text:span text:style-name="T2549">Nr.<text:s/></text:span><text:a xlink:href="https://www.e-tar.lt/portal/legalAct.html?documentId=TAR.45B7F34FFC6C" office:target-frame-name="_top" xlink:show="replace"><text:span text:style-name="T2550">X-476</text:span></text:a><text:span text:style-name="T2551">, 2005-12-23, Žin., 2005,<text:s/></text:span><text:span text:style-name="T2552">Nr. 153-5643 (2005-12-31), i. k. 1051010ISTA000X-476</text:span></text:p>
      <text:p text:style-name="P2553"><text:span text:style-name="T2554">Lietuvos Respublikos kelių transporto kodekso 14, 16 ir 18 straipsnių pakeitimo įstatymas</text:span></text:p>
      <text:p text:style-name="P2555"/>
      <text:p text:style-name="P2556"><text:span text:style-name="T2557">9.</text:span></text:p>
      <text:p text:style-name="P2558"><text:span text:style-name="T2559">Lietuvos Respublikos Seimas, Įstatymas</text:span></text:p>
      <text:p text:style-name="P2560"><text:span text:style-name="T2561">Nr.<text:s/></text:span><text:a xlink:href="https://www.e-tar.lt/portal/legalAct.html?documentId=TAR.5CBDF535B02A" office:target-frame-name="_top" xlink:show="replace"><text:span text:style-name="T2562">XI-573</text:span></text:a><text:span text:style-name="T2563">, 2009-12-17, Žin., 2009, Nr. 154-6952 (2009-12-28), i. k. 1091010ISTA00XI-573</text:span></text:p>
      <text:p text:style-name="P2564"><text:span text:style-name="T2565">Lietuvos Respublikos kelių transporto kodekso 2, 3, 8, 10, 12, 13, 14, 16, 17-1, 18 straipsnių ir kodekso priedo pakeitimo įstatymas</text:span></text:p>
      <text:p text:style-name="P2566"/>
      <text:p text:style-name="P2567"><text:span text:style-name="T2568">10.</text:span></text:p>
      <text:p text:style-name="P2569"><text:span text:style-name="T2570">Lietuvos Respubli</text:span><text:span text:style-name="T2571">kos Seimas, Įstatymas</text:span></text:p>
      <text:p text:style-name="P2572"><text:span text:style-name="T2573">Nr.<text:s/></text:span><text:a xlink:href="https://www.e-tar.lt/portal/legalAct.html?documentId=TAR.2F417363DF07" office:target-frame-name="_top" xlink:show="replace"><text:span text:style-name="T2574">XI-1622</text:span></text:a><text:span text:style-name="T2575">, 2011-10-21, Žin., 2011, Nr. 132-6276 (2011-11-05), i. k. 1111010ISTA0XI-1622</text:span></text:p>
      <text:p text:style-name="P2576"><text:span text:style-name="T2577">Lietuvos Respublikos kelių transporto kodekso 3, 7, 8, 13, 14,</text:span><text:span text:style-name="T2578"><text:s/>18 straipsnių, priedo pakeitimo ir papildymo, Kodekso papildymo 8-1 straipsniu įstatymas</text:span></text:p>
      <text:p text:style-name="P2579"/>
      <text:p text:style-name="P2580"><text:span text:style-name="T2581">11.</text:span></text:p>
      <text:p text:style-name="P2582"><text:span text:style-name="T2583">Lietuvos Respublikos Seimas, Įstatymas</text:span></text:p>
      <text:p text:style-name="P2584"><text:span text:style-name="T2585">Nr.<text:s/></text:span><text:a xlink:href="https://www.e-tar.lt/portal/legalAct.html?documentId=TAR.451798EFF0DD" office:target-frame-name="_top" xlink:show="replace"><text:span text:style-name="T2586">XI-2380</text:span></text:a><text:span text:style-name="T2587">, 2012-11-08, Žin., 2012, Nr.</text:span><text:span text:style-name="T2588"><text:s/>135-6868 (2012-11-22), i. k. 1121010ISTA0XI-2380</text:span></text:p>
      <text:p text:style-name="P2589"><text:span text:style-name="T2590">Lietuvos Respublikos kelių transporto kodekso 1, 7, 26, 46, 47, 49, 51 straipsnių, šeštojo skirsnio pavadinimo pakeitimo ir 40 straipsnio pripažinimo netekusiu galios įstatymas</text:span></text:p>
      <text:p text:style-name="P2591"/>
      <text:p text:style-name="P2592"><text:span text:style-name="T2593">12.</text:span></text:p>
      <text:p text:style-name="P2594"><text:span text:style-name="T2595">Lietuvos Respublikos<text:s/></text:span><text:span text:style-name="T2596">Seimas, Įstatymas</text:span></text:p>
      <text:p text:style-name="P2597"><text:span text:style-name="T2598">Nr.<text:s/></text:span><text:a xlink:href="https://www.e-tar.lt/portal/legalAct.html?documentId=TAR.4FC5BBA8CA79" office:target-frame-name="_top" xlink:show="replace"><text:span text:style-name="T2599">XII-504</text:span></text:a><text:span text:style-name="T2600">, 2013-07-02, Žin., 2013, Nr. 75-3775 (2013-07-13), i. k. 1131010ISTA0XII-504</text:span></text:p>
      <text:p text:style-name="P2601"><text:span text:style-name="T2602">Lietuvos Respublikos kelių transporto kodekso 38 straipsnio pakeiti</text:span><text:span text:style-name="T2603">mo įstatymas</text:span></text:p>
      <text:p text:style-name="P2604"/>
      <text:p text:style-name="P2605"><text:span text:style-name="T2606">13.</text:span></text:p>
      <text:p text:style-name="P2607"><text:span text:style-name="T2608">Lietuvos Respublikos Seimas, Įstatymas</text:span></text:p>
      <text:p text:style-name="P2609"><text:span text:style-name="T2610">Nr.<text:s/></text:span><text:a xlink:href="https://www.e-tar.lt/portal/legalAct.html?documentId=TAR.37041937E261" office:target-frame-name="_top" xlink:show="replace"><text:span text:style-name="T2611">XII-266</text:span></text:a><text:span text:style-name="T2612">, 2013-05-07, Žin., 2013, Nr. 54-2671 (2013-05-25), i. k. 1131010ISTA0XII-266</text:span></text:p>
      <text:p text:style-name="P2613"><text:span text:style-name="T2614">Lietuvos Respublikos kelių t</text:span><text:span text:style-name="T2615">ransporto kodekso 21, 56 straipsnių ir priedo pakeitimo ir papildymo įstatymas</text:span></text:p>
      <text:p text:style-name="P2616"/>
      <text:p text:style-name="P2617"><text:span text:style-name="T2618">14.</text:span></text:p>
      <text:p text:style-name="P2619"><text:span text:style-name="T2620">Lietuvos Respublikos Seimas, Įstatymas</text:span></text:p>
      <text:p text:style-name="P2621"><text:span text:style-name="T2622">Nr.<text:s/></text:span><text:a xlink:href="https://www.e-tar.lt/portal/legalAct.html?documentId=a198afc0e1a111e4a4809231b4b55019" office:target-frame-name="_top" xlink:show="replace"><text:span text:style-name="T2623">XII-1574</text:span></text:a><text:span text:style-name="T2624">, 2015-03-26, paskelbta</text:span><text:span text:style-name="T2625"><text:s/>TAR 2015-04-13, i. k. 2015-05688</text:span></text:p>
      <text:p text:style-name="P2626"><text:span text:style-name="T2627">Lietuvos Respublikos kelių transporto kodekso 18 straipsnio pakeitimo įstatymas</text:span></text:p>
      <text:p text:style-name="P2628"/>
      <text:p text:style-name="P2629"><text:span text:style-name="T2630">15.</text:span></text:p>
      <text:p text:style-name="P2631"><text:span text:style-name="T2632">Lietuvos Respublikos Seimas, Įstatymas</text:span></text:p>
      <text:p text:style-name="P2633"><text:span text:style-name="T2634">Nr.<text:s/></text:span><text:a xlink:href="https://www.e-tar.lt/portal/legalAct.html?documentId=c3483270950211e5a6f4e928c954d72b" office:target-frame-name="_top" xlink:show="replace"><text:span text:style-name="T2635">XII-2040</text:span></text:a><text:span text:style-name="T2636">, 2015-11-19, paskelbta TAR 2015-11-27, i. k. 2015-18917</text:span></text:p>
      <text:p text:style-name="P2637"><text:span text:style-name="T2638">Lietuvos Respublikos kelių transporto kodekso Nr. I-1628 29 ir 38 straipsnių pakeitimo įstatymas</text:span></text:p>
      <text:p text:style-name="P2639"/>
      <text:p text:style-name="P2640"><text:span text:style-name="T2641">16.</text:span></text:p>
      <text:p text:style-name="P2642"><text:span text:style-name="T2643">Lietuvos Respublikos Seimas, Įstatymas</text:span></text:p>
      <text:p text:style-name="P2644"><text:span text:style-name="T2645">Nr.<text:s/></text:span><text:a xlink:href="https://www.e-tar.lt/portal/legalAct.html?documentId=32caf3508c8111e6b969d7ae07280e89" office:target-frame-name="_top" xlink:show="replace"><text:span text:style-name="T2646">XII-2653</text:span></text:a><text:span text:style-name="T2647">, 2016-09-27, paskelbta TAR 2016-10-07, i. k. 2016-24834</text:span></text:p>
      <text:p text:style-name="P2648"><text:span text:style-name="T2649">Lietuvos Respublikos kelių transporto kodekso 7 ir 18 straipsnių pakeitimo įstatymas</text:span></text:p>
      <text:p text:style-name="P2650"/>
      <text:p text:style-name="P2651"><text:span text:style-name="T2652">17.</text:span></text:p>
      <text:p text:style-name="P2653"><text:span text:style-name="T2654">Lietuvos Respublikos Seimas, Įstatymas</text:span></text:p>
      <text:p text:style-name="P2655"><text:span text:style-name="T2656">Nr.<text:s/></text:span><text:a xlink:href="https://www.e-tar.lt/portal/legalAct.html?documentId=32b0e7c0d40c11e7910a89ac20768b0f" office:target-frame-name="_top" xlink:show="replace"><text:span text:style-name="T2657">XIII-758</text:span></text:a><text:span text:style-name="T2658">, 2017-11-16, paskelbta TAR 2017-11-28, i. k. 2017-18809</text:span></text:p>
      <text:p text:style-name="P2659"><text:span text:style-name="T2660">Lietuvos Respublikos kelių transporto kodekso 8, 8-1, 13, 14 ir 18 straipsnių pakeitimo įstatym</text:span><text:span text:style-name="T2661">as</text:span></text:p>
      <text:p text:style-name="P2662"/>
      <text:p text:style-name="P2663"><text:span text:style-name="T2664">18.</text:span></text:p>
      <text:p text:style-name="P2665"><text:span text:style-name="T2666">Lietuvos Respublikos Seimas, Įstatymas</text:span></text:p>
      <text:p text:style-name="P2667"><text:span text:style-name="T2668">Nr.<text:s/></text:span><text:a xlink:href="https://www.e-tar.lt/portal/legalAct.html?documentId=e0a036c0bb0b11e78643ed5347f30766" office:target-frame-name="_top" xlink:show="replace"><text:span text:style-name="T2669">XIII-693</text:span></text:a><text:span text:style-name="T2670">, 2017-10-19, paskelbta TAR 2017-10-27, i. k. 2017-16996</text:span></text:p>
      <text:p text:style-name="P2671"><text:span text:style-name="T2672">Lietuvos Respublikos kelių transporto<text:s/></text:span><text:span text:style-name="T2673">kodekso 14 straipsnio pakeitimo įstatymas</text:span></text:p>
      <text:p text:style-name="P2674"/>
      <text:p text:style-name="P2675"><text:span text:style-name="T2676">19.</text:span></text:p>
      <text:p text:style-name="P2677"><text:span text:style-name="T2678">Lietuvos Respublikos Seimas, Įstatymas</text:span></text:p>
      <text:p text:style-name="P2679"><text:span text:style-name="T2680">Nr.<text:s/></text:span><text:a xlink:href="https://www.e-tar.lt/portal/legalAct.html?documentId=180da370ee4211e99681cd81dcdca52c" office:target-frame-name="_top" xlink:show="replace"><text:span text:style-name="T2681">XIII-2444</text:span></text:a><text:span text:style-name="T2682">, 2019-09-26, paskelbta TAR 2019-10-14, i. k. 2019-16283</text:span></text:p>
      <text:p text:style-name="P2683"><text:span text:style-name="T2684">Lietuvos Respublikos kelių transporto kodekso pakeitimo įstatymas</text:span></text:p>
      <text:p text:style-name="P2685"/>
      <text:p text:style-name="P2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6:00Z</meta:creation-date>
    <dc:date>2024-05-06T04:46:00Z</dc:date>
    <meta:template xlink:href="Normal.dotm" xlink:type="simple"/>
    <meta:editing-cycles>2</meta:editing-cycles>
    <meta:editing-duration>PT0S</meta:editing-duration>
    <meta:document-statistic meta:page-count="3" meta:paragraph-count="567" meta:word-count="13438" meta:character-count="107882" meta:row-count="2436" meta:non-whitespace-character-count="95011"/>
  </office:meta>
</office:document-meta>
</file>