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fo:font-weight="bold" style:font-weight-asian="bold" style:font-size-complex="12pt" style:language-asian="en" style:country-asian="GB"/>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P299"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weight-complex="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weight-complex="bold" style:font-size-complex="12pt" style:language-asian="en" style:country-asian="GB"/>
    </style:style>
    <style:style style:name="T338" style:parent-style-name="DefaultParagraphFont" style:family="text">
      <style:text-properties style:font-weight-complex="bold" style:font-style-complex="italic" style:font-size-complex="12pt" style:language-asian="en" style:country-asian="GB"/>
    </style:style>
    <style:style style:name="T339" style:parent-style-name="DefaultParagraphFont" style:family="text">
      <style:text-properties style:font-weight-complex="bold" style:font-size-complex="12pt" style:language-asian="en" style:country-asian="GB"/>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weight-complex="bold" style:font-size-complex="12pt" style:language-asian="en" style:country-asian="GB"/>
    </style:style>
    <style:style style:name="T344" style:parent-style-name="DefaultParagraphFont" style:family="text">
      <style:text-properties style:font-weight-complex="bold" style:text-position="super 66.6%"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weight-complex="bold" fo:font-style="italic" style:font-style-asian="italic"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en" style:country-asian="GB"/>
    </style:style>
    <style:style style:name="T355" style:parent-style-name="DefaultParagraphFont" style:family="text">
      <style:text-properties style:font-weight-complex="bold"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5in">
        <style:tab-stops>
          <style:tab-stop style:type="left" style:position="5.1187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en" style:country-asian="GB"/>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fo:background-color="#FFFFFF" style:language-asian="lt" style:country-asian="LT"/>
    </style:style>
    <style:style style:name="T451" style:parent-style-name="DefaultParagraphFont" style:family="text">
      <style:text-properties style:font-weight-complex="bold"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weight-complex="bold" style:font-size-complex="12pt" fo:background-color="#FFFFFF"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text-position="super 66.6%"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1pt" style:font-size-asian="11pt"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weight-complex="bold"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weight-complex="bold"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weight-complex="bold"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weight-complex="bold"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weight-complex="bold"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weight-complex="bold"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margin-left="1.575in" fo:text-indent="-1.07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text-position="super 66.6%"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fo:color="#000000" fo:font-size="11pt" style:font-size-asian="11pt"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1.575in" fo:text-indent="-1.075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text-position="super 66.6%"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fo:background-color="#FFFFFF" style:language-asian="lt" style:country-asian="LT"/>
    </style:style>
    <style:style style:name="T1138" style:parent-style-name="DefaultParagraphFont" style:family="text">
      <style:text-properties style:font-weight-complex="bold"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fo:background-color="#FFFFFF" style:language-asian="lt" style:country-asian="LT"/>
    </style:style>
    <style:style style:name="T1146" style:parent-style-name="DefaultParagraphFont" style:family="text">
      <style:text-properties style:font-weight-complex="bold" style:font-size-complex="12pt" fo:background-color="#FFFFFF" style:language-asian="lt" style:country-asian="LT"/>
    </style:style>
    <style:style style:name="T1147" style:parent-style-name="DefaultParagraphFont" style:family="text">
      <style:text-properties style:font-size-complex="12pt" fo:background-color="#FFFFFF"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weight-complex="bold" style:font-size-complex="12pt" fo:background-color="#FFFFFF" style:language-asian="lt" style:country-asian="LT"/>
    </style:style>
    <style:style style:name="T1163" style:parent-style-name="DefaultParagraphFont" style:family="text">
      <style:text-properties style:font-weight-complex="bold"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6736in" fo:text-indent="-1.1736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text-position="super 66.6%"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fo:background-color="#FFFFFF"/>
    </style:style>
    <style:style style:name="T1250" style:parent-style-name="DefaultParagraphFont" style:family="text">
      <style:text-properties style:font-weight-complex="bold"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left="1.6736in" fo:text-indent="-1.1736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text-position="super 66.6%"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fo:background-color="#FFFFFF"/>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fo:background-color="#FFFFFF" style:language-asian="lt" style:country-asian="LT"/>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text-position="super 66.6%" style:font-size-complex="12pt" style:language-asian="lt" style:country-asian="L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widows="0" fo:orphans="0"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text-position="super 66.6%"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T1602" style:parent-style-name="DefaultParagraphFont" style:family="text">
      <style:text-properties fo:font-weight="bold" style:font-weight-asian="bold" style:font-weight-complex="bold" style:font-size-complex="12pt" fo:background-color="#FFFFFF"/>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size-complex="12pt" style:language-asian="en" style:country-asian="GB"/>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fo:background-color="#FFFFFF"/>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widows="0" fo:orphans="0" fo:text-align="justify"/>
    </style:style>
    <style:style style:name="T1886" style:parent-style-name="DefaultParagraphFont" style:family="text">
      <style:text-properties fo:font-weight="bold" style:font-weight-asian="bold" style:font-weight-complex="bold" fo:font-style="italic" style:font-style-asian="italic"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13" style:parent-style-name="DefaultParagraphFont" style:family="text">
      <style:text-properties style:font-weight-complex="bold" style:font-size-complex="12pt"/>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style:font-weight-complex="bold" fo:font-style="italic" style:font-style-asian="italic" fo:font-size="10pt" style:font-size-asian="10pt"/>
    </style:style>
    <style:style style:name="T1916" style:parent-style-name="DefaultParagraphFont" style:family="text">
      <style:text-properties style:font-weight-complex="bold"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5" style:parent-style-name="DefaultParagraphFont" style:family="text">
      <style:text-properties style:font-size-complex="12pt" style:language-asian="en" style:country-asian="GB"/>
    </style:style>
    <style:style style:name="T1936" style:parent-style-name="DefaultParagraphFont" style:family="text">
      <style:text-properties style:font-size-complex="12pt" style:language-asian="en" style:country-asian="GB"/>
    </style:style>
    <style:style style:name="T1937" style:parent-style-name="DefaultParagraphFont" style:family="text">
      <style:text-properties style:font-size-complex="12pt" style:language-asian="en" style:country-asian="GB"/>
    </style:style>
    <style:style style:name="T1938" style:parent-style-name="DefaultParagraphFont" style:family="text">
      <style:text-properties style:font-weight-complex="bold" style:font-size-complex="12pt" style:language-asian="en" style:country-asian="GB"/>
    </style:style>
    <style:style style:name="T1939" style:parent-style-name="DefaultParagraphFont" style:family="text">
      <style:text-properties style:font-size-complex="12pt" style:language-asian="en" style:country-asian="GB"/>
    </style:style>
    <style:style style:name="T1940" style:parent-style-name="DefaultParagraphFont" style:family="text">
      <style:text-properties style:font-weight-complex="bold" style:font-size-complex="12pt" style:language-asian="en" style:country-asian="GB"/>
    </style:style>
    <style:style style:name="T1941" style:parent-style-name="DefaultParagraphFont" style:family="text">
      <style:text-properties style:font-weight-complex="bold" style:font-size-complex="12pt" style:language-asian="en" style:country-asian="GB"/>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style:font-weight-complex="bold" style:font-size-complex="12pt" style:language-asian="en" style:country-asian="GB"/>
    </style:style>
    <style:style style:name="T1944" style:parent-style-name="DefaultParagraphFont" style:family="text">
      <style:text-properties style:font-size-complex="12pt" style:language-asian="en" style:country-asian="GB"/>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tab-stops>
          <style:tab-stop style:type="left" style:position="0.7875in"/>
        </style:tab-stops>
      </style:paragraph-properties>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fo:font-weight="bold" style:font-weight-asian="bold" fo:text-transform="uppercase"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tab-stops>
          <style:tab-stop style:type="left" style:position="0.7875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7875in"/>
        </style:tab-stops>
      </style:paragraph-properties>
    </style:style>
    <style:style style:name="T2045" style:parent-style-name="DefaultParagraphFont" style:family="text">
      <style:text-properties style:font-size-complex="12pt" style:language-asian="en" style:country-asian="GB"/>
    </style:style>
    <style:style style:name="T2046" style:parent-style-name="DefaultParagraphFont" style:family="text">
      <style:text-properties style:font-size-complex="12pt" style:language-asian="en" style:country-asian="GB"/>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fo:text-align="justify" fo:text-indent="0.5in">
        <style:tab-stops>
          <style:tab-stop style:type="left" style:position="0.7875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5in">
        <style:tab-stops>
          <style:tab-stop style:type="left" style:position="6.4958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text-position="super 66.6%"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in">
        <style:tab-stops>
          <style:tab-stop style:type="left" style:position="6.4958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style:language-asian="en" style:country-asian="GB"/>
    </style:style>
    <style:style style:name="T2249" style:parent-style-name="DefaultParagraphFont" style:family="text">
      <style:text-properties style:font-weight-complex="bold" style:font-size-complex="12pt" style:language-asian="en" style:country-asian="GB"/>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style:font-size-complex="12pt" style:language-asian="en" style:country-asian="GB"/>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5in"/>
      <style:text-properties fo:hyphenate="false"/>
    </style:style>
    <style:style style:name="T2270" style:parent-style-name="DefaultParagraphFont" style:family="text">
      <style:text-properties style:font-size-complex="12pt" style:language-asian="en" style:country-asian="GB"/>
    </style:style>
    <style:style style:name="T2271" style:parent-style-name="DefaultParagraphFont" style:family="text">
      <style:text-properties style:font-size-complex="12pt" style:language-asian="en" style:country-asian="GB"/>
    </style:style>
    <style:style style:name="T2272" style:parent-style-name="DefaultParagraphFont" style:family="text">
      <style:text-properties style:font-weight-complex="bold" style:font-size-complex="12pt" style:language-asian="en" style:country-asian="GB"/>
    </style:style>
    <style:style style:name="T2273" style:parent-style-name="DefaultParagraphFont" style:family="text">
      <style:text-properties style:font-size-complex="12pt" style:language-asian="en" style:country-asian="GB"/>
    </style:style>
    <style:style style:name="T2274" style:parent-style-name="DefaultParagraphFont" style:family="text">
      <style:text-properties style:font-size-complex="12pt" style:language-asian="en" style:country-asian="GB"/>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weight-complex="bold" style:font-size-complex="12pt" style:language-asian="en" style:country-asian="GB"/>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fo:color="#000000"/>
    </style:style>
    <style:style style:name="T2293" style:parent-style-name="DefaultParagraphFont" style:family="text">
      <style:text-properties fo:font-weight="bold" style:font-weight-asian="bold" fo:text-transform="uppercase" fo:color="#000000"/>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widows="0" fo:orphans="0" fo:text-align="justify" fo:text-indent="0.5in">
        <style:tab-stops>
          <style:tab-stop style:type="left" style:position="0.7875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widows="0" fo:orphans="0"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5in">
        <style:tab-stops>
          <style:tab-stop style:type="left" style:position="0.787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widows="0" fo:orphans="0" fo:text-align="justify" fo:text-indent="0.5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weight="bold" style:font-weight-asian="bold" style:font-size-complex="12pt" style:language-asian="en" style:country-asian="GB"/>
    </style:style>
    <style:style style:name="T2327" style:parent-style-name="DefaultParagraphFont" style:family="text">
      <style:text-properties fo:font-weight="bold" style:font-weight-asian="bold" style:text-position="super 66.6%" style:font-size-complex="12pt" style:language-asian="en" style:country-asian="GB"/>
    </style:style>
    <style:style style:name="T2328" style:parent-style-name="DefaultParagraphFont" style:family="text">
      <style:text-properties fo:font-weight="bold" style:font-weight-asian="bold" style:font-size-complex="12pt" style:language-asian="en" style:country-asian="GB"/>
    </style:style>
    <style:style style:name="T2329" style:parent-style-name="DefaultParagraphFont" style:family="text">
      <style:text-properties fo:font-weight="bold" style:font-weight-asian="bold" style:font-size-complex="12pt" style:language-asian="en" style:country-asian="GB"/>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en" style:country-asian="GB"/>
    </style:style>
    <style:style style:name="T233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35" style:parent-style-name="DefaultParagraphFont" style:family="text">
      <style:text-properties style:font-size-complex="12pt" style:language-asian="en" style:country-asian="GB"/>
    </style:style>
    <style:style style:name="P2336" style:parent-style-name="Normal" style:family="paragraph">
      <style:paragraph-properties fo:text-align="justify" fo:text-indent="0.5in">
        <style:tab-stops>
          <style:tab-stop style:type="left" style:position="0.7875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en" style:country-asian="GB"/>
    </style:style>
    <style:style style:name="T234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41" style:parent-style-name="DefaultParagraphFont" style:family="text">
      <style:text-properties style:font-size-complex="12pt" style:language-asian="en" style:country-asian="GB"/>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en" style:country-asian="GB"/>
    </style:style>
    <style:style style:name="T2345" style:parent-style-name="DefaultParagraphFont" style:family="text">
      <style:text-properties style:font-weight-complex="bold" style:font-size-complex="12pt" style:language-asian="en" style:country-asian="GB"/>
    </style:style>
    <style:style style:name="T2346" style:parent-style-name="DefaultParagraphFont" style:family="text">
      <style:text-properties style:font-size-complex="12pt" style:language-asian="en" style:country-asian="GB"/>
    </style:style>
    <style:style style:name="T2347" style:parent-style-name="DefaultParagraphFont" style:family="text">
      <style:text-properties style:font-weight-complex="bold" style:font-size-complex="12pt" style:language-asian="en" style:country-asian="GB"/>
    </style:style>
    <style:style style:name="T2348" style:parent-style-name="DefaultParagraphFont" style:family="text">
      <style:text-properties style:font-size-complex="12pt" style:language-asian="en" style:country-asian="GB"/>
    </style:style>
    <style:style style:name="T2349" style:parent-style-name="DefaultParagraphFont" style:family="text">
      <style:text-properties style:font-size-complex="12pt" style:language-asian="en" style:country-asian="GB"/>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en" style:country-asian="GB"/>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weight-complex="bold" style:font-size-complex="12pt" style:language-asian="en" style:country-asian="GB"/>
    </style:style>
    <style:style style:name="T2354" style:parent-style-name="DefaultParagraphFont" style:family="text">
      <style:text-properties style:font-weight-complex="bold" style:font-size-complex="12pt" style:language-asian="en" style:country-asian="GB"/>
    </style:style>
    <style:style style:name="T2355" style:parent-style-name="DefaultParagraphFont" style:family="text">
      <style:text-properties style:font-size-complex="12pt" style:language-asian="en" style:country-asian="GB"/>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58" style:parent-style-name="DefaultParagraphFont" style:family="text">
      <style:text-properties style:font-size-complex="12pt" style:language-asian="en" style:country-asian="GB"/>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style:font-weight-complex="bold" style:font-size-complex="12pt" style:language-asian="en" style:country-asian="GB"/>
    </style:style>
    <style:style style:name="T2361" style:parent-style-name="DefaultParagraphFont" style:family="text">
      <style:text-properties style:font-size-complex="12pt" style:language-asian="en" style:country-asian="GB"/>
    </style:style>
    <style:style style:name="T2362" style:parent-style-name="DefaultParagraphFont" style:family="text">
      <style:text-properties style:font-weight-complex="bold" style:font-size-complex="12pt" style:language-asian="en" style:country-asian="GB"/>
    </style:style>
    <style:style style:name="T2363" style:parent-style-name="DefaultParagraphFont" style:family="text">
      <style:text-properties style:font-size-complex="12pt" style:language-asian="en" style:country-asian="GB"/>
    </style:style>
    <style:style style:name="T2364" style:parent-style-name="DefaultParagraphFont" style:family="text">
      <style:text-properties style:font-weight-complex="bold" style:font-size-complex="12pt" style:language-asian="en" style:country-asian="GB"/>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67" style:parent-style-name="DefaultParagraphFont" style:family="text">
      <style:text-properties style:font-size-complex="12pt" style:language-asian="en" style:country-asian="GB"/>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style:font-size-complex="12pt" style:language-asian="en" style:country-asian="GB"/>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weight-complex="bold" style:font-size-complex="12pt" style:language-asian="en" style:country-asian="GB"/>
    </style:style>
    <style:style style:name="T2374" style:parent-style-name="DefaultParagraphFont" style:family="text">
      <style:text-properties style:font-size-complex="12pt" style:language-asian="en" style:country-asian="GB"/>
    </style:style>
    <style:style style:name="T2375" style:parent-style-name="DefaultParagraphFont" style:family="text">
      <style:text-properties style:font-weight-complex="bold" style:font-size-complex="12pt" style:language-asian="en" style:country-asian="GB"/>
    </style:style>
    <style:style style:name="T2376" style:parent-style-name="DefaultParagraphFont" style:family="text">
      <style:text-properties style:font-size-complex="12pt" style:language-asian="en" style:country-asian="GB"/>
    </style:style>
    <style:style style:name="T2377" style:parent-style-name="DefaultParagraphFont" style:family="text">
      <style:text-properties style:font-weight-complex="bold" style:font-size-complex="12pt" style:language-asian="en" style:country-asian="GB"/>
    </style:style>
    <style:style style:name="T2378" style:parent-style-name="DefaultParagraphFont" style:family="text">
      <style:text-properties style:font-weight-complex="bold" style:font-size-complex="12pt" style:language-asian="en" style:country-asian="GB"/>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style:font-weight-complex="bold" style:font-size-complex="12pt" style:language-asian="en" style:country-asian="GB"/>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weight-complex="bold" style:font-size-complex="12pt" style:language-asian="en" style:country-asian="GB"/>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style:font-weight-complex="bold" style:font-size-complex="12pt" style:language-asian="en" style:country-asian="GB"/>
    </style:style>
    <style:style style:name="T2385" style:parent-style-name="DefaultParagraphFont" style:family="text">
      <style:text-properties style:font-size-complex="12pt" style:language-asian="en" style:country-asian="GB"/>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style:font-size-complex="12pt" style:language-asian="en" style:country-asian="GB"/>
    </style:style>
    <style:style style:name="T2390" style:parent-style-name="DefaultParagraphFont" style:family="text">
      <style:text-properties style:font-weight-complex="bold" style:font-size-complex="12pt" style:language-asian="en" style:country-asian="GB"/>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size-complex="12pt" style:language-asian="en" style:country-asian="GB"/>
    </style:style>
    <style:style style:name="T2393" style:parent-style-name="DefaultParagraphFont" style:family="text">
      <style:text-properties style:font-size-complex="12pt" style:language-asian="en" style:country-asian="GB"/>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style:font-weight-complex="bold" style:font-size-complex="12pt" style:language-asian="en" style:country-asian="GB"/>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99" style:parent-style-name="DefaultParagraphFont" style:family="text">
      <style:text-properties style:font-size-complex="12pt" style:language-asian="en" style:country-asian="GB"/>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en" style:country-asian="GB"/>
    </style:style>
    <style:style style:name="T2402" style:parent-style-name="DefaultParagraphFont" style:family="text">
      <style:text-properties style:font-size-complex="12pt" style:language-asian="en" style:country-asian="GB"/>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text-position="super 66.6%" style:font-size-complex="12pt" style:language-asian="en" style:country-asian="GB"/>
    </style:style>
    <style:style style:name="T2405" style:parent-style-name="DefaultParagraphFont" style:family="text">
      <style:text-properties style:font-size-complex="12pt" style:language-asian="en" style:country-asian="GB"/>
    </style:style>
    <style:style style:name="T2406" style:parent-style-name="DefaultParagraphFont" style:family="text">
      <style:text-properties style:font-size-complex="12pt" style:language-asian="en" style:country-asian="GB"/>
    </style:style>
    <style:style style:name="T2407" style:parent-style-name="DefaultParagraphFont" style:family="text">
      <style:text-properties style:font-weight-complex="bold" style:font-size-complex="12pt" style:language-asian="en" style:country-asian="GB"/>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en" style:country-asian="GB"/>
    </style:style>
    <style:style style:name="T2410" style:parent-style-name="DefaultParagraphFont" style:family="text">
      <style:text-properties style:font-weight-complex="bold"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style:font-size-complex="12pt" style:language-asian="en" style:country-asian="GB"/>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weight-complex="bold" style:text-position="super 66.6%"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weight-complex="bold" style:font-size-complex="12pt" style:language-asian="en" style:country-asian="GB"/>
    </style:style>
    <style:style style:name="T2418" style:parent-style-name="DefaultParagraphFont" style:family="text">
      <style:text-properties style:font-weight-complex="bold" style:font-size-complex="12pt" style:language-asian="en" style:country-asian="GB"/>
    </style:style>
    <style:style style:name="T2419" style:parent-style-name="DefaultParagraphFont" style:family="text">
      <style:text-properties style:font-weight-complex="bold" style:font-size-complex="12pt" style:language-asian="en" style:country-asian="GB"/>
    </style:style>
    <style:style style:name="T2420" style:parent-style-name="DefaultParagraphFont" style:family="text">
      <style:text-properties style:font-weight-complex="bold" style:font-size-complex="12pt" style:language-asian="en" style:country-asian="GB"/>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en" style:country-asian="GB"/>
    </style:style>
    <style:style style:name="T2423" style:parent-style-name="DefaultParagraphFont" style:family="text">
      <style:text-properties style:font-size-complex="12pt" style:language-asian="en" style:country-asian="GB"/>
    </style:style>
    <style:style style:name="T2424" style:parent-style-name="DefaultParagraphFont" style:family="text">
      <style:text-properties style:font-size-complex="12pt" style:language-asian="en" style:country-asian="GB"/>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en" style:country-asian="GB"/>
    </style:style>
    <style:style style:name="T2427" style:parent-style-name="DefaultParagraphFont" style:family="text">
      <style:text-properties style:font-size-complex="12pt" style:language-asian="en" style:country-asian="GB"/>
    </style:style>
    <style:style style:name="T2428" style:parent-style-name="DefaultParagraphFont" style:family="text">
      <style:text-properties style:text-position="super 66.6%" style:font-size-complex="12pt" style:language-asian="en" style:country-asian="GB"/>
    </style:style>
    <style:style style:name="T2429" style:parent-style-name="DefaultParagraphFont" style:family="text">
      <style:text-properties style:font-size-complex="12pt" style:language-asian="en" style:country-asian="GB"/>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text-position="super 66.6%" style:font-size-complex="12pt" style:language-asian="en" style:country-asian="GB"/>
    </style:style>
    <style:style style:name="T2432" style:parent-style-name="DefaultParagraphFont" style:family="text">
      <style:text-properties style:font-size-complex="12pt" style:language-asian="en" style:country-asian="GB"/>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in">
        <style:tab-stops>
          <style:tab-stop style:type="left" style:position="0.7875in"/>
        </style:tab-stops>
      </style:paragraph-properties>
    </style:style>
    <style:style style:name="T2448" style:parent-style-name="DefaultParagraphFont" style:family="text">
      <style:text-properties fo:font-weight="bold" style:font-weight-asian="bold" style:font-size-complex="12pt" style:language-asian="en" style:country-asian="GB"/>
    </style:style>
    <style:style style:name="T2449" style:parent-style-name="DefaultParagraphFont" style:family="text">
      <style:text-properties fo:font-weight="bold" style:font-weight-asian="bold" style:font-size-complex="12pt" style:language-asian="en" style:country-asian="GB"/>
    </style:style>
    <style:style style:name="T2450" style:parent-style-name="DefaultParagraphFont" style:family="text">
      <style:text-properties fo:font-weight="bold" style:font-weight-asian="bold" style:font-size-complex="12pt" style:language-asian="en" style:country-asian="GB"/>
    </style:style>
    <style:style style:name="T2451" style:parent-style-name="DefaultParagraphFont" style:family="text">
      <style:text-properties fo:font-weight="bold" style:font-weight-asian="bold" style:font-weight-complex="bold" style:font-size-complex="12pt" style:language-asian="en" style:country-asian="GB"/>
    </style:style>
    <style:style style:name="P2452" style:parent-style-name="Normal" style:family="paragraph">
      <style:paragraph-properties fo:widows="0" fo:orphans="0" fo:text-align="justify" fo:text-indent="0.5in">
        <style:tab-stops>
          <style:tab-stop style:type="left" style:position="0.7875in"/>
        </style:tab-stops>
      </style:paragraph-properties>
    </style:style>
    <style:style style:name="T2453" style:parent-style-name="DefaultParagraphFont" style:family="text">
      <style:text-properties style:font-size-complex="12pt" style:language-asian="en" style:country-asian="GB"/>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T2456" style:parent-style-name="DefaultParagraphFont" style:family="text">
      <style:text-properties style:font-size-complex="12pt" style:language-asian="en" style:country-asian="GB"/>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en" style:country-asian="GB"/>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weight-complex="bold" style:font-size-complex="12pt" style:language-asian="en" style:country-asian="GB"/>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weight-complex="bold"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weight-complex="bold" style:font-size-complex="12pt" style:language-asian="en" style:country-asian="GB"/>
    </style:style>
    <style:style style:name="T2465" style:parent-style-name="DefaultParagraphFont" style:family="text">
      <style:text-properties style:font-weight-complex="bold" style:font-size-complex="12pt" style:language-asian="en" style:country-asian="GB"/>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en" style:country-asian="GB"/>
    </style:style>
    <style:style style:name="P2468" style:parent-style-name="Normal" style:family="paragraph">
      <style:paragraph-properties fo:widows="0" fo:orphans="0" fo:text-align="justify" fo:text-indent="0.5in">
        <style:tab-stops>
          <style:tab-stop style:type="left" style:position="0.7875in"/>
        </style:tab-stops>
      </style:paragraph-properties>
    </style:style>
    <style:style style:name="T2469" style:parent-style-name="DefaultParagraphFont" style:family="text">
      <style:text-properties style:font-weight-complex="bold" style:font-size-complex="12pt" style:language-asian="en" style:country-asian="GB"/>
    </style:style>
    <style:style style:name="T2470" style:parent-style-name="DefaultParagraphFont" style:family="text">
      <style:text-properties style:font-weight-complex="bold" style:font-size-complex="12pt" style:language-asian="en" style:country-asian="GB"/>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style:font-weight-complex="bold" style:font-size-complex="12pt" style:language-asian="en" style:country-asian="GB"/>
    </style:style>
    <style:style style:name="T2473" style:parent-style-name="DefaultParagraphFont" style:family="text">
      <style:text-properties style:font-weight-complex="bold" style:font-size-complex="12pt" style:language-asian="en" style:country-asian="GB"/>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style:language-asian="en" style:country-asian="GB"/>
    </style:style>
    <style:style style:name="P2476" style:parent-style-name="Normal" style:family="paragraph">
      <style:paragraph-properties fo:widows="0" fo:orphans="0" fo:text-align="justify" fo:text-indent="0.5in">
        <style:tab-stops>
          <style:tab-stop style:type="left" style:position="0.7875in"/>
        </style:tab-stops>
      </style:paragraph-properties>
    </style:style>
    <style:style style:name="T2477" style:parent-style-name="DefaultParagraphFont" style:family="text">
      <style:text-properties style:font-weight-complex="bold" style:font-size-complex="12pt" style:language-asian="en" style:country-asian="GB"/>
    </style:style>
    <style:style style:name="T2478" style:parent-style-name="DefaultParagraphFont" style:family="text">
      <style:text-properties style:font-weight-complex="bold" style:font-size-complex="12pt" style:language-asian="en" style:country-asian="GB"/>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en" style:country-asian="GB"/>
    </style:style>
    <style:style style:name="P2482" style:parent-style-name="Normal" style:family="paragraph">
      <style:paragraph-properties fo:widows="0" fo:orphans="0" fo:text-align="justify" fo:text-indent="0.5in">
        <style:tab-stops>
          <style:tab-stop style:type="left" style:position="0.7875in"/>
        </style:tab-stops>
      </style:paragraph-properties>
    </style:style>
    <style:style style:name="T2483" style:parent-style-name="DefaultParagraphFont" style:family="text">
      <style:text-properties style:font-weight-complex="bold" style:font-size-complex="12pt" style:language-asian="en" style:country-asian="GB"/>
    </style:style>
    <style:style style:name="T2484" style:parent-style-name="DefaultParagraphFont" style:family="text">
      <style:text-properties style:font-weight-complex="bold"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style:font-weight-complex="bold"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style:language-asian="en" style:country-asian="GB"/>
    </style:style>
    <style:style style:name="T2489" style:parent-style-name="DefaultParagraphFont" style:family="text">
      <style:text-properties style:font-weight-complex="bold" style:font-size-complex="12pt" style:language-asian="en" style:country-asian="GB"/>
    </style:style>
    <style:style style:name="T2490" style:parent-style-name="DefaultParagraphFont" style:family="text">
      <style:text-properties style:font-size-complex="12pt" style:language-asian="en" style:country-asian="GB"/>
    </style:style>
    <style:style style:name="T2491" style:parent-style-name="DefaultParagraphFont" style:family="text">
      <style:text-properties style:font-size-complex="12pt" style:language-asian="en" style:country-asian="GB"/>
    </style:style>
    <style:style style:name="P2492" style:parent-style-name="Normal" style:family="paragraph">
      <style:paragraph-properties fo:widows="0" fo:orphans="0" fo:text-align="justify" fo:text-indent="0.5in">
        <style:tab-stops>
          <style:tab-stop style:type="left" style:position="0.7875in"/>
        </style:tab-stops>
      </style:paragraph-properties>
    </style:style>
    <style:style style:name="T2493" style:parent-style-name="DefaultParagraphFont" style:family="text">
      <style:text-properties style:font-weight-complex="bold" style:font-size-complex="12pt" style:language-asian="en" style:country-asian="GB"/>
    </style:style>
    <style:style style:name="T2494" style:parent-style-name="DefaultParagraphFont" style:family="text">
      <style:text-properties style:font-weight-complex="bold" style:font-size-complex="12pt" style:language-asian="en" style:country-asian="GB"/>
    </style:style>
    <style:style style:name="T2495" style:parent-style-name="DefaultParagraphFont" style:family="text">
      <style:text-properties style:font-size-complex="12pt" style:language-asian="en" style:country-asian="GB"/>
    </style:style>
    <style:style style:name="T2496" style:parent-style-name="DefaultParagraphFont" style:family="text">
      <style:text-properties style:font-weight-complex="bold" style:font-size-complex="12pt" style:language-asian="en" style:country-asian="GB"/>
    </style:style>
    <style:style style:name="T2497" style:parent-style-name="DefaultParagraphFont" style:family="text">
      <style:text-properties style:font-size-complex="12pt" style:language-asian="en" style:country-asian="GB"/>
    </style:style>
    <style:style style:name="T2498" style:parent-style-name="DefaultParagraphFont" style:family="text">
      <style:text-properties style:font-weight-complex="bold" style:font-size-complex="12pt" style:language-asian="en" style:country-asian="GB"/>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weight-complex="bold" style:font-size-complex="12pt" style:language-asian="en" style:country-asian="GB"/>
    </style:style>
    <style:style style:name="T2501" style:parent-style-name="DefaultParagraphFont" style:family="text">
      <style:text-properties style:font-size-complex="12pt" style:language-asian="en" style:country-asian="GB"/>
    </style:style>
    <style:style style:name="T2502" style:parent-style-name="DefaultParagraphFont" style:family="text">
      <style:text-properties style:font-weight-complex="bold" style:font-size-complex="12pt" style:language-asian="en" style:country-asian="GB"/>
    </style:style>
    <style:style style:name="T2503" style:parent-style-name="DefaultParagraphFont" style:family="text">
      <style:text-properties style:font-size-complex="12pt" style:language-asian="en" style:country-asian="GB"/>
    </style:style>
    <style:style style:name="T2504" style:parent-style-name="DefaultParagraphFont" style:family="text">
      <style:text-properties style:font-size-complex="12pt" style:language-asian="en" style:country-asian="GB"/>
    </style:style>
    <style:style style:name="P2505" style:parent-style-name="Normal" style:family="paragraph">
      <style:paragraph-properties fo:widows="0" fo:orphans="0" fo:text-align="justify" fo:text-indent="0.5in">
        <style:tab-stops>
          <style:tab-stop style:type="left" style:position="0.7875in"/>
        </style:tab-stops>
      </style:paragraph-properties>
    </style:style>
    <style:style style:name="T2506" style:parent-style-name="DefaultParagraphFont" style:family="text">
      <style:text-properties style:font-weight-complex="bold" style:font-size-complex="12pt" style:language-asian="en" style:country-asian="GB"/>
    </style:style>
    <style:style style:name="T2507" style:parent-style-name="DefaultParagraphFont" style:family="text">
      <style:text-properties style:font-weight-complex="bold" style:font-size-complex="12pt" style:language-asian="en" style:country-asian="GB"/>
    </style:style>
    <style:style style:name="T2508" style:parent-style-name="DefaultParagraphFont" style:family="text">
      <style:text-properties style:font-size-complex="12pt" style:language-asian="en" style:country-asian="GB"/>
    </style:style>
    <style:style style:name="T2509" style:parent-style-name="DefaultParagraphFont" style:family="text">
      <style:text-properties style:font-size-complex="12pt" style:language-asian="en" style:country-asian="GB"/>
    </style:style>
    <style:style style:name="T2510" style:parent-style-name="DefaultParagraphFont" style:family="text">
      <style:text-properties style:font-size-complex="12pt" style:language-asian="en" style:country-asian="GB"/>
    </style:style>
    <style:style style:name="T2511" style:parent-style-name="DefaultParagraphFont" style:family="text">
      <style:text-properties style:font-size-complex="12pt" style:language-asian="en" style:country-asian="GB"/>
    </style:style>
    <style:style style:name="T2512" style:parent-style-name="DefaultParagraphFont" style:family="text">
      <style:text-properties style:font-size-complex="12pt" style:language-asian="en" style:country-asian="GB"/>
    </style:style>
    <style:style style:name="T2513" style:parent-style-name="DefaultParagraphFont" style:family="text">
      <style:text-properties style:font-size-complex="12pt" style:language-asian="en" style:country-asian="GB"/>
    </style:style>
    <style:style style:name="P2514" style:parent-style-name="Normal" style:family="paragraph">
      <style:paragraph-properties fo:widows="0" fo:orphans="0" fo:text-align="justify" fo:text-indent="0.5in">
        <style:tab-stops>
          <style:tab-stop style:type="left" style:position="0.7875in"/>
        </style:tab-stops>
      </style:paragraph-properties>
    </style:style>
    <style:style style:name="T2515" style:parent-style-name="DefaultParagraphFont" style:family="text">
      <style:text-properties style:font-weight-complex="bold" style:font-size-complex="12pt" style:language-asian="en" style:country-asian="GB"/>
    </style:style>
    <style:style style:name="T2516" style:parent-style-name="DefaultParagraphFont" style:family="text">
      <style:text-properties style:font-weight-complex="bold" style:font-size-complex="12pt" style:language-asian="en" style:country-asian="GB"/>
    </style:style>
    <style:style style:name="T2517" style:parent-style-name="DefaultParagraphFont" style:family="text">
      <style:text-properties style:font-size-complex="12pt" style:language-asian="en" style:country-asian="GB"/>
    </style:style>
    <style:style style:name="P2518" style:parent-style-name="Normal" style:family="paragraph">
      <style:paragraph-properties fo:widows="0" fo:orphans="0" fo:text-align="justify" fo:text-indent="0.5in">
        <style:tab-stops>
          <style:tab-stop style:type="left" style:position="0.7875in"/>
        </style:tab-stops>
      </style:paragraph-properties>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font-size-complex="12pt" style:language-asian="en" style:country-asian="GB"/>
    </style:style>
    <style:style style:name="P2521" style:parent-style-name="Normal" style:family="paragraph">
      <style:paragraph-properties fo:widows="0" fo:orphans="0" fo:text-align="justify" fo:text-indent="0.5in">
        <style:tab-stops>
          <style:tab-stop style:type="left" style:position="0.7875in"/>
        </style:tab-stops>
      </style:paragraph-properties>
    </style:style>
    <style:style style:name="T2522" style:parent-style-name="DefaultParagraphFont" style:family="text">
      <style:text-properties style:font-size-complex="12pt" style:language-asian="en" style:country-asian="GB"/>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weight-complex="bold" style:font-size-complex="12pt" style:language-asian="en" style:country-asian="GB"/>
    </style:style>
    <style:style style:name="T2525" style:parent-style-name="DefaultParagraphFont" style:family="text">
      <style:text-properties style:font-size-complex="12pt" style:language-asian="en" style:country-asian="GB"/>
    </style:style>
    <style:style style:name="T2526" style:parent-style-name="DefaultParagraphFont" style:family="text">
      <style:text-properties style:font-size-complex="12pt" style:language-asian="en" style:country-asian="GB"/>
    </style:style>
    <style:style style:name="P2527" style:parent-style-name="Normal" style:family="paragraph">
      <style:paragraph-properties fo:widows="0" fo:orphans="0" fo:text-align="justify" fo:text-indent="0.5in">
        <style:tab-stops>
          <style:tab-stop style:type="left" style:position="0.7875in"/>
        </style:tab-stops>
      </style:paragraph-properties>
    </style:style>
    <style:style style:name="T2528" style:parent-style-name="DefaultParagraphFont" style:family="text">
      <style:text-properties style:font-size-complex="12pt" style:language-asian="en" style:country-asian="GB"/>
    </style:style>
    <style:style style:name="T2529" style:parent-style-name="DefaultParagraphFont" style:family="text">
      <style:text-properties style:font-size-complex="12pt" style:language-asian="en" style:country-asian="GB"/>
    </style:style>
    <style:style style:name="P2530" style:parent-style-name="Normal" style:family="paragraph">
      <style:paragraph-properties fo:widows="0" fo:orphans="0" fo:text-align="justify" fo:text-indent="0.5in">
        <style:tab-stops>
          <style:tab-stop style:type="left" style:position="0.7875in"/>
        </style:tab-stops>
      </style:paragraph-properties>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language-asian="en" style:country-asian="GB"/>
    </style:style>
    <style:style style:name="P2533" style:parent-style-name="Normal" style:family="paragraph">
      <style:paragraph-properties fo:widows="0" fo:orphans="0" fo:text-align="justify" fo:text-indent="0.5in">
        <style:tab-stops>
          <style:tab-stop style:type="left" style:position="0.7875in"/>
        </style:tab-stops>
      </style:paragraph-properties>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paragraph-properties fo:widows="0" fo:orphans="0"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font-size-complex="12pt" style:language-asian="en" style:country-asian="GB"/>
    </style:style>
    <style:style style:name="P2539" style:parent-style-name="Normal" style:family="paragraph">
      <style:paragraph-properties fo:widows="0" fo:orphans="0" fo:text-align="justify" fo:text-indent="0.5in">
        <style:tab-stops>
          <style:tab-stop style:type="left" style:position="0.7875in"/>
        </style:tab-stops>
      </style:paragraph-properties>
    </style:style>
    <style:style style:name="T2540" style:parent-style-name="DefaultParagraphFont" style:family="text">
      <style:text-properties style:font-weight-complex="bold" style:font-size-complex="12pt" style:language-asian="en" style:country-asian="GB"/>
    </style:style>
    <style:style style:name="T2541" style:parent-style-name="DefaultParagraphFont" style:family="text">
      <style:text-properties style:font-weight-complex="bold" style:font-size-complex="12pt" style:language-asian="en" style:country-asian="GB"/>
    </style:style>
    <style:style style:name="T2542" style:parent-style-name="DefaultParagraphFont" style:family="text">
      <style:text-properties style:font-size-complex="12pt" style:language-asian="en" style:country-asian="GB"/>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style:font-size-complex="12pt" style:language-asian="en" style:country-asian="GB"/>
    </style:style>
    <style:style style:name="P2545" style:parent-style-name="Normal" style:family="paragraph">
      <style:paragraph-properties fo:widows="0" fo:orphans="0"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paragraph-properties fo:widows="0" fo:orphans="0" fo:text-align="justify" fo:text-indent="0.5in">
        <style:tab-stops>
          <style:tab-stop style:type="left" style:position="0.7875in"/>
        </style:tab-stops>
      </style:paragraph-properties>
    </style:style>
    <style:style style:name="T2549" style:parent-style-name="DefaultParagraphFont" style:family="text">
      <style:text-properties style:font-weight-complex="bold" style:font-size-complex="12pt" style:language-asian="en" style:country-asian="GB"/>
    </style:style>
    <style:style style:name="T2550" style:parent-style-name="DefaultParagraphFont" style:family="text">
      <style:text-properties style:font-weight-complex="bold" style:font-size-complex="12pt" style:language-asian="en" style:country-asian="GB"/>
    </style:style>
    <style:style style:name="T2551" style:parent-style-name="DefaultParagraphFont" style:family="text">
      <style:text-properties style:font-size-complex="12pt" style:language-asian="en" style:country-asian="GB"/>
    </style:style>
    <style:style style:name="T2552" style:parent-style-name="DefaultParagraphFont" style:family="text">
      <style:text-properties style:font-weight-complex="bold" style:font-size-complex="12pt" style:language-asian="en" style:country-asian="GB"/>
    </style:style>
    <style:style style:name="T2553" style:parent-style-name="DefaultParagraphFont" style:family="text">
      <style:text-properties style:font-weight-complex="bold" style:font-size-complex="12pt" style:language-asian="en" style:country-asian="GB"/>
    </style:style>
    <style:style style:name="T2554" style:parent-style-name="DefaultParagraphFont" style:family="text">
      <style:text-properties style:font-weight-complex="bold" style:font-size-complex="12pt" fo:background-color="#FFFFFF" style:language-asian="en" style:country-asian="GB"/>
    </style:style>
    <style:style style:name="T2555" style:parent-style-name="DefaultParagraphFont" style:family="text">
      <style:text-properties style:font-weight-complex="bold" style:font-size-complex="12pt" style:language-asian="en" style:country-asian="GB"/>
    </style:style>
    <style:style style:name="T2556" style:parent-style-name="DefaultParagraphFont" style:family="text">
      <style:text-properties style:font-size-complex="12pt" style:language-asian="en" style:country-asian="GB"/>
    </style:style>
    <style:style style:name="T2557" style:parent-style-name="DefaultParagraphFont" style:family="text">
      <style:text-properties style:font-weight-complex="bold" style:font-size-complex="12pt" style:language-asian="en" style:country-asian="GB"/>
    </style:style>
    <style:style style:name="T25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2559" style:parent-style-name="DefaultParagraphFont" style:family="text">
      <style:text-properties style:font-weight-complex="bold" style:font-size-complex="12pt" style:language-asian="en" style:country-asian="GB"/>
    </style:style>
    <style:style style:name="P2560" style:parent-style-name="Normal" style:family="paragraph">
      <style:paragraph-properties fo:widows="0" fo:orphans="0" fo:text-align="justify" fo:text-indent="0.5in">
        <style:tab-stops>
          <style:tab-stop style:type="left" style:position="0.7875in"/>
        </style:tab-stops>
      </style:paragraph-properties>
    </style:style>
    <style:style style:name="T2561" style:parent-style-name="DefaultParagraphFont" style:family="text">
      <style:text-properties style:font-weight-complex="bold" style:font-size-complex="12pt" style:language-asian="en" style:country-asian="GB"/>
    </style:style>
    <style:style style:name="T2562" style:parent-style-name="DefaultParagraphFont" style:family="text">
      <style:text-properties style:font-weight-complex="bold" style:font-size-complex="12pt" style:language-asian="en" style:country-asian="GB"/>
    </style:style>
    <style:style style:name="T2563" style:parent-style-name="DefaultParagraphFont" style:family="text">
      <style:text-properties style:font-size-complex="12pt" style:language-asian="en" style:country-asian="GB"/>
    </style:style>
    <style:style style:name="T2564" style:parent-style-name="DefaultParagraphFont" style:family="text">
      <style:text-properties style:font-weight-complex="bold" style:font-size-complex="12pt" style:language-asian="en" style:country-asian="GB"/>
    </style:style>
    <style:style style:name="T2565" style:parent-style-name="DefaultParagraphFont" style:family="text">
      <style:text-properties style:font-weight-complex="bold" style:font-size-complex="12pt" style:language-asian="en" style:country-asian="GB"/>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fo:font-weight="bold" style:font-weight-asian="bold" style:font-weight-complex="bold"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font-weight-complex="bold"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font-weight-complex="bold"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style:font-size-complex="12pt" style:language-asian="en" style:country-asian="GB"/>
    </style:style>
    <style:style style:name="T2578" style:parent-style-name="DefaultParagraphFont" style:family="text">
      <style:text-properties style:font-weight-complex="bold" style:font-size-complex="12pt" style:language-asian="en" style:country-asian="GB"/>
    </style:style>
    <style:style style:name="T2579" style:parent-style-name="DefaultParagraphFont" style:family="text">
      <style:text-properties style:font-weight-complex="bold"/>
    </style:style>
    <style:style style:name="T2580" style:parent-style-name="DefaultParagraphFont" style:family="text">
      <style:text-properties style:language-asian="lt" style:country-asian="LT"/>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style:font-size-complex="12pt" style:language-asian="en" style:country-asian="GB"/>
    </style:style>
    <style:style style:name="T2585" style:parent-style-name="DefaultParagraphFont" style:family="text">
      <style:text-properties style:font-weight-complex="bold" style:font-size-complex="12pt" style:language-asian="en" style:country-asian="GB"/>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P2588" style:parent-style-name="Normal" style:family="paragraph">
      <style:paragraph-properties fo:widows="0" fo:orphans="0" fo:text-align="justify" fo:text-indent="0.5in">
        <style:tab-stops>
          <style:tab-stop style:type="left" style:position="0.7875in"/>
        </style:tab-stops>
      </style:paragraph-properties>
    </style:style>
    <style:style style:name="T2589" style:parent-style-name="DefaultParagraphFont" style:family="text">
      <style:text-properties style:font-weight-complex="bold" style:font-size-complex="12pt" style:language-asian="en" style:country-asian="GB"/>
    </style:style>
    <style:style style:name="T2590" style:parent-style-name="DefaultParagraphFont" style:family="text">
      <style:text-properties style:font-weight-complex="bold" style:font-size-complex="12pt" style:language-asian="en" style:country-asian="GB"/>
    </style:style>
    <style:style style:name="T2591" style:parent-style-name="DefaultParagraphFont" style:family="text">
      <style:text-properties style:font-size-complex="12pt" style:language-asian="en" style:country-asian="GB"/>
    </style:style>
    <style:style style:name="T2592" style:parent-style-name="DefaultParagraphFont" style:family="text">
      <style:text-properties style:font-weight-complex="bold" style:font-size-complex="12pt" style:language-asian="en" style:country-asian="GB"/>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style:font-size-complex="12pt" style:language-asian="en" style:country-asian="GB"/>
    </style:style>
    <style:style style:name="P2595" style:parent-style-name="Normal" style:family="paragraph">
      <style:paragraph-properties fo:widows="0" fo:orphans="0" fo:text-align="justify" fo:text-indent="0.5in">
        <style:tab-stops>
          <style:tab-stop style:type="left" style:position="0.7875in"/>
        </style:tab-stops>
      </style:paragraph-properties>
    </style:style>
    <style:style style:name="T2596" style:parent-style-name="DefaultParagraphFont" style:family="text">
      <style:text-properties style:font-weight-complex="bold" style:font-size-complex="12pt" style:language-asian="en" style:country-asian="GB"/>
    </style:style>
    <style:style style:name="T2597" style:parent-style-name="DefaultParagraphFont" style:family="text">
      <style:text-properties style:font-weight-complex="bold" style:font-size-complex="12pt" style:language-asian="en" style:country-asian="GB"/>
    </style:style>
    <style:style style:name="T2598" style:parent-style-name="DefaultParagraphFont" style:family="text">
      <style:text-properties style:font-size-complex="12pt" style:language-asian="en" style:country-asian="GB"/>
    </style:style>
    <style:style style:name="T2599" style:parent-style-name="DefaultParagraphFont" style:family="text">
      <style:text-properties style:font-weight-complex="bold" style:font-size-complex="12pt" style:language-asian="en" style:country-asian="GB"/>
    </style:style>
    <style:style style:name="T2600" style:parent-style-name="DefaultParagraphFont" style:family="text">
      <style:text-properties style:font-size-complex="12pt" style:language-asian="en" style:country-asian="GB"/>
    </style:style>
    <style:style style:name="P2601" style:parent-style-name="Normal" style:family="paragraph">
      <style:paragraph-properties fo:widows="0" fo:orphans="0" fo:text-align="justify" fo:text-indent="0.5in">
        <style:tab-stops>
          <style:tab-stop style:type="left" style:position="0.7875in"/>
        </style:tab-stops>
      </style:paragraph-properties>
    </style:style>
    <style:style style:name="T2602" style:parent-style-name="DefaultParagraphFont" style:family="text">
      <style:text-properties style:font-weight-complex="bold" style:font-size-complex="12pt" style:language-asian="en" style:country-asian="GB"/>
    </style:style>
    <style:style style:name="T2603" style:parent-style-name="DefaultParagraphFont" style:family="text">
      <style:text-properties style:font-weight-complex="bold" style:font-size-complex="12pt" style:language-asian="en" style:country-asian="GB"/>
    </style:style>
    <style:style style:name="T2604" style:parent-style-name="DefaultParagraphFont" style:family="text">
      <style:text-properties style:font-size-complex="12pt" style:language-asian="en" style:country-asian="GB"/>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en" style:country-asian="GB"/>
    </style:style>
    <style:style style:name="T2607" style:parent-style-name="DefaultParagraphFont" style:family="text">
      <style:text-properties style:text-position="super 66.6%" style:font-size-complex="12pt" style:language-asian="en" style:country-asian="GB"/>
    </style:style>
    <style:style style:name="T2608" style:parent-style-name="DefaultParagraphFont" style:family="text">
      <style:text-properties style:font-size-complex="12pt" style:language-asian="en" style:country-asian="GB"/>
    </style:style>
    <style:style style:name="T260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10" style:parent-style-name="DefaultParagraphFont" style:family="text">
      <style:text-properties style:font-size-complex="12pt" style:language-asian="en" style:country-asian="GB"/>
    </style:style>
    <style:style style:name="P2611" style:parent-style-name="Normal" style:family="paragraph">
      <style:paragraph-properties fo:widows="0" fo:orphans="0" fo:text-align="justify" fo:text-indent="0.5in">
        <style:tab-stops>
          <style:tab-stop style:type="left" style:position="0.7875in"/>
        </style:tab-stops>
      </style:paragraph-properties>
    </style:style>
    <style:style style:name="T2612" style:parent-style-name="DefaultParagraphFont" style:family="text">
      <style:text-properties style:font-weight-complex="bold" style:font-size-complex="12pt" style:language-asian="en" style:country-asian="GB"/>
    </style:style>
    <style:style style:name="T2613" style:parent-style-name="DefaultParagraphFont" style:family="text">
      <style:text-properties style:font-weight-complex="bold" style:font-size-complex="12pt" style:language-asian="en" style:country-asian="GB"/>
    </style:style>
    <style:style style:name="T2614" style:parent-style-name="DefaultParagraphFont" style:family="text">
      <style:text-properties style:font-size-complex="12pt" style:language-asian="en" style:country-asian="GB"/>
    </style:style>
    <style:style style:name="T2615" style:parent-style-name="DefaultParagraphFont" style:family="text">
      <style:text-properties style:font-size-complex="12pt" style:language-asian="en" style:country-asian="GB"/>
    </style:style>
    <style:style style:name="T2616" style:parent-style-name="DefaultParagraphFont" style:family="text">
      <style:text-properties style:font-weight-complex="bold" style:font-size-complex="12pt" style:language-asian="en" style:country-asian="GB"/>
    </style:style>
    <style:style style:name="T2617" style:parent-style-name="DefaultParagraphFont" style:family="text">
      <style:text-properties style:font-size-complex="12pt" style:language-asian="en" style:country-asian="GB"/>
    </style:style>
    <style:style style:name="T2618" style:parent-style-name="DefaultParagraphFont" style:family="text">
      <style:text-properties style:font-weight-complex="bold" style:font-size-complex="12pt" style:language-asian="en" style:country-asian="GB"/>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style:font-size-complex="12pt" style:language-asian="en" style:country-asian="GB"/>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weight-complex="bold" style:font-size-complex="12pt" style:language-asian="en" style:country-asian="GB"/>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style:font-weight-complex="bold" style:font-size-complex="12pt" style:language-asian="en" style:country-asian="GB"/>
    </style:style>
    <style:style style:name="T2625" style:parent-style-name="DefaultParagraphFont" style:family="text">
      <style:text-properties style:font-size-complex="12pt" style:language-asian="en" style:country-asian="GB"/>
    </style:style>
    <style:style style:name="P2626" style:parent-style-name="Normal" style:family="paragraph">
      <style:paragraph-properties fo:widows="0" fo:orphans="0"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language-asian="en" style:country-asian="GB"/>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P2630" style:parent-style-name="Normal" style:family="paragraph">
      <style:paragraph-properties fo:widows="0" fo:orphans="0"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widows="0" fo:orphans="0" fo:text-align="justify" fo:text-indent="0.5in">
        <style:tab-stops>
          <style:tab-stop style:type="left" style:position="0.7875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widows="0" fo:orphans="0" fo:text-align="justify" fo:text-indent="0.5in">
        <style:tab-stops>
          <style:tab-stop style:type="left" style:position="0.7875in"/>
        </style:tab-stops>
      </style:paragraph-properties>
    </style:style>
    <style:style style:name="T2639" style:parent-style-name="DefaultParagraphFont" style:family="text">
      <style:text-properties style:font-weight-complex="bold" style:font-size-complex="12pt" style:language-asian="en" style:country-asian="GB"/>
    </style:style>
    <style:style style:name="T2640" style:parent-style-name="DefaultParagraphFont" style:family="text">
      <style:text-properties style:font-weight-complex="bold" style:font-size-complex="12pt" style:language-asian="en" style:country-asian="GB"/>
    </style:style>
    <style:style style:name="T2641" style:parent-style-name="DefaultParagraphFont" style:family="text">
      <style:text-properties style:font-size-complex="12pt" style:language-asian="en" style:country-asian="GB"/>
    </style:style>
    <style:style style:name="T2642" style:parent-style-name="DefaultParagraphFont" style:family="text">
      <style:text-properties style:font-size-complex="12pt" style:language-asian="en" style:country-asian="GB"/>
    </style:style>
    <style:style style:name="T2643" style:parent-style-name="DefaultParagraphFont" style:family="text">
      <style:text-properties style:font-weight-complex="bold" style:font-size-complex="12pt" style:language-asian="en" style:country-asian="GB"/>
    </style:style>
    <style:style style:name="T2644" style:parent-style-name="DefaultParagraphFont" style:family="text">
      <style:text-properties style:font-size-complex="12pt" style:language-asian="en" style:country-asian="GB"/>
    </style:style>
    <style:style style:name="T2645" style:parent-style-name="DefaultParagraphFont" style:family="text">
      <style:text-properties style:font-weight-complex="bold" style:font-size-complex="12pt" style:language-asian="en" style:country-asian="GB"/>
    </style:style>
    <style:style style:name="T2646" style:parent-style-name="DefaultParagraphFont" style:family="text">
      <style:text-properties style:font-weight-complex="bold" style:font-size-complex="12pt" style:language-asian="en" style:country-asian="GB"/>
    </style:style>
    <style:style style:name="T2647" style:parent-style-name="DefaultParagraphFont" style:family="text">
      <style:text-properties style:font-size-complex="12pt" style:language-asian="en" style:country-asian="GB"/>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style:font-weight-complex="bold" style:font-size-complex="12pt" style:language-asian="en" style:country-asian="GB"/>
    </style:style>
    <style:style style:name="T2650" style:parent-style-name="DefaultParagraphFont" style:family="text">
      <style:text-properties style:font-size-complex="12pt" style:language-asian="en" style:country-asian="GB"/>
    </style:style>
    <style:style style:name="P2651" style:parent-style-name="Normal" style:family="paragraph">
      <style:paragraph-properties fo:widows="0" fo:orphans="0" fo:text-align="justify" fo:text-indent="0.5in">
        <style:tab-stops>
          <style:tab-stop style:type="left" style:position="0.7875in"/>
        </style:tab-stops>
      </style:paragraph-properties>
    </style:style>
    <style:style style:name="T2652" style:parent-style-name="DefaultParagraphFont" style:family="text">
      <style:text-properties style:font-weight-complex="bold" style:font-size-complex="12pt" style:language-asian="en" style:country-asian="GB"/>
    </style:style>
    <style:style style:name="T2653" style:parent-style-name="DefaultParagraphFont" style:family="text">
      <style:text-properties style:font-weight-complex="bold" style:font-size-complex="12pt" style:language-asian="en" style:country-asian="GB"/>
    </style:style>
    <style:style style:name="T2654" style:parent-style-name="DefaultParagraphFont" style:family="text">
      <style:text-properties style:font-size-complex="12pt" style:language-asian="en" style:country-asian="GB"/>
    </style:style>
    <style:style style:name="T2655" style:parent-style-name="DefaultParagraphFont" style:family="text">
      <style:text-properties style:font-weight-complex="bold" style:font-size-complex="12pt" style:language-asian="en" style:country-asian="GB"/>
    </style:style>
    <style:style style:name="T2656" style:parent-style-name="DefaultParagraphFont" style:family="text">
      <style:text-properties style:font-size-complex="12pt" style:language-asian="en" style:country-asian="GB"/>
    </style:style>
    <style:style style:name="T2657" style:parent-style-name="DefaultParagraphFont" style:family="text">
      <style:text-properties style:font-weight-complex="bold" style:font-size-complex="12pt" style:language-asian="en" style:country-asian="GB"/>
    </style:style>
    <style:style style:name="T2658" style:parent-style-name="DefaultParagraphFont" style:family="text">
      <style:text-properties style:font-size-complex="12pt" style:language-asian="en" style:country-asian="GB"/>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weight-complex="bold" style:font-size-complex="12pt" style:language-asian="en" style:country-asian="GB"/>
    </style:style>
    <style:style style:name="T2661" style:parent-style-name="DefaultParagraphFont" style:family="text">
      <style:text-properties style:font-size-complex="12pt" style:language-asian="en" style:country-asian="GB"/>
    </style:style>
    <style:style style:name="P2662" style:parent-style-name="Normal" style:family="paragraph">
      <style:paragraph-properties fo:widows="0" fo:orphans="0" fo:text-align="justify" fo:text-indent="0.5in">
        <style:tab-stops>
          <style:tab-stop style:type="left" style:position="0.7875in"/>
        </style:tab-stops>
      </style:paragraph-properties>
    </style:style>
    <style:style style:name="T2663" style:parent-style-name="DefaultParagraphFont" style:family="text">
      <style:text-properties style:font-weight-complex="bold" style:font-size-complex="12pt" style:language-asian="en" style:country-asian="GB"/>
    </style:style>
    <style:style style:name="T2664" style:parent-style-name="DefaultParagraphFont" style:family="text">
      <style:text-properties style:font-weight-complex="bold" style:font-size-complex="12pt" style:language-asian="en" style:country-asian="GB"/>
    </style:style>
    <style:style style:name="T2665" style:parent-style-name="DefaultParagraphFont" style:family="text">
      <style:text-properties style:font-size-complex="12pt" style:language-asian="en" style:country-asian="GB"/>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indent="0.5in"/>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text-position="super 66.6%"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en" style:country-asian="GB"/>
    </style:style>
    <style:style style:name="T2699" style:parent-style-name="DefaultParagraphFont" style:family="text">
      <style:text-properties style:font-size-complex="12pt" style:language-asian="en" style:country-asian="GB"/>
    </style:style>
    <style:style style:name="T2700" style:parent-style-name="DefaultParagraphFont" style:family="text">
      <style:text-properties style:font-size-complex="12pt" style:language-asian="en" style:country-asian="GB"/>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margin-left="1.6736in" fo:text-indent="-1.1736in">
        <style:tab-stops/>
      </style:paragraph-properties>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text-position="super 66.6%"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widows="0" fo:orphans="0" fo:text-align="justify" fo:text-indent="0.5in">
        <style:tab-stops>
          <style:tab-stop style:type="left" style:position="0.7875in"/>
        </style:tab-stops>
      </style:paragraph-properties>
    </style:style>
    <style:style style:name="T2879" style:parent-style-name="DefaultParagraphFont" style:family="text">
      <style:text-properties style:font-size-complex="12pt" fo:background-color="#FFFFFF"/>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style:style>
    <style:style style:name="T2882" style:parent-style-name="DefaultParagraphFont" style:family="text">
      <style:text-properties style:font-size-complex="12pt" fo:background-color="#FFFFFF"/>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fo:background-color="#FFFFFF"/>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fo:background-color="#FFFFFF"/>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5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style:vertical-align="baseline"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style:vertical-align="baseline"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baseline"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vertical-align="baseline"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style:vertical-align="baseline"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style:vertical-align="baseline"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style:vertical-align="baseline"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style:vertical-align="baseline"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style:vertical-align="baseline"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in">
        <style:tab-stops>
          <style:tab-stop style:type="left" style:position="0.7875in"/>
        </style:tab-stops>
      </style:paragraph-properties>
    </style:style>
    <style:style style:name="T3031" style:parent-style-name="DefaultParagraphFont" style:family="text">
      <style:text-properties style:font-weight-complex="bold" style:font-size-complex="12pt" style:language-asian="en" style:country-asian="GB"/>
    </style:style>
    <style:style style:name="T3032" style:parent-style-name="DefaultParagraphFont" style:family="text">
      <style:text-properties style:font-weight-complex="bold" style:font-size-complex="12pt" style:language-asian="en" style:country-asian="GB"/>
    </style:style>
    <style:style style:name="T3033" style:parent-style-name="DefaultParagraphFont" style:family="text">
      <style:text-properties style:font-weight-complex="bold" style:font-size-complex="12pt" style:language-asian="en" style:country-asian="GB"/>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in">
        <style:tab-stops>
          <style:tab-stop style:type="left" style:position="0.78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text-indent="0.5in">
        <style:tab-stops>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text-indent="0.5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5in">
        <style:tab-stops>
          <style:tab-stop style:type="left" style:position="0.7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text-indent="0.5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text-indent="0.5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text-indent="0.5in">
        <style:tab-stops>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FF" style:font-size-complex="12pt" style:text-underline-type="single" style:text-underline-style="solid" style:text-underline-width="auto" style:text-underline-mode="continuous"/>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text-indent="0.5in">
        <style:tab-stops>
          <style:tab-stop style:type="left" style:position="0.78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5in">
        <style:tab-stops>
          <style:tab-stop style:type="left" style:position="0.7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5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text-indent="0.5in">
        <style:tab-stops>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text-indent="0.5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text-indent="0.5in">
        <style:tab-stops>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5in">
        <style:tab-stops>
          <style:tab-stop style:type="left" style:position="0.78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5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text-indent="0.5in">
        <style:tab-stops>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text-indent="0.5in">
        <style:tab-stops>
          <style:tab-stop style:type="left" style:position="0.78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text-indent="0.5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en" style:country-asian="GB"/>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5in">
        <style:tab-stops>
          <style:tab-stop style:type="left" style:position="0.7875in"/>
        </style:tab-stops>
      </style:paragraph-properties>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fo:text-indent="0.5in">
        <style:tab-stops>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tab-stops>
          <style:tab-stop style:type="left" style:position="0.787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78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en" style:country-asian="GB"/>
    </style:style>
    <style:style style:name="T3214" style:parent-style-name="DefaultParagraphFont" style:family="text">
      <style:text-properties style:font-weight-complex="bold" style:font-size-complex="12pt" style:language-asian="en" style:country-asian="GB"/>
    </style:style>
    <style:style style:name="T3215" style:parent-style-name="DefaultParagraphFont" style:family="text">
      <style:text-properties style:font-size-complex="12pt" style:language-asian="en" style:country-asian="GB"/>
    </style:style>
    <style:style style:name="T3216" style:parent-style-name="DefaultParagraphFont" style:family="text">
      <style:text-properties style:font-size-complex="12pt" style:language-asian="en" style:country-asian="GB"/>
    </style:style>
    <style:style style:name="T3217" style:parent-style-name="DefaultParagraphFont" style:family="text">
      <style:text-properties style:font-weight-complex="bold" style:font-size-complex="12pt" style:language-asian="en" style:country-asian="GB"/>
    </style:style>
    <style:style style:name="T3218" style:parent-style-name="DefaultParagraphFont" style:family="text">
      <style:text-properties style:font-weight-complex="bold" style:font-size-complex="12pt" style:language-asian="en" style:country-asian="GB"/>
    </style:style>
    <style:style style:name="T3219" style:parent-style-name="DefaultParagraphFont" style:family="text">
      <style:text-properties style:font-size-complex="12pt" style:language-asian="en" style:country-asian="GB"/>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787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tab-stops>
          <style:tab-stop style:type="left" style:position="0.787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tab-stops>
          <style:tab-stop style:type="left" style:position="0.787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tab-stops>
          <style:tab-stop style:type="left" style:position="0.787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787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787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5in">
        <style:tab-stops>
          <style:tab-stop style:type="left" style:position="0.7875in"/>
        </style:tab-stops>
      </style:paragraph-properties>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text-indent="0.5in">
        <style:tab-stops>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tab-stops>
          <style:tab-stop style:type="left" style:position="0.7875in"/>
        </style:tab-stops>
      </style:paragraph-properties>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fo:text-align="justify" fo:text-indent="0.5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text-transform="uppercase" fo:color="#000000"/>
    </style:style>
    <style:style style:name="T3349" style:parent-style-name="DefaultParagraphFont" style:family="text">
      <style:text-properties fo:font-weight="bold" style:font-weight-asian="bold" fo:text-transform="uppercase" fo:color="#000000"/>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fo:color="#000000"/>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widows="0" fo:orphans="0" fo:text-align="justify" fo:text-indent="0.5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widows="0" fo:orphans="0" fo:text-align="justify" fo:text-indent="0.5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5in">
        <style:tab-stops>
          <style:tab-stop style:type="left" style:position="0.5909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16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16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font-style="italic" style:font-style-asian="italic" fo:color="#000000" fo:font-size="10pt" style:font-size-asian="10pt"/>
    </style:style>
    <style:style style:name="T3542" style:parent-style-name="DefaultParagraphFont" style:family="text">
      <style:text-properties fo:font-style="italic" style:font-style-asian="italic" fo:color="#000000" fo:font-size="10pt" style:font-size-asian="10pt"/>
    </style:style>
    <style:style style:name="T3543" style:parent-style-name="DefaultParagraphFont" style:family="text">
      <style:text-properties fo:color="#000000"/>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tab-stops>
          <style:tab-stop style:type="left" style:position="0.5909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5909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5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font-weight="bold" style:font-weight-asian="bold"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16in"/>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P3723" style:parent-style-name="Normal" style:family="paragraph">
      <style:paragraph-properties fo:text-align="justify" fo:text-indent="0.49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16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5in">
        <style:tab-stops>
          <style:tab-stop style:type="left" style:position="0.7875in"/>
        </style:tab-stops>
      </style:paragraph-properties>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text-position="super 66.6%"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text-position="super 66.6%"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name-asian="MS Mincho" fo:font-weight="bold" style:font-weight-asian="bold" style:font-weight-complex="bold" style:font-size-complex="12pt"/>
    </style:style>
    <style:style style:name="T3774" style:parent-style-name="DefaultParagraphFont" style:family="text">
      <style:text-properties style:font-name-asian="MS Mincho" fo:font-weight="bold" style:font-weight-asian="bold" style:font-weight-complex="bold"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3937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5in">
        <style:tab-stops>
          <style:tab-stop style:type="left" style:position="0.7875in"/>
        </style:tab-stops>
      </style:paragraph-properties>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widows="0" fo:orphans="0" fo:text-align="justify" fo:text-indent="0.5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widows="0" fo:orphans="0" fo:text-align="justify" fo:text-indent="0.5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text-transform="uppercase" fo:color="#000000"/>
    </style:style>
    <style:style style:name="T3826" style:parent-style-name="DefaultParagraphFont" style:family="text">
      <style:text-properties fo:font-weight="bold" style:font-weight-asian="bold" fo:text-transform="uppercase" fo:color="#000000"/>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text-transform="uppercase" fo:color="#000000"/>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16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margin-left="1.6736in" fo:text-indent="-1.1812in">
        <style:tab-stops/>
      </style:paragraph-properties>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text-indent="0.4916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font-weight="bold" style:font-weight-asian="bold"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4923in"/>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margin-left="1.6736in" fo:text-indent="-1.1812in">
        <style:tab-stops/>
      </style:paragraph-properties>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language-asian="en" style:country-asian="GB"/>
    </style:style>
    <style:style style:name="T3944" style:parent-style-name="DefaultParagraphFont" style:family="text">
      <style:text-properties style:language-asian="en" style:country-asian="GB"/>
    </style:style>
    <style:style style:name="T3945" style:parent-style-name="DefaultParagraphFont" style:family="text">
      <style:text-properties style:language-asian="en" style:country-asian="GB"/>
    </style:style>
    <style:style style:name="T3946" style:parent-style-name="DefaultParagraphFont" style:family="text">
      <style:text-properties style:language-asian="en" style:country-asian="GB"/>
    </style:style>
    <style:style style:name="T3947" style:parent-style-name="DefaultParagraphFont" style:family="text">
      <style:text-properties style:language-asian="en" style:country-asian="GB"/>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16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font-weight="bold" style:font-weight-asian="bold"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margin-left="1.6736in" fo:text-indent="-1.1812in">
        <style:tab-stops/>
      </style:paragraph-properties>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font-weight="bold" style:font-weight-asian="bold" fo:color="#000000"/>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font-weight="bold" style:font-weight-asian="bold" style:font-weight-complex="bold"/>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font-weight="bold" style:font-weight-asian="bold" fo:color="#000000"/>
    </style:style>
    <style:style style:name="T3994" style:parent-style-name="DefaultParagraphFont" style:family="text">
      <style:text-properties fo:font-weight="bold" style:font-weight-asian="bold"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T4000" style:parent-style-name="DefaultParagraphFont" style:family="text">
      <style:text-properties fo:font-weight="bold" style:font-weight-asian="bold" fo:color="#000000"/>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fo:color="#000000"/>
    </style:style>
    <style:style style:name="P4003" style:parent-style-name="Normal" style:family="paragraph">
      <style:paragraph-properties fo:widows="0" fo:orphans="0" fo:text-align="justify" fo:text-indent="0.4923in"/>
    </style:style>
    <style:style style:name="T4004" style:parent-style-name="DefaultParagraphFont" style:family="text">
      <style:text-properties fo:font-weight="bold" style:font-weight-asian="bold" style:font-weight-complex="bold"/>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margin-left="1.6736in" fo:text-indent="-1.1812in">
        <style:tab-stops/>
      </style:paragraph-properties>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font-weight="bold" style:font-weight-asian="bold" fo:color="#000000"/>
    </style:style>
    <style:style style:name="T4032" style:parent-style-name="DefaultParagraphFont" style:family="text">
      <style:text-properties fo:font-weight="bold" style:font-weight-asian="bold"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font-weight="bold" style:font-weight-asian="bold"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T4054" style:parent-style-name="DefaultParagraphFont" style:family="text">
      <style:text-properties fo:font-weight="bold" style:font-weight-asian="bold" fo:color="#000000"/>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P4061" style:parent-style-name="Normal" style:family="paragraph">
      <style:paragraph-properties fo:widows="0" fo:orphans="0" fo:text-align="justify" fo:text-indent="0.4923in"/>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4923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4923in"/>
    </style:style>
    <style:style style:name="T4096" style:parent-style-name="DefaultParagraphFont" style:family="text">
      <style:text-properties fo:font-style="italic" style:font-style-asian="italic" fo:color="#000000"/>
    </style:style>
    <style:style style:name="P4097" style:parent-style-name="Normal" style:family="paragraph">
      <style:paragraph-properties fo:text-indent="0.4923in"/>
      <style:text-properties fo:color="#000000"/>
    </style:style>
    <style:style style:name="P4098" style:parent-style-name="Normal" style:family="paragraph">
      <style:paragraph-properties fo:text-indent="0.4923in"/>
      <style:text-properties fo:color="#000000"/>
    </style:style>
    <style:style style:name="P4099" style:parent-style-name="Normal" style:family="paragraph">
      <style:paragraph-properties fo:text-align="justify">
        <style:tab-stops>
          <style:tab-stop style:type="right" style:position="6.4972in"/>
        </style:tab-stops>
      </style:paragraph-properties>
    </style:style>
    <style:style style:name="P4100" style:parent-style-name="Normal" style:family="paragraph">
      <style:paragraph-properties fo:text-align="center">
        <style:tab-stops>
          <style:tab-stop style:type="right" style:position="6.6937in"/>
        </style:tab-stops>
      </style:paragraph-properties>
    </style:style>
    <style:style style:name="P4101" style:parent-style-name="Normal" style:master-page-name="MPF1" style:family="paragraph">
      <style:paragraph-properties fo:break-before="page" fo:text-align="justify" style:vertical-align="baseline" fo:text-indent="4.3312in" style:page-number="1"/>
      <style:text-properties style:font-size-complex="12pt" style:language-asian="lt" style:country-asian="LT"/>
    </style:style>
    <style:style style:name="P4102" style:parent-style-name="Normal" style:family="paragraph">
      <style:paragraph-properties fo:text-align="justify" style:vertical-align="baseline" fo:text-indent="4.3312in"/>
      <style:text-properties style:font-size-complex="12pt" style:language-asian="lt" style:country-asian="LT"/>
    </style:style>
    <style:style style:name="P4103" style:parent-style-name="Normal" style:family="paragraph">
      <style:paragraph-properties fo:text-align="justify" style:vertical-align="baseline" fo:text-indent="4.3312in"/>
      <style:text-properties style:font-size-complex="12pt" style:language-asian="lt" style:country-asian="LT"/>
    </style:style>
    <style:style style:name="P4104" style:parent-style-name="Normal" style:family="paragraph">
      <style:paragraph-properties fo:text-align="justify" style:vertical-align="baseline" fo:text-indent="0.5in"/>
      <style:text-properties style:font-size-complex="12pt" style:language-asian="lt" style:country-asian="LT"/>
    </style:style>
    <style:style style:name="P4105" style:parent-style-name="Normal" style:family="paragraph">
      <style:paragraph-properties fo:text-align="center" style:vertical-align="baseline"/>
    </style:style>
    <style:style style:name="T4106" style:parent-style-name="DefaultParagraphFont" style:family="text">
      <style:text-properties fo:font-weight="bold" style:font-weight-asian="bold" style:font-weight-complex="bold" fo:text-transform="uppercase" style:font-size-complex="12pt" style:language-asian="lt" style:country-asian="LT"/>
    </style:style>
    <style:style style:name="P4107" style:parent-style-name="Normal" style:family="paragraph">
      <style:paragraph-properties fo:text-align="center" style:vertical-align="baseline" fo:text-indent="0.5in"/>
      <style:text-properties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center" style:vertical-align="baseline"/>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weight="bold" style:font-weight-asian="bold"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widows="0" fo:orphans="0"/>
    </style:style>
  </office:automatic-styles>
  <office:body>
    <office:text text:use-soft-page-breaks="true">
      <text:p text:style-name="P1"><text:span text:style-name="T2">Suvestinė redakcija nuo 2026-06-01 iki 2027-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Lietuvos Respublikos<text:s/></text:span><text:span text:style-name="T228">Vyriausybė,</text:span><text:span text:style-name="T229"><text:s/>Lietuvos Respublikos susisiekimo ministerija ir savivaldybių institucijos.<text:s/></text:span></text:p>
      <text:p text:style-name="P230"><text:span text:style-name="T231">2</text:span><text:span text:style-name="T232">.<text:s/></text:span><text:span text:style-name="T233">Vyriausybė ir</text:span><text:span text:style-name="T234"><text:s/>Susisiekimo ministerija pagal savo kompetenciją leidžia savivaldybėms, fiziniams ir juridiniams asmenims privalomus teisės aktus, reguliuojančius kelių transporto veiklą ir keleivių bei krovinių vežimą. Susisiekimo ministerija<text:s/></text:span><text:span text:style-name="T235">ir Lietuvos transporto saugo</text:span><text:span text:style-name="T236">s administracija (toliau – Transporto saugos administracija) pagal savo kompetenciją</text:span><text:span text:style-name="T237"><text:s/>valdo ir organizuoja keleivių vežimą tolimojo ir tarptautinio susisiekimo maršrutais.<text:s/></text:span></text:p>
      <text:p text:style-name="P238"><text:span text:style-name="T239">3</text:span><text:span text:style-name="T240">. Savivaldybių</text:span><text:span text:style-name="T241"><text:s/></text:span><text:span text:style-name="T242">institucijos<text:s/></text:span><text:span text:style-name="T243">kartu su savivaldybių administracijomis arba</text:span><text:span text:style-name="T244"><text:s/></text:span><text:span text:style-name="T245">saviva</text:span><text:span text:style-name="T246">ldybių atstovaujamųjų institucijų įgaliotais viešaisiais juridiniais asmenimis</text:span><text:span text:style-name="T247"><text:s/>valdo ir organizuoja keleivių vežimą vietinio susisiekimo maršrutais. Savivaldybių institucijos</text:span><text:span text:style-name="T248"><text:s/></text:span><text:span text:style-name="T249">pagal savo kompetenciją leidžia vežėjams privalomus teisės aktus.</text:span></text:p>
      <text:p text:style-name="P250">Straipsnio pakeitimai:</text:p>
      <text:p text:style-name="P251"><text:span text:style-name="T252">Nr.<text:s/></text:span><text:a xlink:href="https://www.e-tar.lt/portal/legalAct.html?documentId=6b74f650dfd911f08918e1adc7c5b1ec" office:target-frame-name="_top" xlink:show="replace"><text:span text:style-name="T253">XV-658</text:span></text:a><text:span text:style-name="T254">, 2025-12-11, paskelbta TAR 2025-12-23, i. k. 2025-22529</text:span></text:p>
      <text:p text:style-name="Normal"/>
      <text:p text:style-name="P255"><text:span text:style-name="T256">5</text:span><text:span text:style-name="T257"><text:s/>straipsnis.<text:s/></text:span><text:span text:style-name="T258">Kelių transporto teisės aktai</text:span></text:p>
      <text:p text:style-name="P259"><text:span text:style-name="T260">Kelių transporto santykius reg</text:span><text:span text:style-name="T261">uliuoja šis kodeksas, Lietuvos Respublikos įstatymai bei kiti teisės aktai, tarptautinės sutartys.</text:span></text:p>
      <text:p text:style-name="P262"/>
      <text:p text:style-name="P263"><text:span text:style-name="T264">6</text:span><text:span text:style-name="T265"><text:s/>straipsnis.<text:s/></text:span><text:span text:style-name="T266">Tarptautinės sutartys</text:span></text:p>
      <text:p text:style-name="P267"><text:span text:style-name="T268">Jeigu Lietuvos Respublikos tarptautinių sutarčių nustatytos kitokios taisyklės negu tos, kurias nustato kelių tr</text:span><text:span text:style-name="T269">ansporto vežimus reguliuojantys Lietuvos Respublikos teisės aktai, tai taikomos tarptautinių sutarčių taisyklės.</text:span></text:p>
      <text:p text:style-name="P270"/>
      <text:p text:style-name="P271"><text:span text:style-name="T272">ANTRASIS</text:span><text:span text:style-name="T273"><text:s/>skirsnis</text:span></text:p>
      <text:p text:style-name="P274"><text:span text:style-name="T275">Vežimų organizavimas</text:span></text:p>
      <text:p text:style-name="P276"/>
      <text:p text:style-name="P277"><text:span text:style-name="T278">7</text:span><text:span text:style-name="T279"><text:s/>straipsnis.<text:s/></text:span><text:span text:style-name="T280">Vežimų organizavimas</text:span></text:p>
      <text:p text:style-name="P281"><text:span text:style-name="T282">1</text:span><text:span text:style-name="T283">. Keleivių vežimo viešosios paslaugos – keleivių vežimas reguliariaisiais reisais vietinio ir tolimojo susisiekimo maršrutais pagal<text:s/></text:span><text:span text:style-name="T284">viešųjų paslaugų sutartis</text:span><text:span text:style-name="T285">, nurodytas 2007 m. spalio 23 d. Europos Parlamento ir Tarybos reglamento<text:s/></text:span><text:a xlink:href="http://eur-lex.europa.eu/legal-content/LIT/TXT/?uri=CELEX:32007R1370&amp;locale=lt" office:target-frame-name="_blank" xlink:show="new"><text:span text:style-name="T286">(EB) Nr. 1370/2007</text:span></text:a><text:span text:style-name="T287"><text:s/></text:span><text:span text:style-name="T288">2 straipsnyje.</text:span></text:p>
      <text:p text:style-name="P289"><text:span text:style-name="T290">2</text:span><text:span text:style-name="T291">.</text:span><text:span text:style-name="T292"><text:s/>Vežimų organizavimas<text:s/></text:span><text:span text:style-name="T293">apima šią veiklą:</text:span><text:span text:style-name="T294"><text:s/></text:span></text:p>
      <text:p text:style-name="P295"><text:span text:style-name="T296">1</text:span><text:span text:style-name="T297">) kai nėra teikiamos keleivių vežimo viešosios paslaugos – keleivių vežimo techninių ir or</text:span><text:span text:style-name="T298">ganizacinių sąlygų arba keleivio, krovinio ir (ar) bagažo siuntėjo, gavėjo ir vežėjo teisinių santykių nustatymą;</text:span></text:p>
      <text:p text:style-name="P299"><text:span text:style-name="T300">2</text:span><text:span text:style-name="T301">) kai yra teikiamos keleivių vežimo viešosios paslaugos – šių viešųjų paslaugų teikimo administravimą.</text:span></text:p>
      <text:p text:style-name="P302"><text:span text:style-name="T303">3</text:span><text:span text:style-name="T304">.</text:span><text:span text:style-name="T305"><text:s/>Vežėjas – įmonė, kuri sup</text:span><text:span text:style-name="T306">rantama taip, kaip apibrėžiama 2009 m. spalio 21 d. Europos Parlamento ir Tarybos reglamento<text:s/></text:span><text:a xlink:href="http://eur-lex.europa.eu/legal-content/LIT/TXT/?uri=CELEX:32009R1071&amp;locale=lt" office:target-frame-name="_blank" xlink:show="new"><text:span text:style-name="T307">(EB) Nr. 1071/2009</text:span></text:a><text:span text:style-name="T308"><text:s/>2 straipsnio 4 dalyje.</text:span></text:p>
      <text:p text:style-name="P309"><text:span text:style-name="T310">4</text:span><text:span text:style-name="T311">.<text:s/></text:span><text:span text:style-name="T312">Keleivių vežimo reguliariaisiais reisais organizatorius:</text:span></text:p>
      <text:p text:style-name="P313"><text:span text:style-name="T314">1</text:span><text:span text:style-name="T315">) Transporto saugos administracija, administruojanti keleivių vežimo reguliariaisiais reisais tolimojo susisiekimo maršrutais viešųjų paslaugų teikimą;</text:span></text:p>
      <text:p text:style-name="P316"><text:span text:style-name="T317">2</text:span><text:span text:style-name="T318">) savivaldybės administracija,<text:s/></text:span><text:span text:style-name="T319">administ</text:span><text:span text:style-name="T320">ruojanti k</text:span><text:span text:style-name="T321">eleivių vežimo reguliariaisiais reisais vietinio susisiekimo maršrutais viešųjų paslaugų</text:span><text:span text:style-name="T322"><text:s/>teikimą, arba<text:s/></text:span><text:span text:style-name="T323">savivaldybės atstovaujamosios institucijos ar kelių savivaldybių atstovaujamųjų institucijų sprendimais įgaliotas administruoti keleivių vežimo</text:span><text:span text:style-name="T324"><text:s/>reguliariaisiais reisais vietinio susisiekimo maršrutais viešųjų paslaugų</text:span><text:span text:style-name="T325"><text:s/>teikimą</text:span><text:span text:style-name="T326"><text:s/>viešasis juridinis asmuo (toliau – savivaldybės organizatorius).<text:s/></text:span></text:p>
      <text:p text:style-name="P327"><text:span text:style-name="T328">5</text:span><text:span text:style-name="T329">. Keleivių vežimo reguliariaisiais reisais organizatoriai atlieka</text:span><text:span text:style-name="T330"><text:s/></text:span><text:span text:style-name="T331">teisės aktų ir administracinių spr</text:span><text:span text:style-name="T332">endimų, reguliuojančių keleivių ir bagažo vežimą, įgyvendinimo priežiūrą, planuoja keleivių vežimo viešųjų paslaugų poreikį, nustato, keičia ir panaikina maršrutus, atrenka keleivių vežimo viešąsias paslaugas teikiančius vežėjus, sudaro viešųjų paslaugų su</text:span><text:span text:style-name="T333">tartis ir prižiūri jų laikymąsi, atsižvelgdami į Vyriausybės įgaliotos institucijos nustatytus kriterijus ir (vietinio susisiekimo maršrutų atveju) savivaldybės atstovaujamosios institucijos nustatytus kriterijus, vertina keleivių vežimo viešųjų paslaugų k</text:span><text:span text:style-name="T334">okybę, sudaro maršrutų</text:span><text:span text:style-name="T335">, kuriuose teikiamos keleivių vežimo viešosios paslaugos, tvarkaraščius<text:s/></text:span><text:span text:style-name="T336">ir skelbia juos Viešojo transporto kelionių duomenų informacinėje sistemoje „Vintra“ (toliau – IS „Vintra“), atlieka</text:span><text:s/>kitas techninio pobūdžio funkcijas, būtinas šioje dalyje nurodytų funkcijų įgyvendinimui užtikrinti<text:span text:style-name="T337">,<text:s/></text:span><text:span text:style-name="T338">organizuoja keleivių vežimo viešosioms paslaugoms teikti naudojamų sistemų, skirtų keleivio bilietams įsigyti, diegimą ir priežiūrą</text:span><text:span text:style-name="T339">.<text:s/></text:span></text:p>
      <text:p text:style-name="P340"><text:span text:style-name="T341">6</text:span><text:span text:style-name="T342">. Keleivių vežimo reguliariaisiais reisais organizatoriai kel</text:span><text:span text:style-name="T343">eivių vežimo viešąsias paslaugas administruoja šio kodekso 17</text:span><text:span text:style-name="T344">1</text:span><text:span text:style-name="T345"><text:s/>straipsnyje nustatytais atvejais ir tvarka.</text:span></text:p>
      <text:p text:style-name="P346"><text:span text:style-name="T347">7</text:span><text:span text:style-name="T348">. Jeigu, įvertinus keleivių vežimo viešųjų paslaugų poreikį, atskiruose maršrutuose ar jų dalyse keleivius reikia vežti kitomis keleiviams vežti</text:span><text:span text:style-name="T349"><text:s/>skirtomis transporto priemonėms, išskyrus autobusus ir troleibusus, ir šių maršrutų (jų dalių) bendras atstumas yra ne didesnis kaip 20 procentų visų atitinkamo keleivių vežimo reguliariaisiais reisais organizatoriaus nustatytų maršrutų, tokių maršrutų nu</text:span><text:span text:style-name="T350">statymui ir keleivių vežimo viešųjų paslaugų tokiuose maršrutuose administravimui<text:s/></text:span><text:span text:style-name="T351">mutatis mutandis</text:span><text:span text:style-name="T352"><text:s/>taikomos šio kodekso ir jo įgyvendinamųjų teisės aktų nuostatos.</text:span></text:p>
      <text:p text:style-name="P353"><text:span text:style-name="T354">8</text:span><text:span text:style-name="T355">.</text:span><text:span text:style-name="T356"><text:s/>Keleivių vežimo<text:s/></text:span><text:span text:style-name="T357">lengvaisiais automobiliais<text:s/></text:span><text:span text:style-name="T358">organizatorius – fizinis asmuo arba juridi</text:span><text:span text:style-name="T359">nis asmuo, kita organizacija ar jų padalinys, sudarantys technines sąlygas vežėjui ir keleiviui elektroninių ryšių priemonėmis susitarti dėl keleivių vežimo už atlygį lengvaisiais automobiliais pagal užsakymą paslaugos.</text:span></text:p>
      <text:p text:style-name="P360"><text:span text:style-name="T361">9</text:span><text:span text:style-name="T362">.</text:span><text:span text:style-name="T363"><text:s/>Taksi dispečerinė – taksi užs</text:span><text:span text:style-name="T364">akymų valdymo centras, kuriame ryšio priemonėmis ar telekomunikacijų galiniais įrenginiais priimami keleivių užsakymai keleivių vežimo už atlygį lengvaisiais automobiliais taksi veiklos vykdytojams, kurie yra sudarę sutartis su šiuo centru.</text:span></text:p>
      <text:p text:style-name="P365"><text:span text:style-name="T366">10</text:span><text:span text:style-name="T367">.</text:span><text:span text:style-name="T368"><text:s/>Keleivių vežimo<text:s/></text:span><text:span text:style-name="T369">lengvaisiais automobiliais<text:s/></text:span><text:span text:style-name="T370">organizatorius negali vykdyti taksi dispečerinės veiklos, taip pat savo reklamoje vartoti žodžio „taksi“ ar kitokio jo junginio.<text:s/></text:span><text:span text:style-name="T371">Taksi dispečerinė negali vykdyti keleivių vežimo<text:s/></text:span><text:span text:style-name="T372">lengvaisiais automobiliais<text:s/></text:span><text:span text:style-name="T373">organiz</text:span><text:span text:style-name="T374">atoriaus veiklos.<text:s/></text:span></text:p>
      <text:p text:style-name="P375"><text:span text:style-name="T376">11</text:span><text:span text:style-name="T377">.</text:span><text:span text:style-name="T378"><text:s/></text:span><text:span text:style-name="T379">Profesinė vežimo kelių transportu veikla suprantama taip, kaip apibrėžiama Reglamento<text:s/></text:span><text:a xlink:href="http://eur-lex.europa.eu/legal-content/LIT/TXT/?uri=CELEX:32009R1071&amp;locale=lt" office:target-frame-name="_blank" xlink:show="new"><text:span text:style-name="T380">(EB) Nr. 1071/2009</text:span></text:a><text:span text:style-name="T381"><text:s/>2 straipsnio 3 da</text:span><text:span text:style-name="T382">lyje. Profesinei vežimo kelių transportu veiklai, išskyrus keleivių vežimą už atlygį lengvaisiais automobiliais, vadovauja transporto vadybininkas arba, kai transporto vadybininkas laikinai nėra paskirtas</text:span><text:span text:style-name="T383"><text:s/></text:span><text:span text:style-name="T384">Vyriausybės tvirtinamų kelių transporto veiklos lic</text:span><text:span text:style-name="T385">encijavimo taisyklėse nurodytais atvejais, – vežėjo vadovas ar vežėjo paskirtas kitas atsakingas atstovas (toliau – vežėjo vadovas)</text:span><text:span text:style-name="T386">.</text:span><text:span text:style-name="T387"><text:s/>Transporto vadybininkas laikomas paskirtu, kai apie jo paskyrimą vadovauti profesinei vežimo kelių transportu veiklai yra i</text:span><text:span text:style-name="T388">nformuota<text:s/></text:span><text:span text:style-name="T389">Transporto</text:span><text:span text:style-name="T390"><text:s/>saugos administracija šio kodekso nustatyta tvarka ir terminais</text:span><text:span text:style-name="T391">.</text:span></text:p>
      <text:p text:style-name="P392">Straipsnio pakeitimai:</text:p>
      <text:p text:style-name="P393"><text:span text:style-name="T394">Nr.<text:s/></text:span><text:a xlink:href="https://www.e-tar.lt/portal/legalAct.html?documentId=180da370ee4211e99681cd81dcdca52c" office:target-frame-name="_top" xlink:show="replace"><text:span text:style-name="T395">XIII-2444</text:span></text:a><text:span text:style-name="T396">, 2019-09-26, paskelbta TAR 2019-1</text:span><text:span text:style-name="T397">0-14, i. k. 2019-16283</text:span></text:p>
      <text:p text:style-name="P398"><text:span text:style-name="T399">Nr.<text:s/></text:span><text:a xlink:href="https://www.e-tar.lt/portal/legalAct.html?documentId=6b74f650dfd911f08918e1adc7c5b1ec" office:target-frame-name="_top" xlink:show="replace"><text:span text:style-name="T400">XV-658</text:span></text:a><text:span text:style-name="T401">, 2025-12-11, paskelbta TAR 2025-12-23, i. k. 2025-22529</text:span></text:p>
      <text:p text:style-name="Normal"/>
      <text:p text:style-name="P402"><text:span text:style-name="T403">8</text:span><text:span text:style-name="T404"><text:s/>straipsnis.<text:s/></text:span><text:span text:style-name="T405">Profesinės vežimo kelių transportu veiklos licenc</text:span><text:span text:style-name="T406">ijavimas</text:span></text:p>
      <text:p text:style-name="P407"><text:span text:style-name="T408">1</text:span><text:span text:style-name="T409">. Profesinę vežimo kelių transportu veiklą gali vykdyti tik vežėjai, turintys šio straipsnio 2 dalyje nurodytą galiojančią licenciją ar leidimą.</text:span></text:p>
      <text:p text:style-name="P410"><text:span text:style-name="T411">2</text:span><text:span text:style-name="T412">. Licencijų ir leidimų rūšys:</text:span></text:p>
      <text:p text:style-name="P413"><text:span text:style-name="T414">1</text:span><text:span text:style-name="T415">) Lietuvos Respublikoje išduota Bendrijos licencija vežti<text:s/></text:span><text:span text:style-name="T416">keleivius, kuria suteikiama teisė vežti keleivius už atlygį autobusais tarptautiniais maršrutais ir Lietuvos Respublikos teritorijoje;</text:span></text:p>
      <text:p text:style-name="P417"><text:span text:style-name="T418">2</text:span><text:span text:style-name="T419">) Lietuvos Respublikoje išduota Bendrijos licencija vežti krovinius, kuria suteikiama teisė vežti krovinius už<text:s/></text:span><text:span text:style-name="T420">atlygį tarptautiniais maršrutais ir Lietuvos Respublikos teritorijoje krovininėmis kelių transporto priemonėmis, kurių didžiausioji leidžiamoji masė, įskaitant priekabą (puspriekabę), didesnė kaip 3,5 tonos;</text:span></text:p>
      <text:p text:style-name="P421"><text:span text:style-name="T422">3</text:span><text:span text:style-name="T423">) Lietuvos Respublikoje išduota Bendrijos l</text:span><text:span text:style-name="T424">icencija vežti krovinius, kuria suteikiama teisė vežti krovinius už atlygį tarptautiniais maršrutais krovininėmis kelių transporto priemonėmis, kurių didžiausioji leidžiamoji masė, įskaitant priekabą (puspriekabę), didesnė kaip 2,5 tonos, bet ne didesnė ka</text:span><text:span text:style-name="T425">ip 3,5 tonos;</text:span></text:p>
      <text:p text:style-name="P426"><text:span text:style-name="T427">4</text:span><text:span text:style-name="T428">) Lietuvos Respublikoje išduota licencija vežti keleivius, kuria suteikiama teisė vežti keleivius už atlygį autobusais Lietuvos Respublikos teritorijoje;</text:span></text:p>
      <text:p text:style-name="P429"><text:span text:style-name="T430">5</text:span><text:span text:style-name="T431">) Lietuvos Respublikoje išduota licencija vežti krovinius, kuria suteikiama te</text:span><text:span text:style-name="T432">isė vežti krovinius už atlygį Lietuvos Respublikos teritorijoje krovininėmis kelių transporto priemonėmis, kurių didžiausioji leidžiamoji masė, įskaitant priekabą (puspriekabę), didesnė kaip 3,5 tonos;</text:span></text:p>
      <text:p text:style-name="P433"><text:span text:style-name="T434">6</text:span><text:span text:style-name="T435">) Lietuvos Respublikoje išduotas leidimas vykdyti</text:span><text:span text:style-name="T436"><text:s/>keleivių vežimo už atlygį lengvaisiais automobiliais taksi veiklą;</text:span></text:p>
      <text:p text:style-name="P437"><text:span text:style-name="T438">7</text:span><text:span text:style-name="T439">) Lietuvos Respublikoje išduotas leidimas vykdyti keleivių vežimo už atlygį lengvaisiais automobiliais pagal užsakymą veiklą.</text:span></text:p>
      <text:p text:style-name="P440"><text:span text:style-name="T441">3</text:span><text:span text:style-name="T442">. Šio straipsnio 1 dalyje nurodyta <text:s/>licencija ar l</text:span><text:span text:style-name="T443">eidimas nereikalingi:</text:span></text:p>
      <text:p text:style-name="P444"><text:span text:style-name="T445">1</text:span><text:span text:style-name="T446">) įmonėms, teikiančioms keleivių vežimo kelių transportu paslaugas ne komerciniais tikslais arba kurioms keleivių vežimas kelių transportu nėra pagrindinė veikla; laikoma, kad įmonės vykdoma keleivių vežimo veikla nėra pagrindinė,<text:s/></text:span><text:span text:style-name="T447">kai įmonė taip pat teikia kitas socialines paslaugas arba įmonė yra kelionių organizatorė, teikianti keleivių vežimo paslaugą pagal<text:s/></text:span><text:span text:style-name="T448">turizmo paslaugų rinkinį</text:span><text:span text:style-name="T449">;<text:s/></text:span><text:span text:style-name="T450">socialinės paslaugos suprantamos taip, kaip nustatyta Lietuvos Respublikos socialinių paslaugų įst</text:span><text:span text:style-name="T451">atyme, o<text:s/></text:span><text:span text:style-name="T452">turizmo paslaugų rinkinys</text:span><text:span text:style-name="T453"><text:s/>– kaip nustatyta Lietuvos Respublikos turizmo įstatyme;</text:span></text:p>
      <text:p text:style-name="P454"><text:span text:style-name="T455">2</text:span><text:span text:style-name="T456">) įmonėms, kurios profesinei vežimo kelių transportu veiklai vykdyti naudoja tik motorines transporto priemones, kurių didžiausias leidžiamas greitis neviršija<text:s/></text:span><text:span text:style-name="T457">40 km/h;</text:span></text:p>
      <text:p text:style-name="P458"><text:span text:style-name="T459">3</text:span><text:span text:style-name="T460">) Reglamento (EB) Nr. 1072/2009 1 straipsnio 5 dalyje nurodytais atvejais.</text:span></text:p>
      <text:p text:style-name="P461"><text:span text:style-name="T462">4</text:span><text:span text:style-name="T463">. Šio straipsnio 2 dalies 1–5 punktuose nurodytą galiojančią licenciją turinčiam vežėjui, išskyrus šio straipsnio 7 dalyje numatytus atvejus, išduodamos<text:s/></text:span><text:span text:style-name="T464">licencijos kopijos, kurios turi būti naudojamos vykdant profesinę vežimo kelių transportu veiklą. Laikoma, kad licencijos kopija yra naudojama, kai Lietuvos vežėjų informacinėje sistemoje ji yra susieta su konkrečia vežėjo kelių transporto priemone. Šio st</text:span><text:span text:style-name="T465">raipsnio 2 dalies 1–5 punktuose nurodytą licenciją turintys vežėjai neturi teisės perleisti suteiktos teisės vykdyti licencijuojamą veiklą ir licencijų kopijų kitiems asmenims. Priekaboms ir puspriekabėms licencijų kopijų nereikia.</text:span><text:s/></text:p>
      <text:p text:style-name="P466">Straipsnio dalies pakeitimai:</text:p>
      <text:p text:style-name="P467"><text:span text:style-name="T468">Nr.<text:s/></text:span><text:a xlink:href="https://www.e-tar.lt/portal/legalAct.html?documentId=711e7d207d6011eea5a28c81c82193a8" office:target-frame-name="_top" xlink:show="replace"><text:span text:style-name="T469">XIV-2200</text:span></text:a><text:span text:style-name="T470">, 2023-10-26, paskelbta TAR 2023-11-07, i. k. 2023-21640</text:span></text:p>
      <text:p text:style-name="Normal"/>
      <text:p text:style-name="P471"><text:span text:style-name="T472">5</text:span><text:span text:style-name="T473">.<text:s/></text:span><text:span text:style-name="T474">Viena galiojanti licencijos kopija naudojama vienai konkrečiai kelių trans</text:span><text:span text:style-name="T475">porto priemonei, kuri yra įregistruota Lietuvos Respublikoje, turi transporto priemonės bendrojo naudojimo valstybinio registracijos numerio ženklus ir kuri valdoma ar naudojama vežėjo nuosavybės, patikėjimo teise ar pagal<text:s/></text:span><text:span text:style-name="T476">išperkamosios nuomos, nuomos ar l</text:span><text:span text:style-name="T477">izingo sutartį</text:span><text:span text:style-name="T478"><text:s/>ar kitais teisėtais pagrindais neterminuotai arba laikinai, jeigu transporto priemonės valdymą patvirtinančiame dokumente nustatytas ribotas jos valdymo terminas, neteikiant vairavimo ar techninės priežiūros paslaugos.</text:span></text:p>
      <text:p text:style-name="P479"><text:span text:style-name="T480">6</text:span><text:span text:style-name="T481">. Šio straipsnio<text:s/></text:span><text:span text:style-name="T482">2 dalies 2 ir 3 punktuose nurodytą galiojančią licenciją turintis vežėjas gali turėti ne daugiau kaip 5 vairuotojus kiekvienai kelių transporto priemonei, turinčiai galiojančią licencijos kopiją.</text:span></text:p>
      <text:p text:style-name="P483"><text:span text:style-name="T484">7</text:span><text:span text:style-name="T485">. Šio straipsnio 2 dalies 2 ir 3 punktuose nurodytą gal</text:span><text:span text:style-name="T486">iojančią licenciją turintis vežėjas gali naudoti krovinines transporto priemones, kurias jis išsinuomoja iš kitų Europos Sąjungos valstybių narių teritorijose įsisteigusių įmonių, su sąlyga, kad:</text:span></text:p>
      <text:p text:style-name="P487"><text:span text:style-name="T488">1</text:span><text:span text:style-name="T489">) jos yra įregistruotos arba pradėtos naudoti pagal bet k</text:span><text:span text:style-name="T490">urios Europos Sąjungos valstybės narės teisės aktų nuostatas ir turi galiojančią licencijos kopiją;</text:span></text:p>
      <text:p text:style-name="P491"><text:span text:style-name="T492">2</text:span><text:span text:style-name="T493">) jos nuomojamos be vairuotojo;</text:span></text:p>
      <text:p text:style-name="P494"><text:span text:style-name="T495">3</text:span><text:span text:style-name="T496">) per visą nuomos laikotarpį jomis naudosis tik vežėjas;</text:span></text:p>
      <text:p text:style-name="P497"><text:span text:style-name="T498">4</text:span><text:span text:style-name="T499">) jos bus vairuojamos vežėjo darbuotojų;</text:span></text:p>
      <text:p text:style-name="P500"><text:span text:style-name="T501">5</text:span><text:span text:style-name="T502">) jos<text:s/></text:span><text:span text:style-name="T503">sudarys ne daugiau kaip 25 procentus vežėjo naudojamų krovininių transporto priemonių, kurios turi galiojančią licencijos kopiją, parko tą dieną, kai vežėjas išsinuomotą transporto priemonę pradeda naudoti profesinei krovinių vežimo veiklai; tuo atveju, ka</text:span><text:span text:style-name="T504">i visą vežėjo naudojamų krovininių transporto priemonių,</text:span><text:span text:style-name="T505"><text:s/></text:span><text:span text:style-name="T506">kurios turi galiojančią licencijos kopiją, parką sudaro daugiau kaip viena transporto priemonė ir mažiau kaip keturios transporto priemonės, vežėjas gali naudoti bent vieną tokią transporto priemonę</text:span></text:p>
      <text:p text:style-name="P507">Papildyta straipsnio dalimi:</text:p>
      <text:p text:style-name="P508"><text:span text:style-name="T509">Nr.<text:s/></text:span><text:a xlink:href="https://www.e-tar.lt/portal/legalAct.html?documentId=711e7d207d6011eea5a28c81c82193a8" office:target-frame-name="_top" xlink:show="replace"><text:span text:style-name="T510">XIV-2200</text:span></text:a><text:span text:style-name="T511">, 2023-10-26, paskelbta TAR 2023-11-07, i. k. 2023-21640</text:span></text:p>
      <text:p text:style-name="Normal"/>
      <text:p text:style-name="P512"><text:span text:style-name="T513">8</text:span><text:span text:style-name="T514">. Šio straipsnio 2 dalies 2 ir 3 punktuose nurodytą<text:s/></text:span><text:span text:style-name="T515">galiojančią licenciją turintis vežėjas gali savo nuosavybės teise ar kitais teisėtais pagrindais valdomas ar naudojamas krovinines transporto priemones išnuomoti kitų Europos Sąjungos valstybių narių teritorijose įsisteigusioms įmonėms.</text:span><text:s/></text:p>
      <text:p text:style-name="P516">Papildyta straipsnio dalimi:</text:p>
      <text:p text:style-name="P517"><text:span text:style-name="T518">Nr.<text:s/></text:span><text:a xlink:href="https://www.e-tar.lt/portal/legalAct.html?documentId=711e7d207d6011eea5a28c81c82193a8" office:target-frame-name="_top" xlink:show="replace"><text:span text:style-name="T519">XIV-2200</text:span></text:a><text:span text:style-name="T520">, 2023-10-26, paskelbta TAR 2023-11-07, i. k. 2023-21640</text:span></text:p>
      <text:p text:style-name="Normal"/>
      <text:p text:style-name="P521">Straipsnio pakeitimai:</text:p>
      <text:p text:style-name="P522"><text:span text:style-name="T523">Nr.<text:s/></text:span><text:a xlink:href="https://www.e-tar.lt/portal/legalAct.html?documentId=TAR.AA9AD4CCFDE3" office:target-frame-name="_top" xlink:show="replace"><text:span text:style-name="T524">IX-790</text:span></text:a><text:span text:style-name="T525">, 2002-03-19, Žin., 2002, Nr. 37-1342 (2002-04-09), i. k. 1021010ISTA00IX-790</text:span></text:p>
      <text:p text:style-name="P526"><text:span text:style-name="T527">Nr.<text:s/></text:span><text:a xlink:href="https://www.e-tar.lt/portal/legalAct.html?documentId=TAR.5CBDF535B02A" office:target-frame-name="_top" xlink:show="replace"><text:span text:style-name="T528">XI-573</text:span></text:a><text:span text:style-name="T529">, 2009-12-17, Žin., 2009, Nr. 154-6952 (2009-1</text:span><text:span text:style-name="T530">2-28), i. k. 1091010ISTA00XI-573</text:span></text:p>
      <text:p text:style-name="P531"><text:span text:style-name="T532">Nr.<text:s/></text:span><text:a xlink:href="https://www.e-tar.lt/portal/legalAct.html?documentId=TAR.2F417363DF07" office:target-frame-name="_top" xlink:show="replace"><text:span text:style-name="T533">XI-1622</text:span></text:a><text:span text:style-name="T534">, 2011-10-21, Žin., 2011, Nr. 132-6276 (2011-11-05), i. k. 1111010ISTA0XI-1622</text:span></text:p>
      <text:p text:style-name="P535"><text:span text:style-name="T536">Nr.<text:s/></text:span><text:a xlink:href="https://www.e-tar.lt/portal/legalAct.html?documentId=180da370ee4211e99681cd81dcdca52c" office:target-frame-name="_top" xlink:show="replace"><text:span text:style-name="T537">XIII-2444</text:span></text:a><text:span text:style-name="T538">, 2019-09-26, paskelbta TAR 2019-10-14, i. k. 2019-16283</text:span></text:p>
      <text:p text:style-name="P539"><text:span text:style-name="T540">Nr.<text:s/></text:span><text:a xlink:href="https://www.e-tar.lt/portal/legalAct.html?documentId=f4a75d3000f511ed8fa7d02a65c371ad" office:target-frame-name="_top" xlink:show="replace"><text:span text:style-name="T541">XIV-1167</text:span></text:a><text:span text:style-name="T542">, 2022-06-23, paskelbta TAR 2</text:span><text:span text:style-name="T543">022-07-11, i. k. 2022-15210</text:span></text:p>
      <text:p text:style-name="Normal"/>
      <text:p text:style-name="P544"><text:span text:style-name="T545">8</text:span><text:span text:style-name="T546">1</text:span><text:span text:style-name="T547"><text:s/>straipsnis.<text:s/></text:span><text:span text:style-name="T548">Licencijos (licencijos kopijos) vežti keleivius ir (arba) krovinius išdavimas,<text:s/></text:span><text:span text:style-name="T549">licencijos (licencijos kopijos)<text:s/></text:span><text:span text:style-name="T550">galiojimo sustabdymas,<text:s/></text:span><text:span text:style-name="T551">licencijos (licencijos kopijos)</text:span><text:span text:style-name="T552"><text:s/></text:span><text:span text:style-name="T553">galiojimo sustabdymo panaikinimas</text:span><text:span text:style-name="T554">,</text:span><text:span text:style-name="T555"><text:s/></text:span><text:span text:style-name="T556">licencijos (licencijos kopijos) galiojimo<text:s/></text:span><text:span text:style-name="T557">panaikinimas</text:span></text:p>
      <text:p text:style-name="P558"><text:span text:style-name="T559">1</text:span><text:span text:style-name="T56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61">(EB) Nr. 1071/2009</text:span></text:a><text:span text:style-name="T562"><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63">(EB) Nr. 1071/2009</text:span></text:a><text:span text:style-name="T564"><text:s/>3 straipsnio 1 dalies c punkte nustatyto reikalavimo atitikti nereikia). Šio kodekso 8 straipsnio 2 dalies 1–5 punktuose nurodytas licencijas ir jų kopijas išduoda, licencijos (</text:span><text:span text:style-name="T565">licencijos kopijos) galiojimą sustabdo, licencijos (licencijos kopijos) galiojimo sustabdymą ar licencijos (licencijos kopijos) galiojimą panaikina, pripažįsta vežėją, vežėjo vadovą ir transporto vadybininką neatitinkančiu nepriekaištingos reputacijos reik</text:span><text:span text:style-name="T566">alavimų Transporto saugos administracija, vadovaudamasi Reglamentu<text:s/></text:span><text:a xlink:href="http://eur-lex.europa.eu/legal-content/LIT/TXT/?uri=CELEX:32009R1071&amp;locale=lt" office:target-frame-name="_blank" xlink:show="new"><text:span text:style-name="T567">(EB) Nr. 1071/2009</text:span></text:a><text:span text:style-name="T568">, Reglamentu<text:s/></text:span><text:a xlink:href="http://eur-lex.europa.eu/legal-content/LIT/TXT/?uri=CELEX:32009R1072&amp;locale=lt" office:target-frame-name="_blank" xlink:show="new"><text:span text:style-name="T569">(EB) Nr. 1072/2009</text:span></text:a><text:span text:style-name="T570"><text:s/>ir Reglamentu<text:s/></text:span><text:a xlink:href="http://eur-lex.europa.eu/legal-content/LIT/TXT/?uri=CELEX:32009R1073&amp;locale=lt" office:target-frame-name="_blank" xlink:show="new"><text:span text:style-name="T571">(EB) Nr. 1073/2009</text:span></text:a><text:span text:style-name="T572">.</text:span><text:s/></text:p>
      <text:p text:style-name="P573">Straipsnio dalies pakeitimai:</text:p>
      <text:p text:style-name="P574"><text:span text:style-name="T575">Nr.<text:s/></text:span><text:a xlink:href="https://www.e-tar.lt/portal/legalAct.html?documentId=c131e930cecb11ed9978886e85107ab2" office:target-frame-name="_top" xlink:show="replace"><text:span text:style-name="T576">XIV-1827</text:span></text:a><text:span text:style-name="T577">, 2023-03-23, paskelbta TAR 2023-03-30, i. k. 2023-05727</text:span></text:p>
      <text:p text:style-name="Normal"/>
      <text:p text:style-name="P578"><text:span text:style-name="T579">2</text:span><text:span text:style-name="T580">.<text:s/></text:span><text:span text:style-name="T581">Sprendimas dėl<text:s/></text:span><text:span text:style-name="T582">licencijos (licencijos kopijos)<text:s/></text:span><text:span text:style-name="T583">išdavimo ar atsisakymo ją išduoti priimamas<text:s/></text:span><text:span text:style-name="T584">per 20 darbo dienų nuo Vyriausybės tvirtinamose kelių transporto veiklos licencijavimo taisyklėse nurodytų dokumentų gavimo Transporto saugos administracijoje dienos.</text:span><text:span text:style-name="T585"><text:s/>Apie priimtą sprendimą vežėjas informuojamas<text:s/></text:span><text:span text:style-name="T586">Lietuvos Respublikos</text:span><text:span text:style-name="T587"><text:s/>v</text:span><text:span text:style-name="T588">iešojo administravimo įstatymo nustatyta tvarka ir terminais.</text:span><text:span text:style-name="T589"><text:s/>Licencijos (licencijos kopijos) neišdavimas ar motyvuoto atsisakymo išduoti licenciją (licencijos kopiją) nepateikimas per nustatytą terminą nelaikomas licencijos (licencij</text:span><text:span text:style-name="T590">os kopijos) išdavimu.<text:s/></text:span></text:p>
      <text:p text:style-name="P591"><text:span text:style-name="T592">3</text:span><text:span text:style-name="T593">. Licencijos išduodamos dešimčiai metų. Licencijos kopijos galioja iki licencijos galiojimo laiko pabaigos.</text:span></text:p>
      <text:p text:style-name="P594"><text:span text:style-name="T595">4</text:span><text:span text:style-name="T596">. Lietuvos Respublikoje registruotas vežėjas, pageidaujantis gauti šio kodekso 8 straipsnio 2 dalies 1–5 punktuose<text:s/></text:span><text:span text:style-name="T597">nurodytą licenciją ir ją gavęs, visą laikotarpį, kol turi šią licenciją, privalo atitikti Reglamento<text:s/></text:span><text:a xlink:href="http://eur-lex.europa.eu/legal-content/LIT/TXT/?uri=CELEX:32009R1071&amp;locale=lt" office:target-frame-name="_blank" xlink:show="new"><text:span text:style-name="T598">(EB) Nr. 1071/2009</text:span></text:a><text:span text:style-name="T599"><text:s/>3 straipsnyje nurodytus reika</text:span><text:span text:style-name="T600">lavimus (kai vežėjas siekia gauti šio kodekso 8 straipsnio 2 dalies 4 ir 5 punktuose nurodytas licencijas, Reglamento<text:s/></text:span><text:a xlink:href="http://eur-lex.europa.eu/legal-content/LIT/TXT/?uri=CELEX:32009R1071&amp;locale=lt" office:target-frame-name="_blank" xlink:show="new"><text:span text:style-name="T601">(EB) Nr. 1071/2009</text:span></text:a><text:span text:style-name="T602"><text:s/>3 straipsnio</text:span><text:span text:style-name="T603"><text:s/>1 dalies c punkte nustatyto reikalavimo atitikti nereikia) ir tenkinti Reglamento<text:s/></text:span><text:a xlink:href="http://eur-lex.europa.eu/legal-content/LIT/TXT/?uri=CELEX:32009R1071&amp;locale=lt" office:target-frame-name="_blank" xlink:show="new"><text:span text:style-name="T604">(EB) Nr. 1071/2009</text:span></text:a><text:span text:style-name="T605"><text:s/>5 straipsnyje, 6 straipsnio 1 dalyje, 7 straips</text:span><text:span text:style-name="T606">nio 1 dalyje (kai vežėjas turi šio kodekso 8 straipsnio 2 dalies 4 ir 5 punktuose nurodytas licencijas, Reglamento<text:s/></text:span><text:a xlink:href="http://eur-lex.europa.eu/legal-content/LIT/TXT/?uri=CELEX:32009R1071&amp;locale=lt" office:target-frame-name="_blank" xlink:show="new"><text:span text:style-name="T607">(EB) Nr. 1071/2009</text:span></text:a><text:span text:style-name="T608"><text:s/>3 straipsnio 1<text:s/></text:span><text:span text:style-name="T609">dalies c punkte nustatyto reikalavimo atitikti nereikia) ir 8 straipsnio 1 dalyje nurodytas sąlygas. Vežėjas, pageidaujantis gauti licenciją, turi pateikti Transporto saugos administracijai Vyriausybės tvirtinamose kelių transporto veiklos licencijavimo ta</text:span><text:span text:style-name="T610">isyklėse nurodytus dokumentus.</text:span><text:s/></text:p>
      <text:p text:style-name="P611">Straipsnio dalies pakeitimai:</text:p>
      <text:p text:style-name="P612"><text:span text:style-name="T613">Nr.<text:s/></text:span><text:a xlink:href="https://www.e-tar.lt/portal/legalAct.html?documentId=c131e930cecb11ed9978886e85107ab2" office:target-frame-name="_top" xlink:show="replace"><text:span text:style-name="T614">XIV-1827</text:span></text:a><text:span text:style-name="T615">, 2023-03-23, paskelbta TAR 2023-03-30, i. k. 2023-05727</text:span></text:p>
      <text:p text:style-name="Normal"/>
      <text:p text:style-name="P616"><text:span text:style-name="T617">5</text:span><text:span text:style-name="T618">. Transporto<text:s/></text:span><text:span text:style-name="T619">vadybininkas gali vadovauti ne daugiau kaip dviejų skirtingų vežėjų, kurie bendrai turi ne daugiau kaip 30 licencijos kopijų, profesinei vežimo kelių transportu veiklai. Kai transporto vadybininkas vadovauja vieno vežėjo profesinei vežimo kelių transportu<text:s/></text:span><text:span text:style-name="T620">veiklai, licencijos kopijų skaičius neribojamas. Transporto vadybininkas privalo atitikti profesinės kompetencijos reikalavimą, nurodytą Reglamento (EB) Nr. 1071/2009 3 straipsnio 1 dalies d punkte. Profesinė kompetencija nustatoma išlaikius krovinių vežim</text:span><text:span text:style-name="T621">o ir (arba) keleivių vežimo profesinės kompetencijos egzaminą susisiekimo ministro nustatyta tvarka. Išlaikęs profesinės vežimo kelių transportu veiklos kompetencijos egzaminą, transporto vadybininkas gauna transporto vadybininko profesinės kompetencijos p</text:span><text:span text:style-name="T622">ažymėjimą.</text:span></text:p>
      <text:p text:style-name="P623"><text:span text:style-name="T624">6</text:span><text:span text:style-name="T625">. Licencijos (licencijų kopijos) neišduodamos bet kuriuo iš toliau nurodytų atvejų:</text:span></text:p>
      <text:p text:style-name="P626"><text:span text:style-name="T627">1</text:span><text:span text:style-name="T628">) pateikiami ne visi arba nustatytų reikalavimų neatitinkantys ar neteisingai užpildyti dokumentai ir vežėjas neįvykdo Transporto saugos administracijos<text:s/></text:span><text:span text:style-name="T629">reikalavimo per jos nustatytą protingą terminą pateikti trūkstamus dokumentus ar ištaisyti trūkumus;</text:span></text:p>
      <text:p text:style-name="P630"><text:span text:style-name="T631">2</text:span><text:span text:style-name="T632">) dokumentuose pateikti klaidingi duomenys ir vežėjas neįvykdo Transporto saugos administracijos reikalavimo per jos nustatytą terminą pašalinti šiuos</text:span><text:span text:style-name="T633"><text:s/>trūkumus;</text:span></text:p>
      <text:p text:style-name="P634"><text:span text:style-name="T635">3</text:span><text:span text:style-name="T636">) vežėjas neatitinka Reglamento<text:s/></text:span><text:a xlink:href="http://eur-lex.europa.eu/legal-content/LIT/TXT/?uri=CELEX:32009R1071&amp;locale=lt" office:target-frame-name="_blank" xlink:show="new"><text:span text:style-name="T637">(EB) Nr. 1071/2009</text:span></text:a><text:span text:style-name="T638"><text:s/>3 straipsnio 1 dalyje nurodytų reikalavimų (kai vežėjas turi šio kodekso 8 straips</text:span><text:span text:style-name="T639">nio 2 dalies 4 ir 5 punktuose nurodytas licencijas, Reglamento<text:s/></text:span><text:a xlink:href="http://eur-lex.europa.eu/legal-content/LIT/TXT/?uri=CELEX:32009R1071&amp;locale=lt" office:target-frame-name="_blank" xlink:show="new"><text:span text:style-name="T640">(EB) Nr. 1071/2009</text:span></text:a><text:span text:style-name="T641"><text:s/>3 straipsnio 1 dalies c punkte nustatyto reikalavimo atitikti nerei</text:span><text:span text:style-name="T642">kia);</text:span><text:s/></text:p>
      <text:p text:style-name="P643">Straipsnio punkto pakeitimai:</text:p>
      <text:p text:style-name="P644"><text:span text:style-name="T645">Nr.<text:s/></text:span><text:a xlink:href="https://www.e-tar.lt/portal/legalAct.html?documentId=c131e930cecb11ed9978886e85107ab2" office:target-frame-name="_top" xlink:show="replace"><text:span text:style-name="T646">XIV-1827</text:span></text:a><text:span text:style-name="T647">, 2023-03-23, paskelbta TAR 2023-03-30, i. k. 2023-05727</text:span></text:p>
      <text:p text:style-name="Normal"/>
      <text:p text:style-name="P648"><text:span text:style-name="T649">4</text:span><text:span text:style-name="T650">) vežėjo licencijos galiojimas buvo panaikinta</text:span><text:span text:style-name="T651">s pagal šio straipsnio 9 dalies 5 punktą; licencija neišduodama vienus metus nuo turėtos licencijos galiojimo panaikinimo dienos;</text:span></text:p>
      <text:p text:style-name="P652"><text:span text:style-name="T653">5</text:span><text:span text:style-name="T654">) yra sustabdytas bent vienos licencijos kopijos galiojimas vadovaujantis šio straipsnio 10 dalimi (nauja licencijos kopi</text:span><text:span text:style-name="T655">ja neišduodama 3 mėnesius nuo administracinio sprendimo sustabdyti licencijos kopijos galiojimą įsigaliojimo dienos) arba yra panaikintas bent vienos licencijos kopijos galiojimas vadovaujantis šio straipsnio 11 dalies 2 ir 3 punktais (nauja licencijos kop</text:span><text:span text:style-name="T656">ija neišduodama 6 mėnesius nuo administracinio sprendimo panaikinti licencijos kopijos galiojimą įsigaliojimo dienos).</text:span></text:p>
      <text:p text:style-name="P657"><text:span text:style-name="T658">7</text:span><text:span text:style-name="T659">. Paaiškėjus, kad vežėjas nebeatitinka bent vieno iš Reglamento (EB) Nr. 1071/2009 3 straipsnyje nustatytų reikalavimų (kai vežėja</text:span><text:span text:style-name="T660">s turi šio kodekso 8 straipsnio 4 dalies 4 ir 5 punktuose nurodytas licencijas, Reglamento (EB) Nr. 1071/2009 3 straipsnio 1 dalies c punkte nustatyto reikalavimo atitikti nereikia) ar netenkina bent vienos iš Reglamento (EB) Nr. 1071/2009 5 straipsnyje, 6</text:span><text:span text:style-name="T661"><text:s/>straipsnio 1 dalyje, 7 straipsnio 1 dalyje (kai vežėjas turi šio kodekso 8 straipsnio 4 dalies 4 ir 5 punktuose nurodytas licencijas, Reglamento (EB) Nr. 1071/2009 3 straipsnio 1 dalies c punkte nustatyto reikalavimo atitikti nereikia) ir 8 straipsnio 1 d</text:span><text:span text:style-name="T662">alyje nurodytų sąlygų ar<text:s/></text:span><text:span text:style-name="T663">šio kodekso 8 straipsnio 6 dalyje nurodytos sąlygos, ar bent vienos iš šio kodekso 8 straipsnio 7 dalyje<text:s/></text:span><text:span text:style-name="T664">nurodytų sąlygų, vežėjas ne vėliau kaip per 3 darbo dienas įspėjamas apie galimą licencijos galiojimo sustabdymą ir jam<text:s/></text:span><text:span text:style-name="T665">suteikiamas Vyriausybės tvirtinamose kelių transporto veiklos licencijavimo taisyklėse nustatytas terminas trūkumams pašalinti. Paaiškėjus, kad vežėjas tik iš dalies netenkina Reglamento (EB) Nr. 1071/2009 7 straipsnio 1 dalyje nurodytų sąlygų (kai vežėjas</text:span><text:span text:style-name="T666"><text:s/>turi šio kodekso 8 straipsnio 4 dalies 4 ir 5 punktuose nurodytas licencijas, Reglamento (EB) Nr. 1071/2009 3 straipsnio 1 dalies c punkte nustatyto reikalavimo atitikti nereikia), jis ne vėliau kaip per 3 darbo dienas įspėjamas apie galimą dalies licenci</text:span><text:span text:style-name="T667">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668">Straipsnio dalies pakeitimai:</text:p>
      <text:p text:style-name="P669"><text:span text:style-name="T670">Nr.<text:s/></text:span><text:a xlink:href="https://www.e-tar.lt/portal/legalAct.html?documentId=c131e930cecb11ed9978886e85107ab2" office:target-frame-name="_top" xlink:show="replace"><text:span text:style-name="T671">XIV-1827</text:span></text:a><text:span text:style-name="T672">, 2023-03-23, paskelbta TAR 2023-03-30, i. k. 2023-05727</text:span></text:p>
      <text:p text:style-name="P673"><text:span text:style-name="T674">Nr.<text:s/></text:span><text:a xlink:href="https://www.e-tar.lt/portal/legalAct.html?documentId=711e7d207d6011eea5a28c81c82193a8" office:target-frame-name="_top" xlink:show="replace"><text:span text:style-name="T675">XIV-2200</text:span></text:a><text:span text:style-name="T676">, 2023-10-26, paskelbta TAR 2023-11-07, i. k. 2023-21640</text:span></text:p>
      <text:p text:style-name="Normal"/>
      <text:p text:style-name="P677"><text:span text:style-name="T678">8</text:span><text:span text:style-name="T679">. Licencijos galiojimas sustabdomas:</text:span></text:p>
      <text:p text:style-name="P680"><text:span text:style-name="T681">1</text:span><text:span text:style-name="T682">) iki trūkumų pašalinimo dienos, bet ne ilgiau kaip 12 mėnesių,</text:span><text:span text:style-name="T683"><text:s/></text:span><text:span text:style-name="T684">jeigu vežėjas, gavęs šio straipsnio 7 dalyje nurod</text:span><text:span text:style-name="T685">ytą įspėjimą apie galimą licencijos galiojimo sustabdymą, per nustatytą terminą nepašalina nurodytų trūkumų arba apie jų pašalinimą nepraneša Transporto saugos administracijai;</text:span></text:p>
      <text:p text:style-name="P686"><text:span text:style-name="T687">2</text:span><text:span text:style-name="T688">) iki vežėjo nepriekaištingos reputacijos atgavimo dienos.</text:span></text:p>
      <text:p text:style-name="P689"><text:span text:style-name="T690">9</text:span><text:span text:style-name="T691">. Licenc</text:span><text:span text:style-name="T692">ijos galiojimas panaikinamas</text:span><text:span text:style-name="T693"><text:s/></text:span><text:span text:style-name="T694">bet kuriuo iš toliau nurodytų pagrindų:</text:span></text:p>
      <text:p text:style-name="P695"><text:span text:style-name="T696">1</text:span><text:span text:style-name="T697">) vežėjas pateikia prašymą panaikinti licencijos galiojimą;</text:span></text:p>
      <text:p text:style-name="P698"><text:span text:style-name="T699">2</text:span><text:span text:style-name="T700">) vežėjas, kuris yra fizinis asmuo, miršta;<text:s/></text:span></text:p>
      <text:p text:style-name="P701"><text:span text:style-name="T702">3</text:span><text:span text:style-name="T703">) vežėjas likviduojamas, baigia savo veiklą ar bankrutuoja;</text:span></text:p>
      <text:p text:style-name="P704"><text:span text:style-name="T705">4</text:span><text:span text:style-name="T706">) ve</text:span><text:span text:style-name="T707">žėjas, kurio licencijos galiojimas yra sustabdytas šio straipsnio 8 dalies 1 punkte nurodytais pagrindais, per 12 mėnesių nuo administracinio sprendimo sustabdyti licencijos galiojimą įsigaliojimo dienos nepašalina nustatytų trūkumų arba apie jų pašalinimą</text:span><text:span text:style-name="T708"><text:s/>nepraneša</text:span><text:span text:style-name="T709"><text:s/></text:span><text:span text:style-name="T710">Transporto saugos administracijai;</text:span><text:span text:style-name="T711"><text:s/></text:span></text:p>
      <text:p text:style-name="P712"><text:span text:style-name="T713">5</text:span><text:span text:style-name="T714">) paaiškėja Reglamento (EB) Nr. 1072/2009 7 straipsnio 2 dalyje ar Reglamento (EB) Nr. 1073/2009 21 straipsnyje nurodyti atvejai.</text:span><text:span text:style-name="T715"><text:s/></text:span></text:p>
      <text:p text:style-name="P716"><text:span text:style-name="T717">10</text:span><text:span text:style-name="T718">. Vienos licencijos kopijos galiojimas sustabdomas iki trūkumų<text:s/></text:span><text:span text:style-name="T719">pašalinimo dienos, bet ne ilgiau kaip 12 mėnesių, jeigu vežėjas, gavęs šio straipsnio 7 dalyje nurodytą įspėjimą apie galimą licencijos kopijos galiojimo sustabdymą, per nustatytą terminą nepašalina nurodytų trūkumų arba apie jų pašalinimą nepraneša Transp</text:span><text:span text:style-name="T720">orto saugos administracijai.</text:span></text:p>
      <text:p text:style-name="P721"><text:span text:style-name="T722">11</text:span><text:span text:style-name="T723">. Vienos licencijos kopijos galiojimas panaikinamas</text:span><text:span text:style-name="T724"><text:s/>bet kuriuo iš toliau nurodytų pagrindų</text:span><text:span text:style-name="T725">:</text:span></text:p>
      <text:p text:style-name="P726"><text:span text:style-name="T727">1</text:span><text:span text:style-name="T728">) vežėjas pateikia prašymą panaikinti licencijos kopijos galiojimą;</text:span></text:p>
      <text:p text:style-name="P729"><text:span text:style-name="T730">2</text:span><text:span text:style-name="T731">) vežėjas, kurio licencijos kopijos galiojimas yra su</text:span><text:span text:style-name="T732">stabdytas š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733"><text:span text:style-name="T734">3</text:span><text:span text:style-name="T735">) paaiškėja sunkiausias pažeidimas, nurodytas<text:s/></text:span><text:span text:style-name="T736">2016 m. kovo 18 d. Komisijos reglamento (ES) 2016/403, kuriuo Europos Parlamento ir Tarybos reglamentas (EB) Nr. 1071/2009 papildomas sunkių Sąjungos taisyklių pažeidimų, dėl kurių kelių transporto įmonė<text:s/></text:span><text:span text:style-name="T737">gali prarasti nepriekaištingą reputaciją, klasifikacija ir kuriuo iš dalies keičiamas Europos Parlamento ir Tarybos direktyvos 2006/22/EB III priedas</text:span><text:span text:style-name="T738">, I priedo<text:s/></text:span><text:span text:style-name="T739">5 lentelėje</text:span><text:span text:style-name="T740">, – padarius vieną sunkiausią pažeidimą panaikinamas vienos licencijos kopijos galioj</text:span><text:span text:style-name="T741">imas;<text:s/></text:span><text:span text:style-name="T742">licencijos kopijos<text:s/></text:span><text:span text:style-name="T743">galiojimas panaikinamas tik tuo atveju, kai vežėjas Transporto saugos administracijai per Vyriausybės tvirtinamose kelių transporto veiklos licencijavimo taisyklėse nustatytą terminą nepateikia dokumentų, įrodančių pažeidimų pašali</text:span><text:span text:style-name="T744">nimą.</text:span></text:p>
      <text:p text:style-name="P745"><text:span text:style-name="T746">12</text:span><text:span text:style-name="T747">. Sustabdžius licencijos galiojimą,<text:s/></text:span><text:span text:style-name="T748">laikoma, kad yra sustabdytas ir<text:s/></text:span><text:span text:style-name="T749">visų</text:span><text:span text:style-name="T750"><text:s/>licencijos<text:s/></text:span><text:span text:style-name="T751">kopijų</text:span><text:span text:style-name="T752"><text:s/>galiojimas</text:span><text:span text:style-name="T753">.<text:s/></text:span><text:span text:style-name="T754">Panaikinus</text:span><text:span text:style-name="T755"><text:s/>licencijos sustabdymo galiojimą, sustabdomas ir licencijos kopijos galiojimas ar panaikinamas licencijos kopijos sustabdymo gali</text:span><text:span text:style-name="T756">ojimas.<text:s/></text:span><text:span text:style-name="T757">Atskiras sprendimas dėl licencijos kopijos galiojimo sustabdymo panaikinimo, kai panaikinamas licencijos galiojimo sustabdymas, nėra priimamas</text:span><text:span text:style-name="T758">.</text:span><text:span text:style-name="T759"><text:s/>Apie pašalintus šio straipsnio 8 dalies 1 punkte ir 10<text:s/></text:span><text:span text:style-name="T760">dalyje</text:span><text:span text:style-name="T761"><text:s/>nurodytus pažeidimus vežėjas informuoja Tr</text:span><text:span text:style-name="T762">ansporto saugos administraciją. Vežėjas apie licencijos (licencijos kopijos) galiojimo sustabdymą, galiojimo</text:span><text:span text:style-name="T763"><text:s/></text:span><text:span text:style-name="T764">sustabdymo</text:span><text:span text:style-name="T765"><text:s/></text:span><text:span text:style-name="T766">panaikinimą ar galiojimo panaikinimą informuojamas Viešojo administravimo įstatymo nustatyta tvarka ir terminais.</text:span></text:p>
      <text:p text:style-name="P767"><text:span text:style-name="T768">13</text:span><text:span text:style-name="T769">. Jeigu<text:s/></text:span><text:span text:style-name="T770">licencijos kopijos galiojimas buvo panaikintas šio straipsnio 11 dalies 3 punkte nurodytu pagrindu, vežėjas dėl naujos licencijos kopijos gali kreiptis ne anksčiau kaip po 12 mėnesių nuo licencijos kopijos galiojimo panaikinimo dienos.</text:span></text:p>
      <text:p text:style-name="P771"><text:span text:style-name="T772">14</text:span><text:span text:style-name="T773">. Pasikeitus į</text:span><text:span text:style-name="T774"><text:s/>licenciją (licencijos kopiją) įrašytiems duomenims, vežėjas per 5 darbo dienas privalo informuoti Transporto saugos administraciją apie licencijų (licencijos kopijų), nurodytų šio kodekso 8 straipsnio 2 dalies 1–3 punktuose, duomenų pasikeitimą ir grąžint</text:span><text:span text:style-name="T775">i licenciją (licencijos kopiją)</text:span><text:span text:style-name="T776"><text:s/></text:span><text:span text:style-name="T777">Transporto saugos administracijai</text:span><text:span text:style-name="T778"><text:s/>per 20 darbo dienų nuo licencijos (licencijos kopijos) duomenų pasikeitimo dienos. Prašymų pakeisti licenciją (licencijos kopiją) nagrinėjimo terminus ir šių prašymų nagrinėjimo bei licencij</text:span><text:span text:style-name="T779">os (licencijos kopijos) pakeitimo tvarka nustatoma Vyriausybės tvirtinamose kelių transporto veiklos licencijavimo taisyklėse.</text:span></text:p>
      <text:p text:style-name="P780"><text:span text:style-name="T781">15</text:span><text:span text:style-name="T782">. Kai reikia pakeisti Reglamento (EB) Nr. 1071/2009</text:span><text:span text:style-name="T783"><text:s/></text:span><text:span text:style-name="T784">16 straipsnio 2 dalies pirmosios pastraipos a ir b punktuose nurodytus<text:s/></text:span><text:span text:style-name="T785">duomenis, Transporto saugos administracija turi pakeisti licencijas (licencijų kopijas) per 3 darbo dienas nuo jos nustatytos formos prašymo ir visų dokumentų, kuriais patvirtinama pakeitimo esmė, gavimo dienos.</text:span><text:span text:style-name="T786"><text:s/></text:span></text:p>
      <text:p text:style-name="P787">Straipsnio pakeitimai:</text:p>
      <text:p text:style-name="P788"><text:span text:style-name="T789">Nr.<text:s/></text:span><text:a xlink:href="https://www.e-tar.lt/portal/legalAct.html?documentId=f4a75d3000f511ed8fa7d02a65c371ad" office:target-frame-name="_top" xlink:show="replace"><text:span text:style-name="T790">XIV-1167</text:span></text:a><text:span text:style-name="T791">, 2022-06-23, paskelbta TAR 2022-07-11, i. k. 2022-15210</text:span></text:p>
      <text:p text:style-name="Normal"/>
      <text:p text:style-name="P792"><text:span text:style-name="T793">8</text:span><text:span text:style-name="T794">2</text:span><text:span text:style-name="T795"><text:s/>straipsnis.</text:span><text:span text:style-name="T796"><text:s/></text:span><text:span text:style-name="T797">Lietuvos Respublikoje išduodamų</text:span><text:span text:style-name="T798"><text:s/></text:span><text:span text:style-name="T799">leidimų vykdyti keleivių vežimo už atlygį lengvaisiais<text:s/></text:span><text:span text:style-name="T800">automobiliais taksi veiklą ir Lietuvos Respublikoje išduodamų leidimų vykdyti keleivių vežimo už atlygį lengvaisiais automobiliais pagal užsakymą veiklą išdavimas, šių leidimų galiojimo sustabdymas, galiojimo sustabdymo panaikinimas ir galiojimo panaikinim</text:span><text:span text:style-name="T801">as</text:span></text:p>
      <text:p text:style-name="P802"><text:span text:style-name="T803">1</text:span><text:span text:style-name="T804">. Vykdyti keleivių vežimo už atlygį lengvaisiais automobiliais taksi veiklą gali vežėjai, turintys šio kodekso 8 straipsnio 2 dalies 6 punkte nurodytą leidimą (toliau – taksi leidimas). Vykdyti keleivių vežimo už atlygį lengvaisiais automobiliais p</text:span><text:span text:style-name="T805">agal užsakymą veiklą gali tik fiziniai asmenys, turintys šio kodekso 8 straipsnio 2 dalies 7 punkte nurodytą leidimą (toliau – pavėžėjimo leidimas), naudodamiesi keleivių vežimo organizatoriaus paslaugomis. Keleivių vežimas lengvuoju automobiliu asmeniniai</text:span><text:span text:style-name="T806">s tikslais suplanuotu maršrutu nesiekiant finansinės naudos nėra laikomas keleivių vežimu už atlygį lengvuoju automobiliu. Draudžiama vykdyti keleivių vežimo už atlygį lengvaisiais automobiliais veiklą neturint galiojančio taksi leidimo ar pavėžėjimo leidi</text:span><text:span text:style-name="T807">mo (toliau kartu šiame straipsnyje – leidimas) arba kai leidimo galiojimas sustabdytas.</text:span></text:p>
      <text:p text:style-name="P808"><text:span text:style-name="T809">2</text:span><text:span text:style-name="T810">. Subjektas, siekiantis gauti leidimą ir jį gavęs, privalo atitikti šiuos reikalavimus:</text:span></text:p>
      <text:p text:style-name="P811"><text:span text:style-name="T812">1</text:span><text:span text:style-name="T813">) būti registruotas Europos Sąjungos ar Europos ekonominės erdvės<text:s/></text:span><text:span text:style-name="T814">valstybėje narėje, kai taksi leidimo prašo ar jį yra gavęs juridinis asmuo ar juridinio asmens statuso neturintis subjektas;</text:span></text:p>
      <text:p text:style-name="P815"><text:span text:style-name="T816">2</text:span><text:span text:style-name="T817">) apie vykdomą individualią veiklą būti informavęs mokesčio administratorių Valstybinės mokesčių inspekcijos prie Lietuvos Res</text:span><text:span text:style-name="T818">publikos finansų ministerijos viršininko nustatyta tvarka, kai leidimo prašo ar jį yra gavęs fizinis asmuo;</text:span></text:p>
      <text:p text:style-name="P819"><text:span text:style-name="T820">3</text:span><text:span text:style-name="T821">) turėti galiojantį Europos Sąjungos, Europos ekonominės erdvės ar Šiaurės Atlanto sutarties organizacijos (NATO) valstybėje narėje, Šveicarijo</text:span><text:span text:style-name="T822">s Konfederacijoje arba Ukrainoje išduotą vairuotojo pažymėjimą, kuriuo patvirtinama asmens teisė vairuoti lengvąjį automobilį (B kategorijos motorinę transporto priemonę), ir ne mažesnį kaip 2 metų lengvojo automobilio vairavimo stažą, kai leidimo prašo ar</text:span><text:span text:style-name="T823"><text:s/>jį yra gavęs fizinis asmuo; Ukrainoje išduotas vairuotojo pažymėjimas, kuriuo patvirtinama asmens teisė vairuoti lengvąjį automobilį (B kategorijos motorinę transporto priemonę), pripažįstamas galiojančiu tol, kol galioja 2022 m. liepos 18 d. Europos Parl</text:span><text:span text:style-name="T824">amento ir Tarybos reglamentas<text:s/></text:span><text:a xlink:href="http://eur-lex.europa.eu/legal-content/LIT/TXT/?uri=CELEX:31280R2022&amp;locale=lt" office:target-frame-name="_blank" xlink:show="new"><text:span text:style-name="T825">(ES) 2022/1280</text:span></text:a><text:span text:style-name="T826">, kuriuo, atsižvelgiant į Rusijos invaziją į Ukrainą, nustatomos konkrečios laikinosios priemonės, susiju</text:span><text:span text:style-name="T827">sios su Ukrainos pagal Ukrainos teisės aktus išduotais vairuotojų dokumentais;</text:span></text:p>
      <text:p text:style-name="P828"><text:span text:style-name="T829">4</text:span><text:span text:style-name="T830">) būti neskolingas (laikomas neskolingu) Lietuvos Respublikos valstybės biudžetui, savivaldybių biudžetams ar fondams, į kuriuos mokamus mokesčius administruoja Valstybinė<text:s/></text:span><text:span text:style-name="T831">mokesčių inspekcija, išskyrus atvejus, kai mokesčių, delspinigių, baudų mokėjimas atidėtas Lietuvos Respublikos teisės aktų nustatyta tvarka arba dėl šių mokesčių, delspinigių, baudų vyksta mokestinis ginčas;</text:span></text:p>
      <text:p text:style-name="P832"><text:span text:style-name="T833">5</text:span><text:span text:style-name="T834">) būti Lietuvos Respublikos kelių transpor</text:span><text:span text:style-name="T835">to priemonių registre įregistruoto lengvojo automobilio, kuriuo vykdoma keleivių vežimo už atlygį lengvaisiais automobiliais taksi ar keleivių vežimo už atlygį lengvaisiais automobiliais pagal užsakymą veikla, savininkas arba šį lengvąjį automobilį valdyti</text:span><text:span text:style-name="T836"><text:s/>kitu teisėtu pagrindu;</text:span></text:p>
      <text:p text:style-name="P837"><text:span text:style-name="T838">6</text:span><text:span text:style-name="T839">) būti įvykdęs Lietuvos Respublikos rinkliavų įstatyme<text:s/></text:span><text:span text:style-name="T840">nustatytą reikalavimą sumokėti valstybės rinkliavą už leidimo išdavimą</text:span><text:span text:style-name="T841">;</text:span></text:p>
      <text:p text:style-name="P842"><text:span text:style-name="T843">7</text:span><text:span text:style-name="T844">) būti nepriekaištingos reputacijos, kai leidimo prašo ar jį yra gavęs fizinis asmuo.</text:span></text:p>
      <text:p text:style-name="P845"><text:span text:style-name="T846">3</text:span><text:span text:style-name="T847">.<text:s/></text:span><text:span text:style-name="T848">Leidimus išduoda, leidimų galiojimą sustabdo, leidimų galiojimo sustabdymą ar leidimų galiojimą panaikina Transporto saugos administracija šio kodekso ir susisiekimo ministro nustatyta tvarka. Savivaldybių atstovaujamųjų institucijų įgalioti vykdyti valsty</text:span><text:span text:style-name="T849">binę kelių transporto priežiūrą viešieji juridiniai asmenys (toliau – savivaldybių tarnybos) dėl šio straipsnio 10 dalies 3 punkte ir šio straipsnio 12 dalies 4 ir 5 punktuose nurodytų pažeidimų per 5 darbo dienas nuo pažeidimo nustatymo dienos privalo pat</text:span><text:span text:style-name="T850">eikti informaciją Transporto saugos administracijai.</text:span></text:p>
      <text:p text:style-name="P851">Straipsnio dalies pakeitimai:</text:p>
      <text:p text:style-name="P852"><text:span text:style-name="T853">Nr.<text:s/></text:span><text:a xlink:href="https://www.e-tar.lt/portal/legalAct.html?documentId=6b74f650dfd911f08918e1adc7c5b1ec" office:target-frame-name="_top" xlink:show="replace"><text:span text:style-name="T854">XV-658</text:span></text:a><text:span text:style-name="T855">, 2025-12-11, paskelbta TAR 2025-12-23, i. k. 2025-22529</text:span></text:p>
      <text:p text:style-name="Normal"/>
      <text:p text:style-name="P856"><text:span text:style-name="T857">4</text:span><text:span text:style-name="T858">.<text:s/></text:span><text:span text:style-name="T859">Leidimai galioja neterminuotai.</text:span></text:p>
      <text:p text:style-name="P860"><text:span text:style-name="T861">5</text:span><text:span text:style-name="T862">. Leidimai išduodami arba motyvuotai atsisakoma juos išduoti ne vėliau kaip per 5</text:span><text:span text:style-name="T863"> </text:span><text:span text:style-name="T864">darbo dienas nuo Transporto saugos administracijos nustatytos formos prašymo ir dokumentų, įrodančių subjekto, siekiančio gauti leidimą,<text:s/></text:span><text:span text:style-name="T865">atitiktį šio straipsnio 2 dalyje nurodytiems reikalavimams, gavimo Transporto saugos administracijoje dienos. Leidimas neišduodamas, jeigu nustatoma subjekto, siekiančio gauti leidimą, neatitiktis bent vienam iš šio straipsnio 2 dalyje nurodytų reikalavimų</text:span><text:span text:style-name="T866"><text:s/>arba jeigu išduoto leidimo galiojimas buvo panaikintas pagal šio straipsnio 12 dalies 4, 5 ir 8 punktus ir nuo jo galiojimo panaikinimo dienos nepraėjo 12 mėnesių. Administracinis sprendimas dėl leidimo išdavimo priimamas ir išduoto leidimo duomenys skelb</text:span><text:span text:style-name="T867">iami Licencijų informacinėje sistemoje (toliau – LIS). Apie priimtą sprendimą subjektas informuojamas<text:s/></text:span><text:span text:style-name="T868">per 3 darbo dienas</text:span><text:span text:style-name="T869">.</text:span></text:p>
      <text:p text:style-name="P870">Straipsnio dalies pakeitimai:</text:p>
      <text:p text:style-name="P871"><text:span text:style-name="T872">Nr.<text:s/></text:span><text:a xlink:href="https://www.e-tar.lt/portal/legalAct.html?documentId=d96fd800087b11efbcbfb318996800a8" office:target-frame-name="_top" xlink:show="replace"><text:span text:style-name="T873">XI</text:span><text:span text:style-name="T874">V-2571</text:span></text:a><text:span text:style-name="T875">, 2024-04-25, paskelbta TAR 2024-05-02, i. k. 2024-08212</text:span></text:p>
      <text:p text:style-name="Normal"/>
      <text:p text:style-name="P876"><text:span text:style-name="T877">6</text:span><text:span text:style-name="T878">. Transporto saugos administracija LIS įrašo leidimus išduodančios institucijos pavadinimą; leidimo išdavimo datą ir numerį; leidimo rūšį; subjekto pavadinimą, įmonės kodą arba vardą ir p</text:span><text:span text:style-name="T879">avardę, jeigu subjektas fizinis asmuo, adresą, telefono numerį; gimimo datą (kai leidimas išduotas fiziniam asmeniui); transporto priemonės (-ių) markę (-es), modelį (-ius), valstybinį (-ius) registracijos ir identifikacijos (VIN) numerius; leidimo galioji</text:span><text:span text:style-name="T880">mo būseną. Vežėjas privalo užtikrinti, kad leidime nurodyta informacija būtų aktuali, ir pasikeitus leidime nurodytiems duomenims per 5 darbo dienas apie tai informuoti Transporto saugos administraciją, o ši ne vėliau kaip per 2 darbo dienas pakeičia leidi</text:span><text:span text:style-name="T881">mą. Siekiant informacinių technologijų priemonėmis centralizuotai pateikti informaciją apie leidimų išdavimo ar jų galiojimo sustabdymo duomenis, LIS duomenys apie konkretiems vežėjams išduotus leidimus ir jiems išduotų leidimų galiojimo sustabdymą yra vie</text:span><text:span text:style-name="T882">šai prieinami. Informacija apie leidimo išdavimą, leidimo galiojimo sustabdymą, galiojimo sustabdymo panaikinimą ir galiojimo panaikinimą elektroninių ryšių priemonėmis pagal keleivių vežimo organizatoriaus ir taksi dispečerinės sutartis su LIS tvarkytoju<text:s/></text:span><text:span text:style-name="T883">pateikiama vežėjui, keleivių vežimo organizatoriui ir taksi dispečerinei.</text:span></text:p>
      <text:p text:style-name="P884"><text:span text:style-name="T885">7</text:span><text:span text:style-name="T886">. Leidime nurodytą veiklą galima vykdyti tik taksi leidime ar pavėžėjimo leidime nurodytais lengvaisiais automobiliais. Tas pats lengvasis automobilis negali būti nurodytas ir t</text:span><text:span text:style-name="T887">aksi, ir pavėžėjimo leidime.</text:span></text:p>
      <text:p text:style-name="P888"><text:span text:style-name="T889">8</text:span><text:span text:style-name="T890">. Transporto saugos administracija leidime nurodytą lengvąjį automobilį iš jo išbraukia ne vėliau kaip kitą darbo dieną, nustačiusi ar gavusi informacijos iš valstybinę kelių transporto priežiūrą atliekančių institucijų, k</text:span><text:span text:style-name="T891">ad leidime nurodyto lengvojo automobilio privalomoji techninė apžiūra nėra atlikta<text:s/></text:span><text:span text:style-name="T892">susisiekimo ministro tvirtinamame privalomosios transporto priemonių techninės apžiūros atlikimo tvarkos apraše</text:span><text:span text:style-name="T893"><text:s/>(toliau – Aprašas) nustatytu periodiškumu arba kad lengvasis<text:s/></text:span><text:span text:style-name="T894">automobilis neturi transporto priemonių valdytojų civilinės atsakomybės privalomojo draudimo liudijimo (poliso), tinkančio vykdyti keleivių vežimo už atlygį lengvaisiais automobiliais veiklą. Valstybinę kelių transporto priežiūrą atliekančios institucijos<text:s/></text:span><text:span text:style-name="T895">šioje dalyje nurodytą informaciją pateikia Transporto saugos administracijai ne vėliau kaip per 5 darbo dienas nuo pažeidimo paaiškėjimo dienos.</text:span></text:p>
      <text:p text:style-name="P896"><text:span text:style-name="T897">9</text:span><text:span text:style-name="T898">. Transporto saugos administracija nedelsdama, bet ne vėliau kaip per 3 darbo dienas nuo šios dalies 1–3 p</text:span><text:span text:style-name="T899">unktuose nurodytų pažeidimų paaiškėjimo dienos, įspėja vežėją apie galimą leidimų galiojimo sustabdymą ir suteikia jam 5 darbo dienų terminą trūkumams pašalinti, jeigu:</text:span></text:p>
      <text:p text:style-name="P900"><text:span text:style-name="T901">1</text:span><text:span text:style-name="T902">) vežėjas pažeidžia keleivių vežimo už atlygį lengvaisiais automobiliais reikalavimu</text:span><text:span text:style-name="T903">s, nurodytus šio straipsnio 15 ir 16 dalyse, kai leidime yra nurodytas vienas lengvasis automobilis;</text:span></text:p>
      <text:p text:style-name="P904"><text:span text:style-name="T905">2</text:span><text:span text:style-name="T906">) vežėjas nebeatitinka šio straipsnio 2 dalies 4 punkte nurodyto reikalavimo;</text:span></text:p>
      <text:p text:style-name="P907"><text:span text:style-name="T908">3</text:span><text:span text:style-name="T909">) atliekant valstybinę kelių transporto priežiūrą paaiškėja, kad le</text:span><text:span text:style-name="T910">idime nurodyta informacija yra pasikeitusi.</text:span></text:p>
      <text:p text:style-name="P911"><text:span text:style-name="T912">10</text:span><text:span text:style-name="T913">. Leidimo galiojimas sustabdomas, jeigu:</text:span></text:p>
      <text:p text:style-name="P914"><text:span text:style-name="T915">1</text:span><text:span text:style-name="T916">) vežėjas pateikia prašymą sustabdyti leidimo galiojimą;</text:span></text:p>
      <text:p text:style-name="P917"><text:span text:style-name="T918">2</text:span><text:span text:style-name="T919">) vežėjas buvo įspėtas apie galimą leidimo galiojimo sustabdymą pagal šio straipsnio 9 dalies 1<text:s/></text:span><text:span text:style-name="T920">punktą, per 5 darbo dienas nepašalino nurodytų pažeidimų ir nepranešė apie jų pašalinimą Transporto saugos administracijai;</text:span></text:p>
      <text:p text:style-name="P921"><text:span text:style-name="T922">3</text:span><text:span text:style-name="T923">) vežėjas nebeatitinka šio straipsnio 2 dalies 1–5 punktuose nurodytų reikalavimų;</text:span></text:p>
      <text:p text:style-name="P924"><text:span text:style-name="T925">4</text:span><text:span text:style-name="T926">) vežėjas buvo įspėtas apie galimą leid</text:span><text:span text:style-name="T927">imo galiojimo sustabdymą pagal šio straipsnio 9 dalies 3 punktą ir per 5 darbo dienas nepateikė prašymo pakeisti leidimą.</text:span></text:p>
      <text:p text:style-name="P928"><text:span text:style-name="T929">11</text:span><text:span text:style-name="T930">. Leidimo galiojimo sustabdymas panaikinamas, jeigu vežėjas, kuriam išduoto leidimo galiojimas buvo sustabdytas:</text:span></text:p>
      <text:p text:style-name="P931"><text:span text:style-name="T932">1</text:span><text:span text:style-name="T933">) pateikė<text:s/></text:span><text:span text:style-name="T934">prašymą panaikinti leidimo galiojimo sustabdymą, jeigu leidimo galiojimas buvo sustabdytas šio straipsnio 10 dalies 1 punkte nurodytu pagrindu;</text:span></text:p>
      <text:p text:style-name="P935"><text:span text:style-name="T936">2</text:span><text:span text:style-name="T937">) per 20 darbo dienų pašalino nurodytus pažeidimus arba neatitiktį, dėl kurių buvo sustabdytas leidimo gali</text:span><text:span text:style-name="T938">ojimas pagal šio straipsnio 10 dalies 2, 3 arba 4 punktą, raštu pranešė apie pažeidimų pašalinimą arba apie atitiktį šio straipsnio 2 dalies 1–5 punktuose nurodytiems reikalavimams Transporto saugos administracijai ir kartu pateikė tai įrodančius dokumentu</text:span><text:span text:style-name="T939">s.</text:span></text:p>
      <text:p text:style-name="P940"><text:span text:style-name="T941">12</text:span><text:span text:style-name="T942">. Leidimo galiojimas panaikinamas, jeigu:</text:span></text:p>
      <text:p text:style-name="P943"><text:span text:style-name="T944">1</text:span><text:span text:style-name="T945">) vežėjas, turintis leidimą, pateikia prašymą panaikinti leidimo galiojimą;</text:span></text:p>
      <text:p text:style-name="P946"><text:span text:style-name="T947">2</text:span><text:span text:style-name="T948">) paaiškėja, kad leidimą turintis vežėjas, kuris yra juridinis asmuo, pasibaigė (yra likviduotas arba reorganizuotas);</text:span></text:p>
      <text:p text:style-name="P949"><text:span text:style-name="T950">3</text:span><text:span text:style-name="T951">) vežėjas, kuriam išduoto leidimo galiojimas buvo sustabdytas pagal šio straipsnio 10 dalies 2, 3 arba 4 punktą, per 20 darbo dienų nepašalino nurodytų pažeidimų arba neatitikties šio straipsnio 2 dalies 1–5 punktuose nurodytiems reikalavimams, apie p</text:span><text:span text:style-name="T952">ažeidimų pašalinimą arba apie atitiktį šio straipsnio 2 dalies 1–5 punktuose nurodytiems reikalavimams nepranešė Transporto saugos administracijai ir kartu nepateikė pažeidimų pašalinimą arba atitiktį šio straipsnio 2 dalies 1–5 punktuose nurodytiems reika</text:span><text:span text:style-name="T953">lavimams įrodančių dokumentų;</text:span></text:p>
      <text:p text:style-name="P954"><text:span text:style-name="T955">4</text:span><text:span text:style-name="T956">) vežėjas, turintis leidimą, leido naudoti pavėžėjimo ar taksi veiklai vykdyti savo valdomą lengvąjį automobilį, kuris yra nurodytas jam išduotame leidime, leidimo neturintiems asmenims arba asmenims, kuriems išduotame le</text:span><text:span text:style-name="T957">idime nėra nurodytas tas lengvasis automobilis, arba leido naudotis keleivių vežimo organizatoriaus mobiliojoje programoje susikurta paskyra leidimo neturintiems asmenims;</text:span></text:p>
      <text:p text:style-name="P958"><text:span text:style-name="T959">5</text:span><text:span text:style-name="T960">) vežėjas, turintis leidimą, vykdo veiklą lengvuoju automobiliu, kuris nėra<text:s/></text:span><text:span text:style-name="T961">nurodytas leidime;</text:span></text:p>
      <text:p text:style-name="P962"><text:span text:style-name="T963">6</text:span><text:span text:style-name="T964">) vežėjas, kuris yra fizinis asmuo, nebeatitinka reikalavimo būti nepriekaištingos reputacijos;</text:span></text:p>
      <text:p text:style-name="P965"><text:span text:style-name="T966">7</text:span><text:span text:style-name="T967">) vežėjas, kuris yra fizinis asmuo, nutraukia individualią veiklą;</text:span></text:p>
      <text:p text:style-name="P968"><text:span text:style-name="T969">8</text:span><text:span text:style-name="T970">) vežėjas vykdo veiklą, kai yra sustabdytas leidimo galioji</text:span><text:span text:style-name="T971">mas.</text:span></text:p>
      <text:p text:style-name="P972"><text:span text:style-name="T973">13</text:span><text:span text:style-name="T974">. Transporto saugos administracija sustabdo leidimo galiojimą, panaikina leidimo galiojimo sustabdymą ar leidimo galiojimą ir praneša apie leidimo galiojimo sustabdymą, leidimo galiojimo sustabdymo panaikinimą ar leidimo galiojimo panaikinimą<text:s/></text:span><text:span text:style-name="T975">vežėjui, turinčiam leidimą, ne vėliau kaip per 3 darbo dienas nuo šio straipsnio 10, 11 ar 12 dalyje nurodytų aplinkybių paaiškėjimo dienos.</text:span></text:p>
      <text:p text:style-name="P976"><text:span text:style-name="T977">14</text:span><text:span text:style-name="T978">. Lengvųjų automobilių, kuriais teikiamos keleivių vežimo už atlygį paslaugos, vairuotojai turi būti neprieka</text:span><text:span text:style-name="T979">ištingos reputacijos. Asmuo nelaikomas nepriekaištingos reputacijos, jeigu jis:</text:span></text:p>
      <text:p text:style-name="P980"><text:span text:style-name="T981">1</text:span><text:span text:style-name="T982">) buvo nuteistas už sunkų ar labai sunkų nusikaltimą ir teistumas nėra išnykęs ar panaikintas;</text:span></text:p>
      <text:p text:style-name="P983"><text:span text:style-name="T984">2</text:span><text:span text:style-name="T985">) buvo nuteistas už baudžiamąjį nusižengimą ir yra neatlikęs paskirtos<text:s/></text:span><text:span text:style-name="T986">bausmės (išskyrus atvejus, kai asmuo atleistas nuo bausmės atlikimo);</text:span></text:p>
      <text:p text:style-name="P987"><text:span text:style-name="T988">3</text:span><text:span text:style-name="T989">) piktnaudžiauja alkoholiu, narkotinėmis, psichotropinėmis ar kitomis psichiką veikiančiomis medžiagomis.</text:span></text:p>
      <text:p text:style-name="P990"><text:span text:style-name="T991">15</text:span><text:span text:style-name="T992">. Taksi leidimo turėtojo lengvasis automobilis privalo:</text:span></text:p>
      <text:p text:style-name="P993"><text:span text:style-name="T994">1</text:span><text:span text:style-name="T995">)<text:s/></text:span><text:span text:style-name="T996">būti p</text:span><text:span text:style-name="T997">erėjęs keleiviams vežti už atlygį naudojamo<text:s/></text:span><text:span text:style-name="T998">lengvojo automobilio<text:s/></text:span><text:span text:style-name="T999">privalomąją techninę apžiūrą, kuri atliekama Apraše nustatytu periodiškumu, ir turėti<text:s/></text:span><text:span text:style-name="T1000">transporto priemonių valdytojų civilinės atsakomybės privalomojo draudimo liudijimą (polisą), tinkantį vy</text:span><text:span text:style-name="T1001">kdyti keleivių vežimo už atlygį lengvaisiais automobiliais taksi veiklą</text:span><text:span text:style-name="T1002">;</text:span></text:p>
      <text:p text:style-name="P1003"><text:span text:style-name="T1004">2</text:span><text:span text:style-name="T1005">) turėti vežėjo vardu įregistruotą taksometrą, sujungtą su Valstybinės mokesčių inspekcijos prie Lietuvos Respublikos finansų ministerijos viršininko nustatytus techninius reikal</text:span><text:span text:style-name="T1006">avimus atitinkančiu spausdintuvu, arba taksometrą ir kasos aparatą, įrengtus pagal susisiekimo ministro tvirtinamose keleivių vežimo už atlygį lengvaisiais automobiliais pagal užsakymą ir lengvaisiais automobiliais taksi taisyklėse nustatytą tvarką</text:span><text:span text:style-name="T1007">; draudž</text:span><text:span text:style-name="T1008">iama naudoti techninę ir programinę įrangą, vietoj taksometro apskaičiuojančią kelionės kainą, kurią turėtų sumokėti keleivis už suteiktą paslaugą;</text:span></text:p>
      <text:p text:style-name="P1009"><text:span text:style-name="T1010">3</text:span><text:span text:style-name="T1011">) turėti pritvirtintą taksi valstybinio registracijos numerio ženklą;</text:span></text:p>
      <text:p text:style-name="P1012"><text:span text:style-name="T1013">4</text:span><text:span text:style-name="T1014">) turėti pagal susisiekimo m</text:span><text:span text:style-name="T1015">inistro tvirtinamose keleivių vežimo už atlygį lengvaisiais automobiliais pagal užsakymą ir lengvaisiais automobiliais taksi taisyklėse nustatytą tvarką pritvirtintą taksi vairuotojo kortelę;</text:span></text:p>
      <text:p text:style-name="P1016"><text:span text:style-name="T1017">5</text:span><text:span text:style-name="T1018">) būti apipavidalintas pagal susisiekimo ministro tvirtinam</text:span><text:span text:style-name="T1019">ose keleivių vežimo už atlygį lengvaisiais automobiliais pagal užsakymą ir lengvaisiais automobiliais taksi taisyklėse nustatytą tvarką;<text:s/></text:span></text:p>
      <text:p text:style-name="P1020"><text:span text:style-name="T1021">6</text:span><text:span text:style-name="T1022">) turėti atpažinimo ženklą-plafoną, naudojamą pagal susisiekimo ministro tvirtinamose keleivių vežimo už atlygį l</text:span><text:span text:style-name="T1023">engvaisiais automobiliais pagal užsakymą ir lengvaisiais automobiliais taksi taisyklėse nustatytą tvarką;</text:span></text:p>
      <text:p text:style-name="P1024"><text:span text:style-name="T1025">7</text:span><text:span text:style-name="T1026">) turėti pagal susisiekimo ministro tvirtinamose keleivių vežimo už atlygį lengvaisiais automobiliais pagal užsakymą ir lengvaisiais automobiliai</text:span><text:span text:style-name="T1027">s taksi taisyklėse nustatytą tvarką pritvirtintą kainoraštį.</text:span></text:p>
      <text:p text:style-name="P1028"><text:span text:style-name="T1029">16</text:span><text:span text:style-name="T1030">. Pavėžėjimo leidimo turėtojo lengvasis automobilis privalo:</text:span></text:p>
      <text:p text:style-name="P1031"><text:span text:style-name="T1032">1</text:span><text:span text:style-name="T1033">)<text:s/></text:span><text:span text:style-name="T1034">būti perėjęs keleiviams vežti už atlygį naudojamo<text:s/></text:span><text:span text:style-name="T1035">lengvojo automobilio<text:s/></text:span><text:span text:style-name="T1036">privalomąją techninę apžiūrą, kuri atliekama Apraš</text:span><text:span text:style-name="T1037">e nustatytu periodiškumu, ir turėti<text:s/></text:span><text:span text:style-name="T1038">transporto priemonių valdytojų civilinės atsakomybės privalomojo draudimo liudijimą (polisą), tinkantį vykdyti keleivių vežimo už atlygį lengvaisiais automobiliais pagal užsakymą veiklą</text:span><text:span text:style-name="T1039">;</text:span></text:p>
      <text:p text:style-name="P1040"><text:span text:style-name="T1041">2</text:span><text:span text:style-name="T1042">) turėti pagal susisiekimo m</text:span><text:span text:style-name="T1043">inistro tvirtinamose keleivių vežimo už atlygį lengvaisiais automobiliais pagal užsakymą ir lengvaisiais automobiliais taksi taisyklėse nustatytą tvarką lengvojo automobilio viduje ir (ar) išorėje pritvirtintą šiose taisyklėse aprašytą ženklą, identifikuoj</text:span><text:span text:style-name="T1044">antį, kad automobilis naudojamas keleivių vežimo už atlygį lengvaisiais automobiliais paslaugoms teikti; vežėjo lengvasis automobilis, kuriuo teikiamos keleivių vežimo už atlygį lengvaisiais automobiliais pagal užsakymą paslaugos, negali turėti atpažinimo<text:s/></text:span><text:span text:style-name="T1045">ženklo-plafono bei kitų apipavidalinimo elementų, nustatytų vežėjų, vykdančių keleivių vežimo už atlygį lengvaisiais automobiliais taksi veiklą, lengviesiems automobiliams.</text:span></text:p>
      <text:p text:style-name="P1046">Straipsnio pakeitimai:</text:p>
      <text:p text:style-name="P1047"><text:span text:style-name="T1048">Nr.<text:s/></text:span><text:a xlink:href="https://www.e-tar.lt/portal/legalAct.html?documentId=d96fd800087b11efbcbfb318996800a8" office:target-frame-name="_top" xlink:show="replace"><text:span text:style-name="T1049">XIV-2571</text:span></text:a><text:span text:style-name="T1050">, 2024-04-25, paskelbta TAR 2024-05-02, i. k. 2024-08212</text:span></text:p>
      <text:p text:style-name="Normal"/>
      <text:p text:style-name="P1051"><text:span text:style-name="T1052">8</text:span><text:span text:style-name="T1053">3</text:span><text:span text:style-name="T1054"><text:s/>straipsnis.<text:s/></text:span><text:span text:style-name="T1055">Lietuvos vežėjų informacinė sistema</text:span></text:p>
      <text:p text:style-name="P1056">Straipsnio numeracijos pakeitimas:</text:p>
      <text:p text:style-name="P1057"><text:span text:style-name="T1058">Nr.<text:s/></text:span><text:a xlink:href="https://www.e-tar.lt/portal/legalAct.html?documentId=180da370ee4211e99681cd81dcdca52c" office:target-frame-name="_top" xlink:show="replace"><text:span text:style-name="T1059">XIII-2444</text:span></text:a><text:span text:style-name="T1060">, 2019-09-26, paskelbta TAR 2019-10-14, i. k. 2019-16283</text:span></text:p>
      <text:p text:style-name="Normal"/>
      <text:p text:style-name="P1061"><text:span text:style-name="T1062">1</text:span><text:span text:style-name="T1063">. Duomenys, nurodyti Reglamento (EB) Nr. 1071/2009 16 straipsnio 2 dalyje, kaupiami<text:s/></text:span><text:span text:style-name="T1064">Lietuvos vežėjų informacinėje sistemoje.</text:span></text:p>
      <text:p text:style-name="P1065"><text:span text:style-name="T1066">2</text:span><text:span text:style-name="T1067">. Už Lietuvos vežėjų informacinėje sistemoje kaupiamų duomenų tvarkymą, keitimąsi informacija apie teistumus ir sankcijas už visus padarytus sunkius pažeidimus, nurodytus Reglamento (EB) Nr. 1071/2009 6 straips</text:span><text:span text:style-name="T1068">nio 2 dalyje, taip pat<text:s/></text:span><text:span text:style-name="T1069">už keitimąsi informacija, nurodyta šio kodekso 7 ir 8 dalyse,</text:span><text:span text:style-name="T1070"><text:s/>su kitomis Europos Sąjungos valstybėmis narėmis ir ataskaitų, nurodytų Reglamento (EB) Nr. 1071/2009 26 straipsnyje, Reglamento (EB) Nr. 1072/2009 17 straipsnyje ir Reglam</text:span><text:span text:style-name="T1071">ento (EB) Nr. 1073/2009 28 straipsnyje, teikimą Europos Komisijai atsakinga Transporto saugos administracija.</text:span></text:p>
      <text:p text:style-name="P1072">Straipsnio dalies pakeitimai:</text:p>
      <text:p text:style-name="P1073"><text:span text:style-name="T1074">Nr.<text:s/></text:span><text:a xlink:href="https://www.e-tar.lt/portal/legalAct.html?documentId=f4a75d3000f511ed8fa7d02a65c371ad" office:target-frame-name="_top" xlink:show="replace"><text:span text:style-name="T1075">XIV-1167</text:span></text:a><text:span text:style-name="T1076">, 2022</text:span><text:span text:style-name="T1077">-06-23, paskelbta TAR 2022-07-11, i. k. 2022-15210</text:span></text:p>
      <text:p text:style-name="P1078"><text:span text:style-name="T1079">Nr.<text:s/></text:span><text:a xlink:href="https://www.e-tar.lt/portal/legalAct.html?documentId=711e7d207d6011eea5a28c81c82193a8" office:target-frame-name="_top" xlink:show="replace"><text:span text:style-name="T1080">XIV-2200</text:span></text:a><text:span text:style-name="T1081">, 2023-10-26, paskelbta TAR 2023-11-07, i. k. 2023-21640</text:span></text:p>
      <text:p text:style-name="Normal"/>
      <text:p text:style-name="P1082"><text:span text:style-name="T1083">3</text:span><text:span text:style-name="T1084">.<text:s/></text:span><text:span text:style-name="T1085">Neteko galios 2022-08-01</text:span><text:span text:style-name="T1086">.</text:span><text:s/></text:p>
      <text:p text:style-name="P1087">Straipsnio dalies pakeitimai:</text:p>
      <text:p text:style-name="P1088"><text:span text:style-name="T1089">Nr.<text:s/></text:span><text:a xlink:href="https://www.e-tar.lt/portal/legalAct.html?documentId=f4a75d3000f511ed8fa7d02a65c371ad" office:target-frame-name="_top" xlink:show="replace"><text:span text:style-name="T1090">XIV-1167</text:span></text:a><text:span text:style-name="T1091">, 2022-06-23, paskelbta TAR 2022-07-11, i. k. 2022-15210</text:span></text:p>
      <text:p text:style-name="Normal"/>
      <text:p text:style-name="P1092">Straipsnio pakeitimai:</text:p>
      <text:p text:style-name="P1093"><text:span text:style-name="T1094">Nr.<text:s/></text:span><text:a xlink:href="https://www.e-tar.lt/portal/legalAct.html?documentId=32b0e7c0d40c11e7910a89ac20768b0f" office:target-frame-name="_top" xlink:show="replace"><text:span text:style-name="T1095">XIII-758</text:span></text:a><text:span text:style-name="T1096">, 2017-11-16, paskelbta TAR 2017-11-28, i. k. 2017-18809</text:span></text:p>
      <text:p text:style-name="Normal"/>
      <text:p text:style-name="P1097"><text:span text:style-name="T1098">8</text:span><text:span text:style-name="T1099">4</text:span><text:span text:style-name="T1100"><text:s/>straipsnis.<text:s/></text:span><text:span text:style-name="T1101">Nepriekaištingos reputacijos reikalavimai, atitikties nepriekaištingos reputacijos reikalavimams tyrim</text:span><text:span text:style-name="T1102">as ir nepriekaištingos reputacijos praradimas</text:span></text:p>
      <text:p text:style-name="P1103"><text:span text:style-name="T1104">1</text:span><text:span text:style-name="T1105">. Vežėjas, vežėjo vadovas ir transporto vadybininkas licencijos (licencijos kopijos) išdavimo metu laikomas atitinkančiu nepriekaištingos reputacijos reikalavimus, jeigu iki licencijos (licencijos kopijos)</text:span><text:span text:style-name="T1106"><text:s/>išdavimo dienos Lietuvos vežėjų informacinėje sistemoje, Įtariamųjų, kaltinamųjų ir nuteistųjų registre, Administracinių nusižengimų registre ir Europos kelių transporto įmonių registre nėra informacijos, kad vežėjas, vežėjo vadovas ir transporto vadybini</text:span><text:span text:style-name="T1107">nkas:</text:span></text:p>
      <text:p text:style-name="P1108"><text:span text:style-name="T1109">1</text:span><text:span text:style-name="T1110">)</text:span><text:span text:style-name="T1111"><text:s/></text:span><text:span text:style-name="T1112">kitoje Europos Sąjungos valstybėje narėje yra pripažintas praradęs nepriekaištingą reputaciją;</text:span></text:p>
      <text:p text:style-name="P1113"><text:span text:style-name="T1114">2</text:span><text:span text:style-name="T1115">) turi galiojančių administracinių sprendimų dėl nepriekaištingos reputacijos praradimo.</text:span></text:p>
      <text:p text:style-name="P1116"><text:span text:style-name="T1117">2</text:span><text:span text:style-name="T1118">.<text:s/></text:span><text:span text:style-name="T1119">Vežėjo, vežėjo vadovo ir transporto vadybininko</text:span><text:span text:style-name="T1120"><text:s/>reputacijos vertinimą atlieka Transporto saugos administracija</text:span><text:span text:style-name="T1121">. Vežėjo</text:span><text:span text:style-name="T1122">, vežėjo</text:span><text:span text:style-name="T1123"><text:s/>vadovo ir transporto vadybininko reputacijos vertinimas atliekamas vežėjo veiklos patikrinimo metu arba gavus pagrįstą prašymą ar skundą dėl vežėjo vairuotojų galimai daromų ar</text:span><text:span text:style-name="T1124"><text:s/>padarytų pažeidimų, nurodytų Reglamento (ES) Nr. 2016/403 I priede. Reputacijos vertinimas apima 12 mėnesių laikotarpį nuo vežėjo veiklos patikrinimo pradžios arba skundo ar prašymo gavimo dienos. Jeigu reputacijos vertinimo metu nustatoma atitikties nepr</text:span><text:span text:style-name="T1125">iekaištingos reputacijos reikalavimams pažeidimų, kitas reputacijos vertinimas atliekamas ne anksčiau kaip po 12 mėnesių, bet ne vėliau kaip po 24 mėnesių nuo reputacijos vertinimo pabaigos, kuri sutampa su vežėjo veiklos patikrinimo arba prašymo ar skundo</text:span><text:span text:style-name="T1126"><text:s/>nagrinėjimo pabaiga. Atlikus reputacijos vertinimo patikrinimą ir nenustačius pažeidimų, galinčių nulemti neatitiktį nepriekaištingos reputacijos reikalavimams, vertinimas nebetęsiamas.</text:span></text:p>
      <text:p text:style-name="P1127"><text:span text:style-name="T1128">3</text:span><text:span text:style-name="T1129">. N</text:span><text:span text:style-name="T1130">epriekaištingos reputacijos praradimas yra proporcinga priemo</text:span><text:span text:style-name="T1131">nė, kai</text:span><text:span text:style-name="T1132">:</text:span></text:p>
      <text:p text:style-name="P1133"><text:span text:style-name="T1134">1</text:span><text:span text:style-name="T1135">) atliekant du iš eilės transporto vadybininko reputacijos vertinimus nustatoma, kad vežėjo vairuotojai Europos Sąjungos valstybėje narėje yra padarę Reglamento (ES) 2016/403 I priede nurodytų pažeidimų, kurių skaičius nustatytas Reglamento (ES</text:span><text:span text:style-name="T1136">) 2016/403 II priede, arba transporto vadybininkas vertinimo metu turi ne mažiau kaip tris galiojančias administracines nuobaudas už Reglamento (EB) Nr. 1071/2009 IV priede ir Reglamento (EB) Nr. 1071/2009 6 straipsnio 1 dalyje nurodytus pažeidimus;<text:s/></text:span><text:span text:style-name="T1137">tokiai</text:span><text:span text:style-name="T1138">s atvejais transporto vadybininkas nepriekaištingą reputaciją praranda 12 mėnesių laikotarpiui nuo administracinio sprendimo dėl nepriekaištingos reputacijos praradimo įsigaliojimo dienos</text:span><text:span text:style-name="T1139">;</text:span></text:p>
      <text:p text:style-name="P1140"><text:span text:style-name="T1141">2</text:span><text:span text:style-name="T1142">) atliekant tris iš eilės vežėjo vadovo reputacijos vertinimus</text:span><text:span text:style-name="T1143"><text:s/>nustatoma, kad vežėjo vairuotojai Europos Sąjungos valstybėje narėje yra padarę Reglamento (ES) 2016/403 I priede nurodytų pažeidimų, kurių skaičius nustatytas Reglamento (ES) 2016/403 II priede, arba vežėjo vadovas vertinimo metu turi ne mažiau kaip tris</text:span><text:span text:style-name="T1144"><text:s/>galiojančias administracines nuobaudas už Reglamento (EB) Nr. 1071/2009 IV priede ir Reglamento (EB) Nr. 1071/2009 6 straipsnio 1 dalyje nurodytus pažeidimus;<text:s/></text:span><text:span text:style-name="T1145">tokiais atvejais vežėjo vadovas nepriekaištingą reputaciją praranda 12 mėnesių laikotarpiui nuo<text:s/></text:span><text:span text:style-name="T1146">administracinio sprendimo dėl nepriekaištingos reputacijos praradimo įsigaliojimo dienos</text:span><text:span text:style-name="T1147">;</text:span></text:p>
      <text:p text:style-name="P1148"><text:span text:style-name="T1149">3</text:span><text:span text:style-name="T1150">)<text:s/></text:span><text:span text:style-name="T1151">atliekant keturis iš eilės vežėjo reputacijos vertinimus nustatoma, kad vežėjo vairuotojai Europos Sąjungos<text:s/></text:span><text:span text:style-name="T1152">valstybėje narėje</text:span><text:span text:style-name="T1153"><text:s/>yra padarę<text:s/></text:span><text:span text:style-name="T1154">Reglamento (ES) 2016/403<text:s/></text:span><text:span text:style-name="T1155">I priede nurodytų pažeidimų, kurių skaičius nustatytas<text:s/></text:span><text:span text:style-name="T1156">Reglamento (ES) 2016/403<text:s/></text:span><text:span text:style-name="T1157">II priede, arba vežėjo vadovas ar transporto vadybininkas vertinimo metu turi ne mažiau kaip tris galiojančias administracines nuobaudas už Reglamento<text:s/></text:span><text:span text:style-name="T1158">(EB) Nr. 1071/2009 IV priede ir Reglamento (EB) Nr. 1071/2009 6 straipsnio 1 dalyje nurodytus pažeidimus;</text:span><text:span text:style-name="T1159"><text:s/></text:span><text:span text:style-name="T1160">tokiais atvejais vežėjas nepriekaištingą reputaciją praranda 12 mėnesių laikotarpiui nuo</text:span><text:span text:style-name="T1161"><text:s/></text:span><text:span text:style-name="T1162">administracinio sprendimo dėl nepriekaištingos reputacijos pr</text:span><text:span text:style-name="T1163">aradimo įsigaliojimo dienos</text:span><text:span text:style-name="T1164">;</text:span></text:p>
      <text:p text:style-name="P1165"><text:span text:style-name="T1166">4</text:span><text:span text:style-name="T1167">) nepriekaištingą reputaciją vežėjas, vežėjo vadovas ar transporto vadybininkas praranda tol, kol ją atgaus kitoje Europos Sąjungos valstybėje narėje, kurioje jis pripažintas praradusiu nepriekaištingą reputaciją,</text:span><text:span text:style-name="T1168"><text:s/></text:span><text:span text:style-name="T1169">arba išn</text:span><text:span text:style-name="T1170">yks jo teistumas už Reglamento (EB) Nr. 1071/2009 IV priede ir Reglamento (EB) Nr. 1071/2009 6 straipsnio 1 dalyje nurodytus pažeidimus</text:span><text:span text:style-name="T1171">.</text:span></text:p>
      <text:p text:style-name="P1172"><text:span text:style-name="T1173">4</text:span><text:span text:style-name="T1174">. Jeigu paaiškėja, kad nepriekaištingos reputacijos vertinimo metu vežėjo vadovas ar transporto vadybininkas pakeitė vežėją,<text:s/></text:span><text:span text:style-name="T1175">į nepriekaištingos reputacijos vertinimą įtraukiami vežėjų, kuriuose jie ėjo ar eina vežėjo vadovo ar transporto vadybininko pareig</text:span><text:span text:style-name="T1176">as vertinamuoju laikotarpiu, vairuotojų Europos Sąjungos valstybėje narėje padaryti Komisijos reglamento (ES) 2016/403 I priede nurodyti pažeidimai</text:span><text:span text:style-name="T1177">.</text:span></text:p>
      <text:p text:style-name="P1178"><text:span text:style-name="T1179">5</text:span><text:span text:style-name="T1180">. Transporto vadybininkas, dėl kurio buvo priimtas administracinis sprendimas dėl nepriekaištingos rep</text:span><text:span text:style-name="T1181">utacijos praradimo, gali atgauti nepriekaištingą reputaciją kitą dieną pasibaigus šio straipsnio 3 dalies 1 punkte nurodytam terminui, jeigu per šį terminą transporto vadybininkas pakartotinai išlaiko profesinės kompetencijos egzaminą, arba kitą dieną po p</text:span><text:span text:style-name="T1182">akartotinio egzamino išlaikymo, jeigu šio straipsnio 3 dalies 1 punkte nurodytas terminas jau yra pasibaigęs. Transporto vadybininko profesinės kompetencijos pažymėjimo galiojimas sustabdomas, kol transporto vadybininkas yra praradęs nepriekaištingą reputa</text:span><text:span text:style-name="T1183">ciją, o kai transporto vadybininkas atgauna nepriekaištingą reputaciją, šio pažymėjimo galiojimo sustabdymas panaikinamas kitą dieną pasibaigus šio straipsnio 3 dalies 1 punkte nurodytam terminui. Transporto vadybininko profesinės kompetencijos pažymėjimo<text:s/></text:span><text:span text:style-name="T1184">galiojimas<text:s/></text:span><text:span text:style-name="T1185">panaikinamas, jeigu transporto vadybininkas pasibaigus<text:s/></text:span><text:span text:style-name="T1186">šio straipsnio 3 dalies 1 punkte nurodytam terminui<text:s/></text:span><text:span text:style-name="T1187">per 3 mėnesius<text:s/></text:span><text:span text:style-name="T1188">pakartotinai neišlaiko profesinės kompetencijos egzamino</text:span><text:span text:style-name="T1189">.</text:span></text:p>
      <text:p text:style-name="P1190"><text:span text:style-name="T1191">6</text:span><text:span text:style-name="T1192">. Vežėjo vadovas, dėl kurio priimtas administracinis sprendi</text:span><text:span text:style-name="T1193">mas dėl nepriekaištingos reputacijos praradimo, negali vykdyti vežėjo vadovo pareigų visą terminą, kuriam vežėjo vadovas yra praradęs nepriekaištingą reputaciją. Nepriekaištinga reputacija atgaunama kitą dieną pasibaigus šio straipsnio 3 dalies 2 punkte nu</text:span><text:span text:style-name="T1194">rodytam terminui.</text:span></text:p>
      <text:p text:style-name="P1195"><text:span text:style-name="T1196">7</text:span><text:span text:style-name="T1197">.<text:s/></text:span><text:span text:style-name="T1198">Reglamento (EB) Nr. 1071/2009 6 straipsnio 1 dalyje ir Reglamento (EB) Nr. 1071/2009 IV priede nurodytų pažeidimų atitikties Lietuvos Respublikos administracinių nusižengimų kodekso ir Lietuvos Respublikos baudžiamojo kodekso strai</text:span><text:span text:style-name="T1199">psniams sąrašą tvirtina Transporto saugos administracija.</text:span></text:p>
      <text:p text:style-name="P1200">Papildyta straipsniu:</text:p>
      <text:p text:style-name="P1201"><text:span text:style-name="T1202">Nr.<text:s/></text:span><text:a xlink:href="https://www.e-tar.lt/portal/legalAct.html?documentId=f4a75d3000f511ed8fa7d02a65c371ad" office:target-frame-name="_top" xlink:show="replace"><text:span text:style-name="T1203">XIV-1167</text:span></text:a><text:span text:style-name="T1204">, 2022-06-23, paskelbta TAR 2022-07-11, i. k. 2022-15210</text:span></text:p>
      <text:p text:style-name="Normal"/>
      <text:p text:style-name="P1205"><text:span text:style-name="T1206">8</text:span><text:span text:style-name="T1207">5</text:span><text:span text:style-name="T1208"><text:s/>straipsnis.<text:s/></text:span><text:span text:style-name="T1209">Vairuotojo liudijimo išdavimas, vairuotojo liudijimo galiojimo panaikinimas</text:span></text:p>
      <text:p text:style-name="P1210"><text:span text:style-name="T1211">1</text:span><text:span text:style-name="T1212">. Vairuotojo liudijimus, vadovaudamasi<text:s/></text:span><text:span text:style-name="T1213">Reglamentu</text:span><text:span text:style-name="T1214"><text:s/>(EB) Nr. 1072/2009 išduoda<text:s/></text:span><text:span text:style-name="T1215">ir vairuotojo liudijimų galiojimus panaikina</text:span><text:span text:style-name="T1216"><text:s/>Transporto saugos administracija.</text:span></text:p>
      <text:p text:style-name="P1217"><text:span text:style-name="T1218">2</text:span><text:span text:style-name="T1219">.</text:span><text:span text:style-name="T1220"><text:s/>Vairuotojo liudijimas išduodamas penkerių metų laikotarpiui.</text:span></text:p>
      <text:p text:style-name="P1221"><text:span text:style-name="T1222">3</text:span><text:span text:style-name="T1223">. Vairuotojo liudijimas išduodamas ne vėliau kaip per 7 darbo dienas nuo vežėjo Transporto saugos administracijos nustatytos formos prašymo ir šių vairuotojo dokumentų: vairuotojo asmens ta</text:span><text:span text:style-name="T1224">patybę patvirtinančio dokumento, vairuotojo pažymėjimo, kuriame įrašytas Europos Sąjungos kodas (95) ir data, iki kurios galioja vairuotojo kvalifikacija, arba kvalifikacinės vairuotojo kortelės, atitinkančios 2003 m. liepos 15 d. Europos Parlamento ir Tar</text:span><text:span text:style-name="T1225">ybos direktyvos 2003/59/EB dėl tam tikrų kelių transporto priemonių kroviniams ir keleiviams vežti vairuotojų pradinės kvalifikacijos ir periodinio mokymo, iš dalies keičiančios Tarybos reglamentą (EEB) Nr. 3820/85 ir Tarybos direktyvą 91/439/EEB bei panai</text:span><text:span text:style-name="T1226">kinančios Tarybos direktyvą 76/914/EEB, nuostatas, jeigu vairuotojas yra įgijęs profesinę kvalifikaciją vežti krovinius ne Lietuvos Respublikoje, pateikimo dienos.</text:span><text:span text:style-name="T1227"><text:s/></text:span><text:span text:style-name="T1228">Vairuotojo liudijimas neišduodamas ir apie priimtą sprendimą vežėjas informuojamas V</text:span><text:span text:style-name="T1229">iešojo a</text:span><text:span text:style-name="T1230">dministravimo įstatymo nustatyta tvarka ir terminais, jeigu nepateikti vairuotojo dokumentai</text:span><text:span text:style-name="T1231">, netenkinami Reglamento (EB) Nr. 1072/2009 5 straipsnio 1 dalyje nustatyti reikalavimai.</text:span></text:p>
      <text:p text:style-name="P1232"><text:span text:style-name="T1233">4</text:span><text:span text:style-name="T1234">. Jeigu Lietuvos vežėjų informacinėje sistemoje, Įtariamųjų, kaltinam</text:span><text:span text:style-name="T1235">ųjų ir nuteistųjų registre, Administracinių nusižengimų registre ir Europos kelių transporto įmonių registre yra informacijos apie pažeidimus, susijusius su vairuotojo liudijimu, t. y. vairuotojo liudijimas neišduotas, suklastotas, panaikintas jo<text:s/></text:span><text:span text:style-name="T1236">galiojima</text:span><text:span text:style-name="T1237">s</text:span><text:span text:style-name="T1238"><text:s/>ar jis nebegalioja, vežėjui vairuotojo liudijimas neišduodamas 12 mėnesių nuo paskutinio pažeidimo padarymo dienos.</text:span></text:p>
      <text:p text:style-name="P1239"><text:span text:style-name="T1240">5</text:span><text:span text:style-name="T1241">. Vairuotojo liudijimo galiojimas panaikinamas, kai paaiškėja<text:s/></text:span><text:span text:style-name="T1242">Reglamento (EB) Nr. 1072/2009 7 straipsnio 2 dalyje nurodyti atvejai. A</text:span><text:span text:style-name="T1243">pie vairuotojo liudijimo galiojimo panaikinimą vežėjas informuojamas<text:s/></text:span><text:span text:style-name="T1244">Viešojo administravimo įstatymo nustatyta tvarka ir terminais, išskyrus atvejus, kai vairuotojo liudijimo galiojimas panaikinamas remiantis gauta informacija apie vežėjo nutrauktus darbo<text:s/></text:span><text:span text:style-name="T1245">santykius su vairuotoju – tokiu atveju laikoma, kad vairuotojo liudijimo galiojimas panaikinamas vežėjo prašymu.</text:span></text:p>
      <text:p text:style-name="P1246"><text:span text:style-name="T1247">6</text:span><text:span text:style-name="T1248">. Vairuotojo liudijimas, kurio galiojimas panaikintas, ne vėliau kaip per 5 darbo dienas<text:s/></text:span><text:span text:style-name="T1249">nuo vežėjo informavimo apie vairuotojo liudijimo<text:s/></text:span><text:span text:style-name="T1250">galiojimo panaikinimą dienos arba vežėjui nutraukus darbo santykius su vairuotoju, kaip tai nurodyta šio straipsnio 5 dalyje</text:span><text:span text:style-name="T1251">,<text:s/></text:span><text:span text:style-name="T1252">turi būti grąžintas<text:s/></text:span><text:span text:style-name="T1253">Transporto saugos administracijai</text:span><text:span text:style-name="T1254">.<text:s/></text:span><text:span text:style-name="T1255">Vairuotojo liudijimą grąžina vežėjas, kuriam jis buvo išduotas</text:span><text:span text:style-name="T1256">.</text:span></text:p>
      <text:p text:style-name="P1257">Papildyta<text:s/>straipsniu:</text:p>
      <text:p text:style-name="P1258"><text:span text:style-name="T1259">Nr.<text:s/></text:span><text:a xlink:href="https://www.e-tar.lt/portal/legalAct.html?documentId=f4a75d3000f511ed8fa7d02a65c371ad" office:target-frame-name="_top" xlink:show="replace"><text:span text:style-name="T1260">XIV-1167</text:span></text:a><text:span text:style-name="T1261">, 2022-06-23, paskelbta TAR 2022-07-11, i. k. 2022-15210</text:span></text:p>
      <text:p text:style-name="Normal"/>
      <text:p text:style-name="P1262"><text:span text:style-name="T1263">8</text:span><text:span text:style-name="T1264">6</text:span><text:span text:style-name="T1265"><text:s/>straipsnis.<text:s/></text:span><text:span text:style-name="T1266">Teisės vykdyti tachografų bandymus, montavimą,<text:s/></text:span><text:span text:style-name="T1267">aktyvavimą, kalibravimą, patikras ir remontą suteikimas, šios teisės sustabdymas, sustabdymo panaikinimas ir šios teisės panaikinimas, ūkio subjektų, vykdančių tachografų bandymus, montavimą, aktyvavimą, kalibravimą, patikras ir remontą, veiklos sąlygos</text:span></text:p>
      <text:p text:style-name="P1268"><text:span text:style-name="T1269">1</text:span><text:span text:style-name="T1270">. Tachografų bandymus, montavimą, aktyvavimą, kalibravimą, patikras ir remontą (toliau – tachografų techninė priežiūra) gali vykdyti tik ūkio subjektai, kuriems suteikta teisė vykdyti tachografų techninės priežiūros veiklą. Transporto saugos administrac</text:span><text:span text:style-name="T1271">ija šiame straipsnyje nustatyta tvarka suteikia teisę vykdyti tachografų techninės priežiūros veiklą, sustabdo teisę vykdyti tachografų techninės priežiūros veiklą, panaikina šios teisės sustabdymą arba panaikina teisę vykdyti tachografų techninės priežiūr</text:span><text:span text:style-name="T1272">os veiklą ir,</text:span><text:span text:style-name="T1273"><text:s/>vadovaudamasi<text:s/></text:span><text:span text:style-name="T1274">Reglamentu (ES) Nr. 165/2014 dėl kelių transporto priemonėse naudojamų tachografų, kuriuo panaikinamas Tarybos reglamentas (EEB) Nr. 3821/85, išduoda<text:s/></text:span><text:span text:style-name="T1275">identifikavimo korteles tachografų techninės priežiūros veiklai vykdyti</text:span><text:span text:style-name="T1276">.</text:span></text:p>
      <text:p text:style-name="P1277"><text:span text:style-name="T1278">2</text:span><text:span text:style-name="T1279">. Ūkio subjektas, siekiantis vykdyti tachografų techninės priežiūros veiklą, privalo:</text:span></text:p>
      <text:p text:style-name="P1280"><text:span text:style-name="T1281">1</text:span><text:span text:style-name="T1282">) būti akredituotas pagal standartą LST EN ISO/IEC 17020 „Atitikties įvertinimas. Reikalavimai, keliami įvairių tipų kontrolės įstaigų veiklai“ kaip C tipo kontrolės į</text:span><text:span text:style-name="T1283">staiga arba tai padaro ne vėliau kaip per vienus metus nuo pirmą kartą suteiktos teisės vykdyti tachografų techninę priežiūrą suteikimo;</text:span></text:p>
      <text:p text:style-name="P1284"><text:span text:style-name="T1285">2</text:span><text:span text:style-name="T1286">) paskirti asmenį, atsakingą už tachografų techninės priežiūros veiklą (toliau – tachografų dirbtuvių vadovas);</text:span></text:p>
      <text:p text:style-name="P1287"><text:span text:style-name="T1288">3</text:span><text:span text:style-name="T1289">) turėti įdarbintą bent vieną mechaniką, turintį tachografo gamintojo ar jo įgalioto atstovo išduotą dokumentą apie išklausytą tachografų techninės priežiūros mokymą, ir galiojantį metrologo tikrintojo arba tachografų tikrintojo pažymėjimą, išduotą švie</text:span><text:span text:style-name="T1290">timo teikėjo, kuris suprantamas taip, kaip apibrėžiamas Lietuvos Respublikos švietimo įstatyme (toliau – mechanikas);</text:span></text:p>
      <text:p text:style-name="P1291"><text:span text:style-name="T1292">4</text:span><text:span text:style-name="T1293">) naudoti įrangą ar prietaisus (tachografų patikros prietaisus, reikalingus atitinkamo tipo tachografo techninei priežiūrai atlikti,<text:s/></text:span><text:span text:style-name="T1294">kompiuterinę techniką ir programinę įrangą, skirtą tachografų techninės priežiūros duomenims apdoroti ir saugoti), jeigu jie yra teisinio metrologinio reglamentavimo objektai.</text:span></text:p>
      <text:p text:style-name="P1295"><text:span text:style-name="T1296">3</text:span><text:span text:style-name="T1297">. Tachografų dirbtuvių vadovas ir mechanikas (-ai) turi būti nepriekaišti</text:span><text:span text:style-name="T1298">ngos reputacijos. Asmuo laikomas atitinkančiu nepriekaištingos reputacijos reikalavimus, jeigu jis:</text:span></text:p>
      <text:p text:style-name="P1299"><text:span text:style-name="T1300">1</text:span><text:span text:style-name="T1301">) neturi galiojančių administracinių nusižengimų, susijusių su tachografų technine priežiūra;</text:span></text:p>
      <text:p text:style-name="P1302"><text:span text:style-name="T1303">2</text:span><text:span text:style-name="T1304">) nėra baustas už nusikaltimą ar baudžiamąjį nusižengi</text:span><text:span text:style-name="T1305">mą, susijusį su kelių transporto priemonių technine priežiūra, remontu ar tachografų technine priežiūra.</text:span></text:p>
      <text:p text:style-name="P1306"><text:span text:style-name="T1307">4</text:span><text:span text:style-name="T1308">. Transporto saugos administracija, tikrindama asmens atitiktį nepriekaištingos reputacijos reikalavimams, turi teisę gauti duomenis iš registrų</text:span><text:span text:style-name="T1309"><text:s/>ir valstybės informacinių sistemų.</text:span></text:p>
      <text:p text:style-name="P1310"><text:span text:style-name="T1311">5</text:span><text:span text:style-name="T1312">. Ūkio subjektas, siekiantis vykdyti tachografų techninę priežiūrą, Transporto saugos administracijai pateikia jos nustatytos formos pranešimą, kuriuo deklaruojama jo atitiktis šio straipsnio 1, 2 ir 3 dalyse nurody</text:span><text:span text:style-name="T1313">tiems reikalavimams. Ūkio subjektas įgyja teisę vykdyti tachografų techninę priežiūrą kitą dieną po pranešimo pateikimo dienos arba kitą pasirinktą vėlesnę pranešime nurodytą dieną, sumokėjęs valstybės rinkliavą. Pranešimas nepriimamas ir ūkio subjektas ne</text:span><text:span text:style-name="T1314">įgyja teisės vykdyti tachografų techninės priežiūros, jeigu nėra sumokėta valstybės rinkliava. Teisė vykdyti tachografų techninę priežiūrą suteikiama neterminuotai.</text:span></text:p>
      <text:p text:style-name="P1315"><text:span text:style-name="T1316">6</text:span><text:span text:style-name="T1317">. Pranešime pateikta informacija ir duomenys įvertinami ne vėliau kaip per 20 darbo di</text:span><text:span text:style-name="T1318">enų nuo jo pateikimo dienos. Jeigu pranešime pateikta netiksli, neišsami (ne visa) informacija, klaidingi duomenys, pranešime nurodytu elektroninio pašto adresu išsiunčiamas nurodymas per 10 darbo dienų patikslinti informaciją ar ištaisyti klaidas.</text:span></text:p>
      <text:p text:style-name="P1319"><text:span text:style-name="T1320">7</text:span><text:span text:style-name="T1321">.<text:s/></text:span><text:span text:style-name="T1322">Transporto saugos administracija savo interneto svetainėje viešai skelbia ūkio subjekto, kuriam suteikta teisė vykdyti tachografų techninę priežiūrą, teisinę formą, pavadinimą, kodą, teisės vykdyti tachografų techninę priežiūrą suteikimo dieną, šios teisės</text:span><text:span text:style-name="T1323"><text:s/>sustabdymo, jos sustabdymo panaikinimo ir teisės vykdyti tachografų techninę priežiūrą panaikinimo dieną.</text:span></text:p>
      <text:p text:style-name="P1324"><text:span text:style-name="T1325">8</text:span><text:span text:style-name="T1326">. Už tachografų techninės priežiūros veiklą atsako tachografų dirbtuvių vadovas arba ūkio subjekto vadovas, jeigu pasikeitus tachografų dirbtuvi</text:span><text:span text:style-name="T1327">ų vadovui naujas vadovas dar nėra paskirtas. Ūkio subjekto, vykdančio tachografų techninę priežiūrą, veiklos sąlygas, tachografų dirbtuvių vadovo ir mechanikų teises ir pareigas nustato Transporto saugos administracija.</text:span></text:p>
      <text:p text:style-name="P1328"><text:span text:style-name="T1329">9</text:span><text:span text:style-name="T1330">. Pasikeitus ūkio subjekto,<text:s/></text:span><text:span text:style-name="T1331">kuriam suteikta teisė vykdyti tachografų techninę priežiūrą,</text:span><text:span text:style-name="T1332"><text:s/></text:span><text:span text:style-name="T1333">duomenims: pavadinimui, kodui, teisinei formai ar buveinės adresui, ūkio subjektas, kuriam suteikta teisė vykdyti tachografų techninę priežiūrą, apie tai per 10 darbo dienų nuo duomenų pasikeitim</text:span><text:span text:style-name="T1334">ų dienos privalo informuoti Transporto saugos administraciją ir pateikti naują pranešimą. Ūkio subjektas, kuriam suteikta teisė vykdyti tachografų techninę priežiūrą, per 3 darbo dienas nuo tachografų dirbtuvių vadovo ar mechaniko atleidimo iš darbo ar pas</text:span><text:span text:style-name="T1335">kyrimo dienos privalo informuoti Transporto saugos administraciją jos nustatyta tvarka.</text:span></text:p>
      <text:p text:style-name="P1336"><text:span text:style-name="T1337">10</text:span><text:span text:style-name="T1338">. Teisė vykdyti tachografų techninę priežiūrą ūkio subjekto padaliniams papildomai nesuteikiama. Apie ūkio subjekto ir jo padalinių veiklos vykdymo vietų adresus<text:s/></text:span><text:span text:style-name="T1339">ar jų pakeitimus ūkio subjektas privalo pranešti šio straipsnio 9 dalyje ir Transporto saugos administracijos nustatyta tvarka ir terminais.</text:span></text:p>
      <text:p text:style-name="P1340"><text:span text:style-name="T1341">11</text:span><text:span text:style-name="T1342">. Teisė vykdyti tachografų techninę priežiūrą sustabdoma bet kuriuo iš toliau nurodytų pagrindų:</text:span></text:p>
      <text:p text:style-name="P1343"><text:span text:style-name="T1344">1</text:span><text:span text:style-name="T1345">) praneši</text:span><text:span text:style-name="T1346">me Transporto saugos administracijai pateikta netiksli, neišsami (ne visa) informacija ar klaidingi duomenys ir ūkio subjektas per 10 darbo dienų nepatikslino informacijos ar neištaisė klaidų;</text:span></text:p>
      <text:p text:style-name="P1347"><text:span text:style-name="T1348">2</text:span><text:span text:style-name="T1349">) ūkio subjektas ne vėliau kaip po vienų metų nuo pirmą ka</text:span><text:span text:style-name="T1350">rtą suteiktos teisės vykdyti tachografų techninę priežiūrą dienos nėra akredituotas pagal standartą LST EN ISO/IEC 17020 „Atitikties įvertinimas. Reikalavimai, keliami įvairių tipų kontrolės įstaigų veiklai“ kaip C tipo kontrolės įstaiga arba neatitinka ši</text:span><text:span text:style-name="T1351">o straipsnio 2 dalies 1, 2 ir 4 punktuose nustatytų reikalavimų;</text:span></text:p>
      <text:p text:style-name="P1352"><text:span text:style-name="T1353">3</text:span><text:span text:style-name="T1354">) paaiškėja, kad tachografų dirbtuvių vadovas ar vienintelis įdarbintas mechanikas neatitinka nepriekaištingos reputacijos reikalavimų;</text:span></text:p>
      <text:p text:style-name="P1355"><text:span text:style-name="T1356">4</text:span><text:span text:style-name="T1357">) ūkio subjekto ir jo padalinių veikla vykdom</text:span><text:span text:style-name="T1358">a neturint reikiamos įrangos ar prietaisų (tachografų patikros prietaisų, reikalingų atitinkamo tipo tachografo techninei priežiūrai atlikti, kompiuterinės technikos ir programinės įrangos tachografų techninės priežiūros duomenims apdoroti ir saugoti) arba</text:span><text:span text:style-name="T1359"><text:s/>negalioja jų metrologinė patikra, jeigu jie yra teisinio metrologinio reglamentavimo objektai;</text:span></text:p>
      <text:p text:style-name="P1360"><text:span text:style-name="T1361">5</text:span><text:span text:style-name="T1362">) vengiama veiklos patikrinimo (nesudaromos tam sąlygos), kai apie veiklos patikrinimą buvo pranešta iš anksto;</text:span></text:p>
      <text:p text:style-name="P1363"><text:span text:style-name="T1364">6</text:span><text:span text:style-name="T1365">) Nacionalinis akreditacijos biuras su</text:span><text:span text:style-name="T1366">stabdo ūkio subjekto akreditacijos pagal standartą LST EN ISO/IEC 17020 „Atitikties įvertinimas. Reikalavimai, keliami įvairių tipų kontrolės įstaigų veiklai“ pažymėjimo galiojimą;<text:s/></text:span></text:p>
      <text:p text:style-name="P1367"><text:span text:style-name="T1368">7</text:span><text:span text:style-name="T1369">) Lietuvos metrologijos inspekcija sustabdo teisę vykdyti tachografų<text:s/></text:span><text:span text:style-name="T1370">patikrą.</text:span></text:p>
      <text:p text:style-name="P1371"><text:span text:style-name="T1372">12</text:span><text:span text:style-name="T1373">. Nustačius šio straipsnio 11 dalies 1–5 punktuose numatytus teisės vykdyti tachografų techninę priežiūrą sustabdymo pagrindus, ūkio subjekto teisė vykdyti tachografų techninę priežiūrą sustabdoma 3 mėnesiams, per kuriuos turi būti pašalin</text:span><text:span text:style-name="T1374">tos teisės vykdyti tachografų techninę priežiūrą sustabdymo priežastys. Šio straipsnio 11 dalies 6 ar 7 punkte nurodytu pagrindu teisė vykdyti tachografų techninę priežiūrą sustabdoma iki ūkio subjekto akreditacijos pažymėjimo galiojimo atnaujinimo dienos<text:s/></text:span><text:span text:style-name="T1375">arba Lietuvos metrologijos inspekcijos suteiktos teisės vykdyti tachografų patikrą atnaujinimo dienos.</text:span></text:p>
      <text:p text:style-name="P1376"><text:span text:style-name="T1377">13</text:span><text:span text:style-name="T1378">. Teisės vykdyti tachografų techninę priežiūrą sustabdymas panaikinamas:</text:span></text:p>
      <text:p text:style-name="P1379"><text:span text:style-name="T1380">1</text:span><text:span text:style-name="T1381">) pašalinus priežastis, dėl kurių teisė vykdyti tachografų techninę pri</text:span><text:span text:style-name="T1382">ežiūrą buvo sustabdyta, ir raštu apie tai informavus Transporto saugos administraciją;</text:span></text:p>
      <text:p text:style-name="P1383"><text:span text:style-name="T1384">2</text:span><text:span text:style-name="T1385">) šio straipsnio 11 dalies 6 punkte nurodytu pagrindu baigus veiklos patikrinimą ir jo metu nenustačius aplinkybių, dėl kurių yra sustabdyta teisė vykdyti tachograf</text:span><text:span text:style-name="T1386">ų techninę priežiūrą.<text:s/></text:span></text:p>
      <text:p text:style-name="P1387"><text:span text:style-name="T1388">14</text:span><text:span text:style-name="T1389">. Teisė vykdyti tachografų techninę priežiūrą panaikinama bet kuriuo iš toliau nurodytų pagrindų:</text:span></text:p>
      <text:p text:style-name="P1390"><text:span text:style-name="T1391">1</text:span><text:span text:style-name="T1392">) ūkio subjektas buvo likviduotas, baigė savo veiklą, bankrutavo arba pateikė prašymą panaikinti teisę vykdyti tachografų te</text:span><text:span text:style-name="T1393">chninę priežiūrą;</text:span></text:p>
      <text:p text:style-name="P1394"><text:span text:style-name="T1395">2</text:span><text:span text:style-name="T1396">) ūkio subjektas toliau vykdė (-o) tachografų techninę priežiūrą, kai ši teisė buvo sustabdyta;</text:span></text:p>
      <text:p text:style-name="P1397"><text:span text:style-name="T1398">3</text:span><text:span text:style-name="T1399">) mechanikas (-ai) naudojasi ne savo dirbtuvės kortele arba naudojasi ūkio subjekto kortele, kai ūkio subjekto teisė vykdyti<text:s/></text:span><text:span text:style-name="T1400">tachografų techninę priežiūrą yra sustabdyta;</text:span></text:p>
      <text:p text:style-name="P1401"><text:span text:style-name="T1402">4</text:span><text:span text:style-name="T1403">) ūkio subjektas per šio straipsnio 11 dalies 1 punkte nustatytą terminą nepašalina priežasčių, dėl kurių sustabdyta jo teisė vykdyti tachografų techninę priežiūrą;</text:span></text:p>
      <text:p text:style-name="P1404"><text:span text:style-name="T1405">5</text:span><text:span text:style-name="T1406">) per 12 mėnesių nuo teisės vykdyti</text:span><text:span text:style-name="T1407"><text:s/>tachografų techninę priežiūrą sustabdymo panaikinimo pakartotinai padaroma pažeidimų, dėl kurių yra sustabdoma teisė vykdyti tachografų techninę priežiūrą (pakartotinis pažeidimas nebūtinai turi būti toks pat kaip tas, dėl kurio buvo sustabdyta teisė vykd</text:span><text:span text:style-name="T1408">yti tachografų techninę priežiūrą);</text:span></text:p>
      <text:p text:style-name="P1409"><text:span text:style-name="T1410">6</text:span><text:span text:style-name="T1411">) mechanikas (-ai) išdavė tachografo patikros sertifikatą ir patikros žymenį apie atliktą tachografo patikrą neatlikęs (-ę) privalomos tachografo patikros;</text:span></text:p>
      <text:p text:style-name="P1412"><text:span text:style-name="T1413">7</text:span><text:span text:style-name="T1414">) ūkio subjektas nepranešė Transporto saugos administr</text:span><text:span text:style-name="T1415">acijai apie tai, kad buvo aptiktas transporto priemonėje sumontuotas prietaisas ar įrenginys, kuriuo galima atjungti nors vieną iš tachografo funkcijų arba galintis turėti įtakos tachografo veikimui, šis prietaisas ar įrenginys nebuvo išmontuotas ir (arba)</text:span><text:span text:style-name="T1416"><text:s/>pateiktas Transporto saugos administracijai;</text:span></text:p>
      <text:p text:style-name="P1417"><text:span text:style-name="T1418">8</text:span><text:span text:style-name="T1419">) įsiteisėjusiu teismo nuosprendžiu ūkio subjektas, tachografų dirbtuvių vadovas ar mechanikas (-ai) pripažintas (-i) padaręs (-ę) nusikaltimą ar baudžiamąjį nusižengimą, susijusį su kelių transporto priem</text:span><text:span text:style-name="T1420">onių technine priežiūra, remontu ar tachografų technine priežiūra;</text:span></text:p>
      <text:p text:style-name="P1421"><text:span text:style-name="T1422">9</text:span><text:span text:style-name="T1423">) Nacionalinis akreditacijos biuras panaikina ūkio subjekto akreditacijos pagal standartą LST EN ISO/IEC 17020 „Atitikties įvertinimas. Reikalavimai, keliami įvairių tipų kontrolės įst</text:span><text:span text:style-name="T1424">aigų veiklai“ pažymėjimo galiojimą arba susiaurina akreditacijos sritį – panaikina akreditaciją tachografų priežiūros srityje;</text:span></text:p>
      <text:p text:style-name="P1425"><text:span text:style-name="T1426">10</text:span><text:span text:style-name="T1427">) Lietuvos metrologijos inspekcija panaikina teisę atlikti tachografų patikrą.</text:span></text:p>
      <text:p text:style-name="P1428"><text:span text:style-name="T1429">15</text:span><text:span text:style-name="T1430">. Ūkio subjektas apie teisės vykdyti</text:span><text:span text:style-name="T1431"><text:s/>tachografų techninę priežiūrą sustabdymą, sustabdymo panaikinimą ar šios teisės panaikinimą informuojamas Viešojo administravimo įstatymo nustatyta tvarka ir terminais.<text:s/></text:span></text:p>
      <text:p text:style-name="P1432"><text:span text:style-name="T1433">16</text:span><text:span text:style-name="T1434">. Ūkio subjektas, kurio teisė vykdyti tachografų techninę priežiūrą pagal šio s</text:span><text:span text:style-name="T1435">traipsnio 14 dalies 2–10 punktus buvo panaikinta, teisę vykdyti tachografų techninę priežiūrą gali įgyti ne anksčiau kaip po vienų metų nuo teisės vykdyti tachografų techninę priežiūrą panaikinimo dienos. Jeigu paaiškėja, kad ūkio subjektas tachografų tech</text:span><text:span text:style-name="T1436">ninės priežiūros darbus atliko neturėdamas jam suteiktos teisės vykdyti tachografų techninę priežiūrą, ūkio subjektas negali kreiptis dėl šios teisės suteikimo vienus metus nuo paskutinio neteisėto dirbtuvių tachografų techninės priežiūros veiksmo atskleid</text:span><text:span text:style-name="T1437">imo dienos.</text:span></text:p>
      <text:p text:style-name="P1438"><text:span text:style-name="T1439">17</text:span><text:span text:style-name="T1440">. Draudžiama vykdyti tachografų techninę priežiūrą neįgijus teisės vykdyti tachografų techninę priežiūrą, perleisti teisę vykdyti tachografų techninę priežiūrą arba kai ši teisė yra sustabdyta.</text:span></text:p>
      <text:p text:style-name="P1441">Papildyta straipsniu:</text:p>
      <text:p text:style-name="P1442"><text:span text:style-name="T1443">Nr.<text:s/></text:span><text:a xlink:href="https://www.e-tar.lt/portal/legalAct.html?documentId=f4a75d3000f511ed8fa7d02a65c371ad" office:target-frame-name="_top" xlink:show="replace"><text:span text:style-name="T1444">XIV-1167</text:span></text:a><text:span text:style-name="T1445">, 2022-06-23, paskelbta TAR 2022-07-11, i. k. 2022-15210</text:span></text:p>
      <text:p text:style-name="Normal"/>
      <text:p text:style-name="P1446"><text:span text:style-name="T1447">9</text:span><text:span text:style-name="T1448"><text:s/>straipsnis.<text:s/></text:span><text:span text:style-name="T1449">Vežimų klasifikacija</text:span></text:p>
      <text:p text:style-name="P1450"><text:span text:style-name="T1451">1</text:span><text:span text:style-name="T1452">. Vežimai skirstomi į vidaus ir tarptautinius vežimus.</text:span></text:p>
      <text:p text:style-name="P1453"><text:span text:style-name="T1454">2</text:span><text:span text:style-name="T1455">.</text:span><text:span text:style-name="T1456"><text:s/>Vidaus vežimas yra kelių transporto priemonėmis Lietuvos Respublikos teritorijoje vykdomas keleivių vežimas iš jų</text:span><text:span text:style-name="T1457"><text:s/>įlaipinimo vietų į išlaipinimo vietas ar krovinių gabenimas iš jų pakrovimo vietų į paskirties (iškrovimo)<text:s/></text:span><text:span text:style-name="T1458">vietas.<text:s/></text:span></text:p>
      <text:p text:style-name="P1459">Straipsnio dalies pakeitimai:</text:p>
      <text:p text:style-name="P1460"><text:span text:style-name="T1461">Nr.<text:s/></text:span><text:a xlink:href="https://www.e-tar.lt/portal/legalAct.html?documentId=f4a75d3000f511ed8fa7d02a65c371ad" office:target-frame-name="_top" xlink:show="replace"><text:span text:style-name="T1462">XIV-1167</text:span></text:a><text:span text:style-name="T1463">, 2022-06-23, paskelbta TAR 2022-07-11, i. k. 2022-15210</text:span></text:p>
      <text:p text:style-name="Normal"/>
      <text:p text:style-name="P1464"><text:span text:style-name="T1465">3</text:span><text:span text:style-name="T1466">.<text:s/></text:span><text:span text:style-name="T1467">Tarptautinis vežimas yra kelių transporto priemonėmis arba keliais transport</text:span><text:span text:style-name="T1468">avimo būdais vykdomas keleivių ar krovinių vežimas, kurio metu kelių transporto priemonė kerta valstybės sieną. Tarptautiniais vežimais laikomi:</text:span></text:p>
      <text:p text:style-name="P1469"><text:span text:style-name="T1470">1</text:span><text:span text:style-name="T1471">) įvairiarūšio vežimo operacijos</text:span><text:span text:style-name="T1472">:</text:span><text:span text:style-name="T1473"><text:s/></text:span></text:p>
      <text:p text:style-name="P1474"><text:span text:style-name="T1475">a</text:span><text:span text:style-name="T1476">)</text:span><text:span text:style-name="T1477"><text:s/></text:span><text:span text:style-name="T1478">Lietuvos Respublikos transporto veiklos pagrindų įstatymo 12 straips</text:span><text:span text:style-name="T1479">nio 1 dalyje apibrėžtos kombinuotojo vežimo operacijos, kurias vykdant vežamas vienas arba keli konteineriai arba keičiamos talpyklos, kurių bendras didžiausias ilgis neviršija 13,716 m (45 pėdų), arba</text:span></text:p>
      <text:p text:style-name="P1480"><text:span text:style-name="T1481">b</text:span><text:span text:style-name="T1482">) vežimo operacijos, kurias vykdant vežamas viena</text:span><text:span text:style-name="T1483">s ar keli konteineriai arba keičiamos talpyklos, kurių bendras didžiausias ilgis neviršija 13,716 m (45 pėdų), ir kurioms vykdyti naudojamas vandens transportas, su sąlyga, kad keliu (-iais) vykdomos pradinės arba paskutinės maršruto dalies atstumas Europo</text:span><text:span text:style-name="T1484">s Sąjungos teritorijoje neviršija 150 km; šiame papunktyje nurodytas 150 km atstumas gali būti viršytas, kad būtų pasiektas artimiausias numatytą paslaugą teikiantis tinkamas transporto terminalas, tais atvejais, kai naudojamos šios transporto priemonės: d</text:span><text:span text:style-name="T1485">viašės motorinės transporto priemonės su triašėmis puspriekabėmis arba triašės motorinės transporto priemonės su dviašėmis ar triašėmis puspriekabėmis; arba susisiekimo ministro nustatytais atvejais triašės motorinės transporto priemonės su dviašėmis arba<text:s/></text:span><text:span text:style-name="T1486">triašėmis puspriekabėmis, vežančios vieną ar daugiau konteinerių arba keičiamų talpyklų, kurių bendras didžiausias ilgis ne didesnis kaip 13,716 m (45 pėdos), arba dviašės motorinės transporto priemonės su triašėmis puspriekabėmis, vežančios vieną ar daugi</text:span><text:span text:style-name="T1487">au konteinerių arba keičiamų talpyklų, kurių bendras didžiausias ilgis ne didesnis kaip 13,716 m (45 pėdos); artimiausias įvairiarūšio vežimo operacijoms vykdyti tinkamą paslaugą teikiantis transporto terminalas gali būti kitoje Europos Sąjungos valstybėje</text:span><text:span text:style-name="T1488"><text:s/>narėje nei Europos Sąjungos valstybė narė, kurioje krovinys buvo pakrautas arba iškrautas;</text:span></text:p>
      <text:p text:style-name="P1489">Straipsnio punkto pakeitimai:</text:p>
      <text:p text:style-name="P1490"><text:span text:style-name="T1491">Nr.<text:s/></text:span><text:a xlink:href="https://www.e-tar.lt/portal/legalAct.html?documentId=fb6d92124da511f0b070ee7f1ceefc75" office:target-frame-name="_top" xlink:show="replace"><text:span text:style-name="T1492">XV-289</text:span></text:a><text:span text:style-name="T1493">, 2025-06-17, paskelbta<text:s/></text:span><text:span text:style-name="T1494">TAR 2025-06-20, i. k. 2025-11226</text:span></text:p>
      <text:p text:style-name="Normal"/>
      <text:p text:style-name="P1495"><text:span text:style-name="T1496">2</text:span><text:span text:style-name="T1497">) dvišalės krovinių vežimo operacijos – tai krovinių vežimas už atlygį iš vežėjo įsisteigimo Europos Sąjungos valstybės narės teritorijos į kitos Europos Sąjungos valstybės narės teritoriją ar į trečiosios šalies<text:s/></text:span><text:span text:style-name="T1498">teritoriją arba iš kitos Europos Sąjungos valstybės narės teritorijos ar trečiosios šalies teritorijos į vežėjo įsisteigimo Europos Sąjungos valstybės narės teritoriją tranzitu, kertant vienos ar kelių valstybių teritorijas;</text:span></text:p>
      <text:p text:style-name="P1499"><text:span text:style-name="T1500">3</text:span><text:span text:style-name="T1501">) dvišalės keleivių vežimo</text:span><text:span text:style-name="T1502"><text:s/>operacijos – tai keleivių vežimas už atlygį reguliariaisiais reisais tarptautinio susisiekimo maršrutais arba užsakovo ar paties vežėjo iniciatyva sudarytos keleivių grupės vežimas tarptautinio susisiekimo maršrutais tranzitu, kertant vienos ar kelių Euro</text:span><text:span text:style-name="T1503">pos Sąjungos valstybių narių teritorijas;</text:span></text:p>
      <text:p text:style-name="P1504"><text:span text:style-name="T1505">4</text:span><text:span text:style-name="T1506">) tranzitinės operacijos – tai keleivių ar krovinių vežimas per Lietuvos Respublikos teritoriją, kai keleivių įlaipinimo ir išlaipinimo vietos ar krovinių pakrovimo ir iškrovimo vietos yra ne Lietuvos Respubli</text:span><text:span text:style-name="T1507">kos teritorijoje, tranzitu, kertant vienos ar kelių valstybių teritorijas, arba tuščios transporto priemonės važiavimas per Lietuvos Respublikos teritoriją, kai išvykimo ir atvykimo vietos yra ne Lietuvos Respublikos teritorijoje, tranzitu, kertant vienos<text:s/></text:span><text:span text:style-name="T1508">ar kelių valstybių teritorijas;</text:span></text:p>
      <text:p text:style-name="P1509"><text:span text:style-name="T1510">5</text:span><text:span text:style-name="T1511">) vežimo į trečiąsias šalis ir iš jų operacijos – tai krovinių ar keleivių vežimas iš Lietuvos Respublikos teritorijos į trečiosios šalies teritoriją arba iš trečiosios šalies teritorijos į Lietuvos Respublikos teritori</text:span><text:span text:style-name="T1512">ją tranzitu, kertant vienos ar kelių šalių teritorijas, kai motorinė transporto priemonė registruota ne Lietuvos Respublikoje arba trečiojoje šalyje, į kurią arba iš kurios vykdomas vežimas.</text:span></text:p>
      <text:p text:style-name="P1513">Straipsnio dalies pakeitimai:</text:p>
      <text:p text:style-name="P1514"><text:span text:style-name="T1515">Nr.<text:s/></text:span><text:a xlink:href="https://www.e-tar.lt/portal/legalAct.html?documentId=f4a75d3000f511ed8fa7d02a65c371ad" office:target-frame-name="_top" xlink:show="replace"><text:span text:style-name="T1516">XIV-1167</text:span></text:a><text:span text:style-name="T1517">, 2022-06-23, paskelbta TAR 2022-07-11, i. k. 2022-15210</text:span></text:p>
      <text:p text:style-name="Normal"/>
      <text:p text:style-name="P1518"><text:span text:style-name="T1519">9</text:span><text:span text:style-name="T1520">1</text:span><text:span text:style-name="T1521"><text:s/>straipsnis.<text:s/></text:span><text:span text:style-name="T1522">Kabotažo operacijos</text:span></text:p>
      <text:p text:style-name="P1523"><text:span text:style-name="T1524">1</text:span><text:span text:style-name="T1525">. Kabotažo operacija yra vidaus vežimas, kurį atlieka ne Lietuvos Respublik</text:span><text:span text:style-name="T1526">os teritorijoje įsisteigęs vežėjas.</text:span></text:p>
      <text:p text:style-name="P1527"><text:span text:style-name="T1528">2</text:span><text:span text:style-name="T1529">. Kabotažo operacijai, kurią atlieka trečiosios šalies vežėjas, reikalingas leidimas vykdyti kabotažo operaciją. Leidimą vykdyti kabotažą išduoda Transporto saugos administracija susisiekimo ministro nustatyta tvark</text:span><text:span text:style-name="T1530">a. Leidimas vykdyti kabotažo operaciją išduodamas, jeigu trečiosios šalies vežėjas turi savo šalies kompetentingos institucijos tarpininkavimo raštą. Leidimas vykdyti kabotažo operaciją suteikia teisę per dvi dienas nuo įvykdyto tarptautinio vežimo atlikti</text:span><text:span text:style-name="T1531"><text:s/>vieną vidaus vežimą.</text:span></text:p>
      <text:p text:style-name="P1532"><text:span text:style-name="T1533">3</text:span><text:span text:style-name="T1534">. Kabotažo operacijos, kurią atlieka Europos Sąjungos valstybės narės ar Europos laisvosios prekybos asociacijos valstybės vežėjas, bendruosius principus ir taisykles nustato Reglamentas (EB) Nr. 1072/2009, Reglamentas (EB) Nr. 1</text:span><text:span text:style-name="T1535">073/2009 ir šis kodeksas.</text:span></text:p>
      <text:p text:style-name="P1536"><text:span text:style-name="T1537">4</text:span><text:span text:style-name="T1538">. Kabotažo operaciją vykdantis vežėjo vairuotojas su savimi turi turėti ir valstybinę kelių transporto priežiūrą vykdančių institucijų pareigūnų prašymu turi pateikti vykdomos kabotažo veiklos, prieš vykdomą kabotažą vykdyto<text:s/></text:span><text:span text:style-name="T1539">tarptautinio krovinio vežimo važtaraštį, kiekvienos atliktos kabotažo operacijos važtaraštį ir teikiamų transporto paslaugų sąskaitas faktūras, o vežėjas turi turėti Reglamento (EB) Nr. 1072/2009 8 straipsnio 3 dalyje nustatytą informaciją apie kiekvieną a</text:span><text:span text:style-name="T1540">tliktą kabotažo operaciją.<text:s/></text:span></text:p>
      <text:p text:style-name="P1541"><text:span text:style-name="T1542">5</text:span><text:span text:style-name="T1543">.</text:span><text:span text:style-name="T1544"><text:tab/>Kabotažo operacijos leidimas ne Lietuvos Respublikos teritorijoje įsteigtam vežėjui neišduodamas, jeigu vežėjas per vienus metus iki prašymo išduoti leidimą vykdyti kabotažo operaciją pateikimo dienos buvo pakartotinai<text:s/></text:span><text:span text:style-name="T1545">pažeidęs šio kodekso nuostatas. Draudimas taikomas dvejus metus nuo paskirtos baudos už pakartotinį šio kodekso nuostatų pažeidimą.</text:span></text:p>
      <text:p text:style-name="P1546"><text:span text:style-name="T1547">6</text:span><text:span text:style-name="T1548">.</text:span><text:span text:style-name="T1549"><text:tab/>Vežėjas šio straipsnio 4 dalyje nustatytą informaciją apie kiekvieną atliktą kabotažo operaciją gali pateikti elektro</text:span><text:span text:style-name="T1550">niniu būdu per sertifikuotą elektroninės krovinių vežimo informacijos platformą – operacinę sistemą, operacinę aplinką ar duomenų bazę, kuri yra skirta elektroninei krovinių vežimo informacijai naudoti.</text:span></text:p>
      <text:p text:style-name="P1551">Papildyta straipsniu:</text:p>
      <text:p text:style-name="P1552"><text:span text:style-name="T1553">Nr.<text:s/></text:span><text:a xlink:href="https://www.e-tar.lt/portal/legalAct.html?documentId=f4a75d3000f511ed8fa7d02a65c371ad" office:target-frame-name="_top" xlink:show="replace"><text:span text:style-name="T1554">XIV-1167</text:span></text:a><text:span text:style-name="T1555">, 2022-06-23, paskelbta TAR 2022-07-11, i. k. 2022-15210</text:span></text:p>
      <text:p text:style-name="Normal"/>
      <text:p text:style-name="P1556"><text:span text:style-name="T1557">10</text:span><text:span text:style-name="T1558"><text:s/>straipsnis.<text:s/></text:span><text:span text:style-name="T1559">Kelių transporto priemonės ekipažas</text:span></text:p>
      <text:p text:style-name="P1560"><text:span text:style-name="T1561">1</text:span><text:span text:style-name="T1562">. Kelių transporto priemonės ekipažą sudaro vienas ar kel</text:span><text:span text:style-name="T1563">i vairuotojai ir kiti vežėjo paskirti asmenys.</text:span></text:p>
      <text:p text:style-name="P1564"><text:span text:style-name="T1565">2</text:span><text:span text:style-name="T1566">. Ekipažo narių teises ir pareigas nustato šis kodeksas bei tam tikros keleivių ir krovinių vežimo taisyklės, kurias tvirtina Susisiekimo ministerija.</text:span></text:p>
      <text:p text:style-name="P1567"><text:span text:style-name="T1568">3</text:span><text:span text:style-name="T1569">. Ekipažo narių darbą ir poilsį nustato Vyriausy</text:span><text:span text:style-name="T1570">bės tvirtinami darbo ir poilsio laiko ypatumai kelių transporte, kelių transporto priemonių vairuotojų vairavimą ir poilsį taip pat nustato Reglamentas (EB) Nr. 561/2006.</text:span></text:p>
      <text:p text:style-name="P1571">Straipsnio dalies pakeitimai:</text:p>
      <text:p text:style-name="P1572"><text:span text:style-name="T1573">Nr.<text:s/></text:span><text:a xlink:href="https://www.e-tar.lt/portal/legalAct.html?documentId=TAR.5CBDF535B02A" office:target-frame-name="_top" xlink:show="replace"><text:span text:style-name="T1574">XI-573</text:span></text:a><text:span text:style-name="T1575">, 2009-12-17, Žin., 2009, Nr. 154-6952 (2009-12-28), i. k. 1091010ISTA00XI-573</text:span></text:p>
      <text:p text:style-name="P1576"><text:span text:style-name="T1577">Nr.<text:s/></text:span><text:a xlink:href="https://www.e-tar.lt/portal/legalAct.html?documentId=f4a75d3000f511ed8fa7d02a65c371ad" office:target-frame-name="_top" xlink:show="replace"><text:span text:style-name="T1578">XIV-1167</text:span></text:a><text:span text:style-name="T1579">, 2022-06-23, paskelbta TAR 2022-07-11, i. k. 2022-15210</text:span></text:p>
      <text:p text:style-name="Normal"/>
      <text:p text:style-name="P1580"><text:span text:style-name="T1581">10</text:span><text:span text:style-name="T1582">1</text:span><text:span text:style-name="T1583"><text:s/>straipsnis.<text:s/></text:span><text:span text:style-name="T1584">Kelių transporto priemonių vairuotojų komandiravimo ypatumai ir komandiravimo užtikrinimo vykdymas</text:span><text:span text:style-name="T1585"><text:s/></text:span></text:p>
      <text:p text:style-name="P1586"><text:span text:style-name="T1587">1</text:span><text:span text:style-name="T1588">. Užsienio šalyje registruoto vežėjo vairuotojai,<text:s/></text:span><text:span text:style-name="T1589">vykdantys tarptautinį krovinių ar keleivių vežimą už atlygį kelių transporto priemonėmis, turinčiomis Bendrijos licencijos kopiją, ar pagal Lietuvos Respublikos ir užsienio šalies dvišalį susitarimą ar daugiašalius susitarimus arba kabotažo operacijas, lai</text:span><text:span text:style-name="T1590">komi laikinai komandiruotais į Lietuvos Respublikos teritoriją, kaip numatyta Lietuvos Respublikos darbo kodekso 108 straipsnio 1 dalies 1 punkte, o jų komandiravimo taisyklės nustatytos Darbo kodekso 108 straipsnyje ir šiame kodekse.</text:span></text:p>
      <text:p text:style-name="P1591"><text:span text:style-name="T1592">2</text:span><text:span text:style-name="T1593">. Užsienio šalyj</text:span><text:span text:style-name="T1594">e registruoto vežėjo vairuotojas nelaikomas</text:span><text:span text:style-name="T1595"><text:s/></text:span><text:span text:style-name="T1596">komandiruotu į Lietuvos Respublikos teritoriją, kai jis vykdo</text:span><text:span text:style-name="T1597">:</text:span></text:p>
      <text:p text:style-name="P1598"><text:span text:style-name="T1599">1</text:span><text:span text:style-name="T1600">)<text:s/></text:span><text:span text:style-name="T1601">dvišalę krovinių vežimo operaciją;</text:span><text:span text:style-name="T1602"><text:s/></text:span></text:p>
      <text:p text:style-name="P1603"><text:span text:style-name="T1604">2</text:span><text:span text:style-name="T1605">) dvišalę krovinių vežimo operaciją<text:s/></text:span><text:span text:style-name="T1606">kelių transporto priemone, kurioje sumontuotas išmanusis tachografa</text:span><text:span text:style-name="T1607">s, kurios metu<text:s/></text:span><text:span text:style-name="T1608">taip pat gali atlikti vieną pakrovimą ir (arba) iškrovimą<text:s/></text:span><text:span text:style-name="T1609">Europos Sąjungos</text:span><text:span text:style-name="T1610"><text:s/>valstybėse narėse arba trečiosiose šalyse,<text:s/></text:span><text:span text:style-name="T1611">kurias jis kerta, laikantis sąlygos, kad vairuotojas nepakrauna krovinių ir jų neiškrauna toje pačioje Europos Sąjungos val</text:span><text:span text:style-name="T1612">stybėje narėje; jeigu po dvišalės krovinių vežimo operacijos, kuri buvo pradėta vykdyti iš įsisteigimo Europos Sąjungos valstybės narės ir per kurią nebuvo atlikta pakrovimų ir (arba) iškrovimų, vairuotojas vykdo dvišalę vežimo operaciją į įsisteigimo Euro</text:span><text:span text:style-name="T1613">pos Sąjungos valstybę narę, jis gali atlikti ne daugiau kaip du papildomus pakrovimus ir (arba) iškrovimus Europos Sąjungos valstybėse narėse arba trečiosiose šalyse, kurias jis kerta, laikantis sąlygos, kad vairuotojas nevykdo kabotažo operacijos toje pač</text:span><text:span text:style-name="T1614">ioje Europos Sąjungos valstybėje narėje;</text:span></text:p>
      <text:p text:style-name="P1615"><text:span text:style-name="T1616">3</text:span><text:span text:style-name="T1617">) dvišalę keleivių vežimo operaciją, kurios metu įlaipina keleivius įsisteigimo Europos Sąjungos valstybėje narėje ir išlaipina juos Lietuvos Respublikos teritorijoje arba trečiojoje šalyje ar įlaipina keleiviu</text:span><text:span text:style-name="T1618">s Lietuvos Respublikos teritorijoje arba trečiojoje šalyje ir išlaipina juos įsisteigimo Europos Sąjungos valstybėje narėje arba įlaipina ir išlaipina keleivius įsisteigimo Europos Sąjungos valstybėje narėje, kad būtų galima vykdyti vietinio pobūdžio eksku</text:span><text:span text:style-name="T1619">rsijas Lietuvos Respublikos teritorijoje arba trečiojoje šalyje;</text:span></text:p>
      <text:p text:style-name="P1620"><text:span text:style-name="T1621">4</text:span><text:span text:style-name="T1622">) dvišalę keleivių vežimo operaciją kelių transporto priemone, kurioje sumontuotas išmanusis tachografas, kurios metu gali vieną kartą įlaipinti keleivius ir (arba) vieną kartą išlaipint</text:span><text:span text:style-name="T1623">i keleivius Europos Sąjungos valstybėse narėse arba trečiosiose šalyse, kurias jis kerta, laikantis sąlygos, kad jis nevykdė kabotažo operacijų kertamose Europos Sąjungos valstybėse narėse; jeigu po dvišalės keleivių vežimo operacijos, kuri buvo pradėta vy</text:span><text:span text:style-name="T1624">kdyti iš įsisteigimo Europos Sąjungos valstybės narės, vairuotojas vykdo dvišalę keleivių vežimo operaciją į įsisteigimo Europos Sąjungos valstybę narę, jis gali vieną kartą įlaipinti keleivius ir (arba) vieną kartą išlaipinti keleivius Europos Sąjungos va</text:span><text:span text:style-name="T1625">lstybėse narėse arba trečiosiose šalyse, kurias jis kerta, laikantis sąlygos, kad jis nevykdė kabotažo operacijų kertamose Europos Sąjungos valstybėse narėse;</text:span></text:p>
      <text:p text:style-name="P1626"><text:span text:style-name="T1627">5</text:span><text:span text:style-name="T1628">) tranzitinę operaciją;</text:span></text:p>
      <text:p text:style-name="P1629"><text:span text:style-name="T1630">6</text:span><text:span text:style-name="T1631">) kombinuotojo vežimo operacijas, kurių pradžioje ir pabaigoje<text:s/></text:span><text:span text:style-name="T1632">vykdomos dvišalės krovinių vežimo operacijos.</text:span></text:p>
      <text:p text:style-name="P1633">Straipsnio dalies pakeitimai:</text:p>
      <text:p text:style-name="P1634"><text:span text:style-name="T1635">Nr.<text:s/></text:span><text:a xlink:href="https://www.e-tar.lt/portal/legalAct.html?documentId=f4a75d3000f511ed8fa7d02a65c371ad" office:target-frame-name="_top" xlink:show="replace"><text:span text:style-name="T1636">XIV-1167</text:span></text:a><text:span text:style-name="T1637">, 2022-06-23, paskelbta TAR 2022-07-11, i. k. 2022-15210</text:span></text:p>
      <text:p text:style-name="Normal"/>
      <text:p text:style-name="P1638"><text:span text:style-name="T1639">3</text:span><text:span text:style-name="T1640">.<text:s/></text:span><text:span text:style-name="T1641">Užsienio šalyje registruotas vežėjas, naudodamasis Vidaus rinkos informacine sistema, nurodyta 2012 m. spalio 25 d. Europos Parlamento ir Tarybos reglamente (ES) Nr. 1024/2012 dėl administracinio bendradarbiavimo per Vidaus rinkos informacinę sistemą, kuri</text:span><text:span text:style-name="T1642">uo panaikinamas Komisijos sprendimas 2008/49/EB (IMI reglamentas) (toliau – Vidaus rinkos informacinė sistema), ne vėliau kaip iki vairuotojo komandiruotės į Lietuvos Respublikos teritoriją pradžios privalo pateikti vairuotojo komandiravimo deklaraciją, ku</text:span><text:span text:style-name="T1643">rioje turi būti nurodyta:</text:span></text:p>
      <text:p text:style-name="P1644"><text:span text:style-name="T1645">1</text:span><text:span text:style-name="T1646">) užsienio šalyje registruoto vežėjo pavadinimas ir turimos Bendrijos licencijos numeris (jeigu šis numeris yra);</text:span></text:p>
      <text:p text:style-name="P1647"><text:span text:style-name="T1648">2</text:span><text:span text:style-name="T1649">) užsienio šalyje registruoto vežėjo transporto vadybininko arba kito kontaktinio asmens kontaktiniai duomen</text:span><text:span text:style-name="T1650">ys (vardas, pavardė, elektroninio pašto adresas, telefono ryšio numeris);</text:span></text:p>
      <text:p text:style-name="P1651"><text:span text:style-name="T1652">3</text:span><text:span text:style-name="T1653">) vairuotojo vardas ir pavardė, gyvenamosios vietos adresas ir jam išduoto vairuotojo pažymėjimo numeris;</text:span></text:p>
      <text:p text:style-name="P1654"><text:span text:style-name="T1655">4</text:span><text:span text:style-name="T1656">) vairuotojo darbo sutarties galiojimo pradžios data ir šiai sutar</text:span><text:span text:style-name="T1657">čiai taikoma teisė;</text:span></text:p>
      <text:p text:style-name="P1658"><text:span text:style-name="T1659">5</text:span><text:span text:style-name="T1660">) numatoma komandiravimo pradžios ir pabaigos data;</text:span></text:p>
      <text:p text:style-name="P1661"><text:span text:style-name="T1662">6</text:span><text:span text:style-name="T1663">) motorinės transporto priemonės valstybinis registracijos numeris;</text:span></text:p>
      <text:p text:style-name="P1664"><text:span text:style-name="T1665">7</text:span><text:span text:style-name="T1666">) vykdomos transporto paslaugos rūšis – krovinių vežimas, keleivių vežimas, tarptautinis vežimas arba</text:span><text:span text:style-name="T1667"><text:s/>kabotažo operacija.</text:span></text:p>
      <text:p text:style-name="P1668"><text:span text:style-name="T1669">4</text:span><text:span text:style-name="T1670">. Užsienio šalyje registruoto vežėjo vairuotojo, komandiruoto į Lietuvos Respubliką, komandiravimo laikotarpis baigiasi, kai vairuotojas, vykdantis tarptautinį krovinių ar keleivių vežimą arba įvykdęs kabotažo operaciją (-as), i</text:span><text:span text:style-name="T1671">švyksta iš Lietuvos Respublikos teritorijos. Užsienio šalyje registruoto vežėjo vairuotojo, komandiruoto į Lietuvos Respubliką, komandiravimo laikotarpis nesumuojamas su ankstesniais komandiravimo laikotarpiais, kai tarptautinio vežimo operacijas vykdė tas</text:span><text:span text:style-name="T1672"><text:s/>pats vairuotojas arba kitas vairuotojas, kuris jį pakeitė.</text:span></text:p>
      <text:p text:style-name="P1673"><text:span text:style-name="T1674">5</text:span><text:span text:style-name="T1675">. Vežėjas suteikia vairuotojui informaciją apie jo teises ir pareigas, susijusias su komandiravimo vykdymu, taip pat užtikrina, kad komandiruojamas vairuotojas turėtų ir valstybinę kelių tran</text:span><text:span text:style-name="T1676">sporto priežiūrą</text:span><text:span text:style-name="T1677"><text:s/></text:span><text:span text:style-name="T1678">vykdančių institucijų pareigūnų prašymu pateiktų:</text:span></text:p>
      <text:p text:style-name="P1679"><text:span text:style-name="T1680">1</text:span><text:span text:style-name="T1681">) per Vidaus rinkos informacinę sistemą pateiktą elektroninę arba popierinę komandiravimo deklaraciją;</text:span></text:p>
      <text:p text:style-name="P1682"><text:span text:style-name="T1683">2</text:span><text:span text:style-name="T1684">) elektroninį arba popierinį vykdomo tarptautinio vežimo tarptautinio krovinio</text:span><text:span text:style-name="T1685"><text:s/>vežimo važtaraštį arba vykdomą tarptautinį vežimą įrodančią informaciją, nustatytą Reglamento (EB) Nr. 1072/2009 8 straipsnio 3 dalyje;</text:span></text:p>
      <text:p text:style-name="P1686"><text:span text:style-name="T1687">3</text:span><text:span text:style-name="T1688">) tachografų įrašus, kuriuose būtų informacija apie valstybių narių, kuriose komandiruotas vairuotojas vykdė tarpt</text:span><text:span text:style-name="T1689">autinius vežimus arba kabotažo operacijas, simbolius.</text:span></text:p>
      <text:p text:style-name="P1690"><text:span text:style-name="T1691">6</text:span><text:span text:style-name="T1692">. Vežėjas komandiruoto vairuotojo komandiravimo deklaracijoje pateiktą informaciją Vidaus rinkos informacinėje sistemoje privalo saugoti 24 mėnesius po vairuotojo komandiruotės paskutinės dienos,</text:span><text:span text:style-name="T1693"><text:s/>taip pat Vidaus rinkos informacinėje sistemoje turi nuolat atnaujinti komandiruoto vairuotojo komandiravimo deklaraciją.</text:span></text:p>
      <text:p text:style-name="P1694"><text:span text:style-name="T1695">7</text:span><text:span text:style-name="T1696">. Vežėjas, gavęs per Vidaus rinkos informacinę sistemą užsienio šalies kompetentingos institucijos prašymą pateikti dokumentus<text:s/></text:span><text:span text:style-name="T1697">apie vairuotojo komandiruotę, ne vėliau kaip per aštuonias savaites nuo prašymo išsiuntimo dienos kompetentingai institucijai per Vidaus rinkos informacinę sistemą turi pateikti:</text:span></text:p>
      <text:p text:style-name="P1698"><text:span text:style-name="T1699">1</text:span><text:span text:style-name="T1700">) įvykdyto tarptautinio vežimo tarptautinio krovinio vežimo važtaraščio ko</text:span><text:span text:style-name="T1701">piją arba įrodymo apie įvykdytą tarptautinį vežimą informaciją, nustatytą Reglamento (EB) Nr. 1072/2009 8 straipsnio 3 dalyje;</text:span></text:p>
      <text:p text:style-name="P1702"><text:span text:style-name="T1703">2</text:span><text:span text:style-name="T1704">) tachografų įrašus, kuriuose būtų informacija apie valstybių narių, kuriose komandiruotas vairuotojas vykdė tarptautinius v</text:span><text:span text:style-name="T1705">ežimus arba kabotažo operacijas, simbolius;</text:span></text:p>
      <text:p text:style-name="P1706"><text:span text:style-name="T1707">3</text:span><text:span text:style-name="T1708">) dokumentų apie komandiruoto vairuotojo darbo užmokestį, susijusį su komandiravimo laikotarpiu, kopijas;</text:span></text:p>
      <text:p text:style-name="P1709"><text:span text:style-name="T1710">4</text:span><text:span text:style-name="T1711">) darbo sutarties kopiją;</text:span></text:p>
      <text:p text:style-name="P1712"><text:span text:style-name="T1713">5</text:span><text:span text:style-name="T1714">) darbo laiko apskaitos žiniaraščius, susijusius su vairuotojo da</text:span><text:span text:style-name="T1715">rbu, ir mokėjimo patvirtinimus.</text:span></text:p>
      <text:p text:style-name="P1716"><text:span text:style-name="T1717">8</text:span><text:span text:style-name="T1718">. Transporto saugos administracija ir Lietuvos Respublikos valstybinė darbo inspekcija prie Socialinės apsaugos ir darbo ministerijos (toliau – Valstybinė darbo inspekcija) yra Lietuvos Respublikos kompetentingos inst</text:span><text:span text:style-name="T1719">itucijos, atsakingos už bendradarbiavimą ir savitarpio pagalbos teikimą užsienio šalių kompetentingoms institucijoms kelių transporto priemonių vairuotojų komandiravimo klausimais. Bendradarbiavimas ir savitarpio pagalbos teikimas vykdomas per Vidaus rinko</text:span><text:span text:style-name="T1720">s informacinę sistemą, laikantis 2014 m. gegužės 15 d. Europos Parlamento ir Tarybos direktyvoje 2014/67/ES dėl Direktyvos 96/71/EB dėl darbuotojų komandiravimo paslaugų teikimo sistemoje vykdymo užtikrinimo ir kuria iš dalies keičiamas Reglamentas (ES) Nr</text:span><text:span text:style-name="T1721">. 1024/2012 dėl administracinio bendradarbiavimo per Vidaus rinkos informacinę sistemą (IMI reglamentas) nustatytų sąlygų, kai bendradarbiauja ir savitarpio pagalbą teikia Valstybinė darbo inspekcija, ir Reglamente (EB) Nr. 1071/2009 nustatytų sąlygų, kai<text:s/></text:span><text:span text:style-name="T1722">bendradarbiauja ir savitarpio pagalbą teikia Transporto saugos administracija.</text:span></text:p>
      <text:p text:style-name="P1723"><text:span text:style-name="T1724">9</text:span><text:span text:style-name="T1725">. Transporto saugos administracija ir Valstybinė darbo inspekcija, gavusios per Vidaus rinkos informacinę sistemą užsienio šalies kompetentingos institucijos pagalbos prašy</text:span><text:span text:style-name="T1726">mą dėl vežėjo per nustatytą terminą nepateiktų dokumentų apie vairuotojo komandiruotę, turi teisę susipažinti su komandiravimo deklaracija ir kita informacija, kurią Lietuvos Respublikoje registruotas vežėjas pateikė per Vidaus rinkos informacinę sistemą.<text:s/></text:span><text:span text:style-name="T1727">Transporto saugos administracija, susipažinusi su Lietuvos Respublikoje registruoto vežėjo Vidaus rinkos informacinėje sistemoje pateiktais komandiravimo deklaracijos duomenimis, kreipiasi į jį su prašymu per 25 darbo dienas nuo savitarpio pagalbos prašymo</text:span><text:span text:style-name="T1728"><text:s/>dienos per Vidaus rinkos informacinę sistemą pateikti užsienio šalies kompetentingai institucijai šio straipsnio 7 dalyje nurodytus dokumentus.</text:span></text:p>
      <text:p text:style-name="P1729">Papildyta straipsniu:</text:p>
      <text:p text:style-name="P1730"><text:span text:style-name="T1731">Nr.<text:s/></text:span><text:a xlink:href="https://www.e-tar.lt/portal/legalAct.html?documentId=f4a75d3000f511ed8fa7d02a65c371ad" office:target-frame-name="_top" xlink:show="replace"><text:span text:style-name="T1732">XIV-1167</text:span></text:a><text:span text:style-name="T1733">, 2022-06-23, paskelbta TAR 2022-07-11, i. k. 2022-15210</text:span></text:p>
      <text:p text:style-name="Normal"/>
      <text:p text:style-name="P1734"><text:span text:style-name="T1735">11</text:span><text:span text:style-name="T1736"><text:s/>straipsnis.<text:s/></text:span><text:span text:style-name="T1737">Stotys ir stotelės</text:span></text:p>
      <text:p text:style-name="P1738"><text:span text:style-name="T1739">1</text:span><text:span text:style-name="T1740">. Miestuose ir prireikus kitose gyvenamosiose vietovėse steigiamos autobusų stotys, kurių pagrindinė paskirtis – aptarnauti keleiviu</text:span><text:span text:style-name="T1741">s, vykstančius reguliariaisiais reisais priemiestinio, tarpsavivaldybinio, tolimojo ir tarptautinio susisiekimo maršrutais, organizuoti autobusų ekipažų priešreisinį patikrinimą ir tarpreisinį poilsį, vykdyti autobusų išvykimo ir atvykimo laikų stebėseną,<text:s/></text:span><text:span text:style-name="T1742">parduoti keleiviams bilietus, teikti jiems informaciją ir bagažo saugojimo paslaugas. Ši pagrindinė autobusų stočių paskirtis negali būti keičiama. Autobusų stotis gali būti juridinis asmuo, kita organizacija ar jos padalinys.</text:span><text:s/></text:p>
      <text:p text:style-name="P1743">Straipsnio dalies pakeitimai:</text:p>
      <text:p text:style-name="P1744"><text:span text:style-name="T1745">Nr.<text:s/></text:span><text:a xlink:href="https://www.e-tar.lt/portal/legalAct.html?documentId=180da370ee4211e99681cd81dcdca52c" office:target-frame-name="_top" xlink:show="replace"><text:span text:style-name="T1746">XIII-2444</text:span></text:a><text:span text:style-name="T1747">, 2019-09-26, paskelbta TAR 2019-10-14, i. k. 2019-16283</text:span></text:p>
      <text:p text:style-name="P1748"><text:span text:style-name="T1749">Nr.<text:s/></text:span><text:a xlink:href="https://www.e-tar.lt/portal/legalAct.html?documentId=6b74f650dfd911f08918e1adc7c5b1ec" office:target-frame-name="_top" xlink:show="replace"><text:span text:style-name="T1750">XV-658</text:span></text:a><text:span text:style-name="T1751">, 2025-12-11, paskelbta TAR 2025-12-23, i. k. 2025-22529</text:span></text:p>
      <text:p text:style-name="Normal"/>
      <text:p text:style-name="P1752"><text:span text:style-name="T1753">2</text:span><text:span text:style-name="T1754">. Autobusų stotis gali steigti savivaldybė, fiziniai ir juridiniai asmenys, kitos organizac</text:span><text:span text:style-name="T1755">ijos ir jų padaliniai. Autobusų stočių</text:span><text:span text:style-name="T1756"><text:s/></text:span><text:span text:style-name="T1757">priežiūrą atlieka Transporto saugos administracija.</text:span><text:span text:style-name="T1758"><text:s/>Stočių valdytojai turi sudaryti visiems vežėjams vienodas sąlygas ir rinkodarą naudotis stočių infrastruktūra.</text:span><text:s/></text:p>
      <text:p text:style-name="P1759">Straipsnio dalies pakeitimai:</text:p>
      <text:p text:style-name="P1760"><text:span text:style-name="T1761">Nr.<text:s/></text:span><text:a xlink:href="https://www.e-tar.lt/portal/legalAct.html?documentId=180da370ee4211e99681cd81dcdca52c" office:target-frame-name="_top" xlink:show="replace"><text:span text:style-name="T1762">XIII-2444</text:span></text:a><text:span text:style-name="T1763">, 2019-09-26, paskelbta TAR 2019-10-14, i. k. 2019-16283</text:span></text:p>
      <text:p text:style-name="P1764"><text:span text:style-name="T1765">Nr.<text:s/></text:span><text:a xlink:href="https://www.e-tar.lt/portal/legalAct.html?documentId=c131e930cecb11ed9978886e85107ab2" office:target-frame-name="_top" xlink:show="replace"><text:span text:style-name="T1766">XIV-1827</text:span></text:a><text:span text:style-name="T1767">,</text:span><text:span text:style-name="T1768"><text:s/>2023-03-23, paskelbta TAR 2023-03-30, i. k. 2023-05727</text:span></text:p>
      <text:p text:style-name="Normal"/>
      <text:p text:style-name="P1769"><text:span text:style-name="T1770">3</text:span><text:span text:style-name="T1771">. Jeigu autobusų stotį teisėtu pagrindu valdo savivaldybė, Lietuvos Respublikos ar užsienio fiziniai ir juridiniai asmenys, kitos organizacijos ir jų padaliniai (toliau – autobusų stoties valdyt</text:span><text:span text:style-name="T1772">ojai) ir jeigu jie vykdo<text:s/></text:span><text:span text:style-name="T1773">keleivių vežimo už atlygį autobusais vidaus ar tarptautiniais maršrutais</text:span><text:span text:style-name="T1774"><text:s/>veiklą, kuriai vykdyti reikalinga licencija, stoties valdytojo funkcijas turi atlikti kitas stoties valdytojo padalinys, nevykdantis<text:s/></text:span><text:span text:style-name="T1775">keleivių vežimo už atlygį</text:span><text:span text:style-name="T1776"><text:s/>autobusais vidaus ar tarptautiniais maršrutais</text:span><text:span text:style-name="T1777"><text:s/>veiklos, kuriai vykdyti reikalinga licencija.<text:s/></text:span></text:p>
      <text:p text:style-name="P1778">Papildyta straipsnio dalimi:</text:p>
      <text:p text:style-name="P1779"><text:span text:style-name="T1780">Nr.<text:s/></text:span><text:a xlink:href="https://www.e-tar.lt/portal/legalAct.html?documentId=180da370ee4211e99681cd81dcdca52c" office:target-frame-name="_top" xlink:show="replace"><text:span text:style-name="T1781">XIII-2444</text:span></text:a><text:span text:style-name="T1782">, 2019-09-26, paskelb</text:span><text:span text:style-name="T1783">ta TAR 2019-10-14, i. k. 2019-16283</text:span></text:p>
      <text:p text:style-name="P1784">Straipsnio dalies pakeitimai:</text:p>
      <text:p text:style-name="P1785"><text:span text:style-name="T1786">Nr.<text:s/></text:span><text:a xlink:href="https://www.e-tar.lt/portal/legalAct.html?documentId=f4a75d3000f511ed8fa7d02a65c371ad" office:target-frame-name="_top" xlink:show="replace"><text:span text:style-name="T1787">XIV-1167</text:span></text:a><text:span text:style-name="T1788">, 2022-06-23, paskelbta TAR 2022-07-11, i. k. 2022-15210</text:span></text:p>
      <text:p text:style-name="Normal"/>
      <text:p text:style-name="P1789"><text:span text:style-name="T1790">4</text:span><text:span text:style-name="T1791">. Autobusų stoties valdytojas privalo užtikrinti, kad autobusų stoties valdytojo funkcijas atliekančio padalinio apskaita būtų atskirta nuo padalinių, kurie vykdo<text:s/></text:span><text:span text:style-name="T1792">keleivių vežimo už atlygį autobusais vidaus ar tarptautiniais maršrutais</text:span><text:span text:style-name="T1793"><text:s/>veiklą, apskaitos, i</text:span><text:span text:style-name="T1794">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795">e“, kad būtų užtikrinama galimybė palyginti įmonės finansinių ataskaitų duomenis.<text:s/></text:span></text:p>
      <text:p text:style-name="P1796">Papildyta straipsnio dalimi:</text:p>
      <text:p text:style-name="P1797"><text:span text:style-name="T1798">Nr.<text:s/></text:span><text:a xlink:href="https://www.e-tar.lt/portal/legalAct.html?documentId=180da370ee4211e99681cd81dcdca52c" office:target-frame-name="_top" xlink:show="replace"><text:span text:style-name="T1799">XIII-2444</text:span></text:a><text:span text:style-name="T1800">, 2019-09-26, paskelbta TAR 2019-</text:span><text:span text:style-name="T1801">10-14, i. k. 2019-16283</text:span></text:p>
      <text:p text:style-name="P1802">Straipsnio dalies pakeitimai:</text:p>
      <text:p text:style-name="P1803"><text:span text:style-name="T1804">Nr.<text:s/></text:span><text:a xlink:href="https://www.e-tar.lt/portal/legalAct.html?documentId=f4a75d3000f511ed8fa7d02a65c371ad" office:target-frame-name="_top" xlink:show="replace"><text:span text:style-name="T1805">XIV-1167</text:span></text:a><text:span text:style-name="T1806">, 2022-06-23, paskelbta TAR 2022-07-11, i. k. 2022-15210</text:span></text:p>
      <text:p text:style-name="Normal"/>
      <text:p text:style-name="P1807">5. Autobusų stočių valdytojai,<text:s/>taip pat oro uostų, kuriuose prasideda arba baigiasi priemiestinio, tarpsavivaldybinio, tolimojo ar tarptautinio susisiekimo maršrutai, valdytojai privalo sudaryti vienodas nediskriminacines sąlygas visų nuosavybės formų vežėjams, vežantiems keleivius šiais maršrutais,<text:s/><text:span text:style-name="T1808">ir keleivių vežimo reguliariaisiais reisais organizatoriams</text:span><text:s/>naudotis autobusų stočių infrastruktūra ir teikiamomis paslaugomis, taip pat atitinkama oro uostų teritorijose esančia infrastruktūra ir teikiamomis paslaugomis. Autobusų stočių valdytojai privalo viešai<text:s/><text:span text:style-name="T1809">skelbti informaciją apie galimybes naudotis savo infrastruktūra ir paslaugomis ir nedelsdamos informuoti<text:s/></text:span>maršrutus nustačiusius keleivių vežimo reguliariaisiais reisais organizatorius apie vežėjų nutrauktus reisus bei nukrypimus nuo<text:s/>reisų tvarkaraščio. Ši informacija teikiama per Transporto saugos administracijos informacinę sistemą ir skelbiama viešai<text:s/><text:span text:style-name="T1810">susisiekimo ministro tvirtinamuose autobusų stočių veiklos nuostatuose nustatyta tvarka</text:span><text:span text:style-name="T1811">.<text:s/></text:span></text:p>
      <text:p text:style-name="P1812">Papildyta straipsnio dalimi:</text:p>
      <text:p text:style-name="P1813"><text:span text:style-name="T1814">Nr.<text:s/></text:span><text:a xlink:href="https://www.e-tar.lt/portal/legalAct.html?documentId=180da370ee4211e99681cd81dcdca52c" office:target-frame-name="_top" xlink:show="replace"><text:span text:style-name="T1815">XIII-2444</text:span></text:a><text:span text:style-name="T1816">, 2019-09-26, paskelbta TAR 2019-10-14, i. k. 2019-16283</text:span></text:p>
      <text:p text:style-name="P1817">Straipsnio dalies pakeitimai:</text:p>
      <text:p text:style-name="P1818"><text:span text:style-name="T1819">Nr.<text:s/></text:span><text:a xlink:href="https://www.e-tar.lt/portal/legalAct.html?documentId=c131e930cecb11ed9978886e85107ab2" office:target-frame-name="_top" xlink:show="replace"><text:span text:style-name="T1820">XIV-1827</text:span></text:a><text:span text:style-name="T1821">, 2023-03-23, paskelbta TAR 2023-03-30, i. k. 2023-05727</text:span></text:p>
      <text:p text:style-name="P1822"><text:span text:style-name="T1823">Nr.<text:s/></text:span><text:a xlink:href="https://www.e-tar.lt/portal/legalAct.html?documentId=6b74f650dfd911f08918e1adc7c5b1ec" office:target-frame-name="_top" xlink:show="replace"><text:span text:style-name="T1824">XV-658</text:span></text:a><text:span text:style-name="T1825">, 2025-12-11, paskelbta TAR 2025-12-23, i. k. 2025-225</text:span><text:span text:style-name="T1826">29</text:span></text:p>
      <text:p text:style-name="Normal"/>
      <text:p text:style-name="P1827"><text:span text:style-name="T1828">6</text:span><text:span text:style-name="T1829">. Autobusų stotys steigiamos pagal savivaldybės atstovaujamosios institucijos nustatytus kriterijus ir tvarką bei patvirtintų teritorijų planavimo dokumentų nustatytose vietose.</text:span><text:s/></text:p>
      <text:p text:style-name="P1830">Straipsnio dalies pakeitimai:</text:p>
      <text:p text:style-name="P1831"><text:span text:style-name="T1832">Nr.<text:s/></text:span><text:a xlink:href="https://www.e-tar.lt/portal/legalAct.html?documentId=c131e930cecb11ed9978886e85107ab2" office:target-frame-name="_top" xlink:show="replace"><text:span text:style-name="T1833">XIV-1827</text:span></text:a><text:span text:style-name="T1834">, 2023-03-23, paskelbta TAR 2023-03-30, i. k. 2023-05727</text:span></text:p>
      <text:p text:style-name="P1835">Straipsnio dalies numeracijos pakeitimas:</text:p>
      <text:p text:style-name="P1836"><text:span text:style-name="T1837">Nr.<text:s/></text:span><text:a xlink:href="https://www.e-tar.lt/portal/legalAct.html?documentId=180da370ee4211e99681cd81dcdca52c" office:target-frame-name="_top" xlink:show="replace"><text:span text:style-name="T1838">XIII-2444</text:span></text:a><text:span text:style-name="T1839">, 2019-09-26, paskelbta TAR 2019-10-14, i. k. 2019-16283</text:span></text:p>
      <text:p text:style-name="Normal"/>
      <text:p text:style-name="P1840"><text:span text:style-name="T1841">7</text:span><text:span text:style-name="T1842">. Autobusų stoties valdytojai privalo patvirtinti autobusų stoties darbo reglamentą</text:span><text:span text:style-name="T1843"><text:s/></text:span><text:span text:style-name="T1844">paga</text:span><text:span text:style-name="T1845">l susisiekimo ministro tvirtinamuose autobusų stočių veiklos nuostatuose nustatytus reikalavimus ir paskelbti jį viešai pateikiant autobusų stoties interneto svetainėje.</text:span></text:p>
      <text:p text:style-name="P1846">Papildyta straipsnio dalimi:</text:p>
      <text:p text:style-name="P1847"><text:span text:style-name="T1848">Nr.<text:s/></text:span><text:a xlink:href="https://www.e-tar.lt/portal/legalAct.html?documentId=c131e930cecb11ed9978886e85107ab2" office:target-frame-name="_top" xlink:show="replace"><text:span text:style-name="T1849">XIV-1827</text:span></text:a><text:span text:style-name="T1850">, 2023-03-23, paskelbta TAR 2023-03-30, i. k. 2023-05727</text:span></text:p>
      <text:p text:style-name="Normal"/>
      <text:p text:style-name="P1851"><text:span text:style-name="T1852">8</text:span><text:span text:style-name="T1853">. Autobusų stotys turi turėti Vyriausybės nustatytus bendruosius reikalavimus valstybės ir savivaldybių institucijų ir įstaigų interneto sve</text:span><text:span text:style-name="T1854">tainėms ir mobiliosioms programoms atitinkančią interneto svetainę, kurioje skelbiama keleiviams ir vežėjams aktuali informacija apie stoties veiklą, reisų tvarkaraščius ir jų pakeitimus.</text:span><text:s/></text:p>
      <text:p text:style-name="P1855">Papildyta straipsnio dalimi:</text:p>
      <text:p text:style-name="P1856"><text:span text:style-name="T1857">Nr.<text:s/></text:span><text:a xlink:href="https://www.e-tar.lt/portal/legalAct.html?documentId=c131e930cecb11ed9978886e85107ab2" office:target-frame-name="_top" xlink:show="replace"><text:span text:style-name="T1858">XIV-1827</text:span></text:a><text:span text:style-name="T1859">, 2023-03-23, paskelbta TAR 2023-03-30, i. k. 2023-05727</text:span></text:p>
      <text:p text:style-name="Normal"/>
      <text:p text:style-name="P1860"><text:span text:style-name="T1861">9</text:span><text:span text:style-name="T1862">. Autobusų stoties darbo laiką nustato stoties administracija, atsižvelgdama į reisų tvarkaraščius. Autobusų stotyje viso</text:span><text:span text:style-name="T1863"><text:s/>stoties darbo metu turi būti prieinama naudoti:</text:span></text:p>
      <text:p text:style-name="P1864"><text:span text:style-name="T1865">1</text:span><text:span text:style-name="T1866">)<text:s/></text:span><text:span text:style-name="T1867">keleivių laukiamoji salė ir patalpos stoties personalui</text:span><text:span text:style-name="T1868">;</text:span></text:p>
      <text:p text:style-name="P1869"><text:span text:style-name="T1870">2</text:span><text:span text:style-name="T1871">) keleivių įlaipinimo ir išlaipinimo peronai;</text:span></text:p>
      <text:p text:style-name="P1872"><text:span text:style-name="T1873">3</text:span><text:span text:style-name="T1874">) autobusų stovėjimo tarp reisų aikštelės;</text:span></text:p>
      <text:p text:style-name="P1875"><text:span text:style-name="T1876">4</text:span><text:span text:style-name="T1877">) autobusų ekipažų poilsiui skirtos<text:s/></text:span><text:span text:style-name="T1878">patalpos;</text:span></text:p>
      <text:p text:style-name="P1879"><text:span text:style-name="T1880">5</text:span><text:span text:style-name="T1881">) bilietų kasos ir (ar) bilietų terminalai;</text:span></text:p>
      <text:p text:style-name="P1882"><text:span text:style-name="T1883">6</text:span><text:span text:style-name="T1884">) bagažo saugyklos.<text:s/></text:span></text:p>
      <text:p text:style-name="P1885"><text:span text:style-name="T1886">TAR pastaba.</text:span><text:span text:style-name="T1887"><text:s/>Straipsnio papildymas 9 dalimi įsigalioja 2028-01-01.</text:span></text:p>
      <text:p text:style-name="P1888">Papildyta straipsnio dalimi:</text:p>
      <text:p text:style-name="P1889"><text:span text:style-name="T1890">Nr.<text:s/></text:span><text:a xlink:href="https://www.e-tar.lt/portal/legalAct.html?documentId=c131e930cecb11ed9978886e85107ab2" office:target-frame-name="_top" xlink:show="replace"><text:span text:style-name="T1891">XIV-1827</text:span></text:a><text:span text:style-name="T1892">, 2023-03-23, paskelbta TAR 2023-03-30, i. k. 2023-05727</text:span></text:p>
      <text:p text:style-name="Normal"/>
      <text:p text:style-name="P1893"><text:span text:style-name="T1894">10</text:span><text:span text:style-name="T1895">. Keleiviams aptarnauti, autobusų stoties personalo darbui ir reguliariam autobusų eismui užtikrinti autobusų stotyje autobusų stoties darbo metu būtina te</text:span><text:span text:style-name="T1896">ikti šias paslaugas:</text:span></text:p>
      <text:p text:style-name="P1897"><text:span text:style-name="T1898">1</text:span><text:span text:style-name="T1899">) bilietų pardavimo;</text:span></text:p>
      <text:p text:style-name="P1900"><text:span text:style-name="T1901">2</text:span><text:span text:style-name="T1902">) autobusų eismo organizavimo (dispečerinės);</text:span></text:p>
      <text:p text:style-name="P1903"><text:span text:style-name="T1904">3</text:span><text:span text:style-name="T1905">) informacijos teikimo;</text:span></text:p>
      <text:p text:style-name="P1906"><text:span text:style-name="T1907">4</text:span><text:span text:style-name="T1908">) bagažo saugojimo;</text:span></text:p>
      <text:p text:style-name="P1909"><text:span text:style-name="T1910">5</text:span><text:span text:style-name="T1911">) Reglamento<text:s/></text:span><text:a xlink:href="http://eur-lex.europa.eu/legal-content/LIT/TXT/?uri=CELEX:32011R0181&amp;locale=lt" office:target-frame-name="_blank" xlink:show="new"><text:span text:style-name="T1912">(ES) Nr. 181/2011</text:span></text:a><text:span text:style-name="T1913"><text:s/>nuostatas atitinkančią pagalbą asmenims su negalia ir riboto judumo asmenims.</text:span><text:s/></text:p>
      <text:p text:style-name="P1914"><text:span text:style-name="T1915">TAR pastaba.</text:span><text:span text:style-name="T1916"><text:s/>Straipsnio papildymas 10 dalimi įsigalioja 2028-01-01.</text:span></text:p>
      <text:p text:style-name="P1917">Papildyta straipsnio dalimi:</text:p>
      <text:p text:style-name="P1918"><text:span text:style-name="T1919">Nr.<text:s/></text:span><text:a xlink:href="https://www.e-tar.lt/portal/legalAct.html?documentId=c131e930cecb11ed9978886e85107ab2" office:target-frame-name="_top" xlink:show="replace"><text:span text:style-name="T1920">XIV-1827</text:span></text:a><text:span text:style-name="T1921">, 2023-03-23, paskelbta TAR 2023-03-30, i. k. 2023-05727</text:span></text:p>
      <text:p text:style-name="Normal"/>
      <text:p text:style-name="P1922"><text:span text:style-name="T1923">11</text:span><text:span text:style-name="T1924">. Autobusų stočių naudojimo ir jų darbo tvarką reguliuoja Susisiekimo ministerijos patvirtinti Autobusų stočių nuostatai.</text:span></text:p>
      <text:p text:style-name="P1925">Straipsnio dalies numeracijos pakeitimas:</text:p>
      <text:p text:style-name="P1926"><text:span text:style-name="T1927">Nr.<text:s/></text:span><text:a xlink:href="https://www.e-tar.lt/portal/legalAct.html?documentId=180da370ee4211e99681cd81dcdca52c" office:target-frame-name="_top" xlink:show="replace"><text:span text:style-name="T1928">XIII-2444</text:span></text:a><text:span text:style-name="T1929">, 2019-09-26, paskelbta TAR 2019-10-14, i. k. 2019-16283</text:span></text:p>
      <text:p text:style-name="P1930"><text:span text:style-name="T1931">Nr.<text:s/></text:span><text:a xlink:href="https://www.e-tar.lt/portal/legalAct.html?documentId=c131e930cecb11ed9978886e85107ab2" office:target-frame-name="_top" xlink:show="replace"><text:span text:style-name="T1932">XIV-1827</text:span></text:a><text:span text:style-name="T1933">, 2023-03-23, paskelbta TAR 2023-03-30, i. k. 2023-05727</text:span></text:p>
      <text:p text:style-name="Normal"/>
      <text:p text:style-name="P1934"><text:span text:style-name="T1935">12</text:span><text:span text:style-name="T1936">.</text:span><text:span text:style-name="T1937"><text:s/>Keleiviams aptarnauti skirtų stotelių įrengimą ir priežiūrą reguliuoja susisiekimo ministro<text:s/></text:span><text:span text:style-name="T1938">tvirtinamos keleivių</text:span><text:span text:style-name="T1939"><text:s/>ir bagažo vežimo taisyklės,<text:s/></text:span><text:span text:style-name="T1940">o informacijos keleiviams teikimą stotelėse organizuoja jų valdytojas susisiekimo ministro tvirtinamuose autobusų<text:s/></text:span><text:span text:style-name="T1941">stočių veiklos nuostatuose ir susisiekimo ministro tvirtinamose<text:s/></text:span><text:span text:style-name="T1942">keleivių ir bagažo vežimo taisyklėse</text:span><text:span text:style-name="T1943"><text:s/>nustatyta tvarka</text:span><text:span text:style-name="T1944">.</text:span></text:p>
      <text:p text:style-name="P1945">Straipsnio dalies pakeitimai:</text:p>
      <text:p text:style-name="P1946"><text:span text:style-name="T1947">Nr.<text:s/></text:span><text:a xlink:href="https://www.e-tar.lt/portal/legalAct.html?documentId=6b74f650dfd911f08918e1adc7c5b1ec" office:target-frame-name="_top" xlink:show="replace"><text:span text:style-name="T1948">XV-658</text:span></text:a><text:span text:style-name="T1949">, 2025-12-11, paskelbta TAR 2025-12-23, i. k. 2025-22529</text:span></text:p>
      <text:p text:style-name="P1950">Straipsnio dalies numeracijos pakeitimas:</text:p>
      <text:p text:style-name="P1951"><text:span text:style-name="T1952">Nr.<text:s/></text:span><text:a xlink:href="https://www.e-tar.lt/portal/legalAct.html?documentId=180da370ee4211e99681cd81dcdca52c" office:target-frame-name="_top" xlink:show="replace"><text:span text:style-name="T1953">XIII-2444</text:span></text:a><text:span text:style-name="T1954">, 2019-09-26, paskelbta TAR 2019-10-14,<text:s/></text:span><text:span text:style-name="T1955">i. k. 2019-16283</text:span></text:p>
      <text:p text:style-name="P1956"><text:span text:style-name="T1957">Nr.<text:s/></text:span><text:a xlink:href="https://www.e-tar.lt/portal/legalAct.html?documentId=c131e930cecb11ed9978886e85107ab2" office:target-frame-name="_top" xlink:show="replace"><text:span text:style-name="T1958">XIV-1827</text:span></text:a><text:span text:style-name="T1959">, 2023-03-23, paskelbta TAR 2023-03-30, i. k. 2023-05727</text:span></text:p>
      <text:p text:style-name="Normal"/>
      <text:p text:style-name="P1960"><text:span text:style-name="T1961">13</text:span><text:span text:style-name="T1962">. Oro uostai, kuriuose prasideda arba baigiasi tolimojo susisieki</text:span><text:span text:style-name="T1963">mo maršrutai, turi užtikrinti informacijos, susijusios su paslaugomis keleiviams, vežamiems tolimojo susisiekimo maršrutais, teikimo ir bilietų į tolimojo susisiekimo reisus pardavimo keleiviams funkcijas.</text:span></text:p>
      <text:p text:style-name="P1964">Papildyta straipsnio dalimi:</text:p>
      <text:p text:style-name="P1965"><text:span text:style-name="T1966">Nr.<text:s/></text:span><text:a xlink:href="https://www.e-tar.lt/portal/legalAct.html?documentId=c131e930cecb11ed9978886e85107ab2" office:target-frame-name="_top" xlink:show="replace"><text:span text:style-name="T1967">XIV-1827</text:span></text:a><text:span text:style-name="T1968">, 2023-03-23, paskelbta TAR 2023-03-30, i. k. 2023-05727</text:span></text:p>
      <text:p text:style-name="Normal"/>
      <text:p text:style-name="P1969">Straipsnio pakeitimai:</text:p>
      <text:p text:style-name="P1970"><text:span text:style-name="T1971">Nr.<text:s/></text:span><text:a xlink:href="https://www.e-tar.lt/portal/legalAct.html?documentId=TAR.D04968E44D46" office:target-frame-name="_top" xlink:show="replace"><text:span text:style-name="T1972">IX-2195</text:span></text:a><text:span text:style-name="T1973">, 2004-04-29, Žin., 2004, Nr. 73-2529 (2004-04-30), i. k. 1041010ISTA0IX-2195</text:span></text:p>
      <text:p text:style-name="Normal"/>
      <text:p text:style-name="P1974"><text:span text:style-name="T1975">12</text:span><text:span text:style-name="T1976"><text:s/>straipsnis.<text:s/></text:span><text:span text:style-name="T1977">Tarptautiniai vežimai</text:span></text:p>
      <text:p text:style-name="P1978"><text:span text:style-name="T1979">1</text:span><text:span text:style-name="T1980">. Keleivių ir krovinių tarptautinių vežimų kelių transportu tvarką ir sąlygas nustato Lietuvos Respublikos tarptautinės<text:s/></text:span><text:span text:style-name="T1981">sutartys ir Lietuvos Respublikos ir užsienio šalies susitarimai, Europos Sąjungos reglamentai, šis kodeksas ir susisiekimo ministro tvirtinamos tarptautinio vežimo kelių transportu taisyklės.</text:span></text:p>
      <text:p text:style-name="P1982"><text:span text:style-name="T1983">2</text:span><text:span text:style-name="T1984">. Jeigu pagal Lietuvos Respublikos ir užsienio šalies susit</text:span><text:span text:style-name="T1985">arimą numatoma keistis kelionės leidimais, kurie suteikia teisę užsienio šalyje užregistruotai transporto priemonei ar jos junginiui įvažiuoti į Lietuvos Respublikos teritoriją ir (arba) vežti krovinį ar keleivius tranzitu per Lietuvos Respublikos teritori</text:span><text:span text:style-name="T1986">ją, ir (arba) vežti krovinį ar keleivius į (iš) trečiąsias (-iųjų) šalis (-ių), jų pildymo ir naudojimo taisykles nustato susisiekimo ministras.</text:span></text:p>
      <text:p text:style-name="P1987"><text:span text:style-name="T1988">3</text:span><text:span text:style-name="T1989">. U</text:span><text:span text:style-name="T1990">žsienio šalies<text:s/></text:span><text:span text:style-name="T1991">Lietuvos Respublikai perduotus<text:s/></text:span><text:span text:style-name="T1992">kelionės leidimus vežėjams, turintiems šio kodekso 8<text:s/></text:span><text:span text:style-name="T1993">straipsnio 2 dalies 1 ir 2 punktuose nurodytą licenciją, išduoda Transporto saugos administracija jos nustatyta tvarka.</text:span><text:span text:style-name="T1994"><text:s/></text:span><text:span text:style-name="T1995">Už užsienio šalies<text:s/></text:span><text:span text:style-name="T1996">Lietuvos Respublikai perduotų<text:s/></text:span><text:span text:style-name="T1997">kelionės leidimų išdavimą mokama valstybės rinkliava Vyriausybės nustatyta tvarka.</text:span></text:p>
      <text:p text:style-name="P1998">Straipsnio pakeitimai:</text:p>
      <text:p text:style-name="P1999"><text:span text:style-name="T2000">Nr.<text:s/></text:span><text:a xlink:href="https://www.e-tar.lt/portal/legalAct.html?documentId=TAR.5CBDF535B02A" office:target-frame-name="_top" xlink:show="replace"><text:span text:style-name="T2001">XI-573</text:span></text:a><text:span text:style-name="T2002">, 2009-12-17, Žin., 2009, Nr. 154-6952 (2009-12-28), i. k. 1091010ISTA00XI-573</text:span></text:p>
      <text:p text:style-name="P2003"><text:span text:style-name="T2004">Nr.<text:s/></text:span><text:a xlink:href="https://www.e-tar.lt/portal/legalAct.html?documentId=f4a75d3000f511ed8fa7d02a65c371ad" office:target-frame-name="_top" xlink:show="replace"><text:span text:style-name="T2005">XIV-1167</text:span></text:a><text:span text:style-name="T2006">, 2022-06-23, paskelbta TAR 2022-07-11, i. k. 2022-15210</text:span></text:p>
      <text:p text:style-name="Normal"/>
      <text:p text:style-name="P2007"><text:span text:style-name="T2008">TREČIASIS</text:span><text:span text:style-name="T2009"><text:s/>skirsnis</text:span></text:p>
      <text:p text:style-name="P2010"><text:span text:style-name="T2011">VALSTYBINĖ KELIŲ TRANSPORTO PRIEŽIŪRA<text:s/></text:span></text:p>
      <text:p text:style-name="P2012">Pakeistas skirsnio pavadinimas:</text:p>
      <text:p text:style-name="P2013"><text:span text:style-name="T2014">Nr.<text:s/></text:span><text:a xlink:href="https://www.e-tar.lt/portal/legalAct.html?documentId=180da370ee4211e99681cd81dcdca52c" office:target-frame-name="_top" xlink:show="replace"><text:span text:style-name="T2015">XIII-2444</text:span></text:a><text:span text:style-name="T2016">, 2019-09-26, paskelbta TAR 2019-10-14, i. k. 2019-16283</text:span></text:p>
      <text:p text:style-name="P2017"><text:span text:style-name="T2018">Nr.<text:s/></text:span><text:a xlink:href="https://www.e-tar.lt/portal/legalAct.html?documentId=f4a75d3000f511ed8fa7d02a65c371ad" office:target-frame-name="_top" xlink:show="replace"><text:span text:style-name="T2019">XIV-1167</text:span></text:a><text:span text:style-name="T2020">, 2022-06-23, paskelbta TAR 2022</text:span><text:span text:style-name="T2021">-07-11, i. k. 2022-15210</text:span></text:p>
      <text:p text:style-name="Normal"/>
      <text:p text:style-name="P2022"><text:span text:style-name="T2023">13</text:span><text:span text:style-name="T2024"><text:s/>straipsnis.<text:s/></text:span><text:span text:style-name="T2025">Valstybinė kelių transporto priežiūra</text:span><text:span text:style-name="T2026"><text:s/></text:span></text:p>
      <text:p text:style-name="P2027"><text:span text:style-name="T2028">1</text:span><text:span text:style-name="T2029">. Valstybinė kelių transporto priežiūra apima:</text:span></text:p>
      <text:p text:style-name="P2030"><text:span text:style-name="T2031">1</text:span><text:span text:style-name="T2032">) ūkio subjektų veiklos priežiūrą ir patikrinimus, kaip jie suprantami pagal Viešojo administravimo įstatymą;<text:s/></text:span></text:p>
      <text:p text:style-name="P2033"><text:span text:style-name="T2034">2</text:span><text:span text:style-name="T2035">)<text:s/></text:span><text:span text:style-name="T2036">kelių transporto priemonių, jų ekipažų, kelių transporto priemonėmis vežamų keleivių, bagažo ir (arba) krovinių atitikties nustatytiems reikalavimams patikrinimus (toliau – transporto priemonių patikrinimas).</text:span></text:p>
      <text:p text:style-name="P2037"><text:span text:style-name="T2038">2</text:span><text:span text:style-name="T2039">. Valstybinę kelių transporto priežiūrą<text:s/></text:span><text:span text:style-name="T2040">atlieka:</text:span></text:p>
      <text:p text:style-name="P2041"><text:span text:style-name="T2042">1</text:span><text:span text:style-name="T2043">) Transporto saugos administracija;</text:span></text:p>
      <text:p text:style-name="P2044"><text:span text:style-name="T2045">2</text:span><text:span text:style-name="T2046">) savivaldybių tarnybos;</text:span></text:p>
      <text:p text:style-name="P2047">Straipsnio punkto pakeitimai:</text:p>
      <text:p text:style-name="P2048"><text:span text:style-name="T2049">Nr.<text:s/></text:span><text:a xlink:href="https://www.e-tar.lt/portal/legalAct.html?documentId=6b74f650dfd911f08918e1adc7c5b1ec" office:target-frame-name="_top" xlink:show="replace"><text:span text:style-name="T2050">XV-658</text:span></text:a><text:span text:style-name="T2051">, 2025-12-11, paskelbta TAR 2025-12-23,<text:s/></text:span><text:span text:style-name="T2052">i. k. 2025-22529</text:span></text:p>
      <text:p text:style-name="Normal"/>
      <text:p text:style-name="P2053"><text:span text:style-name="T2054">3</text:span><text:span text:style-name="T2055">) kitos valstybės institucijos: policija, Valstybinė mokesčių inspekcija prie Lietuvos Respublikos finansų ministerijos ir Lietuvos Respublikos muitinė.<text:s/></text:span></text:p>
      <text:p text:style-name="P2056">Straipsnio pakeitimai:</text:p>
      <text:p text:style-name="P2057"><text:span text:style-name="T2058">Nr.<text:s/></text:span><text:a xlink:href="https://www.e-tar.lt/portal/legalAct.html?documentId=TAR.5CBDF535B02A" office:target-frame-name="_top" xlink:show="replace"><text:span text:style-name="T2059">XI-573</text:span></text:a><text:span text:style-name="T2060">, 2009-12-17, Žin., 2009, Nr. 154-6952 (2009-12-28), i. k. 1091010ISTA00XI-573</text:span></text:p>
      <text:p text:style-name="P2061"><text:span text:style-name="T2062">Nr.<text:s/></text:span><text:a xlink:href="https://www.e-tar.lt/portal/legalAct.html?documentId=180da370ee4211e99681cd81dcdca52c" office:target-frame-name="_top" xlink:show="replace"><text:span text:style-name="T2063">XIII-2444</text:span></text:a><text:span text:style-name="T2064">, 2019-09-26, paskelbta TA</text:span><text:span text:style-name="T2065">R 2019-10-14, i. k. 2019-16283</text:span></text:p>
      <text:p text:style-name="P2066"><text:span text:style-name="T2067">Nr.<text:s/></text:span><text:a xlink:href="https://www.e-tar.lt/portal/legalAct.html?documentId=f4a75d3000f511ed8fa7d02a65c371ad" office:target-frame-name="_top" xlink:show="replace"><text:span text:style-name="T2068">XIV-1167</text:span></text:a><text:span text:style-name="T2069">, 2022-06-23, paskelbta TAR 2022-07-11, i. k. 2022-15210</text:span></text:p>
      <text:p text:style-name="Normal"/>
      <text:p text:style-name="P2070"><text:span text:style-name="T2071">14</text:span><text:span text:style-name="T2072"><text:s/>straipsnis.<text:s/></text:span><text:span text:style-name="T2073">Valstybinės kelių transporto<text:s/></text:span><text:span text:style-name="T2074">priežiūros įgaliojimai</text:span></text:p>
      <text:p text:style-name="P2075"><text:span text:style-name="T2076">1</text:span><text:span text:style-name="T2077">. Transporto saugos administracijos valstybinės kelių transporto priežiūros įgaliojimus nustato šis kodeksas, Viešojo administravimo įstatymas, Lietuvos Respublikos saugaus eismo automobilių keliais įstatymas ir susisiekimo mini</text:span><text:span text:style-name="T2078">stro tvirtinami keleivinio kelių transporto priežiūros nuostatai.</text:span></text:p>
      <text:p text:style-name="P2079"><text:span text:style-name="T2080">2</text:span><text:span text:style-name="T2081">. Transporto saugos administracijos pareigūnai turi teisę atlikti ūkio subjektų veiklos priežiūrą ir patikrinimus, tikrinti krovininės ir keleivinės kelių transporto priemonės techniniu</text:span><text:span text:style-name="T2082">s parametrus, keleivinės kelių transporto priemonės ir<text:s/></text:span><text:span text:style-name="T2083">lengvojo automobilio, kuriuo vykdoma</text:span><text:span text:style-name="T2084"><text:s/></text:span><text:span text:style-name="T2085">keleivių vežimo už atlygį veikla,<text:s/></text:span><text:span text:style-name="T2086">apipavidalinimą, krovininės ir keleivinės kelių transporto priemonės ekipažo dokumentus,</text:span><text:span text:style-name="T2087"><text:s/></text:span><text:span text:style-name="T2088">uždrausti transporto priemonei toliau važ</text:span><text:span text:style-name="T2089">iuoti ir laikinai paimti transporto priemonės registravimo dokumentą, jeigu vežėjas neturi kelionės leidimo arba turimas kelionės leidimas neatitinka važiavimo pobūdžio, yra neužpildytas arba užpildytas nevisiškai ar neteisingai, turi neleidžiamų taisymų</text:span><text:span text:style-name="T2090">,</text:span><text:span text:style-name="T2091"><text:s/></text:span><text:span text:style-name="T2092">keleiviams, bagažui ir kroviniams vežti privalomus dokumentus, tarp jų keleivių bilietus ir bagažo kvitus, tachografo įrašus ir komandiravimo deklaracijas. Kai komandiravimo deklaracijos patikrinimo kelyje rezultatai leidžia manyti, kad buvo įvykdytas paže</text:span><text:span text:style-name="T2093">idimas, susijęs su darbo sutartimi, darbo laiko apskaita ar darbo užmokesčiu komandiravimo laikotarpiu, Transporto saugos administracija apie tai informuoja Valstybinę darbo inspekciją. Valstybinė darbo inspekcija pagal kompetenciją įvertina galimą pažeidi</text:span><text:span text:style-name="T2094">mą ir poreikį per Vidaus rinkos informacinę sistemą kreiptis į užsienio šalies vežėją dėl šio kodekso 10</text:span><text:span text:style-name="T2095">1</text:span><text:span text:style-name="T2096"> straipsnio 7 dalyje nurodytos informacijos pateikimo, o šiam nepateikus, – į vežėjo įsisteigimo šalies kompetentingą instituciją. Transporto saugos ad</text:span><text:span text:style-name="T2097">ministracijos pareigūnai taip pat turi teisę tikrinti, ar laikomasi ekipažo darbo ir poilsio režimo, ar nesinaudojama įtaisais, pakeičiančiais darbo ir poilsio režimo apskaitos prietaisų rodmenis ir (arba) duomenis, ir, nustatę pažeidimų, turi teisę siųsti</text:span><text:span text:style-name="T2098"><text:s/>transporto priemonę į tachografų techninės priežiūros dirbtuves, uždrausti transporto priemonei toliau važiuoti ir laikinai paimti transporto priemonės registravimo dokumentą, kol bus pašalinti pažeidimai.</text:span></text:p>
      <text:p text:style-name="P2099"><text:span text:style-name="T2100">3</text:span><text:span text:style-name="T2101">. Savivaldybių tarnybų valstybinės kelių tra</text:span><text:span text:style-name="T2102">nsporto priežiūros įgaliojimus nustato šis kodeksas, Viešojo administravimo įstatymas ir susisiekimo ministro tvirtinami keleivinio kelių transporto priežiūros nuostatai.</text:span></text:p>
      <text:p text:style-name="P2103"><text:span text:style-name="T2104">4</text:span><text:span text:style-name="T2105">. Savivaldybių tarnybų pareigūnai turi teisę savo savivaldybės teritorijoje sust</text:span><text:span text:style-name="T2106">abdyti ir tikrinti lengvuosius automobilius, kuriais vykdoma keleivių vežimo už atlygį veikla, savo ir gretimų savivaldybių teritorijose sustabdyti keleivines kelių transporto priemones, tikrinti šių transporto priemonių apipavidalinimą, ekipažo dokumentus</text:span><text:span text:style-name="T2107">, tarp jų keleiviams ir bagažui vežti privalomus dokumentus, keleivių bilietus ir bagažo kvitus, taip pat turi teisę tikrinti, ar laikomasi ekipažo darbo ir poilsio režimo. Savivaldybių tarnybų pareigūnų stabdomos kelių transporto priemonės privalo sustoti</text:span><text:span text:style-name="T2108">. Savivaldybių tarnybų pareigūnai, nustatę pažeidimų, turi teisę uždrausti transporto priemonei toliau važiuoti ir laikinai paimti transporto priemonės registravimo dokumentą, kol bus pašalinti pažeidimai.</text:span></text:p>
      <text:p text:style-name="P2109"><text:span text:style-name="T2110">5</text:span><text:span text:style-name="T2111">. Valstybės institucijų valstybinės kelių tra</text:span><text:span text:style-name="T2112">nsporto priežiūros įgaliojimus nustato šis kodeksas ir šių institucijų veiklą reglamentuojantys teisės aktai:</text:span></text:p>
      <text:p text:style-name="P2113"><text:span text:style-name="T2114">1</text:span><text:span text:style-name="T2115">) policijos pareigūnai turi teisę tikrinti krovininės kelių transporto priemonės ekipažo dokumentus, kroviniams vežti privalomus dokumentus, ta</text:span><text:span text:style-name="T2116">ip pat turi teisę uždrausti transporto priemonei toliau važiuoti ir laikinai paimti transporto priemonės registravimo dokumentą, jeigu vežėjas neturi kelionės leidimo arba turimas kelionės leidimas neatitinka važiavimo pobūdžio, yra neužpildytas arba užpil</text:span><text:span text:style-name="T2117">dytas nevisiškai ar neteisingai, turi neleidžiamų taisymų;</text:span></text:p>
      <text:p text:style-name="P2118"><text:span text:style-name="T2119">2</text:span><text:span text:style-name="T2120">) Valstybinės mokesčių inspekcijos prie Lietuvos Respublikos finansų ministerijos pareigūnai turi teisę tikrinti kroviniams ir keleiviams vežti privalomus dokumentus;</text:span></text:p>
      <text:p text:style-name="P2121"><text:span text:style-name="T2122">3</text:span><text:span text:style-name="T2123">) Lietuvos Respublik</text:span><text:span text:style-name="T2124">os muitinės pareigūnai turi teisę tikrinti kroviniams vežti privalomus dokumentus, taip pat turi teisę uždrausti transporto priemonei toliau važiuoti ir laikinai paimti transporto priemonės registravimo dokumentą, jeigu vežėjas neturi kelionės leidimo arba</text:span><text:span text:style-name="T2125"><text:s/>turimas kelionės leidimas neatitinka važiavimo pobūdžio, yra neužpildytas arba užpildytas nevisiškai ar neteisingai, turi neleidžiamų taisymų.</text:span></text:p>
      <text:p text:style-name="P2126"><text:span text:style-name="T2127">6</text:span><text:span text:style-name="T2128">. Kai transporto priemonių patikrinimo metu tikrinant atitiktį tarptautinio vežimo reikalavimams Europos<text:s/></text:span><text:span text:style-name="T2129">Sąjungos valstybės narės vežėjo vairuotojas nepateikia galiojančios Bendrijos licencijos kopijos arba nepateikia komandiravimo deklaracijos kopijos, užsienio šalies vežėjo vairuotojas arba Europos Sąjungos valstybės narės vežėjo vairuotojas (kai taikoma) n</text:span><text:span text:style-name="T2130">eturi kelionės leidimo arba turimas kelionės leidimas neatitinka važiavimo pobūdžio, yra neužpildytas arba užpildytas nevisiškai ar neteisingai, turi neleidžiamų taisymų arba yra nesumokėtas kelių naudotojo mokestis ar kelių rinkliava, transporto priemonei</text:span><text:span text:style-name="T2131"><text:s/>ar jos junginiui leidžiama:</text:span></text:p>
      <text:p text:style-name="P2132"><text:span text:style-name="T2133">1</text:span><text:span text:style-name="T2134">) Lietuvos Respublikos teritorijoje važiuoti toliau tik surašius administracinio nusižengimo protokolą ir vairuotojui pateikus galiojančią Bendrijos licencijos kopiją ar važiavimo pobūdį atitinkantį kelionės leidimą ar koman</text:span><text:span text:style-name="T2135">diravimo deklaracijos kopiją arba perkrovus vežamą krovinį į kitą transporto priemonę ar jos junginį – keleivius persodinus į kitą transporto priemonę, kurios vežėjas turi galiojančią Bendrijos licencijos kopiją ar komandiravimo deklaracijos kopiją arba va</text:span><text:span text:style-name="T2136">žiavimo pobūdį atitinkantį kelionės leidimą;</text:span></text:p>
      <text:p text:style-name="P2137"><text:span text:style-name="T2138">2</text:span><text:span text:style-name="T2139">) pasienio kontrolės punkte įvažiuoti į Lietuvos Respublikos teritoriją tik vairuotojui pateikus galiojančią Bendrijos licencijos kopiją ar komandiravimo deklaracijos kopiją arba važiavimo pobūdį atitinkant</text:span><text:span text:style-name="T2140">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2141"><text:span text:style-name="T2142">3</text:span><text:span text:style-name="T2143">) pasienio kontrolės punkte išvažiuoti iš Lietuvos Respublikos teritorijos tik surašius administracinio nusižengimo protokolą ir pateikus galiojančią Bendrijos licencijos kopiją ar komandiravimo deklaracijos kopiją arba važiavimo pobūdį atitinkantį ke</text:span><text:span text:style-name="T2144">lionės leidimą arba perkrovus vežamą krovinį į kitą transporto priemonę ar jos junginį – keleivius persodinus į kitą transporto priemonę, kurios vežėjas turi galiojančią Bendrijos licencijos kopiją ar komandiravimo deklaracijos kopiją arba važiavimo pobūdį</text:span><text:span text:style-name="T2145"><text:s/>atitinkantį kelionės leidimą, arba pateikus įrodymą, kad yra sumokėta bauda už važiavimą mokamais keliais nesumokėjus kelių naudotojo mokesčio ar kelių rinkliavos, paskirta pagal įteiktą administracinį nurodymą.</text:span></text:p>
      <text:p text:style-name="P2146"><text:span text:style-name="T2147">7</text:span><text:span text:style-name="T2148">. Kai transporto priemonių patikrinimo metu nustatomi toliau nurodyti pažeidimai, uždraudžiama transporto priemonei toliau vykdyti profesinę<text:s/></text:span><text:span text:style-name="T2149">vežimo kelių transportu veiklą</text:span><text:span text:style-name="T2150">, kol bus pašalinti nustatyti pažeidimai:</text:span></text:p>
      <text:p text:style-name="P2151"><text:span text:style-name="T2152">1</text:span><text:span text:style-name="T2153">) jeigu vežėjas neturi kelių transporto<text:s/></text:span><text:span text:style-name="T2154">priemonei išduotos licencijos kopijos, jis turi pateikti galiojančią kelių transporto priemonei išduotą licencijos kopiją arba perkrauti krovinį ar persodinti keleivius į kelių transporto priemonę, kuri turi galiojančią kelių transporto priemonei išduotą l</text:span><text:span text:style-name="T2155">icencijos kopiją;</text:span></text:p>
      <text:p text:style-name="P2156"><text:span text:style-name="T2157">2</text:span><text:span text:style-name="T2158">) jeigu vairuotojas vairavo kelių transporto priemonę neturėdamas komandiravimo deklaracijos kopijos, jis turi pateikti vežėjo per Vidaus rinkos informacinę sistemą pateiktą komandiravimo deklaracijos kopiją;</text:span></text:p>
      <text:p text:style-name="P2159"><text:span text:style-name="T2160">3</text:span><text:span text:style-name="T2161">) jeigu vairuotojas</text:span><text:span text:style-name="T2162"><text:s/>neturi vežėjui išduoto galiojančio vairuotojo liudijimo, jis turi pateikti vežėjui išduotą galiojantį vairuotojo liudijimą arba toliau kelių transporto priemonę vairuoti turi reikalavimus atitinkantis vairuotojas;</text:span></text:p>
      <text:p text:style-name="P2163"><text:span text:style-name="T2164">4</text:span><text:span text:style-name="T2165">) jeigu vairuotojas vairavo kelių tr</text:span><text:span text:style-name="T2166">ansporto priemonę, kurioje įrengtas skaitmeninis tachografas, neturėdamas asmeninės vairuotojo tachografo kortelės, jis turi pateikti asmeninę vairuotojo kortelę arba toliau kelių transporto priemonę vairuoti turi reikalavimus atitinkantis vairuotojas, tur</text:span><text:span text:style-name="T2167">intis asmeninę vairuotojo tachografo kortelę.</text:span></text:p>
      <text:p text:style-name="P2168"><text:span text:style-name="T2169">8</text:span><text:span text:style-name="T2170">. Transporto priemonei važiuoti toliau, kol bus pašalinti pažeidimai, uždraudžiama transporto priemones tikrinančiam pareigūnui pritaikius transporto priemonės sulaikymo priemones – transporto priemonės<text:s/></text:span><text:span text:style-name="T2171">registracijos dokumentų paėmimą ir transporto priemonės nukreipimą į stovėjimo vietą. Transporto priemonei nukreipti stovėti į tam skirtą aikštelę gali būti pasitelkti kiti subjektai, o visos su tuo susijusios išlaidos, įskaitant transporto priemonės stovė</text:span><text:span text:style-name="T2172">jimo, saugojimo, prastovos ir krovinio perkrovimo išlaidas, tenka vežėjui.</text:span></text:p>
      <text:p text:style-name="P2173">Straipsnio pakeitimai:</text:p>
      <text:p text:style-name="P2174"><text:span text:style-name="T2175">Nr.<text:s/></text:span><text:a xlink:href="https://www.e-tar.lt/portal/legalAct.html?documentId=TAR.AA9AD4CCFDE3" office:target-frame-name="_top" xlink:show="replace"><text:span text:style-name="T2176">IX-790</text:span></text:a><text:span text:style-name="T2177">, 2002-03-19, Žin., 2002, Nr. 37-1342 (2002-04-09), i. k. 102101</text:span><text:span text:style-name="T2178">0ISTA00IX-790</text:span></text:p>
      <text:p text:style-name="P2179"><text:span text:style-name="T2180">Nr.<text:s/></text:span><text:a xlink:href="https://www.e-tar.lt/portal/legalAct.html?documentId=TAR.5CBDF535B02A" office:target-frame-name="_top" xlink:show="replace"><text:span text:style-name="T2181">XI-573</text:span></text:a><text:span text:style-name="T2182">, 2009-12-17, Žin., 2009, Nr. 154-6952 (2009-12-28), i. k. 1091010ISTA00XI-573</text:span></text:p>
      <text:p text:style-name="P2183"><text:span text:style-name="T2184">Nr.<text:s/></text:span><text:a xlink:href="https://www.e-tar.lt/portal/legalAct.html?documentId=e0a036c0bb0b11e78643ed5347f30766" office:target-frame-name="_top" xlink:show="replace"><text:span text:style-name="T2185">XIII-693</text:span></text:a><text:span text:style-name="T2186">, 2017-10-19, paskelbta TAR 2017-10-27, i. k. 2017-16996</text:span></text:p>
      <text:p text:style-name="P2187"><text:span text:style-name="T2188">Nr.<text:s/></text:span><text:a xlink:href="https://www.e-tar.lt/portal/legalAct.html?documentId=180da370ee4211e99681cd81dcdca52c" office:target-frame-name="_top" xlink:show="replace"><text:span text:style-name="T2189">XIII-2444</text:span></text:a><text:span text:style-name="T2190">, 2019-09-26, paskelbta TAR 2019-10-14, i. k. 201</text:span><text:span text:style-name="T2191">9-16283</text:span></text:p>
      <text:p text:style-name="P2192"><text:span text:style-name="T2193">Nr.<text:s/></text:span><text:a xlink:href="https://www.e-tar.lt/portal/legalAct.html?documentId=f4a75d3000f511ed8fa7d02a65c371ad" office:target-frame-name="_top" xlink:show="replace"><text:span text:style-name="T2194">XIV-1167</text:span></text:a><text:span text:style-name="T2195">, 2022-06-23, paskelbta TAR 2022-07-11, i. k. 2022-15210</text:span></text:p>
      <text:p text:style-name="Normal"/>
      <text:p text:style-name="P2196"><text:span text:style-name="T2197">KETVIRTASIS</text:span><text:span text:style-name="T2198"><text:s/>skirsnis</text:span></text:p>
      <text:p text:style-name="P2199"><text:span text:style-name="T2200">TARIFAI<text:s/></text:span></text:p>
      <text:p text:style-name="P2201">Pakeistas skirsnio pavadinimas:</text:p>
      <text:p text:style-name="P2202"><text:span text:style-name="T2203">Nr.<text:s/></text:span><text:a xlink:href="https://www.e-tar.lt/portal/legalAct.html?documentId=TAR.7B129066B410" office:target-frame-name="_top" xlink:show="replace"><text:span text:style-name="T2204">IX-283</text:span></text:a><text:span text:style-name="T2205">, 2001-04-19, Žin., 2001, Nr. 39-1353 (2001-05-09), i. k. 1011010ISTA00IX-283</text:span></text:p>
      <text:p text:style-name="P2206"><text:span text:style-name="T2207">Nr.<text:s/></text:span><text:a xlink:href="https://www.e-tar.lt/portal/legalAct.html?documentId=180da370ee4211e99681cd81dcdca52c" office:target-frame-name="_top" xlink:show="replace"><text:span text:style-name="T2208">XIII-2444</text:span></text:a><text:span text:style-name="T2209">, 2019-09-26, paskelbta TAR 2019-10-14, i. k. 2019-16283</text:span></text:p>
      <text:p text:style-name="Normal"/>
      <text:p text:style-name="P2210"><text:span text:style-name="T2211">15 straipsnis.</text:span><text:span text:style-name="T2212"><text:s/>Neteko galios nuo 2020-01-01</text:span></text:p>
      <text:p text:style-name="P2213">Straipsnio naikinimas:</text:p>
      <text:p text:style-name="P2214"><text:span text:style-name="T2215">Nr.<text:s/></text:span><text:a xlink:href="https://www.e-tar.lt/portal/legalAct.html?documentId=180da370ee4211e99681cd81dcdca52c" office:target-frame-name="_top" xlink:show="replace"><text:span text:style-name="T2216">XIII-2444</text:span></text:a><text:span text:style-name="T2217">,</text:span><text:span text:style-name="T2218"><text:s/>2019-09-26, paskelbta TAR 2019-10-14, i. k. 2019-16283</text:span></text:p>
      <text:p text:style-name="P2219">Straipsnio pakeitimai:</text:p>
      <text:p text:style-name="P2220"><text:span text:style-name="T2221">Nr.<text:s/></text:span><text:a xlink:href="https://www.e-tar.lt/portal/legalAct.html?documentId=TAR.7B129066B410" office:target-frame-name="_top" xlink:show="replace"><text:span text:style-name="T2222">IX-283</text:span></text:a><text:span text:style-name="T2223">, 2001-04-19, Žin., 2001, Nr. 39-1353 (2001-05-09), i. k. 1011010ISTA00IX-283</text:span></text:p>
      <text:p text:style-name="P2224"><text:span text:style-name="T2225">Nr.<text:s/></text:span><text:a xlink:href="https://www.e-tar.lt/portal/legalAct.html?documentId=TAR.D3C17131637E" office:target-frame-name="_top" xlink:show="replace"><text:span text:style-name="T2226">IX-2328</text:span></text:a><text:span text:style-name="T2227">, 2004-07-08, Žin., 2004, Nr. 116-4318 (2004-07-27), i. k. 1041010ISTA0IX-2328</text:span></text:p>
      <text:p text:style-name="Normal"/>
      <text:p text:style-name="P2228"><text:span text:style-name="T2229">16</text:span><text:span text:style-name="T2230"><text:s/>straipsnis.<text:s/></text:span><text:span text:style-name="T2231">Tarifai ir jų taikymas<text:s/></text:span></text:p>
      <text:p text:style-name="P2232">Pakeistas straipsnio pavadinimas:</text:p>
      <text:p text:style-name="P2233"><text:span text:style-name="T2234">Nr.<text:s/></text:span><text:a xlink:href="https://www.e-tar.lt/portal/legalAct.html?documentId=180da370ee4211e99681cd81dcdca52c" office:target-frame-name="_top" xlink:show="replace"><text:span text:style-name="T2235">XIII-2444</text:span></text:a><text:span text:style-name="T2236">, 2019-09-26, paskelbta TAR 2019-10-14, i. k. 2019-16283</text:span></text:p>
      <text:p text:style-name="Normal"/>
      <text:p text:style-name="P2237">1. Keleivių vežimo reguliariaisiais reisais tolimojo susisiekimo maršrutais tarifus nustato<text:s/>vežėjas. Keleivių vežimo<text:s/><text:span text:style-name="T2238">reguliariaisiais reisais</text:span><text:s/>tolimojo susisiekimo maršrutais, kuriuose teikiamos k<text:span text:style-name="T2239">eleivių vežimo viešosios paslaugos,</text:span><text:s/>tarifus nustato Vyriausybės įgaliota institucija jos nustatyta tvarka.<text:s/></text:p>
      <text:p text:style-name="P2240">Straipsnio dalies pakeitimai:</text:p>
      <text:p text:style-name="P2241"><text:span text:style-name="T2242">Nr.<text:s/></text:span><text:a xlink:href="https://www.e-tar.lt/portal/legalAct.html?documentId=6b74f650dfd911f08918e1adc7c5b1ec" office:target-frame-name="_top" xlink:show="replace"><text:span text:style-name="T2243">XV-658</text:span></text:a><text:span text:style-name="T2244">, 2025-12-11, paskelbta TAR 2025-12-23, i. k. 2025-22529</text:span></text:p>
      <text:p text:style-name="Normal"/>
      <text:p text:style-name="P2245"><text:span text:style-name="T2246">2</text:span><text:span text:style-name="T2247">. Keleivių vežimo reguliariaisiais reisais vietinio susisiekimo maršrutais konkrečius tarifų dydžiu</text:span><text:span text:style-name="T2248">s nustato savivaldybės atstovaujamoji institucija. Šie tarifų dydžiai peržiūrimi ne rečiau kaip kartą per metus, atsižvelgiant į vežimo sąnaudų, gautų pajamų pokyčius ir</text:span><text:span text:style-name="T2249"><text:s/></text:span><text:span text:style-name="T2250">viešųjų paslaugų sutartyse numatytus įsipareigojimus. Atskiriems maršrutams gali būti<text:s/></text:span><text:span text:style-name="T2251">nustatomi skirtingi tarifų dydžiai.</text:span><text:s/></text:p>
      <text:p text:style-name="P2252">Straipsnio dalies pakeitimai:</text:p>
      <text:p text:style-name="P2253"><text:span text:style-name="T2254">Nr.<text:s/></text:span><text:a xlink:href="https://www.e-tar.lt/portal/legalAct.html?documentId=c131e930cecb11ed9978886e85107ab2" office:target-frame-name="_top" xlink:show="replace"><text:span text:style-name="T2255">XIV-1827</text:span></text:a><text:span text:style-name="T2256">, 2023-03-23, paskelbta TAR 2023-03-30, i. k. 2023-05727</text:span></text:p>
      <text:p text:style-name="P2257"><text:span text:style-name="T2258">Nr.<text:s/></text:span><text:a xlink:href="https://www.e-tar.lt/portal/legalAct.html?documentId=6b74f650dfd911f08918e1adc7c5b1ec" office:target-frame-name="_top" xlink:show="replace"><text:span text:style-name="T2259">XV-658</text:span></text:a><text:span text:style-name="T2260">, 2025-12-11, paskelbta TAR 2025-12-23, i. k. 2025-22529</text:span></text:p>
      <text:p text:style-name="Normal"/>
      <text:p text:style-name="P2261"><text:span text:style-name="T2262">3</text:span><text:span text:style-name="T2263">. Keleivių vežimo lengvaisiais automobiliais taksi tarifus nustato vežėjas, apie nustatytus tarifus<text:s/></text:span><text:span text:style-name="T2264">informuoja savivaldybių institucijas arba jų įgaliotas įstaigas ir juos skelbia Susisiekimo ministerijos tvirtinamose Keleivių vežimo lengvaisiais automobiliais taksi taisyklėse nustatyta tvarka.</text:span></text:p>
      <text:p text:style-name="P2265"><text:span text:style-name="T2266">4</text:span><text:span text:style-name="T2267">. Keleivių vežimo reguliariais reisais tarptautinio sus</text:span><text:span text:style-name="T2268">isiekimo maršrutais tarifus nustato ir juos skelbia vežėjas Susisiekimo ministerijos tvirtinamose Keleivių tarptautinio vežimo kelių transportu taisyklėse nustatyta tvarka.</text:span></text:p>
      <text:p text:style-name="P2269"><text:span text:style-name="T2270">5</text:span><text:span text:style-name="T2271">.<text:s/></text:span><text:span text:style-name="T2272">Naudojimosi</text:span><text:span text:style-name="T2273"><text:s/>autobusų stočių infrastruktūra ir paslaugų teikimo autobusų stot</text:span><text:span text:style-name="T2274">yse tarifus vežėjams nustato autobusų stočių valdytojai. Visiems vežėjams, vežantiems keleivius tos pačios susisiekimo rūšies (priemiestinio, tarpsavivaldybinio, tolimojo arba tarptautinio susisiekimo) maršrutais, taikomi vienodi tarifai. Autobusų stoties<text:s/></text:span><text:span text:style-name="T2275">valdytojas, prieš n</text:span><text:span text:style-name="T2276">ustatydamas tarifus, privalo juos suderinti su Vyriausybės įgaliota institucija jos nustatyta tvarka.</text:span></text:p>
      <text:p text:style-name="P2277">Straipsnio dalies pakeitimai:</text:p>
      <text:p text:style-name="P2278"><text:span text:style-name="T2279">Nr.<text:s/></text:span><text:a xlink:href="https://www.e-tar.lt/portal/legalAct.html?documentId=6b74f650dfd911f08918e1adc7c5b1ec" office:target-frame-name="_top" xlink:show="replace"><text:span text:style-name="T2280">XV-</text:span><text:span text:style-name="T2281">658</text:span></text:a><text:span text:style-name="T2282">, 2025-12-11, paskelbta TAR 2025-12-23, i. k. 2025-22529</text:span></text:p>
      <text:p text:style-name="Normal"/>
      <text:p text:style-name="P2283"><text:span text:style-name="T2284">6</text:span><text:span text:style-name="T2285">. Kiti keleivių ir krovinių vežimo tarifai nustatomi šalių susitarimu. Su keleivių ir krovinių vežimu susijusių papildomų paslaugų tarifus nustato šių paslaugų teikėjai.</text:span><text:s/></text:p>
      <text:p text:style-name="P2286">Straipsnio pakeitimai:</text:p>
      <text:p text:style-name="P2287"><text:span text:style-name="T2288">Nr.<text:s/></text:span><text:a xlink:href="https://www.e-tar.lt/portal/legalAct.html?documentId=TAR.5CBDF535B02A" office:target-frame-name="_top" xlink:show="replace"><text:span text:style-name="T2289">XI-573</text:span></text:a><text:span text:style-name="T2290">, 2009-12-17, Žin., 2009, Nr. 154-6952 (2009-12-28), i. k. 1091010ISTA00XI-573</text:span></text:p>
      <text:p text:style-name="Normal"/>
      <text:p text:style-name="P2291"><text:span text:style-name="T2292">PENKTASIS</text:span><text:span text:style-name="T2293"><text:s/>skirsnis</text:span></text:p>
      <text:p text:style-name="P2294"><text:span text:style-name="T2295">Keleivių ir bagažo vežimas</text:span></text:p>
      <text:p text:style-name="P2296"/>
      <text:p text:style-name="P2297"><text:span text:style-name="T2298">17</text:span><text:span text:style-name="T2299"><text:s/>straipsnis.</text:span><text:span text:style-name="T2300"><text:s/></text:span><text:span text:style-name="T2301">Keleivis ir bagažas</text:span></text:p>
      <text:p text:style-name="P2302"><text:span text:style-name="T2303">1</text:span><text:span text:style-name="T2304">. Keleivis – fizinis asmuo, kuris pagal sutartį arba kitu teisiniu pagrindu naudojasi kelių transporto priemone.</text:span></text:p>
      <text:p text:style-name="P2305"><text:span text:style-name="T2306">2</text:span><text:span text:style-name="T2307">. Bagažas – daiktai, kuriuos keleivis vežasi<text:s/></text:span><text:span text:style-name="T2308">keleivine</text:span><text:span text:style-name="T2309"><text:s/></text:span><text:span text:style-name="T2310">kelių transporto priemone arba keleivis ar kitas asmuo per</text:span><text:span text:style-name="T2311">duoda vežti keleivine kelių transporto priemone.</text:span></text:p>
      <text:p text:style-name="P2312"><text:span text:style-name="T2313">3</text:span><text:span text:style-name="T2314">. Bagažo maksimalų dydį ir svorį nustato susisiekimo ministro tvirtinamos keleivių ir bagažo vežimo taisyklės.</text:span></text:p>
      <text:p text:style-name="P2315">Straipsnio pakeitimai:</text:p>
      <text:p text:style-name="P2316"><text:span text:style-name="T2317">Nr.<text:s/></text:span><text:a xlink:href="https://www.e-tar.lt/portal/legalAct.html?documentId=TAR.AA9AD4CCFDE3" office:target-frame-name="_top" xlink:show="replace"><text:span text:style-name="T2318">IX-790</text:span></text:a><text:span text:style-name="T2319">, 2002-03-19, Žin., 2002, Nr. 37-1342 (2002-04-09), i. k. 1021010ISTA00IX-790</text:span></text:p>
      <text:p text:style-name="P2320"><text:span text:style-name="T2321">Nr.<text:s/></text:span><text:a xlink:href="https://www.e-tar.lt/portal/legalAct.html?documentId=f4a75d3000f511ed8fa7d02a65c371ad" office:target-frame-name="_top" xlink:show="replace"><text:span text:style-name="T2322">XIV-1167</text:span></text:a><text:span text:style-name="T2323">, 2022-06-23, paskelbta TAR 2022-07-11, i.</text:span><text:span text:style-name="T2324"><text:s/>k. 2022-15210</text:span></text:p>
      <text:p text:style-name="Normal"/>
      <text:p text:style-name="P2325"><text:span text:style-name="T2326">17</text:span><text:span text:style-name="T2327">1</text:span><text:span text:style-name="T2328"><text:s/>straipsnis.<text:s/></text:span><text:span text:style-name="T2329">Keleivių vežimo viešųjų paslaugų teikimo organizavimas</text:span></text:p>
      <text:p text:style-name="P2330"><text:span text:style-name="T2331">1</text:span><text:span text:style-name="T2332">.<text:s/></text:span><text:span text:style-name="T2333">Viešųjų paslaugų sutarčių turinį, trukmę, jų sudarymo sąlygas ir vežėjų sąnaudų, patirtų vykdant keleivių vežimo viešųjų paslaugų įsipareigojimus, kompensacijai apskaičiuoti taikomas taisykles nustato Reglamentas<text:s/></text:span><text:a xlink:href="http://eur-lex.europa.eu/legal-content/LIT/TXT/?uri=CELEX:32007R1370&amp;locale=lt" office:target-frame-name="_blank" xlink:show="new"><text:span text:style-name="T2334">(EB) Nr. 1370/2007</text:span></text:a><text:span text:style-name="T2335">.</text:span></text:p>
      <text:p text:style-name="P2336"><text:span text:style-name="T2337">2</text:span><text:span text:style-name="T2338">. Atsižvelgdama į<text:s/></text:span><text:span text:style-name="T2339">Reglamentą<text:s/></text:span><text:a xlink:href="http://eur-lex.europa.eu/legal-content/LIT/TXT/?uri=CELEX:32007R1370&amp;locale=lt" office:target-frame-name="_blank" xlink:show="new"><text:span text:style-name="T2340">(EB) Nr. 1370/2007</text:span></text:a><text:span text:style-name="T2341">,</text:span><text:span text:style-name="T2342"><text:s/>Vyriausybės</text:span><text:span text:style-name="T2343"><text:s/>įgaliota institucija nustato k</text:span><text:span text:style-name="T2344">eleivių vežimo viešųjų paslaugų teikimo reikalavimus, šių paslaugų kokybės vertinimo kriterijus, keleivių vežimo tolimojo susisiekimo maršrutais poreikio planavimo tvarką, tolimojo susisiekimo maršrutų, kuriuose turi būti tei</text:span><text:span text:style-name="T2345">kiamos keleivių vežimo viešosios paslaugos, atrankos kriterijus,</text:span><text:span text:style-name="T2346"><text:s/>sąnaudų, patirtų vykdant keleivių vežimo viešųjų paslaugų įsipareigojimus, kompensacijos apskaičiavimo tvarką</text:span><text:span text:style-name="T2347"><text:s/>ir<text:s/></text:span><text:span text:style-name="T2348">viešųjų paslaugų sutarčių sudarymo, keitimo ir nutraukimo tvarką (toliau kartu</text:span><text:span text:style-name="T2349"><text:s/>– keleivių vežimo viešųjų paslaugų teikimo administravimo tvarka).<text:s/></text:span><text:span text:style-name="T2350">Vyriausybė nustato keleivių vežimo tarpsavivaldybinio susisiekimo maršrutais skatinimo finansines priemones, šių priemonių taikymo atvejus ir tvarką.</text:span><text:span text:style-name="T2351"><text:s/></text:span></text:p>
      <text:p text:style-name="P2352"><text:span text:style-name="T2353">3</text:span><text:span text:style-name="T2354">.</text:span><text:span text:style-name="T2355"><text:s/>Transporto saugos administraci</text:span><text:span text:style-name="T2356">ja, vadovaudamasi Reglamentu<text:s/></text:span><text:a xlink:href="http://eur-lex.europa.eu/legal-content/LIT/TXT/?uri=CELEX:32007R1370&amp;locale=lt" office:target-frame-name="_blank" xlink:show="new"><text:span text:style-name="T2357">(EB) Nr. 1370/2007</text:span></text:a><text:span text:style-name="T2358"><text:s/>ir laikydamasi keleivių vežimo viešųjų paslaugų teikimo administravimo tvarkos, užtikrina bendrus int</text:span><text:span text:style-name="T2359">eresus tenkinančių keleivių vežimo viešųjų</text:span><text:span text:style-name="T2360"><text:s/></text:span><text:span text:style-name="T2361">paslaugų tolimojo susisiekimo maršrutais teikimą, kurio, atsižvelgdami į savo komercinius interesus, vežėjai neprisiimtų arba neprisiimtų tokiu mastu ar tokiomis pačiomis sąlygomis negaudami atlygio. Savivaldybių<text:s/></text:span><text:span text:style-name="T2362">atstovaujamosios</text:span><text:span text:style-name="T2363"><text:s/>institucijos<text:s/></text:span><text:span text:style-name="T2364">ir savivaldybių organizatoriai</text:span><text:span text:style-name="T2365">, vadovaudamiesi Reglamentu<text:s/></text:span><text:a xlink:href="http://eur-lex.europa.eu/legal-content/LIT/TXT/?uri=CELEX:32007R1370&amp;locale=lt" office:target-frame-name="_blank" xlink:show="new"><text:span text:style-name="T2366">(EB) Nr. 1370/2007</text:span></text:a><text:span text:style-name="T2367"><text:s/>ir laikydamiesi keleivių vežimo viešųjų pa</text:span><text:span text:style-name="T2368">slaugų teikimo administravimo tvarkos, užtikrina bendrus interesus tenkinančių keleivių vežimo viešųjų paslaugų vietinio susisiekimo maršrutais teikimą, kurio, atsižvelgdami į savo komercinius interesus, vežėjai neprisiimtų arba neprisiimtų tokiu mastu ar<text:s/></text:span><text:span text:style-name="T2369">tokiomis pačiomis sąlygomis negaudami atlygio.</text:span></text:p>
      <text:p text:style-name="P2370"><text:span text:style-name="T2371">4</text:span><text:span text:style-name="T2372">. Užtikrindami<text:s/></text:span><text:span text:style-name="T2373">keleivių vežimo</text:span><text:span text:style-name="T2374"><text:s/>viešųjų paslaugų prieinamumą,<text:s/></text:span><text:span text:style-name="T2375">šių</text:span><text:span text:style-name="T2376"><text:s/>viešųjų paslaugų teikimo vietinio susisiekimo maršrutais poreikį<text:s/></text:span><text:span text:style-name="T2377">planuoja ir vietinio susisiekimo maršrutus, kuriuose teikiamos keleivių ve</text:span><text:span text:style-name="T2378">žimo viešosios paslaugos, savivaldybių atstovaujamųjų institucijų nustatyta tvarka nustato savivaldybių organizatoriai</text:span><text:span text:style-name="T2379">.<text:s/></text:span><text:span text:style-name="T2380">Savivaldybių organizatoriai</text:span><text:span text:style-name="T2381"><text:s/>vežėjus<text:s/></text:span><text:span text:style-name="T2382">keleivių vežimo</text:span><text:span text:style-name="T2383"><text:s/>viešosioms paslaugoms vietinio susisiekimo maršrutais teikti</text:span><text:span text:style-name="T2384"><text:s/></text:span><text:span text:style-name="T2385">parenka ir šias paslaug</text:span><text:span text:style-name="T2386">as administruoja vadovaudamiesi Reglamento<text:s/></text:span><text:a xlink:href="http://eur-lex.europa.eu/legal-content/LIT/TXT/?uri=CELEX:32007R1370&amp;locale=lt" office:target-frame-name="_blank" xlink:show="new"><text:span text:style-name="T2387">(EB) Nr. 1370/2007</text:span></text:a><text:span text:style-name="T2388"><text:s/>5 straipsnyje nurodytais reikalavimais, laikydamiesi keleivių vežimo viešųjų paslaugų t</text:span><text:span text:style-name="T2389">eikimo administravimo tvarkos ir atsižvelgdami į<text:s/></text:span><text:span text:style-name="T2390">savivaldybės atstovaujamosios institucijos nustatytus keleivių vežimo viešųjų paslaugų kokybės vertinimo kriterijus.</text:span></text:p>
      <text:p text:style-name="P2391"><text:span text:style-name="T2392">5</text:span><text:span text:style-name="T2393">. Transporto saugos administracija planuoja keleivių vežimo tolimojo susisiekimo marš</text:span><text:span text:style-name="T2394">rutais poreikį, atrenka tolimojo susisiekimo<text:s/></text:span><text:span text:style-name="T2395">maršrutus, kuriuose bus teikiamos keleivių vežimo viešosios paslaugos</text:span><text:span text:style-name="T2396">, administruoja šių paslaugų teikimą laikydamasi keleivių vežimo viešųjų paslaugų teikimo administravimo tvarkos ir užtikrina jų teikimą sudar</text:span><text:span text:style-name="T2397">ydama viešųjų paslaugų sutartis su vežėjais. Transporto saugos administracija vežėjus keleivių vežimo viešosioms paslaugoms tolimojo susisiekimo maršrutais teikti parenka konkurso būdu, vadovaudamasi Reglamento<text:s/></text:span><text:a xlink:href="http://eur-lex.europa.eu/legal-content/LIT/TXT/?uri=CELEX:32007R1370&amp;locale=lt" office:target-frame-name="_blank" xlink:show="new"><text:span text:style-name="T2398">(EB) Nr. 1370/2007</text:span></text:a><text:span text:style-name="T2399"><text:s/>5 straipsnyje nurodytais reikalavimais.<text:s/></text:span></text:p>
      <text:p text:style-name="P2400"><text:span text:style-name="T2401">6</text:span><text:span text:style-name="T2402">. Keleivių vežimo viešosios paslaugos tolimojo susisiekimo maršrute turi būti teikiamos, jeigu ilgiau kaip 3 mėnesius maršrute<text:s/></text:span><text:span text:style-name="T2403">nėra nė vieno vežėjo, turinčio galiojantį šio kodekso 18</text:span><text:span text:style-name="T2404">2</text:span><text:span text:style-name="T2405"> straipsnio 1 dalyje nurodytą leidimą vežti keleivius, arba yra vienas ar keli turintys tokius leidimus vežėjai, kurie, atsižvelgdami į savo komercinius interesus, nesutinka užtikrinti keleivių vežim</text:span><text:span text:style-name="T2406">o tokiu mastu ar sąlygomis, kokios būtų taikomos<text:s/></text:span><text:span text:style-name="T2407">patenkinat Vyriausybės įgaliotos institucijos nustatyta tvarka Transporto saugos administracijos suplanuotą keleivių vežimo šiuo maršrutu poreikį.</text:span></text:p>
      <text:p text:style-name="P2408"><text:span text:style-name="T2409">7</text:span><text:span text:style-name="T2410">. Kai tolimojo susisiekimo maršrutu keleivius veža<text:s/></text:span><text:span text:style-name="T2411">šio<text:s/></text:span><text:span text:style-name="T2412">kodekso<text:s/></text:span><text:span text:style-name="T2413">18</text:span><text:span text:style-name="T2414">2</text:span><text:span text:style-name="T2415"><text:s/>straipsnio 1 dalyje nurodytą leidimą vežti keleivius turintis vežėjas ar vežėjai, tačiau jų vykdomo</text:span><text:span text:style-name="T2416"><text:s/></text:span><text:span text:style-name="T2417">keleivių vežimo mastas ar sąlygos netenkina Vyriausybės įgaliotos institucijos nustatyta tvarka Transporto saugos administracijos suplanuoto kel</text:span><text:span text:style-name="T2418">eivių vežimo tolimojo susisiekimo maršrutais poreikio, Transporto saugos administracija raštu kreipiasi į šį vežėją (-us) siūlydama įgyvendinti konkrečias priemones, užtikrinančias suplanuoto keleivių vežimo tolimojo susisiekimo maršrutais poreikio patenki</text:span><text:span text:style-name="T2419">nimą, ir nustato ne trumpesnį kaip 3 mėnesių terminą šioms priemonėms įgyvendinti. Vežėjo keleivių vežimo viešosioms paslaugoms tolimojo susisiekimo maršrutais teikti parinkimo konkursas skelbiamas vežėjui (-ams) raštu atsisakius įgyvendinti šias priemones</text:span><text:span text:style-name="T2420"><text:s/>arba jų neįgyvendinus per nustatytus terminus.</text:span></text:p>
      <text:p text:style-name="P2421"><text:span text:style-name="T2422">8</text:span><text:span text:style-name="T2423">. Vežėjas privalo užtikrinti, kad valstybės lėšos, skirtos vežėjui keleivių vežimo viešosioms paslaugoms tolimojo susisiekimo maršrutais teikti, būtų traukiamos į apskaitą atskirai nuo kitų vežėjo<text:s/></text:span><text:span text:style-name="T2424">vykdomų veiklų ir nebūtų naudojamos kitai veiklai.</text:span></text:p>
      <text:p text:style-name="P2425"><text:span text:style-name="T2426">9</text:span><text:span text:style-name="T2427">. Šio kodekso 18</text:span><text:span text:style-name="T2428">2</text:span><text:span text:style-name="T2429"> straipsnio 1 dalyje nurodytas leidimas vežti keleivius tolimojo susisiekimo maršrutu, dėl kurio sudaryta viešųjų paslaugų sutartis, šios sutarties galiojimo laikotarpiu neišduodamas<text:s/></text:span><text:span text:style-name="T2430">tiek sudariusiam viešųjų paslaugų sutartį vežėjui, tiek kitiems šio kodekso 18</text:span><text:span text:style-name="T2431">2</text:span><text:span text:style-name="T2432"> straipsnio 1 dalyje nurodytą leidimą norintiems gauti vežėjams.</text:span></text:p>
      <text:p text:style-name="P2433">Straipsnio pakeitimai:</text:p>
      <text:p text:style-name="P2434"><text:span text:style-name="T2435">Nr.<text:s/></text:span><text:a xlink:href="https://www.e-tar.lt/portal/legalAct.html?documentId=TAR.5CBDF535B02A" office:target-frame-name="_top" xlink:show="replace"><text:span text:style-name="T2436">X</text:span><text:span text:style-name="T2437">I-573</text:span></text:a><text:span text:style-name="T2438">, 2009-12-17, Žin., 2009, Nr. 154-6952 (2009-12-28), i. k. 1091010ISTA00XI-573</text:span></text:p>
      <text:p text:style-name="P2439"><text:span text:style-name="T2440">Nr.<text:s/></text:span><text:a xlink:href="https://www.e-tar.lt/portal/legalAct.html?documentId=c131e930cecb11ed9978886e85107ab2" office:target-frame-name="_top" xlink:show="replace"><text:span text:style-name="T2441">XIV-1827</text:span></text:a><text:span text:style-name="T2442">, 2023-03-23, paskelbta TAR 2023-03-30, i. k. 2023-05727</text:span></text:p>
      <text:p text:style-name="P2443"><text:span text:style-name="T2444">Nr.<text:s/></text:span><text:a xlink:href="https://www.e-tar.lt/portal/legalAct.html?documentId=6b74f650dfd911f08918e1adc7c5b1ec" office:target-frame-name="_top" xlink:show="replace"><text:span text:style-name="T2445">XV-658</text:span></text:a><text:span text:style-name="T2446">, 2025-12-11, paskelbta TAR 2025-12-23, i. k. 2025-22529</text:span></text:p>
      <text:p text:style-name="Normal"/>
      <text:p text:style-name="P2447"><text:span text:style-name="T2448">18</text:span><text:span text:style-name="T2449"><text:s/>straipsnis.<text:s/></text:span><text:span text:style-name="T2450">Keleivių vežimas autobusais</text:span><text:span text:style-name="T2451"><text:s/></text:span></text:p>
      <text:p text:style-name="P2452"><text:span text:style-name="T2453">1</text:span><text:span text:style-name="T2454">. Keleivių vežimą autobusais reglamentuoja</text:span><text:span text:style-name="T2455"><text:s/>šis kodeksas, Vyriausybės įgaliotos institucijos tvirtinami tolimojo susisiekimo maršrutų nustatymo tvarkos aprašas ir keleivių vežimo viešųjų paslaugų teikimo administravimo tvarkos aprašas, taip pat susisiekimo ministro tvirtinamos keleivių ir bagažo ve</text:span><text:span text:style-name="T2456">žimo taisyklės.</text:span><text:span text:style-name="T2457"><text:s/></text:span><text:span text:style-name="T2458">Savivaldybės atstovaujamoji institucija, detalizuodama keleivių ir bagažo vežimo taisykles ir tvirtindama keleivių ir bagažo vežimo vietinio susisiekimo maršrutais taisykles, vietinio susisiekimo maršrutų nustatymo tvarkos, keleivių įlaipin</text:span><text:span text:style-name="T2459">imo ir išlaipinimo stotelėse tvarkos aprašus, privalo užtikrinti, kad stotelės būtų įrengiamos tose vietose<text:s/></text:span><text:span text:style-name="T2460">ir maršrutai sudaromi taip, kad būtų</text:span><text:span text:style-name="T2461"><text:s/>užtikrintas patogus<text:s/></text:span><text:span text:style-name="T2462">socialinės infrastruktūros objektų, kuriuose teikiamos viešosios paslaugos, pasiekimas</text:span><text:span text:style-name="T2463"><text:s/></text:span><text:span text:style-name="T2464">ir j</text:span><text:span text:style-name="T2465">ungtys su oro uostais, geležinkelio ir autobusų stotimis</text:span><text:span text:style-name="T2466"><text:s/>ir reguliariojo susisiekimo laivų ir keltų uostais</text:span><text:span text:style-name="T2467">. Keleivių ir bagažo vežimo taisyklėse nustatoma ir gyvūnų vežimo tvarka.</text:span></text:p>
      <text:p text:style-name="P2468"><text:span text:style-name="T2469">2</text:span><text:span text:style-name="T2470">. Maršrutas – i</text:span><text:span text:style-name="T2471">š anksto nustatyta išvykimo vieta, tarpiniai punktai<text:s/></text:span><text:span text:style-name="T2472">(a</text:span><text:span text:style-name="T2473">utobusų stotys, geležinkelio stotys, oro uostai, stotelės) (toliau – tarpiniai punktai</text:span><text:span text:style-name="T2474">, jeigu tokių yra, ir atvykimo vieta, tarp kurių keleiviai vežami autobusu (įskaitant troleibusus ir maršrutinius taksi) arba daugiau kaip 80 procentų atstumo vežama auto</text:span><text:span text:style-name="T2475">busu (įskaitant troleibusus), o likusią atstumo dalį – kitomis keleiviams vežti skirtomis transporto priemonėmis.</text:span></text:p>
      <text:p text:style-name="P2476"><text:span text:style-name="T2477">3</text:span><text:span text:style-name="T2478">.</text:span><text:span text:style-name="T2479"><text:s/>Reisas – keleivių vežimas nustatytu maršrutu į vieną pusę, išlaikant maršruto išvykimo ir atvykimo vietą ir visus tarpinius punktus. La</text:span><text:span text:style-name="T2480">ikoma, kad reisas yra vykdomas nustatytu maršrutu ir tada, kai keleiviai paimami ir išleidžiami stotelėse, kurios nėra maršruto tarpiniai punktai, (jeigu šiose stotelėse leidžiama paimti ir išleisti keleivius vadovaujantis šio straipsnio 18 ir 19 dalimis),</text:span><text:span text:style-name="T2481"><text:s/>taip pat tais atvejais, kai nuo numatytos trasos nukrypstama arba tarpinis punktas praleidžiamas dėl eismo apribojimų ar kitų nuo vežėjo nepriklausančių priežasčių.</text:span></text:p>
      <text:p text:style-name="P2482"><text:span text:style-name="T2483">4</text:span><text:span text:style-name="T2484">.</text:span><text:span text:style-name="T2485"><text:s/>Keleiviai vežami reguliariaisiais<text:s/></text:span><text:span text:style-name="T2486">ir</text:span><text:span text:style-name="T2487"><text:s/>specialiaisiais reisais vietinio, tolimojo ir<text:s/></text:span><text:span text:style-name="T2488">tarptautinio susisiekimo maršrutais</text:span><text:span text:style-name="T2489"><text:s/>ir užsakomaisiais reisais</text:span><text:span text:style-name="T2490">. Transporto saugos administracija, nustatydama tolimojo susisiekimo maršrutus, savivaldybių organizatoriai, nustatydami vietinio susisiekimo maršrutus, atsižvelgia į visuomenės interesus, poreik</text:span><text:span text:style-name="T2491">ius ir paslaugų patogumą.</text:span></text:p>
      <text:p text:style-name="P2492"><text:span text:style-name="T2493">5</text:span><text:span text:style-name="T2494">.</text:span><text:span text:style-name="T2495"><text:s/>Reguliarieji reisai – reisai, kuriais keleiviai vežami kelionės metu paimant ir išleidžiant juos tam tikslui<text:s/></text:span><text:span text:style-name="T2496">įrengtose stotyse ar</text:span><text:span text:style-name="T2497"><text:s/>stotelėse, laikantis iš anksto nustatytų reisų tvarkaraščių ir tarifų. Reisų tvarkaraštyje turi būti nurodyti<text:s/></text:span><text:span text:style-name="T2498">stočių ir (ar)</text:span><text:span text:style-name="T2499"><text:s/>stotelių, kuriose bus įlaipinami ir išlaipinami keleiviai, pavadinimai,<text:s/></text:span><text:span text:style-name="T2500">atvykimo į stotis ir<text:s/></text:span><text:span text:style-name="T2501">išvykimo iš<text:s/></text:span><text:span text:style-name="T2502">stočių ir (ar)</text:span><text:span text:style-name="T2503"><text:s/>stotelių l</text:span><text:span text:style-name="T2504">aikai. Atvykimo į stoteles laikai reisų tvarkaraštyje turi būti nurodomi tada, kai sustojimas stotelėje trunka ilgiau, negu reikia keleiviams išlaipinti ir įlaipinti.</text:span></text:p>
      <text:p text:style-name="P2505"><text:span text:style-name="T2506">6</text:span><text:span text:style-name="T2507">.</text:span><text:span text:style-name="T2508"><text:s/>Užsakomieji reisai – reisai, kai pagal išankstinį užsakymą vežamos iš anksto sudar</text:span><text:span text:style-name="T2509">ytos, bendrą kelionės tikslą (vykstant turizmo, verslo reikalais, į parodas, simpoziumus, konferencijas, seminarus, pasitarimus, koncertus, spektaklius, vestuves ir panašiais atvejais) turinčios keleivių grupės. Vien tik vykimas į tą patį galutinį punktą n</text:span><text:span text:style-name="T2510">elaikomas bendru kelionės tikslu. Iš anksto sudarytos keleivių grupės vežamos turint keleivių vežimo sutartis ir keleivių vežimo lapus. Keleivių vežimo lapai nebūtini, jeigu keleivių grupės vežamos į tos pačios savivaldybės teritorijoje vykstančius rengini</text:span><text:span text:style-name="T2511">us. Keleivių vežimo lapų formą, jų apskaitos, užsakymo, gamybos, technologinės apsaugos, platinimo, įsigijimo, naudojimo ir sunaikinimo tvarką nustato susisiekimo ministras. Draudžiama rinkti ir vežti užsakomaisiais reisais ne iš anksto sudarytas ir neturi</text:span><text:span text:style-name="T2512">nčias bendro kelionės tikslo keleivių grupes, taip pat rinkti ir vežti šiais reisais keleivius iš gatvių ir aikštelių teritorijų, kurios ribojasi su autobusų stotimis. Šių gatvių ir aikštelių teritorijų ribas nustato savivaldybės tarnyba. Dėl užsakomojo re</text:span><text:span text:style-name="T2513">iso paslaugos užsakovas susitaria su vežėju.</text:span></text:p>
      <text:p text:style-name="P2514"><text:span text:style-name="T2515">7</text:span><text:span text:style-name="T2516">.</text:span><text:span text:style-name="T2517"><text:s/>Keleivių vežimo užsakomuoju reisu sutartyje turi būti nurodyta:</text:span></text:p>
      <text:p text:style-name="P2518"><text:span text:style-name="T2519">1</text:span><text:span text:style-name="T2520">) sutarties sudarymo data, vieta ir numeris;</text:span></text:p>
      <text:p text:style-name="P2521"><text:span text:style-name="T2522">2</text:span><text:span text:style-name="T2523">) keleivių grupės vežimo tikslas ir<text:s/></text:span><text:span text:style-name="T2524">maršrutas</text:span><text:span text:style-name="T2525">, taip pat autobuso važiavimo be keleivių<text:s/></text:span><text:span text:style-name="T2526"><text:s/>atkarpa;</text:span></text:p>
      <text:p text:style-name="P2527"><text:span text:style-name="T2528">3</text:span><text:span text:style-name="T2529">) keleivių grupės paėmimo ir išleidimo vietų adresai ir laikas;</text:span></text:p>
      <text:p text:style-name="P2530"><text:span text:style-name="T2531">4</text:span><text:span text:style-name="T2532">) vežimui naudojamo autobuso markė, modelis;</text:span></text:p>
      <text:p text:style-name="P2533"><text:span text:style-name="T2534">5</text:span><text:span text:style-name="T2535">) atlygis už vežimo paslaugas ir atsiskaitymo tvarka;</text:span></text:p>
      <text:p text:style-name="P2536"><text:span text:style-name="T2537">6</text:span><text:span text:style-name="T2538">) vežėjo ir užsakovo susitarimu – kitos sutarties sąlygos.</text:span></text:p>
      <text:p text:style-name="P2539"><text:span text:style-name="T2540">8</text:span><text:span text:style-name="T2541">.</text:span><text:span text:style-name="T2542"><text:s/>Specialieji reisai – reisai, kai vežamos specialios keleivių grupės (darbuotojų – į darbovietes ir iš jų, mokinių – į mokyklas ir iš jų, keleivių vežimas vykdant kombinuotąjį keleivių vežimą pagal Transporto veiklos pagrindų įstatymo, Geležinkelių tra</text:span><text:span text:style-name="T2543">nsporto kodekso nuostatas, kai viena iš transporto rūšių, sudarančių kombinuotąjį keleivių vežimą, yra kelių transportas). Dėl specialiojo reiso paslaugos su vežėju susitaria ne keleiviai, kurie tokio reiso atveju laikomi specialia keleivių grupe, o užsako</text:span><text:span text:style-name="T2544">vas.</text:span></text:p>
      <text:p text:style-name="P2545"><text:span text:style-name="T2546">9</text:span><text:span text:style-name="T2547">. Vietinio susisiekimo maršrutas – miesto, priemiestinio arba tarpsavivaldybinio susisiekimo maršrutas.</text:span></text:p>
      <text:p text:style-name="P2548"><text:span text:style-name="T2549">10</text:span><text:span text:style-name="T2550">.</text:span><text:span text:style-name="T2551"><text:s/>Miesto susisiekimo maršrutas – savivaldybės organizatoriaus nustatytas maršrutas</text:span><text:span text:style-name="T2552">, kuriuo keleiviai vežami tame pačiame mieste arba toj</text:span><text:span text:style-name="T2553">e pačioje miesto savivaldybėje,<text:s/></text:span><text:span text:style-name="T2554">prireikus įtraukiant į maršrutą kelių ir (ar) gatvių dalis ir stoteles</text:span><text:span text:style-name="T2555">, esančias su miestu ar miesto savivaldybe besiribojančiose gyvenamosiose vietovėse.</text:span><text:span text:style-name="T2556"><text:s/></text:span><text:span text:style-name="T2557">Miesto savivaldybe šiame straipsnyje yra laikomas didmiestis arba tankiai apgyvendinta vietovė, nustatyta pagal 2003 m. gegužės 26 d. Europos Parlamento ir Tarybos reglamentą<text:s/></text:span><text:a xlink:href="http://eur-lex.europa.eu/legal-content/LIT/TXT/?uri=CELEX:32003R1059&amp;locale=lt" office:target-frame-name="_blank" xlink:show="new"><text:span text:style-name="T2558">(EB) Nr. 1059/2003</text:span></text:a><text:span text:style-name="T2559"><text:s/>dėl bendro teritorinių statistinių vienetų klasifikatoriaus (NUTS) nustatymo su visais pakeitimais.<text:s/></text:span></text:p>
      <text:p text:style-name="P2560"><text:span text:style-name="T2561">11</text:span><text:span text:style-name="T2562">.</text:span><text:span text:style-name="T2563"><text:s/>Priemiestinio susisiekimo maršrutas – savivaldybės organizatoriaus nustatytas maršrutas</text:span><text:span text:style-name="T2564">, kuriuo keleiv</text:span><text:span text:style-name="T2565">iai vežami toje pačioje savivaldybėje arba į su šia savivaldybe besiribojančią miesto savivaldybę.<text:s/></text:span><text:span text:style-name="T2566">Atskirais atvejais, suderinus su besiribojančios savivaldybės organizatoriumi, priemiestinio susisiekimo maršrutas<text:s/></text:span><text:span text:style-name="T2567">gali prasidėti ar baigtis tarpusavyje</text:span><text:span text:style-name="T2568"><text:s/></text:span><text:span text:style-name="T2569">besi</text:span><text:span text:style-name="T2570">ribojančiose</text:span><text:span text:style-name="T2571"><text:s/></text:span><text:span text:style-name="T2572">savivaldybėse arba tęstis per šių savivaldybių teritoriją į<text:s/></text:span><text:span text:style-name="T2573">su bent viena iš jų besiribojančią</text:span><text:span text:style-name="T2574"><text:s/>miesto savivaldybę</text:span><text:span text:style-name="T2575">.</text:span></text:p>
      <text:p text:style-name="P2576"><text:span text:style-name="T2577">12</text:span><text:span text:style-name="T2578">.<text:s/></text:span>Tarpsavivaldybinio susisiekimo maršrutas – dviejų ar daugiau savivaldybių atstovaujamųjų institucijų įgalioto savivaldybės organizatoriaus nustatytas maršrutas, kuriuo keleiviai vežami tarpusavyje besiribojančiose savivaldybėse arba per šių savivaldybių teritoriją<text:s/><text:span text:style-name="T2579">į<text:s/></text:span><text:span text:style-name="T2580">su bent viena iš jų besiribojančią</text:span><text:span text:style-name="T2581"><text:s/>miesto savivaldybę ir kuriame keleivių vežimo viešosios paslaugos teikimą<text:s/></text:span><text:span text:style-name="T2582">administruoja šių savivaldybių bendrai įsteigtas savivaldybės organizatorius arba savivaldybių atstovaujamųjų institucijų sutarimu vienos iš savivaldybių įsteigtas savivaldybės organizatorius.</text:span></text:p>
      <text:p text:style-name="P2583"><text:span text:style-name="T2584">13</text:span><text:span text:style-name="T2585">.</text:span><text:span text:style-name="T2586"><text:s/>Keleivių vežimas maršrutiniais taksi – keleivių vežimas autobusais, turinčiais nuo 10 iki 17 sėdimųjų vietų, įskaitant vairuotojo vietą, ir atpažinimo ženklą – plafoną. Maršrutiniais taksi vežama tik sėdimosiose vietose pagal patvirtintus reisų tvarkarašč</text:span><text:span text:style-name="T2587">ius savivaldybės organizatoriaus nustatytais miesto ir priemiestinio susisiekimo maršrutais. Keleiviai paimami ir išleidžiami stotelėse arba kitose pagal pageidavimą vietose, kuriose nedraudžia sustoti Vyriausybės tvirtinamos kelių eismo taisyklės.</text:span></text:p>
      <text:p text:style-name="P2588"><text:span text:style-name="T2589">14</text:span><text:span text:style-name="T2590">.</text:span><text:span text:style-name="T2591"><text:s/>Tolimojo susisiekimo maršrutas – Transporto saugos administracijos<text:s/></text:span><text:span text:style-name="T2592">nustatytas maršrutas</text:span><text:span text:style-name="T2593"><text:s/>tarp dviejų ir daugiau Lietuvos Respublikos savivaldybių centrų, kuris prasideda ir baigiasi tarpusavyje nesiribojančiose savivaldybėse arba tęsiasi per šių savivaldyb</text:span><text:span text:style-name="T2594">ių teritorijas iki miesto savivaldybės (-ių). Tolimojo susisiekimo maršrutu keleiviai gali būti vežami tik tarp stotelių, nesančių tame pačiame mieste ar toje pačioje miesto savivaldybėje, jeigu savivaldybės atstovaujamoji institucija nenustato kitaip.<text:s/></text:span></text:p>
      <text:p text:style-name="P2595"><text:span text:style-name="T2596">15</text:span><text:span text:style-name="T2597">.</text:span><text:span text:style-name="T2598"><text:s/>Tarptautinio susisiekimo maršrutas – Transporto saugos administracijos ir užsienio valstybės, kurios teritorija tęsiasi maršruto trasa, įgaliotos institucijos<text:s/></text:span><text:span text:style-name="T2599">patvirtintas maršrutas, kertantis valstybės sieną</text:span><text:span text:style-name="T2600">.</text:span></text:p>
      <text:p text:style-name="P2601"><text:span text:style-name="T2602">16</text:span><text:span text:style-name="T2603">.</text:span><text:span text:style-name="T2604"><text:s/>Keleiviams vežti reguliariaisiai</text:span><text:span text:style-name="T2605">s reisais tolimojo susisiekimo maršrutu, išskyrus maršrutus, kuriuose teikiamos keleivių vežimo viešosios paslaugos, ir tarptautinio susisiekimo maršrutu išduodamas leidimas. Leidimus vežti keleivius tolimojo susisiekimo maršrutais išduoda Transporto saugo</text:span><text:span text:style-name="T2606">s administracija, vadovaudamasi šio kodekso 18</text:span><text:span text:style-name="T2607">2</text:span><text:span text:style-name="T2608"><text:s/>straipsniu ir susisiekimo ministro tvirtinamomis leidimų išdav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609">(EB) Nr. 1073/2009</text:span></text:a><text:span text:style-name="T2610">, Lietuvos Respublikos ir užsienio šalies ar daugiašaliais susitarimais ir susisiekimo ministro nustatyta paraiškų gauti leidimą vežti keleivius tarptautinio susisiekimo maršrutais nagrinėjimo tvarka.<text:s/></text:span></text:p>
      <text:p text:style-name="P2611"><text:span text:style-name="T2612">17</text:span><text:span text:style-name="T2613">.</text:span><text:span text:style-name="T2614"><text:s/>Tolimojo susisiekimo maršrutus Vyriausybės įga</text:span><text:span text:style-name="T2615">liotos institucijos nustatyta tvarka nustato, keičia, panaikina ir IS „Vintra“ skelbia Transporto saugos administracija. Jeigu šalia nustatomo ar keičiamo tolimojo susisiekimo maršruto<text:s/></text:span><text:span text:style-name="T2616">trasos</text:span><text:span text:style-name="T2617"><text:s/>100 m<text:s/></text:span><text:span text:style-name="T2618">ar mažesniu</text:span><text:span text:style-name="T2619"><text:s/>atstumu yra Lietuvos nacionalinės sveikatos si</text:span><text:span text:style-name="T2620">stemos įstaiga, kaip ji suprantama pagal Lietuvos Respublikos sveikatos priežiūros įstaigų įstatymo 3 straipsnio 1 dalį, teikianti Lietuvos Respublikos sveikatos sistemos įstatymo 12 straipsnio 2 dalies 2 ir 3 punktuose nurodytų lygių viešąsias sveikatos p</text:span><text:span text:style-name="T2621">riežiūros paslaugas, ir jos lankytojams skirta stotelė, maršrute turi būti<text:s/></text:span><text:span text:style-name="T2622">nustatomas</text:span><text:span text:style-name="T2623"><text:s/>tarpinis punktas, kad<text:s/></text:span><text:span text:style-name="T2624">šią įstaigą</text:span><text:span text:style-name="T2625"><text:s/>būtų lengviau pasiekti. Nustatytas ar pakeistas tolimojo susisiekimo maršrutas turi atitikti šiuos kriterijus:</text:span></text:p>
      <text:p text:style-name="P2626"><text:span text:style-name="T2627">1</text:span><text:span text:style-name="T2628">) maršrutas prasideda<text:s/></text:span><text:span text:style-name="T2629">ir baigiasi autobusų stotyse, o savivaldybių centruose, kuriuose nėra autobusų stoties, – savivaldybės organizatoriaus nurodytoje stotelėje; maršrutas taip pat gali prasidėti ir (arba) baigtis oro uostuose;</text:span></text:p>
      <text:p text:style-name="P2630"><text:span text:style-name="T2631">2</text:span><text:span text:style-name="T2632">) maršruto trasa arba trasos dalis, kuria ke</text:span><text:span text:style-name="T2633">leiviai vežami autobusu, sudaroma tik gatvėmis ir keliais su kieta danga (betono, asfalto danga, grindinys), išskyrus atvejus, kai maršruto trasos dalis keliais su kita kelio danga yra mažesnė kaip 10 procentų viso maršruto ilgio;</text:span></text:p>
      <text:p text:style-name="P2634"><text:span text:style-name="T2635">3</text:span><text:span text:style-name="T2636">) sudaromo maršruto<text:s/></text:span><text:span text:style-name="T2637">trasa, išskyrus maršrutus, kuriuose bus teikiamos keleivių vežimo viešosios paslaugos, nesutampa su kitų tolimojo susisiekimo maršrutų trasomis daugiau kaip 50 procentų, palyginti su kiekvienu esamu maršrutu atskirai.</text:span></text:p>
      <text:p text:style-name="P2638"><text:span text:style-name="T2639">18</text:span><text:span text:style-name="T2640">.</text:span><text:span text:style-name="T2641"><text:s/>Kai maršrutas (išskyrus tarp</text:span><text:span text:style-name="T2642">savivaldybinio susisiekimo maršrutus) tęsis tarp dviejų ar daugiau savivaldybių, savivaldybės, kurios teritorijoje bus vežami keleiviai, savivaldybės<text:s/></text:span><text:span text:style-name="T2643">organizatorius</text:span><text:span text:style-name="T2644">, gavęs iš maršrutą nustatančio ar keičiančio<text:s/></text:span><text:span text:style-name="T2645">keleivių vežimo reguliariaisiais reisais organ</text:span><text:span text:style-name="T2646">izatoriaus<text:s/></text:span><text:span text:style-name="T2647">informacijos apie nustatomą ar keičiamą maršrutą, per 10 darbo dienų nuo informacijos gavimo dienos nustato gatves, kuriomis vyks eismas šiuo maršrutu, taip pat stoteles, kuriose gali būti paimami ir išleidžiami keleiviai, ir apie tai praneša ma</text:span><text:span text:style-name="T2648">ršrutą nustatančiam<text:s/></text:span><text:span text:style-name="T2649">keleivių vežimo reguliariaisiais reisais organizatoriui</text:span><text:span text:style-name="T2650">.<text:s/></text:span></text:p>
      <text:p text:style-name="P2651"><text:span text:style-name="T2652">19</text:span><text:span text:style-name="T2653">.</text:span><text:span text:style-name="T2654"><text:s/>Jeigu savivaldybės, kurios teritorijoje nustatomu maršrutu bus vežami keleiviai, savivaldybės<text:s/></text:span><text:span text:style-name="T2655">organizatorius</text:span><text:span text:style-name="T2656"><text:s/>per šio straipsnio<text:s/></text:span><text:span text:style-name="T2657">18</text:span><text:span text:style-name="T2658"><text:s/>dalyje nustatytą terminą nenustato gatv</text:span><text:span text:style-name="T2659">ių, kuriomis vyks eismas nustatomu ar keičiamu maršrutu, arba stotelių, kuriose gali būti paimami ir išleidžiami keleiviai, maršrutą nustatantis<text:s/></text:span><text:span text:style-name="T2660">keleivių vežimo reguliariaisiais reisais organizatorius šias gatves ir stoteles</text:span><text:span text:style-name="T2661"><text:s/>nustato savarankiškai.</text:span></text:p>
      <text:p text:style-name="P2662"><text:span text:style-name="T2663">20</text:span><text:span text:style-name="T2664">.</text:span><text:span text:style-name="T2665"><text:s/></text:span><text:span text:style-name="T2666">Leidimas vežti keleivius tarptautinio susisiekimo maršrutu išduodamas, jeigu tenkinami visi Reglamento<text:s/></text:span><text:a xlink:href="http://eur-lex.europa.eu/legal-content/LIT/TXT/?uri=CELEX:32009R1073&amp;locale=lt" office:target-frame-name="_blank" xlink:show="new"><text:span text:style-name="T2667">(EB) Nr. 1073/2009</text:span></text:a><text:span text:style-name="T2668"><text:s/>8 straipsnyje nustatyti rei</text:span><text:span text:style-name="T2669">kalavimai. Leidimo vežti keleivius tarptautinio susisiekimo maršrutu galiojimas pratęsiamas ir leidimas vežti keleivius tarptautinio susisiekimo maršrutu keičiamas Reglamento<text:s/></text:span><text:a xlink:href="http://eur-lex.europa.eu/legal-content/LIT/TXT/?uri=CELEX:32009R1073&amp;locale=lt" office:target-frame-name="_blank" xlink:show="new"><text:span text:style-name="T2670">(EB) Nr. 1073/2009</text:span></text:a><text:span text:style-name="T2671"><text:s/>9 straipsnyje nustatytais atvejais. Leidimo vežti keleivius tarptautinio susisiekimo maršrutu galiojimas pasibaigia Reglamento<text:s/></text:span><text:a xlink:href="http://eur-lex.europa.eu/legal-content/LIT/TXT/?uri=CELEX:32009R1073&amp;locale=lt" office:target-frame-name="_blank" xlink:show="new"><text:span text:style-name="T2672">(EB) Nr. 1073/2009</text:span></text:a><text:span text:style-name="T2673"><text:s/>10 straipsnyje nustatytais atvejais.</text:span></text:p>
      <text:p text:style-name="P2674">Straipsnio pakeitimai:</text:p>
      <text:p text:style-name="P2675"><text:span text:style-name="T2676">Nr.<text:s/></text:span><text:a xlink:href="https://www.e-tar.lt/portal/legalAct.html?documentId=TAR.AA9AD4CCFDE3" office:target-frame-name="_top" xlink:show="replace"><text:span text:style-name="T2677">IX-790</text:span></text:a><text:span text:style-name="T2678">, 2002-03-19, Žin., 2002, Nr. 37-1342 (2002-04-09), i. k.<text:s/></text:span><text:span text:style-name="T2679">1021010ISTA00IX-790</text:span></text:p>
      <text:p text:style-name="P2680"><text:span text:style-name="T2681">Nr.<text:s/></text:span><text:a xlink:href="https://www.e-tar.lt/portal/legalAct.html?documentId=c131e930cecb11ed9978886e85107ab2" office:target-frame-name="_top" xlink:show="replace"><text:span text:style-name="T2682">XIV-1827</text:span></text:a><text:span text:style-name="T2683">, 2023-03-23, paskelbta TAR 2023-03-30, i. k. 2023-05727</text:span></text:p>
      <text:p text:style-name="P2684"><text:span text:style-name="T2685">Nr.<text:s/></text:span><text:a xlink:href="https://www.e-tar.lt/portal/legalAct.html?documentId=6b74f650dfd911f08918e1adc7c5b1ec" office:target-frame-name="_top" xlink:show="replace"><text:span text:style-name="T2686">XV-658</text:span></text:a><text:span text:style-name="T2687">, 2025-12-11, paskelbta TAR 2025-12-23, i. k. 2025-22529</text:span></text:p>
      <text:p text:style-name="Normal"/>
      <text:p text:style-name="P2688"><text:span text:style-name="T2689">18</text:span><text:span text:style-name="T2690">1</text:span><text:span text:style-name="T2691"><text:s/>straipsnis.<text:s/></text:span><text:span text:style-name="T2692">Keleivių vežimas už atlygį lengvaisiais automobiliais</text:span></text:p>
      <text:p text:style-name="P2693"><text:span text:style-name="T2694">1</text:span><text:span text:style-name="T2695">. Keleivių vežimo už atlygį lengvaisiais automobiliais pagal užsakymą ir lengvai</text:span><text:span text:style-name="T2696">siais automobiliais taksi taisykles tvirtina susisiekimo ministras.</text:span></text:p>
      <text:p text:style-name="P2697"><text:span text:style-name="T2698">2</text:span><text:span text:style-name="T2699">. Keleiviai vežami už atlygį lengvaisiais automobiliais pagal užsakymą tik naudojantis keleivių vežimo lengvaisiais automobiliais organizatoriaus (toliau šiame straipsnyje – keleivių<text:s/></text:span><text:span text:style-name="T2700">vežimo organizatorius) paslaugomis pagal elektroninių ryšių priemonėmis vežėjo su keleiviais sudarytas sutartis Lietuvos Respublikos informacinės visuomenės paslaugų įstatymo nustatyta tvarka.</text:span></text:p>
      <text:p text:style-name="P2701">Straipsnio dalies pakeitimai:</text:p>
      <text:p text:style-name="P2702"><text:span text:style-name="T2703">Nr.<text:s/></text:span><text:a xlink:href="https://www.e-tar.lt/portal/legalAct.html?documentId=6b74f650dfd911f08918e1adc7c5b1ec" office:target-frame-name="_top" xlink:show="replace"><text:span text:style-name="T2704">XV-658</text:span></text:a><text:span text:style-name="T2705">, 2025-12-11, paskelbta TAR 2025-12-23, i. k. 2025-22529</text:span></text:p>
      <text:p text:style-name="Normal"/>
      <text:p text:style-name="P2706"><text:span text:style-name="T2707">3</text:span><text:span text:style-name="T2708">. Vežėjas valstybinę kelių transporto priežiūrą atliekančių institucijų reikalavimu privalo pateikti keleivių vežimo u</text:span><text:span text:style-name="T2709">ž atlygį lengvaisiais automobiliais pagal užsakymą sutarties duomenis ir kitus pagal susisiekimo ministro tvirtinamose keleivių vežimo už atlygį lengvaisiais automobiliais pagal užsakymą ir lengvaisiais automobiliais taksi taisyklėse valstybinės kelių tran</text:span><text:span text:style-name="T2710">sporto priežiūros tikslais numatytus dokumentus, kurių reikia tinkamai veiklai užtikrinti ir keleivių vežimo reikalavimams vykdyti.</text:span></text:p>
      <text:p text:style-name="P2711"><text:span text:style-name="T2712">4</text:span><text:span text:style-name="T2713">. Vežant keleivius už atlygį lengvaisiais automobiliais pagal užsakymą, keleivių vežimo organizatorius elektroninių ryš</text:span><text:span text:style-name="T2714">ių priemonėmis keleiviui prieš kelionę turi pateikti šią informaciją, kurią keleivių vežimo organizatorius turi išsaugoti ir kurią vėliau būtų galima panaudoti valstybinės kelių transporto priežiūros tikslais:</text:span></text:p>
      <text:p text:style-name="P2715"><text:span text:style-name="T2716">1</text:span><text:span text:style-name="T2717">) vairuotojo vardą, pavardę;</text:span></text:p>
      <text:p text:style-name="P2718"><text:span text:style-name="T2719">2</text:span><text:span text:style-name="T2720">)<text:s/></text:span><text:span text:style-name="T2721">pavėžėjimo leidimo numerį;</text:span></text:p>
      <text:p text:style-name="P2722"><text:span text:style-name="T2723">3</text:span><text:span text:style-name="T2724">) lengvojo automobilio valstybinį numerį;</text:span></text:p>
      <text:p text:style-name="P2725"><text:span text:style-name="T2726">4</text:span><text:span text:style-name="T2727">) kelionės kainą.</text:span></text:p>
      <text:p text:style-name="P2728"><text:span text:style-name="T2729">5</text:span><text:span text:style-name="T2730">. Vežant keleivius už atlygį lengvaisiais automobiliais pagal užsakymą, keleivių vežimo organizatorius po kelionės nedelsdamas, bet ne vėliau kaip per v</text:span><text:span text:style-name="T2731">alandą nuo kelionės pabaigos, turi elektroninių ryšių priemonėmis pateikti pavėžėjimo leidimo turėtojui ir keleiviui elektroninių ryšių priemonėmis suformuotą kelionės ir mokėjimo dokumentą, kuriame būtų ši informacija ir kurią vėliau būtų galima panaudoti</text:span><text:span text:style-name="T2732"><text:s/>valstybinės kelių transporto priežiūros tikslais:</text:span></text:p>
      <text:p text:style-name="P2733"><text:span text:style-name="T2734">1</text:span><text:span text:style-name="T2735">) vairuotojo vardas, pavardė;</text:span></text:p>
      <text:p text:style-name="P2736"><text:span text:style-name="T2737">2</text:span><text:span text:style-name="T2738">) lengvojo automobilio valstybinis numeris;</text:span></text:p>
      <text:p text:style-name="P2739"><text:span text:style-name="T2740">3</text:span><text:span text:style-name="T2741">) pavėžėjimo leidimo numeris;</text:span></text:p>
      <text:p text:style-name="P2742"><text:span text:style-name="T2743">4</text:span><text:span text:style-name="T2744">) paslaugos suteikimo data;</text:span></text:p>
      <text:p text:style-name="P2745"><text:span text:style-name="T2746">5</text:span><text:span text:style-name="T2747">) kelionės pradžios ir pabaigos laikas;</text:span></text:p>
      <text:p text:style-name="P2748"><text:span text:style-name="T2749">6</text:span><text:span text:style-name="T2750">) išv</text:span><text:span text:style-name="T2751">ykimo ir atvykimo vieta;</text:span></text:p>
      <text:p text:style-name="P2752"><text:span text:style-name="T2753">7</text:span><text:span text:style-name="T2754">) kelionės atstumas;</text:span></text:p>
      <text:p text:style-name="P2755"><text:span text:style-name="T2756">8</text:span><text:span text:style-name="T2757">) kelionės kaina ir sumokėta suma;</text:span></text:p>
      <text:p text:style-name="P2758"><text:span text:style-name="T2759">9</text:span><text:span text:style-name="T2760">) kelionės ir mokėjimo dokumento numeris.</text:span></text:p>
      <text:p text:style-name="P2761"><text:span text:style-name="T2762">6</text:span><text:span text:style-name="T2763">. Keleivių vežimo organizatorius turi:</text:span></text:p>
      <text:p text:style-name="P2764"><text:span text:style-name="T2765">1</text:span><text:span text:style-name="T2766">) kaupti ir saugoti šio straipsnio 4 ir 5 dalyse nurodytą informaciją</text:span><text:span text:style-name="T2767"><text:s/>ir su keleiviu sudarytas sutartis pagal vyriausiojo archyvaro tvirtinamoje bendrųjų dokumentų saugojimo terminų rodyklėje nustatytus terminus; keleivių vežimo organizatorius privalo pateikti šią informaciją teisėsaugos, valstybinę kelių transporto priežiū</text:span><text:span text:style-name="T2768">rą atliekančioms institucijoms, Valstybinei mokesčių inspekcijai prie Lietuvos Respublikos finansų ministerijos jų reikalavimu;</text:span></text:p>
      <text:p text:style-name="P2769"><text:span text:style-name="T2770">2</text:span><text:span text:style-name="T2771">) naudoti technines priemones siekdamas užtikrinti, kad keleivių vežimo už atlygį lengvaisiais automobiliais pagal užsakymą</text:span><text:span text:style-name="T2772"><text:s/>paslaugą teiktų tik pavėžėjimo leidimų turėtojai;</text:span></text:p>
      <text:p text:style-name="P2773"><text:span text:style-name="T2774">3</text:span><text:span text:style-name="T2775">) atlikti atsiskaitymus už keleivių vežimo už atlygį lengvaisiais automobiliais pagal užsakymą paslaugas savo paties sudarytomis techninėmis sąlygomis į pavėžėjimo leidimo turėtojo nurodytą asmeninę s</text:span><text:span text:style-name="T2776">ąskaitą.</text:span></text:p>
      <text:p text:style-name="P2777"><text:span text:style-name="T2778">7</text:span><text:span text:style-name="T2779">. Pavėžėjimo leidimo turėtojas turi:</text:span></text:p>
      <text:p text:style-name="P2780"><text:span text:style-name="T2781">1</text:span><text:span text:style-name="T2782">) nurodyti keleivių vežimo organizatoriui savo sąskaitos numerį ir pateikti tai įrodantį dokumentą – banko išrašą;</text:span></text:p>
      <text:p text:style-name="P2783"><text:span text:style-name="T2784">2</text:span><text:span text:style-name="T2785">) keleivį vežti keleivių vežimo organizatoriaus parinktu kelionės maršrutu, jeig</text:span><text:span text:style-name="T2786">u dėl eismo sąlygų tai yra įmanoma ir keleivis nenurodo kitaip;</text:span></text:p>
      <text:p text:style-name="P2787"><text:span text:style-name="T2788">3</text:span><text:span text:style-name="T2789">) lengvojo automobilio apipavidalinimo elementuose, kitose matomose vietose nevartoti žodžio „taksi“ ar kitų jo junginių.</text:span></text:p>
      <text:p text:style-name="P2790"><text:span text:style-name="T2791">8</text:span><text:span text:style-name="T2792">. Keleivių vežimo už atlygį lengvaisiais automobiliais<text:s/></text:span><text:span text:style-name="T2793">taksi paslauga (toliau – taksi paslauga) gali būti užsakoma iš įmonės, turinčios taksi leidimą, (toliau – taksi įmonė) per taksi dispečerinę arba tiesiogiai iš savarankiškai keleivių vežimo už atlygį lengvaisiais automobiliais taksi veiklą vykdančio asmens</text:span><text:span text:style-name="T2794"><text:s/>ar taksi įmonės darbuotojo, vairuojančio lengvąjį automobilį taksi, (toliau kartu – taksi vairuotojas).</text:span></text:p>
      <text:p text:style-name="P2795"><text:span text:style-name="T2796">9</text:span><text:span text:style-name="T2797">. Taksi dispečerinė užsakymo metu keleiviui privalo nurodyti:</text:span></text:p>
      <text:p text:style-name="P2798"><text:span text:style-name="T2799">1</text:span><text:span text:style-name="T2800">) atvyksiančio lengvojo automobilio taksi vairuotojo vardą ir pavardę;</text:span></text:p>
      <text:p text:style-name="P2801"><text:span text:style-name="T2802">2</text:span><text:span text:style-name="T2803">) atv</text:span><text:span text:style-name="T2804">yksiančio lengvojo automobilio taksi valstybinį numerį;</text:span></text:p>
      <text:p text:style-name="P2805"><text:span text:style-name="T2806">3</text:span><text:span text:style-name="T2807">) būsimos kelionės vienkartinį užmokestį už iškvietimą, įsėdimą ir tarifus.</text:span></text:p>
      <text:p text:style-name="P2808"><text:span text:style-name="T2809">10</text:span><text:span text:style-name="T2810">. Keleiviui įlipus į lengvąjį automobilį taksi, prieš pradedant važiuoti įjungiamas taksometras, kuris gali rod</text:span><text:span text:style-name="T2811">yti taksi leidimo turėtojo nustatytą vienkartinį užmokestį už įsėdimą. Iškviesto per taksi dispečerinę lengvojo automobilio taksi taksometras gali rodyti taksi leidimo turėtojo nustatytą vienkartinį užmokestį už lengvojo automobilio taksi iškvietimą.</text:span></text:p>
      <text:p text:style-name="P2812"><text:span text:style-name="T2813">11</text:span><text:span text:style-name="T2814">. Lengvojo automobilio taksi vairuotojas privalo naudoti navigacijos įrenginį ir vadovautis jo siūlomu kelionės maršrutu iki keleivio nurodytos paskirties vietos, jeigu keleivis nenurodo kitaip. Taksometras sustabdomas suteikus taksi paslaugą, t. y. nuvež</text:span><text:span text:style-name="T2815">us keleivį į jo nurodytą paskirties vietą. Keleiviui sumokėjus taksometro rodomą sumą, taksi vairuotojas privalo jam išduoti su taksometru sujungtu spausdintuvu atspausdintą pinigų priėmimo kvitą, kuriame taip pat nurodomas kelionės pradžios ir pabaigos la</text:span><text:span text:style-name="T2816">ikas ir nuvažiuotas atstumas, arba kasos aparato kvitą.</text:span></text:p>
      <text:p text:style-name="P2817"><text:span text:style-name="T2818">12</text:span><text:span text:style-name="T2819">. Taksi leidimo turėtojas turi:</text:span></text:p>
      <text:p text:style-name="P2820"><text:span text:style-name="T2821">1</text:span><text:span text:style-name="T2822">) saugoti šio straipsnio 11 dalyje nurodytą informaciją pagal vyriausiojo archyvaro tvirtinamoje bendrųjų dokumentų saugojimo terminų rodyklėje nustatytus term</text:span><text:span text:style-name="T2823">inus ir ją pateikti teisėsaugos ar valstybinę kelių transporto priežiūrą atliekančioms institucijoms jų reikalavimu;</text:span></text:p>
      <text:p text:style-name="P2824"><text:span text:style-name="T2825">2</text:span><text:span text:style-name="T2826">) naudoti technines priemones siekdamas užtikrinti, kad keleivių vežimo už atlygį lengvaisiais automobiliais taksi paslaugą teiktų tik</text:span><text:span text:style-name="T2827"><text:s/>taksi leidimų turėtojai;</text:span></text:p>
      <text:p text:style-name="P2828"><text:span text:style-name="T2829">3</text:span><text:span text:style-name="T2830">) užtikrinti, kad taksi paslauga būtų teikiama naudojantis navigacijos įrenginiu ir apmokestinama remiantis taksometro rodmenimis.</text:span></text:p>
      <text:p text:style-name="P2831"><text:span text:style-name="T2832">13</text:span><text:span text:style-name="T2833">. Jeigu lengvasis automobilis turi atpažinimo ženklą-plafoną, kuris įrengtas, kaip num</text:span><text:span text:style-name="T2834">atyta susisiekimo ministro tvirtinamose keleivių vežimo už atlygį lengvaisiais automobiliais pagal užsakymą ir lengvaisiais automobiliais taksi taisyklėse, yra apipavidalintas kitais lengviesiems automobiliams taksi šiose taisyklėse nustatytais apipavidali</text:span><text:span text:style-name="T2835">nimo elementais, ant lengvojo automobilio ar jame bet kuria kalba pavartotas žodis „taksi“ ar kitoks jo junginys, laikoma, kad vairuotojas teikia taksi paslaugą.</text:span></text:p>
      <text:p text:style-name="P2836"><text:span text:style-name="T2837">14</text:span><text:span text:style-name="T2838">. Taksi dispečerinė turi kaupti, saugoti ir teikti Valstybinei mokesčių inspekcijai prie</text:span><text:span text:style-name="T2839"><text:s/>Lietuvos Respublikos finansų ministerijos jos nustatytu periodiškumu ir tvarka, o teisėsaugos ir valstybinę kelių transporto priežiūrą atliekančioms institucijoms jų reikalavimu šiuos duomenis:</text:span></text:p>
      <text:p text:style-name="P2840"><text:span text:style-name="T2841">1</text:span><text:span text:style-name="T2842">) keleivių vežimo už atlygį lengvaisiais automobiliais tak</text:span><text:span text:style-name="T2843">si veiklą vykdančio fizinio asmens vardą, pavardę;</text:span></text:p>
      <text:p text:style-name="P2844"><text:span text:style-name="T2845">2</text:span><text:span text:style-name="T2846">) taksi leidimo numerį;</text:span></text:p>
      <text:p text:style-name="P2847"><text:span text:style-name="T2848">3</text:span><text:span text:style-name="T2849">) preliminarią kelionės kainą.</text:span></text:p>
      <text:p text:style-name="P2850"><text:span text:style-name="T2851">15</text:span><text:span text:style-name="T2852">. Savivaldybės vykdomoji institucija gali priimti vežėjams, vykdantiems keleivių vežimo už atlygį lengvaisiais automobiliais veiklą,</text:span><text:span text:style-name="T2853"><text:s/>privalomus veiklos vykdymo sprendimus, kuriais būtų siekiama didinti eismo ir eismo dalyvių saugumą, gerinti aplinkos apsaugą ar keleivių aptarnavimo kokybę. Šie sprendimai neturi sudaryti:</text:span></text:p>
      <text:p text:style-name="P2854"><text:span text:style-name="T2855">1</text:span><text:span text:style-name="T2856">) kliūčių keleivių vežimo už atlygį veiklai plėtoti;</text:span></text:p>
      <text:p text:style-name="P2857"><text:span text:style-name="T2858">2</text:span><text:span text:style-name="T2859">) ne</text:span><text:span text:style-name="T2860">vienodų konkurencijos sąlygų.</text:span></text:p>
      <text:p text:style-name="P2861"><text:span text:style-name="T2862">16</text:span><text:span text:style-name="T2863">. Keleivių vežimo už atlygį lengvaisiais automobiliais veiklą galima vykdyti triratėmis ir keturratėmis transporto priemonėmis, atitinkančiomis šio kodekso 8</text:span><text:span text:style-name="T2864">2</text:span><text:span text:style-name="T2865"><text:s/>straipsnio 15 ir 16 dalyse nurodytus reikalavimus.</text:span></text:p>
      <text:p text:style-name="P2866">Straipsnio pakeitimai:</text:p>
      <text:p text:style-name="P2867"><text:span text:style-name="T2868">Nr.<text:s/></text:span><text:a xlink:href="https://www.e-tar.lt/portal/legalAct.html?documentId=d96fd800087b11efbcbfb318996800a8" office:target-frame-name="_top" xlink:show="replace"><text:span text:style-name="T2869">XIV-2571</text:span></text:a><text:span text:style-name="T2870">, 2024-04-25, paskelbta TAR 2024-05-02, i. k. 2024-08212</text:span></text:p>
      <text:p text:style-name="Normal"/>
      <text:p text:style-name="P2871"><text:span text:style-name="T2872">1</text:span><text:span text:style-name="T2873">8</text:span><text:span text:style-name="T2874">2</text:span><text:span text:style-name="T2875"><text:s/>straipsnis.<text:s/></text:span><text:span text:style-name="T2876">Leidimo vežti keleivius tolimojo susisiekimo<text:s/></text:span><text:span text:style-name="T2877">maršrutu išdavimas, leidimo galiojimo sustabdymo, galiojimo sustabdymo panaikinimo, galiojimo panaikinimo pagrindai, sutarties dėl keleivių vežimo tolimojo susisiekimo maršrutais sudarymas ir keleivių vežimo tolimojo susisiekimo maršrutu veiklos sąlygos</text:span></text:p>
      <text:p text:style-name="P2878"><text:span text:style-name="T2879">1</text:span><text:span text:style-name="T2880">. Vežėjas, norėdamas gauti leidimą vežti keleivius tolimojo susisiekimo maršrutu<text:s/></text:span><text:span text:style-name="T2881">(toliau šiame straipsnyje – leidimas)</text:span><text:span text:style-name="T2882">, pateikia<text:s/></text:span><text:span text:style-name="T2883">Transporto saugos administracijai jos nustatytos formos pranešimą, kuriuo deklaruojama atitiktis šio straipsnio 2 dalyje nur</text:span><text:span text:style-name="T2884">odytiems reikalavimams, ir dokumentus, kuriais patvirtinama atitiktis šio straipsnio 2 dalyje nustatytiems reikalavimams</text:span><text:span text:style-name="T2885"><text:s/>(toliau kartu šiame straipsnyje – pranešimas).<text:s/></text:span><text:span text:style-name="T2886">Transporto saugos administracija šiame straipsnyje ir susisiekimo ministro tvirtinamose<text:s/></text:span><text:span text:style-name="T2887">leidimų išdavimo taisyklėse nustatyta tvarka išduoda leidimą, atsisako jį išduoti, panaikina leidimo galiojimą, sustabdo leidimo galiojimą ir panaikina leidimo galiojimo sustabdymą. Su vežėju, kuriam išduotas leidimas, Transporto saugos administracija šiam</text:span><text:span text:style-name="T2888">e straipsnyje ir susisiekimo ministro nustatyta tvarka sudaro sutartį dėl keleivių vežimo tolimojo susisiekimo maršrutais (toliau šiame straipsnyje – sutartis).</text:span><text:span text:style-name="T2889"><text:s/>Vežti keleivius tolimojo susisiekimo maršrutu gali vežėjai, turintys leidimą ir sudarę sutartį<text:s/></text:span><text:span text:style-name="T2890">su Transporto saugos administracija.</text:span><text:span text:style-name="T2891"><text:s/>Ši sutartis galioja tol, kol galioja leidimas.<text:s/></text:span></text:p>
      <text:p text:style-name="P2892"><text:span text:style-name="T2893">2</text:span><text:span text:style-name="T2894">. Vežėjas, siekiantis gauti leidimą, privalo:</text:span></text:p>
      <text:p text:style-name="P2895"><text:span text:style-name="T2896">1</text:span><text:span text:style-name="T2897">) turėti galiojančią Lietuvos Respublikoje išduotą Bendrijos licenciją vežti keleivius, kuria suteikiama teisė vežti<text:s/></text:span><text:span text:style-name="T2898">keleivius už atlygį autobusais tarptautiniais maršrutais ir Lietuvos Respublikos teritorijoje, arba galiojančią Lietuvos Respublikoje išduotą licenciją vežti keleivius, kuria suteikiama teisė vežti keleivius už atlygį autobusais Lietuvos Respublikos terito</text:span><text:span text:style-name="T2899">rijoje;</text:span></text:p>
      <text:p text:style-name="P2900"><text:span text:style-name="T2901">2</text:span><text:span text:style-name="T2902">) turėti įrangą realaus laiko geografinės padėties duomenims teikti į IS „Vintra“, kaip numatyta susisiekimo ministro tvirtinamame viešojo transporto kelionių duomenų kaupimo tvarkos apraše;</text:span></text:p>
      <text:p text:style-name="P2903">3) būti sudaręs sutartis dėl infrastruktūros naudojimo su autobusų stotimis ar oro uostais, o savivaldybių centruose, kuriuose nėra autobusų stoties, – savivaldybės vykdomosios institucijos arba jos įgalioto viešojo administravimo subjekto nurodytos stotelės infrastruktūros valdytoju, vadovaudamasis šio<text:s/>kodekso 18 straipsnio 17 dalyje nurodytais maršrutų sudarymo kriterijais ir susisiekimo ministro tvirtinamuose autobusų stočių veiklos nuostatuose nustatytais tvarkaraščių sudarymo principais ir kriterijais. Sutartys dėl infrastruktūros naudojimo su autobusų stotimis ir oro uostais sudaromos pagal Transporto saugos administracijos patvirtintas sąlygas; autobusų atvykimo arba išvykimo tvarkaraštį Transporto saugos administracija turi teisę derinti prie geležinkelio transporto atvykimo arba išvykimo tvarkaraščio tokiu būdu, kad keleivis, atvykęs autobusu, galėtų persėsti į traukinį arba, baigęs kelionę traukiniu, galėtų tęsti kelionę tolimojo susisiekimo autobusu;<text:s/></text:p>
      <text:p text:style-name="P2904">Straipsnio punkto pakeitimai:</text:p>
      <text:p text:style-name="P2905"><text:span text:style-name="T2906">Nr.<text:s/></text:span><text:a xlink:href="https://www.e-tar.lt/portal/legalAct.html?documentId=6b74f650dfd911f08918e1adc7c5b1ec" office:target-frame-name="_top" xlink:show="replace"><text:span text:style-name="T2907">XV-658</text:span></text:a><text:span text:style-name="T2908">, 2025-12-11, paskelbta TAR 2025-12-23, i. k. 2025-22529</text:span></text:p>
      <text:p text:style-name="Normal"/>
      <text:p text:style-name="P2909"><text:span text:style-name="T2910">4</text:span><text:span text:style-name="T2911">) turėti autobusų, atitinkančių šio straipsnio 14</text:span><text:span text:style-name="T2912"><text:s/></text:span><text:span text:style-name="T2913">dalyje nustatytus reikalavimus, kad būtų<text:s/></text:span><text:span text:style-name="T2914">užtikrintas keleivių vežimas leidime ir reisų tvarkaraštyje nurodytomis sąlygomis, ir turinčių galiojančias autobusams išduotas šios dalies 1 punkte nurodytas licencijas atitinkančias licencijų kopijas;</text:span></text:p>
      <text:p text:style-name="P2915"><text:span text:style-name="T2916">5</text:span><text:span text:style-name="T2917">) įvykdyti Rinkliavų įstatyme nustatytus reikala</text:span><text:span text:style-name="T2918">vimus, susijusius su leidimo išdavimu;</text:span></text:p>
      <text:p text:style-name="P2919"><text:span text:style-name="T2920">6</text:span><text:span text:style-name="T2921">) turėti Lietuvos Respublikoje ar užsienio valstybėje registruoto banko ar draudimo bendrovės išduotą keleivių vežimo tolimojo susisiekimo maršrutais užtikrinimo garantiją (toliau – garantija);</text:span></text:p>
      <text:p text:style-name="P2922"><text:span text:style-name="T2923">7</text:span><text:span text:style-name="T2924">) Vyriausybės</text:span><text:span text:style-name="T2925"><text:s/>nustatyta tvarka Nacionaliniam saugumui užtikrinti svarbių objektų apsaugos koordinavimo komisijai pateikti atitikties nacionalinio saugumo interesams deklaraciją, kad vežėjas, jo steigėjai, kontroliuojantys asmenys, galutiniai naudos gavėjai ar kiti su j</text:span><text:span text:style-name="T2926">ais susiję asmenys nėra susiję su Vyriausybės nustatyta tvarka patvirtintomis valstybėmis ar teritorijomis, kurios kelia grėsmę nacionaliniam saugumui.</text:span></text:p>
      <text:p text:style-name="P2927"><text:span text:style-name="T2928">3</text:span><text:span text:style-name="T2929">. Garantijos vertė (eurais) skaičiuojama tolimojo susisiekimo maršruto atstumą kilometrais padaug</text:span><text:span text:style-name="T2930">inus iš pusės per metus atliekamų reisų skaičiaus. Garantija turi galioti ne trumpiau kaip 12 mėnesių nuo leidimo išdavimo dienos. Garantijos vertė nustatoma Transporto saugos administracijos ir vežėjo sutartyje. Jeigu vežėjas nesilaiko šiame straipsnyje n</text:span><text:span text:style-name="T2931">ustatytų reikalavimų, jis privalo sumokėti 10 procentų garantijoje nurodytos sumos Transporto saugos administracijai. 10 procentų garantijoje nurodytos sumos sumokama Transporto saugos administracijai jos nustatyta tvarka viešųjų paslaugų teikimo tolimojo<text:s/></text:span><text:span text:style-name="T2932">susisiekimo maršrutais organizavimui kompensuoti kiekvieną kartą bet kuriuo iš nurodytų atvejų Transporto saugos administracijai priėmus sprendimą dėl to, kad:</text:span></text:p>
      <text:p text:style-name="P2933"><text:span text:style-name="T2934">1</text:span><text:span text:style-name="T2935">) vežėjas pažeidžia bent vieną iš keleivių vežimo tolimojo susisiekimo maršrutu reikalavimų,<text:s/></text:span><text:span text:style-name="T2936">nurodytų šio straipsnio 13 ir 14 dalyse;</text:span></text:p>
      <text:p text:style-name="P2937"><text:span text:style-name="T2938">2</text:span><text:span text:style-name="T2939">) vežėjas keleiviams nesudaro galimybės įsigyti bilietus internetu iš anksto ir (arba) autobusuose ir (arba) autobusų stotims nesudaro galimybių parduoti bilietus į vežėjo reisą (-us);</text:span></text:p>
      <text:p text:style-name="P2940"><text:span text:style-name="T2941">3</text:span><text:span text:style-name="T2942">) vežėjas dėl nuo jo</text:span><text:span text:style-name="T2943"><text:s/>priklausančių priežasčių neteikia realaus laiko geografinės padėties duomenų į IS „Vintra“ ilgiau kaip 48 valandas.</text:span></text:p>
      <text:p text:style-name="P2944"><text:span text:style-name="T2945">4</text:span><text:span text:style-name="T2946">. Nustačius vežėjo atitiktį šio straipsnio 2 dalyje nurodytiems reikalavimams, leidimas išduodamas arba atsisakoma leidimą išduoti,<text:s/></text:span><text:span text:style-name="T2947">jeigu nustatoma vežėjo neatitiktis minėtiems reikalavimams, ne vėliau kaip per 20 darbo dienų nuo pateikto pranešimo pateikimo dienos. Leidimas išduodamas neterminuotai. Vežėjas turi pasirašyti sutartį su Transporto saugos administracija ne vėliau kaip per</text:span><text:span text:style-name="T2948"><text:s/>7 darbo dienas nuo leidimo išdavimo dienos, bet ne anksčiau kaip tą dieną, kurią įsigalioja išduotas leidimas.</text:span></text:p>
      <text:p text:style-name="P2949"><text:span text:style-name="T2950">5</text:span><text:span text:style-name="T2951">. Jeigu pranešime pateikta netiksli ar neišsami ir (ar) ne visa informacija, klaidingi duomenys, ne vėliau kaip per 20 darbo dienų nuo pran</text:span><text:span text:style-name="T2952">ešimo pateikimo dienos Transporto saugos administracija išsiunčia prašymą vežėjui per 10 darbo dienų nuo prašymo gavimo dienos patikslinti informaciją ir duomenis ar ištaisyti klaidas. Jeigu vežėjas nepatikslina prašomos informacijos ir duomenų ar neištais</text:span><text:span text:style-name="T2953">o klaidų per nustatytą terminą, pranešimo nagrinėjimas nutraukiamas ir leidimas neišduodamas.</text:span></text:p>
      <text:p text:style-name="P2954"><text:span text:style-name="T2955">6</text:span><text:span text:style-name="T2956">. Transporto saugos administracija IS „Vintra“ viešai skelbia šią informaciją apie vežėją, kuriam išduotas leidimas: teisinę formą, pavadinimą, įmonės kodą,<text:s/></text:span><text:span text:style-name="T2957">vardą ir pavardę (jeigu vežėjas yra fizinis asmuo), šio straipsnio 3 dalyje nurodytą leidimo išdavimo datą, leidimo galiojimo panaikinimo datą ir leidime nurodytus konkrečius tolimojo susisiekimo maršrutus. Pasikeitus IS „Vintra“ įrašytiems duomenims, išsk</text:span><text:span text:style-name="T2958">yrus leidimo galiojimo panaikinimo datą ir leidime nurodytus konkrečius tolimojo susisiekimo maršrutus, vežėjas per 5 darbo dienas apie tai privalo informuoti Transporto saugos administraciją. Šioje dalyje nurodyta informacija skelbiama visą leidimo galioj</text:span><text:span text:style-name="T2959">imo laikotarpį. Įmonės kodas, vardas ir pavardė (jeigu vežėjas yra fizinis asmuo), leidimo galiojimo panaikinimo data skelbiami viešai dar vienus metus nuo leidimo galiojimo panaikinimo datos. Šioje dalyje nurodyta informacija viešai skelbiama siekiant kel</text:span><text:span text:style-name="T2960">eivių vežimo veiklos vykdymo skaidrumo ir keleivių vežimo paslaugos gavėjų saugumo.</text:span></text:p>
      <text:p text:style-name="P2961"><text:span text:style-name="T2962">7</text:span><text:span text:style-name="T2963">.<text:s/></text:span><text:span text:style-name="T2964">Vežėjas įspėjamas raštu apie leidimo galiojimo konkrečiame maršrute sustabdymą, jeigu Transporto saugos administracija nustato, kad jis:</text:span></text:p>
      <text:p text:style-name="P2965"><text:span text:style-name="T2966">1</text:span><text:span text:style-name="T2967">) nesilaiko šio<text:s/></text:span><text:span text:style-name="T2968">straipsnio 2 dalies 2, 3 ir 4 punktuose nustatytų reikalavimų;</text:span></text:p>
      <text:p text:style-name="P2969"><text:span text:style-name="T2970">2</text:span><text:span text:style-name="T2971">) nesilaiko šio straipsnio 13 ir 14 dalyse nustatytų reikalavimų;</text:span></text:p>
      <text:p text:style-name="P2972"><text:span text:style-name="T2973">3</text:span><text:span text:style-name="T2974">) pateikė netikslią ar neišsamią ir (ar) ne visą informaciją, dokumentus ar klaidingus duomenis, netinkamai įformintu</text:span><text:span text:style-name="T2975">s dokumentus dėl atitikties šio straipsnio 2 dalyje nustatytiems reikalavimams;</text:span></text:p>
      <text:p text:style-name="P2976"><text:span text:style-name="T2977">4</text:span><text:span text:style-name="T2978">) daugiau kaip 2 kartus per metus pažeidžia nuolaidų, nurodytų Lietuvos Respublikos v</text:span>iešojo keleivinio transporto lengvatų įstatyme<text:span text:style-name="T2979">, taikymo tvarką;</text:span><text:s/></text:p>
      <text:p text:style-name="P2980">Straipsnio punkto pakeitimai:</text:p>
      <text:p text:style-name="P2981"><text:span text:style-name="T2982">Nr.<text:s/></text:span><text:a xlink:href="https://www.e-tar.lt/portal/legalAct.html?documentId=6b74f650dfd911f08918e1adc7c5b1ec" office:target-frame-name="_top" xlink:show="replace"><text:span text:style-name="T2983">XV-658</text:span></text:a><text:span text:style-name="T2984">, 2025-12-11, paskelbta TAR 2025-12-23, i. k. 2025-22529</text:span></text:p>
      <text:p text:style-name="Normal"/>
      <text:p text:style-name="P2985"><text:span text:style-name="T2986">5</text:span><text:span text:style-name="T2987">) Transporto saugos administracijai jos nustatytu laiku ir tvarka nepateikia</text:span><text:span text:style-name="T2988"><text:s/>keleivių srautų, realaus laiko autobusų stebėsenos (arba prisijungimo prie realaus laiko autobusų stebėsenos sistemų) ataskaitų.</text:span></text:p>
      <text:p text:style-name="P2989"><text:span text:style-name="T2990">8</text:span><text:span text:style-name="T2991">. Leidimo galiojimas sustabdomas, jeigu vežėjas:</text:span></text:p>
      <text:p text:style-name="P2992"><text:span text:style-name="T2993">1</text:span><text:span text:style-name="T2994">) įspėtas raštu apie leidimo galiojimo sustabdymą, per ne ilgesnį k</text:span><text:span text:style-name="T2995">aip 30 darbo dienų terminą pažeidimams pašalinti, skaičiuojamą nuo Transporto saugos administracijos įspėjimo gavimo dienos, nepašalina nustatytų pažeidimų, dėl kurių buvo įspėtas raštu apie leidimo galiojimo sustabdymą;</text:span></text:p>
      <text:p text:style-name="P2996"><text:span text:style-name="T2997">2</text:span><text:span text:style-name="T2998">) pats raštu prašo Transporto<text:s/></text:span><text:span text:style-name="T2999">saugos administracijos sustabdyti leidimo galiojimą prašomam laikotarpiui.</text:span></text:p>
      <text:p text:style-name="P3000"><text:span text:style-name="T3001">9</text:span><text:span text:style-name="T3002">. Transporto saugos administracija, priėmusi sprendimą sustabdyti leidimo galiojimą, per 3 darbo dienas nuo šio sprendimo priėmimo dienos raštu praneša apie tai vežėjui ir mo</text:span><text:span text:style-name="T3003">tyvuotai nurodo leidimo galiojimo sustabdymo priežastis. Transporto saugos administracijos nustatyti pažeidimai, dėl kurių buvo sustabdytas leidimo galiojimas, turi būti pašalinti per ne ilgesnį kaip 30 darbo dienų terminą, skaičiuojamą nuo Transporto saug</text:span><text:span text:style-name="T3004">os administracijos pranešimo gavimo dienos.</text:span></text:p>
      <text:p text:style-name="P3005"><text:span text:style-name="T3006">10</text:span><text:span text:style-name="T3007">. Kai vežėjas pateikia Transporto saugos administracijai dokumentus, kuriais įrodoma, kad pažeidimai, dėl kurių buvo sustabdytas leidimo galiojimas, per Transporto saugos administracijos nustatytą terminą y</text:span><text:span text:style-name="T3008">ra pašalinti, išskyrus šio straipsnio 11 dalies 2 punkte nurodytą atvejį, ir Transporto saugos administracija nustato, kad nurodyti pažeidimai yra pašalinti, leidimo galiojimo sustabdymas panaikinamas ne vėliau kaip per 5 darbo dienas nuo šių dokumentų gav</text:span><text:span text:style-name="T3009">imo dienos</text:span><text:span text:style-name="T3010"><text:s/>ir per 3 darbo dienas nuo sprendimo panaikinti leidimo galiojimo sustabdymą priėmimo dienos apie tai pranešama<text:s/></text:span><text:span text:style-name="T3011">vežėjui.</text:span></text:p>
      <text:p text:style-name="P3012"><text:span text:style-name="T3013">11</text:span><text:span text:style-name="T3014">. Leidimo galiojimas panaikinamas bet kuriuo iš nurodytų atvejų:</text:span></text:p>
      <text:p text:style-name="P3015"><text:span text:style-name="T3016">1</text:span><text:span text:style-name="T3017">) vežėjas, kuris yra fizinis asmuo, miršta ar<text:s/></text:span><text:span text:style-name="T3018">vežėjas, kuris nėra fizinis asmuo, buvo likviduotas, nutraukė savo veiklą, bankrutavo arba pateikė prašymą panaikinti leidimo galiojimą;</text:span></text:p>
      <text:p text:style-name="P3019"><text:span text:style-name="T3020">2</text:span><text:span text:style-name="T3021">) vežėjas neteko šio straipsnio 2 dalies 1 punkte nurodytos licencijos (licencijos galiojimas buvo panaikintas);</text:span></text:p>
      <text:p text:style-name="P3022"><text:span text:style-name="T3023">3</text:span><text:span text:style-name="T3024">) nuo Transporto saugos administracijos pranešimo apie leidimo galiojimo sustabdymą gavimo dienos vežėjas tęsia veiklą pagal leidime nurodytą veiklą;</text:span></text:p>
      <text:p text:style-name="P3025"><text:span text:style-name="T3026">4</text:span><text:span text:style-name="T3027">) vežėjas, sustabdžius leidimo galiojimą, per ne ilgesnį kaip 30 darbo dienų terminą, skaičiuojam</text:span><text:span text:style-name="T3028">ą nuo Transporto saugos administracijos pranešimo gavimo dienos, nepašalina nustatytų pažeidimų, dėl kurių leidimo galiojimas buvo sustabdytas</text:span><text:span text:style-name="T3029">;</text:span></text:p>
      <text:p text:style-name="P3030"><text:span text:style-name="T3031">5</text:span><text:span text:style-name="T3032">) tolimojo susisiekimo maršrute pradėtos teikti keleivių vežimo viešosios paslaugos. Tokiu atveju leidimo g</text:span><text:span text:style-name="T3033">aliojimas panaikinamas paslaugų tolimojo susisiekimo maršrute teikimo pradžios dieną, apie tai informavus leidimą turintį vežėją ne vėliau kaip prieš 6 mėnesius iki viešųjų paslaugų sutartyje numatyto paslaugų teikimo pradžios termino.</text:span><text:s/></text:p>
      <text:p text:style-name="P3034">Papildyta straipsnio punktu:</text:p>
      <text:p text:style-name="P3035"><text:span text:style-name="T3036">Nr.<text:s/></text:span><text:a xlink:href="https://www.e-tar.lt/portal/legalAct.html?documentId=6b74f650dfd911f08918e1adc7c5b1ec" office:target-frame-name="_top" xlink:show="replace"><text:span text:style-name="T3037">XV-658</text:span></text:a><text:span text:style-name="T3038">, 2025-12-11, paskelbta TAR 2025-12-23, i. k. 2025-22529</text:span></text:p>
      <text:p text:style-name="Normal"/>
      <text:p text:style-name="P3039"><text:span text:style-name="T3040">12</text:span><text:span text:style-name="T3041">. Jeigu leidimo galiojimas panaikinamas dėl nevykdomo šio straipsnio<text:s/></text:span><text:span text:style-name="T3042">13<text:s/></text:span><text:span text:style-name="T3043">dalies 10 punkte nurodyto įpareigojimo vežti keleivius ne trumpiau kaip 12 mėnesių nuo leidimo išdavimo dienos, vežėjas turi sumokėti Transporto saugos administracijai visą garantijos sumą viešųjų paslaugų teikimo tolimojo susisiekimo maršrutais organizavi</text:span><text:span text:style-name="T3044">mui kompensuoti.</text:span></text:p>
      <text:p text:style-name="P3045"><text:span text:style-name="T3046">13</text:span><text:span text:style-name="T3047">. Vežėjas, vykdantis leidime nurodytą veiklą, privalo:</text:span></text:p>
      <text:p text:style-name="P3048"><text:span text:style-name="T3049">1</text:span><text:span text:style-name="T3050">) gavęs leidimą, ne vėliau kaip likus 2 darbo dienoms iki veiklos pradžios atitinkamame tolimojo susisiekimo maršrute informuoti autobusų stotis, oro uostus, kuriuose prasided</text:span><text:span text:style-name="T3051">a ar baigiasi tolimojo susisiekimo maršrutai, ir bilietų platinimo sistemų valdytojus arba kitus bilietų platintojus apie pradedamą vykdyti veiklą ir sudaryti keleiviams galimybę įsigyti bilietų internetu iš anksto ir autobuse, taip pat autobusų stotyse, o</text:span><text:span text:style-name="T3052">ro uostuose ar kitose bilietų platinimo vietose;</text:span></text:p>
      <text:p text:style-name="P3053"><text:span text:style-name="T3054">2</text:span><text:span text:style-name="T3055">) vežti keleivius nustatytu ir leidime nurodytu tolimojo susisiekimo maršrutu, laiku ir dažnumu, nurodytu reisų tvarkaraštyje;</text:span></text:p>
      <text:p text:style-name="P3056"><text:span text:style-name="T3057">3</text:span><text:span text:style-name="T3058">) tvarkyti autobusų eismo tolimojo susisiekimo maršrutuose apskaitą ir</text:span><text:span text:style-name="T3059"><text:s/>teikti Transporto saugos administracijai sutartyje nurodytas ataskaitas ar informaciją Transporto saugos administracijos nustatytais terminais ir tvarka;</text:span></text:p>
      <text:p text:style-name="P3060"><text:span text:style-name="T3061">4</text:span><text:span text:style-name="T3062">) įvykus reisų ir (ar) jų tvarkaraščių pakeitimams nedelsdamas, ne vėliau kaip per vieną valandą</text:span><text:span text:style-name="T3063">, jeigu pakeitimai atliekami informacinėse sistemose, virtualiose švieslentėse ir pan., ir ne vėliau kaip per vieną darbo dieną, jeigu reikia pakeisti transporto (fizinę) infrastruktūrą, atnaujinti tolimojo susisiekimo maršruto (-ų) duomenis ir reisų tvark</text:span><text:span text:style-name="T3064">araščius;</text:span></text:p>
      <text:p text:style-name="P3065"><text:span text:style-name="T3066">5</text:span><text:span text:style-name="T3067">) užtikrinti sutarties su Transporto saugos administracija vykdymo sąlygas;</text:span></text:p>
      <text:p text:style-name="P3068"><text:span text:style-name="T3069">6</text:span><text:span text:style-name="T3070">) teikti realaus laiko autobusų geografinės padėties duomenis į IS „Vintra“ susisiekimo ministro tvirtinamame viešojo transporto kelionių duomenų kaupimo tvarko</text:span><text:span text:style-name="T3071">s apraše nustatyta tvarka;</text:span></text:p>
      <text:p text:style-name="P3072"><text:span text:style-name="T3073">7</text:span><text:span text:style-name="T3074">) taikyti nuolaidas<text:s/></text:span>Viešojo keleivinio transporto lengvatų įstatyme<text:span text:style-name="T3075"><text:s/></text:span><text:span text:style-name="T3076">nurodytų kategorijų asmenims;</text:span><text:s/></text:p>
      <text:p text:style-name="P3077">Straipsnio punkto pakeitimai:</text:p>
      <text:p text:style-name="P3078"><text:span text:style-name="T3079">Nr.<text:s/></text:span><text:a xlink:href="https://www.e-tar.lt/portal/legalAct.html?documentId=6b74f650dfd911f08918e1adc7c5b1ec" office:target-frame-name="_top" xlink:show="replace"><text:span text:style-name="T3080">XV-658</text:span></text:a><text:span text:style-name="T3081">, 2025-12-11, paskelbta TAR 2025-12-23, i. k. 2025-22529</text:span></text:p>
      <text:p text:style-name="Normal"/>
      <text:p text:style-name="P3082"><text:span text:style-name="T3083">8</text:span><text:span text:style-name="T3084">) netaikyti papildomų tokio paties dydžio nuolaidų, kaip nustatyta<text:s/></text:span>Viešojo keleivinio transporto lengvatų įstatyme<text:span text:style-name="T3085">;</text:span><text:s/></text:p>
      <text:p text:style-name="P3086">Straipsnio punkto pakeitimai:</text:p>
      <text:p text:style-name="P3087"><text:span text:style-name="T3088">Nr.<text:s/></text:span><text:a xlink:href="https://www.e-tar.lt/portal/legalAct.html?documentId=6b74f650dfd911f08918e1adc7c5b1ec" office:target-frame-name="_top" xlink:show="replace"><text:span text:style-name="T3089">XV-658</text:span></text:a><text:span text:style-name="T3090">, 2025-12-11, paskelbta TAR 2025-12-23, i. k. 2025-22529</text:span></text:p>
      <text:p text:style-name="Normal"/>
      <text:p text:style-name="P3091"><text:span text:style-name="T3092">9</text:span><text:span text:style-name="T3093">) užtikrinti asmenų su negalia ir riboto judumo asmenų vežimą tolimojo susisiekimo maršruta</text:span><text:span text:style-name="T3094">is, vadovaudamasis Reglamento<text:s/></text:span><text:a xlink:href="http://eur-lex.europa.eu/legal-content/LIT/TXT/?uri=CELEX:32011R0181&amp;locale=lt" office:target-frame-name="_blank" xlink:show="new"><text:span text:style-name="T3095">(ES) Nr. 181/2011</text:span></text:a><text:span text:style-name="T3096"><text:s/>nuostatomis;</text:span></text:p>
      <text:p text:style-name="P3097"><text:span text:style-name="T3098">10</text:span><text:span text:style-name="T3099">) vežti keleivius leidime nurodytu tolimojo susisiekimo maršrutu ne trumpiau kaip<text:s/></text:span><text:span text:style-name="T3100">12 mėnesių nuo leidimo išdavimo dienos;</text:span></text:p>
      <text:p text:style-name="P3101"><text:span text:style-name="T3102">11</text:span><text:span text:style-name="T3103">) neperleisti suteiktos teisės vykdyti leidime nurodytą veiklą kitiems asmenims.</text:span></text:p>
      <text:p text:style-name="P3104"><text:span text:style-name="T3105">14</text:span><text:span text:style-name="T3106">. Vežėjo autobusas, kuriuo vykdoma leidime nurodyta veikla, veiklos vykdymo metu turi:</text:span></text:p>
      <text:p text:style-name="P3107"><text:span text:style-name="T3108">1</text:span><text:span text:style-name="T3109">) būti apipavidalintas pagal su</text:span><text:span text:style-name="T3110">sisiekimo ministro tvirtinamų keleivinio kelių transporto priemonių apipavidalinimo nuostatų reikalavimus;</text:span></text:p>
      <text:p text:style-name="P3111"><text:span text:style-name="T3112">2</text:span><text:span text:style-name="T3113">) turėti įrengtą ir veikiančią šildymo ir vėsinimo sistemą, kuri užtikrintų, kad šaltuoju metų laiku oro temperatūra autobuse būtų ne žemesnė ka</text:span><text:span text:style-name="T3114">ip 14 °C, o šiltuoju metų laiku – ne aukštesnė kaip 25 °C, jeigu oro temperatūra išorėje ne aukštesnė kaip 30 °C, o jeigu išorės temperatūra aukštesnė kaip 30 °C, skirtumas tarp išorės temperatūros ir temperatūros autobuse turi būti ne mažesnis kaip 5 °C;</text:span></text:p>
      <text:p text:style-name="P3115"><text:span text:style-name="T3116">3</text:span><text:span text:style-name="T3117">) turėti įrengtą ir veikiančią realaus laiko geografinės padėties įrangą, susietą su IS „Vintra“;</text:span></text:p>
      <text:p text:style-name="P3118"><text:span text:style-name="T3119">4</text:span><text:span text:style-name="T3120">) vežti keleivius tik sėdimosiose vietose;</text:span></text:p>
      <text:p text:style-name="P3121"><text:span text:style-name="T3122">5</text:span><text:span text:style-name="T3123">) būti ne senesnis kaip 14 metų.</text:span></text:p>
      <text:p text:style-name="P3124"><text:span text:style-name="T3125">15</text:span><text:span text:style-name="T3126">. Draudžiama vežti keleivius tolimojo susisiekimo maršrutu:</text:span></text:p>
      <text:p text:style-name="P3127"><text:span text:style-name="T3128">1</text:span><text:span text:style-name="T3129">) neturint galiojančio leidimo ir sutarties su Transporto saugos administracija</text:span><text:span text:style-name="T3130">, išskyrus atvejus, kai vežėjas veža keleivius maršrutu, dėl kurio su juo yra sudaryta viešųjų paslaugų sutartis</text:span><text:span text:style-name="T3131">;</text:span></text:p>
      <text:p text:style-name="P3132">Straipsnio punkto pakeitimai:</text:p>
      <text:p text:style-name="P3133"><text:span text:style-name="T3134">Nr.<text:s/></text:span><text:a xlink:href="https://www.e-tar.lt/portal/legalAct.html?documentId=6b74f650dfd911f08918e1adc7c5b1ec" office:target-frame-name="_top" xlink:show="replace"><text:span text:style-name="T3135">XV-658</text:span></text:a><text:span text:style-name="T3136">, 2025-12-11, paskelbta TAR 2025-12-23, i. k. 2025-22529</text:span></text:p>
      <text:p text:style-name="Normal"/>
      <text:p text:style-name="P3137"><text:span text:style-name="T3138">2</text:span><text:span text:style-name="T3139">) neturint galiojančios šio straipsnio 2 dalies 1 punkte nurodytos licencijos;</text:span></text:p>
      <text:p text:style-name="P3140"><text:span text:style-name="T3141">3</text:span><text:span text:style-name="T3142">) autobusais, neatitinkančiais šio straipsnio<text:s/></text:span><text:span text:style-name="T3143">14</text:span><text:span text:style-name="T3144"><text:s/>dalies reikalavimų;</text:span></text:p>
      <text:p text:style-name="P3145"><text:span text:style-name="T3146">4</text:span><text:span text:style-name="T3147">) neturint šio straipsnio 2 dalies 6 punkte nurodytos galiojančios garantijos.</text:span></text:p>
      <text:p text:style-name="P3148"><text:span text:style-name="T3149">16</text:span><text:span text:style-name="T3150">. Vežėjas, kuriam buvo panaikintas leidimas, teikti pranešimą dėl leidimo vežti keleivius tuo p</text:span><text:span text:style-name="T3151">ačiu tolimojo susisiekimo maršrutu išdavimo turi teisę ne anksčiau kaip po 6 mėnesių nuo leidimo panaikinimo dienos.</text:span></text:p>
      <text:p text:style-name="P3152">Papildyta straipsniu:</text:p>
      <text:p text:style-name="P3153"><text:span text:style-name="T3154">Nr.<text:s/></text:span><text:a xlink:href="https://www.e-tar.lt/portal/legalAct.html?documentId=c131e930cecb11ed9978886e85107ab2" office:target-frame-name="_top" xlink:show="replace"><text:span text:style-name="T3155">XIV-1827</text:span></text:a><text:span text:style-name="T3156">,<text:s/></text:span><text:span text:style-name="T3157">2023-03-23, paskelbta TAR 2023-03-30, i. k. 2023-05727</text:span></text:p>
      <text:p text:style-name="Normal"/>
      <text:p text:style-name="P3158"><text:span text:style-name="T3159">19</text:span><text:span text:style-name="T3160"><text:s/>straipsnis.<text:s/></text:span><text:span text:style-name="T3161">Keleivio vežimo sutartis</text:span></text:p>
      <text:p text:style-name="P3162"><text:span text:style-name="T3163">Keleivio vežimo sutartyje vežėjas įsipareigoja keleivį nuvežti jo biliete arba tam tikrame užsakyme nurodyta transporto priemone, laiku ir maršrutu į pask</text:span><text:span text:style-name="T3164">irties punktą, o keleivis įsipareigoja už nuvežimą sumokėti nustatytą užmokestį.</text:span></text:p>
      <text:p text:style-name="P3165"/>
      <text:p text:style-name="P3166"><text:span text:style-name="T3167">20</text:span><text:span text:style-name="T3168"><text:s/>straipsnis.<text:s/></text:span><text:span text:style-name="T3169">Keleivio bilietas</text:span></text:p>
      <text:p text:style-name="P3170"><text:span text:style-name="T3171">1</text:span><text:span text:style-name="T3172">. Keleivio bilietas – dokumentas, kuriuo patvirtinama, kad yra sudaryta keleivių vežimo reguliariuoju reisu sutartis, arba skaitme</text:span><text:span text:style-name="T3173">ninėje duomenų bazėje saugomas įrašas, kuriuo patvirtinama, kad yra sumokėta už vežimo paslaugą<text:s/></text:span><text:span text:style-name="T3174">ir (ar) pritaikyta<text:s/></text:span>Viešojo keleivinio transporto lengvatų įstatyme<text:span text:style-name="T3175"><text:s/>nurodyta lengvata</text:span><text:span text:style-name="T3176">.</text:span><text:span text:style-name="T3177"><text:s/></text:span></text:p>
      <text:p text:style-name="P3178">Straipsnio dalies pakeitimai:</text:p>
      <text:p text:style-name="P3179"><text:span text:style-name="T3180">Nr.<text:s/></text:span><text:a xlink:href="https://www.e-tar.lt/portal/legalAct.html?documentId=TAR.AA9AD4CCFDE3" office:target-frame-name="_top" xlink:show="replace"><text:span text:style-name="T3181">IX-790</text:span></text:a><text:span text:style-name="T3182">, 2002-03-19, Žin., 2002, Nr. 37-1342 (2002-04-09), i. k. 1021010ISTA00IX-790</text:span></text:p>
      <text:p text:style-name="P3183"><text:span text:style-name="T3184">Nr.<text:s/></text:span><text:a xlink:href="https://www.e-tar.lt/portal/legalAct.html?documentId=180da370ee4211e99681cd81dcdca52c" office:target-frame-name="_top" xlink:show="replace"><text:span text:style-name="T3185">XIII-2444</text:span></text:a><text:span text:style-name="T3186">, 2019-09-26, paskelbta TAR 2019-10-14, i. k. 2019-16283</text:span></text:p>
      <text:p text:style-name="P3187"><text:span text:style-name="T3188">Nr.<text:s/></text:span><text:a xlink:href="https://www.e-tar.lt/portal/legalAct.html?documentId=6b74f650dfd911f08918e1adc7c5b1ec" office:target-frame-name="_top" xlink:show="replace"><text:span text:style-name="T3189">XV-658</text:span></text:a><text:span text:style-name="T3190">, 2025-12-11, paskelbta TAR 2025-12-23, i. k. 2025-22529</text:span></text:p>
      <text:p text:style-name="Normal"/>
      <text:p text:style-name="P3191"><text:span text:style-name="T3192">2</text:span><text:span text:style-name="T3193">. Bilietų</text:span><text:span text:style-name="T3194"><text:s/>rekvizitus, jų pardavimo ir grąžinimo tvarką nustato Keleivių ir bagažo vežimo taisyklės.</text:span></text:p>
      <text:p text:style-name="P3195"/>
      <text:p text:style-name="P3196"><text:span text:style-name="T3197">21</text:span><text:span text:style-name="T3198"><text:s/>straipsnis.<text:s/></text:span><text:span text:style-name="T3199">Keleivio teisės ir pareigos</text:span></text:p>
      <text:p text:style-name="P3200"><text:span text:style-name="T3201">1</text:span><text:span text:style-name="T3202">. Keleivis turi teisę:</text:span></text:p>
      <text:p text:style-name="P3203"><text:span text:style-name="T3204">1</text:span><text:span text:style-name="T3205">) užimti nurodytą biliete vietą;</text:span></text:p>
      <text:p text:style-name="P3206"><text:span text:style-name="T3207">2</text:span><text:span text:style-name="T3208">) Keleivių ir bagažo vežimo taisyklėse nustaty</text:span><text:span text:style-name="T3209">ta tvarka nemokamai vežtis nustatyto svorio ir dydžio bagažą;</text:span></text:p>
      <text:p text:style-name="P3210"><text:span text:style-name="T3211">3</text:span><text:span text:style-name="T3212">)</text:span><text:span text:style-name="T3213"><text:s/>reguliariaisiais reisais<text:s/></text:span><text:span text:style-name="T3214">vietinio susisiekimo maršrutų autobusais ir troleibusais, kuriuose įrengtos ir sėdimosios, ir stovimosios vietos,</text:span><text:span text:style-name="T3215"><text:s/>nemokamai vežtis vieną ar du vaikus iki 7 metų (</text:span><text:span text:style-name="T3216">imtinai), jeigu jie neužima atskiros sėdimosios vietos, o<text:s/></text:span><text:span text:style-name="T3217">tolimojo susisiekimo maršrutų autobusais ir vietinio susisiekimo maršrutų autobusais, kuriuose įrengtos tik sėdimosios vietos, nemokamai vežtis vieną arba du vaikus iki 3 metų (imtinai) neužimant at</text:span><text:span text:style-name="T3218">skiros sėdimosios vietos</text:span><text:span text:style-name="T3219">;</text:span></text:p>
      <text:p text:style-name="P3220">Straipsnio punkto pakeitimai:</text:p>
      <text:p text:style-name="P3221"><text:span text:style-name="T3222">Nr.<text:s/></text:span><text:a xlink:href="https://www.e-tar.lt/portal/legalAct.html?documentId=38320d77040411f08e9f87c0d053bf09" office:target-frame-name="_top" xlink:show="replace"><text:span text:style-name="T3223">XV-120</text:span></text:a><text:span text:style-name="T3224">, 2025-03-13, paskelbta TAR 2025-03-18, i. k. 2025-04414</text:span></text:p>
      <text:p text:style-name="P3225"><text:span text:style-name="T3226">Nr.<text:s/></text:span><text:a xlink:href="https://www.e-tar.lt/portal/legalAct.html?documentId=6b74f650dfd911f08918e1adc7c5b1ec" office:target-frame-name="_top" xlink:show="replace"><text:span text:style-name="T3227">XV-658</text:span></text:a><text:span text:style-name="T3228">, 2025-12-11, paskelbta TAR 2025-12-23, i. k. 2025-22529</text:span></text:p>
      <text:p text:style-name="Normal"/>
      <text:p text:style-name="P3229"><text:span text:style-name="T3230">4</text:span><text:span text:style-name="T3231">) važiuoti to paties vežėjo ar jų susitarimu kitomis transporto priemonėmis su tuo pačiu bi</text:span><text:span text:style-name="T3232">lietu į tą patį paskirties punktą, kai biliete nurodyta transporto priemonė dėl kokių nors priežasčių negali važiuoti, ir nemokėti priemokos už pakeistą patogesnę transporto priemonę, tačiau gauti bilieto kainos skirtumą, jeigu transporto priemonė pakeista</text:span><text:span text:style-name="T3233"><text:s/>į mažiau patogią, negu buvo nurodyta keleivio biliete, o vežėjui nepateikus kitos transporto priemonės, gauti atitinkamą kompensaciją Keleivių ir bagažo vežimo taisyklėse nustatyta tvarka;</text:span></text:p>
      <text:p text:style-name="P3234"><text:span text:style-name="T3235">5</text:span><text:span text:style-name="T3236">) iki išvykimo į reisą nutraukti keleivio ir bagažo vežimo su</text:span><text:span text:style-name="T3237">tartį, grąžinti bilietą ir gauti už jį sumokėtus pinigus ar jų dalį Keleivių ir bagažo vežimo taisyklėse nustatyta tvarka;</text:span></text:p>
      <text:p text:style-name="P3238"><text:span text:style-name="T3239">6</text:span><text:span text:style-name="T3240">) į Reglamente (ES) Nr. 181/2011 nustatytas teises.</text:span></text:p>
      <text:p text:style-name="P3241"><text:span text:style-name="T3242">2</text:span><text:span text:style-name="T3243">. Keleivis privalo:</text:span></text:p>
      <text:p text:style-name="P3244"><text:span text:style-name="T3245">1</text:span><text:span text:style-name="T3246">) sumokėti už vežimą;</text:span></text:p>
      <text:p text:style-name="P3247"><text:span text:style-name="T3248">2</text:span><text:span text:style-name="T3249">) saugoti bilietą<text:s/></text:span><text:span text:style-name="T3250">ir bagažo kvitą iki kelionės pabaigos, pateikti juos ekipažui, kontroliuojančiam ar prižiūrinčiam asmeniui pareikalavus;</text:span></text:p>
      <text:p text:style-name="P3251"><text:span text:style-name="T3252">3</text:span><text:span text:style-name="T3253">) laikytis nustatytos tvarkos.</text:span></text:p>
      <text:p text:style-name="P3254"><text:span text:style-name="T3255">3.</text:span><text:span text:style-name="T3256"><text:s/>Neteko galios nuo 2025-04-01</text:span></text:p>
      <text:p text:style-name="P3257">Straipsnio dalies naikinimas:</text:p>
      <text:p text:style-name="P3258"><text:span text:style-name="T3259">Nr.<text:s/></text:span><text:a xlink:href="https://www.e-tar.lt/portal/legalAct.html?documentId=38320d77040411f08e9f87c0d053bf09" office:target-frame-name="_top" xlink:show="replace"><text:span text:style-name="T3260">XV-120</text:span></text:a><text:span text:style-name="T3261">, 2025-03-13, paskelbta TAR 2025-03-18, i. k. 2025-04414</text:span></text:p>
      <text:p text:style-name="Normal"/>
      <text:p text:style-name="P3262">Straipsnio pakeitimai:</text:p>
      <text:p text:style-name="P3263"><text:span text:style-name="T3264">Nr.<text:s/></text:span><text:a xlink:href="https://www.e-tar.lt/portal/legalAct.html?documentId=180da370ee4211e99681cd81dcdca52c" office:target-frame-name="_top" xlink:show="replace"><text:span text:style-name="T3265">XIII-2444</text:span></text:a><text:span text:style-name="T3266">, 2019-09-26, paskelbta TAR 2019-10-14, i. k. 2019-16283</text:span></text:p>
      <text:p text:style-name="Normal"/>
      <text:p text:style-name="P3267"><text:span text:style-name="T3268">22</text:span><text:span text:style-name="T3269"><text:s/>straipsnis.<text:s/></text:span><text:span text:style-name="T3270">Ekipažo teisės ir pareigos</text:span></text:p>
      <text:p text:style-name="P3271"><text:span text:style-name="T3272">1</text:span><text:span text:style-name="T3273">. Ekipažas turi teisę:</text:span></text:p>
      <text:p text:style-name="P3274"><text:span text:style-name="T3275">1</text:span><text:span text:style-name="T3276">) išlaipinti kel</text:span><text:span text:style-name="T3277">eivius, atsisakiusius sumokėti už važiavimą;</text:span></text:p>
      <text:p text:style-name="P3278"><text:span text:style-name="T3279">2</text:span><text:span text:style-name="T3280">) nepriimti arba išlaipinti neblaivius, su nešvariais drabužiais, su draudžiamu vežti bagažu ar kitaip pažeidžiančius Keleivių ir bagažo vežimo taisykles keleivius artimiausioje bet kurio tipo stotelėje;</text:span></text:p>
      <text:p text:style-name="P3281"><text:span text:style-name="T3282">3</text:span><text:span text:style-name="T3283">)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3284"><text:span text:style-name="T3285">2</text:span><text:span text:style-name="T3286">. Ekipa</text:span><text:span text:style-name="T3287">žas privalo:</text:span></text:p>
      <text:p text:style-name="P3288"><text:span text:style-name="T3289">1</text:span><text:span text:style-name="T3290">) užtikrinti saugų keleivių ir bagažo vežimą;</text:span></text:p>
      <text:p text:style-name="P3291"><text:span text:style-name="T3292">2</text:span><text:span text:style-name="T3293">) kelionės metu turėti ekipažo dokumentus;</text:span></text:p>
      <text:p text:style-name="P3294"><text:span text:style-name="T3295">3</text:span><text:span text:style-name="T3296">) laikytis veikiančių maršrutų ir eismo tvarkaraščių;</text:span></text:p>
      <text:p text:style-name="P3297"><text:span text:style-name="T3298">4</text:span><text:span text:style-name="T3299">) nepažeisdamas talpumo normų, paimti kito vežėjo vežtus keleivius, jeigu jo trans</text:span><text:span text:style-name="T3300">porto priemonė sugedo kelyje ar dėl kitų priežasčių nebegali pristatyti keleivių į paskirties stotį ar stotelę.</text:span></text:p>
      <text:p text:style-name="P3301"/>
      <text:p text:style-name="P3302"><text:span text:style-name="T3303">23</text:span><text:span text:style-name="T3304"><text:s/>straipsnis.<text:s/></text:span><text:span text:style-name="T3305">Bagažo vežimo sutartis</text:span></text:p>
      <text:p text:style-name="P3306"><text:span text:style-name="T3307">1</text:span><text:span text:style-name="T3308">. Bagažo vežimo sutartyje vežėjas įsipareigoja nuvežti bagažą į keleivio biliete ar bagažo<text:s/></text:span><text:span text:style-name="T3309">kvite nurodytą paskirties punktą ir išduoti jį keleiviui ar bagažą perdavusiam asmeniui, o keleivis ar bagažą perdavęs asmuo įsipareigoja sumokėti sutartyje nustatytą užmokestį.</text:span></text:p>
      <text:p text:style-name="P3310"><text:span text:style-name="T3311">2</text:span><text:span text:style-name="T3312">. Bagažo vežimo sutartį patvirtinantis dokumentas yra keleivio bilietas a</text:span><text:span text:style-name="T3313">rba bagažo kvitas.</text:span></text:p>
      <text:p text:style-name="P3314">Straipsnio pakeitimai:</text:p>
      <text:p text:style-name="P3315"><text:span text:style-name="T3316">Nr.<text:s/></text:span><text:a xlink:href="https://www.e-tar.lt/portal/legalAct.html?documentId=f4a75d3000f511ed8fa7d02a65c371ad" office:target-frame-name="_top" xlink:show="replace"><text:span text:style-name="T3317">XIV-1167</text:span></text:a><text:span text:style-name="T3318">, 2022-06-23, paskelbta TAR 2022-07-11, i. k. 2022-15210</text:span></text:p>
      <text:p text:style-name="Normal"/>
      <text:p text:style-name="P3319"><text:span text:style-name="T3320">24</text:span><text:span text:style-name="T3321"><text:s/>straipsnis.<text:s/></text:span><text:span text:style-name="T3322">Bagažo priėmimas ir išdav</text:span><text:span text:style-name="T3323">imas</text:span></text:p>
      <text:p text:style-name="P3324"><text:span text:style-name="T3325">1</text:span><text:span text:style-name="T3326">. Bagažas į keleivinę kelių transporto priemonę priimamas ir paskirties punkte išduodamas pateikus bagažo kvitą ar keleivio bilietą.<text:s/></text:span></text:p>
      <text:p text:style-name="P3327"><text:span text:style-name="T3328">2</text:span><text:span text:style-name="T3329">. Draudžiamų vežti ir saugoti daiktų sąrašas nustatomas Keleivių ir bagažo vežimo taisyklėse.</text:span></text:p>
      <text:p text:style-name="P3330">Straipsnio<text:s/>pakeitimai:</text:p>
      <text:p text:style-name="P3331"><text:span text:style-name="T3332">Nr.<text:s/></text:span><text:a xlink:href="https://www.e-tar.lt/portal/legalAct.html?documentId=f4a75d3000f511ed8fa7d02a65c371ad" office:target-frame-name="_top" xlink:show="replace"><text:span text:style-name="T3333">XIV-1167</text:span></text:a><text:span text:style-name="T3334">, 2022-06-23, paskelbta TAR 2022-07-11, i. k. 2022-15210</text:span></text:p>
      <text:p text:style-name="Normal"/>
      <text:p text:style-name="P3335"><text:span text:style-name="T3336">25</text:span><text:span text:style-name="T3337"><text:s/>straipsnis.<text:s/></text:span><text:span text:style-name="T3338">Rasti daiktai</text:span></text:p>
      <text:p text:style-name="P3339"><text:span text:style-name="T3340">1</text:span><text:span text:style-name="T3341">. Rasti transporto priemonės salone<text:s/></text:span><text:span text:style-name="T3342">arba stoties teritorijoje daiktai perduodami ekipažui arba autobusų stoties administracijai.</text:span></text:p>
      <text:p text:style-name="P3343"><text:span text:style-name="T3344">2</text:span><text:span text:style-name="T3345">. Rastų daiktų saugojimo ir realizavimo tvarką nustato Keleivių ir bagažo vežimo taisyklės.</text:span></text:p>
      <text:p text:style-name="P3346"/>
      <text:p text:style-name="P3347"><text:span text:style-name="T3348">ŠEŠTASIS</text:span><text:span text:style-name="T3349"><text:s/>skirsnis</text:span></text:p>
      <text:p text:style-name="P3350"><text:span text:style-name="T3351">KROVINIŲ VEŽIMAS<text:s/></text:span></text:p>
      <text:p text:style-name="P3352">Pakeistas skirsnio<text:s/>pavadinimas:</text:p>
      <text:p text:style-name="P3353"><text:span text:style-name="T3354">Nr.<text:s/></text:span><text:a xlink:href="https://www.e-tar.lt/portal/legalAct.html?documentId=TAR.451798EFF0DD" office:target-frame-name="_top" xlink:show="replace"><text:span text:style-name="T3355">XI-2380</text:span></text:a><text:span text:style-name="T3356">, 2012-11-08, Žin., 2012, Nr. 135-6868 (2012-11-22), i. k. 1121010ISTA0XI-2380</text:span></text:p>
      <text:p text:style-name="Normal"/>
      <text:p text:style-name="P3357"><text:span text:style-name="T3358">26</text:span><text:span text:style-name="T3359"><text:s/>straipsnis.<text:s/></text:span><text:span text:style-name="T3360">Krovinių vežimas</text:span></text:p>
      <text:p text:style-name="P3361"><text:span text:style-name="T3362">1</text:span><text:span text:style-name="T3363">. Krovinys – daiktai, kurie sud</text:span><text:span text:style-name="T3364">edami į transporto priemonę arba ant transporto priemonės ar jos dalies ir kurie nėra nuolat pritvirtinti prie kelių transporto priemonės, įskaitant krovinių vežimo priemonėse – dėžėse ir kitose pakuotėse, keičiamuosiuose kėbuluose ar ant kelių transporto<text:s/></text:span><text:span text:style-name="T3365">priemonės uždėtuose konteineriuose – esančius daiktus.</text:span></text:p>
      <text:p text:style-name="P3366"><text:span text:style-name="T3367">2</text:span><text:span text:style-name="T3368">. Krovinių vežimas yra jų gabenimas kelių transporto priemonėmis iš siuntėjo nurodytos pakrovimo vietos į gavėjo paskirties (iškrovimo) vietą.</text:span></text:p>
      <text:p text:style-name="P3369"><text:span text:style-name="T3370">3</text:span><text:span text:style-name="T3371">. Siuntėjas – fiziniai ir juridiniai asmenys,<text:s/></text:span><text:span text:style-name="T3372">perduodantys vežti krovinį jų nurodytam gavėjui.</text:span></text:p>
      <text:p text:style-name="P3373"><text:span text:style-name="T3374">4</text:span><text:span text:style-name="T3375">. Gavėjas – fiziniai ir juridiniai asmenys, turintys teisę gauti krovinį.</text:span></text:p>
      <text:p text:style-name="P3376"><text:span text:style-name="T3377">5</text:span><text:span text:style-name="T3378">. Krovėjas – krovinio krovimo į transporto priemonę arba ant transporto priemonės ar jos dalies darbus atliekantis asmuo.</text:span></text:p>
      <text:p text:style-name="P3379"><text:span text:style-name="T3380">6</text:span><text:span text:style-name="T3381">. Krovinių vežimu taip pat laikomas vežėjui priklausančio krovinio vežimas iš vienos paskirties vietos į kitą jo transporto priemonėmis ir sąskaita.</text:span></text:p>
      <text:p text:style-name="P3382"><text:span text:style-name="T3383">7</text:span><text:span text:style-name="T3384">. Krovinių vidaus vežimo tvarką ir dalyvių santykius reguliuoja šis kodeksas ir susisiekimo minist</text:span><text:span text:style-name="T3385">ro tvirtinamos krovinių vežimo taisyklės.</text:span></text:p>
      <text:p text:style-name="P3386"><text:span text:style-name="T3387">8</text:span><text:span text:style-name="T3388">. Krovinių vežimas už atlygį – vežėjo už atitinkamą užmokestį vykdoma krovinio vežimo iš siuntėjo nurodytos pakrovimo vietos į gavėjo paskirties (iškrovimo) vietą operacija. Krovinių vežimas už atlygį yra prof</text:span><text:span text:style-name="T3389">esinė vežimo kelių transportu veikla.</text:span></text:p>
      <text:p text:style-name="P3390"><text:span text:style-name="T3391">9</text:span><text:span text:style-name="T3392">. Krovinių vežimas savo sąskaita – ūkio subjekto vykdoma krovinio vežimo operacija, atitinkanti šias sąlygas:</text:span></text:p>
      <text:p text:style-name="P3393"><text:span text:style-name="T3394">1</text:span><text:span text:style-name="T3395">) krovinio vežimas yra tik pagalbinė ūkio subjekto veikla;</text:span></text:p>
      <text:p text:style-name="P3396"><text:span text:style-name="T3397">2</text:span><text:span text:style-name="T3398">) vežamas krovinys yra ūkio subjekto</text:span><text:span text:style-name="T3399"><text:s/>nuosavybė arba yra ūkio subjekto parduotas, nupirktas, išnuomotas, išsinuomotas, pagamintas, išgautas, apdorotas ar pataisytas krovinys, vežamas vežėjo savo reikmėms;<text:s/></text:span></text:p>
      <text:p text:style-name="P3400"><text:span text:style-name="T3401">3</text:span><text:span text:style-name="T3402">) krovinį vežančią transporto priemonę vairuoja pagal sutartį įdarbintas ūkio subj</text:span><text:span text:style-name="T3403">ekto personalas;</text:span></text:p>
      <text:p text:style-name="P3404"><text:span text:style-name="T3405">4</text:span><text:span text:style-name="T3406">) krovinį vežanti transporto priemonė yra ūkio subjekto nuosavybė, įsigyta išsimokėtinai ar išsinuomota, laikantis 2006 m. sausio 18 d. Europos Parlamento ir Tarybos direktyvoje 2006/1/EB dėl transporto priemonių, išnuomotų be vairuot</text:span><text:span text:style-name="T3407">ojų, naudojimo kroviniams vežti keliais nustatytų sąlygų.</text:span></text:p>
      <text:p text:style-name="P3408"><text:span text:style-name="T3409">10</text:span><text:span text:style-name="T3410">. Vežimas nekomerciniais tikslais suprantamas taip, kaip apibrėžta Reglamento (EB) Nr. 561/2006 4 straipsnio r punkte.</text:span></text:p>
      <text:p text:style-name="P3411">Straipsnio pakeitimai:</text:p>
      <text:p text:style-name="P3412"><text:span text:style-name="T3413">Nr.<text:s/></text:span><text:a xlink:href="https://www.e-tar.lt/portal/legalAct.html?documentId=f4a75d3000f511ed8fa7d02a65c371ad" office:target-frame-name="_top" xlink:show="replace"><text:span text:style-name="T3414">XIV-1167</text:span></text:a><text:span text:style-name="T3415">, 2022-06-23, paskelbta TAR 2022-07-11, i. k. 2022-15210</text:span></text:p>
      <text:p text:style-name="Normal"/>
      <text:p text:style-name="P3416"><text:span text:style-name="T3417">27</text:span><text:span text:style-name="T3418"><text:s/>straipsnis.<text:s/></text:span><text:span text:style-name="T3419">Krovinio vežimo sutartis</text:span></text:p>
      <text:p text:style-name="P3420"><text:span text:style-name="T3421">Krovinio vežimo sutartyje vežėjas pagal priimtą užsakymą įsipareigoja priimti krovinį, p</text:span><text:span text:style-name="T3422">ateikti transporto priemonę, pagal važtaraštį nuvežti jam patikėtą krovinį į paskirties punktą ir išduoti jį gavėjui, o siuntėjas įsipareigoja pateikti krovinį ir už jo vežimą sumokėti sutartyje nustatytą užmokestį.</text:span></text:p>
      <text:p text:style-name="P3423"/>
      <text:p text:style-name="P3424"><text:span text:style-name="T3425">28</text:span><text:span text:style-name="T3426"><text:s/>straipsnis.<text:s/></text:span><text:span text:style-name="T3427">Užsakymas</text:span></text:p>
      <text:p text:style-name="P3428"><text:span text:style-name="T3429">1</text:span><text:span text:style-name="T3430">.<text:s/></text:span><text:span text:style-name="T3431">Užsakymas – siuntėjo pasiūlymas jo pageidaujamomis sąlygomis vežėjui pateikti reikalingą transporto priemonę užsakyme nurodytam kroviniui vežti.</text:span></text:p>
      <text:p text:style-name="P3432"><text:span text:style-name="T3433">2</text:span><text:span text:style-name="T3434">. Užsakymo pateikimo būdą pasirenka siuntėjas.</text:span></text:p>
      <text:p text:style-name="P3435"><text:span text:style-name="T3436">3</text:span><text:span text:style-name="T3437">. Užsakyme nurodomi šie rekvizitai:</text:span></text:p>
      <text:p text:style-name="P3438"><text:span text:style-name="T3439">1</text:span><text:span text:style-name="T3440">) krovinio siun</text:span><text:span text:style-name="T3441">tėjo-juridinio asmens pavadinimas arba fizinio asmens vardas ir pavardė; adresas;</text:span></text:p>
      <text:p text:style-name="P3442"><text:span text:style-name="T3443">2</text:span><text:span text:style-name="T3444">) krovinio gavėjo-juridinio asmens pavadinimas arba fizinio asmens vardas ir pavardė; adresas;</text:span></text:p>
      <text:p text:style-name="P3445"><text:span text:style-name="T3446">3</text:span><text:span text:style-name="T3447">) krovinio išsiuntimo ir paskirties punktų adresai;</text:span></text:p>
      <text:p text:style-name="P3448"><text:span text:style-name="T3449">4</text:span><text:span text:style-name="T3450">) krovinio p</text:span><text:span text:style-name="T3451">avadinimas, svoris ar kiekis;</text:span></text:p>
      <text:p text:style-name="P3452"><text:span text:style-name="T3453">5</text:span><text:span text:style-name="T3454">) transporto priemonės pateikimo laikas;</text:span></text:p>
      <text:p text:style-name="P3455"><text:span text:style-name="T3456">6</text:span><text:span text:style-name="T3457">) pakrovimo ir iškrovimo bei vežimo terminai;</text:span></text:p>
      <text:p text:style-name="P3458"><text:span text:style-name="T3459">7</text:span><text:span text:style-name="T3460">) krovinio specialios vežimo sąlygos.</text:span></text:p>
      <text:p text:style-name="P3461"><text:span text:style-name="T3462">4</text:span><text:span text:style-name="T3463">. Vežėjas gali pareikalauti ir kitų papildomų duomenų, reikalingų kroviniui<text:s/></text:span><text:span text:style-name="T3464">vežti.</text:span></text:p>
      <text:p text:style-name="P3465"><text:span text:style-name="T3466">5</text:span><text:span text:style-name="T3467">. Užsakymas laikomas priimtu, kai vežėjas raštu arba kitomis komunikacijos priemonėmis praneša apie užsakymo priėmimą.</text:span></text:p>
      <text:p text:style-name="P3468"/>
      <text:p text:style-name="P3469"><text:span text:style-name="T3470">29</text:span><text:span text:style-name="T3471"><text:s/>straipsnis.<text:s/></text:span><text:span text:style-name="T3472">Važtaraštis</text:span></text:p>
      <text:p text:style-name="P3473"><text:span text:style-name="T3474">1</text:span><text:span text:style-name="T3475">. Važtaraštis – krovinio vežimo sutartį patvirtinantis dokumentas. Krovinio vežimo sut</text:span><text:span text:style-name="T3476">artis taip pat laikoma galiojančia, jei važtaraštis surašytas ir neteisingai.</text:span></text:p>
      <text:p text:style-name="P3477"><text:span text:style-name="T3478">2</text:span><text:span text:style-name="T3479">. Važtaraštyje siuntėjas nurodo:</text:span></text:p>
      <text:p text:style-name="P3480"><text:span text:style-name="T3481">1</text:span><text:span text:style-name="T3482">) važtaraščio surašymo vietą ir datą;</text:span></text:p>
      <text:p text:style-name="P3483"><text:span text:style-name="T3484">2</text:span><text:span text:style-name="T3485">) siuntėjo-juridinio asmens pavadinimą arba fizinio asmens vardą ir pavardę; adresą;</text:span></text:p>
      <text:p text:style-name="P3486"><text:span text:style-name="T3487">3</text:span><text:span text:style-name="T3488">)<text:s/></text:span><text:span text:style-name="T3489">gavėjo-juridinio asmens pavadinimą arba fizinio asmens vardą ir pavardę; adresą;</text:span></text:p>
      <text:p text:style-name="P3490"><text:span text:style-name="T3491">4</text:span><text:span text:style-name="T3492">) vežėjo pavadinimą ir adresą;</text:span></text:p>
      <text:p text:style-name="P3493"><text:span text:style-name="T3494">5</text:span><text:span text:style-name="T3495">) vežėjo pateiktos transporto priemonės markę ir valstybinį numerį;</text:span></text:p>
      <text:p text:style-name="P3496"><text:span text:style-name="T3497">6</text:span><text:span text:style-name="T3498">) krovinio pavadinimą;</text:span></text:p>
      <text:p text:style-name="P3499"><text:span text:style-name="T3500">7</text:span><text:span text:style-name="T3501">) krovinio svorį ar kiekį;</text:span></text:p>
      <text:p text:style-name="P3502"><text:span text:style-name="T3503">8</text:span><text:span text:style-name="T3504">)</text:span><text:span text:style-name="T3505"><text:s/>krovinio pakrovimo vietą ir laiką;</text:span></text:p>
      <text:p text:style-name="P3506"><text:span text:style-name="T3507">9</text:span><text:span text:style-name="T3508">) krovinio iškrovimo vietą;</text:span></text:p>
      <text:p text:style-name="P3509"><text:span text:style-name="T3510">10</text:span><text:span text:style-name="T3511">) mokestį už vežimą ir suteiktas paslaugas;</text:span></text:p>
      <text:p text:style-name="P3512"><text:span text:style-name="T3513">11</text:span><text:span text:style-name="T3514">) vežant pavojingą krovinį – jo klasę ir nustatytą numerį;</text:span></text:p>
      <text:p text:style-name="P3515"><text:span text:style-name="T3516">12</text:span><text:span text:style-name="T3517">) važtaraščio seriją ir numerį arba tik numerį, leidžiančius ident</text:span><text:span text:style-name="T3518">ifikuoti važtaraštį.<text:s/></text:span></text:p>
      <text:p text:style-name="P3519">Papildyta straipsnio punktu:</text:p>
      <text:p text:style-name="P3520"><text:span text:style-name="T3521">Nr.<text:s/></text:span><text:a xlink:href="https://www.e-tar.lt/portal/legalAct.html?documentId=c3483270950211e5a6f4e928c954d72b" office:target-frame-name="_top" xlink:show="replace"><text:span text:style-name="T3522">XII-2040</text:span></text:a><text:span text:style-name="T3523">, 2015-11-19, paskelbta TAR 2015-11-27, i. k. 2015-18917</text:span></text:p>
      <text:p text:style-name="Normal"/>
      <text:p text:style-name="P3524"><text:span text:style-name="T3525">3</text:span><text:span text:style-name="T3526">. Važtaraštyje gali būti įrašy</text:span><text:span text:style-name="T3527">ti ir kiti duomenys, susiję su krovinio pristatymo terminu, jo įvertinimu, pakuote ar kitomis vežimo sąlygomis.</text:span><text:s/></text:p>
      <text:p text:style-name="P3528">Straipsnio dalies pakeitimai:</text:p>
      <text:p text:style-name="P3529"><text:span text:style-name="T3530">Nr.<text:s/></text:span><text:a xlink:href="https://www.e-tar.lt/portal/legalAct.html?documentId=TAR.AA9AD4CCFDE3" office:target-frame-name="_top" xlink:show="replace"><text:span text:style-name="T3531">IX-790</text:span></text:a><text:span text:style-name="T3532">, 2002-03-19, Žin.,<text:s/></text:span><text:span text:style-name="T3533">2002, Nr. 37-1342 (2002-04-09), i. k. 1021010ISTA00IX-790</text:span></text:p>
      <text:p text:style-name="P3534"><text:span text:style-name="T3535">Nr.<text:s/></text:span><text:a xlink:href="https://www.e-tar.lt/portal/legalAct.html?documentId=TAR.346045BF74C8" office:target-frame-name="_top" xlink:show="replace"><text:span text:style-name="T3536">X-151</text:span></text:a><text:span text:style-name="T3537">, 2005-03-31, Žin., 2005, Nr. 47-1559 (2005-04-12), i. k. 1051010ISTA000X-151</text:span></text:p>
      <text:p text:style-name="Normal"/>
      <text:p text:style-name="P3538"><text:span text:style-name="T3539">4</text:span><text:span text:style-name="T3540">.<text:s/></text:span><text:span text:style-name="T3541">Neteko galios 2005-04</text:span><text:span text:style-name="T3542">-12</text:span><text:span text:style-name="T3543">.<text:s/></text:span></text:p>
      <text:p text:style-name="P3544">Straipsnio dalies pakeitimai:</text:p>
      <text:p text:style-name="P3545"><text:span text:style-name="T3546">Nr.<text:s/></text:span><text:a xlink:href="https://www.e-tar.lt/portal/legalAct.html?documentId=TAR.A68972AE5097" office:target-frame-name="_top" xlink:show="replace"><text:span text:style-name="T3547">VIII-346</text:span></text:a><text:span text:style-name="T3548">, 1997-06-30, Žin., 1997, Nr. 66-1611 (1997-07-11), i. k. 0971010ISTAVIII-346</text:span></text:p>
      <text:p text:style-name="P3549"><text:span text:style-name="T3550">Nr.<text:s/></text:span><text:a xlink:href="https://www.e-tar.lt/portal/legalAct.html?documentId=TAR.AA9AD4CCFDE3" office:target-frame-name="_top" xlink:show="replace"><text:span text:style-name="T3551">IX-790</text:span></text:a><text:span text:style-name="T3552">, 2002-03-19, Žin., 2002, Nr. 37-1342 (2002-04-09), i. k. 1021010ISTA00IX-790</text:span></text:p>
      <text:p text:style-name="P3553"><text:span text:style-name="T3554">Nr.<text:s/></text:span><text:a xlink:href="https://www.e-tar.lt/portal/legalAct.html?documentId=TAR.346045BF74C8" office:target-frame-name="_top" xlink:show="replace"><text:span text:style-name="T3555">X-151</text:span></text:a><text:span text:style-name="T3556">, 2005-03-31, Žin., 2005, Nr. 47-1559 (2005</text:span><text:span text:style-name="T3557">-04-12), i. k. 1051010ISTA000X-151</text:span></text:p>
      <text:p text:style-name="Normal"/>
      <text:p text:style-name="P3558"><text:span text:style-name="T3559">5</text:span><text:span text:style-name="T3560">. Važtaraštis gali būti spausdintas (surašytas) popieriuje ir (arba) elektroninės formos. Elektroniniu važtaraščiu laikomas važtaraštis, kuriame nurodyti nustatyti važtaraščio duomenys ir kuris išrašytas ir gautas e</text:span><text:span text:style-name="T3561">lektroniniu būdu. Elektroninis važtaraštis gali būti naudojamas tik tuo atveju, kai yra išankstinis vežėjo ir gavėjo sutikimas. Siuntėjas ir (arba) vežėjas, įformindami važtaraštį, turi užtikrinti važtaraščio kilmės autentiškumą, turinio vientisumą ir įska</text:span><text:span text:style-name="T3562">itomumą. Važtaraščio kilmės autentiškumu laikomas siuntėjo ir (arba) vežėjo tapatybės tikrumas, važtaraščio turinio vientisumu – važtaraščio duomenų keitimo (išskyrus techninių klaidų taisymą) nebuvimas. Važtaraščio įskaitomumas reiškia, kad važtaraštis yr</text:span><text:span text:style-name="T3563">a įskaitomas (perskaitomas) ir pateiktas taip, kad visą jo turinį galima aiškiai įskaityti popieriuje arba ekrane, kad nereikėtų papildomo interpretavimo ar nagrinėjimo. Elektroninio važtaraščio kilmės autentiškumas ir turinio vientisumas užtikrinami bent<text:s/></text:span><text:span text:style-name="T3564">vienu iš šių būdų:</text:span></text:p>
      <text:p text:style-name="P3565"><text:span text:style-name="T3566">1</text:span><text:span text:style-name="T3567">) naudojant saugų elektroninį parašą, kaip nustatyta Lietuvos Respublikos elektroninio parašo įstatyme;</text:span></text:p>
      <text:p text:style-name="P3568"><text:span text:style-name="T3569">2</text:span><text:span text:style-name="T3570">) naudojantis Valstybinės mokesčių inspekcijos prie Lietuvos Respublikos finansų ministerijos teikiamomis elektroninių važtar</text:span><text:span text:style-name="T3571">aščių išrašymo, perdavimo, gavimo paslaugomis;</text:span></text:p>
      <text:p text:style-name="P3572"><text:span text:style-name="T3573">3</text:span><text:span text:style-name="T3574">) bet kokiomis verslo kontrolės priemonėmis (bet kokia atsakingų asmenų (vadovų, savininkų, darbuotojų) nustatyta ir įgyvendinama tvarka, kuri yra skirta užtikrinti tinkamą šioje dalyje nurodytų<text:s/></text:span><text:span text:style-name="T3575">elektroniniam važtaraščiui taikomų reikalavimų laikymąsi).</text:span></text:p>
      <text:p text:style-name="P3576">Papildyta straipsnio dalimi:</text:p>
      <text:p text:style-name="P3577"><text:span text:style-name="T3578">Nr.<text:s/></text:span><text:a xlink:href="https://www.e-tar.lt/portal/legalAct.html?documentId=c3483270950211e5a6f4e928c954d72b" office:target-frame-name="_top" xlink:show="replace"><text:span text:style-name="T3579">XII-2040</text:span></text:a><text:span text:style-name="T3580">, 2015-11-19, paskelbta TAR 2015-11-27, i. k. 2015-18917</text:span></text:p>
      <text:p text:style-name="Normal"/>
      <text:p text:style-name="P3581"><text:span text:style-name="T3582">30</text:span><text:span text:style-name="T3583"><text:s/>straipsnis.<text:s/></text:span><text:span text:style-name="T3584">Važtaraščio išdavimas</text:span></text:p>
      <text:p text:style-name="P3585"><text:span text:style-name="T3586">1</text:span><text:span text:style-name="T3587">. Siuntėjas turi kartu su kroviniu įteikti vežėjui siuntėjo pasirašytą važtaraštį.</text:span></text:p>
      <text:p text:style-name="P3588"><text:span text:style-name="T3589">2</text:span><text:span text:style-name="T3590">. Jeigu važtaraštis yra neelektroninis, surašomi trys jo egzemplioriai. Pirmąjį egzempliorių gauna siuntėjas, antrąjį<text:s/></text:span><text:span text:style-name="T3591">kartu su kroviniu vežėjas išduoda gavėjui, o trečiasis lieka pas vežėją. Antrasis ir trečiasis važtaraščio egzemplioriai turi lydėti krovinį ir turi būti pateikti valstybinę kelių transporto priežiūrą vykdančio pareigūno prašymu. Šalių susitarimu gali būti</text:span><text:span text:style-name="T3592"><text:s/>išrašoma ir daugiau važtaraščio egzempliorių. Elektroninio važtaraščio surašomas vienas egzempliorius.</text:span></text:p>
      <text:p text:style-name="P3593">Straipsnio dalies pakeitimai:</text:p>
      <text:p text:style-name="P3594"><text:span text:style-name="T3595">Nr.<text:s/></text:span><text:a xlink:href="https://www.e-tar.lt/portal/legalAct.html?documentId=f4a75d3000f511ed8fa7d02a65c371ad" office:target-frame-name="_top" xlink:show="replace"><text:span text:style-name="T3596">XIV-1167</text:span></text:a><text:span text:style-name="T3597">, 2022-06-23</text:span><text:span text:style-name="T3598">, paskelbta TAR 2022-07-11, i. k. 2022-15210</text:span></text:p>
      <text:p text:style-name="Normal"/>
      <text:p text:style-name="P3599"><text:span text:style-name="T3600">3</text:span><text:span text:style-name="T3601">. Vežėjas turi teisę pareikalauti surašyti važtaraštį kiekvienai transporto priemonei ar kiekvienai krovinio siuntai. Jei vežamas vienos rūšies krovinys tuo pačiu atstumu iš vieno siuntėjo tam pačiam gavėj</text:span><text:span text:style-name="T3602">ui, gali būti surašomas visai vežėjo darbo pamainai vienas važtaraštis, kuris papildomas pakrovimo-iškrovimo aktu.</text:span></text:p>
      <text:p text:style-name="P3603"/>
      <text:p text:style-name="P3604"><text:span text:style-name="T3605">31</text:span><text:span text:style-name="T3606"><text:s/>straipsnis.<text:s/></text:span><text:span text:style-name="T3607">Krovinio priėmimas</text:span></text:p>
      <text:p text:style-name="P3608"><text:span text:style-name="T3609">1</text:span><text:span text:style-name="T3610">. Vežėjas privalo sutartu laiku pateikti transporto priemones kroviniui pakrauti, o užsakovas –</text:span><text:span text:style-name="T3611"><text:s/>krovinį.</text:span></text:p>
      <text:p text:style-name="P3612"><text:span text:style-name="T3613">2</text:span><text:span text:style-name="T3614">. K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3615"><text:span text:style-name="T3616">3</text:span><text:span text:style-name="T3617">. Jei priimant krovinį jo svoris ar kiekis neatitinka važtaraštyje siuntėjo nurodytų duomenų arba neatitinka nustatytų krovinius vežti reikalavimų, vežėjas gali atsisakyti priimti krovinį arba įrašyti į važtaraštį pastabas.</text:span></text:p>
      <text:p text:style-name="P3618"><text:span text:style-name="T3619">4</text:span><text:span text:style-name="T3620">. Krovinys laikomas<text:s/></text:span><text:span text:style-name="T3621">priimtu, kai vežėjas priima krovinį ir pasirašo važtaraštyje.</text:span></text:p>
      <text:p text:style-name="P3622"><text:span text:style-name="T3623">5</text:span><text:span text:style-name="T3624">. Siuntėjas atsako už įrašomų į važtaraštį duomenų apie krovinį teisingumą. Jei dėl to, kad šie duomenys buvo klaidingi, netikslūs ar ne visi, vežėjas ar tretieji asmenys patyrė nuostolių,<text:s/></text:span><text:span text:style-name="T3625">siuntėjas turi juos atlyginti.</text:span></text:p>
      <text:p text:style-name="P3626"/>
      <text:p text:style-name="P3627"><text:span text:style-name="T3628">32</text:span><text:span text:style-name="T3629"><text:s/>straipsnis.<text:s/></text:span><text:span text:style-name="T3630">Krovinio pakrovimas ir iškrovimas</text:span></text:p>
      <text:p text:style-name="P3631"><text:span text:style-name="T3632">1</text:span><text:span text:style-name="T3633">. Jei sutartyje nenurodyta kitaip, krovinį pakrauna siuntėjas, o iškrauna gavėjas. Vežėjas privalo tikrinti, ar pakrauto krovinio išdėstymas ir tvirtinimas atitinka</text:span><text:span text:style-name="T3634"><text:s/>eismo saugumo reikalavimus ir kitas krovinių vežimo sąlygas.</text:span></text:p>
      <text:p text:style-name="P3635"><text:span text:style-name="T3636">2</text:span><text:span text:style-name="T3637">. Siuntėjui priklausanti įranga, reikalinga kroviniui tvirtinti, kartu su kroviniu išduodama gavėjui arba pagal siuntėjo nurodymą važtaraštyje, vežėjas juos pristato siuntėjui pastarojo sąs</text:span><text:span text:style-name="T3638">kaita.</text:span></text:p>
      <text:p text:style-name="P3639"><text:span text:style-name="T3640">3</text:span><text:span text:style-name="T3641">. Krovinio siuntėjas ar ekspeditorius arba krovėjas, kai siuntėjo ar ekspeditoriaus pakrovimo vietoje nėra, prieš pateikdamas krovinį vežėjui, privalo įsitikinti, kad vežėjas turi Europos Sąjungoje arba Lietuvos Respublikoje išduotą Bendrijos l</text:span><text:span text:style-name="T3642">icenciją vežti krovinius, jeigu jis yra Europos Sąjungos valstybės narės vežėjas, arba važiavimo pobūdį atitinkantį kelionės leidimą, jeigu jis yra užsienio šalies vežėjas arba Europos Sąjungos valstybės narės vežėjas, kai taikoma kelionės leidimų sistema,</text:span><text:span text:style-name="T3643"><text:s/>taip pat komandiravimo deklaracijos kopiją, kai vežėjo vairuotojas buvo komandiruotas į Lietuvos Respublikos teritoriją.</text:span></text:p>
      <text:p text:style-name="P3644">Papildyta straipsnio dalimi:</text:p>
      <text:p text:style-name="P3645"><text:span text:style-name="T3646">Nr.<text:s/></text:span><text:a xlink:href="https://www.e-tar.lt/portal/legalAct.html?documentId=f4a75d3000f511ed8fa7d02a65c371ad" office:target-frame-name="_top" xlink:show="replace"><text:span text:style-name="T3647">XIV</text:span><text:span text:style-name="T3648">-1167</text:span></text:a><text:span text:style-name="T3649">, 2022-06-23, paskelbta TAR 2022-07-11, i. k. 2022-15210</text:span></text:p>
      <text:p text:style-name="Normal"/>
      <text:p text:style-name="P3650"><text:span text:style-name="T3651">4</text:span><text:span text:style-name="T3652">. Krovinio siuntėjas ar ekspeditorius arba krovėjas, kai siuntėjo ar ekspeditoriaus pakrovimo vietoje nėra, įvertinęs transporto priemonės ar jų junginio techninius parametrus, prieš patei</text:span><text:span text:style-name="T3653">kdamas krovinį vežėjui arba prieš išvykstant transporto priemonei ar jų junginiui iš pakrovimo vietos, privalo įsitikinti, kad vežėjas turi leidimą naudotis valstybinės reikšmės keliais važiuojant didžiagabaritėmis ir (arba) sunkiasvorėmis transporto priem</text:span><text:span text:style-name="T3654">onėmis Lietuvos Respublikos kelių įstatymo nustatyta tvarka ir jame nurodyta informacija atitinka faktinius duomenis.</text:span></text:p>
      <text:p text:style-name="P3655">Papildyta straipsnio dalimi:</text:p>
      <text:p text:style-name="P3656"><text:span text:style-name="T3657">Nr.<text:s/></text:span><text:a xlink:href="https://www.e-tar.lt/portal/legalAct.html?documentId=f4a75d3000f511ed8fa7d02a65c371ad" office:target-frame-name="_top" xlink:show="replace"><text:span text:style-name="T3658">XIV-116</text:span><text:span text:style-name="T3659">7</text:span></text:a><text:span text:style-name="T3660">, 2022-06-23, paskelbta TAR 2022-07-11, i. k. 2022-15210</text:span></text:p>
      <text:p text:style-name="Normal"/>
      <text:p text:style-name="P3661"><text:span text:style-name="T3662">33</text:span><text:span text:style-name="T3663"><text:s/>straipsnis.<text:s/></text:span><text:span text:style-name="T3664">Krovinio pakrovimo, vežimo ir iškrovimo terminai</text:span></text:p>
      <text:p text:style-name="P3665"><text:span text:style-name="T3666">1</text:span><text:span text:style-name="T3667">. Krovinio pakrovimo, vežimo ir iškrovimo terminai nustatomi šalių susitarime.</text:span></text:p>
      <text:p text:style-name="P3668"><text:span text:style-name="T3669">2</text:span><text:span text:style-name="T3670">. Vežėjas privalo pristatyti krovinį į</text:span><text:span text:style-name="T3671"><text:s/>paskirties punktą sutartyje nustatytu laiku.</text:span></text:p>
      <text:p text:style-name="P3672"><text:span text:style-name="T3673">3</text:span><text:span text:style-name="T3674">. Jeigu toks terminas nebuvo nustatytas, krovinys turi būti nuvežtas gavėjui per tam reikalingą ir įprastą tokio pobūdžio vežimuose terminą.</text:span></text:p>
      <text:p text:style-name="P3675"/>
      <text:p text:style-name="P3676"><text:span text:style-name="T3677">34</text:span><text:span text:style-name="T3678"><text:s/>straipsnis.<text:s/></text:span><text:span text:style-name="T3679">Krovinio peradresavimas</text:span></text:p>
      <text:p text:style-name="P3680"><text:span text:style-name="T3681">Siuntėjas, kol<text:s/></text:span><text:span text:style-name="T3682">krovinys vežama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3683"/>
      <text:p text:style-name="P3684"><text:span text:style-name="T3685">35</text:span><text:span text:style-name="T3686"><text:s/>straipsnis.<text:s/></text:span><text:span text:style-name="T3687">Krovinio perdavimas gavėjui</text:span></text:p>
      <text:p text:style-name="P3688"><text:span text:style-name="T3689">1</text:span><text:span text:style-name="T3690">. Atvežęs krovinį į paskirties vietą, vežėjas privalo jį perduoti gavėjui kartu su antruoju važtaraščio egzemplioriumi.</text:span></text:p>
      <text:p text:style-name="P3691"><text:span text:style-name="T3692">2</text:span><text:span text:style-name="T3693">. Krovinys laikomas atiduotu nuo gavėjo pasirašymo važtaraštyje momento.</text:span></text:p>
      <text:p text:style-name="P3694"><text:span text:style-name="T3695">3</text:span><text:span text:style-name="T3696">. Priimdamas krovinį, gavėjas tikrina jo svorį ar kiekį, pakuotę, būklę. Nustatęs krovinio trūkumą ar sužalojimą, gavėjas įrašo apie tai važtaraštyje arba atskirame akte. Jei nustatant krovinio trūkumo ar sužalojimo dydį kyla ginčai, gali būti kviečiamas</text:span><text:span text:style-name="T3697"><text:s/>ekspertas.</text:span></text:p>
      <text:p text:style-name="P3698"><text:span text:style-name="T3699">4</text:span><text:span text:style-name="T3700">. Gavėjas gali atsisakyti priimti krovinį, kai krovinį sugadinus jo negalima naudoti pagal tikslinę paskirtį.</text:span></text:p>
      <text:p text:style-name="P3701"><text:span text:style-name="T3702">5</text:span><text:span text:style-name="T3703">. Jeigu gavėjas atsisako priimti krovinį arba kai važtaraštyje nurodyto gavėjo nėra, vežėjas apie tai praneša siuntėjui. Neg</text:span><text:span text:style-name="T3704">avęs siuntėjo nurodymo, vežėjas grąžina krovinį siuntėjui arba gali siuntėjo sąskaita priimti krovinį laikinai saugoti.</text:span></text:p>
      <text:p text:style-name="P3705"/>
      <text:p text:style-name="P3706"><text:span text:style-name="T3707">36</text:span><text:span text:style-name="T3708"><text:s/>straipsnis.<text:s/></text:span><text:span text:style-name="T3709">Krovinių ženklinimas ir pakuotė</text:span></text:p>
      <text:p text:style-name="P3710"><text:span text:style-name="T3711">1</text:span><text:span text:style-name="T3712">. Kroviniai pagal jų technines sąlygas ir standartus turi būti paruošti, įpak</text:span><text:span text:style-name="T3713">uoti ir paženklinti taip, kad juos vežant nekiltų pavojus ekipažui, tretiesiems asmenims, aplinkai, vežamiems kroviniams ar transporto priemonėms.</text:span></text:p>
      <text:p text:style-name="P3714"><text:span text:style-name="T3715">2</text:span><text:span text:style-name="T3716">. Kroviniai ženklinami kelių eismo ir kitų taisyklių nustatyta tvarka.</text:span></text:p>
      <text:p text:style-name="P3717"/>
      <text:p text:style-name="P3718"><text:span text:style-name="T3719">37</text:span><text:span text:style-name="T3720"><text:s/>straipsnis.<text:s/></text:span><text:span text:style-name="T3721">Pavojingų k</text:span><text:span text:style-name="T3722">rovinių vežimas</text:span></text:p>
      <text:p text:style-name="P3723"><text:span text:style-name="T3724">1</text:span><text:span text:style-name="T3725">. Pavojingi kroviniai tarptautiniais maršrutais vežami pagal 1957 m. Europos sutartį dėl pavojingų krovinių tarptautinių vežimų keliais (ADR).<text:s/></text:span></text:p>
      <text:p text:style-name="P3726"><text:span text:style-name="T3727">2</text:span><text:span text:style-name="T3728">. Pavojingų krovinių vežimą Lietuvos Respublikoje reglamentuoja Lietuvos Respublikos į</text:span><text:span text:style-name="T3729">statymai, Vyriausybės nutarimai ir kiti teisės aktai.<text:s/></text:span></text:p>
      <text:p text:style-name="P3730">Straipsnio pakeitimai:</text:p>
      <text:p text:style-name="P3731"><text:span text:style-name="T3732">Nr.<text:s/></text:span><text:a xlink:href="https://www.e-tar.lt/portal/legalAct.html?documentId=TAR.AA9AD4CCFDE3" office:target-frame-name="_top" xlink:show="replace"><text:span text:style-name="T3733">IX-790</text:span></text:a><text:span text:style-name="T3734">, 2002-03-19, Žin., 2002, Nr. 37-1342 (2002-04-09), i. k. 1021010ISTA00IX-790</text:span></text:p>
      <text:p text:style-name="Normal"/>
      <text:p text:style-name="P3735"><text:span text:style-name="T3736">38</text:span><text:span text:style-name="T3737"><text:s/>straipsnis.<text:s/></text:span><text:span text:style-name="T3738">Krovinių vežimas savo sąskaita</text:span></text:p>
      <text:p text:style-name="P3739"><text:span text:style-name="T3740">1</text:span><text:span text:style-name="T3741">. Vežantis krovinį savo sąskaita vežėjas privalo turėti ir valstybinę kelių transporto priežiūrą vykdančių pareigūnų prašymu pateikti važtaraštį, įrodantį, kad veža sau priklausantį krovinį, atitinkantį sus</text:span><text:span text:style-name="T3742">isiekimo ministro tvirtinamose krovinių vežimo taisyklėse nustatytus reikalavimus.</text:span></text:p>
      <text:p text:style-name="P3743"><text:span text:style-name="T3744">2</text:span><text:span text:style-name="T3745">. Siuntėjo ir gavėjo teisės, pareigos ir atsakomybė vežant krovinius savo sąskaita tenka vežėjui.</text:span></text:p>
      <text:p text:style-name="P3746">Straipsnio pakeitimai:</text:p>
      <text:p text:style-name="P3747"><text:span text:style-name="T3748">Nr.<text:s/></text:span><text:a xlink:href="https://www.e-tar.lt/portal/legalAct.html?documentId=f4a75d3000f511ed8fa7d02a65c371ad" office:target-frame-name="_top" xlink:show="replace"><text:span text:style-name="T3749">XIV-1167</text:span></text:a><text:span text:style-name="T3750">, 2022-06-23, paskelbta TAR 2022-07-11, i. k. 2022-15210</text:span></text:p>
      <text:p text:style-name="Normal"/>
      <text:p text:style-name="P3751"><text:span text:style-name="T3752">39 straipsnis.</text:span><text:span text:style-name="T3753"><text:s/>Neteko galios nuo 2022-08-01</text:span></text:p>
      <text:p text:style-name="P3754">Straipsnio naikinimas:</text:p>
      <text:p text:style-name="P3755"><text:span text:style-name="T3756">Nr.<text:s/></text:span><text:a xlink:href="https://www.e-tar.lt/portal/legalAct.html?documentId=f4a75d3000f511ed8fa7d02a65c371ad" office:target-frame-name="_top" xlink:show="replace"><text:span text:style-name="T3757">XIV-1167</text:span></text:a><text:span text:style-name="T3758">, 2022-06-23, paskelbta TAR 2022-07-11, i. k. 2022-15210</text:span></text:p>
      <text:p text:style-name="Normal"/>
      <text:p text:style-name="P3759"><text:span text:style-name="T3760">39</text:span><text:span text:style-name="T3761">1</text:span><text:span text:style-name="T3762"><text:s/>straipsnis.</text:span><text:span text:style-name="T3763"><text:s/></text:span><text:span text:style-name="T3764">Greitai gendančių maisto produktų vežimas</text:span></text:p>
      <text:p text:style-name="P3765"><text:span text:style-name="T3766">Greitai gendančių maisto<text:s/></text:span><text:span text:style-name="T3767">produktų tarptautiniai vežimai vykdomi vadovaujantis Susitarimu dėl greitai gendančių maisto produktų tarptautinio gabenimo ir tokiam gabenimui naudojamų specialių transporto priemonių (ATP).</text:span></text:p>
      <text:p text:style-name="P3768"><text:span text:style-name="T3769">39</text:span><text:span text:style-name="T3770">2</text:span><text:span text:style-name="T3771"><text:s/>straipsnis.</text:span><text:span text:style-name="T3772"><text:s/></text:span><text:span text:style-name="T3773">Didžiagabaričių ir (arba) sunkiasvorių krovi</text:span><text:span text:style-name="T3774">nių vežimas</text:span></text:p>
      <text:p text:style-name="P3775"><text:span text:style-name="T3776">Vežant didžiagabaričius ir (arba) sunkiasvorius krovinius Lietuvos Respublikoje privaloma turėti leidimą naudotis valstybinės reikšmės keliais važiuojant didžiagabaritėmis ir (arba) sunkiasvorėmis transporto priemonėmis Kelių įstatymo nustaty</text:span><text:span text:style-name="T3777">ta tvarka.</text:span></text:p>
      <text:p text:style-name="P3778">Papildyta straipsniu:</text:p>
      <text:p text:style-name="P3779"><text:span text:style-name="T3780">Nr.<text:s/></text:span><text:a xlink:href="https://www.e-tar.lt/portal/legalAct.html?documentId=f4a75d3000f511ed8fa7d02a65c371ad" office:target-frame-name="_top" xlink:show="replace"><text:span text:style-name="T3781">XIV-1167</text:span></text:a><text:span text:style-name="T3782">, 2022-06-23, paskelbta TAR 2022-07-11, i. k. 2022-15210</text:span></text:p>
      <text:p text:style-name="Normal"/>
      <text:p text:style-name="P3783">Papildyta straipsniu:</text:p>
      <text:p text:style-name="P3784"><text:span text:style-name="T3785">Nr.<text:s/></text:span><text:a xlink:href="https://www.e-tar.lt/portal/legalAct.html?documentId=f4a75d3000f511ed8fa7d02a65c371ad" office:target-frame-name="_top" xlink:show="replace"><text:span text:style-name="T3786">XIV-1167</text:span></text:a><text:span text:style-name="T3787">, 2022-06-23, paskelbta TAR 2022-07-11, i. k. 2022-15210</text:span></text:p>
      <text:p text:style-name="Normal"/>
      <text:p text:style-name="P3788"><text:span text:style-name="T3789">40 straipsnis.</text:span><text:span text:style-name="T3790"><text:s/>Neteko galios nuo 2012-11-22</text:span></text:p>
      <text:p text:style-name="P3791">Straipsnio naikinimas:</text:p>
      <text:p text:style-name="P3792"><text:span text:style-name="T3793">Nr.<text:s/></text:span><text:a xlink:href="https://www.e-tar.lt/portal/legalAct.html?documentId=TAR.451798EFF0DD" office:target-frame-name="_top" xlink:show="replace"><text:span text:style-name="T3794">XI-2380</text:span></text:a><text:span text:style-name="T3795">, 2012-11-08, Žin. 2012, Nr. 135-6868 (2012-11-22), i. k. 1121010ISTA0XI-2380</text:span></text:p>
      <text:p text:style-name="P3796">Straipsnio pakeitimai:</text:p>
      <text:p text:style-name="P3797"><text:span text:style-name="T3798">Nr.<text:s/></text:span><text:a xlink:href="https://www.e-tar.lt/portal/legalAct.html?documentId=TAR.AA9AD4CCFDE3" office:target-frame-name="_top" xlink:show="replace"><text:span text:style-name="T3799">IX-790</text:span></text:a><text:span text:style-name="T3800">, 2002-03-19,<text:s/></text:span><text:span text:style-name="T3801">Žin., 2002, Nr. 37-1342 (2002-04-09), i. k. 1021010ISTA00IX-790</text:span></text:p>
      <text:p text:style-name="Normal"/>
      <text:p text:style-name="P3802"><text:span text:style-name="T3803">41</text:span><text:span text:style-name="T3804"><text:s/>straipsnis.<text:s/></text:span><text:span text:style-name="T3805">Krovinių vežimas pagal ekspedijavimo sutartį</text:span></text:p>
      <text:p text:style-name="P3806"><text:span text:style-name="T3807">1</text:span><text:span text:style-name="T3808">. Ekspeditorius – juridinis arba fizinis asmuo, kuris krovinio vežimo dokumente – konosamente, tiesioginiame konosamente a</text:span><text:span text:style-name="T3809">r važtaraštyje – nurodytas kaip siuntėjas ar gavėjas ir (arba) kurio vardu arba kurio naudai su vežėju yra sudaryta krovinio vežimo sutartis.</text:span></text:p>
      <text:p text:style-name="P3810"><text:span text:style-name="T3811">2</text:span><text:span text:style-name="T3812">. Pagal ekspedijavimo sutartį siuntėjas ar gavėjas gali pavesti ekspeditoriui atlikti veiksmus, susijusius su</text:span><text:span text:style-name="T3813"><text:s/>krovinio siuntimu ir gavimu.</text:span></text:p>
      <text:p text:style-name="P3814"><text:span text:style-name="T3815">3</text:span><text:span text:style-name="T3816">. Ekspeditorius, organizuodamas įvairiarūšio krovinių vežimo operacijas, vežėjui turi įteikti deklaraciją, kurioje nurodoma vežamo konteinerio arba nuimamojo kėbulo masė, taip pat turi suteikti galimybę vežėjui susipažint</text:span><text:span text:style-name="T3817">i su visais kitais ekspeditoriaus turimais dokumentais, susijusiais su įvairiarūšio krovinių vežimo operacija.</text:span></text:p>
      <text:p text:style-name="P3818">Straipsnio pakeitimai:</text:p>
      <text:p text:style-name="P3819"><text:span text:style-name="T3820">Nr.<text:s/></text:span><text:a xlink:href="https://www.e-tar.lt/portal/legalAct.html?documentId=f4a75d3000f511ed8fa7d02a65c371ad" office:target-frame-name="_top" xlink:show="replace"><text:span text:style-name="T3821">XIV-1167</text:span></text:a><text:span text:style-name="T3822">,<text:s/></text:span><text:span text:style-name="T3823">2022-06-23, paskelbta TAR 2022-07-11, i. k. 2022-15210</text:span></text:p>
      <text:p text:style-name="Normal"/>
      <text:p text:style-name="P3824"><text:span text:style-name="T3825">SEPTINTASIS</text:span><text:span text:style-name="T3826"><text:s/>skirsnis</text:span></text:p>
      <text:p text:style-name="P3827"><text:span text:style-name="T3828">ATSAKOMYBĖ<text:s/></text:span></text:p>
      <text:p text:style-name="P3829">Pakeistas skirsnio pavadinimas:</text:p>
      <text:p text:style-name="P3830"><text:span text:style-name="T3831">Nr.<text:s/></text:span><text:a xlink:href="https://www.e-tar.lt/portal/legalAct.html?documentId=TAR.AA9AD4CCFDE3" office:target-frame-name="_top" xlink:show="replace"><text:span text:style-name="T3832">IX-790</text:span></text:a><text:span text:style-name="T3833">, 2002-03-19, Žin., 2002, Nr. 37-13</text:span><text:span text:style-name="T3834">42 (2002-04-09), i. k. 1021010ISTA00IX-790</text:span></text:p>
      <text:p text:style-name="Normal"/>
      <text:p text:style-name="P3835"><text:span text:style-name="T3836">42</text:span><text:span text:style-name="T3837"><text:s/>straipsnis.<text:s/></text:span><text:span text:style-name="T3838">Atsakomybė už keleivio sveikatos sužalojimą ar gyvybės atėmimą</text:span></text:p>
      <text:p text:style-name="P3839"><text:span text:style-name="T3840">1</text:span><text:span text:style-name="T3841">. Vežėjas atsako už žalą, padarytą keleivio sveikatai ar gyvybei, vežimo metu, jeigu nėra įrodymų, kad žala atsirado dėl paties</text:span><text:span text:style-name="T3842"><text:s/>keleivio kaltės.</text:span></text:p>
      <text:p text:style-name="P3843"><text:span text:style-name="T3844">2</text:span><text:span text:style-name="T3845">. Vežėjas, kaip didesnio pavojaus šaltinio valdytojas, privalo atlyginti keleiviui žalą, padarytą didesnio pavojaus šaltinio, jeigu nėra įrodymų, kad žala atsirado dėl nenugalimos jėgos arba nukentėjusio asmens tyčios ar didelio neat</text:span><text:span text:style-name="T3846">sargumo.</text:span><text:s/></text:p>
      <text:p text:style-name="P3847">Straipsnio dalies pakeitimai:</text:p>
      <text:p text:style-name="P3848"><text:span text:style-name="T3849">Nr.<text:s/></text:span><text:a xlink:href="https://www.e-tar.lt/portal/legalAct.html?documentId=TAR.AA9AD4CCFDE3" office:target-frame-name="_top" xlink:show="replace"><text:span text:style-name="T3850">IX-790</text:span></text:a><text:span text:style-name="T3851">, 2002-03-19, Žin., 2002, Nr. 37-1342 (2002-04-09), i. k. 1021010ISTA00IX-790</text:span></text:p>
      <text:p text:style-name="Normal"/>
      <text:p text:style-name="P3852"><text:span text:style-name="T3853">3</text:span><text:span text:style-name="T3854">. Vežėjas atsako už žalą, padarytą kelei</text:span><text:span text:style-name="T3855">viui kelių transporto priemonėje arba įsėdimo ar išlipimo iš jos metu, neatsižvelgiant į tai, ar kelių transporto priemonė atliko vežimą, ar ne.</text:span></text:p>
      <text:p text:style-name="P3856"/>
      <text:p text:style-name="P3857"><text:span text:style-name="T3858">43</text:span><text:span text:style-name="T3859"><text:s/>straipsnis.<text:s/></text:span><text:span text:style-name="T3860">Žalos, padarytos keleivio sveikatai ar gyvybei, atlyginimas</text:span></text:p>
      <text:p text:style-name="P3861"><text:span text:style-name="T3862">Žala, padaryta keleivio sve</text:span><text:span text:style-name="T3863">ikatai ar gyvybei vežimo metu, atlyginama pagal Civilinį kodeksą. Vežėjui susitarus su keleiviu, gali būti nustatyta didesnė atsakomybė, negu nustatyta įstatymų.</text:span></text:p>
      <text:p text:style-name="P3864"/>
      <text:p text:style-name="P3865"><text:span text:style-name="T3866">44</text:span><text:span text:style-name="T3867"><text:s/>straipsnis.<text:s/></text:span><text:span text:style-name="T3868">Atsakomybė už kelių transporto priemonės ekipažo nario sveikatos sužaloj</text:span><text:span text:style-name="T3869">imą ar gyvybės atėmimą</text:span></text:p>
      <text:p text:style-name="P3870"><text:span text:style-name="T3871">1</text:span><text:span text:style-name="T3872">. Vežėjas atsako už žalą, padarytą kelių transporto priemonės ekipažo nario sveikatai ar gyvybei. Žala atlyginama Darbuotojų saugos ir sveikatos įstatymo nustatyta tvarka.<text:s/></text:span></text:p>
      <text:p text:style-name="P3873">Straipsnio dalies pakeitimai:</text:p>
      <text:p text:style-name="P3874"><text:span text:style-name="T3875">Nr.<text:s/></text:span><text:a xlink:href="https://www.e-tar.lt/portal/legalAct.html?documentId=TAR.AA9AD4CCFDE3" office:target-frame-name="_top" xlink:show="replace"><text:span text:style-name="T3876">IX-790</text:span></text:a><text:span text:style-name="T3877">, 2002-03-19, Žin., 2002, Nr. 37-1342 (2002-04-09), i. k. 1021010ISTA00IX-790</text:span></text:p>
      <text:p text:style-name="Normal"/>
      <text:p text:style-name="P3878"><text:span text:style-name="T3879">2</text:span><text:span text:style-name="T3880">. Pagal šiuos įstatymus neatlygintą žalos dalį privalo atlyginti kelių transporto priemonės valdytojas<text:s/></text:span><text:span text:style-name="T3881">pagal Civilinį kodeksą.</text:span></text:p>
      <text:p text:style-name="P3882"/>
      <text:p text:style-name="P3883"><text:span text:style-name="T3884">45</text:span><text:span text:style-name="T3885"><text:s/>straipsnis.<text:s/></text:span><text:span text:style-name="T3886">Atsakomybė už krovinio ir bagažo praradimą, trūkumą ar <text:s/>sužalojimą</text:span></text:p>
      <text:p text:style-name="P3887"><text:span text:style-name="T3888">1</text:span><text:span text:style-name="T3889">. Vežėjas, priėmęs nustatyta tvarka iš siuntėjo krovinį ar bagažą, atsako nuo jo priėmimo iki išdavimo už žalą, padarytą dėl krovinio ar b</text:span><text:span text:style-name="T3890">agažo praradimo, trūkumo ar sužalojimo, jeigu nėra įrodymų, kad žala atsirado ne dėl jo kaltės.</text:span></text:p>
      <text:p text:style-name="P3891"><text:span text:style-name="T3892">2</text:span><text:span text:style-name="T3893">. Vežimu laikomas laikas, per kurį krovinys ar bagažas buvo vežėjo žinioje neatsižvelgiant į tai, ar jis buvo kelių transporto priemonėje, stotyje, saugykl</text:span><text:span text:style-name="T3894">oje ar kitoje vietoje.</text:span></text:p>
      <text:p text:style-name="P3895"><text:span text:style-name="T3896">3</text:span><text:span text:style-name="T3897">. Jeigu vežėjas atliko priimto krovinio ar bagažo pakrovimą, perkrovimą ar perdavimą, tai tuo metu padaryta žala laikoma atsiradusia vežimo metu.</text:span></text:p>
      <text:p text:style-name="P3898"><text:span text:style-name="T3899">4</text:span><text:span text:style-name="T3900">. Krovinio ar bagažo praradimu laikomas jų nepristatymas nustatytu laiku į pa</text:span><text:span text:style-name="T3901">skirties vietą, trūkumu – jo kiekio sumažėjimas, o sužalojimu – jo kokybinių savybių pablogėjimas.</text:span></text:p>
      <text:p text:style-name="P3902"/>
      <text:p text:style-name="P3903"><text:span text:style-name="T3904">46</text:span><text:span text:style-name="T3905"><text:s/>straipsnis.<text:s/></text:span><text:span text:style-name="T3906">Atsakomybės dydžio nustatymas</text:span></text:p>
      <text:p text:style-name="P3907"><text:span text:style-name="T3908">1</text:span><text:span text:style-name="T3909">. Vežėjas padarytą žalą kroviniui ar bagažui, kurie buvo keleivio ar krovinio siuntėjo pareiškimu įv</text:span><text:span text:style-name="T3910">ertinti ir už juos apmokėta, atlygina įvertinto turto suma, jeigu nėra įrodymų, kad ši suma viršija keleiviui ar siuntėjui padarytos žalos tikrąjį dydį.</text:span></text:p>
      <text:p text:style-name="P3911">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912">Straipsnio dalies pakeitimai:</text:p>
      <text:p text:style-name="P3913"><text:span text:style-name="T3914">Nr.<text:s/></text:span><text:a xlink:href="https://www.e-tar.lt/portal/legalAct.html?documentId=TAR.451798EFF0DD" office:target-frame-name="_top" xlink:show="replace"><text:span text:style-name="T3915">XI-2380</text:span></text:a><text:span text:style-name="T3916">, 2012-11-08, Žin., 2012, Nr. 135-6868 (2012-11-22), i. k. 1121010ISTA0XI-2380</text:span></text:p>
      <text:p text:style-name="Normal"/>
      <text:p text:style-name="P3917"><text:span text:style-name="T3918">3</text:span><text:span text:style-name="T3919">. Už keleivio rankinį bagažą vežėjas atsako tik tada, kai bagažas buvo prarastas ar sužalotas kelių transporto priemonės avarijos metu, jeigu keleivis ar asmuo,</text:span><text:span text:style-name="T3920"><text:s/>turintis teisę į žalos atlyginimą, įrodys apie turėtą ir netektą bagažą ir jo vertę.</text:span></text:p>
      <text:p text:style-name="P3921"><text:span text:style-name="T3922">4</text:span><text:span text:style-name="T3923">. Jeigu sutartyje nenurodyta kitaip, krovinio vertė nustatoma krovinio priėmimo vietoje ir krovinio ar bagažo priėmimo metu galiojusiomis kainomis prekių biržoje<text:s/></text:span><text:span text:style-name="T3924">arba pagal atitinkamas rinkos kainas, o jeigu tokių kainų nėra, – pagal to paties asortimento ir kokybės prekių vertę.</text:span></text:p>
      <text:p text:style-name="P3925"><text:span text:style-name="T3926">5</text:span><text:span text:style-name="T3927">. Kompensacija už prarastą krovinį ar jo trūkumą negali viršyti 1956 m. Ženevos tarptautinio krovinių vežimo sutarties konvencijos n</text:span><text:span text:style-name="T3928">ustatytų maksimalių nuostolių atlyginimo ribų.</text:span></text:p>
      <text:p text:style-name="P3929"><text:span text:style-name="T3930">6</text:span><text:span text:style-name="T3931">. Šalių susitarimu priimant krovinį gali būti nustatyta didesnė jo vertė negu tikroji.</text:span></text:p>
      <text:p text:style-name="P3932"/>
      <text:p text:style-name="P3933"><text:span text:style-name="T3934">47</text:span><text:span text:style-name="T3935"><text:s/>straipsnis.<text:s/></text:span><text:span text:style-name="T3936">Atsakomybė už keleivio, bagažo ar krovinio pavėluotą vežimą<text:s/></text:span></text:p>
      <text:p text:style-name="P3937">Pakeistas straipsnio pavadinimas:</text:p>
      <text:p text:style-name="P3938"><text:span text:style-name="T3939">Nr.<text:s/></text:span><text:a xlink:href="https://www.e-tar.lt/portal/legalAct.html?documentId=TAR.451798EFF0DD" office:target-frame-name="_top" xlink:show="replace"><text:span text:style-name="T3940">XI-2380</text:span></text:a><text:span text:style-name="T3941">, 2012-11-08, Žin., 2012, Nr. 135-6868 (2012-11-22), i. k. 1121010ISTA0XI-2380</text:span></text:p>
      <text:p text:style-name="Normal"/>
      <text:p text:style-name="P3942"><text:span text:style-name="T3943">1</text:span><text:span text:style-name="T3944">. Vežėjas, pažeidęs keleivio, bagažo ar krovinio vežimo terminus (išskyrus kel</text:span><text:span text:style-name="T3945">eivio vežimą<text:s/></text:span>miesto ir priemiestinio susisiekimo maršrutais<text:span text:style-name="T3946">), privalo atlyginti keleiviui, krovinio siuntėjui arba gavėjui turėtus nuostolius, atsiradusius dėl transporto priemonės vėlavimo, jeigu sutartyje nebuvo numatyta atsakomybė netesybomis. Negautos<text:s/></text:span><text:span text:style-name="T3947">pajamos neatlyginamos.</text:span></text:p>
      <text:p text:style-name="P3948">Straipsnio dalies pakeitimai:</text:p>
      <text:p text:style-name="P3949"><text:span text:style-name="T3950">Nr.<text:s/></text:span><text:a xlink:href="https://www.e-tar.lt/portal/legalAct.html?documentId=TAR.451798EFF0DD" office:target-frame-name="_top" xlink:show="replace"><text:span text:style-name="T3951">XI-2380</text:span></text:a><text:span text:style-name="T3952">, 2012-11-08, Žin., 2012, Nr. 135-6868 (2012-11-22), i. k. 1121010ISTA0XI-2380</text:span></text:p>
      <text:p text:style-name="P3953"><text:span text:style-name="T3954">Nr.<text:s/></text:span><text:a xlink:href="https://www.e-tar.lt/portal/legalAct.html?documentId=6b74f650dfd911f08918e1adc7c5b1ec" office:target-frame-name="_top" xlink:show="replace"><text:span text:style-name="T3955">XV-658</text:span></text:a><text:span text:style-name="T3956">, 2025-12-11, paskelbta TAR 2025-12-23, i. k. 2025-22529</text:span></text:p>
      <text:p text:style-name="Normal"/>
      <text:p text:style-name="P3957"><text:span text:style-name="T3958">2</text:span><text:span text:style-name="T3959">. Vežimo terminas laikomas nepraleistu, jeigu vežėjas savo įsipareigojimo negalėjo įvykdyti</text:span><text:span text:style-name="T3960"><text:s/>dėl nenugalimos jėgos, transporto priemonės gedimo, gresiančio keleivių sveikatai ar gyvybei, šalinimo arba kitokių nuo vežėjo nepriklausančių aplinkybių.</text:span><text:s/></text:p>
      <text:p text:style-name="P3961">Straipsnio pakeitimai:</text:p>
      <text:p text:style-name="P3962"><text:span text:style-name="T3963">Nr.<text:s/></text:span><text:a xlink:href="https://www.e-tar.lt/portal/legalAct.html?documentId=TAR.AA9AD4CCFDE3" office:target-frame-name="_top" xlink:show="replace"><text:span text:style-name="T3964">IX-790</text:span></text:a><text:span text:style-name="T3965">, 2002-03-19, Žin., 2002, Nr. 37-1342 (2002-04-09), i. k. 1021010ISTA00IX-790</text:span></text:p>
      <text:p text:style-name="Normal"/>
      <text:p text:style-name="P3966"><text:span text:style-name="T3967">48</text:span><text:span text:style-name="T3968"><text:s/>straipsnis.<text:s/></text:span><text:span text:style-name="T3969">Keleto vežėjų atsakomybė</text:span></text:p>
      <text:p text:style-name="P3970"><text:span text:style-name="T3971">Kai krovinys prarastas, jo trūksta arba jis sužalotas dėl dviejų ar daugiau vežėjų, kurie dalyvavo vežime,<text:s/></text:span><text:span text:style-name="T3972">kaltės, tai žalą krovinio siuntėjui ar gavėjui atlygina vežėjas, su kuriuo buvo sudaryta vežimo sutartis. Vežėjas, atlyginęs žalą, turi teisę reikalauti turėtų nuostolių atlyginimo iš kitų vežėjų.</text:span></text:p>
      <text:p text:style-name="P3973"/>
      <text:p text:style-name="P3974"><text:span text:style-name="T3975">49</text:span><text:span text:style-name="T3976"><text:s/>straipsnis.<text:s/></text:span><text:span text:style-name="T3977">Atsakomybė už žalą, padarytą susidūru</text:span><text:span text:style-name="T3978">s kelių transporto <text:s/>priemonėms</text:span></text:p>
      <text:p text:style-name="P3979">1. Žalą, padarytą keleiviui, bagažui ar<text:span text:style-name="T3980"><text:s/></text:span>kroviniui susidūrus kelių transporto priemonėms, atlygina transporto priemonės, dėl kurios kaltės įvyko susidūrimas, valdytojas.<text:s/></text:p>
      <text:p text:style-name="P3981">Straipsnio dalies pakeitimai:</text:p>
      <text:p text:style-name="P3982"><text:span text:style-name="T3983">Nr.<text:s/></text:span><text:a xlink:href="https://www.e-tar.lt/portal/legalAct.html?documentId=TAR.451798EFF0DD" office:target-frame-name="_top" xlink:show="replace"><text:span text:style-name="T3984">XI-2380</text:span></text:a><text:span text:style-name="T3985">, 2012-11-08, Žin., 2012, Nr. 135-6868 (2012-11-22), i. k. 1121010ISTA0XI-2380</text:span></text:p>
      <text:p text:style-name="Normal"/>
      <text:p text:style-name="P3986"><text:span text:style-name="T3987">2</text:span><text:span text:style-name="T3988">. Jeigu žala padaryta susidūrus kelioms kelių transporto priemonėms, dėl ko kalti keli transporto p</text:span><text:span text:style-name="T3989">riemonių valdytojai, tai nukentėjusiesiems padarytą žalą jie atlygina solidariai. Atlygintinos žalos dydis nustatomas atsižvelgiant į padarytų pažeidimų pobūdį.</text:span></text:p>
      <text:p text:style-name="P3990"/>
      <text:p text:style-name="P3991"><text:span text:style-name="T3992">50</text:span><text:span text:style-name="T3993"><text:s/>straipsnis.<text:s/></text:span><text:span text:style-name="T3994">Atsakomybė už žalą, padarytą tretiesiems asmenims</text:span></text:p>
      <text:p text:style-name="P3995"><text:span text:style-name="T3996">Žalą, padarytą kelių<text:s/></text:span><text:span text:style-name="T3997">transporto priemonėmis tretiesiems asmenims ar jų turtui, atlygina kaltas dėl žalos padarymo vežėjas. Žalos dydį ir jos atlyginimo tvarką reguliuoja Civilinis kodeksas.</text:span></text:p>
      <text:p text:style-name="P3998"/>
      <text:p text:style-name="P3999"><text:span text:style-name="T4000">51</text:span><text:span text:style-name="T4001"><text:s/>straipsnis.<text:s/></text:span><text:span text:style-name="T4002">Atleidimas nuo atsakomybės ar jos dydžio sumažinimas</text:span></text:p>
      <text:p text:style-name="P4003">1. Vežėjas neatsako už žalą dėl bagažo ar<text:span text:style-name="T4004"><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4005">Straipsnio dalies pakeitimai:</text:p>
      <text:p text:style-name="P4006"><text:span text:style-name="T4007">Nr.<text:s/></text:span><text:a xlink:href="https://www.e-tar.lt/portal/legalAct.html?documentId=TAR.451798EFF0DD" office:target-frame-name="_top" xlink:show="replace"><text:span text:style-name="T4008">XI-2380</text:span></text:a><text:span text:style-name="T4009">, 2012-11-08, Žin., 2012, Nr. 135-6868 (2012-11-22), i. k. 1121010ISTA0XI-2380</text:span></text:p>
      <text:p text:style-name="Normal"/>
      <text:p text:style-name="P4010"><text:span text:style-name="T4011">2</text:span><text:span text:style-name="T4012">. Vežėjas neatsako už krovinio praradimą, trūkumą arba sužalojimą,<text:s/></text:span><text:span text:style-name="T4013">jeigu siuntėjas (gavėjas) neįrodo jo kaltės, kai:</text:span></text:p>
      <text:p text:style-name="P4014"><text:span text:style-name="T4015">1</text:span><text:span text:style-name="T4016">) krovinys atvežtas techniškai tvarkinga kelių transporto priemone su nepažeistomis siuntėjo plombomis, o vienetinis krovinys – su tvarkingomis krovinio siuntėjo arba gamintojo apsauginėmis žymomis, band</text:span><text:span text:style-name="T4017">erolinėmis plombomis;</text:span></text:p>
      <text:p text:style-name="P4018"><text:span text:style-name="T4019">2</text:span><text:span text:style-name="T4020">) krovinio trūksta arba jis sužalotas dėl natūralių priežasčių, susijusių su krovinio vežimu transporto priemonėmis (nudžiūvimo, korozijos, nubyrėjimo ir pan.);</text:span></text:p>
      <text:p text:style-name="P4021"><text:span text:style-name="T4022">3</text:span><text:span text:style-name="T4023">) krovinys buvo lydimas siuntėjo ar gavėjo atstovo;</text:span></text:p>
      <text:p text:style-name="P4024"><text:span text:style-name="T4025">4</text:span><text:span text:style-name="T4026">) krov</text:span><text:span text:style-name="T4027">inio trūkumas neviršijo natūralaus sumažėjimo normų ar leistinų paklaidos matavimo priemonėmis ribų, taikomų vežant kelių transporto priemonėmis.</text:span></text:p>
      <text:p text:style-name="P4028"/>
      <text:p text:style-name="P4029"><text:span text:style-name="T4030">52</text:span><text:span text:style-name="T4031"><text:s/>straipsnis.<text:s/></text:span><text:span text:style-name="T4032">Susitarimo dėl atleidimo nuo atsakomybės už padarytą žalą negaliojimas</text:span></text:p>
      <text:p text:style-name="P4033"><text:span text:style-name="T4034">Vežėjo susita</text:span><text:span text:style-name="T4035">rimai su keleiviu, krovinio ar bagažo siuntėju arba gavėju dėl vežėjo atleidimo nuo atsakomybės už padarytą žalą ar jos dydžio sumažinimo negalioja. Tokio susitarimo negaliojimas nepanaikina vežimo sutarties.</text:span></text:p>
      <text:p text:style-name="P4036"/>
      <text:p text:style-name="P4037"><text:span text:style-name="T4038">53</text:span><text:span text:style-name="T4039"><text:s/>straipsnis.<text:s/></text:span><text:span text:style-name="T4040">Atsakomybė už kelių trans</text:span><text:span text:style-name="T4041">porto priemonės prastovą</text:span></text:p>
      <text:p text:style-name="P4042"><text:span text:style-name="T4043">Už kelių transporto priemonės prastovą dėl pavėluoto pakrovimo ar iškrovimo, ar dėl dokumentų, susijusių su vežimu, neįforminimo ar nepateikimo nustatytu laiku ir kitus pažeidimus, dėl ko įvyko prastova, šalys gali nustatyti nete</text:span><text:span text:style-name="T4044">sybas. Netesybų nustatymas turi būti įformintas raštu.</text:span></text:p>
      <text:p text:style-name="P4045"/>
      <text:p text:style-name="P4046"><text:span text:style-name="T4047">54</text:span><text:span text:style-name="T4048"><text:s/>straipsnis.<text:s/></text:span><text:span text:style-name="T4049">Atsakomybė už vežėjui padarytą žalą</text:span></text:p>
      <text:p text:style-name="P4050"><text:span text:style-name="T4051">Keleiviai, krovinio siuntėjai ir gavėjai atlygina vežėjui padarytą žalą pagal Civilinį kodeksą.</text:span></text:p>
      <text:p text:style-name="P4052"/>
      <text:p text:style-name="P4053"><text:span text:style-name="T4054">55</text:span><text:span text:style-name="T4055"><text:s/>straipsnis.<text:s/></text:span><text:span text:style-name="T4056">Atsakomybė už kelių tra</text:span><text:span text:style-name="T4057">nsporte galiojančių taisyklių pažeidimą</text:span></text:p>
      <text:p text:style-name="P4058"><text:span text:style-name="T4059">Keleivių, bagažo ir krovinio vežimo saugumo ir kitų taisyklių kelių transporte pažeidimas užtraukia atsakomybę pagal Lietuvos Respublikos įstatymus.</text:span></text:p>
      <text:p text:style-name="P4060"/>
      <text:p text:style-name="P4061"><text:span text:style-name="T4062">56</text:span><text:span text:style-name="T4063"> straipsnis.<text:s/></text:span><text:span text:style-name="T4064">Pretenzijų ir ieškinių dėl žalos atlyginimo</text:span><text:span text:style-name="T4065"><text:s/>pareiškimo tvarka</text:span></text:p>
      <text:p text:style-name="P4066"><text:span text:style-name="T4067">1</text:span><text:span text:style-name="T4068">. Ieškiniai dėl reikalavimų, kylančių iš vežimo sutarties, pareiškiami teismui. Ieškovas gali iki ieškinio pareiškimo pareikšti vežėjui pretenziją. Vežėjas praneša apie pretenzijos patenkinimą arba atsisakymą ją patenkinti ne vėliau</text:span><text:span text:style-name="T4069"><text:s/>kaip per vieną mėnesį nuo jos gavimo dienos, jeigu Europos Sąjungos reglamentuose nenustatyta kitaip. Jeigu per tą laiką atsakymas į pretenziją negautas, laikoma, kad vežėjas jos nepatenkino.</text:span></text:p>
      <text:p text:style-name="P4070"><text:span text:style-name="T4071">2</text:span><text:span text:style-name="T4072">. Ieškiniui, kylančiam dėl vežimo sutarties, pareikšti nus</text:span><text:span text:style-name="T4073">tatomas dvejų metų ieškinio senaties terminas. Pretenzijos pareiškimas ieškinio senaties terminą pratęsia vienam mėnesiui arba kitam Europos Sąjungos reglamentuose nustatytam pretenzijų išnagrinėjimo terminui.</text:span><text:s/></text:p>
      <text:p text:style-name="P4074">Straipsnio pakeitimai:</text:p>
      <text:p text:style-name="P4075"><text:span text:style-name="T4076">Nr.<text:s/></text:span><text:a xlink:href="https://www.e-tar.lt/portal/legalAct.html?documentId=TAR.37041937E261" office:target-frame-name="_top" xlink:show="replace"><text:span text:style-name="T4077">XII-266</text:span></text:a><text:span text:style-name="T4078">, 2013-05-07, Žin., 2013, Nr. 54-2671 (2013-05-25), i. k. 1131010ISTA0XII-266</text:span></text:p>
      <text:p text:style-name="Normal"/>
      <text:p text:style-name="P4079"><text:span text:style-name="T4080">57 straipsnis.</text:span><text:span text:style-name="T4081"><text:s/>Neteko galios nuo 2002-04-09</text:span></text:p>
      <text:p text:style-name="P4082">Straipsnio naikinimas:</text:p>
      <text:p text:style-name="P4083"><text:span text:style-name="T4084">Nr.<text:s/></text:span><text:a xlink:href="https://www.e-tar.lt/portal/legalAct.html?documentId=TAR.AA9AD4CCFDE3" office:target-frame-name="_top" xlink:show="replace"><text:span text:style-name="T4085">IX-790</text:span></text:a><text:span text:style-name="T4086">, 2002-03-19, Žin. 2002, Nr. 37-1342 (2002-04-09), i. k. 1021010ISTA00IX-790</text:span></text:p>
      <text:p text:style-name="Normal"/>
      <text:p text:style-name="P4087"><text:span text:style-name="T4088">58 straipsnis.</text:span><text:span text:style-name="T4089"><text:s/>Neteko galios nuo 2002-04-09</text:span></text:p>
      <text:p text:style-name="P4090">Straipsnio naikinimas:</text:p>
      <text:p text:style-name="P4091"><text:span text:style-name="T4092">Nr.<text:s/></text:span><text:a xlink:href="https://www.e-tar.lt/portal/legalAct.html?documentId=TAR.AA9AD4CCFDE3" office:target-frame-name="_top" xlink:show="replace"><text:span text:style-name="T4093">IX-790</text:span></text:a><text:span text:style-name="T4094">, 2002-03-19, Žin. 2002, Nr. 37-1342 (2002-04-09), i. k. 1021010ISTA00IX-790</text:span></text:p>
      <text:p text:style-name="Normal"/>
      <text:p text:style-name="P4095"><text:span text:style-name="T4096">Skelbiu šį Lietuvos Respublikos Seimo priimtą įstatymą.</text:span></text:p>
      <text:p text:style-name="P4097"/>
      <text:p text:style-name="P4098"/>
      <text:p text:style-name="P4099">RESPUBLIKOS PREZIDENTAS<text:tab/>ALGIRDAS BRAZAUSKAS</text:p>
      <text:p text:style-name="P4100"/>
      <text:p text:style-name="P4101">Lietuvos Respublikos<text:s/></text:p>
      <text:p text:style-name="P4102">kelių transporto kodekso</text:p>
      <text:p text:style-name="P4103">priedas</text:p>
      <text:p text:style-name="P4104"/>
      <text:p text:style-name="P4105"><text:span text:style-name="T4106">ĮGYVENDINAMI EUROPOS SĄJUNGOS TEISĖS AKTAI</text:span></text:p>
      <text:p text:style-name="P4107"/>
      <text:p text:style-name="P4108"><text:span text:style-name="T4109">1</text:span><text:span text:style-name="T4110">. 2006 m. sausio 18 d. Europos Parlamento ir Tarybos direktyva 2006/1/EB dėl transporto priemonių,<text:s/></text:span><text:span text:style-name="T4111">išnuomotų be vairuotojų, naudojimo kroviniams vežti keliais su pakeitimais, padarytais 2022 m. balandžio 6 d. Europos Parlamento ir Tarybos direktyva (ES) 2022/738.</text:span></text:p>
      <text:p text:style-name="P4112"><text:span text:style-name="T4113">2</text:span><text:span text:style-name="T4114">. 2006 m. kovo 15 d. Europos Parlamento ir Tarybos reglamentas (EB) Nr. 561/2006 dėl t</text:span><text:span text:style-name="T4115">am tikrų su kelių transportu susijusių socialinių teisės aktų suderinimo ir iš dalies keičiantis Tarybos reglamentus (EEB) Nr. 3821/85 ir (EB) Nr. 2135/98 bei panaikinantis Tarybos reglamentą (EEB) Nr. 3820/85 su paskutiniais pakeitimais, padarytais 2020 m</text:span><text:span text:style-name="T4116">. liepos 15 d. Europos Parlamento ir Tarybos reglamentu (ES) 2020/1054.</text:span></text:p>
      <text:p text:style-name="P4117"><text:span text:style-name="T4118">3</text:span><text:span text:style-name="T4119">. 2007 m. spalio 23 d. Europos Parlamento ir Tarybos reglamentas (EB) Nr. 1370/2007 dėl keleivinio geležinkelių ir kelių transporto viešųjų paslaugų ir panaikinantis Tarybos regla</text:span><text:span text:style-name="T4120">mentus (EEB) Nr. 1191/69 ir (EEB) Nr. 1107/70 su paskutiniais pakeitimais, padarytais 2016 m. gruodžio 14 d. Europos Parlamento ir Tarybos reglamentu (ES) 2016/2338.</text:span></text:p>
      <text:p text:style-name="P4121"><text:span text:style-name="T4122">4</text:span><text:span text:style-name="T4123">. 2009 m. spalio 21 d. Europos Parlamento ir Tarybos reglamentas (EB) Nr. 1071/2009,<text:s/></text:span><text:span text:style-name="T4124">nustatantis bendrąsias profesinės vežimo kelių transportu veiklos sąlygų taisykles ir panaikinantis Tarybos direktyvą 96/26/EB, su paskutiniais pakeitimais, padarytais 2020 m. liepos 15 d. Europos Parlamento ir Tarybos reglamentu (ES) 2020/1055.</text:span></text:p>
      <text:p text:style-name="P4125"><text:span text:style-name="T4126">5</text:span><text:span text:style-name="T4127">. 200</text:span><text:span text:style-name="T4128">9 m. spalio 21 d. Europos Parlamento ir Tarybos reglamentas (EB) Nr. 1072/2009 dėl bendrųjų patekimo į tarptautinio krovinių vežimo kelių transportu rinką taisyklių su paskutiniais pakeitimais, padarytais 2020 m. liepos 15 d. Europos Parlamento ir Tarybos<text:s/></text:span><text:span text:style-name="T4129">reglamentu (ES) 2020/1055.</text:span></text:p>
      <text:p text:style-name="P4130"><text:span text:style-name="T4131">6</text:span><text:span text:style-name="T4132">. 2009 m. spalio 21 d. Europos Parlamento ir Tarybos reglamentas (EB) Nr. 1073/2009 dėl bendrųjų patekimo į tarptautinę keleivių vežimo tolimojo susisiekimo ir miesto autobusais rinką taisyklių ir iš dalies keičiantis Reglam</text:span><text:span text:style-name="T4133">entą (EB) Nr. 561/2006 su paskutiniais pakeitimais, padarytais 2013 m. gegužės 13 d. Tarybos reglamentu (ES) Nr. 517/2013.</text:span></text:p>
      <text:p text:style-name="P4134"><text:span text:style-name="T4135">7</text:span><text:span text:style-name="T4136">. 2011 m. vasario 16 d. Europos Parlamento ir Tarybos reglamentas (ES) Nr. 181/2011 dėl miesto ir tolimojo susisiekimo autobusų<text:s/></text:span><text:span text:style-name="T4137">transporto keleivių teisių, kuriuo iš dalies keičiamas Reglamentas (EB) Nr. 2006/2004.</text:span></text:p>
      <text:p text:style-name="P4138"><text:span text:style-name="T4139">8</text:span><text:span text:style-name="T4140">. 2014 m. vasario 4 d. Europos Parlamento ir Tarybos reglamentas (ES) Nr. 165/2014 dėl kelių transporto priemonėse naudojamų tachografų, kuriuo panaikinamas Tarybos</text:span><text:span text:style-name="T4141"><text:s/>reglamentas (EEB) Nr. 3821/85 dėl kelių transporto priemonėse naudojamų tachografų ir iš dalies keičiamas Europos Parlamento ir Tarybos reglamentas (EB) Nr. 561/2006 dėl tam tikrų su kelių transportu susijusių socialinių teisės aktų suderinimo, su paskuti</text:span><text:span text:style-name="T4142">niais pakeitimais, padarytais 2020 m. liepos 15 d. Europos Parlamento ir Tarybos reglamentu (ES) 2020/1054.</text:span></text:p>
      <text:p text:style-name="P4143"><text:span text:style-name="T4144">9</text:span><text:span text:style-name="T4145">.<text:s/></text:span><text:span text:style-name="T4146">1996 m. liepos 25 d. Tarybos direktyva<text:s/></text:span><text:a xlink:href="http://eur-lex.europa.eu/legal-content/LIT/TXT/?uri=CELEX:31996L0053&amp;locale=lt" office:target-frame-name="_blank" xlink:show="new"><text:span text:style-name="T4147">96/53/EB</text:span></text:a><text:span text:style-name="T4148">, nustatanti tam tikrų Bendrijoje nacionaliniam ir tarptautiniam vežimui naudojamų kelių transporto priemonių didžiausius leistinus matmenis ir tarptautiniam vežimui naudojamų kelių transporto priemonių didžiausią leistiną masę, su paskutiniai</text:span><text:span text:style-name="T4149">s pakeitimais, padarytais 2019 m. birželio 20 d. Reglamentu<text:s/></text:span><text:a xlink:href="http://eur-lex.europa.eu/legal-content/LIT/TXT/?uri=CELEX:32019R1242&amp;locale=lt" office:target-frame-name="_blank" xlink:show="new"><text:span text:style-name="T4150">(ES) 2019/1242</text:span></text:a><text:span text:style-name="T4151">.</text:span></text:p>
      <text:p text:style-name="P4152">Punkto pakeitimai:</text:p>
      <text:p text:style-name="P4153"><text:span text:style-name="T4154">Nr.<text:s/></text:span><text:a xlink:href="https://www.e-tar.lt/portal/legalAct.html?documentId=fb6d92124da511f0b070ee7f1ceefc75" office:target-frame-name="_top" xlink:show="replace"><text:span text:style-name="T4155">XV-289</text:span></text:a><text:span text:style-name="T4156">, 2025-06-17, paskelbta TAR 2025-06-20, i. k. 2025-11226</text:span></text:p>
      <text:p text:style-name="Normal"/>
      <text:p text:style-name="P4157"><text:span text:style-name="T4158">10</text:span><text:span text:style-name="T4159">. 2020 m. liepos 15 d. Europos Parlamento ir Tarybos reglamentas (ES) 2020/1056 dėl elektroninės krovinių vežimo informacijos.</text:span></text:p>
      <text:p text:style-name="P4160"><text:span text:style-name="T4161">11</text:span><text:span text:style-name="T4162">. 202</text:span><text:span text:style-name="T4163">0 m. liepos 15 d. Europos Parlamento ir Tarybos direktyva (ES) 2020/1057, kuria nustatomos konkrečios su Direktyva 96/71/EB ir Direktyva 2014/67/ES susijusios kelių transporto vairuotojų komandiravimo taisyklės ir iš dalies keičiami Direktyva 2006/22/EB, k</text:span><text:span text:style-name="T4164">iek tai susiję su vykdymo užtikrinimo reikalavimais, ir Reglamentas (ES) Nr. 1024/2012.</text:span></text:p>
      <text:p text:style-name="P4165"><text:span text:style-name="T4166">__________________</text:span></text:p>
      <text:p text:style-name="P4167">Priedo pakeitimai:</text:p>
      <text:p text:style-name="P4168"><text:span text:style-name="T4169">Nr.<text:s/></text:span><text:a xlink:href="https://www.e-tar.lt/portal/legalAct.html?documentId=TAR.5CBDF535B02A" office:target-frame-name="_top" xlink:show="replace"><text:span text:style-name="T4170">XI-573</text:span></text:a><text:span text:style-name="T4171">, 2009-12-17, Žin., 2009, Nr. 154-69</text:span><text:span text:style-name="T4172">52 (2009-12-28), i. k. 1091010ISTA00XI-573</text:span></text:p>
      <text:p text:style-name="P4173"><text:span text:style-name="T4174">Nr.<text:s/></text:span><text:a xlink:href="https://www.e-tar.lt/portal/legalAct.html?documentId=TAR.2F417363DF07" office:target-frame-name="_top" xlink:show="replace"><text:span text:style-name="T4175">XI-1622</text:span></text:a><text:span text:style-name="T4176">, 2011-10-21, Žin., 2011, Nr. 132-6276 (2011-11-05), i. k. 1111010ISTA0XI-1622</text:span></text:p>
      <text:p text:style-name="P4177"><text:span text:style-name="T4178">Nr.<text:s/></text:span><text:a xlink:href="https://www.e-tar.lt/portal/legalAct.html?documentId=f4a75d3000f511ed8fa7d02a65c371ad" office:target-frame-name="_top" xlink:show="replace"><text:span text:style-name="T4179">XIV-1167</text:span></text:a><text:span text:style-name="T4180">, 2022-06-23, paskelbta TAR 2022-07-11, i. k. 2022-15210</text:span></text:p>
      <text:p text:style-name="P4181"><text:span text:style-name="T4182">Nr.<text:s/></text:span><text:a xlink:href="https://www.e-tar.lt/portal/legalAct.html?documentId=711e7d207d6011eea5a28c81c82193a8" office:target-frame-name="_top" xlink:show="replace"><text:span text:style-name="T4183">XIV-2200</text:span></text:a><text:span text:style-name="T4184">, 2023-10-26, paskelbta TAR 2023-11-07, i. k. 2023-21640</text:span></text:p>
      <text:p text:style-name="Normal"/>
      <text:p text:style-name="P4185"/>
      <text:p text:style-name="P4186"/>
      <text:p text:style-name="P4187"><text:span text:style-name="T4188">Pakeitimai:</text:span></text:p>
      <text:p text:style-name="P4189"/>
      <text:p text:style-name="P4190"><text:span text:style-name="T4191">1.</text:span></text:p>
      <text:p text:style-name="P4192"><text:span text:style-name="T4193">Lietuvos Respublikos Seimas, Įstatymas</text:span></text:p>
      <text:p text:style-name="P4194"><text:span text:style-name="T4195">Nr.<text:s/></text:span><text:a xlink:href="https://www.e-tar.lt/portal/legalAct.html?documentId=TAR.A68972AE5097" office:target-frame-name="_top" xlink:show="replace"><text:span text:style-name="T4196">VIII-346</text:span></text:a><text:span text:style-name="T4197">, 1997-06-30, Žin., 1997, Nr.<text:s/></text:span><text:span text:style-name="T4198">66-1611 (1997-07-11), i. k. 0971010ISTAVIII-346</text:span></text:p>
      <text:p text:style-name="P4199"><text:span text:style-name="T4200">Lietuvos Respublikos kelių transporto kodekso 29 straipsnio pakeitimo įstatymas</text:span></text:p>
      <text:p text:style-name="P4201"/>
      <text:p text:style-name="P4202"><text:span text:style-name="T4203">2.</text:span></text:p>
      <text:p text:style-name="P4204"><text:span text:style-name="T4205">Lietuvos Respublikos Seimas, Įstatymas</text:span></text:p>
      <text:p text:style-name="P4206"><text:span text:style-name="T4207">Nr.<text:s/></text:span><text:a xlink:href="https://www.e-tar.lt/portal/legalAct.html?documentId=TAR.92483C2179A3" office:target-frame-name="_top" xlink:show="replace"><text:span text:style-name="T4208">VIII-924</text:span></text:a><text:span text:style-name="T4209">, 1998-11-17, Žin., 1998, Nr. 105-2895 (1998-12-02), i. k. 0981010ISTAVIII-924</text:span></text:p>
      <text:p text:style-name="P4210"><text:span text:style-name="T4211">Lietuvos Respublikos kelių transporto kodekso 16 straipsnio pakeitimo įstatymas</text:span></text:p>
      <text:p text:style-name="P4212"/>
      <text:p text:style-name="P4213"><text:span text:style-name="T4214">3.</text:span></text:p>
      <text:p text:style-name="P4215"><text:span text:style-name="T4216">Lietuvos Respublikos Seimas, Įstatymas</text:span></text:p>
      <text:p text:style-name="P4217"><text:span text:style-name="T4218">Nr.<text:s/></text:span><text:a xlink:href="https://www.e-tar.lt/portal/legalAct.html?documentId=TAR.7B129066B410" office:target-frame-name="_top" xlink:show="replace"><text:span text:style-name="T4219">IX-283</text:span></text:a><text:span text:style-name="T4220">, 2001-04-19, Žin., 2001, Nr. 39-1353 (2001-05-09), i. k. 1011010ISTA00IX-283</text:span></text:p>
      <text:p text:style-name="P4221"><text:span text:style-name="T4222">Lietuvos Respublikos kelių transporto kodekso ketvirtojo skirsnio pavadinimo ir 15 straipsni</text:span><text:span text:style-name="T4223">o pakeitimo įstatymas</text:span></text:p>
      <text:p text:style-name="P4224"/>
      <text:p text:style-name="P4225"><text:span text:style-name="T4226">4.</text:span></text:p>
      <text:p text:style-name="P4227"><text:span text:style-name="T4228">Lietuvos Respublikos Seimas, Įstatymas</text:span></text:p>
      <text:p text:style-name="P4229"><text:span text:style-name="T4230">Nr.<text:s/></text:span><text:a xlink:href="https://www.e-tar.lt/portal/legalAct.html?documentId=TAR.AA9AD4CCFDE3" office:target-frame-name="_top" xlink:show="replace"><text:span text:style-name="T4231">IX-790</text:span></text:a><text:span text:style-name="T4232">, 2002-03-19, Žin., 2002, Nr. 37-1342 (2002-04-09), i. k. 1021010ISTA00IX-790</text:span></text:p>
      <text:p text:style-name="P4233"><text:span text:style-name="T4234">Lietuvos Respublikos<text:s/></text:span><text:span text:style-name="T4235">kelių transporto kodekso 1, 2, 4, 7, 8, 13, 14, 16, 17, 18, 20, 21, 23, 29, 37, 40, 42, 44, 47 straipsnių ir septintojo skirsnio pavadinimo pakeitimo, kodekso papildymo 17(1) straipsniu bei 57 ir 58 straipsnių pripažinimo netekusiais galios įstatymas</text:span></text:p>
      <text:p text:style-name="P4236"/>
      <text:p text:style-name="P4237"><text:span text:style-name="T4238">5.</text:span></text:p>
      <text:p text:style-name="P4239"><text:span text:style-name="T4240">L</text:span><text:span text:style-name="T4241">ietuvos Respublikos Seimas, Įstatymas</text:span></text:p>
      <text:p text:style-name="P4242"><text:span text:style-name="T4243">Nr.<text:s/></text:span><text:a xlink:href="https://www.e-tar.lt/portal/legalAct.html?documentId=TAR.D04968E44D46" office:target-frame-name="_top" xlink:show="replace"><text:span text:style-name="T4244">IX-2195</text:span></text:a><text:span text:style-name="T4245">, 2004-04-29, Žin., 2004, Nr. 73-2529 (2004-04-30), i. k. 1041010ISTA0IX-2195</text:span></text:p>
      <text:p text:style-name="P4246"><text:span text:style-name="T4247">Lietuvos Respublikos kelių transporto kodekso 1</text:span><text:span text:style-name="T4248">, 3, 8, 11, 16 straipsnių pakeitimo ir papildymo bei Kodekso papildymo priedu įstatymas</text:span></text:p>
      <text:p text:style-name="P4249"/>
      <text:p text:style-name="P4250"><text:span text:style-name="T4251">6.</text:span></text:p>
      <text:p text:style-name="P4252"><text:span text:style-name="T4253">Lietuvos Respublikos Seimas, Įstatymas</text:span></text:p>
      <text:p text:style-name="P4254"><text:span text:style-name="T4255">Nr.<text:s/></text:span><text:a xlink:href="https://www.e-tar.lt/portal/legalAct.html?documentId=TAR.D3C17131637E" office:target-frame-name="_top" xlink:show="replace"><text:span text:style-name="T4256">IX-2328</text:span></text:a><text:span text:style-name="T4257">, 2004-07-08, Žin., 2004, Nr. 11</text:span><text:span text:style-name="T4258">6-4318 (2004-07-27), i. k. 1041010ISTA0IX-2328</text:span></text:p>
      <text:p text:style-name="P4259"><text:span text:style-name="T4260">Lietuvos Respublikos kelių transporto kodekso 15 straipsnio pakeitimo įstatymas</text:span></text:p>
      <text:p text:style-name="P4261"/>
      <text:p text:style-name="P4262"><text:span text:style-name="T4263">7.</text:span></text:p>
      <text:p text:style-name="P4264"><text:span text:style-name="T4265">Lietuvos Respublikos Seimas, Įstatymas</text:span></text:p>
      <text:p text:style-name="P4266"><text:span text:style-name="T4267">Nr.<text:s/></text:span><text:a xlink:href="https://www.e-tar.lt/portal/legalAct.html?documentId=TAR.346045BF74C8" office:target-frame-name="_top" xlink:show="replace"><text:span text:style-name="T4268">X-151</text:span></text:a><text:span text:style-name="T4269">, 2005-03-31, Žin., 2005, Nr. 47-1559 (2005-04-12), i. k. 1051010ISTA000X-151</text:span></text:p>
      <text:p text:style-name="P4270"><text:span text:style-name="T4271">Lietuvos Respublikos kelių transporto kodekso 29 straipsnio pakeitimo įstatymas</text:span></text:p>
      <text:p text:style-name="P4272"/>
      <text:p text:style-name="P4273"><text:span text:style-name="T4274">8.</text:span></text:p>
      <text:p text:style-name="P4275"><text:span text:style-name="T4276">Lietuvos Respublikos Seimas, Įstatymas</text:span></text:p>
      <text:p text:style-name="P4277"><text:span text:style-name="T4278">Nr.<text:s/></text:span><text:a xlink:href="https://www.e-tar.lt/portal/legalAct.html?documentId=TAR.45B7F34FFC6C" office:target-frame-name="_top" xlink:show="replace"><text:span text:style-name="T4279">X-476</text:span></text:a><text:span text:style-name="T4280">, 2005-12-23, Žin., 2005, Nr. 153-5643 (2005-12-31), i. k. 1051010ISTA000X-476</text:span></text:p>
      <text:p text:style-name="P4281"><text:span text:style-name="T4282">Lietuvos Respublikos kelių transporto kodekso 14, 16 ir 18 straipsnių pakeitimo įstatymas</text:span></text:p>
      <text:p text:style-name="P4283"/>
      <text:p text:style-name="P4284"><text:span text:style-name="T4285">9.</text:span></text:p>
      <text:p text:style-name="P4286"><text:span text:style-name="T4287">Lietuvos Respublikos Seimas, Įstatymas</text:span></text:p>
      <text:p text:style-name="P4288"><text:span text:style-name="T4289">Nr.<text:s/></text:span><text:a xlink:href="https://www.e-tar.lt/portal/legalAct.html?documentId=TAR.5CBDF535B02A" office:target-frame-name="_top" xlink:show="replace"><text:span text:style-name="T4290">XI-573</text:span></text:a><text:span text:style-name="T4291">, 2009-12-17, Žin., 2009, Nr. 154-6952 (2009-12-28), i. k. 1091010ISTA00XI-573</text:span></text:p>
      <text:p text:style-name="P4292"><text:span text:style-name="T4293">Lietuvos Respublikos kelių transporto kodekso 2, 3, 8, 10, 12, 13, 14, 16, 17-1, 18 s</text:span><text:span text:style-name="T4294">traipsnių ir kodekso priedo pakeitimo įstatymas</text:span></text:p>
      <text:p text:style-name="P4295"/>
      <text:p text:style-name="P4296"><text:span text:style-name="T4297">10.</text:span></text:p>
      <text:p text:style-name="P4298"><text:span text:style-name="T4299">Lietuvos Respublikos Seimas, Įstatymas</text:span></text:p>
      <text:p text:style-name="P4300"><text:span text:style-name="T4301">Nr.<text:s/></text:span><text:a xlink:href="https://www.e-tar.lt/portal/legalAct.html?documentId=TAR.2F417363DF07" office:target-frame-name="_top" xlink:show="replace"><text:span text:style-name="T4302">XI-1622</text:span></text:a><text:span text:style-name="T4303">, 2011-10-21, Žin., 2011, Nr. 132-6276 (2011-11-05), i. k. 1111010ISTA0</text:span><text:span text:style-name="T4304">XI-1622</text:span></text:p>
      <text:p text:style-name="P4305"><text:span text:style-name="T4306">Lietuvos Respublikos kelių transporto kodekso 3, 7, 8, 13, 14, 18 straipsnių, priedo pakeitimo ir papildymo, Kodekso papildymo 8-1 straipsniu įstatymas</text:span></text:p>
      <text:p text:style-name="P4307"/>
      <text:p text:style-name="P4308"><text:span text:style-name="T4309">11.</text:span></text:p>
      <text:p text:style-name="P4310"><text:span text:style-name="T4311">Lietuvos Respublikos Seimas, Įstatymas</text:span></text:p>
      <text:p text:style-name="P4312"><text:span text:style-name="T4313">Nr.<text:s/></text:span><text:a xlink:href="https://www.e-tar.lt/portal/legalAct.html?documentId=TAR.451798EFF0DD" office:target-frame-name="_top" xlink:show="replace"><text:span text:style-name="T4314">XI-2380</text:span></text:a><text:span text:style-name="T4315">, 2012-11-08, Žin., 2012, Nr. 135-6868 (2012-11-22), i. k. 1121010ISTA0XI-2380</text:span></text:p>
      <text:p text:style-name="P4316"><text:span text:style-name="T4317">Lietuvos Respublikos kelių transporto kodekso 1, 7, 26, 46, 47, 49, 51 straipsnių, šeštojo skirsnio pavadinimo pakeitimo ir 40 straipsni</text:span><text:span text:style-name="T4318">o pripažinimo netekusiu galios įstatymas</text:span></text:p>
      <text:p text:style-name="P4319"/>
      <text:p text:style-name="P4320"><text:span text:style-name="T4321">12.</text:span></text:p>
      <text:p text:style-name="P4322"><text:span text:style-name="T4323">Lietuvos Respublikos Seimas, Įstatymas</text:span></text:p>
      <text:p text:style-name="P4324"><text:span text:style-name="T4325">Nr.<text:s/></text:span><text:a xlink:href="https://www.e-tar.lt/portal/legalAct.html?documentId=TAR.4FC5BBA8CA79" office:target-frame-name="_top" xlink:show="replace"><text:span text:style-name="T4326">XII-504</text:span></text:a><text:span text:style-name="T4327">, 2013-07-02, Žin., 2013, Nr. 75-3775 (2013-07-13), i. k. 1131010ISTA0XII-504</text:span></text:p>
      <text:p text:style-name="P4328"><text:span text:style-name="T4329">Lietuvos Respublikos kelių transporto kodekso 38 straipsnio pakeitimo įstatymas</text:span></text:p>
      <text:p text:style-name="P4330"/>
      <text:p text:style-name="P4331"><text:span text:style-name="T4332">13.</text:span></text:p>
      <text:p text:style-name="P4333"><text:span text:style-name="T4334">Lietuvos Respublikos Seimas, Įstatymas</text:span></text:p>
      <text:p text:style-name="P4335"><text:span text:style-name="T4336">Nr.<text:s/></text:span><text:a xlink:href="https://www.e-tar.lt/portal/legalAct.html?documentId=TAR.37041937E261" office:target-frame-name="_top" xlink:show="replace"><text:span text:style-name="T4337">XII-266</text:span></text:a><text:span text:style-name="T4338">, 2013-05-07, Žin., 2013, Nr. 54-2671 (</text:span><text:span text:style-name="T4339">2013-05-25), i. k. 1131010ISTA0XII-266</text:span></text:p>
      <text:p text:style-name="P4340"><text:span text:style-name="T4341">Lietuvos Respublikos kelių transporto kodekso 21, 56 straipsnių ir priedo pakeitimo ir papildymo įstatymas</text:span></text:p>
      <text:p text:style-name="P4342"/>
      <text:p text:style-name="P4343"><text:span text:style-name="T4344">14.</text:span></text:p>
      <text:p text:style-name="P4345"><text:span text:style-name="T4346">Lietuvos Respublikos Seimas, Įstatymas</text:span></text:p>
      <text:p text:style-name="P4347"><text:span text:style-name="T4348">Nr.<text:s/></text:span><text:a xlink:href="https://www.e-tar.lt/portal/legalAct.html?documentId=a198afc0e1a111e4a4809231b4b55019" office:target-frame-name="_top" xlink:show="replace"><text:span text:style-name="T4349">XII-1574</text:span></text:a><text:span text:style-name="T4350">, 2015-03-26, paskelbta TAR 2015-04-13, i. k. 2015-05688</text:span></text:p>
      <text:p text:style-name="P4351"><text:span text:style-name="T4352">Lietuvos Respublikos kelių transporto kodekso 18 straipsnio pakeitimo įstatymas</text:span></text:p>
      <text:p text:style-name="P4353"/>
      <text:p text:style-name="P4354"><text:span text:style-name="T4355">15.</text:span></text:p>
      <text:p text:style-name="P4356"><text:span text:style-name="T4357">Lietuvos Respublikos Seimas, Įstatymas</text:span></text:p>
      <text:p text:style-name="P4358"><text:span text:style-name="T4359">Nr.<text:s/></text:span><text:a xlink:href="https://www.e-tar.lt/portal/legalAct.html?documentId=c3483270950211e5a6f4e928c954d72b" office:target-frame-name="_top" xlink:show="replace"><text:span text:style-name="T4360">XII-2040</text:span></text:a><text:span text:style-name="T4361">, 2015-11-19, paskelbta TAR 2015-11-27, i. k. 2015-18917</text:span></text:p>
      <text:p text:style-name="P4362"><text:span text:style-name="T4363">Lietuvos Respublikos kelių transporto kodekso Nr. I-1628 29 ir 38 straipsnių pakeitimo įstatyma</text:span><text:span text:style-name="T4364">s</text:span></text:p>
      <text:p text:style-name="P4365"/>
      <text:p text:style-name="P4366"><text:span text:style-name="T4367">16.</text:span></text:p>
      <text:p text:style-name="P4368"><text:span text:style-name="T4369">Lietuvos Respublikos Seimas, Įstatymas</text:span></text:p>
      <text:p text:style-name="P4370"><text:span text:style-name="T4371">Nr.<text:s/></text:span><text:a xlink:href="https://www.e-tar.lt/portal/legalAct.html?documentId=32caf3508c8111e6b969d7ae07280e89" office:target-frame-name="_top" xlink:show="replace"><text:span text:style-name="T4372">XII-2653</text:span></text:a><text:span text:style-name="T4373">, 2016-09-27, paskelbta TAR 2016-10-07, i. k. 2016-24834</text:span></text:p>
      <text:p text:style-name="P4374"><text:span text:style-name="T4375">Lietuvos Respublikos kelių transporto kodek</text:span><text:span text:style-name="T4376">so 7 ir 18 straipsnių pakeitimo įstatymas</text:span></text:p>
      <text:p text:style-name="P4377"/>
      <text:p text:style-name="P4378"><text:span text:style-name="T4379">17.</text:span></text:p>
      <text:p text:style-name="P4380"><text:span text:style-name="T4381">Lietuvos Respublikos Seimas, Įstatymas</text:span></text:p>
      <text:p text:style-name="P4382"><text:span text:style-name="T4383">Nr.<text:s/></text:span><text:a xlink:href="https://www.e-tar.lt/portal/legalAct.html?documentId=32b0e7c0d40c11e7910a89ac20768b0f" office:target-frame-name="_top" xlink:show="replace"><text:span text:style-name="T4384">XIII-758</text:span></text:a><text:span text:style-name="T4385">, 2017-11-16, paskelbta TAR 2017-11-28, i. k. 2017-18809</text:span></text:p>
      <text:p text:style-name="P4386"><text:span text:style-name="T4387">Lie</text:span><text:span text:style-name="T4388">tuvos Respublikos kelių transporto kodekso 8, 8-1, 13, 14 ir 18 straipsnių pakeitimo įstatymas</text:span></text:p>
      <text:p text:style-name="P4389"/>
      <text:p text:style-name="P4390"><text:span text:style-name="T4391">18.</text:span></text:p>
      <text:p text:style-name="P4392"><text:span text:style-name="T4393">Lietuvos Respublikos Seimas, Įstatymas</text:span></text:p>
      <text:p text:style-name="P4394"><text:span text:style-name="T4395">Nr.<text:s/></text:span><text:a xlink:href="https://www.e-tar.lt/portal/legalAct.html?documentId=e0a036c0bb0b11e78643ed5347f30766" office:target-frame-name="_top" xlink:show="replace"><text:span text:style-name="T4396">XIII-693</text:span></text:a><text:span text:style-name="T4397">,<text:s/></text:span><text:span text:style-name="T4398">2017-10-19, paskelbta TAR 2017-10-27, i. k. 2017-16996</text:span></text:p>
      <text:p text:style-name="P4399"><text:span text:style-name="T4400">Lietuvos Respublikos kelių transporto kodekso 14 straipsnio pakeitimo įstatymas</text:span></text:p>
      <text:p text:style-name="P4401"/>
      <text:p text:style-name="P4402"><text:span text:style-name="T4403">19.</text:span></text:p>
      <text:p text:style-name="P4404"><text:span text:style-name="T4405">Lietuvos Respublikos Seimas, Įstatymas</text:span></text:p>
      <text:p text:style-name="P4406"><text:span text:style-name="T4407">Nr.<text:s/></text:span><text:a xlink:href="https://www.e-tar.lt/portal/legalAct.html?documentId=180da370ee4211e99681cd81dcdca52c" office:target-frame-name="_top" xlink:show="replace"><text:span text:style-name="T4408">XIII-2444</text:span></text:a><text:span text:style-name="T4409">, 2019-09-26, paskelbta TAR 2019-10-14, i. k. 2019-16283</text:span></text:p>
      <text:p text:style-name="P4410"><text:span text:style-name="T4411">Lietuvos Respublikos kelių transporto kodekso pakeitimo įstatymas</text:span></text:p>
      <text:p text:style-name="P4412"/>
      <text:p text:style-name="P4413"><text:span text:style-name="T4414">20.</text:span></text:p>
      <text:p text:style-name="P4415"><text:span text:style-name="T4416">Lietuvos Respublikos Seimas, Įstatymas</text:span></text:p>
      <text:p text:style-name="P4417"><text:span text:style-name="T4418">Nr.<text:s/></text:span><text:a xlink:href="https://www.e-tar.lt/portal/legalAct.html?documentId=f4a75d3000f511ed8fa7d02a65c371ad" office:target-frame-name="_top" xlink:show="replace"><text:span text:style-name="T4419">XIV-1167</text:span></text:a><text:span text:style-name="T4420">, 2022-06-23, paskelbta TAR 2022-07-11, i. k. 2022-15210</text:span></text:p>
      <text:p text:style-name="P4421"><text:span text:style-name="T4422">Lietuvos Respublikos kelių transporto kodekso 1, 7, 8, 8-1, 8-2, 8-3, 9, 10, 11, 12, 13, 14, 17, 23, 24, 26, 30, 32, 38, 41 straipsnių, trečiojo</text:span><text:span text:style-name="T4423"><text:s/>skirsnio pavadinimo ir priedo pakeitimo, Kodekso papildymo 8-4, 8-5, 8-6, 9-1, 10-1, 39-1 ir 39-2 straipsniais ir 39 straipsnio pripažinimo netekusiu galios įstatymas</text:span></text:p>
      <text:p text:style-name="P4424"/>
      <text:p text:style-name="P4425"><text:span text:style-name="T4426">21.</text:span></text:p>
      <text:p text:style-name="P4427"><text:span text:style-name="T4428">Lietuvos Respublikos Seimas, Įstatymas</text:span></text:p>
      <text:p text:style-name="P4429"><text:span text:style-name="T4430">Nr.<text:s/></text:span><text:a xlink:href="https://www.e-tar.lt/portal/legalAct.html?documentId=885ef24081de11ed8df094f359a60216" office:target-frame-name="_top" xlink:show="replace"><text:span text:style-name="T4431">XIV-1665</text:span></text:a><text:span text:style-name="T4432">, 2022-12-13, paskelbta TAR 2022-12-22, i. k. 2022-26369</text:span></text:p>
      <text:p text:style-name="P4433"><text:span text:style-name="T4434">Lietuvos Respublikos kelių transporto kodekso 18-1 straipsnio pakeitimo įstatymas</text:span></text:p>
      <text:p text:style-name="P4435"/>
      <text:p text:style-name="P4436"><text:span text:style-name="T4437">22.</text:span></text:p>
      <text:p text:style-name="P4438"><text:span text:style-name="T4439">Lietuvos Respublikos Seimas, Įstatymas</text:span></text:p>
      <text:p text:style-name="P4440"><text:span text:style-name="T4441">Nr.<text:s/></text:span><text:a xlink:href="https://www.e-tar.lt/portal/legalAct.html?documentId=c131e930cecb11ed9978886e85107ab2" office:target-frame-name="_top" xlink:show="replace"><text:span text:style-name="T4442">XIV-1827</text:span></text:a><text:span text:style-name="T4443">, 2023-03-23, paskelbta TAR 2023-03-30, i. k. 2023-05727</text:span></text:p>
      <text:p text:style-name="P4444"><text:span text:style-name="T4445">Kelių transporto kodekso 8-1, 11, 16, 17-1, 18 straipsnių pakeitimo ir Kodekso papildymo 18-2 st</text:span><text:span text:style-name="T4446">raipsniu įstatymas</text:span></text:p>
      <text:p text:style-name="P4447"/>
      <text:p text:style-name="P4448"><text:span text:style-name="T4449">23.</text:span></text:p>
      <text:p text:style-name="P4450"><text:span text:style-name="T4451">Lietuvos Respublikos Seimas, Įstatymas</text:span></text:p>
      <text:p text:style-name="P4452"><text:span text:style-name="T4453">Nr.<text:s/></text:span><text:a xlink:href="https://www.e-tar.lt/portal/legalAct.html?documentId=711e7d207d6011eea5a28c81c82193a8" office:target-frame-name="_top" xlink:show="replace"><text:span text:style-name="T4454">XIV-2200</text:span></text:a><text:span text:style-name="T4455">, 2023-10-26, paskelbta TAR 2023-11-07, i. k. 2023-21640</text:span></text:p>
      <text:p text:style-name="P4456"><text:span text:style-name="T4457">Lietuvos Respublikos kelių</text:span><text:span text:style-name="T4458"><text:s/>transporto kodekso 8, 8-1, 8-3 straipsnių ir priedo pakeitimo įstatymas</text:span></text:p>
      <text:p text:style-name="P4459"/>
      <text:p text:style-name="P4460"><text:span text:style-name="T4461">24.</text:span></text:p>
      <text:p text:style-name="P4462"><text:span text:style-name="T4463">Lietuvos Respublikos Seimas, Įstatymas</text:span></text:p>
      <text:p text:style-name="P4464"><text:span text:style-name="T4465">Nr.<text:s/></text:span><text:a xlink:href="https://www.e-tar.lt/portal/legalAct.html?documentId=d96fd800087b11efbcbfb318996800a8" office:target-frame-name="_top" xlink:show="replace"><text:span text:style-name="T4466">XIV-2571</text:span></text:a><text:span text:style-name="T4467">, 2024-04-25, paskelbta TAR<text:s/></text:span><text:span text:style-name="T4468">2024-05-02, i. k. 2024-08212</text:span></text:p>
      <text:p text:style-name="P4469"><text:span text:style-name="T4470">Lietuvos Respublikos kelių transporto kodekso 8-2 ir 18-1 straipsnių pakeitimo įstatymas</text:span></text:p>
      <text:p text:style-name="P4471"/>
      <text:p text:style-name="P4472"><text:span text:style-name="T4473">25.</text:span></text:p>
      <text:p text:style-name="P4474"><text:span text:style-name="T4475">Lietuvos Respublikos Seimas, Įstatymas</text:span></text:p>
      <text:p text:style-name="P4476"><text:span text:style-name="T4477">Nr.<text:s/></text:span><text:a xlink:href="https://www.e-tar.lt/portal/legalAct.html?documentId=38320d77040411f08e9f87c0d053bf09" office:target-frame-name="_top" xlink:show="replace"><text:span text:style-name="T4478">XV-120</text:span></text:a><text:span text:style-name="T4479">, 2025-03-13, paskelbta TAR 2025-03-18, i. k. 2025-04414</text:span></text:p>
      <text:p text:style-name="P4480"><text:span text:style-name="T4481">Lietuvos Respublikos kelių transporto kodekso 21 straipsnio pakeitimo įstatymas</text:span></text:p>
      <text:p text:style-name="P4482"/>
      <text:p text:style-name="P4483"><text:span text:style-name="T4484">26.</text:span></text:p>
      <text:p text:style-name="P4485"><text:span text:style-name="T4486">Lietuvos Respublikos Seimas, Įstatymas</text:span></text:p>
      <text:p text:style-name="P4487"><text:span text:style-name="T4488">Nr.<text:s/></text:span><text:a xlink:href="https://www.e-tar.lt/portal/legalAct.html?documentId=fb6d92124da511f0b070ee7f1ceefc75" office:target-frame-name="_top" xlink:show="replace"><text:span text:style-name="T4489">XV-289</text:span></text:a><text:span text:style-name="T4490">, 2025-06-17, paskelbta TAR 2025-06-20, i. k. 2025-11226</text:span></text:p>
      <text:p text:style-name="P4491"><text:span text:style-name="T4492">Lietuvos Respublikos kelių transporto kodekso 9 straipsnio ir priedo pakeitimo įstatymas</text:span></text:p>
      <text:p text:style-name="P4493"/>
      <text:p text:style-name="P4494"><text:span text:style-name="T4495">27.</text:span></text:p>
      <text:p text:style-name="P4496"><text:span text:style-name="T4497">Lie</text:span><text:span text:style-name="T4498">tuvos Respublikos Seimas, Įstatymas</text:span></text:p>
      <text:p text:style-name="P4499"><text:span text:style-name="T4500">Nr.<text:s/></text:span><text:a xlink:href="https://www.e-tar.lt/portal/legalAct.html?documentId=a03c5090dfd911f08918e1adc7c5b1ec" office:target-frame-name="_top" xlink:show="replace"><text:span text:style-name="T4501">XV-659</text:span></text:a><text:span text:style-name="T4502">, 2025-12-11, paskelbta TAR 2025-12-23, i. k. 2025-22530</text:span></text:p>
      <text:p text:style-name="P4503"><text:span text:style-name="T4504">Lietuvos Respublikos kelių transporto kodekso 8-1, 11,<text:s/></text:span><text:span text:style-name="T4505">16, 17-1, 18, 18-2 straipsnių pakeitimo ir Kodekso papildymo 18-2 straipsniu įstatymo Nr. XIV-1827 pavadinimo, 8 straipsnio pakeitimo ir 7 straipsnio pripažinimo netekusiu galios įstatymas</text:span></text:p>
      <text:p text:style-name="P4506"/>
      <text:p text:style-name="P4507"><text:span text:style-name="T4508">28.</text:span></text:p>
      <text:p text:style-name="P4509"><text:span text:style-name="T4510">Lietuvos Respublikos Seimas, Įstatymas</text:span></text:p>
      <text:p text:style-name="P4511"><text:span text:style-name="T4512">Nr.<text:s/></text:span><text:a xlink:href="https://www.e-tar.lt/portal/legalAct.html?documentId=6b74f650dfd911f08918e1adc7c5b1ec" office:target-frame-name="_top" xlink:show="replace"><text:span text:style-name="T4513">XV-658</text:span></text:a><text:span text:style-name="T4514">, 2025-12-11, paskelbta TAR 2025-12-23, i. k. 2025-22529</text:span></text:p>
      <text:p text:style-name="P4515"><text:span text:style-name="T4516">Lietuvos Respublikos kelių transporto kodekso 4, 7, 8-2, 11, 13, 16, 17-1, 18, 18-1, 18-2, 20, 21 ir 47 straipsnių</text:span><text:span text:style-name="T4517"><text:s/>pakeitimo įstatymas</text:span></text:p>
      <text:p text:style-name="P4518"/>
      <text:p text:style-name="P4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8:00Z</meta:creation-date>
    <dc:date>2026-07-02T14:08:00Z</dc:date>
    <meta:template xlink:href="Normal.dotm" xlink:type="simple"/>
    <meta:editing-cycles>2</meta:editing-cycles>
    <meta:editing-duration>PT0S</meta:editing-duration>
    <meta:document-statistic meta:page-count="3" meta:paragraph-count="1033" meta:word-count="26269" meta:character-count="212799" meta:row-count="4465" meta:non-whitespace-character-count="187563"/>
  </office:meta>
</office:document-meta>
</file>