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justify" fo:text-indent="0.4923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text-position="super 66.6%"/>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justify" fo:text-indent="0.4923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keep-together="alway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justify" fo:text-indent="0.4923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widows="0" fo:orphans="0"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5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fo:color="#000000" fo:font-size="10pt" style:font-size-asian="10pt"/>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90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5in">
        <style:tab-stops>
          <style:tab-stop style:type="left" style:position="0.59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fo:color="#000000"/>
    </style:style>
    <style:style style:name="T1575" style:parent-style-name="DefaultParagraphFont" style:family="text">
      <style:text-properties fo:font-weight="bold" style:font-weight-asian="bold" fo:text-transform="uppercase"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margin-left="1.6736in" fo:text-indent="-1.1812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margin-left="1.6736in" fo:text-indent="-1.1812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font-weight="bold" style:font-weight-asian="bold" style:font-weight-complex="bold"/>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margin-left="1.6736in" fo:text-indent="-1.1812in">
        <style:tab-stops/>
      </style:paragraph-properties>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fo:font-weight="bold" style:font-weight-asian="bold" style:font-weight-complex="bold"/>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weight="bold" style:font-weight-asian="bold" style:font-weight-complex="bold"/>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margin-left="1.6736in" fo:text-indent="-1.1812in">
        <style:tab-stops/>
      </style:paragraph-properties>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font-style="italic" style:font-style-asian="italic" fo:color="#000000"/>
    </style:style>
    <style:style style:name="P1839" style:parent-style-name="Normal" style:family="paragraph">
      <style:paragraph-properties fo:text-indent="0.4923in"/>
      <style:text-properties fo:color="#000000"/>
    </style:style>
    <style:style style:name="P1840" style:parent-style-name="Normal" style:family="paragraph">
      <style:paragraph-properties fo:text-indent="0.4923in"/>
      <style:text-properties fo:color="#000000"/>
    </style:style>
    <style:style style:name="P1841" style:parent-style-name="Normal" style:family="paragraph">
      <style:paragraph-properties fo:text-align="justify">
        <style:tab-stops>
          <style:tab-stop style:type="right" style:position="6.4972in"/>
        </style:tab-stops>
      </style:paragraph-properties>
    </style:style>
    <style:style style:name="P1842" style:parent-style-name="Normal" style:family="paragraph">
      <style:paragraph-properties fo:text-align="center">
        <style:tab-stops>
          <style:tab-stop style:type="right" style:position="6.6937in"/>
        </style:tab-stops>
      </style:paragraph-properties>
    </style:style>
    <style:style style:name="P1843" style:parent-style-name="Normal" style:family="paragraph">
      <style:paragraph-properties fo:keep-together="always" fo:widows="0" fo:orphans="0" fo:margin-left="3.1493in">
        <style:tab-stops/>
      </style:paragraph-properties>
      <style:text-properties fo:hyphenate="false"/>
    </style:style>
    <style:style style:name="T1844" style:parent-style-name="DefaultParagraphFont" style:family="text">
      <style:text-properties fo:color="#000000"/>
    </style:style>
    <style:style style:name="P1845" style:parent-style-name="Normal" style:family="paragraph">
      <style:paragraph-properties fo:keep-together="always" fo:widows="0" fo:orphans="0" fo:margin-left="3.1493in">
        <style:tab-stops/>
      </style:paragraph-properties>
      <style:text-properties fo:color="#000000" fo:hyphenate="false"/>
    </style:style>
    <style:style style:name="P1846" style:parent-style-name="Normal" style:family="paragraph">
      <style:paragraph-properties fo:keep-together="always" fo:widows="0" fo:orphans="0" fo:margin-left="3.1493in">
        <style:tab-stops/>
      </style:paragraph-properties>
      <style:text-properties fo:color="#000000" fo:hyphenate="false"/>
    </style:style>
    <style:style style:name="P1847" style:parent-style-name="Normal" style:family="paragraph">
      <style:paragraph-properties fo:widows="0" fo:orphans="0" fo:text-align="justify" fo:text-indent="0.3937in"/>
      <style:text-properties fo:color="#000000" fo:hyphenate="false"/>
    </style:style>
    <style:style style:name="P1848" style:parent-style-name="Normal" style:family="paragraph">
      <style:paragraph-properties fo:keep-together="alway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8</text:span><text:span text:style-name="T294"><text:s/>straipsnis.<text:s/></text:span><text:span text:style-name="T295">Kelių transporto veiklos licencijavimas</text:span></text:p>
      <text:p text:style-name="P296"><text:span text:style-name="T297">1</text:span><text:span text:style-name="T298">. Keleivių vežimo autobusais ir krovinių vežim</text:span><text:span text:style-name="T299">o krovininėmis kelių transporto priemonėmis, kurių didžiausioji leidžiamoji masė, įskaitant priekabą (puspriekabę), didesnė kaip 3,5 tonos, už atlygį veiklą gali vykdyti tik vežėjai, turintys</text:span><text:span text:style-name="T300"><text:s/></text:span><text:span text:style-name="T301">nustatyta tvarka išduotą licenciją.</text:span><text:span text:style-name="T302"><text:s/></text:span></text:p>
      <text:p text:style-name="P303"><text:span text:style-name="T304">2</text:span><text:span text:style-name="T305">. Licencijų rūšys:</text:span></text:p>
      <text:p text:style-name="P306"><text:span text:style-name="T307">1</text:span><text:span text:style-name="T308">) Lietuvos Respublikoje išduota licencija verstis keleivių vežimu autobusais tarptautiniais maršrutais ir Lietuvos Respublikos teritorijoje;</text:span></text:p>
      <text:p text:style-name="P309"><text:span text:style-name="T310">2</text:span><text:span text:style-name="T311">) Lietuvos Respublikoje išduota licencija verstis krovinių vežimu tarptautiniais maršrutais ir Lietuvos Respub</text:span><text:span text:style-name="T312">likos teritorijoje krovininėmis kelių transporto priemonėmis, kurių didžiausioji leidžiamoji masė, įskaitant priekabą (puspriekabę), didesnė kaip 3,5 tonos;</text:span></text:p>
      <text:p text:style-name="P313"><text:span text:style-name="T314">3</text:span><text:span text:style-name="T315">) licencija verstis keleivių vežimu autobusais vidaus maršrutais, suteikianti teisę vežti kele</text:span><text:span text:style-name="T316">ivius Lietuvos Respublikos teritorijoje;</text:span></text:p>
      <text:p text:style-name="P317"><text:span text:style-name="T318">4</text:span><text:span text:style-name="T319">) licencija verstis keleivių vežimu autobusais vietinio susisiekimo maršrutais, suteikianti teisę vežti keleivius autobusais vietinio susisiekimo maršrutais, kai maršruto pradžia arba pabaiga yra licenciją išda</text:span><text:span text:style-name="T320">vusios savivaldybės teritorijoje;</text:span></text:p>
      <text:p text:style-name="P321"><text:span text:style-name="T322">5</text:span><text:span text:style-name="T323">) licencija verstis krovinių vežimu vidaus maršrutais, suteikianti teisę vežti krovinius Lietuvos Respublikos teritorijoje krovininėmis kelių transporto priemonėmis, kurių didžiausioji leidžiamoji masė, įskaitant<text:s/></text:span><text:span text:style-name="T324">priekabą (puspriekabę), didesnė kaip 3,5 tonos.</text:span></text:p>
      <text:p text:style-name="P325"><text:span text:style-name="T326">3</text:span><text:span text:style-name="T327">. Licencija verstis krovinių vežimu vidaus maršrutais nereikalinga:<text:s/></text:span></text:p>
      <text:p text:style-name="P328"><text:span text:style-name="T329">1</text:span><text:span text:style-name="T330">) universaliųjų pašto paslaugų teikėjams, vežantiems pašto siuntas;<text:s/></text:span></text:p>
      <text:p text:style-name="P331"><text:span text:style-name="T332">2</text:span><text:span text:style-name="T333">) vežant sugadintas ir avarijas patyrusias transporto p</text:span><text:span text:style-name="T334">riemones;<text:s/></text:span></text:p>
      <text:p text:style-name="P335"><text:span text:style-name="T336">3</text:span><text:span text:style-name="T337">) vežant vaistus (vaistinius preparatus), prietaisus, įrenginius ir kitus gaminius, reikalingus pirmajai medicinos pagalbai teikti atliekant gelbėjimo darbus, ypač stichinių nelaimių atveju.</text:span></text:p>
      <text:p text:style-name="P338"><text:span text:style-name="T339">4</text:span><text:span text:style-name="T340">. Vežėjo, turinčio šio straipsnio 2 dalyje</text:span><text:span text:style-name="T341"><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2">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3">o numerio ženklus.</text:span></text:p>
      <text:p text:style-name="P344"><text:span text:style-name="T345">5</text:span><text:span text:style-name="T346">. Licencijas, nurodytas šio straipsnio 2 dalies 1, 2, 3 ir 5 punktuose, ir jų kopijas išduoda, licencijos (licencijos kopijos) galiojimą sustabdo, licencijos (licencijos kopijos) galiojimo sustabdymą ar licencijos (licencijos kopijo</text:span><text:span text:style-name="T347">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48">orto inspekcija prie Susisiekimo ministerijos (toliau – Valstybinė kelių transporto inspekcija), vadovaudamasi Reglamentu (EB) Nr. 1071/2009, Reglamentu (EB) Nr. 1072/2009, Reglamentu (EB) Nr. 1073/2009 ir Kelių transporto veiklos licencijavimo taisyklėmis</text:span><text:span text:style-name="T349">, kurias tvirtina Lietuvos Respublikos Vyriausybė (toliau – Vyriausybė).<text:s/></text:span></text:p>
      <text:p text:style-name="P350"><text:span text:style-name="T351">6</text:span><text:span text:style-name="T352">. Licencijas, nurodytas šio straipsnio 2 dalies 4 punkte, ir jų kopijas išduoda, licencijos (licencijos kopijos) galiojimą sustabdo, licencijos (licencijos kopijos) galiojimo su</text:span><text:span text:style-name="T353">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4">tus reikalavimus, savivaldybės vykdomosios institucijos, vadovaudamosi Reglamentu (EB) Nr. 1071/2009 ir Kelių transporto veiklos licencijavimo taisyklėmis, kurias tvirtina Vyriausybė.</text:span></text:p>
      <text:p text:style-name="P355"><text:span text:style-name="T356">7</text:span><text:span text:style-name="T357">. Licencijos ir jų kopijos išduodamos (pratęsiamas galiojimas) arba</text:span><text:span text:style-name="T358"><text:s/>atsisakoma (nurodžius priežastis raštu) jas išduoti (pratęsti galiojimą) per 30 dienų nuo prašymo ir dokumentų, reikalingų joms gauti, gavimo licencijas išduodančioje institucijoje dienos.</text:span></text:p>
      <text:p text:style-name="P359"><text:span text:style-name="T360">8</text:span><text:span text:style-name="T361">. Licencijos išduodamos dešimties metų laikotarpiui.</text:span></text:p>
      <text:p text:style-name="P362"><text:span text:style-name="T363">9</text:span><text:span text:style-name="T364">. Vežėjas, pageidaujantis gauti licenciją, nurodytą šio straipsnio 2 dalyje, visą laikotarpį, kol šią licenciją turi, privalo atitikti Reglamento (EB) Nr. 1071/2009 3 straipsnyje nurodytus reikalavimus.<text:s/></text:span></text:p>
      <text:p text:style-name="P365"><text:span text:style-name="T366">10</text:span><text:span text:style-name="T367">. Transporto vadybininkas gali vadovauti ne da</text:span><text:span text:style-name="T368">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69"><text:s/>neribojamas.</text:span></text:p>
      <text:p text:style-name="P370"><text:span text:style-name="T371">11</text:span><text:span text:style-name="T372">. Vežėjas, vežėjo vadovas ir transporto vadybininkas privalo atitikti nepriekaištingos reputacijos reikalavimą, nurodytą Reglamento (EB) Nr. 1071/2009 3 straipsnio 1 dalies b punkte. Vežėjas, vežėjo vadovas ir transporto vadybininkas yr</text:span><text:span text:style-name="T373">a nepriekaištingos reputacijos, jeigu jiems nebuvo paskirta administracinė nuobauda ir jie neturi teistumo už pažeidimus, nurodytus Reglamento (EB) Nr. 1071/2009 6 straipsnio 1 dalyje.</text:span></text:p>
      <text:p text:style-name="P374"><text:span text:style-name="T375">12</text:span><text:span text:style-name="T376">. Transporto vadybininkas privalo atitikti profesinės kompetencij</text:span><text:span text:style-name="T377">os reikalavimą, nurodytą Reglamento (EB) Nr. 1071/2009 3 straipsnio 1 dalies d punkte. Profesinė kompetencija nustatoma išlaikius profesinės kompetencijos egzaminą Susisiekimo ministerijos nustatyta tvarka.<text:s/></text:span></text:p>
      <text:p text:style-name="P378"><text:span text:style-name="T379">13</text:span><text:span text:style-name="T380">. Licencijos (licencijų kopijos) neišduoda</text:span><text:span text:style-name="T381">mos, jeigu:</text:span></text:p>
      <text:p text:style-name="P382"><text:span text:style-name="T383">1</text:span><text:span text:style-name="T384">) pateikiami nustatytų reikalavimų neatitinkantys ar neteisingai užpildyti dokumentai ir vežėjas neįvykdo licencijas išduodančios institucijos reikalavimo pateikti trūkstamus dokumentus ar ištaisyti trūkumus;</text:span></text:p>
      <text:p text:style-name="P385"><text:span text:style-name="T386">2</text:span><text:span text:style-name="T387">) dokumentuose pateikti kla</text:span><text:span text:style-name="T388">idingi duomenys ir vežėjas neįvykdo licencijas išduodančios institucijos reikalavimo pašalinti šiuos trūkumus;</text:span></text:p>
      <text:p text:style-name="P389"><text:span text:style-name="T390">3</text:span><text:span text:style-name="T391">) vežėjas neatitinka Reglamento (EB) Nr. 1071/2009 3 straipsnyje nurodytų reikalavimų;</text:span></text:p>
      <text:p text:style-name="P392"><text:span text:style-name="T393">4</text:span><text:span text:style-name="T394">) vežėjui buvo panaikintas licencijos galiojimas</text:span><text:span text:style-name="T395"><text:s/>pagal šio straipsnio 16 dalies 4 ar 5 punktą. Licencija neišduodama vienus metus nuo turėtos licencijos galiojimo panaikinimo dienos;</text:span></text:p>
      <text:p text:style-name="P396"><text:span text:style-name="T397">5</text:span><text:span text:style-name="T398">) sustabdytas bent vienos licencijos kopijos galiojimas.</text:span></text:p>
      <text:p text:style-name="P399"><text:span text:style-name="T400">14</text:span><text:span text:style-name="T401">. Vežėjai įspėjami apie galimą licencijos galiojimo</text:span><text:span text:style-name="T402"><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3">mento (EB) Nr. 1073/2009 21 ir 22 straipsniuose nurodytais atvejais Kelių transporto veiklos licencijavimo taisyklėse nustatyta tvarka.</text:span></text:p>
      <text:p text:style-name="P404"><text:span text:style-name="T405">15</text:span><text:span text:style-name="T406">. Licencijos galiojimas sustabdomas, jeigu vežėjas Kelių transporto veiklos licencijavimo taisyklėse nustatyta tva</text:span><text:span text:style-name="T407">rka:</text:span></text:p>
      <text:p text:style-name="P408"><text:span text:style-name="T409">1</text:span><text:span text:style-name="T410">) nepranešė apie vežėjo valdymo centro adreso pakeitimą;</text:span></text:p>
      <text:p text:style-name="P411"><text:span text:style-name="T412">2</text:span><text:span text:style-name="T413">) nepranešė apie transporto vadybininko pakeitimą, atleidimą iš darbo, mirtį ar pripažinimą neveiksniu;</text:span></text:p>
      <text:p text:style-name="P414"><text:span text:style-name="T415">3</text:span><text:span text:style-name="T416">) negrąžino licencijos pasikeitus joje įrašytiems duomenims.</text:span></text:p>
      <text:p text:style-name="P417"><text:span text:style-name="T418">16</text:span><text:span text:style-name="T419">. Licenc</text:span><text:span text:style-name="T420">ijos galiojimas panaikinamas, jeigu:</text:span></text:p>
      <text:p text:style-name="P421"><text:span text:style-name="T422">1</text:span><text:span text:style-name="T423">) vežėjas pateikia prašymą panaikinti licencijos galiojimą;</text:span></text:p>
      <text:p text:style-name="P424"><text:span text:style-name="T425">2</text:span><text:span text:style-name="T426">) likviduojamas ar reorganizuojamas vežėjas baigia veiklą kaip juridinis asmuo;</text:span></text:p>
      <text:p text:style-name="P427"><text:span text:style-name="T428">3</text:span><text:span text:style-name="T429">) vežėjas bankrutavo;</text:span></text:p>
      <text:p text:style-name="P430"><text:span text:style-name="T431">4</text:span><text:span text:style-name="T432">) vežėjas, kuris buvo įspėtas apie gali</text:span><text:span text:style-name="T433">mą licencijos galiojimo panaikinimą ar kuriam buvo sustabdytas licencijos galiojimas už licencijuojamos veiklos sąlygų pažeidimus, per nustatytą laiką nepašalino nurodytų pažeidimų;<text:s/></text:span></text:p>
      <text:p text:style-name="P434"><text:span text:style-name="T435">5</text:span><text:span text:style-name="T436">) paaiškėja, kad dokumentuose licencijai gauti buvo pateikti klaidin</text:span><text:span text:style-name="T437">gi duomenys.</text:span></text:p>
      <text:p text:style-name="P438"><text:span text:style-name="T439">17</text:span><text:span text:style-name="T440">. Licencijas išduodančios institucijos gali sustabdyti licencijos kopijų galiojimą, kai yra pažeidimų, nurodytų Reglamento (EB) Nr. 1071/2009 IV priede, ar kai kartojasi kiti pažeidimai arba jeigu vežėjas Kelių transporto veiklos licen</text:span><text:span text:style-name="T441">cijavimo taisyklėse nustatyta tvarka negrąžino licencijos kopijos pasikeitus joje įrašytiems duomenims.</text:span></text:p>
      <text:p text:style-name="P442"><text:span text:style-name="T443">18</text:span><text:span text:style-name="T444">. Licencijos kopijos galiojimas panaikinamas, jeigu:</text:span></text:p>
      <text:p text:style-name="P445"><text:span text:style-name="T446">1</text:span><text:span text:style-name="T447">) vežėjas pats atsisako naudotis licencijos kopija;</text:span></text:p>
      <text:p text:style-name="P448"><text:span text:style-name="T449">2</text:span><text:span text:style-name="T450">) paaiškėja, kad licencijos kopij</text:span><text:span text:style-name="T451">ai gauti buvo pateikti klaidingi duomenys;</text:span></text:p>
      <text:p text:style-name="P452"><text:span text:style-name="T453">3</text:span><text:span text:style-name="T454">) vežėjas laiku negrąžino licencijos kopijos, kurios galiojimas sustabdytas;</text:span></text:p>
      <text:p text:style-name="P455"><text:span text:style-name="T456">4</text:span><text:span text:style-name="T457">) vežėjas per galiojimo sustabdymo terminą nepanaikino priežasčių, dėl kurių buvo sustabdytas licencijos kopijos galiojimas;</text:span></text:p>
      <text:p text:style-name="P458"><text:span text:style-name="T459">5</text:span><text:span text:style-name="T460">) panaikinama licencija.</text:span><text:s/></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 (2002-04-09), i. k. 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text:span><text:span text:style-name="T473">22</text:span></text:a><text:span text:style-name="T474">, 2011-10-21, Žin., 2011, Nr. 132-6276 (2011-11-05), i. k. 1111010ISTA0XI-1622</text:span></text:p>
      <text:p text:style-name="Normal"/>
      <text:p text:style-name="P475"><text:span text:style-name="T476">8</text:span><text:span text:style-name="T477">1</text:span><text:span text:style-name="T478"><text:s/>straipsnis.<text:s/></text:span><text:span text:style-name="T479">Lietuvos vežėjų informacinė sistema</text:span></text:p>
      <text:p text:style-name="P480"><text:span text:style-name="T481">1</text:span><text:span text:style-name="T482">. Duomenys, nurodyti Reglamento (EB) Nr. 1071/2009 16 straipsnio 2 dalyje, kaupiami Lietuvos vežėjų informacinėje<text:s/></text:span><text:span text:style-name="T483">sistemoje.</text:span></text:p>
      <text:p text:style-name="P484"><text:span text:style-name="T485">2</text:span><text:span text:style-name="T486">. Už Lietuvos vežėjų informacinėje sistemoje kaupiamų duomenų tvarkymą, keitimąsi informacija su kitomis Europos Sąjungos valstybėmis narėmis ir ataskaitų, nurodytų Reglamento (EB) Nr. 1071/2009 26 straipsnyje, Reglamento (EB) Nr. 1072/2009</text:span><text:span text:style-name="T487"><text:s/>17 straipsnyje ir Reglamento (EB) Nr. 1073/2009 28 straipsnyje, teikimą Europos Komisijai atsakinga Valstybinė kelių transporto inspekcija.</text:span></text:p>
      <text:p text:style-name="P488"><text:span text:style-name="T489">3</text:span><text:span text:style-name="T490">. Savivaldybės vykdomosios institucijos teikia duomenis Lietuvos vežėjų informacinei sistemai Valstybinės keli</text:span><text:span text:style-name="T491">ų transporto inspekcijos prie Susisiekimo ministerijos nustatyta tvarka.</text:span><text:s/></text:p>
      <text:p text:style-name="P492">Papildyta straipsniu:</text:p>
      <text:p text:style-name="P493"><text:span text:style-name="T494">Nr.<text:s/></text:span><text:a xlink:href="https://www.e-tar.lt/portal/legalAct.html?documentId=TAR.2F417363DF07" office:target-frame-name="_top" xlink:show="replace"><text:span text:style-name="T495">XI-1622</text:span></text:a><text:span text:style-name="T496">, 2011-10-21, Žin., 2011, Nr. 132-6276 (2011-11-05), i. k. 111101</text:span><text:span text:style-name="T497">0ISTA0XI-1622</text:span></text:p>
      <text:p text:style-name="Normal"/>
      <text:p text:style-name="P498"><text:span text:style-name="T499">9</text:span><text:span text:style-name="T500"><text:s/>straipsnis.<text:s/></text:span><text:span text:style-name="T501">Vežimų klasifikacija</text:span></text:p>
      <text:p text:style-name="P502"><text:span text:style-name="T503">1</text:span><text:span text:style-name="T504">. Vežimai skirstomi į vidaus ir tarptautinius vežimus.</text:span></text:p>
      <text:p text:style-name="P505"><text:span text:style-name="T506">2</text:span><text:span text:style-name="T507">. Vidaus vežimai – tokie vežimai, kai kelių transporto priemonėmis vežama Lietuvos Respublikos teritorijoje.</text:span></text:p>
      <text:p text:style-name="P508"><text:span text:style-name="T509">3</text:span><text:span text:style-name="T510">. Tarptautiniai vežimai</text:span><text:span text:style-name="T511"><text:s/>– tokie vežimai, kai kelių transporto priemonė kerta valstybės sieną.</text:span></text:p>
      <text:p text:style-name="P512"/>
      <text:p text:style-name="P513"><text:span text:style-name="T514">10</text:span><text:span text:style-name="T515"><text:s/>straipsnis.<text:s/></text:span><text:span text:style-name="T516">Kelių transporto priemonės ekipažas</text:span></text:p>
      <text:p text:style-name="P517"><text:span text:style-name="T518">1</text:span><text:span text:style-name="T519">. Kelių transporto priemonės ekipažą sudaro vienas ar keli vairuotojai ir kiti vežėjo paskirti asmenys.</text:span></text:p>
      <text:p text:style-name="P520"><text:span text:style-name="T521">2</text:span><text:span text:style-name="T522">. Ekipažo nar</text:span><text:span text:style-name="T523">ių teises ir pareigas nustato šis kodeksas bei tam tikros keleivių ir krovinių vežimo taisyklės, kurias tvirtina Susisiekimo ministerija.</text:span></text:p>
      <text:p text:style-name="P524"><text:span text:style-name="T525">3</text:span><text:span text:style-name="T526">. Ekipažo darbą ir poilsį nustato Reglamentas (EB) Nr. 561/2006, taip pat</text:span><text:span text:style-name="T527"><text:s/></text:span><text:span text:style-name="T528">Vyriausybės nutarimu patvirtinti darbo<text:s/></text:span><text:span text:style-name="T529">ir poilsio laiko ypatumai kelių transporte ir kiti teisės aktai.</text:span><text:s/></text:p>
      <text:p text:style-name="P530">Straipsnio dalies pakeitimai:</text:p>
      <text:p text:style-name="P531"><text:span text:style-name="T532">Nr.<text:s/></text:span><text:a xlink:href="https://www.e-tar.lt/portal/legalAct.html?documentId=TAR.5CBDF535B02A" office:target-frame-name="_top" xlink:show="replace"><text:span text:style-name="T533">XI-573</text:span></text:a><text:span text:style-name="T534">, 2009-12-17, Žin., 2009, Nr. 154-6952 (2009-12-28), i. k. 1091010IS</text:span><text:span text:style-name="T535">TA00XI-573</text:span></text:p>
      <text:p text:style-name="Normal"/>
      <text:p text:style-name="P536"><text:span text:style-name="T537">11</text:span><text:span text:style-name="T538"><text:s/>straipsnis.<text:s/></text:span><text:span text:style-name="T539">Stotys ir stotelės</text:span></text:p>
      <text:p text:style-name="P540"><text:span text:style-name="T541">1</text:span><text:span text:style-name="T542">. Miestuose ir didesnėse gyvenvietėse steigiamos autobusų stotys, kurių pagrindinė paskirtis – aptarnauti keleivius reguliariais reisais vietinio, tolimojo ir tarptautinio susisiekimo maršrutais,<text:s/></text:span><text:span text:style-name="T543">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4"><text:s/></text:span><text:span text:style-name="T545">stočių paskirtis<text:s/></text:span><text:span text:style-name="T546">negali būti keičiama. Autobusų stotis gali būti juridinis asmuo arba juridinio asmens struktūrinis padalinys.</text:span></text:p>
      <text:p text:style-name="P547"><text:span text:style-name="T548">2</text:span><text:span text:style-name="T549">. Autobusų stotis gali steigti savivaldybė, Lietuvos Respublikos ir užsienio fiziniai bei juridiniai asmenys, užsienio juridinių asmenų filia</text:span><text:span text:style-name="T550">lai ar atstovybės.</text:span></text:p>
      <text:p text:style-name="P551"><text:span text:style-name="T552">3</text:span><text:span text:style-name="T553">. Autobusų stotys steigiamos pagal savivaldybių tarybų nustatytus kriterijus ir tvarką bei patvirtintų teritorijų planavimo dokumentų nustatytose vietose.</text:span></text:p>
      <text:p text:style-name="P554"><text:span text:style-name="T555">4</text:span><text:span text:style-name="T556">. Autobusų stočių naudojimo ir jų darbo tvarką reguliuoja Susisiekimo mi</text:span><text:span text:style-name="T557">nisterijos patvirtinti Autobusų stočių nuostatai.</text:span></text:p>
      <text:p text:style-name="P558"><text:span text:style-name="T559">5</text:span><text:span text:style-name="T560">. Keleiviams aptarnauti skirtų stotelių miestuose, gyvenvietėse ir keliuose įrengimą ir priežiūrą reguliuoja Susisiekimo ministerijos patvirtintos Keleivių ir bagažo vežimo taisyklės.</text:span><text:s/></text:p>
      <text:p text:style-name="P561">Straipsnio pakeitimai:</text:p>
      <text:p text:style-name="P562"><text:span text:style-name="T563">Nr.<text:s/></text:span><text:a xlink:href="https://www.e-tar.lt/portal/legalAct.html?documentId=TAR.D04968E44D46" office:target-frame-name="_top" xlink:show="replace"><text:span text:style-name="T564">IX-2195</text:span></text:a><text:span text:style-name="T565">, 2004-04-29, Žin., 2004, Nr. 73-2529 (2004-04-30), i. k. 1041010ISTA0IX-2195</text:span></text:p>
      <text:p text:style-name="Normal"/>
      <text:p text:style-name="P566"><text:span text:style-name="T567">12</text:span><text:span text:style-name="T568"><text:s/>straipsnis.<text:s/></text:span><text:span text:style-name="T569">Tarptautiniai vežimai</text:span></text:p>
      <text:p text:style-name="P570"><text:span text:style-name="T571">Keleivių ir krovinių tarptautini</text:span><text:span text:style-name="T572">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3">ina Susisiekimo ministerija.</text:span><text:s/></text:p>
      <text:p text:style-name="P574">Straipsnio pakeitimai:</text:p>
      <text:p text:style-name="P575"><text:span text:style-name="T576">Nr.<text:s/></text:span><text:a xlink:href="https://www.e-tar.lt/portal/legalAct.html?documentId=TAR.5CBDF535B02A" office:target-frame-name="_top" xlink:show="replace"><text:span text:style-name="T577">XI-573</text:span></text:a><text:span text:style-name="T578">, 2009-12-17, Žin., 2009, Nr. 154-6952 (2009-12-28), i. k. 1091010ISTA00XI-573</text:span></text:p>
      <text:p text:style-name="Normal"/>
      <text:p text:style-name="P579"><text:span text:style-name="T580">TREČIASIS</text:span><text:span text:style-name="T581"><text:s/>skirsnis</text:span></text:p>
      <text:p text:style-name="P582"><text:span text:style-name="T583">Kelių transporto kontrolė</text:span></text:p>
      <text:p text:style-name="P584"/>
      <text:p text:style-name="P585"><text:span text:style-name="T586">13</text:span><text:span text:style-name="T587"><text:s/>straipsnis.<text:s/></text:span><text:span text:style-name="T588">Kelių transporto kontrolė</text:span></text:p>
      <text:p text:style-name="P589"><text:span text:style-name="T590">1</text:span><text:span text:style-name="T591">. Valstybinė kelių transporto kontrolė – tai veikla, skirta metodinei pagalbai vežėjams teikti, prižiūrėti, kaip vežėjai laikosi įstatymuose ir kituose teisės aktuose nustatytų re</text:span><text:span text:style-name="T592">ikalavimų, kontroliuoti, ar tinkamai tuos reikalavimus vykdo, ir įgyvendinti kitas priemones, užtikrinančias tinkamą teisės aktų reikalavimų laikymąsi ir mažinančias galimų pažeidimų skaičių.</text:span><text:s/></text:p>
      <text:p text:style-name="P593">Straipsnio dalies pakeitimai:</text:p>
      <text:p text:style-name="P594"><text:span text:style-name="T595">Nr.<text:s/></text:span><text:a xlink:href="https://www.e-tar.lt/portal/legalAct.html?documentId=TAR.2F417363DF07" office:target-frame-name="_top" xlink:show="replace"><text:span text:style-name="T596">XI-1622</text:span></text:a><text:span text:style-name="T597">, 2011-10-21, Žin., 2011, Nr. 132-6276 (2011-11-05), i. k. 1111010ISTA0XI-1622</text:span></text:p>
      <text:p text:style-name="Normal"/>
      <text:p text:style-name="P598"><text:span text:style-name="T599">2</text:span><text:span text:style-name="T600">. Valstybinę kelių transporto kontrolę atlieka:</text:span></text:p>
      <text:p text:style-name="P601"><text:span text:style-name="T602">1</text:span><text:span text:style-name="T603">) Valstybinė kelių transporto inspekcija;</text:span></text:p>
      <text:p text:style-name="P604"><text:span text:style-name="T605">2</text:span><text:span text:style-name="T606">)<text:s/></text:span><text:span text:style-name="T607">savivaldybių institucijų arba jų įgaliotų įstaigų kontrolės tarnybos;</text:span></text:p>
      <text:p text:style-name="P608"><text:span text:style-name="T609">3</text:span><text:span text:style-name="T610">) kitos valstybės institucijos, kurioms įstatymų suteikta kontrolės teisė.</text:span></text:p>
      <text:p text:style-name="P611"><text:span text:style-name="T612">3</text:span><text:span text:style-name="T613">. Vežėjai gali atlikti savo keleivinių kelių transporto priemonių ekipažų, jomis važiuojančių kelei</text:span><text:span text:style-name="T614">vių ir vežamo bagažo kelių transporto kontrolę arba įgalioti tai atlikti kitus asmenis.</text:span><text:s/></text:p>
      <text:p text:style-name="P615">Straipsnio dalies pakeitimai:</text:p>
      <text:p text:style-name="P616"><text:span text:style-name="T617">Nr.<text:s/></text:span><text:a xlink:href="https://www.e-tar.lt/portal/legalAct.html?documentId=TAR.2F417363DF07" office:target-frame-name="_top" xlink:show="replace"><text:span text:style-name="T618">XI-1622</text:span></text:a><text:span text:style-name="T619">, 2011-10-21, Žin., 2011, Nr. 132-6276<text:s/></text:span><text:span text:style-name="T620">(2011-11-05), i. k. 1111010ISTA0XI-1622</text:span></text:p>
      <text:p text:style-name="Normal"/>
      <text:p text:style-name="P621">Straipsnio pakeitimai:</text:p>
      <text:p text:style-name="P622"><text:span text:style-name="T623">Nr.<text:s/></text:span><text:a xlink:href="https://www.e-tar.lt/portal/legalAct.html?documentId=TAR.5CBDF535B02A" office:target-frame-name="_top" xlink:show="replace"><text:span text:style-name="T624">XI-573</text:span></text:a><text:span text:style-name="T625">, 2009-12-17, Žin., 2009, Nr. 154-6952 (2009-12-28), i. k. 1091010ISTA00XI-573</text:span></text:p>
      <text:p text:style-name="Normal"/>
      <text:p text:style-name="P626"><text:span text:style-name="T627">14</text:span><text:span text:style-name="T628"><text:s/>straipsnis.</text:span><text:span text:style-name="T629"><text:s/></text:span><text:span text:style-name="T630">Kelių transporto kontrolės įgaliojimai</text:span></text:p>
      <text:p text:style-name="P631"><text:span text:style-name="T632">1</text:span><text:span text:style-name="T633">. Valstybinės kelių transporto inspekcijos kelių transporto kontrolės įgaliojimus nustato šis kodeksas, Lietuvos Respublikos viešojo administravimo įstatymas, Keleivinio kelių transporto kontrolės nuostatai, pat</text:span><text:span text:style-name="T634">virtinti Susisiekimo ministerijos, ir Valstybinės kelių transporto inspekcijos nuostatai.</text:span><text:s/></text:p>
      <text:p text:style-name="P635">Straipsnio dalies pakeitimai:</text:p>
      <text:p text:style-name="P636"><text:span text:style-name="T637">Nr.<text:s/></text:span><text:a xlink:href="https://www.e-tar.lt/portal/legalAct.html?documentId=TAR.2F417363DF07" office:target-frame-name="_top" xlink:show="replace"><text:span text:style-name="T638">XI-1622</text:span></text:a><text:span text:style-name="T639">, 2011-10-21, Žin., 2011, Nr. 132-6276 (20</text:span><text:span text:style-name="T640">11-11-05), i. k. 1111010ISTA0XI-1622</text:span></text:p>
      <text:p text:style-name="Normal"/>
      <text:p text:style-name="P641"><text:span text:style-name="T642">2</text:span><text:span text:style-name="T643">. Valstybinės kelių transporto inspekcijos pareigūnai turi teisę sustabdyti krovinines ir keleivines kelių transporto priemones,</text:span><text:span text:style-name="T644"><text:s/></text:span><text:span text:style-name="T645">nurodyti važiuoti paskui specialiąją transporto priemonę iki patikrinimo ar stovėjim</text:span><text:span text:style-name="T646">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47">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48">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49">aip pat gauti iš keleivių paaiškinimus raštu ir (ar) žodžiu.</text:span><text:s/></text:p>
      <text:p text:style-name="P650">Straipsnio dalies pakeitimai:</text:p>
      <text:p text:style-name="P651"><text:span text:style-name="T652">Nr.<text:s/></text:span><text:a xlink:href="https://www.e-tar.lt/portal/legalAct.html?documentId=TAR.2F417363DF07" office:target-frame-name="_top" xlink:show="replace"><text:span text:style-name="T653">XI-1622</text:span></text:a><text:span text:style-name="T654">, 2011-10-21, Žin., 2011, Nr. 132-6276 (2011-11-05), i. k. 1111010ISTA0</text:span><text:span text:style-name="T655">XI-1622</text:span></text:p>
      <text:p text:style-name="Normal"/>
      <text:p text:style-name="P656"><text:span text:style-name="T657">3</text:span><text:span text:style-name="T658">.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59">iekimo ministerijos, ir šių tarnybų nuostatai.</text:span><text:s/></text:p>
      <text:p text:style-name="P660">Straipsnio dalies pakeitimai:</text:p>
      <text:p text:style-name="P661"><text:span text:style-name="T662">Nr.<text:s/></text:span><text:a xlink:href="https://www.e-tar.lt/portal/legalAct.html?documentId=TAR.2F417363DF07" office:target-frame-name="_top" xlink:show="replace"><text:span text:style-name="T663">XI-1622</text:span></text:a><text:span text:style-name="T664">, 2011-10-21, Žin., 2011, Nr. 132-6276 (2011-11-05), i. k. 1111010ISTA0XI-1622</text:span></text:p>
      <text:p text:style-name="Normal"/>
      <text:p text:style-name="P665"><text:span text:style-name="T666">4</text:span><text:span text:style-name="T667">. Savivaldybių institucijų arba jų įgaliotų įstaigų kelių transporto kontrolės tarnybų pareigūnai turi teisę savo ir gretimų savivaldybių teritorijose sustabdyti ir tikrinti lengvuosius automobilius taksi ir kitas keleivines</text:span><text:span text:style-name="T668"><text:s/></text:span><text:span text:style-name="T669">kelių transporto priemones, vež</text:span><text:span text:style-name="T670">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1">ilsio režimo. Kontrolės teisę turintys pareigūnai, nustatę pažeidimus, turi teisę uždrausti transporto priemonei toliau važiuoti ir laikinai paimti transporto priemonės registravimo dokumentą, kol bus pašalinti pažeidimai, taip pat gauti iš keleivių reikal</text:span><text:span text:style-name="T672">ingus paaiškinimus raštu ir (ar) žodžiu.</text:span></text:p>
      <text:p text:style-name="P673"><text:span text:style-name="T674">5</text:span><text:span text:style-name="T675">. Vežėjų arba jų įgaliotų juridinių asmenų atliekamos kelių transporto kontrolės įgaliojimus nustato šis kodeksas, Keleivinio kelių transporto kontrolės nuostatai, patvirtinti Susisiekimo ministerijos, ir jų įs</text:span><text:span text:style-name="T676">tatai (nuostatai).</text:span></text:p>
      <text:p text:style-name="P677"><text:span text:style-name="T678">6</text:span><text:span text:style-name="T679">.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0">lomus dokumentus, keleivių bilietus ir bagažo kvitus.</text:span><text:s/></text:p>
      <text:p text:style-name="P681">Straipsnio pakeitimai:</text:p>
      <text:p text:style-name="P682"><text:span text:style-name="T683">Nr.<text:s/></text:span><text:a xlink:href="https://www.e-tar.lt/portal/legalAct.html?documentId=TAR.AA9AD4CCFDE3" office:target-frame-name="_top" xlink:show="replace"><text:span text:style-name="T684">IX-790</text:span></text:a><text:span text:style-name="T685">, 2002-03-19, Žin., 2002, Nr. 37-1342 (2002-04-09), i. k. 1021010ISTA00IX-790</text:span></text:p>
      <text:p text:style-name="P686"><text:span text:style-name="T687">Nr.<text:s/></text:span><text:a xlink:href="https://www.e-tar.lt/portal/legalAct.html?documentId=TAR.5CBDF535B02A" office:target-frame-name="_top" xlink:show="replace"><text:span text:style-name="T688">XI-573</text:span></text:a><text:span text:style-name="T689">, 2009-12-17, Žin., 2009, Nr. 154-6952 (2009-12-28), i. k. 1091010ISTA00XI-573</text:span></text:p>
      <text:p text:style-name="Normal"/>
      <text:p text:style-name="P690"><text:span text:style-name="T691">KETVIRTASIS</text:span><text:span text:style-name="T692"><text:s/>skirsnis</text:span></text:p>
      <text:p text:style-name="P693"><text:span text:style-name="T694">VALSTYBĖS RINKLIAVA IR TARIFAI<text:s/></text:span></text:p>
      <text:p text:style-name="P695">Pakeistas skirsnio pavadinimas:</text:p>
      <text:p text:style-name="P696"><text:span text:style-name="T697">Nr.<text:s/></text:span><text:a xlink:href="https://www.e-tar.lt/portal/legalAct.html?documentId=TAR.7B129066B410" office:target-frame-name="_top" xlink:show="replace"><text:span text:style-name="T698">IX-283</text:span></text:a><text:span text:style-name="T699">, 2001-04-19, Žin., 2001, Nr. 39-1353 (2001-05-09), i. k. 1011010ISTA00IX-283</text:span></text:p>
      <text:p text:style-name="Normal"/>
      <text:p text:style-name="P700"><text:span text:style-name="T701">15</text:span><text:span text:style-name="T702"><text:s/>straipsnis.<text:s/></text:span><text:span text:style-name="T703">Valstybės rinkliava<text:s/></text:span></text:p>
      <text:p text:style-name="P704"><text:span text:style-name="T705">Už licencijų (leidimų) verstis kelių<text:s/></text:span><text:span text:style-name="T706">transporto ūkine komercine veikla, kitų su kelių transporto veikla susijusių juridinę galią turinčių dokumentų ir jų dublikatų išdavimą mokama nustatyto dydžio valstybės rinkliava.</text:span></text:p>
      <text:p text:style-name="P707">Straipsnio pakeitimai:</text:p>
      <text:p text:style-name="P708"><text:span text:style-name="T709">Nr.<text:s/></text:span><text:a xlink:href="https://www.e-tar.lt/portal/legalAct.html?documentId=TAR.7B129066B410" office:target-frame-name="_top" xlink:show="replace"><text:span text:style-name="T710">IX-283</text:span></text:a><text:span text:style-name="T711">, 2001-04-19, Žin., 2001, Nr. 39-1353 (2001-05-09), i. k. 1011010ISTA00IX-283</text:span></text:p>
      <text:p text:style-name="P712"><text:span text:style-name="T713">Nr.<text:s/></text:span><text:a xlink:href="https://www.e-tar.lt/portal/legalAct.html?documentId=TAR.D3C17131637E" office:target-frame-name="_top" xlink:show="replace"><text:span text:style-name="T714">IX-2328</text:span></text:a><text:span text:style-name="T715">, 2004-07-08, Žin., 2004, Nr. 116-4318 (200</text:span><text:span text:style-name="T716">4-07-27), i. k. 1041010ISTA0IX-2328</text:span></text:p>
      <text:p text:style-name="Normal"/>
      <text:p text:style-name="P717"><text:span text:style-name="T718">16</text:span><text:span text:style-name="T719"><text:s/>straipsnis.<text:s/></text:span><text:span text:style-name="T720">Tarifai</text:span></text:p>
      <text:p text:style-name="P721"><text:span text:style-name="T722">1</text:span><text:span text:style-name="T723">. Keleivių vežimo reguliariais reisais tolimojo susisiekimo maršrutais tarifus nustato vežėjas.</text:span></text:p>
      <text:p text:style-name="P724"><text:span text:style-name="T725">2</text:span><text:span text:style-name="T726">. Keleivių vežimo reguliariais reisais vietinio susisiekimo maršrutais konkrečius tari</text:span><text:span text:style-name="T727">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28">šrutams gali būti nustatomi skirtingi tarifų dydžiai.</text:span></text:p>
      <text:p text:style-name="P729"><text:span text:style-name="T730">3</text:span><text:span text:style-name="T731">. Keleivių vežimo lengvaisiais automobiliais taksi tarifus nustato vežėjas, apie nustatytus tarifus informuoja savivaldybių institucijas arba jų įgaliotas įstaigas ir juos skelbia Susisiekimo minis</text:span><text:span text:style-name="T732">terijos tvirtinamose Keleivių vežimo lengvaisiais automobiliais taksi taisyklėse nustatyta tvarka.</text:span></text:p>
      <text:p text:style-name="P733"><text:span text:style-name="T734">4</text:span><text:span text:style-name="T735">. Keleivių vežimo reguliariais reisais tarptautinio susisiekimo maršrutais tarifus nustato ir juos skelbia vežėjas Susisiekimo ministerijos tvirtinamose</text:span><text:span text:style-name="T736"><text:s/>Keleivių tarptautinio vežimo kelių transportu taisyklėse nustatyta tvarka.</text:span></text:p>
      <text:p text:style-name="P737"><text:span text:style-name="T738">5</text:span><text:span text:style-name="T739">. Autobusų stotyse paslaugų teikimo vežėjams tarifus nustato paslaugų teikėjai. Autobusų stotys visiems vežėjams, vežantiems keleivius tos pačios susisiekimo rūšies (vietinio<text:s/></text:span><text:span text:style-name="T740">(priemiestinio), tolimojo arba tarptautinio susisiekimo) maršrutais, taiko vienodus paslaugų tarifus.</text:span></text:p>
      <text:p text:style-name="P741"><text:span text:style-name="T742">6</text:span><text:span text:style-name="T743">. Kiti keleivių ir krovinių vežimo tarifai nustatomi šalių susitarimu. Su keleivių ir krovinių vežimu susijusių papildomų paslaugų tarifus nustato ši</text:span><text:span text:style-name="T744">ų paslaugų teikėjai.</text:span><text:s/></text:p>
      <text:p text:style-name="P745">Straipsnio pakeitimai:</text:p>
      <text:p text:style-name="P746"><text:span text:style-name="T747">Nr.<text:s/></text:span><text:a xlink:href="https://www.e-tar.lt/portal/legalAct.html?documentId=TAR.5CBDF535B02A" office:target-frame-name="_top" xlink:show="replace"><text:span text:style-name="T748">XI-573</text:span></text:a><text:span text:style-name="T749">, 2009-12-17, Žin., 2009, Nr. 154-6952 (2009-12-28), i. k. 1091010ISTA00XI-573</text:span></text:p>
      <text:p text:style-name="Normal"/>
      <text:p text:style-name="P750"><text:span text:style-name="T751">PENKTASIS</text:span><text:span text:style-name="T752"><text:s/>skirsnis</text:span></text:p>
      <text:p text:style-name="P753"><text:span text:style-name="T754">Keleivių ir<text:s/></text:span><text:span text:style-name="T755">bagažo vežimas</text:span></text:p>
      <text:p text:style-name="P756"/>
      <text:p text:style-name="P757"><text:span text:style-name="T758">17</text:span><text:span text:style-name="T759"><text:s/>straipsnis.<text:s/></text:span><text:span text:style-name="T760">Keleivio, bagažo ir smulkių siuntų sąvokos</text:span></text:p>
      <text:p text:style-name="P761"><text:span text:style-name="T762">1</text:span><text:span text:style-name="T763">.<text:s/></text:span><text:span text:style-name="T764">Keleivis</text:span><text:span text:style-name="T765"><text:s/>– fizinis asmuo, kuris pagal sutartį arba kitu teisiniu pagrindu naudojasi kelių transporto priemone.</text:span></text:p>
      <text:p text:style-name="P766"><text:span text:style-name="T767">2</text:span><text:span text:style-name="T768">.<text:s/></text:span><text:span text:style-name="T769">Bagažas<text:s/></text:span><text:span text:style-name="T770">– daiktai, kuriuos keleivis vežasi kelių tran</text:span><text:span text:style-name="T771">sporto priemone.<text:s/></text:span></text:p>
      <text:p text:style-name="P772"><text:span text:style-name="T773">3</text:span><text:span text:style-name="T774">.<text:s/></text:span><text:span text:style-name="T775">Smulkios siuntos</text:span><text:span text:style-name="T776"><text:s/>– daiktai arba krovinys, kuriuos juridiniai ar fiziniai asmenys siunčia keleivine kelių transporto priemone.</text:span></text:p>
      <text:p text:style-name="P777"><text:span text:style-name="T778">4</text:span><text:span text:style-name="T779">.</text:span><text:span text:style-name="T780"><text:s/></text:span><text:span text:style-name="T781">Bagažo ir smulkių siuntų</text:span><text:span text:style-name="T782"><text:s/></text:span><text:span text:style-name="T783">maksimalų dydį ir svorį nustato Keleivių ir bagažo vežimo taisyklės.</text:span><text:span text:style-name="T784"><text:s/></text:span></text:p>
      <text:p text:style-name="P785">Straipsnio pakeitimai:</text:p>
      <text:p text:style-name="P786"><text:span text:style-name="T787">Nr.<text:s/></text:span><text:a xlink:href="https://www.e-tar.lt/portal/legalAct.html?documentId=TAR.AA9AD4CCFDE3" office:target-frame-name="_top" xlink:show="replace"><text:span text:style-name="T788">IX-790</text:span></text:a><text:span text:style-name="T789">, 2002-03-19, Žin., 2002, Nr. 37-1342 (2002-04-09), i. k. 1021010ISTA00IX-790</text:span></text:p>
      <text:p text:style-name="Normal"/>
      <text:p text:style-name="P790"><text:span text:style-name="T791">17</text:span><text:span text:style-name="T792">1</text:span><text:span text:style-name="T793"><text:s/>straipsnis.<text:s/></text:span><text:span text:style-name="T794">Viešųjų paslaugų teikimo organizavimas</text:span></text:p>
      <text:p text:style-name="P795"><text:span text:style-name="T796">1</text:span><text:span text:style-name="T797">.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798">egaudami atlygio, vadovaudamosi Reglamentu (EB) Nr. 1370/2007.</text:span></text:p>
      <text:p text:style-name="P799"><text:span text:style-name="T800">2</text:span><text:span text:style-name="T801">. Savivaldybių institucijos vežėjus teikti viešąsias paslaugas pagal viešųjų paslaugų įsipareigojimus parenka:</text:span></text:p>
      <text:p text:style-name="P802"><text:span text:style-name="T803">1</text:span><text:span text:style-name="T804">) konkurso būdu, vadovaudamosi Reglamento (EB) Nr. 1370/2007 5 straipsnyje</text:span><text:span text:style-name="T805"><text:s/>nurodytais reikalavimais;</text:span></text:p>
      <text:p text:style-name="P806"><text:span text:style-name="T807">2</text:span><text:span text:style-name="T808">) tiesiogiai sudarydamos viešųjų paslaugų teikimo sutartį su vežėju, atitinkančiu Reglamento (EB) Nr. 1370/2007 5 straipsnyje nurodytus reikalavimus.</text:span></text:p>
      <text:p text:style-name="P809"><text:span text:style-name="T810">3</text:span><text:span text:style-name="T811">. Viešųjų paslaugų sutarčių turinį, trukmę, jų sudarymo sąlygas ir<text:s/></text:span><text:span text:style-name="T812">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3">ą nustato Vyriausybė arba jos įgaliota institucija pagal Reglamento (EB) Nr. 1370/2007 priede išdėstytas taisykles.</text:span><text:s/></text:p>
      <text:p text:style-name="P814">Straipsnio pakeitimai:</text:p>
      <text:p text:style-name="P815"><text:span text:style-name="T816">Nr.<text:s/></text:span><text:a xlink:href="https://www.e-tar.lt/portal/legalAct.html?documentId=TAR.5CBDF535B02A" office:target-frame-name="_top" xlink:show="replace"><text:span text:style-name="T817">XI-573</text:span></text:a><text:span text:style-name="T818">, 2009-12-17, Žin., 20</text:span><text:span text:style-name="T819">09, Nr. 154-6952 (2009-12-28), i. k. 1091010ISTA00XI-573</text:span></text:p>
      <text:p text:style-name="Normal"/>
      <text:p text:style-name="P820"><text:span text:style-name="T821">18</text:span><text:span text:style-name="T822"><text:s/>straipsnis.<text:s/></text:span><text:span text:style-name="T823">Keleivių vežimas</text:span></text:p>
      <text:p text:style-name="P824"><text:span text:style-name="T825">1</text:span><text:span text:style-name="T826">.<text:s/></text:span><text:span text:style-name="T827">Keleiviai vežami keleiviams vežti pagamintomis keleivinėmis kelių transporto priemonėmis<text:s/></text:span><text:span text:style-name="T828">– autobusais, troleibusais, lengvaisiais automobiliais,</text:span><text:span text:style-name="T829"><text:s/></text:span><text:span text:style-name="T830">lengvaisiais automobiliais taksi.</text:span><text:span text:style-name="T831"><text:s/></text:span><text:span text:style-name="T832">Keleivių vežimą reglamentuoja Susisiekimo ministerijos patvirtintos Keleivių ir bagažo vežimo taisyklės bei Keleivių vežimo lengvaisiais automobiliais taksi taisyklės.<text:s/></text:span></text:p>
      <text:p text:style-name="P833"><text:span text:style-name="T834">2</text:span><text:span text:style-name="T835">. Keleiviai vežami reguliariais, specialiais bei</text:span><text:span text:style-name="T836"><text:s/>užsakomaisiais reisais vietinio (miesto ir priemiestinio), tolimojo ir tarptautinio susisiekimo maršrutais.</text:span></text:p>
      <text:p text:style-name="P837"><text:span text:style-name="T838">3</text:span><text:span text:style-name="T839">.<text:s/></text:span><text:span text:style-name="T840">Reguliarūs reisai</text:span><text:span text:style-name="T841"><text:s/>– reisai, kuriais keleiviai vežami nustatytu dažnumu ir maršrutais, kelionės metu paimant ir išleidžiant keleivius tam tik</text:span><text:span text:style-name="T842">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3">troleibusais ir maršrutiniais taksi.</text:span><text:s/></text:p>
      <text:p text:style-name="P844">Straipsnio dalies pakeitimai:</text:p>
      <text:p text:style-name="P845"><text:span text:style-name="T846">Nr.<text:s/></text:span><text:a xlink:href="https://www.e-tar.lt/portal/legalAct.html?documentId=TAR.5CBDF535B02A" office:target-frame-name="_top" xlink:show="replace"><text:span text:style-name="T847">XI-573</text:span></text:a><text:span text:style-name="T848">, 2009-12-17, Žin., 2009, Nr. 154-6952 (2009-12-28), i. k. 1091010ISTA00XI-573</text:span></text:p>
      <text:p text:style-name="Normal"/>
      <text:p text:style-name="P849"><text:span text:style-name="T850">4</text:span><text:span text:style-name="T851">.<text:s/></text:span><text:span text:style-name="T852">Užsakomie</text:span><text:span text:style-name="T853">ji reisai</text:span><text:span text:style-name="T854"><text:s/>– reisai, kai pagal išankstinį užsakymą vežamos iš anksto sudarytos, bendrą kelionės tikslą (vykstant turizmo, verslo reikalais, į parodas, simpoziumus, konferencijas, seminarus, pasitarimus, koncertus, spektaklius, vestuves ir panašiais atvejais</text:span><text:span text:style-name="T855">)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6">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57">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58">torijų ribas nustato savivaldybių institucijos.</text:span><text:s/></text:p>
      <text:p text:style-name="P859">Straipsnio dalies pakeitimai:</text:p>
      <text:p text:style-name="P860"><text:span text:style-name="T861">Nr.<text:s/></text:span><text:a xlink:href="https://www.e-tar.lt/portal/legalAct.html?documentId=TAR.45B7F34FFC6C" office:target-frame-name="_top" xlink:show="replace"><text:span text:style-name="T862">X-476</text:span></text:a><text:span text:style-name="T863">, 2005-12-23, Žin., 2005, Nr. 153-5643 (2005-12-31), i. k. 1051010ISTA000X-476</text:span></text:p>
      <text:p text:style-name="P864"><text:span text:style-name="T865">Nr.<text:s/></text:span><text:a xlink:href="https://www.e-tar.lt/portal/legalAct.html?documentId=TAR.5CBDF535B02A" office:target-frame-name="_top" xlink:show="replace"><text:span text:style-name="T866">XI-573</text:span></text:a><text:span text:style-name="T867">, 2009-12-17, Žin., 2009, Nr. 154-6952 (2009-12-28), i. k. 1091010ISTA00XI-573</text:span></text:p>
      <text:p text:style-name="Normal"/>
      <text:p text:style-name="P868"><text:span text:style-name="T869">5</text:span><text:span text:style-name="T870">.<text:s/></text:span><text:span text:style-name="T871">Specialūs reisai</text:span><text:span text:style-name="T872"><text:s/>– reisai, kai vežamos specialios keleivių grupės (darbininkų – į darbovietes ir iš jų, mokinių</text:span><text:span text:style-name="T873"><text:s/></text:span><text:span text:style-name="T874">– į mokyklas ir iš jų ir pan.).</text:span></text:p>
      <text:p text:style-name="P875">Straipsnio dalies pakeitimai:</text:p>
      <text:p text:style-name="P876"><text:span text:style-name="T877">Nr.<text:s/></text:span><text:a xlink:href="https://www.e-tar.lt/portal/legalAct.html?documentId=a198afc0e1a111e4a4809231b4b55019" office:target-frame-name="_top" xlink:show="replace"><text:span text:style-name="T878">XII-1574</text:span></text:a><text:span text:style-name="T879">, 2015-03-26, paskelbta TAR 2015-04-13, i. k. 2015-05688</text:span></text:p>
      <text:p text:style-name="Normal"/>
      <text:p text:style-name="P880"><text:span text:style-name="T881">6</text:span><text:span text:style-name="T882">.<text:s/></text:span><text:span text:style-name="T883">Vietinio (miesto) susisiekimo maršrutas</text:span><text:span text:style-name="T884"><text:s/>– nustatyta gatvių (kelių) trasa, kuria keleiviai vežami miesto teritorijoje.</text:span></text:p>
      <text:p text:style-name="P885"><text:span text:style-name="T886">7</text:span><text:span text:style-name="T887">. Vietinio (priemiestinio) susisiekimo maršrutas – nusta</text:span><text:span text:style-name="T888">tyta gatvių (kelių) trasa, kuria keleiviai vežami vienos savivaldybės (neįskaitant miestų savivaldybių) teritorijoje. Atskirais atvejais, suderinus su Valstybine kelių transporto inspekcija, maršrutas gali tęstis per dviejų ir daugiau gretimų savivaldybių<text:s/></text:span><text:span text:style-name="T889">(neįskaitant miestų savivaldybių) teritorijas. Kai maršrutas tęsiasi per daugiau kaip dviejų savivaldybių (neįskaitant miestų savivaldybių) teritorijas, jo trasa negali būti ilgesnė kaip 50 km.</text:span><text:s/></text:p>
      <text:p text:style-name="P890">Straipsnio dalies pakeitimai:</text:p>
      <text:p text:style-name="P891"><text:span text:style-name="T892">Nr.<text:s/></text:span><text:a xlink:href="https://www.e-tar.lt/portal/legalAct.html?documentId=TAR.5CBDF535B02A" office:target-frame-name="_top" xlink:show="replace"><text:span text:style-name="T893">XI-573</text:span></text:a><text:span text:style-name="T894">, 2009-12-17, Žin., 2009, Nr. 154-6952 (2009-12-28), i. k. 1091010ISTA00XI-573</text:span></text:p>
      <text:p text:style-name="Normal"/>
      <text:p text:style-name="P895"><text:span text:style-name="T896">8</text:span><text:span text:style-name="T897">.<text:s/></text:span><text:span text:style-name="T898">Keleivių vežimas maršrutiniais taksi</text:span><text:span text:style-name="T899"><text:s/>– keleivių vežimas autobusais, turinčiais nuo 10 iki 17 sėdimųjų vietų,</text:span><text:span text:style-name="T900"><text:s/>įskaitant ir vairuotojo, ir atpažinimo ženklą – plafoną. Maršrutiniais taksi vežama tik sėdimosiose vietose pagal patvirtintus tvarkaraščius nustatytais vietinio (miesto ir priemiestinio) reguliaraus susisiekimo maršrutais. Keleiviai paimami ir išleidžiam</text:span><text:span text:style-name="T901">i stotelėse arba kitose pagal pageidavimą vietose, kuriose nedraudžia sustoti Kelių eismo taisyklės.</text:span><text:s/></text:p>
      <text:p text:style-name="P902">Straipsnio dalies pakeitimai:</text:p>
      <text:p text:style-name="P903"><text:span text:style-name="T904">Nr.<text:s/></text:span><text:a xlink:href="https://www.e-tar.lt/portal/legalAct.html?documentId=TAR.5CBDF535B02A" office:target-frame-name="_top" xlink:show="replace"><text:span text:style-name="T905">XI-573</text:span></text:a><text:span text:style-name="T906">, 2009-12-17, Žin., 2009, Nr. 15</text:span><text:span text:style-name="T907">4-6952 (2009-12-28), i. k. 1091010ISTA00XI-573</text:span></text:p>
      <text:p text:style-name="Normal"/>
      <text:p text:style-name="P908"><text:span text:style-name="T909">9</text:span><text:span text:style-name="T910">.<text:s/></text:span><text:span text:style-name="T911">Tolimojo susisiekimo maršrutas</text:span><text:span text:style-name="T912"><text:s/>– nustatyta gatvių ir kelių trasa Lietuvos Respublikos teritorijoje, ilgesnė kaip 50 km, kuria keleiviai vežami daugiau kaip per dviejų savivaldybių (neįskaitant miestų savivaldybių) teritorijas.</text:span><text:s/></text:p>
      <text:p text:style-name="P913">Straipsnio dalies pakeitimai:</text:p>
      <text:p text:style-name="P914"><text:span text:style-name="T915">Nr.<text:s/></text:span><text:a xlink:href="https://www.e-tar.lt/portal/legalAct.html?documentId=TAR.5CBDF535B02A" office:target-frame-name="_top" xlink:show="replace"><text:span text:style-name="T916">XI-573</text:span></text:a><text:span text:style-name="T917">, 2009-12-17, Žin., 2009, Nr. 154-6952 (2009-12-28), i. k. 1091010ISTA00XI-573</text:span></text:p>
      <text:p text:style-name="Normal"/>
      <text:p text:style-name="P918"><text:span text:style-name="T919">10</text:span><text:span text:style-name="T920">.<text:s/></text:span><text:span text:style-name="T921">Tarptautinio susisiekimo maršrutas</text:span><text:span text:style-name="T922"><text:s/>– nustatyta gatvių ir kelių trasa, kertanti val</text:span><text:span text:style-name="T923">stybės sieną.<text:s/></text:span></text:p>
      <text:p text:style-name="P924"><text:span text:style-name="T925">11</text:span><text:span text:style-name="T926">.</text:span><text:span text:style-name="T927"><text:s/></text:span><text:span text:style-name="T928">Keleiviams vežti reguliariais reisais nustatytu maršrutu išduodamas leidimas. Leidimus keleiviams vežti vietiniais maršrutais išduoda savivaldybių</text:span><text:span text:style-name="T929"><text:s/></text:span><text:span text:style-name="T930">institucijos arba jų įgaliotos įstaigos, tolimojo ir tarptautinio susisiekimo maršruta</text:span><text:span text:style-name="T931">is – Susisiekimo ministerija arba jos įgaliota institucija. Leidimų išdavimo sąlygas nustato Susisiekimo ministerija.</text:span><text:span text:style-name="T932"><text:s/></text:span></text:p>
      <text:p text:style-name="P933"><text:span text:style-name="T934">12</text:span><text:span text:style-name="T935">. Keleiviams vežti lengvaisiais automobiliais taksi išduodamas leidimas. Leidimus vežti keleivius lengvaisiais automobiliais taksi<text:s/></text:span><text:span text:style-name="T936">išduoda, galiojimą sustabdo, leidimo galiojimo sustabdymą ar leidimo galiojimą naikina savivaldybės, kurios teritorijoje keleiviai bus vežami lengvaisiais automobiliais taksi, vykdomosios institucijos Susisiekimo ministerijos nustatyta tvarka. Leidimai išd</text:span><text:span text:style-name="T937">uodami vežėjams, pageidaujantiems verstis keleivių vežimo lengvaisiais automobiliais taksi veikla ir turintiems lengvuosius automobilius, atitinkančius Susisiekimo ministerijos ar jos įgaliotos institucijos nustatytus reikalavimus. Kiekvienam lengvajam aut</text:span><text:span text:style-name="T938">omobiliui išduodamas atskiras leidimas. Leidimas išduodamas arba atsisakoma (nurodžius priežastis raštu) jį išduoti per 20 darbo dienų nuo prašymo išduoti leidimą ir visų dokumentų, reikalingų jam gauti, gavimo leidimus išduodančioje institucijoje dienos.<text:s/></text:span><text:span text:style-name="T939">Leidimas neišduodamas, jeigu vežėjo lengvasis automobilis neatitinka Susisiekimo ministerijos ar jos įgaliotos institucijos nustatytų reikalavimų, pateikiami ne visi reikiami, nevisiškai, netaisyklingai užpildyti dokumentai, pateikti dokumentai neatitinka<text:s/></text:span><text:span text:style-name="T940">jiems keliamų reikalavimų arba pateikti klaidingi duomenys ir vežėjas neįvykdo leidimus išduodančios institucijos reikalavimo pateikti trūkstamus dokumentus ar ištaisyti trūkumus. Leidimo galiojimas sustabdomas, kai vežėjas pažeidžia Keleivių vežimo lengva</text:span><text:span text:style-name="T941">isiais automobiliais taksi taisyklių reikalavimus, lengvasis automobilis, kuris įrašytas leidime, neatitinka nustatytų reikalavimų ir vežėjui nustatomas ne trumpesnis kaip 30 darbo dienų terminas trūkumams pašalinti. Leidimo galiojimas panaikinamas, kai ve</text:span><text:span text:style-name="T942">žėjas pats atsisako naudotis leidimu, perleidžia kitam asmeniui lengvąjį automobilį, kuris įrašytas leidime, paaiškėja, kad leidimui gauti buvo pateikti klaidingi duomenys, per nustatytą terminą nepanaikinamos priežastys, dėl kurių buvo sustabdytas leidimo</text:span><text:span text:style-name="T943"><text:s/>galiojimas.</text:span><text:s/></text:p>
      <text:p text:style-name="P944">Papildyta straipsnio dalimi:</text:p>
      <text:p text:style-name="P945"><text:span text:style-name="T946">Nr.<text:s/></text:span><text:a xlink:href="https://www.e-tar.lt/portal/legalAct.html?documentId=TAR.2F417363DF07" office:target-frame-name="_top" xlink:show="replace"><text:span text:style-name="T947">XI-1622</text:span></text:a><text:span text:style-name="T948">, 2011-10-21, Žin., 2011, Nr. 132-6276 (2011-11-05), i. k. 1111010ISTA0XI-1622</text:span></text:p>
      <text:p text:style-name="Normal"/>
      <text:p text:style-name="P949">Straipsnio pakeitimai:</text:p>
      <text:p text:style-name="P950"><text:span text:style-name="T951">Nr.<text:s/></text:span><text:a xlink:href="https://www.e-tar.lt/portal/legalAct.html?documentId=TAR.AA9AD4CCFDE3" office:target-frame-name="_top" xlink:show="replace"><text:span text:style-name="T952">IX-790</text:span></text:a><text:span text:style-name="T953">, 2002-03-19, Žin., 2002, Nr. 37-1342 (2002-04-09), i. k. 1021010ISTA00IX-790</text:span></text:p>
      <text:p text:style-name="Normal"/>
      <text:p text:style-name="P954"><text:span text:style-name="T955">19</text:span><text:span text:style-name="T956"><text:s/>straipsnis.<text:s/></text:span><text:span text:style-name="T957">Keleivio vežimo sutartis</text:span></text:p>
      <text:p text:style-name="P958"><text:span text:style-name="T959">Keleivio vežimo sutartyje vežėjas įsipareigoja keleivį</text:span><text:span text:style-name="T960"><text:s/>nuvežti jo biliete arba tam tikrame užsakyme nurodyta transporto priemone, laiku ir maršrutu į paskirties punktą, o keleivis įsipareigoja už nuvežimą sumokėti nustatytą užmokestį.</text:span></text:p>
      <text:p text:style-name="P961"/>
      <text:p text:style-name="P962"><text:span text:style-name="T963">20</text:span><text:span text:style-name="T964"><text:s/>straipsnis.<text:s/></text:span><text:span text:style-name="T965">Keleivio bilietas</text:span></text:p>
      <text:p text:style-name="P966"><text:span text:style-name="T967">1</text:span><text:span text:style-name="T968">.<text:s/></text:span><text:span text:style-name="T969">Keleivio bilietas</text:span><text:span text:style-name="T970"><text:s/>– keleivio</text:span><text:span text:style-name="T971"><text:s/>vežimo sutartį patvirtinantis dokumentas. Vežant keleivius reguliariais reisais, keleivio bilietas yra būtinas.</text:span><text:s/></text:p>
      <text:p text:style-name="P972">Straipsnio dalies pakeitimai:</text:p>
      <text:p text:style-name="P973"><text:span text:style-name="T974">Nr.<text:s/></text:span><text:a xlink:href="https://www.e-tar.lt/portal/legalAct.html?documentId=TAR.AA9AD4CCFDE3" office:target-frame-name="_top" xlink:show="replace"><text:span text:style-name="T975">IX-790</text:span></text:a><text:span text:style-name="T976">, 2002-03-19, Žin.,<text:s/></text:span><text:span text:style-name="T977">2002, Nr. 37-1342 (2002-04-09), i. k. 1021010ISTA00IX-790</text:span></text:p>
      <text:p text:style-name="Normal"/>
      <text:p text:style-name="P978"><text:span text:style-name="T979">2</text:span><text:span text:style-name="T980">. Bilietų rekvizitus, jų pardavimo ir grąžinimo tvarką nustato Keleivių ir bagažo vežimo taisyklės.</text:span></text:p>
      <text:p text:style-name="P981"/>
      <text:p text:style-name="P982"><text:span text:style-name="T983">21</text:span><text:span text:style-name="T984"><text:s/>straipsnis.<text:s/></text:span><text:span text:style-name="T985">Keleivio teisės ir pareigos</text:span></text:p>
      <text:p text:style-name="P986"><text:span text:style-name="T987">1</text:span><text:span text:style-name="T988">. Keleivis turi teisę:</text:span></text:p>
      <text:p text:style-name="P989"><text:span text:style-name="T990">1</text:span><text:span text:style-name="T991">) užimti nu</text:span><text:span text:style-name="T992">rodytą biliete vietą;</text:span></text:p>
      <text:p text:style-name="P993"><text:span text:style-name="T994">2</text:span><text:span text:style-name="T995">) keleivių ir bagažo vežimo taisyklių nustatyta tvarka nemokamai vežtis nustatyto svorio ir dydžio bagažą;</text:span><text:s/></text:p>
      <text:p text:style-name="P996">Straipsnio punkto pakeitimai:</text:p>
      <text:p text:style-name="P997"><text:span text:style-name="T998">Nr.<text:s/></text:span><text:a xlink:href="https://www.e-tar.lt/portal/legalAct.html?documentId=TAR.AA9AD4CCFDE3" office:target-frame-name="_top" xlink:show="replace"><text:span text:style-name="T999">IX-790</text:span></text:a><text:span text:style-name="T1000">, 2002-03-19, Žin., 2002, Nr. 37-1342 (2002-04-09), i. k. 1021010ISTA00IX-790</text:span></text:p>
      <text:p text:style-name="Normal"/>
      <text:p text:style-name="P1001"><text:span text:style-name="T1002">3</text:span><text:span text:style-name="T1003">) nemokamai vežtis du iki 7 metų vaikus, jei jie neužima atskiros sėdimos vietos, reguliarių reisų vietinio (miesto ir priemiestinio) susisiekimo maršrutų autobusais<text:s/></text:span><text:span text:style-name="T1004">ir troleibusais bei tolimojo susisiekimo maršrutų autobusais;</text:span><text:s/></text:p>
      <text:p text:style-name="P1005">Straipsnio punkto pakeitimai:</text:p>
      <text:p text:style-name="P1006"><text:span text:style-name="T1007">Nr.<text:s/></text:span><text:a xlink:href="https://www.e-tar.lt/portal/legalAct.html?documentId=TAR.AA9AD4CCFDE3" office:target-frame-name="_top" xlink:show="replace"><text:span text:style-name="T1008">IX-790</text:span></text:a><text:span text:style-name="T1009">, 2002-03-19, Žin., 2002, Nr. 37-1342 (2002-04-09), i. k. 1021010ISTA00</text:span><text:span text:style-name="T1010">IX-790</text:span></text:p>
      <text:p text:style-name="Normal"/>
      <text:p text:style-name="P1011"><text:span text:style-name="T1012">4</text:span><text:span text:style-name="T1013">) važiuoti to paties vežėjo ar jų susitarimu kitomis transporto priemonėmis su tuo pačiu bilietu į tą patį paskirties punktą, kai biliete nurodyta transporto priemonė dėl kokių nors priežasčių negali važiuoti, ir nemokėti priemokos už pakeistą</text:span><text:span text:style-name="T1014"><text:s/>patogesnę transporto priemonę, tačiau gauti bilieto kainos skirtumą, jeigu transporto priemonė pakeista į mažiau patogią, nei buvo nurodyta keleivio biliete, o, vežėjui nepateikus kitos transporto priemonės, gauti atitinkamą kompensaciją Keleivių ir bagaž</text:span><text:span text:style-name="T1015">o vežimo taisyklių nustatyta tvarka;</text:span></text:p>
      <text:p text:style-name="P1016"><text:span text:style-name="T1017">5</text:span><text:span text:style-name="T1018">) iki išvykimo į reisą nutraukti keleivio ir bagažo vežimo sutartį, grąžinti bilietą ir gauti už jį sumokėtus pinigus ar jų dalį Keleivių ir bagažo vežimo taisyklių nustatyta tvarka;</text:span></text:p>
      <text:p text:style-name="P1019"><text:span text:style-name="T1020">6</text:span><text:span text:style-name="T1021">) į Reglamente (ES) Nr. 18</text:span><text:span text:style-name="T1022">1/2011 nustatytas teises.</text:span><text:s/></text:p>
      <text:p text:style-name="P1023">Papildyta straipsnio punktu:</text:p>
      <text:p text:style-name="P1024"><text:span text:style-name="T1025">Nr.<text:s/></text:span><text:a xlink:href="https://www.e-tar.lt/portal/legalAct.html?documentId=TAR.37041937E261" office:target-frame-name="_top" xlink:show="replace"><text:span text:style-name="T1026">XII-266</text:span></text:a><text:span text:style-name="T1027">, 2013-05-07, Žin., 2013, Nr. 54-2671 (2013-05-25), i. k. 1131010ISTA0XII-266</text:span></text:p>
      <text:p text:style-name="Normal"/>
      <text:p text:style-name="P1028"><text:span text:style-name="T1029">2</text:span><text:span text:style-name="T1030">. Keleivis privalo:</text:span></text:p>
      <text:p text:style-name="P1031"><text:span text:style-name="T1032">1</text:span><text:span text:style-name="T1033">) sumokėti už vežimą;</text:span></text:p>
      <text:p text:style-name="P1034"><text:span text:style-name="T1035">2</text:span><text:span text:style-name="T1036">) saugoti bilietą ir bagažo kvitą iki kelionės pabaigos, pateikti juos ekipažui ar kontroliuojančiam asmeniui pareikalavus;</text:span></text:p>
      <text:p text:style-name="P1037"><text:span text:style-name="T1038">3</text:span><text:span text:style-name="T1039">) laikytis nustatytos tvarkos.</text:span></text:p>
      <text:p text:style-name="P1040"><text:span text:style-name="T1041">3</text:span><text:span text:style-name="T1042">. Važiavimo keleiviniu transportu lengvatas ir jų kompensavi</text:span><text:span text:style-name="T1043">mo tvarką nustato įstatymai. Lengvatomis naudotis turi teisę asmenys, pateikę šią teisę liudijančius dokumentus.</text:span></text:p>
      <text:p text:style-name="P1044"/>
      <text:p text:style-name="P1045"><text:span text:style-name="T1046">22</text:span><text:span text:style-name="T1047"><text:s/>straipsnis.<text:s/></text:span><text:span text:style-name="T1048">Ekipažo teisės ir pareigos</text:span></text:p>
      <text:p text:style-name="P1049"><text:span text:style-name="T1050">1</text:span><text:span text:style-name="T1051">. Ekipažas turi teisę:</text:span></text:p>
      <text:p text:style-name="P1052"><text:span text:style-name="T1053">1</text:span><text:span text:style-name="T1054">) išlaipinti keleivius, atsisakiusius sumokėti už važiavimą;</text:span></text:p>
      <text:p text:style-name="P1055"><text:span text:style-name="T1056">2</text:span><text:span text:style-name="T1057">) nepriimti arba išlaipinti neblaivius, su nešvariais drabužiais, su draudžiamu vežti bagažu ar kitaip pažeidžiančius Keleivių ir bagažo vežimo taisykles keleivius artimiausioje bet kurio tipo stotelėje;</text:span></text:p>
      <text:p text:style-name="P1058"><text:span text:style-name="T1059">3</text:span><text:span text:style-name="T1060">) laikinai nutraukti maršrutinių autobusų ei</text:span><text:span text:style-name="T1061">smą nepalankiomis kelio bei meteorologinėmis sąlygomis arba stichinių nelaimių metu, apie tai pranešęs eismo tvarkaraštyje nustatytoms stotims ir leidimą maršrutą aptarnauti išdavusiai tarnybai.</text:span></text:p>
      <text:p text:style-name="P1062"><text:span text:style-name="T1063">2</text:span><text:span text:style-name="T1064">. Ekipažas privalo:</text:span></text:p>
      <text:p text:style-name="P1065"><text:span text:style-name="T1066">1</text:span><text:span text:style-name="T1067">) užtikrinti saugų keleivių ir<text:s/></text:span><text:span text:style-name="T1068">bagažo vežimą;</text:span></text:p>
      <text:p text:style-name="P1069"><text:span text:style-name="T1070">2</text:span><text:span text:style-name="T1071">) kelionės metu turėti ekipažo dokumentus;</text:span></text:p>
      <text:p text:style-name="P1072"><text:span text:style-name="T1073">3</text:span><text:span text:style-name="T1074">) laikytis veikiančių maršrutų ir eismo tvarkaraščių;</text:span></text:p>
      <text:p text:style-name="P1075"><text:span text:style-name="T1076">4</text:span><text:span text:style-name="T1077">) nepažeisdamas talpumo normų, paimti kito vežėjo vežtus keleivius, jeigu jo transporto priemonė sugedo kelyje ar dėl kitų prieža</text:span><text:span text:style-name="T1078">sčių nebegali pristatyti keleivių į paskirties stotį ar stotelę.</text:span></text:p>
      <text:p text:style-name="P1079"/>
      <text:p text:style-name="P1080"><text:span text:style-name="T1081">23</text:span><text:span text:style-name="T1082"><text:s/>straipsnis.<text:s/></text:span><text:span text:style-name="T1083">Keleivių bagažo ir smulkių siuntų vežimo sutartys<text:s/></text:span></text:p>
      <text:p text:style-name="P1084">Pakeistas straipsnio pavadinimas:</text:p>
      <text:p text:style-name="P1085"><text:span text:style-name="T1086">Nr.<text:s/></text:span><text:a xlink:href="https://www.e-tar.lt/portal/legalAct.html?documentId=TAR.AA9AD4CCFDE3" office:target-frame-name="_top" xlink:show="replace"><text:span text:style-name="T1087">IX-790</text:span></text:a><text:span text:style-name="T1088">, 2002-03-19, Žin., 2002, Nr. 37-1342 (2002-04-09), i. k. 1021010ISTA00IX-790</text:span></text:p>
      <text:p text:style-name="Normal"/>
      <text:p text:style-name="P1089"><text:span text:style-name="T1090">1</text:span><text:span text:style-name="T1091">. Keleivio bagažo vežimo sutartyje vežėjas įsipareigoja nuvežti keleivio bagažą į keleivio biliete ar bagažo kvite nurodytą paskirties punktą ir išduoti jį<text:s/></text:span><text:span text:style-name="T1092">keleiviui, o keleivis įsipareigoja sumokėti sutartyje nustatytą</text:span><text:span text:style-name="T1093"><text:s/></text:span><text:span text:style-name="T1094">užmokestį.</text:span><text:s/></text:p>
      <text:p text:style-name="P1095">Straipsnio dalies pakeitimai:</text:p>
      <text:p text:style-name="P1096"><text:span text:style-name="T1097">Nr.<text:s/></text:span><text:a xlink:href="https://www.e-tar.lt/portal/legalAct.html?documentId=TAR.AA9AD4CCFDE3" office:target-frame-name="_top" xlink:show="replace"><text:span text:style-name="T1098">IX-790</text:span></text:a><text:span text:style-name="T1099">, 2002-03-19, Žin., 2002, Nr. 37-1342 (2002-04-09), i. k.<text:s/></text:span><text:span text:style-name="T1100">1021010ISTA00IX-790</text:span></text:p>
      <text:p text:style-name="Normal"/>
      <text:p text:style-name="P1101"><text:span text:style-name="T1102">2</text:span><text:span text:style-name="T1103">. Keleivio bagažo vežimo sutartį patvirtinantis dokumentas yra keleivio bilietas arba bagažo kvitas.</text:span></text:p>
      <text:p text:style-name="P1104"><text:span text:style-name="T1105">3</text:span><text:span text:style-name="T1106">. Smulkios siuntos vežimo sutartyje vežėjas įsipareigoja nuvežti siuntą į kvite nurodytą paskirties punktą, o siuntėjas – su</text:span><text:span text:style-name="T1107">mokėti nustatytą užmokestį.</text:span><text:s/></text:p>
      <text:p text:style-name="P1108">Papildyta straipsnio dalimi:</text:p>
      <text:p text:style-name="P1109"><text:span text:style-name="T1110">Nr.<text:s/></text:span><text:a xlink:href="https://www.e-tar.lt/portal/legalAct.html?documentId=TAR.AA9AD4CCFDE3" office:target-frame-name="_top" xlink:show="replace"><text:span text:style-name="T1111">IX-790</text:span></text:a><text:span text:style-name="T1112">, 2002-03-19, Žin., 2002, Nr. 37-1342 (2002-04-09), i. k. 1021010ISTA00IX-790</text:span></text:p>
      <text:p text:style-name="Normal"/>
      <text:p text:style-name="P1113"><text:span text:style-name="T1114">4</text:span><text:span text:style-name="T1115">. Smulkios siuntos vež</text:span><text:span text:style-name="T1116">imo sutartį patvirtinantis dokumentas yra kvitas.<text:s/></text:span></text:p>
      <text:p text:style-name="P1117">Papildyta straipsnio dalimi:</text:p>
      <text:p text:style-name="P1118"><text:span text:style-name="T1119">Nr.<text:s/></text:span><text:a xlink:href="https://www.e-tar.lt/portal/legalAct.html?documentId=TAR.AA9AD4CCFDE3" office:target-frame-name="_top" xlink:show="replace"><text:span text:style-name="T1120">IX-790</text:span></text:a><text:span text:style-name="T1121">, 2002-03-19, Žin., 2002, Nr. 37-1342 (2002-04-09), i. k. 1021010ISTA00IX-790</text:span></text:p>
      <text:p text:style-name="Normal"/>
      <text:p text:style-name="P1122"><text:span text:style-name="T1123">2</text:span><text:span text:style-name="T1124">4</text:span><text:span text:style-name="T1125"><text:s/>straipsnis.<text:s/></text:span><text:span text:style-name="T1126">Keleivio bagažo priėmimas ir išdavimas</text:span></text:p>
      <text:p text:style-name="P1127"><text:span text:style-name="T1128">1</text:span><text:span text:style-name="T1129">. Keleivio bagažas į transporto priemonę priimamas ir paskirties punkte išduodamas pateikus bagažo kvitą ar keleivio bilietą.</text:span></text:p>
      <text:p text:style-name="P1130"><text:span text:style-name="T1131">2</text:span><text:span text:style-name="T1132">. Draudžiamų vežti ir saugoti daiktų sąrašą nustato Keleivių ir<text:s/></text:span><text:span text:style-name="T1133">bagažo vežimo taisyklės.</text:span></text:p>
      <text:p text:style-name="P1134"/>
      <text:p text:style-name="P1135"><text:span text:style-name="T1136">25</text:span><text:span text:style-name="T1137"><text:s/>straipsnis.<text:s/></text:span><text:span text:style-name="T1138">Rasti daiktai</text:span></text:p>
      <text:p text:style-name="P1139"><text:span text:style-name="T1140">1</text:span><text:span text:style-name="T1141">. Rasti transporto priemonės salone arba stoties teritorijoje daiktai perduodami ekipažui arba autobusų stoties administracijai.</text:span></text:p>
      <text:p text:style-name="P1142"><text:span text:style-name="T1143">2</text:span><text:span text:style-name="T1144">. Rastų daiktų saugojimo ir realizavimo tvarką nustato<text:s/></text:span><text:span text:style-name="T1145">Keleivių ir bagažo vežimo taisyklės.</text:span></text:p>
      <text:p text:style-name="P1146"/>
      <text:p text:style-name="P1147"><text:span text:style-name="T1148">ŠEŠTASIS</text:span><text:span text:style-name="T1149"><text:s/>skirsnis</text:span></text:p>
      <text:p text:style-name="P1150"><text:span text:style-name="T1151">KROVINIŲ VEŽIMAS<text:s/></text:span></text:p>
      <text:p text:style-name="P1152">Pakeistas skirsnio pavadinimas:</text:p>
      <text:p text:style-name="P1153"><text:span text:style-name="T1154">Nr.<text:s/></text:span><text:a xlink:href="https://www.e-tar.lt/portal/legalAct.html?documentId=TAR.451798EFF0DD" office:target-frame-name="_top" xlink:show="replace"><text:span text:style-name="T1155">XI-2380</text:span></text:a><text:span text:style-name="T1156">, 2012-11-08, Žin., 2012, Nr. 135-6868 (2012-11</text:span><text:span text:style-name="T1157">-22), i. k. 1121010ISTA0XI-2380</text:span></text:p>
      <text:p text:style-name="Normal"/>
      <text:p text:style-name="P1158"><text:span text:style-name="T1159">26</text:span><text:span text:style-name="T1160"><text:s/>straipsnis.<text:s/></text:span><text:span text:style-name="T1161">Krovinių vežimo sąvoka</text:span></text:p>
      <text:p text:style-name="P1162">1. Krovinių vežimas yra jų gabenimas už atlyginimą iš siuntėjo išsiuntimo vietos į gavėjo paskirties vietą transporto priemonėmis.<text:s/></text:p>
      <text:p text:style-name="P1163">Straipsnio dalies pakeitimai:</text:p>
      <text:p text:style-name="P1164"><text:span text:style-name="T1165">Nr.<text:s/></text:span><text:a xlink:href="https://www.e-tar.lt/portal/legalAct.html?documentId=TAR.451798EFF0DD" office:target-frame-name="_top" xlink:show="replace"><text:span text:style-name="T1166">XI-2380</text:span></text:a><text:span text:style-name="T1167">, 2012-11-08, Žin., 2012, Nr. 135-6868 (2012-11-22), i. k. 1121010ISTA0XI-2380</text:span></text:p>
      <text:p text:style-name="Normal"/>
      <text:p text:style-name="P1168"><text:span text:style-name="T1169">2</text:span><text:span text:style-name="T1170">. Siuntėjas – fiziniai ir juridiniai asmenys, perduodantys vežti krovinį jo nurodytam gavėjui.</text:span></text:p>
      <text:p text:style-name="P1171"><text:span text:style-name="T1172">3</text:span><text:span text:style-name="T1173">. Gavėjas – fiziniai ir juridiniai asmenys, turintys teisę gauti krovinį.</text:span></text:p>
      <text:p text:style-name="P1174"><text:span text:style-name="T1175">4</text:span><text:span text:style-name="T1176">. Krovinio vežimu taip pat laikomas vežėjui priklausančio krovinio gabenimas iš vienos paskirties vietos į kitą jo transporto priemonėmis ir sąskaita.</text:span></text:p>
      <text:p text:style-name="P1177"><text:span text:style-name="T1178">5</text:span><text:span text:style-name="T1179">. Krovinių vežim</text:span><text:span text:style-name="T1180">o tvarką ir sąlygas reguliuoja Krovinių vežimo taisyklės, kurias tvirtina Susisiekimo ministerija.</text:span></text:p>
      <text:p text:style-name="P1181"/>
      <text:p text:style-name="P1182"><text:span text:style-name="T1183">27</text:span><text:span text:style-name="T1184"><text:s/>straipsnis.<text:s/></text:span><text:span text:style-name="T1185">Krovinio vežimo sutartis</text:span></text:p>
      <text:p text:style-name="P1186"><text:span text:style-name="T1187">Krovinio vežimo sutartyje vežėjas pagal priimtą užsakymą įsipareigoja priimti krovinį, pateikti transporto p</text:span><text:span text:style-name="T1188">riemonę, pagal važtaraštį nuvežti jam patikėtą krovinį į paskirties punktą ir išduoti jį gavėjui, o siuntėjas įsipareigoja pateikti krovinį ir už jo vežimą sumokėti sutartyje nustatytą užmokestį.</text:span></text:p>
      <text:p text:style-name="P1189"/>
      <text:p text:style-name="P1190"><text:span text:style-name="T1191">28</text:span><text:span text:style-name="T1192"><text:s/>straipsnis.<text:s/></text:span><text:span text:style-name="T1193">Užsakymas</text:span></text:p>
      <text:p text:style-name="P1194"><text:span text:style-name="T1195">1</text:span><text:span text:style-name="T1196">. Užsakymas – siuntėjo<text:s/></text:span><text:span text:style-name="T1197">pasiūlymas jo pageidaujamomis sąlygomis vežėjui pateikti reikalingą transporto priemonę užsakyme nurodytam kroviniui vežti.</text:span></text:p>
      <text:p text:style-name="P1198"><text:span text:style-name="T1199">2</text:span><text:span text:style-name="T1200">. Užsakymo pateikimo būdą pasirenka siuntėjas.</text:span></text:p>
      <text:p text:style-name="P1201"><text:span text:style-name="T1202">3</text:span><text:span text:style-name="T1203">. Užsakyme nurodomi šie rekvizitai:</text:span></text:p>
      <text:p text:style-name="P1204"><text:span text:style-name="T1205">1</text:span><text:span text:style-name="T1206">) krovinio siuntėjo-juridinio asmens</text:span><text:span text:style-name="T1207"><text:s/>pavadinimas arba fizinio asmens vardas ir pavardė; adresas;</text:span></text:p>
      <text:p text:style-name="P1208"><text:span text:style-name="T1209">2</text:span><text:span text:style-name="T1210">) krovinio gavėjo-juridinio asmens pavadinimas arba fizinio asmens vardas ir pavardė; adresas;</text:span></text:p>
      <text:p text:style-name="P1211"><text:span text:style-name="T1212">3</text:span><text:span text:style-name="T1213">) krovinio išsiuntimo ir paskirties punktų adresai;</text:span></text:p>
      <text:p text:style-name="P1214"><text:span text:style-name="T1215">4</text:span><text:span text:style-name="T1216">) krovinio pavadinimas, svoris ar</text:span><text:span text:style-name="T1217"><text:s/>kiekis;</text:span></text:p>
      <text:p text:style-name="P1218"><text:span text:style-name="T1219">5</text:span><text:span text:style-name="T1220">) transporto priemonės pateikimo laikas;</text:span></text:p>
      <text:p text:style-name="P1221"><text:span text:style-name="T1222">6</text:span><text:span text:style-name="T1223">) pakrovimo ir iškrovimo bei vežimo terminai;</text:span></text:p>
      <text:p text:style-name="P1224"><text:span text:style-name="T1225">7</text:span><text:span text:style-name="T1226">) krovinio specialios vežimo sąlygos.</text:span></text:p>
      <text:p text:style-name="P1227"><text:span text:style-name="T1228">4</text:span><text:span text:style-name="T1229">. Vežėjas gali pareikalauti ir kitų papildomų duomenų, reikalingų kroviniui vežti.</text:span></text:p>
      <text:p text:style-name="P1230"><text:span text:style-name="T1231">5</text:span><text:span text:style-name="T1232">. Užsakymas<text:s/></text:span><text:span text:style-name="T1233">laikomas priimtu, kai vežėjas raštu arba kitomis komunikacijos priemonėmis praneša apie užsakymo priėmimą.</text:span></text:p>
      <text:p text:style-name="P1234"/>
      <text:p text:style-name="P1235"><text:span text:style-name="T1236">29</text:span><text:span text:style-name="T1237"><text:s/>straipsnis.<text:s/></text:span><text:span text:style-name="T1238">Važtaraštis</text:span></text:p>
      <text:p text:style-name="P1239"><text:span text:style-name="T1240">1</text:span><text:span text:style-name="T1241">. Važtaraštis – krovinio vežimo sutartį patvirtinantis dokumentas. Krovinio vežimo sutartis taip pat laikoma g</text:span><text:span text:style-name="T1242">aliojančia, jei važtaraštis surašytas ir neteisingai.</text:span></text:p>
      <text:p text:style-name="P1243"><text:span text:style-name="T1244">2</text:span><text:span text:style-name="T1245">. Važtaraštyje siuntėjas nurodo:</text:span></text:p>
      <text:p text:style-name="P1246"><text:span text:style-name="T1247">1</text:span><text:span text:style-name="T1248">) važtaraščio surašymo vietą ir datą;</text:span></text:p>
      <text:p text:style-name="P1249"><text:span text:style-name="T1250">2</text:span><text:span text:style-name="T1251">) siuntėjo-juridinio asmens pavadinimą arba fizinio asmens vardą ir pavardę; adresą;</text:span></text:p>
      <text:p text:style-name="P1252"><text:span text:style-name="T1253">3</text:span><text:span text:style-name="T1254">) gavėjo-juridinio asmens pa</text:span><text:span text:style-name="T1255">vadinimą arba fizinio asmens vardą ir pavardę; adresą;</text:span></text:p>
      <text:p text:style-name="P1256"><text:span text:style-name="T1257">4</text:span><text:span text:style-name="T1258">) vežėjo pavadinimą ir adresą;</text:span></text:p>
      <text:p text:style-name="P1259"><text:span text:style-name="T1260">5</text:span><text:span text:style-name="T1261">) vežėjo pateiktos transporto priemonės markę ir valstybinį numerį;</text:span></text:p>
      <text:p text:style-name="P1262"><text:span text:style-name="T1263">6</text:span><text:span text:style-name="T1264">) krovinio pavadinimą;</text:span></text:p>
      <text:p text:style-name="P1265"><text:span text:style-name="T1266">7</text:span><text:span text:style-name="T1267">) krovinio svorį ar kiekį;</text:span></text:p>
      <text:p text:style-name="P1268"><text:span text:style-name="T1269">8</text:span><text:span text:style-name="T1270">) krovinio pakrovimo vietą<text:s/></text:span><text:span text:style-name="T1271">ir laiką;</text:span></text:p>
      <text:p text:style-name="P1272"><text:span text:style-name="T1273">9</text:span><text:span text:style-name="T1274">) krovinio iškrovimo vietą;</text:span></text:p>
      <text:p text:style-name="P1275"><text:span text:style-name="T1276">10</text:span><text:span text:style-name="T1277">) mokestį už vežimą ir suteiktas paslaugas;</text:span></text:p>
      <text:p text:style-name="P1278"><text:span text:style-name="T1279">11</text:span><text:span text:style-name="T1280">) vežant pavojingą krovinį – jo klasę ir nustatytą numerį;</text:span></text:p>
      <text:p text:style-name="P1281"><text:span text:style-name="T1282">12</text:span><text:span text:style-name="T1283">) važtaraščio seriją ir numerį arba tik numerį, leidžiančius identifikuoti važtaraštį.<text:s/></text:span></text:p>
      <text:p text:style-name="P1284">Papildyta straipsnio punktu:</text:p>
      <text:p text:style-name="P1285"><text:span text:style-name="T1286">Nr.<text:s/></text:span><text:a xlink:href="https://www.e-tar.lt/portal/legalAct.html?documentId=c3483270950211e5a6f4e928c954d72b" office:target-frame-name="_top" xlink:show="replace"><text:span text:style-name="T1287">XII-2040</text:span></text:a><text:span text:style-name="T1288">, 2015-11-19, paskelbta TAR 2015-11-27, i. k. 2015-18917</text:span></text:p>
      <text:p text:style-name="Normal"/>
      <text:p text:style-name="P1289"><text:span text:style-name="T1290">3</text:span><text:span text:style-name="T1291">. Važtaraštyje gali būti įrašyti ir kiti duomenys, s</text:span><text:span text:style-name="T1292">usiję su krovinio pristatymo terminu, jo įvertinimu, pakuote ar kitomis vežimo sąlygomis.</text:span><text:s/></text:p>
      <text:p text:style-name="P1293">Straipsnio dalies pakeitimai:</text:p>
      <text:p text:style-name="P1294"><text:span text:style-name="T1295">Nr.<text:s/></text:span><text:a xlink:href="https://www.e-tar.lt/portal/legalAct.html?documentId=TAR.AA9AD4CCFDE3" office:target-frame-name="_top" xlink:show="replace"><text:span text:style-name="T1296">IX-790</text:span></text:a><text:span text:style-name="T1297">, 2002-03-19, Žin., 2002, Nr. 37-1342 (2002</text:span><text:span text:style-name="T1298">-04-09), i. k. 1021010ISTA00IX-790</text:span></text:p>
      <text:p text:style-name="P1299"><text:span text:style-name="T1300">Nr.<text:s/></text:span><text:a xlink:href="https://www.e-tar.lt/portal/legalAct.html?documentId=TAR.346045BF74C8" office:target-frame-name="_top" xlink:show="replace"><text:span text:style-name="T1301">X-151</text:span></text:a><text:span text:style-name="T1302">, 2005-03-31, Žin., 2005, Nr. 47-1559 (2005-04-12), i. k. 1051010ISTA000X-151</text:span></text:p>
      <text:p text:style-name="Normal"/>
      <text:p text:style-name="P1303"><text:span text:style-name="T1304">4</text:span><text:span text:style-name="T1305">.<text:s/></text:span><text:span text:style-name="T1306">Neteko galios 2005-04-12</text:span><text:span text:style-name="T1307">.<text:s/></text:span></text:p>
      <text:p text:style-name="P1308">Straipsnio dalies<text:s/>pakeitimai:</text:p>
      <text:p text:style-name="P1309"><text:span text:style-name="T1310">Nr.<text:s/></text:span><text:a xlink:href="https://www.e-tar.lt/portal/legalAct.html?documentId=TAR.A68972AE5097" office:target-frame-name="_top" xlink:show="replace"><text:span text:style-name="T1311">VIII-346</text:span></text:a><text:span text:style-name="T1312">, 1997-06-30, Žin., 1997, Nr. 66-1611 (1997-07-11), i. k. 0971010ISTAVIII-346</text:span></text:p>
      <text:p text:style-name="P1313"><text:span text:style-name="T1314">Nr.<text:s/></text:span><text:a xlink:href="https://www.e-tar.lt/portal/legalAct.html?documentId=TAR.AA9AD4CCFDE3" office:target-frame-name="_top" xlink:show="replace"><text:span text:style-name="T1315">IX-790</text:span></text:a><text:span text:style-name="T1316">, 2002-03-19, Žin., 2002, Nr. 37-1342 (2002-04-09), i. k. 1021010ISTA00IX-790</text:span></text:p>
      <text:p text:style-name="P1317"><text:span text:style-name="T1318">Nr.<text:s/></text:span><text:a xlink:href="https://www.e-tar.lt/portal/legalAct.html?documentId=TAR.346045BF74C8" office:target-frame-name="_top" xlink:show="replace"><text:span text:style-name="T1319">X-151</text:span></text:a><text:span text:style-name="T1320">, 2005-03-31, Žin., 2005, Nr. 47-1559 (2005-04-12), i. k. 1051010I</text:span><text:span text:style-name="T1321">STA000X-151</text:span></text:p>
      <text:p text:style-name="Normal"/>
      <text:p text:style-name="P1322"><text:span text:style-name="T1323">5</text:span><text:span text:style-name="T1324">. Važtaraštis gali būti spausdintas (surašytas) popieriuje ir (arba) elektroninės formos. Elektroniniu važtaraščiu laikomas važtaraštis, kuriame nurodyti nustatyti važtaraščio duomenys ir kuris išrašytas ir gautas elektroniniu būdu.<text:s/></text:span><text:span text:style-name="T1325">Elektroninis važtaraštis gali būti naudojamas tik tuo atveju, kai yra išankstinis vežėjo ir gavėjo sutikimas. Siuntėjas ir (arba) vežėjas, įformindami važtaraštį, turi užtikrinti važtaraščio kilmės autentiškumą, turinio vientisumą ir įskaitomumą. Važtarašč</text:span><text:span text:style-name="T1326">io kilmės autentiškumu laikomas siuntėjo ir (arba) vežėjo tapatybės tikrumas, važtaraščio turinio vientisumu – važtaraščio duomenų keitimo (išskyrus techninių klaidų taisymą) nebuvimas. Važtaraščio įskaitomumas reiškia, kad važtaraštis yra įskaitomas (pers</text:span><text:span text:style-name="T1327">kaitomas) ir pateiktas taip, kad visą jo turinį galima aiškiai įskaityti popieriuje arba ekrane, kad nereikėtų papildomo interpretavimo ar nagrinėjimo. Elektroninio važtaraščio kilmės autentiškumas ir turinio vientisumas užtikrinami bent vienu iš šių būdų:</text:span></text:p>
      <text:p text:style-name="P1328"><text:span text:style-name="T1329">1</text:span><text:span text:style-name="T1330">) naudojant saugų elektroninį parašą, kaip nustatyta Lietuvos Respublikos elektroninio parašo įstatyme;</text:span></text:p>
      <text:p text:style-name="P1331"><text:span text:style-name="T1332">2</text:span><text:span text:style-name="T1333">) naudojantis Valstybinės mokesčių inspekcijos prie Lietuvos Respublikos finansų ministerijos teikiamomis elektroninių važtaraščių išrašymo, pe</text:span><text:span text:style-name="T1334">rdavimo, gavimo paslaugomis;</text:span></text:p>
      <text:p text:style-name="P1335"><text:span text:style-name="T1336">3</text:span><text:span text:style-name="T1337">) bet kokiomis verslo kontrolės priemonėmis (bet kokia atsakingų asmenų (vadovų, savininkų, darbuotojų) nustatyta ir įgyvendinama tvarka, kuri yra skirta užtikrinti tinkamą šioje dalyje nurodytų elektroniniam važtaraščiui<text:s/></text:span><text:span text:style-name="T1338">taikomų reikalavimų laikymąsi).</text:span></text:p>
      <text:p text:style-name="P1339">Papildyta straipsnio dalimi:</text:p>
      <text:p text:style-name="P1340"><text:span text:style-name="T1341">Nr.<text:s/></text:span><text:a xlink:href="https://www.e-tar.lt/portal/legalAct.html?documentId=c3483270950211e5a6f4e928c954d72b" office:target-frame-name="_top" xlink:show="replace"><text:span text:style-name="T1342">XII-2040</text:span></text:a><text:span text:style-name="T1343">, 2015-11-19, paskelbta TAR 2015-11-27, i. k. 2015-18917</text:span></text:p>
      <text:p text:style-name="Normal"/>
      <text:p text:style-name="P1344"><text:span text:style-name="T1345">30</text:span><text:span text:style-name="T1346"><text:s/>straipsnis.<text:s/></text:span><text:span text:style-name="T1347">Važt</text:span><text:span text:style-name="T1348">araščio išdavimas</text:span></text:p>
      <text:p text:style-name="P1349"><text:span text:style-name="T1350">1</text:span><text:span text:style-name="T1351">. Siuntėjas turi kartu su kroviniu įteikti vežėjui siuntėjo pasirašytą važtaraštį.</text:span></text:p>
      <text:p text:style-name="P1352"><text:span text:style-name="T1353">2</text:span><text:span text:style-name="T1354">. Važtaraštis surašomas 3 egzemplioriais. Pirmąjį egzempliorių gauna siuntėjas, antrąjį – kartu su kroviniu vežėjas išduoda gavėjui, o trečiasis<text:s/></text:span><text:span text:style-name="T1355">– lieka pas vežėją. Šalims susitarus, gali būti išrašoma ir daugiau važtaraščio egzempliorių.</text:span></text:p>
      <text:p text:style-name="P1356"><text:span text:style-name="T1357">3</text:span><text:span text:style-name="T1358">. Vežėjas turi teisę pareikalauti surašyti važtaraštį kiekvienai transporto priemonei ar kiekvienai krovinio siuntai. Jei vežamas vienos rūšies krovinys tuo<text:s/></text:span><text:span text:style-name="T1359">pačiu atstumu iš vieno siuntėjo tam pačiam gavėjui, gali būti surašomas visai vežėjo darbo pamainai vienas važtaraštis, kuris papildomas pakrovimo-iškrovimo aktu.</text:span></text:p>
      <text:p text:style-name="P1360"/>
      <text:p text:style-name="P1361"><text:span text:style-name="T1362">31</text:span><text:span text:style-name="T1363"><text:s/>straipsnis.<text:s/></text:span><text:span text:style-name="T1364">Krovinio priėmimas</text:span></text:p>
      <text:p text:style-name="P1365"><text:span text:style-name="T1366">1</text:span><text:span text:style-name="T1367">. Vežėjas privalo sutartu laiku pateikti<text:s/></text:span><text:span text:style-name="T1368">transporto priemones kroviniui pakrauti, o užsakovas – krovinį.</text:span></text:p>
      <text:p text:style-name="P1369"><text:span text:style-name="T1370">2</text:span><text:span text:style-name="T1371">. Krovinys priimamas pagal važtaraštyje nurodytą jo svorį ar kiekį. Jei priimant krovinį buvo pastebėti krovinio pakuotės trūkumai ar nėra galimybių patikrinti važtaraštyje nurodytų<text:s/></text:span><text:span text:style-name="T1372">duomenų, vežėjas apie tai privalo pažymėti važtaraštyje.</text:span></text:p>
      <text:p text:style-name="P1373"><text:span text:style-name="T1374">3</text:span><text:span text:style-name="T1375">. Jei priimant krovinį jo svoris ar kiekis neatitinka važtaraštyje siuntėjo nurodytų duomenų arba neatitinka nustatytų krovinius vežti reikalavimų, vežėjas gali atsisakyti priimti krovinį arba į</text:span><text:span text:style-name="T1376">rašyti į važtaraštį pastabas.</text:span></text:p>
      <text:p text:style-name="P1377"><text:span text:style-name="T1378">4</text:span><text:span text:style-name="T1379">. Krovinys laikomas priimtu, kai vežėjas priima krovinį ir pasirašo važtaraštyje.</text:span></text:p>
      <text:p text:style-name="P1380"><text:span text:style-name="T1381">5</text:span><text:span text:style-name="T1382">. Siuntėjas atsako už įrašomų į važtaraštį duomenų apie krovinį teisingumą. Jei dėl to, kad šie duomenys buvo klaidingi, netikslūs ar<text:s/></text:span><text:span text:style-name="T1383">ne visi, vežėjas ar tretieji asmenys patyrė nuostolių, siuntėjas turi juos atlyginti.</text:span></text:p>
      <text:p text:style-name="P1384"/>
      <text:p text:style-name="P1385"><text:span text:style-name="T1386">32</text:span><text:span text:style-name="T1387"><text:s/>straipsnis.<text:s/></text:span><text:span text:style-name="T1388">Krovinio pakrovimas ir iškrovimas</text:span></text:p>
      <text:p text:style-name="P1389"><text:span text:style-name="T1390">1</text:span><text:span text:style-name="T1391">. Jei sutartyje nenurodyta kitaip, krovinį pakrauna siuntėjas, o iškrauna gavėjas. Vežėjas privalo tikrinti,<text:s/></text:span><text:span text:style-name="T1392">ar pakrauto krovinio išdėstymas ir tvirtinimas atitinka eismo saugumo reikalavimus ir kitas krovinių vežimo sąlygas.</text:span></text:p>
      <text:p text:style-name="P1393"><text:span text:style-name="T1394">2</text:span><text:span text:style-name="T1395">. Siuntėjui priklausanti įranga, reikalinga kroviniui tvirtinti, kartu su kroviniu išduodama gavėjui arba pagal siuntėjo nurodymą važt</text:span><text:span text:style-name="T1396">araštyje, vežėjas juos pristato siuntėjui pastarojo sąskaita.</text:span></text:p>
      <text:p text:style-name="P1397"/>
      <text:p text:style-name="P1398"><text:span text:style-name="T1399">33</text:span><text:span text:style-name="T1400"><text:s/>straipsnis.<text:s/></text:span><text:span text:style-name="T1401">Krovinio pakrovimo, vežimo ir iškrovimo terminai</text:span></text:p>
      <text:p text:style-name="P1402"><text:span text:style-name="T1403">1</text:span><text:span text:style-name="T1404">. Krovinio pakrovimo, vežimo ir iškrovimo terminai nustatomi šalių susitarime.</text:span></text:p>
      <text:p text:style-name="P1405"><text:span text:style-name="T1406">2</text:span><text:span text:style-name="T1407">. Vežėjas privalo pristatyti krovi</text:span><text:span text:style-name="T1408">nį į paskirties punktą sutartyje nustatytu laiku.</text:span></text:p>
      <text:p text:style-name="P1409"><text:span text:style-name="T1410">3</text:span><text:span text:style-name="T1411">. Jeigu toks terminas nebuvo nustatytas, krovinys turi būti nuvežtas gavėjui per tam reikalingą ir įprastą tokio pobūdžio vežimuose terminą.</text:span></text:p>
      <text:p text:style-name="P1412"/>
      <text:p text:style-name="P1413"><text:span text:style-name="T1414">34</text:span><text:span text:style-name="T1415"><text:s/>straipsnis.<text:s/></text:span><text:span text:style-name="T1416">Krovinio peradresavimas</text:span></text:p>
      <text:p text:style-name="P1417"><text:span text:style-name="T1418">Siuntėjas, k</text:span><text:span text:style-name="T1419">ol krovinys vežamas, turi teisę, nekeisdamas paskirties punkto, keisti važtaraštyje nurodytą gavėją. Gavėjo keitimo tvarką nustato Krovinių vežimo taisyklės. Vežėjas atlieka siuntėjo nurodymus tik tuo atveju, kai krovinys dar neperduotas ankstesniam gavėju</text:span><text:span text:style-name="T1420">i.</text:span></text:p>
      <text:p text:style-name="P1421"/>
      <text:p text:style-name="P1422"><text:span text:style-name="T1423">35</text:span><text:span text:style-name="T1424"><text:s/>straipsnis.<text:s/></text:span><text:span text:style-name="T1425">Krovinio perdavimas gavėjui</text:span></text:p>
      <text:p text:style-name="P1426"><text:span text:style-name="T1427">1</text:span><text:span text:style-name="T1428">. Atvežęs krovinį į paskirties vietą, vežėjas privalo jį perduoti gavėjui kartu su antruoju važtaraščio egzemplioriumi.</text:span></text:p>
      <text:p text:style-name="P1429"><text:span text:style-name="T1430">2</text:span><text:span text:style-name="T1431">. Krovinys laikomas atiduotu nuo gavėjo pasirašymo važtaraštyje momento.</text:span></text:p>
      <text:p text:style-name="P1432"><text:span text:style-name="T1433">3</text:span><text:span text:style-name="T1434">. Priimdamas krovinį, gavėjas tikrina jo svorį ar kiekį, pakuotę, būklę. Nustatęs krovinio trūkumą ar sužalojimą, gavėjas įrašo apie tai važtaraštyje arba atskirame akte. Jei nustatant krovinio trūkumo ar sužalojimo dydį kyla ginčai, gali būti kviečia</text:span><text:span text:style-name="T1435">mas ekspertas.</text:span></text:p>
      <text:p text:style-name="P1436"><text:span text:style-name="T1437">4</text:span><text:span text:style-name="T1438">. Gavėjas gali atsisakyti priimti krovinį, kai krovinį sugadinus jo negalima naudoti pagal tikslinę paskirtį.</text:span></text:p>
      <text:p text:style-name="P1439"><text:span text:style-name="T1440">5</text:span><text:span text:style-name="T1441">. Jeigu gavėjas atsisako priimti krovinį arba kai važtaraštyje nurodyto gavėjo nėra, vežėjas apie tai praneša siuntėjui.<text:s/></text:span><text:span text:style-name="T1442">Negavęs siuntėjo nurodymo, vežėjas grąžina krovinį siuntėjui arba gali siuntėjo sąskaita priimti krovinį laikinai saugoti.</text:span></text:p>
      <text:p text:style-name="P1443"/>
      <text:p text:style-name="P1444"><text:span text:style-name="T1445">36</text:span><text:span text:style-name="T1446"><text:s/>straipsnis.<text:s/></text:span><text:span text:style-name="T1447">Krovinių ženklinimas ir pakuotė</text:span></text:p>
      <text:p text:style-name="P1448"><text:span text:style-name="T1449">1</text:span><text:span text:style-name="T1450">. Kroviniai pagal jų technines sąlygas ir standartus turi būti paruošti,<text:s/></text:span><text:span text:style-name="T1451">įpakuoti ir paženklinti taip, kad juos vežant nekiltų pavojus ekipažui, tretiesiems asmenims, aplinkai, vežamiems kroviniams ar transporto priemonėms.</text:span></text:p>
      <text:p text:style-name="P1452"><text:span text:style-name="T1453">2</text:span><text:span text:style-name="T1454">. Kroviniai ženklinami kelių eismo ir kitų taisyklių nustatyta tvarka.</text:span></text:p>
      <text:p text:style-name="P1455"/>
      <text:p text:style-name="P1456"><text:span text:style-name="T1457">37</text:span><text:span text:style-name="T1458"><text:s/>straipsnis.<text:s/></text:span><text:span text:style-name="T1459">Pavojin</text:span><text:span text:style-name="T1460">gų krovinių vežimas</text:span></text:p>
      <text:p text:style-name="P1461"><text:span text:style-name="T1462">1</text:span><text:span text:style-name="T1463">. Pavojingi kroviniai tarptautiniais maršrutais vežami pagal 1957 m. Europos sutartį dėl pavojingų krovinių tarptautinių vežimų keliais (ADR).<text:s/></text:span></text:p>
      <text:p text:style-name="P1464"><text:span text:style-name="T1465">2</text:span><text:span text:style-name="T1466">. Pavojingų krovinių vežimą Lietuvos Respublikoje reglamentuoja Lietuvos Respublik</text:span><text:span text:style-name="T1467">os įstatymai, Vyriausybės nutarimai ir kiti teisės aktai.<text:s/></text:span></text:p>
      <text:p text:style-name="P1468">Straipsnio pakeitimai:</text:p>
      <text:p text:style-name="P1469"><text:span text:style-name="T1470">Nr.<text:s/></text:span><text:a xlink:href="https://www.e-tar.lt/portal/legalAct.html?documentId=TAR.AA9AD4CCFDE3" office:target-frame-name="_top" xlink:show="replace"><text:span text:style-name="T1471">IX-790</text:span></text:a><text:span text:style-name="T1472">, 2002-03-19, Žin., 2002, Nr. 37-1342 (2002-04-09), i. k. 1021010ISTA00IX-790</text:span></text:p>
      <text:p text:style-name="Normal"/>
      <text:p text:style-name="P1473"><text:span text:style-name="T1474">38</text:span><text:span text:style-name="T1475"><text:s/>straipsnis.<text:s/></text:span><text:span text:style-name="T1476">Krovinių vežimas savo sąskaita</text:span></text:p>
      <text:p text:style-name="P1477"><text:span text:style-name="T1478">1</text:span><text:span text:style-name="T1479">. Vežėjas, gabenantis jam priklausančius krovinius savo transporto priemonėmis ir sąskaita, privalo turėti važtaraštį arba kitą dokumentą, įrodantį, kad veža sau priklausantį krovinį.</text:span></text:p>
      <text:p text:style-name="P1480"><text:span text:style-name="T1481">2</text:span><text:span text:style-name="T1482">. Jeigu vežam</text:span><text:span text:style-name="T1483">am kroviniui išrašomas važtaraštis, jame turi būti nurodyta:</text:span></text:p>
      <text:p text:style-name="P1484"><text:span text:style-name="T1485">1</text:span><text:span text:style-name="T1486">) važtaraščio surašymo vieta ir data;</text:span></text:p>
      <text:p text:style-name="P1487"><text:span text:style-name="T1488">2</text:span><text:span text:style-name="T1489">) vežėjo pavadinimas ir adresas;</text:span></text:p>
      <text:p text:style-name="P1490"><text:span text:style-name="T1491">3</text:span><text:span text:style-name="T1492">) krovinio pavadinimas;</text:span></text:p>
      <text:p text:style-name="P1493"><text:span text:style-name="T1494">4</text:span><text:span text:style-name="T1495">) krovinio svoris ar kiekis;</text:span></text:p>
      <text:p text:style-name="P1496"><text:span text:style-name="T1497">5</text:span><text:span text:style-name="T1498">) krovinio pakrovimo vieta;</text:span></text:p>
      <text:p text:style-name="P1499"><text:span text:style-name="T1500">6</text:span><text:span text:style-name="T1501">) krovinio<text:s/></text:span><text:span text:style-name="T1502">iškrovimo vieta;</text:span></text:p>
      <text:p text:style-name="P1503"><text:span text:style-name="T1504">7</text:span><text:span text:style-name="T1505">) transporto priemonės markė ir valstybinis numeris;</text:span></text:p>
      <text:p text:style-name="P1506"><text:span text:style-name="T1507">8</text:span><text:span text:style-name="T1508">) vežėjo parašas ir antspaudas, kai pareiga turėti antspaudą nustatyta vežėjo steigimo dokumentuose arba įstatymuose;</text:span></text:p>
      <text:p text:style-name="P1509">Straipsnio punkto pakeitimai:</text:p>
      <text:p text:style-name="P1510"><text:span text:style-name="T1511">Nr.<text:s/></text:span><text:a xlink:href="https://www.e-tar.lt/portal/legalAct.html?documentId=TAR.4FC5BBA8CA79" office:target-frame-name="_top" xlink:show="replace"><text:span text:style-name="T1512">XII-504</text:span></text:a><text:span text:style-name="T1513">, 2013-07-02, Žin., 2013, Nr. 75-3775 (2013-07-13), i. k. 1131010ISTA0XII-504</text:span></text:p>
      <text:p text:style-name="Normal"/>
      <text:p text:style-name="P1514"><text:span text:style-name="T1515">9</text:span><text:span text:style-name="T1516">) vežant pavojingą krovinį – jo klasė ir nustatytas numeris;</text:span></text:p>
      <text:p text:style-name="P1517"><text:span text:style-name="T1518">10</text:span><text:span text:style-name="T1519">) važtaraščio serija ir numeris arba tik</text:span><text:span text:style-name="T1520"><text:s/>numeris, leidžiantys identifikuoti važtaraštį.</text:span></text:p>
      <text:p text:style-name="P1521">Papildyta straipsnio punktu:</text:p>
      <text:p text:style-name="P1522"><text:span text:style-name="T1523">Nr.<text:s/></text:span><text:a xlink:href="https://www.e-tar.lt/portal/legalAct.html?documentId=c3483270950211e5a6f4e928c954d72b" office:target-frame-name="_top" xlink:show="replace"><text:span text:style-name="T1524">XII-2040</text:span></text:a><text:span text:style-name="T1525">, 2015-11-19, paskelbta TAR 2015-11-27, i. k. 2015-18917</text:span></text:p>
      <text:p text:style-name="Normal"/>
      <text:p text:style-name="P1526"><text:span text:style-name="T1527">3</text:span><text:span text:style-name="T1528">.<text:s/></text:span><text:span text:style-name="T1529">Veždamas krovinius savo sąskaita, vežėjas privalo laikytis darbo ir poilsio režimo, kitų krovinių vežimą reguliuojančių teisės aktų.</text:span></text:p>
      <text:p text:style-name="P1530"><text:span text:style-name="T1531">4</text:span><text:span text:style-name="T1532">. Siuntėjo ir gavėjo teisės, pareigos ir atsakomybė vežant krovinius savo sąskaita tenka vežėjui.</text:span></text:p>
      <text:p text:style-name="P1533"/>
      <text:p text:style-name="P1534"><text:span text:style-name="T1535">39</text:span><text:span text:style-name="T1536"><text:s/>straipsnis</text:span><text:span text:style-name="T1537">.<text:s/></text:span><text:span text:style-name="T1538">Krovinių tarptautiniai vežimai</text:span></text:p>
      <text:p text:style-name="P1539"><text:span text:style-name="T1540">1</text:span><text:span text:style-name="T1541">. Krovinių tarptautinių vežimų už atlyginimą santykius reguliuoja 1956 m. Tarptautinio krovinių vežimo keliais sutarties konvencija, pasirašyta Ženevoje.</text:span></text:p>
      <text:p text:style-name="P1542"><text:span text:style-name="T1543">2</text:span><text:span text:style-name="T1544">. Krovinių tarptautinių vežimų savo sąskaita reguliuoja tar</text:span><text:span text:style-name="T1545">ptautiniai susitarimai.</text:span></text:p>
      <text:p text:style-name="P1546"/>
      <text:p text:style-name="P1547"><text:span text:style-name="T1548">40 straipsnis.</text:span><text:span text:style-name="T1549"><text:s/>Neteko galios nuo 2012-11-22</text:span></text:p>
      <text:p text:style-name="P1550">Straipsnio naikinimas:</text:p>
      <text:p text:style-name="P1551"><text:span text:style-name="T1552">Nr.<text:s/></text:span><text:a xlink:href="https://www.e-tar.lt/portal/legalAct.html?documentId=TAR.451798EFF0DD" office:target-frame-name="_top" xlink:show="replace"><text:span text:style-name="T1553">XI-2380</text:span></text:a><text:span text:style-name="T1554">, 2012-11-08, Žin. 2012, Nr. 135-6868 (2012-11-22), i. k. 1121010IS</text:span><text:span text:style-name="T1555">TA0XI-2380</text:span></text:p>
      <text:p text:style-name="P1556">Straipsnio pakeitimai:</text:p>
      <text:p text:style-name="P1557"><text:span text:style-name="T1558">Nr.<text:s/></text:span><text:a xlink:href="https://www.e-tar.lt/portal/legalAct.html?documentId=TAR.AA9AD4CCFDE3" office:target-frame-name="_top" xlink:show="replace"><text:span text:style-name="T1559">IX-790</text:span></text:a><text:span text:style-name="T1560">, 2002-03-19, Žin., 2002, Nr. 37-1342 (2002-04-09), i. k. 1021010ISTA00IX-790</text:span></text:p>
      <text:p text:style-name="Normal"/>
      <text:p text:style-name="P1561"><text:span text:style-name="T1562">41</text:span><text:span text:style-name="T1563"><text:s/>straipsnis.<text:s/></text:span><text:span text:style-name="T1564">Krovinių vežimas pagal ekspedija</text:span><text:span text:style-name="T1565">vimo sutartį</text:span></text:p>
      <text:p text:style-name="P1566"><text:span text:style-name="T1567">1</text:span><text:span text:style-name="T1568">. Pagal ekspedijavimo sutartį krovinio siuntėjas ar gavėjas gali pavesti ekspeditoriui atlikti veiksmus, susijusius su krovinio siuntimu bei gavimu.</text:span></text:p>
      <text:p text:style-name="P1569"><text:span text:style-name="T1570">2</text:span><text:span text:style-name="T1571">. Ekspedijavimo veiklą reguliuoja įstatymai.</text:span></text:p>
      <text:p text:style-name="P1572"/>
      <text:p text:style-name="P1573"><text:span text:style-name="T1574">SEPTINTASIS</text:span><text:span text:style-name="T1575"><text:s/>skirsnis</text:span></text:p>
      <text:p text:style-name="P1576"><text:span text:style-name="T1577">ATSAKOMYBĖ<text:s/></text:span></text:p>
      <text:p text:style-name="P1578">Pakeistas skirsnio pavadinimas:</text:p>
      <text:p text:style-name="P1579"><text:span text:style-name="T1580">Nr.<text:s/></text:span><text:a xlink:href="https://www.e-tar.lt/portal/legalAct.html?documentId=TAR.AA9AD4CCFDE3" office:target-frame-name="_top" xlink:show="replace"><text:span text:style-name="T1581">IX-790</text:span></text:a><text:span text:style-name="T1582">, 2002-03-19, Žin., 2002, Nr. 37-1342 (2002-04-09), i. k. 1021010ISTA00IX-790</text:span></text:p>
      <text:p text:style-name="Normal"/>
      <text:p text:style-name="P1583"><text:span text:style-name="T1584">42</text:span><text:span text:style-name="T1585"><text:s/>straipsnis.<text:s/></text:span><text:span text:style-name="T1586">Atsakomybė už keleivio</text:span><text:span text:style-name="T1587"><text:s/>sveikatos sužalojimą ar gyvybės atėmimą</text:span></text:p>
      <text:p text:style-name="P1588"><text:span text:style-name="T1589">1</text:span><text:span text:style-name="T1590">. Vežėjas atsako už žalą, padarytą keleivio sveikatai ar gyvybei, vežimo metu, jeigu nėra įrodymų, kad žala atsirado dėl paties keleivio kaltės.</text:span></text:p>
      <text:p text:style-name="P1591"><text:span text:style-name="T1592">2</text:span><text:span text:style-name="T1593">. Vežėjas, kaip didesnio pavojaus šaltinio valdytojas, priva</text:span><text:span text:style-name="T1594">lo atlyginti keleiviui žalą, padarytą didesnio pavojaus šaltinio, jeigu nėra įrodymų, kad žala atsirado dėl nenugalimos jėgos arba nukentėjusio asmens tyčios ar didelio neatsargumo.</text:span><text:s/></text:p>
      <text:p text:style-name="P1595">Straipsnio dalies pakeitimai:</text:p>
      <text:p text:style-name="P1596"><text:span text:style-name="T1597">Nr.<text:s/></text:span><text:a xlink:href="https://www.e-tar.lt/portal/legalAct.html?documentId=TAR.AA9AD4CCFDE3" office:target-frame-name="_top" xlink:show="replace"><text:span text:style-name="T1598">IX-790</text:span></text:a><text:span text:style-name="T1599">, 2002-03-19, Žin., 2002, Nr. 37-1342 (2002-04-09), i. k. 1021010ISTA00IX-790</text:span></text:p>
      <text:p text:style-name="Normal"/>
      <text:p text:style-name="P1600"><text:span text:style-name="T1601">3</text:span><text:span text:style-name="T1602">. Vežėjas atsako už žalą, padarytą keleiviui kelių transporto priemonėje arba įsėdimo ar išlipimo iš jos metu, neatsižvelgi</text:span><text:span text:style-name="T1603">ant į tai, ar kelių transporto priemonė atliko vežimą, ar ne.</text:span></text:p>
      <text:p text:style-name="P1604"/>
      <text:p text:style-name="P1605"><text:span text:style-name="T1606">43</text:span><text:span text:style-name="T1607"><text:s/>straipsnis.<text:s/></text:span><text:span text:style-name="T1608">Žalos, padarytos keleivio sveikatai ar gyvybei, atlyginimas</text:span></text:p>
      <text:p text:style-name="P1609"><text:span text:style-name="T1610">Žala, padaryta keleivio sveikatai ar gyvybei vežimo metu, atlyginama pagal Civilinį kodeksą. Vežėjui susitarus</text:span><text:span text:style-name="T1611"><text:s/>su keleiviu, gali būti nustatyta didesnė atsakomybė, negu nustatyta įstatymų.</text:span></text:p>
      <text:p text:style-name="P1612"/>
      <text:p text:style-name="P1613"><text:span text:style-name="T1614">44</text:span><text:span text:style-name="T1615"><text:s/>straipsnis.<text:s/></text:span><text:span text:style-name="T1616">Atsakomybė už kelių transporto priemonės ekipažo nario sveikatos sužalojimą ar gyvybės atėmimą</text:span></text:p>
      <text:p text:style-name="P1617"><text:span text:style-name="T1618">1</text:span><text:span text:style-name="T1619">. Vežėjas atsako už žalą, padarytą kelių transporto pri</text:span><text:span text:style-name="T1620">emonės ekipažo nario sveikatai ar gyvybei. Žala atlyginama Darbuotojų saugos ir sveikatos įstatymo nustatyta tvarka.<text:s/></text:span></text:p>
      <text:p text:style-name="P1621">Straipsnio dalies pakeitimai:</text:p>
      <text:p text:style-name="P1622"><text:span text:style-name="T1623">Nr.<text:s/></text:span><text:a xlink:href="https://www.e-tar.lt/portal/legalAct.html?documentId=TAR.AA9AD4CCFDE3" office:target-frame-name="_top" xlink:show="replace"><text:span text:style-name="T1624">IX-790</text:span></text:a><text:span text:style-name="T1625">, 2002-03-19, Ži</text:span><text:span text:style-name="T1626">n., 2002, Nr. 37-1342 (2002-04-09), i. k. 1021010ISTA00IX-790</text:span></text:p>
      <text:p text:style-name="Normal"/>
      <text:p text:style-name="P1627"><text:span text:style-name="T1628">2</text:span><text:span text:style-name="T1629">. Pagal šiuos įstatymus neatlygintą žalos dalį privalo atlyginti kelių transporto priemonės valdytojas pagal Civilinį kodeksą.</text:span></text:p>
      <text:p text:style-name="P1630"/>
      <text:p text:style-name="P1631"><text:span text:style-name="T1632">45</text:span><text:span text:style-name="T1633"><text:s/>straipsnis.<text:s/></text:span><text:span text:style-name="T1634">Atsakomybė už krovinio ir bagažo prarad</text:span><text:span text:style-name="T1635">imą, trūkumą ar <text:s/>sužalojimą</text:span></text:p>
      <text:p text:style-name="P1636"><text:span text:style-name="T1637">1</text:span><text:span text:style-name="T1638">. Vežėjas, priėmęs nustatyta tvarka iš siuntėjo krovinį ar bagažą, atsako nuo jo priėmimo iki išdavimo už žalą, padarytą dėl krovinio ar bagažo praradimo, trūkumo ar sužalojimo, jeigu nėra įrodymų, kad žala atsirado ne dėl<text:s/></text:span><text:span text:style-name="T1639">jo kaltės.</text:span></text:p>
      <text:p text:style-name="P1640"><text:span text:style-name="T1641">2</text:span><text:span text:style-name="T1642">. Vežimu laikomas laikas, per kurį krovinys ar bagažas buvo vežėjo žinioje neatsižvelgiant į tai, ar jis buvo kelių transporto priemonėje, stotyje, saugykloje ar kitoje vietoje.</text:span></text:p>
      <text:p text:style-name="P1643"><text:span text:style-name="T1644">3</text:span><text:span text:style-name="T1645">. Jeigu vežėjas atliko priimto krovinio ar bagažo pakrovi</text:span><text:span text:style-name="T1646">mą, perkrovimą ar perdavimą, tai tuo metu padaryta žala laikoma atsiradusia vežimo metu.</text:span></text:p>
      <text:p text:style-name="P1647"><text:span text:style-name="T1648">4</text:span><text:span text:style-name="T1649">. Krovinio ar bagažo praradimu laikomas jų nepristatymas nustatytu laiku į paskirties vietą, trūkumu – jo kiekio sumažėjimas, o sužalojimu – jo kokybinių savybių<text:s/></text:span><text:span text:style-name="T1650">pablogėjimas.</text:span></text:p>
      <text:p text:style-name="P1651"/>
      <text:p text:style-name="P1652"><text:span text:style-name="T1653">46</text:span><text:span text:style-name="T1654"><text:s/>straipsnis.<text:s/></text:span><text:span text:style-name="T1655">Atsakomybės dydžio nustatymas</text:span></text:p>
      <text:p text:style-name="P1656"><text:span text:style-name="T1657">1</text:span><text:span text:style-name="T1658">. Vežėjas padarytą žalą kroviniui ar bagažui, kurie buvo keleivio ar krovinio siuntėjo pareiškimu įvertinti ir už juos apmokėta, atlygina įvertinto turto suma, jeigu nėra įrodymų, kad<text:s/></text:span><text:span text:style-name="T1659">ši suma viršija keleiviui ar siuntėjui padarytos žalos tikrąjį dydį.</text:span></text:p>
      <text:p text:style-name="P1660">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661">Straipsnio dalies pakeitimai:</text:p>
      <text:p text:style-name="P1662"><text:span text:style-name="T1663">Nr.<text:s/></text:span><text:a xlink:href="https://www.e-tar.lt/portal/legalAct.html?documentId=TAR.451798EFF0DD" office:target-frame-name="_top" xlink:show="replace"><text:span text:style-name="T1664">XI-2380</text:span></text:a><text:span text:style-name="T1665">, 2012-11-08, Žin., 2012, Nr. 135-6868 (2012-11-22), i. k. 1121010ISTA0XI</text:span><text:span text:style-name="T1666">-2380</text:span></text:p>
      <text:p text:style-name="Normal"/>
      <text:p text:style-name="P1667"><text:span text:style-name="T1668">3</text:span><text:span text:style-name="T1669">. Už keleivio rankinį bagažą vežėjas atsako tik tada, kai bagažas buvo prarastas ar sužalotas kelių transporto priemonės avarijos metu, jeigu keleivis ar asmuo, turintis teisę į žalos atlyginimą, įrodys apie turėtą ir netektą bagažą ir jo vertę</text:span><text:span text:style-name="T1670">.</text:span></text:p>
      <text:p text:style-name="P1671"><text:span text:style-name="T1672">4</text:span><text:span text:style-name="T1673">. Jeigu sutartyje nenurodyta kitaip, krovinio vertė nustatoma krovinio priėmimo vietoje ir krovinio ar bagažo priėmimo metu galiojusiomis kainomis prekių biržoje arba pagal atitinkamas rinkos kainas, o jeigu tokių kainų nėra, – pagal to paties asort</text:span><text:span text:style-name="T1674">imento ir kokybės prekių vertę.</text:span></text:p>
      <text:p text:style-name="P1675"><text:span text:style-name="T1676">5</text:span><text:span text:style-name="T1677">. Kompensacija už prarastą krovinį ar jo trūkumą negali viršyti 1956 m. Ženevos tarptautinio krovinių vežimo sutarties konvencijos nustatytų maksimalių nuostolių atlyginimo ribų.</text:span></text:p>
      <text:p text:style-name="P1678"><text:span text:style-name="T1679">6</text:span><text:span text:style-name="T1680">. Šalių susitarimu priimant krovinį</text:span><text:span text:style-name="T1681"><text:s/>gali būti nustatyta didesnė jo vertė negu tikroji.</text:span></text:p>
      <text:p text:style-name="P1682"/>
      <text:p text:style-name="P1683"><text:span text:style-name="T1684">47</text:span><text:span text:style-name="T1685"><text:s/>straipsnis.<text:s/></text:span><text:span text:style-name="T1686">Atsakomybė už keleivio, bagažo ar krovinio pavėluotą vežimą<text:s/></text:span></text:p>
      <text:p text:style-name="P1687">Pakeistas straipsnio pavadinimas:</text:p>
      <text:p text:style-name="P1688"><text:span text:style-name="T1689">Nr.<text:s/></text:span><text:a xlink:href="https://www.e-tar.lt/portal/legalAct.html?documentId=TAR.451798EFF0DD" office:target-frame-name="_top" xlink:show="replace"><text:span text:style-name="T1690">XI-2380</text:span></text:a><text:span text:style-name="T1691">, 2012-11-08, Žin., 2012, Nr. 135-6868 (2012-11-22), i. k. 1121010ISTA0XI-2380</text:span></text:p>
      <text:p text:style-name="Normal"/>
      <text:p text:style-name="P1692">1. Vežėjas, pažeidęs keleivio, bagažo ar krovinio vežimo terminus (išskyrus keleivio vežimą miesto ir priemiesčio<text:span text:style-name="T1693"><text:s/></text:span>maršrutais), privalo atlyginti keleiviui, krovinio siuntėjui arba gavėjui turėtus nuostolius, atsiradusius dėl transporto priemonės vėlavimo, jeigu sutartyje nebuvo numatyta atsakomybė netesybomis. Negautos pajamos neatlyginamos.<text:s/></text:p>
      <text:p text:style-name="P1694">Straipsnio dalies pakeitimai:</text:p>
      <text:p text:style-name="P1695"><text:span text:style-name="T1696">Nr.<text:s/></text:span><text:a xlink:href="https://www.e-tar.lt/portal/legalAct.html?documentId=TAR.451798EFF0DD" office:target-frame-name="_top" xlink:show="replace"><text:span text:style-name="T1697">XI-2380</text:span></text:a><text:span text:style-name="T1698">, 2012-11-08, Žin., 2012, Nr. 135-6868 (2012-11-22), i. k. 1121010ISTA0XI-2380</text:span></text:p>
      <text:p text:style-name="Normal"/>
      <text:p text:style-name="P1699"><text:span text:style-name="T1700">2</text:span><text:span text:style-name="T1701">. Vežimo terminas laikomas nepraleistu, jeigu vežėjas savo įsipareigojimo</text:span><text:span text:style-name="T1702"><text:s/>negalėjo įvykdyti dėl nenugalimos jėgos, transporto priemonės gedimo, gresiančio keleivių sveikatai ar gyvybei, šalinimo arba kitokių nuo vežėjo nepriklausančių aplinkybių.</text:span><text:s/></text:p>
      <text:p text:style-name="P1703">Straipsnio pakeitimai:</text:p>
      <text:p text:style-name="P1704"><text:span text:style-name="T1705">Nr.<text:s/></text:span><text:a xlink:href="https://www.e-tar.lt/portal/legalAct.html?documentId=TAR.AA9AD4CCFDE3" office:target-frame-name="_top" xlink:show="replace"><text:span text:style-name="T1706">IX-790</text:span></text:a><text:span text:style-name="T1707">, 2002-03-19, Žin., 2002, Nr. 37-1342 (2002-04-09), i. k. 1021010ISTA00IX-790</text:span></text:p>
      <text:p text:style-name="Normal"/>
      <text:p text:style-name="P1708"><text:span text:style-name="T1709">48</text:span><text:span text:style-name="T1710"><text:s/>straipsnis.<text:s/></text:span><text:span text:style-name="T1711">Keleto vežėjų atsakomybė</text:span></text:p>
      <text:p text:style-name="P1712"><text:span text:style-name="T1713">Kai krovinys prarastas, jo trūksta arba jis sužalotas dėl dviejų ar daugiau vežėjų, kurie<text:s/></text:span><text:span text:style-name="T1714">dalyvavo vežime, kaltės, tai žalą krovinio siuntėjui ar gavėjui atlygina vežėjas, su kuriuo buvo sudaryta vežimo sutartis. Vežėjas, atlyginęs žalą, turi teisę reikalauti turėtų nuostolių atlyginimo iš kitų vežėjų.</text:span></text:p>
      <text:p text:style-name="P1715"/>
      <text:p text:style-name="P1716"><text:span text:style-name="T1717">49</text:span><text:span text:style-name="T1718"><text:s/>straipsnis.<text:s/></text:span><text:span text:style-name="T1719">Atsakomybė už žalą,<text:s/></text:span><text:span text:style-name="T1720">padarytą susidūrus kelių transporto <text:s/>priemonėms</text:span></text:p>
      <text:p text:style-name="P1721">1. Žalą, padarytą keleiviui, bagažui ar<text:span text:style-name="T1722"><text:s/></text:span>kroviniui susidūrus kelių transporto priemonėms, atlygina transporto priemonės, dėl kurios kaltės įvyko susidūrimas, valdytojas.<text:s/></text:p>
      <text:p text:style-name="P1723">Straipsnio dalies pakeitimai:</text:p>
      <text:p text:style-name="P1724"><text:span text:style-name="T1725">Nr.<text:s/></text:span><text:a xlink:href="https://www.e-tar.lt/portal/legalAct.html?documentId=TAR.451798EFF0DD" office:target-frame-name="_top" xlink:show="replace"><text:span text:style-name="T1726">XI-2380</text:span></text:a><text:span text:style-name="T1727">, 2012-11-08, Žin., 2012, Nr. 135-6868 (2012-11-22), i. k. 1121010ISTA0XI-2380</text:span></text:p>
      <text:p text:style-name="Normal"/>
      <text:p text:style-name="P1728"><text:span text:style-name="T1729">2</text:span><text:span text:style-name="T1730">. Jeigu žala padaryta susidūrus kelioms kelių transporto priemonėms, dėl ko kalti<text:s/></text:span><text:span text:style-name="T1731">keli transporto priemonių valdytojai, tai nukentėjusiesiems padarytą žalą jie atlygina solidariai. Atlygintinos žalos dydis nustatomas atsižvelgiant į padarytų pažeidimų pobūdį.</text:span></text:p>
      <text:p text:style-name="P1732"/>
      <text:p text:style-name="P1733"><text:span text:style-name="T1734">50</text:span><text:span text:style-name="T1735"><text:s/>straipsnis.<text:s/></text:span><text:span text:style-name="T1736">Atsakomybė už žalą, padarytą tretiesiems asmenims</text:span></text:p>
      <text:p text:style-name="P1737"><text:span text:style-name="T1738">Žalą</text:span><text:span text:style-name="T1739">, padarytą kelių transporto priemonėmis tretiesiems asmenims ar jų turtui, atlygina kaltas dėl žalos padarymo vežėjas. Žalos dydį ir jos atlyginimo tvarką reguliuoja Civilinis kodeksas.</text:span></text:p>
      <text:p text:style-name="P1740"/>
      <text:p text:style-name="P1741"><text:span text:style-name="T1742">51</text:span><text:span text:style-name="T1743"><text:s/>straipsnis.<text:s/></text:span><text:span text:style-name="T1744">Atleidimas nuo atsakomybės ar jos dydžio sumažin</text:span><text:span text:style-name="T1745">imas</text:span></text:p>
      <text:p text:style-name="P1746">1. Vežėjas neatsako už žalą dėl bagažo ar<text:span text:style-name="T1747"><text:s/></text:span>krovinio praradimo, trūkumo ar sužalojimo, jeigu yra įrodymų, kad imtasi visų reikiamų priemonių žalai išvengti arba kad jis negalėjo tokių priemonių panaudoti. Jeigu vežėjas įrodys, kad krovinio siuntėjo<text:s/>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748">Straipsnio dalies pakeitimai:</text:p>
      <text:p text:style-name="P1749"><text:span text:style-name="T1750">Nr.<text:s/></text:span><text:a xlink:href="https://www.e-tar.lt/portal/legalAct.html?documentId=TAR.451798EFF0DD" office:target-frame-name="_top" xlink:show="replace"><text:span text:style-name="T1751">XI-2380</text:span></text:a><text:span text:style-name="T1752">, 2012-11-08, Žin., 2012, Nr. 135-6868 (2012-11-22), i. k. 1121010ISTA0XI-2380</text:span></text:p>
      <text:p text:style-name="Normal"/>
      <text:p text:style-name="P1753"><text:span text:style-name="T1754">2</text:span><text:span text:style-name="T1755">. Vežėjas neatsako už krovinio praradimą, trūkumą ar</text:span><text:span text:style-name="T1756">ba sužalojimą, jeigu siuntėjas (gavėjas) neįrodo jo kaltės, kai:</text:span></text:p>
      <text:p text:style-name="P1757"><text:span text:style-name="T1758">1</text:span><text:span text:style-name="T1759">) krovinys atvežtas techniškai tvarkinga kelių transporto priemone su nepažeistomis siuntėjo plombomis, o vienetinis krovinys – su tvarkingomis krovinio siuntėjo arba gamintojo apsauginėmi</text:span><text:span text:style-name="T1760">s žymomis, banderolinėmis plombomis;</text:span></text:p>
      <text:p text:style-name="P1761"><text:span text:style-name="T1762">2</text:span><text:span text:style-name="T1763">) krovinio trūksta arba jis sužalotas dėl natūralių priežasčių, susijusių su krovinio vežimu transporto priemonėmis (nudžiūvimo, korozijos, nubyrėjimo ir pan.);</text:span></text:p>
      <text:p text:style-name="P1764"><text:span text:style-name="T1765">3</text:span><text:span text:style-name="T1766">) krovinys buvo lydimas siuntėjo ar gavėjo atsto</text:span><text:span text:style-name="T1767">vo;</text:span></text:p>
      <text:p text:style-name="P1768"><text:span text:style-name="T1769">4</text:span><text:span text:style-name="T1770">) krovinio trūkumas neviršijo natūralaus sumažėjimo normų ar leistinų paklaidos matavimo priemonėmis ribų, taikomų vežant kelių transporto priemonėmis.</text:span></text:p>
      <text:p text:style-name="P1771"/>
      <text:p text:style-name="P1772"><text:span text:style-name="T1773">52</text:span><text:span text:style-name="T1774"><text:s/>straipsnis.<text:s/></text:span><text:span text:style-name="T1775">Susitarimo dėl atleidimo nuo atsakomybės už padarytą žalą negaliojimas</text:span></text:p>
      <text:p text:style-name="P1776"><text:span text:style-name="T1777">Vežėjo susitarimai su keleiviu, krovinio ar bagažo siuntėju arba gavėju dėl vežėjo atleidimo nuo atsakomybės už padarytą žalą ar jos dydžio sumažinimo negalioja. Tokio susitarimo negaliojimas nepanaikina vežimo sutarties.</text:span></text:p>
      <text:p text:style-name="P1778"/>
      <text:p text:style-name="P1779"><text:span text:style-name="T1780">53</text:span><text:span text:style-name="T1781"><text:s/>straipsnis.<text:s/></text:span><text:span text:style-name="T1782">Atsakomybė</text:span><text:span text:style-name="T1783"><text:s/>už kelių transporto priemonės prastovą</text:span></text:p>
      <text:p text:style-name="P1784"><text:span text:style-name="T1785">Už kelių transporto priemonės prastovą dėl pavėluoto pakrovimo ar iškrovimo, ar dėl dokumentų, susijusių su vežimu, neįforminimo ar nepateikimo nustatytu laiku ir kitus pažeidimus, dėl ko įvyko prastova, šalys gali</text:span><text:span text:style-name="T1786"><text:s/>nustatyti netesybas. Netesybų nustatymas turi būti įformintas raštu.</text:span></text:p>
      <text:p text:style-name="P1787"/>
      <text:p text:style-name="P1788"><text:span text:style-name="T1789">54</text:span><text:span text:style-name="T1790"><text:s/>straipsnis.<text:s/></text:span><text:span text:style-name="T1791">Atsakomybė už vežėjui padarytą žalą</text:span></text:p>
      <text:p text:style-name="P1792"><text:span text:style-name="T1793">Keleiviai, krovinio siuntėjai ir gavėjai atlygina vežėjui padarytą žalą pagal Civilinį kodeksą.</text:span></text:p>
      <text:p text:style-name="P1794"/>
      <text:p text:style-name="P1795"><text:span text:style-name="T1796">55</text:span><text:span text:style-name="T1797"><text:s/>straipsnis.<text:s/></text:span><text:span text:style-name="T1798">Atsakomy</text:span><text:span text:style-name="T1799">bė už kelių transporte galiojančių taisyklių pažeidimą</text:span></text:p>
      <text:p text:style-name="P1800"><text:span text:style-name="T1801">Keleivių, bagažo ir krovinio vežimo saugumo ir kitų taisyklių kelių transporte pažeidimas užtraukia atsakomybę pagal Lietuvos Respublikos įstatymus.</text:span></text:p>
      <text:p text:style-name="P1802"/>
      <text:p text:style-name="P1803"><text:span text:style-name="T1804">56</text:span><text:span text:style-name="T1805"> straipsnis.<text:s/></text:span><text:span text:style-name="T1806">Pretenzijų ir ieškinių dėl ž</text:span><text:span text:style-name="T1807">alos atlyginimo pareiškimo tvarka</text:span></text:p>
      <text:p text:style-name="P1808"><text:span text:style-name="T1809">1</text:span><text:span text:style-name="T1810">. Ieškiniai dėl reikalavimų, kylančių iš vežimo sutarties, pareiškiami teismui. Ieškovas gali iki ieškinio pareiškimo pareikšti vežėjui pretenziją. Vežėjas praneša apie pretenzijos patenkinimą arba atsisakymą ją paten</text:span><text:span text:style-name="T1811">kinti ne vėliau kaip per vieną mėnesį nuo jos gavimo dienos, jeigu Europos Sąjungos reglamentuose nenustatyta kitaip. Jeigu per tą laiką atsakymas į pretenziją negautas, laikoma, kad vežėjas jos nepatenkino.</text:span></text:p>
      <text:p text:style-name="P1812"><text:span text:style-name="T1813">2</text:span><text:span text:style-name="T1814">. Ieškiniui, kylančiam dėl vežimo sutarties</text:span><text:span text:style-name="T1815">, pareikšti nustatomas dvejų metų ieškinio senaties terminas. Pretenzijos pareiškimas ieškinio senaties terminą pratęsia vienam mėnesiui arba kitam Europos Sąjungos reglamentuose nustatytam pretenzijų išnagrinėjimo terminui.</text:span><text:s/></text:p>
      <text:p text:style-name="P1816">Straipsnio pakeitimai:</text:p>
      <text:p text:style-name="P1817"><text:span text:style-name="T1818">Nr.<text:s/></text:span><text:a xlink:href="https://www.e-tar.lt/portal/legalAct.html?documentId=TAR.37041937E261" office:target-frame-name="_top" xlink:show="replace"><text:span text:style-name="T1819">XII-266</text:span></text:a><text:span text:style-name="T1820">, 2013-05-07, Žin., 2013, Nr. 54-2671 (2013-05-25), i. k. 1131010ISTA0XII-266</text:span></text:p>
      <text:p text:style-name="Normal"/>
      <text:p text:style-name="P1821"><text:span text:style-name="T1822">57 straipsnis.</text:span><text:span text:style-name="T1823"><text:s/>Neteko galios nuo 2002-04-09</text:span></text:p>
      <text:p text:style-name="P1824">Straipsnio naikinimas:</text:p>
      <text:p text:style-name="P1825"><text:span text:style-name="T1826">Nr.<text:s/></text:span><text:a xlink:href="https://www.e-tar.lt/portal/legalAct.html?documentId=TAR.AA9AD4CCFDE3" office:target-frame-name="_top" xlink:show="replace"><text:span text:style-name="T1827">IX-790</text:span></text:a><text:span text:style-name="T1828">, 2002-03-19, Žin. 2002, Nr. 37-1342 (2002-04-09), i. k. 1021010ISTA00IX-790</text:span></text:p>
      <text:p text:style-name="Normal"/>
      <text:p text:style-name="P1829"><text:span text:style-name="T1830">58 straipsnis.</text:span><text:span text:style-name="T1831"><text:s/>Neteko galios nuo 2002-04-09</text:span></text:p>
      <text:p text:style-name="P1832">Straipsnio naikinimas:</text:p>
      <text:p text:style-name="P1833"><text:span text:style-name="T1834">Nr.<text:s/></text:span><text:a xlink:href="https://www.e-tar.lt/portal/legalAct.html?documentId=TAR.AA9AD4CCFDE3" office:target-frame-name="_top" xlink:show="replace"><text:span text:style-name="T1835">IX-790</text:span></text:a><text:span text:style-name="T1836">, 2002-03-19, Žin. 2002, Nr. 37-1342 (2002-04-09), i. k. 1021010ISTA00IX-790</text:span></text:p>
      <text:p text:style-name="Normal"/>
      <text:p text:style-name="P1837"><text:span text:style-name="T1838">Skelbiu šį Lietuvos Respublikos Seimo priimtą įstatymą.</text:span></text:p>
      <text:p text:style-name="P1839"/>
      <text:p text:style-name="P1840"/>
      <text:p text:style-name="P1841">RESPUBLIKOS PREZIDENTAS<text:tab/>ALGIRDAS BRAZAUSKAS</text:p>
      <text:p text:style-name="P1842"/>
      <text:p text:style-name="P1843"><text:span text:style-name="T1844">Lietuvos Respublikos kelių<text:s/></text:span></text:p>
      <text:p text:style-name="P1845">transporto kodekso</text:p>
      <text:p text:style-name="P1846">priedas</text:p>
      <text:p text:style-name="P1847"/>
      <text:p text:style-name="P1848"><text:span text:style-name="T1849">ĮGYVENDINAMI EUROPOS SĄJUNGOS TEISĖS AKTAI</text:span></text:p>
      <text:p text:style-name="P1850"/>
      <text:p text:style-name="P1851"><text:span text:style-name="T1852">1</text:span><text:span text:style-name="T1853">.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854">is Tarybos reglamentą (EEB) Nr. 3820/85 (OL 2006 L 102, p. 1).<text:s/></text:span></text:p>
      <text:p text:style-name="P1855"><text:span text:style-name="T1856">2</text:span><text:span text:style-name="T1857">. 2007 m. spalio 23 d. Europos Parlamento ir Tarybos reglamentas (EB) Nr. 1370/2007 dėl keleivinio geležinkelių ir kelių transporto viešųjų paslaugų ir panaikinantis Tarybos reglamentus (</text:span><text:span text:style-name="T1858">EEB) Nr. 1191/69 ir (EEB) Nr. 1107/70 (OL 2007 L 315, p. 1).</text:span></text:p>
      <text:p text:style-name="P1859"><text:span text:style-name="T1860">3</text:span><text:span text:style-name="T1861">. 2009 m. spalio 21 d. Europos Parlamento ir Tarybos reglamentas (EB) Nr. 1071/2009, nustatantis bendrąsias profesinės vežimo kelių transportu veiklos sąlygų taisykles ir panaikinantis Taryb</text:span><text:span text:style-name="T1862">os direktyvą 96/26/EB (OL 2009 L 300, p. 51).</text:span></text:p>
      <text:p text:style-name="P1863"><text:span text:style-name="T1864">4</text:span><text:span text:style-name="T1865">. 2009 m. spalio 21 d. Europos Parlamento ir Tarybos reglamentas (EB) Nr. 1072/2009 dėl bendrųjų patekimo į tarptautinio krovinių vežimo kelių transportu rinką taisyklių (OL 2009 L 300, p. 72).</text:span></text:p>
      <text:p text:style-name="P1866"><text:span text:style-name="T1867">5</text:span><text:span text:style-name="T1868">. 2009</text:span><text:span text:style-name="T1869"><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870"><text:s/>p. 88).</text:span></text:p>
      <text:p text:style-name="P1871"><text:span text:style-name="T1872">6</text:span><text:span text:style-name="T1873">. 2011 m. vasario 16 d. Europos Parlamento ir Tarybos reglamentas (ES) Nr. 181/2011 dėl miesto ir tolimojo susisiekimo autobusų transporto keleivių teisių, kuriuo iš dalies keičiamas Reglamentas (EB) Nr. 2006/2004 (OL 2011 L 55, p. 1).</text:span><text:s/></text:p>
      <text:p text:style-name="P1874">Papildyta punktu:</text:p>
      <text:p text:style-name="P1875"><text:span text:style-name="T1876">Nr.<text:s/></text:span><text:a xlink:href="https://www.e-tar.lt/portal/legalAct.html?documentId=TAR.37041937E261" office:target-frame-name="_top" xlink:show="replace"><text:span text:style-name="T1877">XII-266</text:span></text:a><text:span text:style-name="T1878">, 2013-05-07, Žin., 2013, Nr. 54-2671 (2013-05-25), i. k. 1131010ISTA0XII-266</text:span></text:p>
      <text:p text:style-name="Normal"/>
      <text:p text:style-name="P1879">Priedo pakeitimai:</text:p>
      <text:p text:style-name="P1880"><text:span text:style-name="T1881">Nr.<text:s/></text:span><text:a xlink:href="https://www.e-tar.lt/portal/legalAct.html?documentId=TAR.5CBDF535B02A" office:target-frame-name="_top" xlink:show="replace"><text:span text:style-name="T1882">XI-573</text:span></text:a><text:span text:style-name="T1883">, 2009-12-17, Žin., 2009, Nr. 154-6952 (2009-12-28), i. k. 1091010ISTA00XI-573</text:span></text:p>
      <text:p text:style-name="P1884"><text:span text:style-name="T1885">Nr.<text:s/></text:span><text:a xlink:href="https://www.e-tar.lt/portal/legalAct.html?documentId=TAR.2F417363DF07" office:target-frame-name="_top" xlink:show="replace"><text:span text:style-name="T1886">XI-16</text:span><text:span text:style-name="T1887">22</text:span></text:a><text:span text:style-name="T1888">, 2011-10-21, Žin., 2011, Nr. 132-6276 (2011-11-05), i. k. 1111010ISTA0XI-1622</text:span></text:p>
      <text:p text:style-name="Normal"/>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Seimas, Įstatymas</text:span></text:p>
      <text:p text:style-name="P1898"><text:span text:style-name="T1899">Nr.<text:s/></text:span><text:a xlink:href="https://www.e-tar.lt/portal/legalAct.html?documentId=TAR.A68972AE5097" office:target-frame-name="_top" xlink:show="replace"><text:span text:style-name="T1900">VIII-346</text:span></text:a><text:span text:style-name="T1901">, 1997-06-30, Žin.,<text:s/></text:span><text:span text:style-name="T1902">1997, Nr. 66-1611 (1997-07-11), i. k. 0971010ISTAVIII-346</text:span></text:p>
      <text:p text:style-name="P1903"><text:span text:style-name="T1904">Lietuvos Respublikos kelių transporto kodekso 29 straipsnio pakeitimo įstatymas</text:span></text:p>
      <text:p text:style-name="P1905"/>
      <text:p text:style-name="P1906"><text:span text:style-name="T1907">2.</text:span></text:p>
      <text:p text:style-name="P1908"><text:span text:style-name="T1909">Lietuvos Respublikos Seimas, Įstatymas</text:span></text:p>
      <text:p text:style-name="P1910"><text:span text:style-name="T1911">Nr.<text:s/></text:span><text:a xlink:href="https://www.e-tar.lt/portal/legalAct.html?documentId=TAR.92483C2179A3" office:target-frame-name="_top" xlink:show="replace"><text:span text:style-name="T1912">VIII-924</text:span></text:a><text:span text:style-name="T1913">, 1998-11-17, Žin., 1998, Nr. 105-2895 (1998-12-02), i. k. 0981010ISTAVIII-924</text:span></text:p>
      <text:p text:style-name="P1914"><text:span text:style-name="T1915">Lietuvos Respublikos kelių transporto kodekso 16 straipsnio pakeitimo įstatymas</text:span></text:p>
      <text:p text:style-name="P1916"/>
      <text:p text:style-name="P1917"><text:span text:style-name="T1918">3.</text:span></text:p>
      <text:p text:style-name="P1919"><text:span text:style-name="T1920">Lietuvos Respublikos Seimas, Įstatymas</text:span></text:p>
      <text:p text:style-name="P1921"><text:span text:style-name="T1922">Nr.<text:s/></text:span><text:a xlink:href="https://www.e-tar.lt/portal/legalAct.html?documentId=TAR.7B129066B410" office:target-frame-name="_top" xlink:show="replace"><text:span text:style-name="T1923">IX-283</text:span></text:a><text:span text:style-name="T1924">, 2001-04-19, Žin., 2001, Nr. 39-1353 (2001-05-09), i. k. 1011010ISTA00IX-283</text:span></text:p>
      <text:p text:style-name="P1925"><text:span text:style-name="T1926">Lietuvos Respublikos kelių transporto kodekso ketvirtojo skirsnio pavadinimo ir 15 straipsnio pakeitimo įstatymas</text:span></text:p>
      <text:p text:style-name="P1927"/>
      <text:p text:style-name="P1928"><text:span text:style-name="T1929">4.</text:span></text:p>
      <text:p text:style-name="P1930"><text:span text:style-name="T1931">Lie</text:span><text:span text:style-name="T1932">tuvos Respublikos Seimas, Įstatymas</text:span></text:p>
      <text:p text:style-name="P1933"><text:span text:style-name="T1934">Nr.<text:s/></text:span><text:a xlink:href="https://www.e-tar.lt/portal/legalAct.html?documentId=TAR.AA9AD4CCFDE3" office:target-frame-name="_top" xlink:show="replace"><text:span text:style-name="T1935">IX-790</text:span></text:a><text:span text:style-name="T1936">, 2002-03-19, Žin., 2002, Nr. 37-1342 (2002-04-09), i. k. 1021010ISTA00IX-790</text:span></text:p>
      <text:p text:style-name="P1937"><text:span text:style-name="T1938">Lietuvos Respublikos kelių transporto kodekso 1, 2</text:span><text:span text:style-name="T1939">, 4, 7, 8, 13, 14, 16, 17, 18, 20, 21, 23, 29, 37, 40, 42, 44, 47 straipsnių ir septintojo skirsnio pavadinimo pakeitimo, kodekso papildymo 17(1) straipsniu bei 57 ir 58 straipsnių pripažinimo netekusiais galios įstatymas</text:span></text:p>
      <text:p text:style-name="P1940"/>
      <text:p text:style-name="P1941"><text:span text:style-name="T1942">5.</text:span></text:p>
      <text:p text:style-name="P1943"><text:span text:style-name="T1944">Lietuvos Respublikos Seimas,<text:s/></text:span><text:span text:style-name="T1945">Įstatymas</text:span></text:p>
      <text:p text:style-name="P1946"><text:span text:style-name="T1947">Nr.<text:s/></text:span><text:a xlink:href="https://www.e-tar.lt/portal/legalAct.html?documentId=TAR.D04968E44D46" office:target-frame-name="_top" xlink:show="replace"><text:span text:style-name="T1948">IX-2195</text:span></text:a><text:span text:style-name="T1949">, 2004-04-29, Žin., 2004, Nr. 73-2529 (2004-04-30), i. k. 1041010ISTA0IX-2195</text:span></text:p>
      <text:p text:style-name="P1950"><text:span text:style-name="T1951">Lietuvos Respublikos kelių transporto kodekso 1, 3, 8, 11, 16 straipsnių pa</text:span><text:span text:style-name="T1952">keitimo ir papildymo bei Kodekso papildymo priedu įstatymas</text:span></text:p>
      <text:p text:style-name="P1953"/>
      <text:p text:style-name="P1954"><text:span text:style-name="T1955">6.</text:span></text:p>
      <text:p text:style-name="P1956"><text:span text:style-name="T1957">Lietuvos Respublikos Seimas, Įstatymas</text:span></text:p>
      <text:p text:style-name="P1958"><text:span text:style-name="T1959">Nr.<text:s/></text:span><text:a xlink:href="https://www.e-tar.lt/portal/legalAct.html?documentId=TAR.D3C17131637E" office:target-frame-name="_top" xlink:show="replace"><text:span text:style-name="T1960">IX-2328</text:span></text:a><text:span text:style-name="T1961">, 2004-07-08, Žin., 2004, Nr. 116-4318 (2004-07-27), i. k. 1</text:span><text:span text:style-name="T1962">041010ISTA0IX-2328</text:span></text:p>
      <text:p text:style-name="P1963"><text:span text:style-name="T1964">Lietuvos Respublikos kelių transporto kodekso 15 straipsnio pakeitimo įstatymas</text:span></text:p>
      <text:p text:style-name="P1965"/>
      <text:p text:style-name="P1966"><text:span text:style-name="T1967">7.</text:span></text:p>
      <text:p text:style-name="P1968"><text:span text:style-name="T1969">Lietuvos Respublikos Seimas, Įstatymas</text:span></text:p>
      <text:p text:style-name="P1970"><text:span text:style-name="T1971">Nr.<text:s/></text:span><text:a xlink:href="https://www.e-tar.lt/portal/legalAct.html?documentId=TAR.346045BF74C8" office:target-frame-name="_top" xlink:show="replace"><text:span text:style-name="T1972">X-151</text:span></text:a><text:span text:style-name="T1973">, 2005-03-31, Žin.,<text:s/></text:span><text:span text:style-name="T1974">2005, Nr. 47-1559 (2005-04-12), i. k. 1051010ISTA000X-151</text:span></text:p>
      <text:p text:style-name="P1975"><text:span text:style-name="T1976">Lietuvos Respublikos kelių transporto kodekso 29 straipsnio pakeitimo įstatymas</text:span></text:p>
      <text:p text:style-name="P1977"/>
      <text:p text:style-name="P1978"><text:span text:style-name="T1979">8.</text:span></text:p>
      <text:p text:style-name="P1980"><text:span text:style-name="T1981">Lietuvos Respublikos Seimas, Įstatymas</text:span></text:p>
      <text:p text:style-name="P1982"><text:span text:style-name="T1983">Nr.<text:s/></text:span><text:a xlink:href="https://www.e-tar.lt/portal/legalAct.html?documentId=TAR.45B7F34FFC6C" office:target-frame-name="_top" xlink:show="replace"><text:span text:style-name="T1984">X-476</text:span></text:a><text:span text:style-name="T1985">, 2005-12-23, Žin., 2005, Nr. 153-5643 (2005-12-31), i. k. 1051010ISTA000X-476</text:span></text:p>
      <text:p text:style-name="P1986"><text:span text:style-name="T1987">Lietuvos Respublikos kelių transporto kodekso 14, 16 ir 18 straipsnių pakeitimo įstatymas</text:span></text:p>
      <text:p text:style-name="P1988"/>
      <text:p text:style-name="P1989"><text:span text:style-name="T1990">9.</text:span></text:p>
      <text:p text:style-name="P1991"><text:span text:style-name="T1992">Lietuvos Respublikos Seimas, Įstatymas</text:span></text:p>
      <text:p text:style-name="P1993"><text:span text:style-name="T1994">Nr.<text:s/></text:span><text:a xlink:href="https://www.e-tar.lt/portal/legalAct.html?documentId=TAR.5CBDF535B02A" office:target-frame-name="_top" xlink:show="replace"><text:span text:style-name="T1995">XI-573</text:span></text:a><text:span text:style-name="T1996">, 2009-12-17, Žin., 2009, Nr. 154-6952 (2009-12-28), i. k. 1091010ISTA00XI-573</text:span></text:p>
      <text:p text:style-name="P1997"><text:span text:style-name="T1998">Lietuvos Respublikos kelių transporto kodekso 2, 3, 8, 10, 12, 13, 14, 16, 17-1, 18 straipsnių ir kodekso priedo<text:s/></text:span><text:span text:style-name="T1999">pakeitimo įstatymas</text:span></text:p>
      <text:p text:style-name="P2000"/>
      <text:p text:style-name="P2001"><text:span text:style-name="T2002">10.</text:span></text:p>
      <text:p text:style-name="P2003"><text:span text:style-name="T2004">Lietuvos Respublikos Seimas, Įstatymas</text:span></text:p>
      <text:p text:style-name="P2005"><text:span text:style-name="T2006">Nr.<text:s/></text:span><text:a xlink:href="https://www.e-tar.lt/portal/legalAct.html?documentId=TAR.2F417363DF07" office:target-frame-name="_top" xlink:show="replace"><text:span text:style-name="T2007">XI-1622</text:span></text:a><text:span text:style-name="T2008">, 2011-10-21, Žin., 2011, Nr. 132-6276 (2011-11-05), i. k. 1111010ISTA0XI-1622</text:span></text:p>
      <text:p text:style-name="P2009"><text:span text:style-name="T2010">Lietuvos Respublikos</text:span><text:span text:style-name="T2011"><text:s/>kelių transporto kodekso 3, 7, 8, 13, 14, 18 straipsnių, priedo pakeitimo ir papildymo, Kodekso papildymo 8-1 straipsniu įstatymas</text:span></text:p>
      <text:p text:style-name="P2012"/>
      <text:p text:style-name="P2013"><text:span text:style-name="T2014">11.</text:span></text:p>
      <text:p text:style-name="P2015"><text:span text:style-name="T2016">Lietuvos Respublikos Seimas, Įstatymas</text:span></text:p>
      <text:p text:style-name="P2017"><text:span text:style-name="T2018">Nr.<text:s/></text:span><text:a xlink:href="https://www.e-tar.lt/portal/legalAct.html?documentId=TAR.451798EFF0DD" office:target-frame-name="_top" xlink:show="replace"><text:span text:style-name="T2019">XI-2380</text:span></text:a><text:span text:style-name="T2020">, 2012-11-08, Žin., 2012, Nr. 135-6868 (2012-11-22), i. k. 1121010ISTA0XI-2380</text:span></text:p>
      <text:p text:style-name="P2021"><text:span text:style-name="T2022">Lietuvos Respublikos kelių transporto kodekso 1, 7, 26, 46, 47, 49, 51 straipsnių, šeštojo</text:span><text:span text:style-name="T2023"><text:s/>skirsnio pavadinimo pakeitimo ir 40 straipsnio pripažinimo netekusiu galios įstatymas</text:span></text:p>
      <text:p text:style-name="P2024"/>
      <text:p text:style-name="P2025"><text:span text:style-name="T2026">12.</text:span></text:p>
      <text:p text:style-name="P2027"><text:span text:style-name="T2028">Lietuvos Respublikos Seimas, Įstatymas</text:span></text:p>
      <text:p text:style-name="P2029"><text:span text:style-name="T2030">Nr.<text:s/></text:span><text:a xlink:href="https://www.e-tar.lt/portal/legalAct.html?documentId=TAR.4FC5BBA8CA79" office:target-frame-name="_top" xlink:show="replace"><text:span text:style-name="T2031">XII-504</text:span></text:a><text:span text:style-name="T2032">, 2013-07-02, Žin., 2013, Nr.<text:s/></text:span><text:span text:style-name="T2033">75-3775 (2013-07-13), i. k. 1131010ISTA0XII-504</text:span></text:p>
      <text:p text:style-name="P2034"><text:span text:style-name="T2035">Lietuvos Respublikos kelių transporto kodekso 38 straipsnio pakeitimo įstatymas</text:span></text:p>
      <text:p text:style-name="P2036"/>
      <text:p text:style-name="P2037"><text:span text:style-name="T2038">13.</text:span></text:p>
      <text:p text:style-name="P2039"><text:span text:style-name="T2040">Lietuvos Respublikos Seimas, Įstatymas</text:span></text:p>
      <text:p text:style-name="P2041"><text:span text:style-name="T2042">Nr.<text:s/></text:span><text:a xlink:href="https://www.e-tar.lt/portal/legalAct.html?documentId=TAR.37041937E261" office:target-frame-name="_top" xlink:show="replace"><text:span text:style-name="T2043">XII-266</text:span></text:a><text:span text:style-name="T2044">, 2013-05-07, Žin., 2013, Nr. 54-2671 (2013-05-25), i. k. 1131010ISTA0XII-266</text:span></text:p>
      <text:p text:style-name="P2045"><text:span text:style-name="T2046">Lietuvos Respublikos kelių transporto kodekso 21, 56 straipsnių ir priedo pakeitimo ir papildymo įstatymas</text:span></text:p>
      <text:p text:style-name="P2047"/>
      <text:p text:style-name="P2048"><text:span text:style-name="T2049">14.</text:span></text:p>
      <text:p text:style-name="P2050"><text:span text:style-name="T2051">Lietuvos Respublikos Seimas, Įstatymas</text:span></text:p>
      <text:p text:style-name="P2052"><text:span text:style-name="T2053">Nr.<text:s/></text:span><text:a xlink:href="https://www.e-tar.lt/portal/legalAct.html?documentId=a198afc0e1a111e4a4809231b4b55019" office:target-frame-name="_top" xlink:show="replace"><text:span text:style-name="T2054">XII-1574</text:span></text:a><text:span text:style-name="T2055">, 2015-03-26, paskelbta TAR 2015-04-13, i. k. 2015-05688</text:span></text:p>
      <text:p text:style-name="P2056"><text:span text:style-name="T2057">Lietuvos Respublikos kelių transporto kodekso 18 straipsnio pakeitimo įstatymas</text:span></text:p>
      <text:p text:style-name="P2058"/>
      <text:p text:style-name="P2059"><text:span text:style-name="T2060">15.</text:span></text:p>
      <text:p text:style-name="P2061"><text:span text:style-name="T2062">Lietuvos Respublikos S</text:span><text:span text:style-name="T2063">eimas, Įstatymas</text:span></text:p>
      <text:p text:style-name="P2064"><text:span text:style-name="T2065">Nr.<text:s/></text:span><text:a xlink:href="https://www.e-tar.lt/portal/legalAct.html?documentId=c3483270950211e5a6f4e928c954d72b" office:target-frame-name="_top" xlink:show="replace"><text:span text:style-name="T2066">XII-2040</text:span></text:a><text:span text:style-name="T2067">, 2015-11-19, paskelbta TAR 2015-11-27, i. k. 2015-18917</text:span></text:p>
      <text:p text:style-name="P2068"><text:span text:style-name="T2069">Lietuvos Respublikos kelių transporto kodekso Nr. I-1628 29 ir 38 straip</text:span><text:span text:style-name="T2070">snių pakeitimo įstatymas</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7:00Z</meta:creation-date>
    <dc:date>2024-05-06T04:47:00Z</dc:date>
    <meta:template xlink:href="Normal.dotm" xlink:type="simple"/>
    <meta:editing-cycles>2</meta:editing-cycles>
    <meta:editing-duration>PT0S</meta:editing-duration>
    <meta:document-statistic meta:page-count="3" meta:paragraph-count="538" meta:word-count="9709" meta:character-count="78108" meta:row-count="1723" meta:non-whitespace-character-count="68937"/>
  </office:meta>
</office:document-meta>
</file>