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margin-left="1.6736in" fo:text-indent="-1.1812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margin-left="1.6736in" fo:text-indent="-1.181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margin-left="1.6736in" fo:text-indent="-1.1812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font-style="italic" style:font-style-asian="italic"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align="justify">
        <style:tab-stops>
          <style:tab-stop style:type="right" style:position="6.4972in"/>
        </style:tab-stops>
      </style:paragraph-properties>
    </style:style>
    <style:style style:name="P1578" style:parent-style-name="Normal" style:family="paragraph">
      <style:paragraph-properties fo:text-align="center">
        <style:tab-stops>
          <style:tab-stop style:type="right" style:position="6.6937in"/>
        </style:tab-stops>
      </style:paragraph-properties>
    </style:style>
    <style:style style:name="P1579" style:parent-style-name="Normal" style:master-page-name="MPF1" style:family="paragraph">
      <style:paragraph-properties fo:break-before="page" fo:text-indent="3.5437in" style:page-number="1"/>
    </style:style>
    <style:style style:name="P1585" style:parent-style-name="Normal" style:family="paragraph">
      <style:paragraph-properties fo:text-indent="3.5437in"/>
    </style:style>
    <style:style style:name="P1586" style:parent-style-name="Normal" style:family="paragraph">
      <style:paragraph-properties fo:text-indent="3.5437in"/>
    </style:style>
    <style:style style:name="P1587" style:parent-style-name="Normal" style:family="paragraph">
      <style:paragraph-properties fo:text-indent="0.4916in"/>
      <style:text-properties fo:font-weight="bold" style:font-weight-asian="bold" style:font-weight-complex="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7">Suvestinė redakcija nuo 2006-01-01 iki 2009-12-27</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konkrečius tarifų dydžius nustato savivaldybių tarybos, atsižvelgdamos į kiekvieną konkretų maršrutą, keleivių srautus bei aptarnavimo intensyvumą.<text:s/></text:span></text:p>
      <text:p text:style-name="P543">Straipsnio dalies pakeitimai:</text:p>
      <text:p text:style-name="P544"><text:span text:style-name="T545">Nr.<text:s/></text:span><text:a xlink:href="https://www.e-tar.lt/portal/legalAct.html?documentId=TAR.AA9AD4CCFDE3" office:target-frame-name="_top" xlink:show="replace"><text:span text:style-name="T546">IX-790</text:span></text:a><text:span text:style-name="T547">, 2002-03-19, Žin., 2002, Nr. 37-1342 (2002-04-09), i. k. 1021010ISTA00IX-790</text:span></text:p>
      <text:p text:style-name="P548"><text:span text:style-name="T549">Nr.<text:s/></text:span><text:a xlink:href="https://www.e-tar.lt/portal/legalAct.html?documentId=TAR.45B7F34FFC6C" office:target-frame-name="_top" xlink:show="replace"><text:span text:style-name="T550">X-476</text:span></text:a><text:span text:style-name="T551">, 2005-12-23, Žin., 2005, Nr. 153-5643 (2005-12-</text:span><text:span text:style-name="T552">31), i. k. 1051010ISTA000X-476</text:span></text:p>
      <text:p text:style-name="Normal"/>
      <text:p text:style-name="P553"><text:span text:style-name="T554">3</text:span><text:span text:style-name="T555">. Keleivių vežimo lengvaisiais automobiliais taksi tarifus nustato vežėjas, apie nustatytus tarifus informuoja savivaldybių institucijas arba jų įgaliotas įstaigas ir juos skelbia Keleivių vežimo lengvaisiais automobili</text:span><text:span text:style-name="T556">ais taksi taisyklių nustatyta tvarka.</text:span><text:s/></text:p>
      <text:p text:style-name="P557">Papildyta straipsnio dalimi:</text:p>
      <text:p text:style-name="P558"><text:span text:style-name="T559">Nr.<text:s/></text:span><text:a xlink:href="https://www.e-tar.lt/portal/legalAct.html?documentId=TAR.D04968E44D46" office:target-frame-name="_top" xlink:show="replace"><text:span text:style-name="T560">IX-2195</text:span></text:a><text:span text:style-name="T561">, 2004-04-29, Žin., 2004, Nr. 73-2529 (2004-04-30), i. k. 1041010ISTA0IX-2195</text:span></text:p>
      <text:p text:style-name="Normal"/>
      <text:p text:style-name="P562"><text:span text:style-name="T563">4</text:span><text:span text:style-name="T564">. Kiti kele</text:span><text:span text:style-name="T565">ivių bei krovinių vežimo tarifai nustatomi šalių susitarimu. Su keleivių bei krovinių vežimu susijusių papildomų paslaugų tarifus nustato šių paslaugų teikėjai, išskyrus tarifus, nurodytus šio straipsnio 4 dalyje.</text:span><text:s/></text:p>
      <text:p text:style-name="P566">Straipsnio dalies pakeitimai:</text:p>
      <text:p text:style-name="P567"><text:span text:style-name="T568">Nr.<text:s/></text:span><text:a xlink:href="https://www.e-tar.lt/portal/legalAct.html?documentId=TAR.AA9AD4CCFDE3" office:target-frame-name="_top" xlink:show="replace"><text:span text:style-name="T569">IX-790</text:span></text:a><text:span text:style-name="T570">, 2002-03-19, Žin., 2002, Nr. 37-1342 (2002-04-09), i. k. 1021010ISTA00IX-790</text:span></text:p>
      <text:p text:style-name="P571">Straipsnio dalies numeracijos pakeitimas:</text:p>
      <text:p text:style-name="P572"><text:span text:style-name="T573">Nr.<text:s/></text:span><text:a xlink:href="https://www.e-tar.lt/portal/legalAct.html?documentId=TAR.D04968E44D46" office:target-frame-name="_top" xlink:show="replace"><text:span text:style-name="T574">IX-2195</text:span></text:a><text:span text:style-name="T575">, 2004-04-29, Žin., 2004, Nr. 73-2529 (2004-04-30), i. k. 1041010ISTA0IX-2195</text:span></text:p>
      <text:p text:style-name="Normal"/>
      <text:p text:style-name="P576"><text:span text:style-name="T577">5</text:span><text:span text:style-name="T578">. Autobusų stotyse paslaugų teikimo vežėjams tarifus nustato paslaugų teikėjai, maksimalius jų dydžius pagal stočių kategorijas<text:s/></text:span><text:span text:style-name="T579">suderinę su Valstybine kainų ir energetikos kontrolės komisija. Autobusų stotys visiems vežėjams taiko vienodus paslaugų tarifus.</text:span><text:s/></text:p>
      <text:p text:style-name="P580">Papildyta straipsnio dalimi:</text:p>
      <text:p text:style-name="P581"><text:span text:style-name="T582">Nr.<text:s/></text:span><text:a xlink:href="https://www.e-tar.lt/portal/legalAct.html?documentId=TAR.AA9AD4CCFDE3" office:target-frame-name="_top" xlink:show="replace"><text:span text:style-name="T583">IX-790</text:span></text:a><text:span text:style-name="T584">, 20</text:span><text:span text:style-name="T585">02-03-19, Žin., 2002, Nr. 37-1342 (2002-04-09), i. k. 1021010ISTA00IX-790</text:span></text:p>
      <text:p text:style-name="P586">Straipsnio dalies numeracijos pakeitimas:</text:p>
      <text:p text:style-name="P587"><text:span text:style-name="T588">Nr.<text:s/></text:span><text:a xlink:href="https://www.e-tar.lt/portal/legalAct.html?documentId=TAR.D04968E44D46" office:target-frame-name="_top" xlink:show="replace"><text:span text:style-name="T589">IX-2195</text:span></text:a><text:span text:style-name="T590">, 2004-04-29, Žin., 2004, Nr. 73-2529 (2004-04-</text:span><text:span text:style-name="T591">30), i. k. 1041010ISTA0IX-2195</text:span></text:p>
      <text:p text:style-name="Normal"/>
      <text:p text:style-name="P592"><text:span text:style-name="T593">PENKTASIS</text:span><text:span text:style-name="T594"><text:s/>skirsnis</text:span></text:p>
      <text:p text:style-name="P595"><text:span text:style-name="T596">Keleivių ir bagažo vežimas</text:span></text:p>
      <text:p text:style-name="P597"/>
      <text:p text:style-name="P598"><text:span text:style-name="T599">17</text:span><text:span text:style-name="T600"><text:s/>straipsnis.<text:s/></text:span><text:span text:style-name="T601">Keleivio, bagažo ir smulkių siuntų sąvokos</text:span></text:p>
      <text:p text:style-name="P602"><text:span text:style-name="T603">1</text:span><text:span text:style-name="T604">.<text:s/></text:span><text:span text:style-name="T605">Keleivis</text:span><text:span text:style-name="T606"><text:s/>– fizinis asmuo, kuris pagal sutartį arba kitu teisiniu pagrindu naudojasi kelių transporto priemone.</text:span></text:p>
      <text:p text:style-name="P607"><text:span text:style-name="T608">2</text:span><text:span text:style-name="T609">.<text:s/></text:span><text:span text:style-name="T610">Bagažas<text:s/></text:span><text:span text:style-name="T611">– daiktai, kuriuos keleivis vežasi kelių transporto priemone.<text:s/></text:span></text:p>
      <text:p text:style-name="P612"><text:span text:style-name="T613">3</text:span><text:span text:style-name="T614">.<text:s/></text:span><text:span text:style-name="T615">Smulkios siuntos</text:span><text:span text:style-name="T616"><text:s/>– daiktai arba krovinys, kuriuos juridiniai ar fiziniai asmenys siunčia keleivine kelių transporto priemone.</text:span></text:p>
      <text:p text:style-name="P617"><text:span text:style-name="T618">4</text:span><text:span text:style-name="T619">.</text:span><text:span text:style-name="T620"><text:s/></text:span><text:span text:style-name="T621">Bagažo ir smulkių siuntų</text:span><text:span text:style-name="T622"><text:s/></text:span><text:span text:style-name="T623">maksimalų dydį ir svorį nustato Keleivių ir bagažo 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 aptarnavimo organizavimas</text:span></text:p>
      <text:p text:style-name="P636"><text:span text:style-name="T637">1</text:span><text:span text:style-name="T638">. Vyriausybė arba jos įgaliota institucija</text:span><text:span text:style-name="T639">, taip pat savivaldybių institucijos užtikrina būtinų keleivinio kelių transporto paslaugų teikimą visuomenei nors ir vežėjams komerciškai nenaudingomis sąlygomis. Dėl šių paslaugų teikimo vežėjų patiriami nuostoliai jiems yra kompensuojami Vyriausybės arb</text:span><text:span text:style-name="T640">a jos įgaliotos institucijos nustatyta tvarka. Vyriausybė arba jos įgaliota institucija, taip pat savivaldybių institucijos vežėjus visuomenės aptarnavimo įsipareigojimams vykdyti parenka konkurso tvarka ir su konkurso nugalėtojais sudaro visuomenės aptarn</text:span><text:span text:style-name="T641">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būdis nenutrūkstamumo, reguliarumo, kiekio ir kokybės požiūriu;</text:span></text:p>
      <text:p text:style-name="P648"><text:span text:style-name="T649">2</text:span><text:span text:style-name="T650">) pa</text:span><text:span text:style-name="T651">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text:s/></text:span><text:span text:style-name="T699">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text:span><text:span text:style-name="T700">ivių grupės vežamos turint keleivių vežimo sutartis ir keleivių vežimo lapus. Keleivių vežimo lapai nebūtini, jei keleivių grupės vežiojamos tame pačiame mieste, kuriame vyksta šio kodekso 2 straipsnio 8 dalyje paminėti renginiai. Keleivių vežimo lapų form</text:span><text:span text:style-name="T701">ą, jų apskaitos, užsakymo, gamybos, technologinės apsaugos, platinimo, įsigijimo, naudojimo ir sunaikinimo tvarką nustato Susisiekimo ministerija. Draudžiama rinkti ir vežti keleivių grupes iš gatvių ir aikštelių teritorijų, kurios ribojasi su autobusų sto</text:span><text:span text:style-name="T702">timis.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text:span><text:span text:style-name="T708">, i. 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 atvejais, suderinus su Valstybine kelių transporto inspekcija, maršrutas gali tęstis per dviejų gretimų savivaldybių (neįskaitant miestų savivaldybių) teritorijas.<text:s/></text:span></text:p>
      <text:p text:style-name="P727"><text:span text:style-name="T728">8</text:span><text:span text:style-name="T729">.<text:s/></text:span><text:span text:style-name="T730">Keleivių vežimas maršrutiniais taksi<text:s/></text:span><text:span text:style-name="T731">– iki 2004 m. gruodžio 31 d. – kele</text:span><text:span text:style-name="T732">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3">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4"><text:s/>taisyklės.<text:s/></text:span></text:p>
      <text:p text:style-name="P735"><text:span text:style-name="T736">9</text:span><text:span text:style-name="T737">.<text:s/></text:span><text:span text:style-name="T738">Tolimojo susisiekimo maršrutas</text:span><text:span text:style-name="T739"><text:s/>– nustatyta gatvių ir kelių trasa Lietuvos Respublikos teritorijoje, kuria keleiviai vežami daugiau kaip per dviejų savivaldybių (neįskaitant miestų savivaldybių) teritorijas.<text:s/></text:span></text:p>
      <text:p text:style-name="P740"><text:span text:style-name="T741">10</text:span><text:span text:style-name="T742">.<text:s/></text:span><text:span text:style-name="T743">Tarptautinio susisie</text:span><text:span text:style-name="T744">kimo maršrutas</text:span><text:span text:style-name="T745"><text:s/>– nustatyta gatvių ir kelių trasa, kertanti valstybės sieną.<text:s/></text:span></text:p>
      <text:p text:style-name="P746"><text:span text:style-name="T747">11</text:span><text:span text:style-name="T748">.</text:span><text:span text:style-name="T749"><text:s/></text:span><text:span text:style-name="T750">Keleiviams vežti reguliariais reisais nustatytu maršrutu išduodamas leidimas. Leidimus keleiviams vežti vietiniais maršrutais išduoda savivaldybių</text:span><text:span text:style-name="T751"><text:s/></text:span><text:span text:style-name="T752">institucijos arba jų įga</text:span><text:span text:style-name="T753">liotos įstaigos, tolimojo ir tarptautinio susisiekimo maršrutais – Susisiekimo ministerija arba jos įgaliota institucija. Leidimų išdavimo sąlygas nustato Susisiekimo ministerija.</text:span><text:span text:style-name="T754"><text:s/></text:span></text:p>
      <text:p text:style-name="P755">Straipsnio pakeitimai:</text:p>
      <text:p text:style-name="P756"><text:span text:style-name="T757">Nr.<text:s/></text:span><text:a xlink:href="https://www.e-tar.lt/portal/legalAct.html?documentId=TAR.AA9AD4CCFDE3" office:target-frame-name="_top" xlink:show="replace"><text:span text:style-name="T758">IX-790</text:span></text:a><text:span text:style-name="T759">, 2002-03-19, Žin., 2002, Nr. 37-1342 (2002-04-09), i. k. 1021010ISTA00IX-790</text:span></text:p>
      <text:p text:style-name="Normal"/>
      <text:p text:style-name="P760"><text:span text:style-name="T761">19</text:span><text:span text:style-name="T762"><text:s/>straipsnis.<text:s/></text:span><text:span text:style-name="T763">Keleivio vežimo sutartis</text:span></text:p>
      <text:p text:style-name="P764"><text:span text:style-name="T765">Keleivio vežimo sutartyje vežėjas įsipareigoja keleivį nuvežti jo biliete arba tam<text:s/></text:span><text:span text:style-name="T766">tikrame užsakyme nurodyta transporto priemone, laiku ir maršrutu į paskirties punktą, o keleivis įsipareigoja už nuvežimą sumokėti nustatytą užmokestį.</text:span></text:p>
      <text:p text:style-name="P767"/>
      <text:p text:style-name="P768"><text:span text:style-name="T769">20</text:span><text:span text:style-name="T770"><text:s/>straipsnis.<text:s/></text:span><text:span text:style-name="T771">Keleivio bilietas</text:span></text:p>
      <text:p text:style-name="P772"><text:span text:style-name="T773">1</text:span><text:span text:style-name="T774">.<text:s/></text:span><text:span text:style-name="T775">Keleivio bilietas</text:span><text:span text:style-name="T776"><text:s/>– keleivio vežimo sutartį patvirtinanti</text:span><text:span text:style-name="T777">s dokumentas. Vežant keleivius reguliariais reisais, keleivio bilietas yra būtinas.</text:span><text:s/></text:p>
      <text:p text:style-name="P778">Straipsnio dalies pakeitimai:</text:p>
      <text:p text:style-name="P779"><text:span text:style-name="T780">Nr.<text:s/></text:span><text:a xlink:href="https://www.e-tar.lt/portal/legalAct.html?documentId=TAR.AA9AD4CCFDE3" office:target-frame-name="_top" xlink:show="replace"><text:span text:style-name="T781">IX-790</text:span></text:a><text:span text:style-name="T782">, 2002-03-19, Žin., 2002, Nr. 37-1342 (2002-04-09</text:span><text:span text:style-name="T783">), i. k. 1021010ISTA00IX-790</text:span></text:p>
      <text:p text:style-name="Normal"/>
      <text:p text:style-name="P784"><text:span text:style-name="T785">2</text:span><text:span text:style-name="T786">. Bilietų rekvizitus, jų pardavimo ir grąžinimo tvarką nustato Keleivių ir bagažo vežimo taisyklės.</text:span></text:p>
      <text:p text:style-name="P787"/>
      <text:p text:style-name="P788"><text:span text:style-name="T789">21</text:span><text:span text:style-name="T790"><text:s/>straipsnis.<text:s/></text:span><text:span text:style-name="T791">Keleivio teisės ir pareigos</text:span></text:p>
      <text:p text:style-name="P792"><text:span text:style-name="T793">1</text:span><text:span text:style-name="T794">. Keleivis turi teisę:</text:span></text:p>
      <text:p text:style-name="P795"><text:span text:style-name="T796">1</text:span><text:span text:style-name="T797">) užimti nurodytą biliete vietą;</text:span></text:p>
      <text:p text:style-name="P798"><text:span text:style-name="T799">2</text:span><text:span text:style-name="T800">)<text:s/></text:span><text:span text:style-name="T801">keleivių ir bagažo vežimo taisyklių nustatyta tvarka nemokamai vežtis nustatyto svorio ir dydžio bagažą;</text:span><text:s/></text:p>
      <text:p text:style-name="P802">Straipsnio punkto pakeitimai:</text:p>
      <text:p text:style-name="P803"><text:span text:style-name="T804">Nr.<text:s/></text:span><text:a xlink:href="https://www.e-tar.lt/portal/legalAct.html?documentId=TAR.AA9AD4CCFDE3" office:target-frame-name="_top" xlink:show="replace"><text:span text:style-name="T805">IX-790</text:span></text:a><text:span text:style-name="T806">, 2002-03-19, Žin., 2002, Nr</text:span><text:span text:style-name="T807">. 37-1342 (2002-04-09), i. k. 1021010ISTA00IX-790</text:span></text:p>
      <text:p text:style-name="Normal"/>
      <text:p text:style-name="P808"><text:span text:style-name="T809">3</text:span><text:span text:style-name="T810">) nemokamai vežtis du iki 7 metų vaikus, jei jie neužima atskiros sėdimos vietos, reguliarių reisų vietinio (miesto ir priemiestinio) susisiekimo maršrutų autobusais ir troleibusais bei tolimojo<text:s/></text:span><text:span text:style-name="T811">susisiekimo maršrutų autobusais;</text:span><text:s/></text:p>
      <text:p text:style-name="P812">Straipsnio punkto pakeitimai:</text:p>
      <text:p text:style-name="P813"><text:span text:style-name="T814">Nr.<text:s/></text:span><text:a xlink:href="https://www.e-tar.lt/portal/legalAct.html?documentId=TAR.AA9AD4CCFDE3" office:target-frame-name="_top" xlink:show="replace"><text:span text:style-name="T815">IX-790</text:span></text:a><text:span text:style-name="T816">, 2002-03-19, Žin., 2002, Nr. 37-1342 (2002-04-09), i. k. 1021010ISTA00IX-790</text:span></text:p>
      <text:p text:style-name="Normal"/>
      <text:p text:style-name="P817"><text:span text:style-name="T818">4</text:span><text:span text:style-name="T819">) važiuoti to pa</text:span><text:span text:style-name="T820">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1">ę, tačiau gauti bilieto kainos skirtumą, jeigu transporto priemonė pakeista į mažiau patogią, nei buvo nurodyta keleivio biliete, o, vežėjui nepateikus kitos transporto priemonės, gauti atitinkamą kompensaciją Keleivių ir bagažo vežimo taisyklių nustatyta<text:s/></text:span><text:span text:style-name="T822">tvarka;</text:span></text:p>
      <text:p text:style-name="P823"><text:span text:style-name="T824">5</text:span><text:span text:style-name="T825">) iki išvykimo į reisą nutraukti keleivio ir bagažo vežimo sutartį, grąžinti bilietą ir gauti už jį sumokėtus pinigus ar jų dalį Keleivių ir bagažo vežimo taisyklių nustatyta tvarka.</text:span></text:p>
      <text:p text:style-name="P826"><text:span text:style-name="T827">2</text:span><text:span text:style-name="T828">. Keleivis privalo:</text:span></text:p>
      <text:p text:style-name="P829"><text:span text:style-name="T830">1</text:span><text:span text:style-name="T831">) sumokėti už vežimą;</text:span></text:p>
      <text:p text:style-name="P832"><text:span text:style-name="T833">2</text:span><text:span text:style-name="T834">) s</text:span><text:span text:style-name="T835">augoti bilietą ir bagažo kvitą iki kelionės pabaigos, pateikti juos ekipažui ar kontroliuojančiam asmeniui pareikalavus;</text:span></text:p>
      <text:p text:style-name="P836"><text:span text:style-name="T837">3</text:span><text:span text:style-name="T838">) laikytis nustatytos tvarkos.</text:span></text:p>
      <text:p text:style-name="P839"><text:span text:style-name="T840">3</text:span><text:span text:style-name="T841">. Važiavimo keleiviniu transportu lengvatas ir jų kompensavimo tvarką nustato įstatymai. Len</text:span><text:span text:style-name="T842">gvatomis naudotis turi teisę asmenys, pateikę šią teisę liudijančius dokumentus.</text:span></text:p>
      <text:p text:style-name="P843"/>
      <text:p text:style-name="P844"><text:span text:style-name="T845">22</text:span><text:span text:style-name="T846"><text:s/>straipsnis.<text:s/></text:span><text:span text:style-name="T847">Ekipažo teisės ir pareigos</text:span></text:p>
      <text:p text:style-name="P848"><text:span text:style-name="T849">1</text:span><text:span text:style-name="T850">. Ekipažas turi teisę:</text:span></text:p>
      <text:p text:style-name="P851"><text:span text:style-name="T852">1</text:span><text:span text:style-name="T853">) išlaipinti keleivius, atsisakiusius sumokėti už važiavimą;</text:span></text:p>
      <text:p text:style-name="P854"><text:span text:style-name="T855">2</text:span><text:span text:style-name="T856">) nepriimti arba išlaipinti<text:s/></text:span><text:span text:style-name="T857">neblaivius, su nešvariais drabužiais, su draudžiamu vežti bagažu ar kitaip pažeidžiančius Keleivių ir bagažo vežimo taisykles keleivius artimiausioje bet kurio tipo stotelėje;</text:span></text:p>
      <text:p text:style-name="P858"><text:span text:style-name="T859">3</text:span><text:span text:style-name="T860">) laikinai nutraukti maršrutinių autobusų eismą nepalankiomis kelio bei met</text:span><text:span text:style-name="T861">eorologinėmis sąlygomis arba stichinių nelaimių metu, apie tai pranešęs eismo tvarkaraštyje nustatytoms stotims ir leidimą maršrutą aptarnauti išdavusiai tarnybai.</text:span></text:p>
      <text:p text:style-name="P862"><text:span text:style-name="T863">2</text:span><text:span text:style-name="T864">. Ekipažas privalo:</text:span></text:p>
      <text:p text:style-name="P865"><text:span text:style-name="T866">1</text:span><text:span text:style-name="T867">) užtikrinti saugų keleivių ir bagažo vežimą;</text:span></text:p>
      <text:p text:style-name="P868"><text:span text:style-name="T869">2</text:span><text:span text:style-name="T870">) kelionės<text:s/></text:span><text:span text:style-name="T871">metu turėti ekipažo dokumentus;</text:span></text:p>
      <text:p text:style-name="P872"><text:span text:style-name="T873">3</text:span><text:span text:style-name="T874">) laikytis veikiančių maršrutų ir eismo tvarkaraščių;</text:span></text:p>
      <text:p text:style-name="P875"><text:span text:style-name="T876">4</text:span><text:span text:style-name="T877">) nepažeisdamas talpumo normų, paimti kito vežėjo vežtus keleivius, jeigu jo transporto priemonė sugedo kelyje ar dėl kitų priežasčių nebegali pristatyti<text:s/></text:span><text:span text:style-name="T878">keleivių į paskirties stotį ar stotelę.</text:span></text:p>
      <text:p text:style-name="P879"/>
      <text:p text:style-name="P880"><text:span text:style-name="T881">23</text:span><text:span text:style-name="T882"><text:s/>straipsnis.<text:s/></text:span><text:span text:style-name="T883">Keleivių bagažo ir smulkių siuntų vežimo sutartys<text:s/></text:span></text:p>
      <text:p text:style-name="P884">Pakeistas straipsnio pavadinimas:</text:p>
      <text:p text:style-name="P885"><text:span text:style-name="T886">Nr.<text:s/></text:span><text:a xlink:href="https://www.e-tar.lt/portal/legalAct.html?documentId=TAR.AA9AD4CCFDE3" office:target-frame-name="_top" xlink:show="replace"><text:span text:style-name="T887">IX-790</text:span></text:a><text:span text:style-name="T888">, 2002-03-19,</text:span><text:span text:style-name="T889"><text:s/>Žin., 2002, Nr. 37-1342 (2002-04-09), i. k. 1021010ISTA00IX-790</text:span></text:p>
      <text:p text:style-name="Normal"/>
      <text:p text:style-name="P890"><text:span text:style-name="T891">1</text:span><text:span text:style-name="T892">. Keleivio bagažo vežimo sutartyje vežėjas įsipareigoja nuvežti keleivio bagažą į keleivio biliete ar bagažo kvite nurodytą paskirties punktą ir išduoti jį keleiviui, o keleivis įsipareig</text:span><text:span text:style-name="T893">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text:s/></text:span><text:span text:style-name="T904">Keleivio bagažo vežimo sutartį patvirtinantis dokumentas yra keleivio bilieta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text:span><text:span text:style-name="T916">okumentas yra kvitas.<text:s/></text:span></text:p>
      <text:p text:style-name="P917">Papildyta straipsnio dalimi:</text:p>
      <text:p text:style-name="P918"><text:span text:style-name="T919">Nr.<text:s/></text:span><text:a xlink:href="https://www.e-tar.lt/portal/legalAct.html?documentId=TAR.AA9AD4CCFDE3" office:target-frame-name="_top" xlink:show="replace"><text:span text:style-name="T920">IX-790</text:span></text:a><text:span text:style-name="T921">, 2002-03-19, Žin., 2002, Nr. 37-1342 (2002-04-09), i. k. 1021010ISTA00IX-790</text:span></text:p>
      <text:p text:style-name="Normal"/>
      <text:p text:style-name="P922"><text:span text:style-name="T923">24</text:span><text:span text:style-name="T924"><text:s/>straipsnis.<text:s/></text:span><text:span text:style-name="T925">Keleivio bag</text:span><text:span text:style-name="T926">ažo priėmimas ir išdavimas</text:span></text:p>
      <text:p text:style-name="P927"><text:span text:style-name="T928">1</text:span><text:span text:style-name="T929">. Keleivio bagažas į transporto priemonę priimamas ir paskirties punkte išduodamas pateikus bagažo kvitą ar keleivio bilietą.</text:span></text:p>
      <text:p text:style-name="P930"><text:span text:style-name="T931">2</text:span><text:span text:style-name="T932">. Draudžiamų vežti ir saugoti daiktų sąrašą nustato Keleivių ir bagažo vežimo taisyklės.</text:span></text:p>
      <text:p text:style-name="P933"/>
      <text:p text:style-name="P934"><text:span text:style-name="T935">25</text:span><text:span text:style-name="T936"><text:s/>straipsnis.<text:s/></text:span><text:span text:style-name="T937">Rasti daiktai</text:span></text:p>
      <text:p text:style-name="P938"><text:span text:style-name="T939">1</text:span><text:span text:style-name="T940">. Rasti transporto priemonės salone arba stoties teritorijoje daiktai perduodami ekipažui arba autobusų stoties administracijai.</text:span></text:p>
      <text:p text:style-name="P941"><text:span text:style-name="T942">2</text:span><text:span text:style-name="T943">. Rastų daiktų saugojimo ir realizavimo tvarką nustato Keleivių ir bagažo vežimo<text:s/></text:span><text:span text:style-name="T944">taisyklės.</text:span></text:p>
      <text:p text:style-name="P945"/>
      <text:p text:style-name="P946"><text:span text:style-name="T947">ŠEŠTASIS</text:span><text:span text:style-name="T948"><text:s/>skirsnis</text:span></text:p>
      <text:p text:style-name="P949"><text:span text:style-name="T950">Krovinių ir pašto vežimas</text:span></text:p>
      <text:p text:style-name="P951"/>
      <text:p text:style-name="P952"><text:span text:style-name="T953">26</text:span><text:span text:style-name="T954"><text:s/>straipsnis.<text:s/></text:span><text:span text:style-name="T955">Krovinių vežimo sąvoka</text:span></text:p>
      <text:p text:style-name="P956"><text:span text:style-name="T957">1</text:span><text:span text:style-name="T958">. Krovinių (prekių, produkcijos, iškasenų, atliekų, siuntų, konteinerių ir kitų daiktų) vežimas yra jų gabenimas už atlyginimą iš siuntėjo<text:s/></text:span><text:span text:style-name="T959">išsiuntimo vietos į gavėjo paskirties vietą transporto priemonėmis.</text:span></text:p>
      <text:p text:style-name="P960"><text:span text:style-name="T961">2</text:span><text:span text:style-name="T962">. Siuntėjas – fiziniai ir juridiniai asmenys, perduodantys vežti krovinį jo nurodytam gavėjui.</text:span></text:p>
      <text:p text:style-name="P963"><text:span text:style-name="T964">3</text:span><text:span text:style-name="T965">. Gavėjas – fiziniai ir juridiniai asmenys, turintys teisę gauti krovinį.</text:span></text:p>
      <text:p text:style-name="P966"><text:span text:style-name="T967">4</text:span><text:span text:style-name="T968">. Kr</text:span><text:span text:style-name="T969">ovinio vežimu taip pat laikomas vežėjui priklausančio krovinio gabenimas iš vienos paskirties vietos į kitą jo transporto priemonėmis ir sąskaita.</text:span></text:p>
      <text:p text:style-name="P970"><text:span text:style-name="T971">5</text:span><text:span text:style-name="T972">. Krovinių vežimo tvarką ir sąlygas reguliuoja Krovinių vežimo taisyklės, kurias tvirtina Susisiekimo mi</text:span><text:span text:style-name="T973">nisterija.</text:span></text:p>
      <text:p text:style-name="P974"/>
      <text:p text:style-name="P975"><text:span text:style-name="T976">27</text:span><text:span text:style-name="T977"><text:s/>straipsnis.<text:s/></text:span><text:span text:style-name="T978">Krovinio vežimo sutartis</text:span></text:p>
      <text:p text:style-name="P979"><text:span text:style-name="T980">Krovinio vežimo sutartyje vežėjas pagal priimtą užsakymą įsipareigoja priimti krovinį, pateikti transporto priemonę, pagal važtaraštį nuvežti jam patikėtą krovinį į paskirties punktą ir išduoti jį</text:span><text:span text:style-name="T981"><text:s/>gavėjui, o siuntėjas įsipareigoja pateikti krovinį ir už jo vežimą sumokėti sutartyje nustatytą užmokestį.</text:span></text:p>
      <text:p text:style-name="P982"/>
      <text:p text:style-name="P983"><text:span text:style-name="T984">28</text:span><text:span text:style-name="T985"><text:s/>straipsnis.<text:s/></text:span><text:span text:style-name="T986">Užsakymas</text:span></text:p>
      <text:p text:style-name="P987"><text:span text:style-name="T988">1</text:span><text:span text:style-name="T989">. Užsakymas – siuntėjo pasiūlymas jo pageidaujamomis sąlygomis vežėjui pateikti reikalingą transporto priemonę<text:s/></text:span><text:span text:style-name="T990">užsakyme nurodytam kroviniui vežti.</text:span></text:p>
      <text:p text:style-name="P991"><text:span text:style-name="T992">2</text:span><text:span text:style-name="T993">. Užsakymo pateikimo būdą pasirenka siuntėjas.</text:span></text:p>
      <text:p text:style-name="P994"><text:span text:style-name="T995">3</text:span><text:span text:style-name="T996">. Užsakyme nurodomi šie rekvizitai:</text:span></text:p>
      <text:p text:style-name="P997"><text:span text:style-name="T998">1</text:span><text:span text:style-name="T999">) krovinio siuntėjo-juridinio asmens pavadinimas arba fizinio asmens vardas ir pavardė; adresas;</text:span></text:p>
      <text:p text:style-name="P1000"><text:span text:style-name="T1001">2</text:span><text:span text:style-name="T1002">) krovinio<text:s/></text:span><text:span text:style-name="T1003">gavėjo-juridinio asmens pavadinimas arba fizinio asmens vardas ir pavardė; adresas;</text:span></text:p>
      <text:p text:style-name="P1004"><text:span text:style-name="T1005">3</text:span><text:span text:style-name="T1006">) krovinio išsiuntimo ir paskirties punktų adresai;</text:span></text:p>
      <text:p text:style-name="P1007"><text:span text:style-name="T1008">4</text:span><text:span text:style-name="T1009">) krovinio pavadinimas, svoris ar kiekis;</text:span></text:p>
      <text:p text:style-name="P1010"><text:span text:style-name="T1011">5</text:span><text:span text:style-name="T1012">) transporto priemonės pateikimo laikas;</text:span></text:p>
      <text:p text:style-name="P1013"><text:span text:style-name="T1014">6</text:span><text:span text:style-name="T1015">) pakrovimo ir iš</text:span><text:span text:style-name="T1016">krovimo bei vežimo terminai;</text:span></text:p>
      <text:p text:style-name="P1017"><text:span text:style-name="T1018">7</text:span><text:span text:style-name="T1019">) krovinio specialios vežimo sąlygos.</text:span></text:p>
      <text:p text:style-name="P1020"><text:span text:style-name="T1021">4</text:span><text:span text:style-name="T1022">. Vežėjas gali pareikalauti ir kitų papildomų duomenų, reikalingų kroviniui vežti.</text:span></text:p>
      <text:p text:style-name="P1023"><text:span text:style-name="T1024">5</text:span><text:span text:style-name="T1025">. Užsakymas laikomas priimtu, kai vežėjas raštu arba kitomis komunikacijos priemonėmis pr</text:span><text:span text:style-name="T1026">aneša apie užsakymo priėmimą.</text:span></text:p>
      <text:p text:style-name="P1027"/>
      <text:p text:style-name="P1028"><text:span text:style-name="T1029">29</text:span><text:span text:style-name="T1030"><text:s/>straipsnis.<text:s/></text:span><text:span text:style-name="T1031">Važtaraštis</text:span></text:p>
      <text:p text:style-name="P1032"><text:span text:style-name="T1033">1</text:span><text:span text:style-name="T1034">. Važtaraštis – krovinio vežimo sutartį patvirtinantis dokumentas. Krovinio vežimo sutartis taip pat laikoma galiojančia, jei važtaraštis surašytas ir neteisingai.</text:span></text:p>
      <text:p text:style-name="P1035"><text:span text:style-name="T1036">2</text:span><text:span text:style-name="T1037">. Važtaraštyje<text:s/></text:span><text:span text:style-name="T1038">siuntėjas nurodo:</text:span></text:p>
      <text:p text:style-name="P1039"><text:span text:style-name="T1040">1</text:span><text:span text:style-name="T1041">) važtaraščio surašymo vietą ir datą;</text:span></text:p>
      <text:p text:style-name="P1042"><text:span text:style-name="T1043">2</text:span><text:span text:style-name="T1044">) siuntėjo-juridinio asmens pavadinimą arba fizinio asmens vardą ir pavardę; adresą;</text:span></text:p>
      <text:p text:style-name="P1045"><text:span text:style-name="T1046">3</text:span><text:span text:style-name="T1047">) gavėjo-juridinio asmens pavadinimą arba fizinio asmens vardą ir pavardę; adresą;</text:span></text:p>
      <text:p text:style-name="P1048"><text:span text:style-name="T1049">4</text:span><text:span text:style-name="T1050">) vežėjo pavad</text:span><text:span text:style-name="T1051">inimą ir adresą;</text:span></text:p>
      <text:p text:style-name="P1052"><text:span text:style-name="T1053">5</text:span><text:span text:style-name="T1054">) vežėjo pateiktos transporto priemonės markę ir valstybinį numerį;</text:span></text:p>
      <text:p text:style-name="P1055"><text:span text:style-name="T1056">6</text:span><text:span text:style-name="T1057">) krovinio pavadinimą;</text:span></text:p>
      <text:p text:style-name="P1058"><text:span text:style-name="T1059">7</text:span><text:span text:style-name="T1060">) krovinio svorį ar kiekį;</text:span></text:p>
      <text:p text:style-name="P1061"><text:span text:style-name="T1062">8</text:span><text:span text:style-name="T1063">) krovinio pakrovimo vietą ir laiką;</text:span></text:p>
      <text:p text:style-name="P1064"><text:span text:style-name="T1065">9</text:span><text:span text:style-name="T1066">) krovinio iškrovimo vietą;</text:span></text:p>
      <text:p text:style-name="P1067"><text:span text:style-name="T1068">10</text:span><text:span text:style-name="T1069">) mokestį už vežimą ir<text:s/></text:span><text:span text:style-name="T1070">suteiktas paslaugas;</text:span></text:p>
      <text:p text:style-name="P1071"><text:span text:style-name="T1072">11</text:span><text:span text:style-name="T1073">) vežant pavojingą krovinį – jo klasę ir nustatytą numerį.</text:span></text:p>
      <text:p text:style-name="P1074"><text:span text:style-name="T1075">3</text:span><text:span text:style-name="T1076">. Važtaraštyje gali būti įrašyti ir kiti duomenys, susiję su krovinio pristatymo terminu, jo įvertinimu, pakuote ar kitomis vežimo sąlygomis.</text:span><text:s/></text:p>
      <text:p text:style-name="P1077">Straipsnio dalies pakeitimai:</text:p>
      <text:p text:style-name="P1078"><text:span text:style-name="T1079">Nr.<text:s/></text:span><text:a xlink:href="https://www.e-tar.lt/portal/legalAct.html?documentId=TAR.AA9AD4CCFDE3" office:target-frame-name="_top" xlink:show="replace"><text:span text:style-name="T1080">IX-790</text:span></text:a><text:span text:style-name="T1081">, 2002-03-19, Žin., 2002, Nr. 37-1342 (2002-04-09), i. k. 1021010ISTA00IX-790</text:span></text:p>
      <text:p text:style-name="P1082"><text:span text:style-name="T1083">Nr.<text:s/></text:span><text:a xlink:href="https://www.e-tar.lt/portal/legalAct.html?documentId=TAR.346045BF74C8" office:target-frame-name="_top" xlink:show="replace"><text:span text:style-name="T1084">X-151</text:span></text:a><text:span text:style-name="T1085">, 2005-03-31, Žin., 2005, Nr. 47-1559 (2005-04-12), i. k. 1051010ISTA000X-151</text:span></text:p>
      <text:p text:style-name="Normal"/>
      <text:p text:style-name="P1086"><text:span text:style-name="T1087">4</text:span><text:span text:style-name="T1088">.<text:s/></text:span><text:span text:style-name="T1089">Neteko galios 2005-04-12</text:span><text:span text:style-name="T1090">.<text:s/></text:span></text:p>
      <text:p text:style-name="P1091">Straipsnio dalies pakeitimai:</text:p>
      <text:p text:style-name="P1092"><text:span text:style-name="T1093">Nr.<text:s/></text:span><text:a xlink:href="https://www.e-tar.lt/portal/legalAct.html?documentId=TAR.A68972AE5097" office:target-frame-name="_top" xlink:show="replace"><text:span text:style-name="T1094">VIII-346</text:span></text:a><text:span text:style-name="T1095">, 19</text:span><text:span text:style-name="T1096">97-06-30, Žin., 1997, Nr. 66-1611 (1997-07-11), i. k. 0971010ISTAVIII-346</text:span></text:p>
      <text:p text:style-name="P1097"><text:span text:style-name="T1098">Nr.<text:s/></text:span><text:a xlink:href="https://www.e-tar.lt/portal/legalAct.html?documentId=TAR.AA9AD4CCFDE3" office:target-frame-name="_top" xlink:show="replace"><text:span text:style-name="T1099">IX-790</text:span></text:a><text:span text:style-name="T1100">, 2002-03-19, Žin., 2002, Nr. 37-1342 (2002-04-09), i. k. 1021010ISTA00IX-790</text:span></text:p>
      <text:p text:style-name="P1101"><text:span text:style-name="T1102">Nr.<text:s/></text:span><text:a xlink:href="https://www.e-tar.lt/portal/legalAct.html?documentId=TAR.346045BF74C8" office:target-frame-name="_top" xlink:show="replace"><text:span text:style-name="T1103">X-151</text:span></text:a><text:span text:style-name="T1104">, 2005-03-31, Žin., 2005, Nr. 47-1559 (2005-04-12), i. k. 1051010ISTA000X-151</text:span></text:p>
      <text:p text:style-name="Normal"/>
      <text:p text:style-name="P1105"><text:span text:style-name="T1106">30</text:span><text:span text:style-name="T1107"><text:s/>straipsnis.<text:s/></text:span><text:span text:style-name="T1108">Važtaraščio išdavimas</text:span></text:p>
      <text:p text:style-name="P1109"><text:span text:style-name="T1110">1</text:span><text:span text:style-name="T1111">. Siuntėjas turi kartu su kroviniu įteikti<text:s/></text:span><text:span text:style-name="T1112">vežėjui siuntėjo pasirašytą važtaraštį.</text:span></text:p>
      <text:p text:style-name="P1113"><text:span text:style-name="T1114">2</text:span><text:span text:style-name="T1115">. Važtaraštis surašomas 3 egzemplioriais. Pirmąjį egzempliorių gauna siuntėjas, antrąjį – kartu su kroviniu vežėjas išduoda gavėjui, o trečiasis – lieka pas vežėją. Šalims susitarus, gali būti išrašoma ir daugia</text:span><text:span text:style-name="T1116">u važtaraščio egzempliorių.</text:span></text:p>
      <text:p text:style-name="P1117"><text:span text:style-name="T1118">3</text:span><text:span text:style-name="T1119">. Vežėjas turi teisę pareikalauti surašyti važtaraštį kiekvienai transporto priemonei ar kiekvienai krovinio siuntai. Jei vežamas vienos rūšies krovinys tuo pačiu atstumu iš vieno siuntėjo tam pačiam gavėjui, gali būti sura</text:span><text:span text:style-name="T1120">šomas visai vežėjo darbo pamainai vienas važtaraštis, kuris papildomas pakrovimo-iškrovimo aktu.</text:span></text:p>
      <text:p text:style-name="P1121"/>
      <text:p text:style-name="P1122"><text:span text:style-name="T1123">31</text:span><text:span text:style-name="T1124"><text:s/>straipsnis.<text:s/></text:span><text:span text:style-name="T1125">Krovinio priėmimas</text:span></text:p>
      <text:p text:style-name="P1126"><text:span text:style-name="T1127">1</text:span><text:span text:style-name="T1128">. Vežėjas privalo sutartu laiku pateikti transporto priemones kroviniui pakrauti, o užsakovas – krovinį.</text:span></text:p>
      <text:p text:style-name="P1129"><text:span text:style-name="T1130">2</text:span><text:span text:style-name="T1131">. K</text:span><text:span text:style-name="T1132">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3"><text:span text:style-name="T1134">3</text:span><text:span text:style-name="T1135">. Jei priimant<text:s/></text:span><text:span text:style-name="T1136">krovinį jo svoris ar kiekis neatitinka važtaraštyje siuntėjo nurodytų duomenų arba neatitinka nustatytų krovinius vežti reikalavimų, vežėjas gali atsisakyti priimti krovinį arba įrašyti į važtaraštį pastabas.</text:span></text:p>
      <text:p text:style-name="P1137"><text:span text:style-name="T1138">4</text:span><text:span text:style-name="T1139">. Krovinys laikomas priimtu, kai vežėjas p</text:span><text:span text:style-name="T1140">riima krovinį ir pasirašo važtaraštyje.</text:span></text:p>
      <text:p text:style-name="P1141"><text:span text:style-name="T1142">5</text:span><text:span text:style-name="T1143">. Siuntėjas atsako už įrašomų į važtaraštį duomenų apie krovinį teisingumą. Jei dėl to, kad šie duomenys buvo klaidingi, netikslūs ar ne visi, vežėjas ar tretieji asmenys patyrė nuostolių, siuntėjas turi juos at</text:span><text:span text:style-name="T1144">lyginti.</text:span></text:p>
      <text:p text:style-name="P1145"/>
      <text:p text:style-name="P1146"><text:span text:style-name="T1147">32</text:span><text:span text:style-name="T1148"><text:s/>straipsnis.<text:s/></text:span><text:span text:style-name="T1149">Krovinio pakrovimas ir iškrovimas</text:span></text:p>
      <text:p text:style-name="P1150"><text:span text:style-name="T1151">1</text:span><text:span text:style-name="T1152">. Jei sutartyje nenurodyta kitaip, krovinį pakrauna siuntėjas, o iškrauna gavėjas. Vežėjas privalo tikrinti, ar pakrauto krovinio išdėstymas ir tvirtinimas atitinka eismo saugumo<text:s/></text:span><text:span text:style-name="T1153">reikalavimus ir kitas krovinių vežimo sąlygas.</text:span></text:p>
      <text:p text:style-name="P1154"><text:span text:style-name="T1155">2</text:span><text:span text:style-name="T1156">. Siuntėjui priklausanti įranga, reikalinga kroviniui tvirtinti, kartu su kroviniu išduodama gavėjui arba pagal siuntėjo nurodymą važtaraštyje, vežėjas juos pristato siuntėjui pastarojo sąskaita.</text:span></text:p>
      <text:p text:style-name="P1157"/>
      <text:p text:style-name="P1158"><text:span text:style-name="T1159">33</text:span><text:span text:style-name="T1160"><text:s/>straipsnis.<text:s/></text:span><text:span text:style-name="T1161">Krovinio pakrovimo, vežimo ir iškrovimo terminai</text:span></text:p>
      <text:p text:style-name="P1162"><text:span text:style-name="T1163">1</text:span><text:span text:style-name="T1164">. Krovinio pakrovimo, vežimo ir iškrovimo terminai nustatomi šalių susitarime.</text:span></text:p>
      <text:p text:style-name="P1165"><text:span text:style-name="T1166">2</text:span><text:span text:style-name="T1167">. Vežėjas privalo pristatyti krovinį į paskirties punktą sutartyje nustatytu laiku.</text:span></text:p>
      <text:p text:style-name="P1168"><text:span text:style-name="T1169">3</text:span><text:span text:style-name="T1170">. Jeigu toks te</text:span><text:span text:style-name="T1171">rminas nebuvo nustatytas, krovinys turi būti nuvežtas gavėjui per tam reikalingą ir įprastą tokio pobūdžio vežimuose terminą.</text:span></text:p>
      <text:p text:style-name="P1172"/>
      <text:p text:style-name="P1173"><text:span text:style-name="T1174">34</text:span><text:span text:style-name="T1175"><text:s/>straipsnis.<text:s/></text:span><text:span text:style-name="T1176">Krovinio peradresavimas</text:span></text:p>
      <text:p text:style-name="P1177"><text:span text:style-name="T1178">Siuntėjas, kol krovinys vežamas, turi teisę, nekeisdamas paskirties punkto, keisti</text:span><text:span text:style-name="T1179"><text:s/>važtaraštyje nurodytą gavėją. Gavėjo keitimo tvarką nustato Krovinių vežimo taisyklės. Vežėjas atlieka siuntėjo nurodymus tik tuo atveju, kai krovinys dar neperduotas ankstesniam gavėjui.</text:span></text:p>
      <text:p text:style-name="P1180"/>
      <text:p text:style-name="P1181"><text:span text:style-name="T1182">35</text:span><text:span text:style-name="T1183"><text:s/>straipsnis.<text:s/></text:span><text:span text:style-name="T1184">Krovinio perdavimas gavėjui</text:span></text:p>
      <text:p text:style-name="P1185"><text:span text:style-name="T1186">1</text:span><text:span text:style-name="T1187">. Atvežęs kr</text:span><text:span text:style-name="T1188">ovinį į paskirties vietą, vežėjas privalo jį perduoti gavėjui kartu su antruoju važtaraščio egzemplioriumi.</text:span></text:p>
      <text:p text:style-name="P1189"><text:span text:style-name="T1190">2</text:span><text:span text:style-name="T1191">. Krovinys laikomas atiduotu nuo gavėjo pasirašymo važtaraštyje momento.</text:span></text:p>
      <text:p text:style-name="P1192"><text:span text:style-name="T1193">3</text:span><text:span text:style-name="T1194">. Priimdamas krovinį, gavėjas tikrina jo svorį ar kiekį, pakuotę,</text:span><text:span text:style-name="T1195"><text:s/>būklę. Nustatęs krovinio trūkumą ar sužalojimą, gavėjas įrašo apie tai važtaraštyje arba atskirame akte. Jei nustatant krovinio trūkumo ar sužalojimo dydį kyla ginčai, gali būti kviečiamas ekspertas.</text:span></text:p>
      <text:p text:style-name="P1196"><text:span text:style-name="T1197">4</text:span><text:span text:style-name="T1198">. Gavėjas gali atsisakyti priimti krovinį, kai kro</text:span><text:span text:style-name="T1199">vinį sugadinus jo negalima naudoti pagal tikslinę paskirtį.</text:span></text:p>
      <text:p text:style-name="P1200"><text:span text:style-name="T1201">5</text:span><text:span text:style-name="T1202">. Jeigu gavėjas atsisako priimti krovinį arba kai važtaraštyje nurodyto gavėjo nėra, vežėjas apie tai praneša siuntėjui. Negavęs siuntėjo nurodymo, vežėjas grąžina krovinį siuntėjui arba gali</text:span><text:span text:style-name="T1203"><text:s/>siuntėjo sąskaita priimti krovinį laikinai saugoti.</text:span></text:p>
      <text:p text:style-name="P1204"/>
      <text:p text:style-name="P1205"><text:span text:style-name="T1206">36</text:span><text:span text:style-name="T1207"><text:s/>straipsnis.<text:s/></text:span><text:span text:style-name="T1208">Krovinių ženklinimas ir pakuotė</text:span></text:p>
      <text:p text:style-name="P1209"><text:span text:style-name="T1210">1</text:span><text:span text:style-name="T1211">. Kroviniai pagal jų technines sąlygas ir standartus turi būti paruošti, įpakuoti ir paženklinti taip, kad juos vežant nekiltų pavojus ekipažui,</text:span><text:span text:style-name="T1212"><text:s/>tretiesiems asmenims, aplinkai, vežamiems kroviniams ar transporto priemonėms.</text:span></text:p>
      <text:p text:style-name="P1213"><text:span text:style-name="T1214">2</text:span><text:span text:style-name="T1215">. Kroviniai ženklinami kelių eismo ir kitų taisyklių nustatyta tvarka.</text:span></text:p>
      <text:p text:style-name="P1216"/>
      <text:p text:style-name="P1217"><text:span text:style-name="T1218">37</text:span><text:span text:style-name="T1219"><text:s/>straipsnis.<text:s/></text:span><text:span text:style-name="T1220">Pavojingų krovinių vežimas</text:span></text:p>
      <text:p text:style-name="P1221"><text:span text:style-name="T1222">1</text:span><text:span text:style-name="T1223">. Pavojingi kroviniai tarptautiniais maršrutais vežami pagal 1957 m. Europos sutartį dėl pavojingų krovinių tarptautinių vežimų keliais (ADR).<text:s/></text:span></text:p>
      <text:p text:style-name="P1224"><text:span text:style-name="T1225">2</text:span><text:span text:style-name="T1226">. Pavojingų krovinių vežimą Lietuvos Respublikoje reglamentuoja Lietuvos Respublikos įstatymai, Vyriausybės</text:span><text:span text:style-name="T1227"><text:s/>nutarimai ir kiti teisės aktai.<text:s/></text:span></text:p>
      <text:p text:style-name="P1228">Straipsnio pakeitimai:</text:p>
      <text:p text:style-name="P1229"><text:span text:style-name="T1230">Nr.<text:s/></text:span><text:a xlink:href="https://www.e-tar.lt/portal/legalAct.html?documentId=TAR.AA9AD4CCFDE3" office:target-frame-name="_top" xlink:show="replace"><text:span text:style-name="T1231">IX-790</text:span></text:a><text:span text:style-name="T1232">, 2002-03-19, Žin., 2002, Nr. 37-1342 (2002-04-09), i. k. 1021010ISTA00IX-790</text:span></text:p>
      <text:p text:style-name="Normal"/>
      <text:p text:style-name="P1233"><text:span text:style-name="T1234">38</text:span><text:span text:style-name="T1235"><text:s/>straipsnis.<text:s/></text:span><text:span text:style-name="T1236">Krovini</text:span><text:span text:style-name="T1237">ų vežimas savo sąskaita</text:span></text:p>
      <text:p text:style-name="P1238"><text:span text:style-name="T1239">1</text:span><text:span text:style-name="T1240">. Vežėjas, gabenantis jam priklausančius krovinius savo transporto priemonėmis ir sąskaita, privalo turėti važtaraštį arba kitą dokumentą, įrodantį, kad veža sau priklausantį krovinį.</text:span></text:p>
      <text:p text:style-name="P1241"><text:span text:style-name="T1242">2</text:span><text:span text:style-name="T1243">. Jeigu vežamam kroviniui išrašomas va</text:span><text:span text:style-name="T1244">žtaraštis, jame turi būti nurodyta:</text:span></text:p>
      <text:p text:style-name="P1245"><text:span text:style-name="T1246">1</text:span><text:span text:style-name="T1247">) važtaraščio surašymo vieta ir data;</text:span></text:p>
      <text:p text:style-name="P1248"><text:span text:style-name="T1249">2</text:span><text:span text:style-name="T1250">) vežėjo pavadinimas ir adresas;</text:span></text:p>
      <text:p text:style-name="P1251"><text:span text:style-name="T1252">3</text:span><text:span text:style-name="T1253">) krovinio pavadinimas;</text:span></text:p>
      <text:p text:style-name="P1254"><text:span text:style-name="T1255">4</text:span><text:span text:style-name="T1256">) krovinio svoris ar kiekis;</text:span></text:p>
      <text:p text:style-name="P1257"><text:span text:style-name="T1258">5</text:span><text:span text:style-name="T1259">) krovinio pakrovimo vieta;</text:span></text:p>
      <text:p text:style-name="P1260"><text:span text:style-name="T1261">6</text:span><text:span text:style-name="T1262">) krovinio iškrovimo vieta;</text:span></text:p>
      <text:p text:style-name="P1263"><text:span text:style-name="T1264">7</text:span><text:span text:style-name="T1265">)<text:s/></text:span><text:span text:style-name="T1266">transporto priemonės markė ir valstybinis numeris;</text:span></text:p>
      <text:p text:style-name="P1267"><text:span text:style-name="T1268">8</text:span><text:span text:style-name="T1269">) vežėjo parašas ir antspaudas;</text:span></text:p>
      <text:p text:style-name="P1270"><text:span text:style-name="T1271">9</text:span><text:span text:style-name="T1272">) vežant pavojingą krovinį – jo klasė ir nustatytas numeris.</text:span></text:p>
      <text:p text:style-name="P1273"><text:span text:style-name="T1274">3</text:span><text:span text:style-name="T1275">. Veždamas krovinius savo sąskaita, vežėjas privalo laikytis darbo ir poilsio režimo, kitų krov</text:span><text:span text:style-name="T1276">inių vežimą reguliuojančių teisės aktų.</text:span></text:p>
      <text:p text:style-name="P1277"><text:span text:style-name="T1278">4</text:span><text:span text:style-name="T1279">. Siuntėjo ir gavėjo teisės, pareigos ir atsakomybė vežant krovinius savo sąskaita tenka vežėjui.</text:span></text:p>
      <text:p text:style-name="P1280"/>
      <text:p text:style-name="P1281"><text:span text:style-name="T1282">39</text:span><text:span text:style-name="T1283"><text:s/>straipsnis.<text:s/></text:span><text:span text:style-name="T1284">Krovinių tarptautiniai vežimai</text:span></text:p>
      <text:p text:style-name="P1285"><text:span text:style-name="T1286">1</text:span><text:span text:style-name="T1287">. Krovinių tarptautinių vežimų už atlyginimą santykius<text:s/></text:span><text:span text:style-name="T1288">reguliuoja 1956 m. Tarptautinio krovinių vežimo keliais sutarties konvencija, pasirašyta Ženevoje.</text:span></text:p>
      <text:p text:style-name="P1289"><text:span text:style-name="T1290">2</text:span><text:span text:style-name="T1291">. Krovinių tarptautinių vežimų savo sąskaita reguliuoja tarptautiniai susitarimai.</text:span></text:p>
      <text:p text:style-name="P1292"/>
      <text:p text:style-name="P1293"><text:span text:style-name="T1294">40</text:span><text:span text:style-name="T1295"><text:s/>straipsnis.<text:s/></text:span><text:span text:style-name="T1296">Pašto, dokumentų siuntų vežimo sutartis</text:span></text:p>
      <text:p text:style-name="P1297"><text:span text:style-name="T1298">1</text:span><text:span text:style-name="T1299">.<text:s/></text:span><text:span text:style-name="T1300">Pašto, dokumentų siuntų vežimo sutartimi vežėjas įsipareigoja nuvežti pateiktą jam pašto, dokumentų siuntą į paskirties punktą ir išduoti gavėjui, o siuntėjas už pašto, dokumentų siuntų</text:span><text:span text:style-name="T1301"><text:s/></text:span><text:span text:style-name="T1302">vežimą įsipareigoja sumokėti sutartyje nustatytą užmokestį.</text:span></text:p>
      <text:p text:style-name="P1303"><text:span text:style-name="T1304">2</text:span><text:span text:style-name="T1305">. Paš</text:span><text:span text:style-name="T1306">to, dokumentų siuntų pateikimą vežti, jų vežimo ir išdavimo gavėjui tvarką nustato pašto paslaugų teikėjų ir vežėjų sutartys.</text:span><text:span text:style-name="T1307"><text:s/></text:span></text:p>
      <text:p text:style-name="P1308">Straipsnio pakeitimai:</text:p>
      <text:p text:style-name="P1309"><text:span text:style-name="T1310">Nr.<text:s/></text:span><text:a xlink:href="https://www.e-tar.lt/portal/legalAct.html?documentId=TAR.AA9AD4CCFDE3" office:target-frame-name="_top" xlink:show="replace"><text:span text:style-name="T1311">IX-790</text:span></text:a><text:span text:style-name="T1312">,<text:s/></text:span><text:span text:style-name="T1313">2002-03-19, Žin., 2002, Nr. 37-1342 (2002-04-09), i. k. 1021010ISTA00IX-790</text:span></text:p>
      <text:p text:style-name="Normal"/>
      <text:p text:style-name="P1314"><text:span text:style-name="T1315">41</text:span><text:span text:style-name="T1316"><text:s/>straipsnis.<text:s/></text:span><text:span text:style-name="T1317">Krovinių vežimas pagal ekspedijavimo sutartį</text:span></text:p>
      <text:p text:style-name="P1318"><text:span text:style-name="T1319">1</text:span><text:span text:style-name="T1320">. Pagal ekspedijavimo sutartį krovinio siuntėjas ar gavėjas gali pavesti ekspeditoriui atlikti veiksmus, susij</text:span><text:span text:style-name="T1321">usius su krovinio siuntimu bei gavimu.</text:span></text:p>
      <text:p text:style-name="P1322"><text:span text:style-name="T1323">2</text:span><text:span text:style-name="T1324">. Ekspedijavimo veiklą reguliuoja įstatymai.</text:span></text:p>
      <text:p text:style-name="P1325"/>
      <text:p text:style-name="P1326"><text:span text:style-name="T1327">SEPTINTASIS</text:span><text:span text:style-name="T1328"><text:s/>skirsnis</text:span></text:p>
      <text:p text:style-name="P1329"><text:span text:style-name="T1330">ATSAKOMYBĖ<text:s/></text:span></text:p>
      <text:p text:style-name="P1331">Pakeistas skirsnio pavadinimas:</text:p>
      <text:p text:style-name="P1332"><text:span text:style-name="T1333">Nr.<text:s/></text:span><text:a xlink:href="https://www.e-tar.lt/portal/legalAct.html?documentId=TAR.AA9AD4CCFDE3" office:target-frame-name="_top" xlink:show="replace"><text:span text:style-name="T1334">IX-79</text:span><text:span text:style-name="T1335">0</text:span></text:a><text:span text:style-name="T1336">, 2002-03-19, Žin., 2002, Nr. 37-1342 (2002-04-09), i. k. 1021010ISTA00IX-790</text:span></text:p>
      <text:p text:style-name="Normal"/>
      <text:p text:style-name="P1337"><text:span text:style-name="T1338">42</text:span><text:span text:style-name="T1339"><text:s/>straipsnis.<text:s/></text:span><text:span text:style-name="T1340">Atsakomybė už keleivio sveikatos sužalojimą ar gyvybės atėmimą</text:span></text:p>
      <text:p text:style-name="P1341"><text:span text:style-name="T1342">1</text:span><text:span text:style-name="T1343">. Vežėjas atsako už žalą, padarytą keleivio sveikatai ar gyvybei, vežimo metu, jeigu nėra į</text:span><text:span text:style-name="T1344">rodymų, kad žala atsirado dėl paties keleivio kaltės.</text:span></text:p>
      <text:p text:style-name="P1345"><text:span text:style-name="T1346">2</text:span><text:span text:style-name="T1347">. Vežėjas, kaip didesnio pavojaus šaltinio valdytojas, privalo atlyginti keleiviui žalą, padarytą didesnio pavojaus šaltinio, jeigu nėra įrodymų, kad žala atsirado dėl nenugalimos jėgos arba nukent</text:span><text:span text:style-name="T1348">ėjusio asmens tyčios ar didelio neatsargumo.</text:span><text:s/></text:p>
      <text:p text:style-name="P1349">Straipsnio dalies pakeitimai:</text:p>
      <text:p text:style-name="P1350"><text:span text:style-name="T1351">Nr.<text:s/></text:span><text:a xlink:href="https://www.e-tar.lt/portal/legalAct.html?documentId=TAR.AA9AD4CCFDE3" office:target-frame-name="_top" xlink:show="replace"><text:span text:style-name="T1352">IX-790</text:span></text:a><text:span text:style-name="T1353">, 2002-03-19, Žin., 2002, Nr. 37-1342 (2002-04-09), i. k. 1021010ISTA00IX-790</text:span></text:p>
      <text:p text:style-name="Normal"/>
      <text:p text:style-name="P1354"><text:span text:style-name="T1355">3</text:span><text:span text:style-name="T1356">.<text:s/></text:span><text:span text:style-name="T1357">Vežėjas atsako už žalą, padarytą keleiviui kelių transporto priemonėje arba įsėdimo ar išlipimo iš jos metu, neatsižvelgiant į tai, ar kelių transporto priemonė atliko vežimą, ar ne.</text:span></text:p>
      <text:p text:style-name="P1358"/>
      <text:p text:style-name="P1359"><text:span text:style-name="T1360">43</text:span><text:span text:style-name="T1361"><text:s/>straipsnis.<text:s/></text:span><text:span text:style-name="T1362">Žalos, padarytos keleivio sveikatai ar gyvybei, atl</text:span><text:span text:style-name="T1363">yginimas</text:span></text:p>
      <text:p text:style-name="P1364"><text:span text:style-name="T1365">Žala, padaryta keleivio sveikatai ar gyvybei vežimo metu, atlyginama pagal Civilinį kodeksą. Vežėjui susitarus su keleiviu, gali būti nustatyta didesnė atsakomybė, negu nustatyta įstatymų.</text:span></text:p>
      <text:p text:style-name="P1366"/>
      <text:p text:style-name="P1367"><text:span text:style-name="T1368">44</text:span><text:span text:style-name="T1369"><text:s/>straipsnis.<text:s/></text:span><text:span text:style-name="T1370">Atsakomybė už kelių transporto pri</text:span><text:span text:style-name="T1371">emonės ekipažo nario sveikatos sužalojimą ar gyvybės atėmimą</text:span></text:p>
      <text:p text:style-name="P1372"><text:span text:style-name="T1373">1</text:span><text:span text:style-name="T1374">. Vežėjas atsako už žalą, padarytą kelių transporto priemonės ekipažo nario sveikatai ar gyvybei. Žala atlyginama Darbuotojų saugos ir sveikatos įstatymo nustatyta tvarka.<text:s/></text:span></text:p>
      <text:p text:style-name="P1375">Straipsnio dalies<text:s/>pakeitimai:</text:p>
      <text:p text:style-name="P1376"><text:span text:style-name="T1377">Nr.<text:s/></text:span><text:a xlink:href="https://www.e-tar.lt/portal/legalAct.html?documentId=TAR.AA9AD4CCFDE3" office:target-frame-name="_top" xlink:show="replace"><text:span text:style-name="T1378">IX-790</text:span></text:a><text:span text:style-name="T1379">, 2002-03-19, Žin., 2002, Nr. 37-1342 (2002-04-09), i. k. 1021010ISTA00IX-790</text:span></text:p>
      <text:p text:style-name="Normal"/>
      <text:p text:style-name="P1380"><text:span text:style-name="T1381">2</text:span><text:span text:style-name="T1382">. Pagal šiuos įstatymus neatlygintą žalos dalį privalo atlyginti ke</text:span><text:span text:style-name="T1383">lių transporto priemonės valdytojas pagal Civilinį kodeksą.</text:span></text:p>
      <text:p text:style-name="P1384"/>
      <text:p text:style-name="P1385"><text:span text:style-name="T1386">45</text:span><text:span text:style-name="T1387"><text:s/>straipsnis.<text:s/></text:span><text:span text:style-name="T1388">Atsakomybė už krovinio ir bagažo praradimą, trūkumą ar <text:s/>sužalojimą</text:span></text:p>
      <text:p text:style-name="P1389"><text:span text:style-name="T1390">1</text:span><text:span text:style-name="T1391">. Vežėjas, priėmęs nustatyta tvarka iš siuntėjo krovinį ar bagažą, atsako nuo jo priėmimo iki išdavimo</text:span><text:span text:style-name="T1392"><text:s/>už žalą, padarytą dėl krovinio ar bagažo praradimo, trūkumo ar sužalojimo, jeigu nėra įrodymų, kad žala atsirado ne dėl jo kaltės.</text:span></text:p>
      <text:p text:style-name="P1393"><text:span text:style-name="T1394">2</text:span><text:span text:style-name="T1395">. Vežimu laikomas laikas, per kurį krovinys ar bagažas buvo vežėjo žinioje neatsižvelgiant į tai, ar jis buvo kelių<text:s/></text:span><text:span text:style-name="T1396">transporto priemonėje, stotyje, saugykloje ar kitoje vietoje.</text:span></text:p>
      <text:p text:style-name="P1397"><text:span text:style-name="T1398">3</text:span><text:span text:style-name="T1399">. Jeigu vežėjas atliko priimto krovinio ar bagažo pakrovimą, perkrovimą ar perdavimą, tai tuo metu padaryta žala laikoma atsiradusia vežimo metu.</text:span></text:p>
      <text:p text:style-name="P1400"><text:span text:style-name="T1401">4</text:span><text:span text:style-name="T1402">. Krovinio ar bagažo praradimu laikoma</text:span><text:span text:style-name="T1403">s jų nepristatymas nustatytu laiku į paskirties vietą, trūkumu – jo kiekio sumažėjimas, o sužalojimu – jo kokybinių savybių pablogėjimas.</text:span></text:p>
      <text:p text:style-name="P1404"/>
      <text:p text:style-name="P1405"><text:span text:style-name="T1406">46</text:span><text:span text:style-name="T1407"><text:s/>straipsnis.<text:s/></text:span><text:span text:style-name="T1408">Atsakomybės dydžio nustatymas</text:span></text:p>
      <text:p text:style-name="P1409"><text:span text:style-name="T1410">1</text:span><text:span text:style-name="T1411">. Vežėjas padarytą žalą kroviniui ar bagažui, kurie buvo kele</text:span><text:span text:style-name="T1412">ivio ar krovinio siuntėjo pareiškimu įvertinti ir už juos apmokėta, atlygina įvertinto turto suma, jeigu nėra įrodymų, kad ši suma viršija keleiviui ar siuntėjui padarytos žalos tikrąjį dydį.</text:span></text:p>
      <text:p text:style-name="P1413"><text:span text:style-name="T1414">2</text:span><text:span text:style-name="T1415">. Jeigu krovinys ar bagažas nebuvo įvertinti ir už juos apm</text:span><text:span text:style-name="T1416">okėta, tai už padarytą žalą vežėjas atsako taip: už jų praradimą ar trūkumą – prarasto ar trūkstamo turto verte, už sužalojimą – tokia suma, kokia sumažėjo krovinio, bagažo ar pašto siuntos vertė.</text:span></text:p>
      <text:p text:style-name="P1417"><text:span text:style-name="T1418">3</text:span><text:span text:style-name="T1419">. Už keleivio rankinį bagažą vežėjas atsako tik tada,<text:s/></text:span><text:span text:style-name="T1420">kai bagažas buvo prarastas ar sužalotas kelių transporto priemonės avarijos metu, jeigu keleivis ar asmuo, turintis teisę į žalos atlyginimą, įrodys apie turėtą ir netektą bagažą ir jo vertę.</text:span></text:p>
      <text:p text:style-name="P1421"><text:span text:style-name="T1422">4</text:span><text:span text:style-name="T1423">. Jeigu sutartyje nenurodyta kitaip, krovinio vertė nustato</text:span><text:span text:style-name="T1424">ma krovinio priėmimo vietoje ir krovinio ar bagažo priėmimo metu galiojusiomis kainomis prekių biržoje arba pagal atitinkamas rinkos kainas, o jeigu tokių kainų nėra, – pagal to paties asortimento ir kokybės prekių vertę.</text:span></text:p>
      <text:p text:style-name="P1425"><text:span text:style-name="T1426">5</text:span><text:span text:style-name="T1427">. Kompensacija už prarastą kr</text:span><text:span text:style-name="T1428">ovinį ar jo trūkumą negali viršyti 1956 m. Ženevos tarptautinio krovinių vežimo sutarties konvencijos nustatytų maksimalių nuostolių atlyginimo ribų.</text:span></text:p>
      <text:p text:style-name="P1429"><text:span text:style-name="T1430">6</text:span><text:span text:style-name="T1431">. Šalių susitarimu priimant krovinį gali būti nustatyta didesnė jo vertė negu tikroji.</text:span></text:p>
      <text:p text:style-name="P1432"/>
      <text:p text:style-name="P1433"><text:span text:style-name="T1434">47</text:span><text:span text:style-name="T1435"><text:s/>straipsnis.<text:s/></text:span><text:span text:style-name="T1436">Atsakomybė už keleivio, bagažo, krovinio ar pašto siuntos pavėluotą vežimą<text:s/></text:span></text:p>
      <text:p text:style-name="P1437"><text:span text:style-name="T1438">1</text:span><text:span text:style-name="T1439">. Vežėjas, pažeidęs keleivio, bagažo ar krovinio vežimo terminus (išskyrus keleivio vežimą miesto ir priemiesčio</text:span><text:span text:style-name="T1440"><text:s/></text:span><text:span text:style-name="T1441">maršrutais), privalo atlyginti keleiviui, krovini</text:span><text:span text:style-name="T1442">o ar pašto, dokumentų siuntėjui arba gavėjui turėtus nuostolius, atsiradusius dėl transporto priemonės vėlavimo, jeigu sutartyje nebuvo numatyta atsakomybė netesybomis. Negautos pajamos neatlyginamos.</text:span></text:p>
      <text:p text:style-name="P1443"><text:span text:style-name="T1444">2</text:span><text:span text:style-name="T1445">. Vežimo terminas laikomas nepraleistu, jeigu vežė</text:span><text:span text:style-name="T1446">jas savo įsipareigojimo negalėjo įvykdyti dėl nenugalimos jėgos, transporto priemonės gedimo, gresiančio keleivių sveikatai ar gyvybei, šalinimo arba kitokių nuo vežėjo nepriklausančių aplinkybių.</text:span><text:s/></text:p>
      <text:p text:style-name="P1447">Straipsnio pakeitimai:</text:p>
      <text:p text:style-name="P1448"><text:span text:style-name="T1449">Nr.<text:s/></text:span><text:a xlink:href="https://www.e-tar.lt/portal/legalAct.html?documentId=TAR.AA9AD4CCFDE3" office:target-frame-name="_top" xlink:show="replace"><text:span text:style-name="T1450">IX-790</text:span></text:a><text:span text:style-name="T1451">, 2002-03-19, Žin., 2002, Nr. 37-1342 (2002-04-09), i. k. 1021010ISTA00IX-790</text:span></text:p>
      <text:p text:style-name="Normal"/>
      <text:p text:style-name="P1452"><text:span text:style-name="T1453">48</text:span><text:span text:style-name="T1454"><text:s/>straipsnis.<text:s/></text:span><text:span text:style-name="T1455">Keleto vežėjų atsakomybė</text:span></text:p>
      <text:p text:style-name="P1456"><text:span text:style-name="T1457">Kai krovinys prarastas, jo trūksta arba jis s</text:span><text:span text:style-name="T1458">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59">ų.</text:span></text:p>
      <text:p text:style-name="P1460"/>
      <text:p text:style-name="P1461"><text:span text:style-name="T1462">49</text:span><text:span text:style-name="T1463"><text:s/>straipsnis.<text:s/></text:span><text:span text:style-name="T1464">Atsakomybė už žalą, padarytą susidūrus kelių transporto <text:s/>priemonėms</text:span></text:p>
      <text:p text:style-name="P1465"><text:span text:style-name="T1466">1</text:span><text:span text:style-name="T1467">. Žalą, padarytą keleiviui, bagažui, kroviniui ar pašto siuntai susidūrus kelių transporto priemonėms, atlygina transporto priemonės, dėl kurios kaltės įvyko<text:s/></text:span><text:span text:style-name="T1468">susidūrimas, valdytojas.</text:span></text:p>
      <text:p text:style-name="P1469"><text:span text:style-name="T1470">2</text:span><text:span text:style-name="T1471">. Jeigu žala padaryta susidūrus kelioms kelių transporto priemonėms, dėl ko kalti keli transporto priemonių valdytojai, tai nukentėjusiesiems padarytą žalą jie atlygina solidariai. Atlygintinos žalos dydis nustatomas atsižvelg</text:span><text:span text:style-name="T1472">iant į padarytų pažeidimų pobūdį.</text:span></text:p>
      <text:p text:style-name="P1473"/>
      <text:p text:style-name="P1474"><text:span text:style-name="T1475">50</text:span><text:span text:style-name="T1476"><text:s/>straipsnis.<text:s/></text:span><text:span text:style-name="T1477">Atsakomybė už žalą, padarytą tretiesiems asmenims</text:span></text:p>
      <text:p text:style-name="P1478"><text:span text:style-name="T1479">Žalą, padarytą kelių transporto priemonėmis tretiesiems asmenims ar jų turtui, atlygina kaltas dėl žalos padarymo vežėjas. Žalos dydį ir jos atlygin</text:span><text:span text:style-name="T1480">imo tvarką reguliuoja Civilinis kodeksas.</text:span></text:p>
      <text:p text:style-name="P1481"/>
      <text:p text:style-name="P1482"><text:span text:style-name="T1483">51</text:span><text:span text:style-name="T1484"><text:s/>straipsnis.<text:s/></text:span><text:span text:style-name="T1485">Atleidimas nuo atsakomybės ar jos dydžio sumažinimas</text:span></text:p>
      <text:p text:style-name="P1486"><text:span text:style-name="T1487">1</text:span><text:span text:style-name="T1488">. Vežėjas neatsako už žalą dėl bagažo, krovinio ar pašto siuntos praradimo, trūkumo ar sužalojimo, jeigu nėra įrodymų, kad imtasi visų</text:span><text:span text:style-name="T1489"><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90"><text:s/>to asmens kaltės laipsnį, žalos atlyginimo dydis gali būti sumažintas arba vežėjas gali būti atleistas nuo atsakomybės.</text:span></text:p>
      <text:p text:style-name="P1491"><text:span text:style-name="T1492">2</text:span><text:span text:style-name="T1493">. Vežėjas neatsako už krovinio praradimą, trūkumą arba sužalojimą, jeigu siuntėjas (gavėjas) neįrodo jo kaltės, kai:</text:span></text:p>
      <text:p text:style-name="P1494"><text:span text:style-name="T1495">1</text:span><text:span text:style-name="T1496">) krovinys</text:span><text:span text:style-name="T1497"><text:s/>atvežtas techniškai tvarkinga kelių transporto priemone su nepažeistomis siuntėjo plombomis, o vienetinis krovinys – su tvarkingomis krovinio siuntėjo arba gamintojo apsauginėmis žymomis, banderolinėmis plombomis;</text:span></text:p>
      <text:p text:style-name="P1498"><text:span text:style-name="T1499">2</text:span><text:span text:style-name="T1500">) krovinio trūksta arba jis sužalota</text:span><text:span text:style-name="T1501">s dėl natūralių priežasčių, susijusių su krovinio vežimu transporto priemonėmis (nudžiūvimo, korozijos, nubyrėjimo ir pan.);</text:span></text:p>
      <text:p text:style-name="P1502"><text:span text:style-name="T1503">3</text:span><text:span text:style-name="T1504">) krovinys buvo lydimas siuntėjo ar gavėjo atstovo;</text:span></text:p>
      <text:p text:style-name="P1505"><text:span text:style-name="T1506">4</text:span><text:span text:style-name="T1507">) krovinio trūkumas neviršijo natūralaus sumažėjimo normų ar leistinų</text:span><text:span text:style-name="T1508"><text:s/>paklaidos matavimo priemonėmis ribų, taikomų vežant kelių transporto priemonėmis.</text:span></text:p>
      <text:p text:style-name="P1509"/>
      <text:p text:style-name="P1510"><text:span text:style-name="T1511">52</text:span><text:span text:style-name="T1512"><text:s/>straipsnis.<text:s/></text:span><text:span text:style-name="T1513">Susitarimo dėl atleidimo nuo atsakomybės už padarytą žalą negaliojimas</text:span></text:p>
      <text:p text:style-name="P1514"><text:span text:style-name="T1515">Vežėjo susitarimai su keleiviu, krovinio ar bagažo siuntėju arba gavėju dėl<text:s/></text:span><text:span text:style-name="T1516">vežėjo atleidimo nuo atsakomybės už padarytą žalą ar jos dydžio sumažinimo negalioja. Tokio susitarimo negaliojimas nepanaikina vežimo sutarties.</text:span></text:p>
      <text:p text:style-name="P1517"/>
      <text:p text:style-name="P1518"><text:span text:style-name="T1519">53</text:span><text:span text:style-name="T1520"><text:s/>straipsnis.<text:s/></text:span><text:span text:style-name="T1521">Atsakomybė už kelių transporto priemonės prastovą</text:span></text:p>
      <text:p text:style-name="P1522"><text:span text:style-name="T1523">Už kelių transporto priemonės prasto</text:span><text:span text:style-name="T1524">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5"/>
      <text:p text:style-name="P1526"><text:span text:style-name="T1527">54</text:span><text:span text:style-name="T1528"><text:s/>straipsnis.<text:s/></text:span><text:span text:style-name="T1529">Atsakomybė už vežėjui padarytą žalą</text:span></text:p>
      <text:p text:style-name="P1530"><text:span text:style-name="T1531">Keleiviai, krovinio siuntėjai ir gavėjai atlygina vežėjui padarytą žalą pagal Civilinį kodeksą.</text:span></text:p>
      <text:p text:style-name="P1532"/>
      <text:p text:style-name="P1533"><text:span text:style-name="T1534">55</text:span><text:span text:style-name="T1535"><text:s/>straipsnis.<text:s/></text:span><text:span text:style-name="T1536">Atsakomybė už kelių transporte galiojančių taisyklių pažeidimą</text:span></text:p>
      <text:p text:style-name="P1537"><text:span text:style-name="T1538">Keleivių, bagažo ir k</text:span><text:span text:style-name="T1539">rovinio vežimo saugumo ir kitų taisyklių kelių transporte pažeidimas užtraukia atsakomybę pagal Lietuvos Respublikos įstatymus.</text:span></text:p>
      <text:p text:style-name="P1540"/>
      <text:p text:style-name="P1541"><text:span text:style-name="T1542">56</text:span><text:span text:style-name="T1543"><text:s/>straipsnis.<text:s/></text:span><text:span text:style-name="T1544">Pretenzijų ir ieškinių dėl žalos atlyginimo pareiškimo tvarka</text:span></text:p>
      <text:p text:style-name="P1545"><text:span text:style-name="T1546">1</text:span><text:span text:style-name="T1547">. Ieškiniai dėl reikalavimų, kylančių i</text:span><text:span text:style-name="T1548">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49">atsakymas į pretenziją negautas, laikoma, kad vežėjas jos nepatenkino.</text:span></text:p>
      <text:p text:style-name="P1550"><text:span text:style-name="T1551">2</text:span><text:span text:style-name="T1552">. Ieškiniui, kylančiam dėl vežimo sutarties, pareikšti nustatomas dvejų metų ieškininės senaties terminas. Pretenzijos pareiškimas ieškininės senaties terminą pratęsia vienam mėnes</text:span><text:span text:style-name="T1553">iui.</text:span></text:p>
      <text:p text:style-name="P1554"/>
      <text:p text:style-name="P1555"><text:span text:style-name="T1556">57 straipsnis.</text:span><text:span text:style-name="T1557"><text:s/>Neteko galios nuo 2002-04-09</text:span></text:p>
      <text:p text:style-name="P1558">Straipsnio naikinimas:</text:p>
      <text:p text:style-name="P1559"><text:span text:style-name="T1560">Nr.<text:s/></text:span><text:a xlink:href="https://www.e-tar.lt/portal/legalAct.html?documentId=TAR.AA9AD4CCFDE3" office:target-frame-name="_top" xlink:show="replace"><text:span text:style-name="T1561">IX-790</text:span></text:a><text:span text:style-name="T1562">, 2002-03-19, Žin. 2002, Nr. 37-1342 (2002-04-09), i. k. 1021010ISTA00IX-790</text:span></text:p>
      <text:p text:style-name="Normal"/>
      <text:p text:style-name="P1563"><text:span text:style-name="T1564">58</text:span><text:span text:style-name="T1565"><text:s/>straipsnis.</text:span><text:span text:style-name="T1566"><text:s/>Neteko galios nuo 2002-04-09</text:span></text:p>
      <text:p text:style-name="P1567">Straipsnio naikinimas:</text:p>
      <text:p text:style-name="P1568"><text:span text:style-name="T1569">Nr.<text:s/></text:span><text:a xlink:href="https://www.e-tar.lt/portal/legalAct.html?documentId=TAR.AA9AD4CCFDE3" office:target-frame-name="_top" xlink:show="replace"><text:span text:style-name="T1570">IX-790</text:span></text:a><text:span text:style-name="T1571">, 2002-03-19, Žin. 2002, Nr. 37-1342 (2002-04-09), i. k. 1021010ISTA00IX-790</text:span></text:p>
      <text:p text:style-name="Normal"/>
      <text:p text:style-name="P1572"><text:span text:style-name="T1573">Skelbiu šį Lietuv</text:span><text:span text:style-name="T1574">os Respublikos Seimo priimtą įstatymą.</text:span></text:p>
      <text:p text:style-name="P1575"/>
      <text:p text:style-name="P1576"/>
      <text:p text:style-name="P1577">RESPUBLIKOS PREZIDENTAS<text:tab/>ALGIRDAS BRAZAUSKAS</text:p>
      <text:p text:style-name="P1578"/>
      <text:p text:style-name="P1579">Lietuvos Respublikos</text:p>
      <text:p text:style-name="P1585">kelių<text:s/>transporto kodekso</text:p>
      <text:p text:style-name="P1586">priedas</text:p>
      <text:p text:style-name="P1587"/>
      <text:p text:style-name="P1588"><text:span text:style-name="T1589">EUROPOS SĄJUNGOS TEISĖS AKTAI, SU KURIAIS SUDERINTAS</text:span><text:span text:style-name="T1590"><text:line-break/>LIETUVOS RESPUBLIKOS KELIŲ TRANSPORTO KODEKSAS</text:span><text:span text:style-name="T1591"><text:s/></text:span></text:p>
      <text:p text:style-name="P1592"/>
      <text:p text:style-name="P1593"><text:span text:style-name="T1594">1</text:span><text:span text:style-name="T1595">. 1992 m. kovo 16 d. Tarybos reglamentas (EEB) Nr. 684/92 dėl bendrųjų tarptautinio keleivių vežimo tolimojo susisiekimo<text:s/></text:span><text:span text:style-name="T1596">ir miesto autobusais taisyklių.</text:span></text:p>
      <text:p text:style-name="P1597"><text:span text:style-name="T1598">2</text:span><text:span text:style-name="T1599">. 1992 m. kovo 26 d. Tarybos reglamentas (EEB) Nr. 881/92 dėl patekimo į rinką vežant krovinius Bendrijos keliais į valstybės narės teritoriją ar iš jos arba kertant vienos ar kelių valstybių narių teritorijas.</text:span></text:p>
      <text:p text:style-name="P1600"><text:span text:style-name="T1601">3</text:span><text:span text:style-name="T1602">. 1</text:span><text:span text:style-name="T1603">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4">šiems vežėjams naudojimąsi įsisteigimo laisve nacionalinio ir tarptautinio vežimo srityje.</text:span></text:p>
      <text:p text:style-name="P1605"><text:span text:style-name="T1606">4</text:span><text:span text:style-name="T1607">. 1997 m. gruodžio 11 d. Tarybos reglamentas (EB) Nr. 11/98, iš dalies pataisantis reglamentą (EEB) Nr. 684/92 dėl tarptautinio keleivių vežimo tolimojo susisie</text:span><text:span text:style-name="T1608">kimo ir miesto autobusais bendrųjų taisyklių.</text:span></text:p>
      <text:p text:style-name="P1609"><text:span text:style-name="T1610">5</text:span><text:span text:style-name="T1611">. 1998 m. spalio 1 d. Tarybos direktyva 98/76/EB, iš dalies pakeičianti Direktyvą 96/26/EB dėl leidimo verstis krovinių ir keleivių vežėjo kelių transporto verslu ir diplomų, pažymėjimų bei kitų oficialių<text:s/></text:span><text:span text:style-name="T1612">profesinę kvalifikaciją patvirtinančių dokumentų tarpusavio pripažinimo, skirto palengvinti šiems vežėjams naudojimąsi įsisteigimo laisve nacionalinio ir tarptautinio vežimo srityje.</text:span></text:p>
      <text:p text:style-name="P1613"><text:span text:style-name="T1614">6</text:span><text:span text:style-name="T1615">. 2002 m. kovo 1 d. Europos Parlamento ir Tarybos reglamentas (EB) N</text:span><text:span text:style-name="T1616">r. 484/2002, iš dalies pakeičiantis Tarybos reglamentus (EEB) Nr. 881/92 ir (EEB) 3118/93 dėl vairuotojo liudijimo nustatymo.</text:span><text:s/></text:p>
      <text:p text:style-name="P1617">Papildyta priedu:</text:p>
      <text:p text:style-name="P1618"><text:span text:style-name="T1619">Nr.<text:s/></text:span><text:a xlink:href="https://www.e-tar.lt/portal/legalAct.html?documentId=TAR.D04968E44D46" office:target-frame-name="_top" xlink:show="replace"><text:span text:style-name="T1620">IX-2195</text:span></text:a><text:span text:style-name="T1621">, 2004-04-29, Ži</text:span><text:span text:style-name="T1622">n., 2004, Nr. 73-2529 (2004-04-30), i. k. 1041010ISTA0IX-2195</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A68972AE5097" office:target-frame-name="_top" xlink:show="replace"><text:span text:style-name="T1634">VIII-346</text:span></text:a><text:span text:style-name="T1635">, 1997-06-30, Žin., 1997, Nr. 66-1611<text:s/></text:span><text:span text:style-name="T1636">(1997-07-11), i. k. 0971010ISTAVIII-346</text:span></text:p>
      <text:p text:style-name="P1637"><text:span text:style-name="T1638">Lietuvos Respublikos kelių transporto kodekso 29 straipsnio pakeiti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TAR.92483C2179A3" office:target-frame-name="_top" xlink:show="replace"><text:span text:style-name="T1646">VIII-924</text:span></text:a><text:span text:style-name="T1647">, 1998-11-17, Žin., 1998, Nr. 105-2895 (1998-12-02), i. k. 0981010ISTAVIII-924</text:span></text:p>
      <text:p text:style-name="P1648"><text:span text:style-name="T1649">Lietuvos Respublikos kelių transporto kodekso 16 straipsnio pakeiti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7B129066B410" office:target-frame-name="_top" xlink:show="replace"><text:span text:style-name="T1657">IX-283</text:span></text:a><text:span text:style-name="T1658">, 2001-04-19, Žin., 2001, Nr. 39-1353 (2001-05-09), i. k. 1011010ISTA00IX-283</text:span></text:p>
      <text:p text:style-name="P1659"><text:span text:style-name="T1660">Lietuvos Respublikos kelių transporto kodekso ketvirtojo skirsnio pavadinimo ir 15 straipsnio pakeitimo įstatymas</text:span></text:p>
      <text:p text:style-name="P1661"/>
      <text:p text:style-name="P1662"><text:span text:style-name="T1663">4.</text:span></text:p>
      <text:p text:style-name="P1664"><text:span text:style-name="T1665">Lietuvos Respu</text:span><text:span text:style-name="T1666">blikos Seimas, Įstatymas</text:span></text:p>
      <text:p text:style-name="P1667"><text:span text:style-name="T1668">Nr.<text:s/></text:span><text:a xlink:href="https://www.e-tar.lt/portal/legalAct.html?documentId=TAR.AA9AD4CCFDE3" office:target-frame-name="_top" xlink:show="replace"><text:span text:style-name="T1669">IX-790</text:span></text:a><text:span text:style-name="T1670">, 2002-03-19, Žin., 2002, Nr. 37-1342 (2002-04-09), i. k. 1021010ISTA00IX-790</text:span></text:p>
      <text:p text:style-name="P1671"><text:span text:style-name="T1672">Lietuvos Respublikos kelių transporto kodekso 1, 2, 4, 7, 8,<text:s/></text:span><text:span text:style-name="T1673">13, 14, 16, 17, 18, 20, 21, 23, 29, 37, 40, 42, 44, 47 straipsnių ir septintojo skirsnio pavadinimo pakeitimo, kodekso papildymo 17(1) straipsniu bei 57 ir 58 straipsnių pripažinimo netekusiais galios įstatymas</text:span></text:p>
      <text:p text:style-name="P1674"/>
      <text:p text:style-name="P1675"><text:span text:style-name="T1676">5.</text:span></text:p>
      <text:p text:style-name="P1677"><text:span text:style-name="T1678">Lietuvos Respublikos Seimas, Įstatymas</text:span></text:p>
      <text:p text:style-name="P1679"><text:span text:style-name="T1680">Nr</text:span><text:span text:style-name="T1681">.<text:s/></text:span><text:a xlink:href="https://www.e-tar.lt/portal/legalAct.html?documentId=TAR.D04968E44D46" office:target-frame-name="_top" xlink:show="replace"><text:span text:style-name="T1682">IX-2195</text:span></text:a><text:span text:style-name="T1683">, 2004-04-29, Žin., 2004, Nr. 73-2529 (2004-04-30), i. k. 1041010ISTA0IX-2195</text:span></text:p>
      <text:p text:style-name="P1684"><text:span text:style-name="T1685">Lietuvos Respublikos kelių transporto kodekso 1, 3, 8, 11, 16 straipsnių pakeitimo ir p</text:span><text:span text:style-name="T1686">apildymo bei Kodekso papildymo priedu įstatymas</text:span></text:p>
      <text:p text:style-name="P1687"/>
      <text:p text:style-name="P1688"><text:span text:style-name="T1689">6.</text:span></text:p>
      <text:p text:style-name="P1690"><text:span text:style-name="T1691">Lietuvos Respublikos Seimas, Įstatymas</text:span></text:p>
      <text:p text:style-name="P1692"><text:span text:style-name="T1693">Nr.<text:s/></text:span><text:a xlink:href="https://www.e-tar.lt/portal/legalAct.html?documentId=TAR.D3C17131637E" office:target-frame-name="_top" xlink:show="replace"><text:span text:style-name="T1694">IX-2328</text:span></text:a><text:span text:style-name="T1695">, 2004-07-08, Žin., 2004, Nr. 116-4318 (2004-07-27), i. k. 1041010ISTA0I</text:span><text:span text:style-name="T1696">X-2328</text:span></text:p>
      <text:p text:style-name="P1697"><text:span text:style-name="T1698">Lietuvos Respublikos kelių transporto kodekso 15 straipsnio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TAR.346045BF74C8" office:target-frame-name="_top" xlink:show="replace"><text:span text:style-name="T1706">X-151</text:span></text:a><text:span text:style-name="T1707">, 2005-03-31, Žin., 2005, Nr.<text:s/></text:span><text:span text:style-name="T1708">47-1559 (2005-04-12), i. k. 1051010ISTA000X-151</text:span></text:p>
      <text:p text:style-name="P1709"><text:span text:style-name="T1710">Lietuvos Respublikos kelių transporto kodekso 29 straipsnio pakeitimo įstatymas</text:span></text:p>
      <text:p text:style-name="P1711"/>
      <text:p text:style-name="P1712"><text:span text:style-name="T1713">8.</text:span></text:p>
      <text:p text:style-name="P1714"><text:span text:style-name="T1715">Lietuvos Respublikos Seimas, Įstatymas</text:span></text:p>
      <text:p text:style-name="P1716"><text:span text:style-name="T1717">Nr.<text:s/></text:span><text:a xlink:href="https://www.e-tar.lt/portal/legalAct.html?documentId=TAR.45B7F34FFC6C" office:target-frame-name="_top" xlink:show="replace"><text:span text:style-name="T1718">X-476</text:span></text:a><text:span text:style-name="T1719">, 2005-12-23, Žin., 2005, Nr. 153-5643 (2005-12-31), i. k. 1051010ISTA000X-476</text:span></text:p>
      <text:p text:style-name="P1720"><text:span text:style-name="T1721">Lietuvos Respublikos kelių transporto kodekso 14, 16 ir 18 straipsnių pakeitimo įstatymas</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0"><text:page-number text:fixed="false">5</text:page-number></text:p>
        <text:p text:style-name="P1581"/>
      </style:header>
      <style:footer>
        <text:p text:style-name="P1582"/>
      </style:footer>
    </style:master-page>
    <style:master-page style:next-style-name="MP1" style:name="MPF1" style:page-layout-name="PL1">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60S</meta:editing-duration>
    <meta:document-statistic meta:page-count="3" meta:paragraph-count="596" meta:word-count="7505" meta:character-count="58474" meta:row-count="1983" meta:non-whitespace-character-count="51565"/>
  </office:meta>
</office:document-meta>
</file>