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margin-left="1.6736in" fo:text-indent="-1.1736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text-position="super 66.6%"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weight-complex="bold"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ize="11pt" style:font-size-asian="11pt" style:font-size-complex="12pt" style:language-asian="lt" style:country-asian="LT"/>
    </style:style>
    <style:style style:name="T601" style:parent-style-name="DefaultParagraphFont" style:family="text">
      <style:text-properties fo:font-size="11pt" style:font-size-asian="11pt"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weight-complex="bold" style:font-size-complex="12pt" fo:background-color="#FFFFFF"/>
    </style:style>
    <style:style style:name="T676" style:parent-style-name="DefaultParagraphFont" style:family="text">
      <style:text-properties style:font-weight-complex="bold"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size-complex="12pt" fo:background-color="#FFFFFF"/>
    </style:style>
    <style:style style:name="T680" style:parent-style-name="DefaultParagraphFont" style:family="text">
      <style:text-properties style:font-weight-complex="bold" style:font-size-complex="12pt" fo:background-color="#FFFFFF"/>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weight-complex="bold" style:font-size-complex="12pt" fo:background-color="#FFFFFF" style:language-asian="lt" style:country-asian="LT"/>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weight-complex="bold"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weight-complex="bold" style:font-size-complex="12pt" fo:background-color="#FFFFFF" style:language-asian="lt" style:country-asian="L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weight-complex="bold" style:font-size-complex="12pt" fo:background-color="#FFFFFF" style:language-asian="lt" style:country-asian="LT"/>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weight-complex="bold" style:font-size-complex="12pt" fo:background-color="#FFFFFF" style:language-asian="lt" style:country-asian="LT"/>
    </style:style>
    <style:style style:name="T696" style:parent-style-name="DefaultParagraphFont" style:family="text">
      <style:text-properties style:font-weight-complex="bold"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fo:background-color="#FFFFFF"/>
    </style:style>
    <style:style style:name="T716" style:parent-style-name="DefaultParagraphFont" style:family="text">
      <style:text-properties style:font-weight-complex="bold" style:font-size-complex="12pt" fo:background-color="#FFFFFF"/>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margin-left="1.575in" fo:text-indent="-1.075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text-position="super 66.6%"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FF" style:font-size-complex="12pt" style:text-underline-type="single" style:text-underline-style="solid" style:text-underline-width="auto" style:text-underline-mode="continuou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fo:background-color="#FFFFFF"/>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FF"/>
    </style:style>
    <style:style style:name="T931" style:parent-style-name="DefaultParagraphFont" style:family="text">
      <style:text-properties style:font-size-complex="12pt"/>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fo:background-color="#FFFFFF"/>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P972" style:parent-style-name="Normal" style:family="paragraph">
      <style:paragraph-properties fo:widows="0" fo:orphans="0"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style="italic" style:font-style-asian="italic" fo:color="#000000" fo:font-size="11pt" style:font-size-asian="11pt"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margin-left="1.575in" fo:text-indent="-1.075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text-position="super 66.6%"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5in">
        <style:tab-stops>
          <style:tab-stop style:type="left" style:position="0.5909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fo:background-color="#FFFFFF" style:language-asian="lt" style:country-asian="LT"/>
    </style:style>
    <style:style style:name="T1071" style:parent-style-name="DefaultParagraphFont" style:family="text">
      <style:text-properties style:font-weight-complex="bold" style:font-size-complex="12pt" fo:background-color="#FFFFFF" style:language-asian="lt" style:country-asian="LT"/>
    </style:style>
    <style:style style:name="T1072" style:parent-style-name="DefaultParagraphFont" style:family="text">
      <style:text-properties style:font-size-complex="12pt" fo:background-color="#FFFFFF"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fo:background-color="#FFFFFF" style:language-asian="lt" style:country-asian="LT"/>
    </style:style>
    <style:style style:name="T1079" style:parent-style-name="DefaultParagraphFont" style:family="text">
      <style:text-properties style:font-weight-complex="bold" style:font-size-complex="12pt" fo:background-color="#FFFFFF" style:language-asian="lt" style:country-asian="LT"/>
    </style:style>
    <style:style style:name="T1080" style:parent-style-name="DefaultParagraphFont" style:family="text">
      <style:text-properties style:font-size-complex="12pt" fo:background-color="#FFFFFF"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fo:background-color="#FFFFFF" style:language-asian="lt" style:country-asian="LT"/>
    </style:style>
    <style:style style:name="T1095" style:parent-style-name="DefaultParagraphFont" style:family="text">
      <style:text-properties style:font-size-complex="12pt" fo:background-color="#FFFFFF" style:language-asian="lt" style:country-asian="LT"/>
    </style:style>
    <style:style style:name="T1096" style:parent-style-name="DefaultParagraphFont" style:family="text">
      <style:text-properties style:font-weight-complex="bold" style:font-size-complex="12pt" fo:background-color="#FFFFFF" style:language-asian="lt" style:country-asian="LT"/>
    </style:style>
    <style:style style:name="T1097" style:parent-style-name="DefaultParagraphFont" style:family="text">
      <style:text-properties style:font-size-complex="12pt" fo:background-color="#FFFFFF"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margin-left="1.6736in" fo:text-indent="-1.1736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text-position="super 66.6%"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margin-left="1.6736in" fo:text-indent="-1.1736in">
        <style:tab-stops/>
      </style:paragraph-properties>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text-position="super 66.6%"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fo:background-color="#FFFFFF"/>
    </style:style>
    <style:style style:name="T1211" style:parent-style-name="DefaultParagraphFont" style:family="text">
      <style:text-properties style:font-weight-complex="bold" style:font-size-complex="12pt" fo:background-color="#FFFFFF"/>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fo:background-color="#FFFFFF" style:language-asian="lt" style:country-asian="LT"/>
    </style:style>
    <style:style style:name="T127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text-position="super 66.6%" style:font-size-complex="12pt" style:language-asian="lt" style:country-asian="L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widows="0" fo:orphans="0" fo:text-align="justify" fo:text-indent="0.5in">
        <style:tab-stops>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5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text-indent="0.5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tab-stops>
          <style:tab-stop style:type="left" style:position="0.689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text-indent="0.5in">
        <style:tab-stops>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4923in"/>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margin-left="1.575in" fo:text-indent="-1.075in">
        <style:tab-stops/>
      </style:paragraph-properties>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fo:font-weight="bold" style:font-weight-asian="bold" style:font-weight-complex="bold" style:text-position="super 66.6%"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fo:background-color="#FFFFFF"/>
    </style:style>
    <style:style style:name="T1544" style:parent-style-name="DefaultParagraphFont" style:family="text">
      <style:text-properties fo:font-weight="bold" style:font-weight-asian="bold" style:font-weight-complex="bold" style:font-size-complex="12pt" fo:background-color="#FFFFFF"/>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fo:background-color="#FFFFFF"/>
    </style:style>
    <style:style style:name="T1547" style:parent-style-name="DefaultParagraphFont" style:family="text">
      <style:text-properties style:font-size-complex="12pt" fo:background-color="#FFFFFF"/>
    </style:style>
    <style:style style:name="T1548" style:parent-style-name="DefaultParagraphFont" style:family="text">
      <style:text-properties style:font-size-complex="12pt" fo:background-color="#FFFFFF"/>
    </style:style>
    <style:style style:name="T1549" style:parent-style-name="DefaultParagraphFont" style:family="text">
      <style:text-properties style:font-size-complex="12pt"/>
    </style:style>
    <style:style style:name="T1550" style:parent-style-name="DefaultParagraphFont" style:family="text">
      <style:text-properties style:font-size-complex="12pt" fo:background-color="#FFFFFF"/>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background-color="#FFFFFF"/>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5in">
        <style:tab-stops>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tab-stops>
          <style:tab-stop style:type="left" style:position="0.7875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left" style:position="0.7875in"/>
        </style:tab-stops>
      </style:paragraph-properties>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fo:background-color="#FFFFFF"/>
    </style:style>
    <style:style style:name="T1788" style:parent-style-name="DefaultParagraphFont" style:family="text">
      <style:text-properties style:font-weight-complex="bold"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widows="0" fo:orphans="0" fo:text-align="justify"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paragraph-properties fo:widows="0" fo:orphans="0" fo:text-align="justify" fo:text-indent="0.5in"/>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widows="0" fo:orphans="0" fo:text-align="justify"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widows="0" fo:orphans="0" fo:text-align="justify"/>
    </style:style>
    <style:style style:name="T1830" style:parent-style-name="DefaultParagraphFont" style:family="text">
      <style:text-properties fo:font-weight="bold" style:font-weight-asian="bold" style:font-weight-complex="bold" fo:font-style="italic" style:font-style-asian="italic" fo:font-size="10pt" style:font-size-asian="10pt"/>
    </style:style>
    <style:style style:name="T1831" style:parent-style-name="DefaultParagraphFont" style:family="text">
      <style:text-properties style:font-weight-complex="bold" fo:font-style="italic" style:font-style-asian="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57" style:parent-style-name="DefaultParagraphFont" style:family="text">
      <style:text-properties style:font-weight-complex="bold" style:font-size-complex="12pt"/>
    </style:style>
    <style:style style:name="P1858" style:parent-style-name="Normal" style:family="paragraph">
      <style:paragraph-properties fo:widows="0" fo:orphans="0" fo:text-align="justify"/>
    </style:style>
    <style:style style:name="T1859" style:parent-style-name="DefaultParagraphFont" style:family="text">
      <style:text-properties fo:font-weight="bold" style:font-weight-asian="bold" style:font-weight-complex="bold" fo:font-style="italic" style:font-style-asian="italic" fo:font-size="10pt" style:font-size-asian="10pt"/>
    </style:style>
    <style:style style:name="T1860" style:parent-style-name="DefaultParagraphFont" style:family="text">
      <style:text-properties style:font-weight-complex="bold" fo:font-style="italic" style:font-style-asian="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5in">
        <style:tab-stops>
          <style:tab-stop style:type="left" style:position="0.7875in"/>
        </style:tab-stops>
      </style:paragraph-properties>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text-transform="uppercase" fo:color="#000000"/>
    </style:style>
    <style:style style:name="T1944" style:parent-style-name="DefaultParagraphFont" style:family="text">
      <style:text-properties fo:font-weight="bold" style:font-weight-asian="bold" fo:text-transform="uppercase" fo:color="#000000"/>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text-transform="uppercase"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5in">
        <style:tab-stops>
          <style:tab-stop style:type="left" style:position="0.7875in"/>
        </style:tab-stops>
      </style:paragraph-properties>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787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widows="0" fo:orphans="0" fo:text-align="justify" fo:text-indent="0.5in">
        <style:tab-stops>
          <style:tab-stop style:type="left" style:position="0.7875in"/>
        </style:tab-stops>
      </style:paragraph-properties>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5in">
        <style:tab-stops>
          <style:tab-stop style:type="left" style:position="6.4958in"/>
        </style:tab-stops>
      </style:paragraph-properties>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text-position="super 66.6%"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text-indent="0.5in">
        <style:tab-stops>
          <style:tab-stop style:type="left" style:position="6.4958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text-indent="0.5in">
        <style:tab-stops>
          <style:tab-stop style:type="left" style:position="0.7875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787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text-transform="uppercase" fo:color="#000000"/>
    </style:style>
    <style:style style:name="T2125" style:parent-style-name="DefaultParagraphFont" style:family="text">
      <style:text-properties fo:font-weight="bold" style:font-weight-asian="bold" fo:text-transform="uppercase" fo:color="#000000"/>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text-transform="uppercase" fo:color="#000000"/>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4923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4923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23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4923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23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text-transform="uppercase" fo:color="#000000"/>
    </style:style>
    <style:style style:name="T2202" style:parent-style-name="DefaultParagraphFont" style:family="text">
      <style:text-properties fo:font-weight="bold" style:font-weight-asian="bold" fo:text-transform="uppercase" fo:color="#000000"/>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text-transform="uppercase"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widows="0" fo:orphans="0" fo:text-align="justify" fo:text-indent="0.5in">
        <style:tab-stops>
          <style:tab-stop style:type="left" style:position="0.7875in"/>
        </style:tab-stops>
      </style:paragraph-properties>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widows="0" fo:orphans="0" fo:text-align="justify" fo:text-indent="0.5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text-indent="0.5in">
        <style:tab-stops>
          <style:tab-stop style:type="left" style:position="0.7875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widows="0" fo:orphans="0" fo:text-align="justify" fo:text-indent="0.5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text-position="super 66.6%"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P2240" style:parent-style-name="Normal" style:family="paragraph">
      <style:paragraph-properties fo:widows="0" fo:orphans="0"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FF" style:font-size-complex="12pt" style:text-underline-type="single" style:text-underline-style="solid" style:text-underline-width="auto" style:text-underline-mode="continuou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FF" style:font-size-complex="12pt" style:text-underline-type="single" style:text-underline-style="solid" style:text-underline-width="auto" style:text-underline-mode="continuou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FF" style:font-size-complex="12pt" style:text-underline-type="single" style:text-underline-style="solid" style:text-underline-width="auto" style:text-underline-mode="continuous"/>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FF" style:font-size-complex="12pt" style:text-underline-type="single" style:text-underline-style="solid" style:text-underline-width="auto" style:text-underline-mode="continuous"/>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FF" style:font-size-complex="12pt" style:text-underline-type="single" style:text-underline-style="solid" style:text-underline-width="auto" style:text-underline-mode="continuou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text-position="super 66.6%"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text-position="super 66.6%"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5in">
        <style:tab-stops>
          <style:tab-stop style:type="left" style:position="0.7875in"/>
        </style:tab-stops>
      </style:paragraph-properties>
    </style:style>
    <style:style style:name="T2332" style:parent-style-name="DefaultParagraphFont" style:family="text">
      <style:text-properties fo:font-weight="bold" style:font-weight-asian="bold" style:font-weight-complex="bold" style:font-size-complex="12pt"/>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fo:font-weight="bold" style:font-weight-asian="bold" style:font-weight-complex="bold" style:font-size-complex="12pt"/>
    </style:style>
    <style:style style:name="P2335" style:parent-style-name="Normal" style:family="paragraph">
      <style:paragraph-properties fo:widows="0" fo:orphans="0" fo:text-align="justify" fo:text-indent="0.5in">
        <style:tab-stops>
          <style:tab-stop style:type="left" style:position="0.78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5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5in">
        <style:tab-stops>
          <style:tab-stop style:type="left" style:position="0.787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text-indent="0.5in">
        <style:tab-stops>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justify" fo:text-indent="0.5in">
        <style:tab-stops>
          <style:tab-stop style:type="left" style:position="0.787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text-indent="0.5in">
        <style:tab-stops>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text-indent="0.5in">
        <style:tab-stops>
          <style:tab-stop style:type="left" style:position="0.787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fo:text-align="justify" fo:text-indent="0.5in">
        <style:tab-stops>
          <style:tab-stop style:type="left" style:position="0.7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text-indent="0.5in">
        <style:tab-stops>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widows="0" fo:orphans="0" fo:text-align="justify" fo:text-indent="0.5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text-indent="0.5in">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5in">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text-indent="0.5in">
        <style:tab-stops>
          <style:tab-stop style:type="left"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text-indent="0.5in">
        <style:tab-stops>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widows="0" fo:orphans="0" fo:text-align="justify" fo:text-indent="0.5in">
        <style:tab-stops>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FF" style:font-size-complex="12pt" style:text-underline-type="single" style:text-underline-style="solid" style:text-underline-width="auto" style:text-underline-mode="continuou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fo:text-indent="0.5in">
        <style:tab-stops>
          <style:tab-stop style:type="left" style:position="0.78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text-indent="0.5in">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text-indent="0.5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text-indent="0.5in">
        <style:tab-stops>
          <style:tab-stop style:type="left" style:position="0.7875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text-position="super 66.6%"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color="#0000FF" style:font-size-complex="12pt" style:text-underline-type="single" style:text-underline-style="solid" style:text-underline-width="auto" style:text-underline-mode="continuous"/>
    </style:style>
    <style:style style:name="T2433" style:parent-style-name="DefaultParagraphFont" style:family="text">
      <style:text-properties fo:color="#0000FF" style:font-size-complex="12pt" style:text-underline-type="single" style:text-underline-style="solid" style:text-underline-width="auto" style:text-underline-mode="continuous"/>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text-indent="0.5in">
        <style:tab-stops>
          <style:tab-stop style:type="left" style:position="0.78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text-indent="0.5in">
        <style:tab-stops>
          <style:tab-stop style:type="left" style:position="0.787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widows="0" fo:orphans="0" fo:text-align="justify" fo:text-indent="0.5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text-indent="0.5in">
        <style:tab-stops>
          <style:tab-stop style:type="left" style:position="0.7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text-indent="0.5in">
        <style:tab-stops>
          <style:tab-stop style:type="left" style:position="0.7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text-indent="0.5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text-indent="0.5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widows="0" fo:orphans="0" fo:text-align="justify" fo:text-indent="0.5in">
        <style:tab-stops>
          <style:tab-stop style:type="left" style:position="0.5909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text-indent="0.5in">
        <style:tab-stops>
          <style:tab-stop style:type="left" style:position="0.5909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text-indent="0.5in">
        <style:tab-stops>
          <style:tab-stop style:type="left" style:position="0.5909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text-indent="0.5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text-indent="0.5in">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widows="0" fo:orphans="0" fo:text-align="justify" fo:text-indent="0.5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text-position="super 66.6%"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text-indent="0.5in">
        <style:tab-stops>
          <style:tab-stop style:type="left" style:position="0.7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color="#0000FF" style:font-size-complex="12pt" style:text-underline-type="single" style:text-underline-style="solid" style:text-underline-width="auto" style:text-underline-mode="continuou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FF" style:font-size-complex="12pt" style:text-underline-type="single" style:text-underline-style="solid" style:text-underline-width="auto" style:text-underline-mode="continuou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color="#0000FF" style:font-size-complex="12pt" style:text-underline-type="single" style:text-underline-style="solid" style:text-underline-width="auto" style:text-underline-mode="continuous"/>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text-indent="0.5in">
        <style:tab-stops>
          <style:tab-stop style:type="left" style:position="0.7875in"/>
        </style:tab-stops>
      </style:paragraph-properties>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text-position="super 66.6%"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font-size-complex="12pt"/>
    </style:style>
    <style:style style:name="P2517" style:parent-style-name="Normal" style:family="paragraph">
      <style:paragraph-properties fo:widows="0" fo:orphans="0"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widows="0" fo:orphans="0"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widows="0" fo:orphans="0"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widows="0" fo:orphans="0"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widows="0" fo:orphans="0" fo:text-align="justify"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widows="0" fo:orphans="0"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widows="0" fo:orphans="0"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widows="0" fo:orphans="0"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widows="0" fo:orphans="0"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widows="0" fo:orphans="0" fo:text-align="justify"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widows="0" fo:orphans="0"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position="super 66.6%"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margin-left="1.6736in" fo:text-indent="-1.1736in">
        <style:tab-stops/>
      </style:paragraph-properties>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weight-complex="bold" style:font-size-complex="12pt"/>
    </style:style>
    <style:style style:name="T2690" style:parent-style-name="DefaultParagraphFont" style:family="text">
      <style:text-properties fo:font-weight="bold" style:font-weight-asian="bold" style:font-weight-complex="bold" style:text-position="super 66.6%" style:font-size-complex="12pt"/>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widows="0" fo:orphans="0" fo:text-align="justify" fo:text-indent="0.5in">
        <style:tab-stops>
          <style:tab-stop style:type="left" style:position="0.7875in"/>
        </style:tab-stops>
      </style:paragraph-properties>
    </style:style>
    <style:style style:name="T2695" style:parent-style-name="DefaultParagraphFont" style:family="text">
      <style:text-properties style:font-size-complex="12pt" fo:background-color="#FFFFFF"/>
    </style:style>
    <style:style style:name="T2696" style:parent-style-name="DefaultParagraphFont" style:family="text">
      <style:text-properties style:font-size-complex="12pt" fo:background-color="#FFFFFF"/>
    </style:style>
    <style:style style:name="T2697" style:parent-style-name="DefaultParagraphFont" style:family="text">
      <style:text-properties style:font-size-complex="12pt"/>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fo:background-color="#FFFFFF"/>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fo:background-color="#FFFFFF"/>
    </style:style>
    <style:style style:name="T2706" style:parent-style-name="DefaultParagraphFont" style:family="text">
      <style:text-properties style:font-size-complex="12pt" fo:background-color="#FFFFFF"/>
    </style:style>
    <style:style style:name="T2707" style:parent-style-name="DefaultParagraphFont" style:family="text">
      <style:text-properties style:font-size-complex="12pt"/>
    </style:style>
    <style:style style:name="P2708" style:parent-style-name="Normal" style:family="paragraph">
      <style:paragraph-properties fo:widows="0" fo:orphans="0" fo:text-align="justify" fo:text-indent="0.5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widows="0" fo:orphans="0" fo:text-align="justify" fo:text-indent="0.5in">
        <style:tab-stops>
          <style:tab-stop style:type="left" style:position="0.787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text-indent="0.5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in">
        <style:tab-stops>
          <style:tab-stop style:type="left" style:position="0.78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widows="0" fo:orphans="0" fo:text-align="justify" fo:text-indent="0.5in"/>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widows="0" fo:orphans="0" fo:text-align="justify" style:vertical-align="baseline"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widows="0" fo:orphans="0" fo:text-align="justify" style:vertical-align="baseline"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style:vertical-align="baseline"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widows="0" fo:orphans="0" fo:text-align="justify" style:vertical-align="baseline"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style:vertical-align="baseline"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style:vertical-align="baseline"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text-align="justify" style:vertical-align="baseline"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style:vertical-align="baseline"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fo:background-color="#FFFFFF"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widows="0" fo:orphans="0" fo:text-align="justify" style:vertical-align="baseline"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widows="0" fo:orphans="0"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P2844" style:parent-style-name="Normal" style:family="paragraph">
      <style:paragraph-properties fo:widows="0" fo:orphans="0" fo:text-align="justify" fo:text-indent="0.5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widows="0" fo:orphans="0" fo:text-align="justify" fo:text-indent="0.5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widows="0" fo:orphans="0" fo:text-align="justify" fo:text-indent="0.5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fo:text-align="justify" fo:text-indent="0.5in">
        <style:tab-stops>
          <style:tab-stop style:type="left" style:position="0.787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widows="0" fo:orphans="0" fo:text-align="justify" fo:text-indent="0.5in">
        <style:tab-stops>
          <style:tab-stop style:type="left" style:position="0.787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text-indent="0.5in">
        <style:tab-stops>
          <style:tab-stop style:type="left" style:position="0.787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widows="0" fo:orphans="0" fo:text-align="justify" fo:text-indent="0.5in">
        <style:tab-stops>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widows="0" fo:orphans="0" fo:text-align="justify" fo:text-indent="0.5in">
        <style:tab-stops>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fo:text-indent="0.5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text-indent="0.5in">
        <style:tab-stops>
          <style:tab-stop style:type="left" style:position="0.7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FF" style:font-size-complex="12pt" style:text-underline-type="single" style:text-underline-style="solid" style:text-underline-width="auto" style:text-underline-mode="continuou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widows="0" fo:orphans="0" fo:text-align="justify" fo:text-indent="0.5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widows="0" fo:orphans="0" fo:text-align="justify" fo:text-indent="0.5in">
        <style:tab-stops>
          <style:tab-stop style:type="left" style:position="0.7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78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fo:text-indent="0.5in">
        <style:tab-stops>
          <style:tab-stop style:type="left" style:position="0.78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5in">
        <style:tab-stops>
          <style:tab-stop style:type="left" style:position="0.7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5in">
        <style:tab-stops>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5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5in">
        <style:tab-stops>
          <style:tab-stop style:type="left" style:position="0.7875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fo:text-indent="0.5in">
        <style:tab-stops>
          <style:tab-stop style:type="left" style:position="0.78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widows="0" fo:orphans="0" fo:text-align="justify" fo:text-indent="0.5in">
        <style:tab-stops>
          <style:tab-stop style:type="left" style:position="0.78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widows="0" fo:orphans="0" fo:text-align="justify" fo:text-indent="0.5in">
        <style:tab-stops>
          <style:tab-stop style:type="left" style:position="0.7875in"/>
        </style:tab-stops>
      </style:paragraph-properties>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justify" fo:text-indent="0.5in">
        <style:tab-stops>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fo:text-align="justify" fo:text-indent="0.5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widows="0" fo:orphans="0" fo:text-align="justify" fo:text-indent="0.5in">
        <style:tab-stops>
          <style:tab-stop style:type="left" style:position="0.7875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font-weight="bold" style:font-weight-asian="bold"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T2954" style:parent-style-name="DefaultParagraphFont" style:family="text">
      <style:text-properties fo:font-weight="bold" style:font-weight-asian="bold" fo:color="#000000"/>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font-weight="bold" style:font-weight-asian="bold" fo:color="#000000"/>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5in">
        <style:tab-stops>
          <style:tab-stop style:type="left" style:position="0.7875in"/>
        </style:tab-stops>
      </style:paragraph-properties>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justify" fo:text-indent="0.5in">
        <style:tab-stops>
          <style:tab-stop style:type="left" style:position="0.7875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tab-stops>
          <style:tab-stop style:type="left" style:position="0.787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7875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tab-stops>
          <style:tab-stop style:type="left" style:position="0.6895in"/>
        </style:tab-stops>
      </style:paragraph-properties>
    </style:style>
    <style:style style:name="T2992" style:parent-style-name="DefaultParagraphFont" style:family="text">
      <style:text-properties style:font-weight-complex="bold" fo:color="#000000" style:font-size-complex="12pt" style:language-asian="lt" style:country-asian="LT"/>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fo:color="#000000"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tab-stops>
          <style:tab-stop style:type="left" style:position="0.7875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tab-stops>
          <style:tab-stop style:type="left" style:position="0.787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tab-stops>
          <style:tab-stop style:type="left" style:position="0.787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tab-stops>
          <style:tab-stop style:type="left" style:position="0.787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5in">
        <style:tab-stops>
          <style:tab-stop style:type="left" style:position="0.7875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tab-stops>
          <style:tab-stop style:type="left" style:position="0.787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fo:font-size="11pt" style:font-size-asian="11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4923in"/>
    </style:style>
    <style:style style:name="T3045" style:parent-style-name="DefaultParagraphFont" style:family="text">
      <style:text-properties fo:font-weight="bold" style:font-weight-asian="bold" fo:color="#000000"/>
    </style:style>
    <style:style style:name="T3046" style:parent-style-name="DefaultParagraphFont" style:family="text">
      <style:text-properties fo:font-weight="bold" style:font-weight-asian="bold" fo:color="#000000"/>
    </style:style>
    <style:style style:name="T3047" style:parent-style-name="DefaultParagraphFont" style:family="text">
      <style:text-properties fo:font-weight="bold" style:font-weight-asian="bold" fo:color="#000000"/>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5in">
        <style:tab-stops>
          <style:tab-stop style:type="left" style:position="0.7875in"/>
        </style:tab-stops>
      </style:paragraph-properties>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fo:text-indent="0.5in">
        <style:tab-stops>
          <style:tab-stop style:type="left" style:position="0.78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tab-stops>
          <style:tab-stop style:type="left" style:position="0.787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5in">
        <style:tab-stops>
          <style:tab-stop style:type="left" style:position="0.7875in"/>
        </style:tab-stops>
      </style:paragraph-properties>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T3099" style:parent-style-name="DefaultParagraphFont" style:family="text">
      <style:text-properties fo:font-weight="bold" style:font-weight-asian="bold" style:font-weight-complex="bold" style:font-size-complex="12pt"/>
    </style:style>
    <style:style style:name="T3100" style:parent-style-name="DefaultParagraphFont" style:family="text">
      <style:text-properties fo:font-weight="bold" style:font-weight-asian="bold" style:font-weight-complex="bold" style:font-size-complex="12pt"/>
    </style:style>
    <style:style style:name="P3101" style:parent-style-name="Normal" style:family="paragraph">
      <style:paragraph-properties fo:text-align="justify" fo:text-indent="0.5in">
        <style:tab-stops>
          <style:tab-stop style:type="left" style:position="0.78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7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4923in"/>
    </style:style>
    <style:style style:name="T3113" style:parent-style-name="DefaultParagraphFont" style:family="text">
      <style:text-properties fo:font-weight="bold" style:font-weight-asian="bold" fo:color="#000000"/>
    </style:style>
    <style:style style:name="T3114" style:parent-style-name="DefaultParagraphFont" style:family="text">
      <style:text-properties fo:font-weight="bold" style:font-weight-asian="bold" fo:color="#000000"/>
    </style:style>
    <style:style style:name="T3115" style:parent-style-name="DefaultParagraphFont" style:family="text">
      <style:text-properties fo:font-weight="bold" style:font-weight-asian="bold"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text-transform="uppercase" fo:color="#000000"/>
    </style:style>
    <style:style style:name="T3126" style:parent-style-name="DefaultParagraphFont" style:family="text">
      <style:text-properties fo:font-weight="bold" style:font-weight-asian="bold" fo:text-transform="uppercase" fo:color="#000000"/>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text-transform="uppercase" fo:color="#000000"/>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widows="0" fo:orphans="0" fo:text-align="justify" fo:text-indent="0.5in">
        <style:tab-stops>
          <style:tab-stop style:type="left" style:position="0.787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widows="0" fo:orphans="0" fo:text-align="justify" fo:text-indent="0.5in">
        <style:tab-stops>
          <style:tab-stop style:type="left" style:position="0.78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4923in"/>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font-weight="bold" style:font-weight-asian="bold" fo:color="#000000"/>
    </style:style>
    <style:style style:name="T3205" style:parent-style-name="DefaultParagraphFont" style:family="text">
      <style:text-properties fo:font-weight="bold" style:font-weight-asian="bold"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font-weight="bold" style:font-weight-asian="bold" fo:color="#000000"/>
    </style:style>
    <style:style style:name="T3249" style:parent-style-name="DefaultParagraphFont" style:family="text">
      <style:text-properties fo:font-weight="bold" style:font-weight-asian="bold"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5in">
        <style:tab-stops>
          <style:tab-stop style:type="left" style:position="0.5909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16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16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font-style="italic" style:font-style-asian="italic" fo:color="#000000" fo:font-size="10pt" style:font-size-asian="10pt"/>
    </style:style>
    <style:style style:name="T3317" style:parent-style-name="DefaultParagraphFont" style:family="text">
      <style:text-properties fo:color="#000000"/>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tab-stops>
          <style:tab-stop style:type="left" style:position="0.5909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tab-stops>
          <style:tab-stop style:type="left" style:position="0.5909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5909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left" style:position="0.5909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style>
    <style:style style:name="T3356" style:parent-style-name="DefaultParagraphFont" style:family="text">
      <style:text-properties fo:font-weight="bold" style:font-weight-asian="bold" fo:color="#000000"/>
    </style:style>
    <style:style style:name="T3357" style:parent-style-name="DefaultParagraphFont" style:family="text">
      <style:text-properties fo:font-weight="bold" style:font-weight-asian="bold" fo:color="#000000"/>
    </style:style>
    <style:style style:name="T3358" style:parent-style-name="DefaultParagraphFont" style:family="text">
      <style:text-properties fo:font-weight="bold" style:font-weight-asian="bold"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P3377" style:parent-style-name="Normal" style:family="paragraph">
      <style:paragraph-properties fo:text-align="justify" fo:text-indent="0.4923in"/>
    </style:style>
    <style:style style:name="T3378" style:parent-style-name="DefaultParagraphFont" style:family="text">
      <style:text-properties fo:font-weight="bold" style:font-weight-asian="bold" fo:color="#000000"/>
    </style:style>
    <style:style style:name="T3379" style:parent-style-name="DefaultParagraphFont" style:family="text">
      <style:text-properties fo:font-weight="bold" style:font-weight-asian="bold" fo:color="#000000"/>
    </style:style>
    <style:style style:name="T3380" style:parent-style-name="DefaultParagraphFont" style:family="text">
      <style:text-properties fo:font-weight="bold" style:font-weight-asian="bold"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T3402" style:parent-style-name="DefaultParagraphFont" style:family="text">
      <style:text-properties fo:font-weight="bold" style:font-weight-asian="bold" fo:color="#000000"/>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widows="0" fo:orphans="0" fo:text-align="justify" fo:text-indent="0.5in">
        <style:tab-stops>
          <style:tab-stop style:type="left" style:position="0.78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font-weight="bold" style:font-weight-asian="bold"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T3449" style:parent-style-name="DefaultParagraphFont" style:family="text">
      <style:text-properties fo:font-weight="bold" style:font-weight-asian="bold" fo:color="#000000"/>
    </style:style>
    <style:style style:name="T3450" style:parent-style-name="DefaultParagraphFont" style:family="text">
      <style:text-properties fo:font-weight="bold" style:font-weight-asian="bold" fo:color="#000000"/>
    </style:style>
    <style:style style:name="T3451" style:parent-style-name="DefaultParagraphFont" style:family="text">
      <style:text-properties fo:font-weight="bold" style:font-weight-asian="bold"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P3456" style:parent-style-name="Normal" style:family="paragraph">
      <style:paragraph-properties fo:text-align="justify" fo:text-indent="0.4923in"/>
    </style:style>
    <style:style style:name="T3457" style:parent-style-name="DefaultParagraphFont" style:family="text">
      <style:text-properties fo:font-weight="bold" style:font-weight-asian="bold" fo:color="#000000"/>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font-weight="bold" style:font-weight-asian="bold"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style>
    <style:style style:name="P3492" style:parent-style-name="Normal" style:family="paragraph">
      <style:paragraph-properties fo:text-align="justify" fo:text-indent="0.4916in"/>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font-weight="bold" style:font-weight-asian="bold" fo:color="#000000"/>
    </style:style>
    <style:style style:name="P3496" style:parent-style-name="Normal" style:family="paragraph">
      <style:paragraph-properties fo:text-align="justify" fo:text-indent="0.4916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16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fo:text-align="justify" fo:text-indent="0.5in">
        <style:tab-stops>
          <style:tab-stop style:type="left" style:position="0.7875in"/>
        </style:tab-stops>
      </style:paragraph-properties>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3937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fo:font-weight="bold" style:font-weight-asian="bold" style:text-position="super 66.6%" style:font-size-complex="12pt" style:language-asian="lt" style:country-asian="LT"/>
    </style:style>
    <style:style style:name="T3537" style:parent-style-name="DefaultParagraphFont" style:family="text">
      <style:text-properties fo:font-weight="bold" style:font-weight-asian="bold"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style>
    <style:style style:name="T3539" style:parent-style-name="DefaultParagraphFont" style:family="text">
      <style:text-properties fo:font-weight="bold" style:font-weight-asian="bold" style:font-weight-complex="bold"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style:font-size-complex="12pt" style:language-asian="lt" style:country-asian="LT"/>
    </style:style>
    <style:style style:name="T3544" style:parent-style-name="DefaultParagraphFont" style:family="text">
      <style:text-properties fo:font-weight="bold" style:font-weight-asian="bold" style:text-position="super 66.6%" style:font-size-complex="12pt" style:language-asian="lt" style:country-asian="LT"/>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style>
    <style:style style:name="T3547" style:parent-style-name="DefaultParagraphFont" style:family="text">
      <style:text-properties style:font-name-asian="MS Mincho" fo:font-weight="bold" style:font-weight-asian="bold" style:font-weight-complex="bold" style:font-size-complex="12pt"/>
    </style:style>
    <style:style style:name="T3548" style:parent-style-name="DefaultParagraphFont" style:family="text">
      <style:text-properties style:font-name-asian="MS Mincho" fo:font-weight="bold" style:font-weight-asian="bold" style:font-weight-complex="bold" style:font-size-complex="12pt"/>
    </style:style>
    <style:style style:name="P3549" style:parent-style-name="Normal" style:family="paragraph">
      <style:paragraph-properties fo:text-align="justify"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5in">
        <style:tab-stops>
          <style:tab-stop style:type="left" style:position="0.7875in"/>
        </style:tab-stops>
      </style:paragraph-properties>
    </style:style>
    <style:style style:name="T3577" style:parent-style-name="DefaultParagraphFont" style:family="text">
      <style:text-properties fo:font-weight="bold" style:font-weight-asian="bold" style:font-weight-complex="bold" style:font-size-complex="12pt"/>
    </style:style>
    <style:style style:name="T3578" style:parent-style-name="DefaultParagraphFont" style:family="text">
      <style:text-properties fo:font-weight="bold" style:font-weight-asian="bold" style:font-weight-complex="bold" style:font-size-complex="12pt"/>
    </style:style>
    <style:style style:name="T3579" style:parent-style-name="DefaultParagraphFont" style:family="text">
      <style:text-properties fo:font-weight="bold" style:font-weight-asian="bold" style:font-weight-complex="bold"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widows="0" fo:orphans="0" fo:text-align="justify" fo:text-indent="0.5in">
        <style:tab-stops>
          <style:tab-stop style:type="left" style:position="0.787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widows="0" fo:orphans="0" fo:text-align="justify" fo:text-indent="0.5in">
        <style:tab-stops>
          <style:tab-stop style:type="left" style:position="0.787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text-transform="uppercase" fo:color="#000000"/>
    </style:style>
    <style:style style:name="T3599" style:parent-style-name="DefaultParagraphFont" style:family="text">
      <style:text-properties fo:font-weight="bold" style:font-weight-asian="bold" fo:text-transform="uppercase" fo:color="#000000"/>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text-transform="uppercase" fo:color="#000000"/>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4923in"/>
    </style:style>
    <style:style style:name="T3608" style:parent-style-name="DefaultParagraphFont" style:family="text">
      <style:text-properties fo:font-weight="bold" style:font-weight-asian="bold" fo:color="#000000"/>
    </style:style>
    <style:style style:name="T3609" style:parent-style-name="DefaultParagraphFont" style:family="text">
      <style:text-properties fo:font-weight="bold" style:font-weight-asian="bold" fo:color="#000000"/>
    </style:style>
    <style:style style:name="T3610" style:parent-style-name="DefaultParagraphFont" style:family="text">
      <style:text-properties fo:font-weight="bold" style:font-weight-asian="bold"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16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T3630" style:parent-style-name="DefaultParagraphFont" style:family="text">
      <style:text-properties fo:font-weight="bold" style:font-weight-asian="bold" fo:color="#000000"/>
    </style:style>
    <style:style style:name="T3631" style:parent-style-name="DefaultParagraphFont" style:family="text">
      <style:text-properties fo:font-weight="bold" style:font-weight-asian="bold" fo:color="#000000"/>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font-weight="bold" style:font-weight-asian="bold"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margin-left="1.6736in" fo:text-indent="-1.1812in">
        <style:tab-stops/>
      </style:paragraph-properties>
    </style:style>
    <style:style style:name="T3638" style:parent-style-name="DefaultParagraphFont" style:family="text">
      <style:text-properties fo:font-weight="bold" style:font-weight-asian="bold"/>
    </style:style>
    <style:style style:name="T3639" style:parent-style-name="DefaultParagraphFont" style:family="text">
      <style:text-properties fo:font-weight="bold" style:font-weight-asian="bold"/>
    </style:style>
    <style:style style:name="T3640" style:parent-style-name="DefaultParagraphFont" style:family="text">
      <style:text-properties fo:font-weight="bold" style:font-weight-asian="bold"/>
    </style:style>
    <style:style style:name="P3641" style:parent-style-name="Normal" style:family="paragraph">
      <style:paragraph-properties fo:text-align="justify" fo:text-indent="0.4916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23in"/>
    </style:style>
    <style:style style:name="P3655" style:parent-style-name="Normal" style:family="paragraph">
      <style:paragraph-properties fo:text-align="justify" fo:text-indent="0.4923in"/>
    </style:style>
    <style:style style:name="T3656" style:parent-style-name="DefaultParagraphFont" style:family="text">
      <style:text-properties fo:font-weight="bold" style:font-weight-asian="bold" fo:color="#000000"/>
    </style:style>
    <style:style style:name="T3657" style:parent-style-name="DefaultParagraphFont" style:family="text">
      <style:text-properties fo:font-weight="bold" style:font-weight-asian="bold" fo:color="#000000"/>
    </style:style>
    <style:style style:name="T3658" style:parent-style-name="DefaultParagraphFont" style:family="text">
      <style:text-properties fo:font-weight="bold" style:font-weight-asian="bold"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T3676" style:parent-style-name="DefaultParagraphFont" style:family="text">
      <style:text-properties fo:font-weight="bold" style:font-weight-asian="bold" fo:color="#000000"/>
    </style:style>
    <style:style style:name="T3677" style:parent-style-name="DefaultParagraphFont" style:family="text">
      <style:text-properties fo:font-weight="bold" style:font-weight-asian="bold" fo:color="#000000"/>
    </style:style>
    <style:style style:name="T3678" style:parent-style-name="DefaultParagraphFont" style:family="text">
      <style:text-properties fo:font-weight="bold" style:font-weight-asian="bold"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4923in"/>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margin-left="1.6736in" fo:text-indent="-1.1812in">
        <style:tab-stops/>
      </style:paragraph-properties>
    </style:style>
    <style:style style:name="T3706" style:parent-style-name="DefaultParagraphFont" style:family="text">
      <style:text-properties fo:font-weight="bold" style:font-weight-asian="bold"/>
    </style:style>
    <style:style style:name="T3707" style:parent-style-name="DefaultParagraphFont" style:family="text">
      <style:text-properties fo:font-weight="bold" style:font-weight-asian="bold"/>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widows="0" fo:orphans="0" fo:text-align="justify" fo:text-indent="0.4923in"/>
    </style:style>
    <style:style style:name="T3717" style:parent-style-name="DefaultParagraphFont" style:family="text">
      <style:text-properties fo:font-weight="bold" style:font-weight-asian="bold" style:font-weight-complex="bold"/>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4916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4923in"/>
    </style:style>
    <style:style style:name="T3734" style:parent-style-name="DefaultParagraphFont" style:family="text">
      <style:text-properties fo:font-weight="bold" style:font-weight-asian="bold" fo:color="#000000"/>
    </style:style>
    <style:style style:name="T3735" style:parent-style-name="DefaultParagraphFont" style:family="text">
      <style:text-properties fo:font-weight="bold" style:font-weight-asian="bold" fo:color="#000000"/>
    </style:style>
    <style:style style:name="T3736" style:parent-style-name="DefaultParagraphFont" style:family="text">
      <style:text-properties fo:font-weight="bold" style:font-weight-asian="bold"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margin-left="1.6736in" fo:text-indent="-1.1812in">
        <style:tab-stops/>
      </style:paragraph-properties>
    </style:style>
    <style:style style:name="T3742" style:parent-style-name="DefaultParagraphFont" style:family="text">
      <style:text-properties fo:font-weight="bold" style:font-weight-asian="bold" fo:color="#000000"/>
    </style:style>
    <style:style style:name="T3743" style:parent-style-name="DefaultParagraphFont" style:family="text">
      <style:text-properties fo:font-weight="bold" style:font-weight-asian="bold" fo:color="#000000"/>
    </style:style>
    <style:style style:name="T3744" style:parent-style-name="DefaultParagraphFont" style:family="text">
      <style:text-properties fo:font-weight="bold" style:font-weight-asian="bold" fo:color="#000000"/>
    </style:style>
    <style:style style:name="P3745" style:parent-style-name="Normal" style:family="paragraph">
      <style:paragraph-properties fo:widows="0" fo:orphans="0" fo:text-align="justify" fo:text-indent="0.4923in"/>
    </style:style>
    <style:style style:name="T3746" style:parent-style-name="DefaultParagraphFont" style:family="text">
      <style:text-properties fo:font-weight="bold" style:font-weight-asian="bold" style:font-weight-complex="bold"/>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fo:font-weight="bold" style:font-weight-asian="bold"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P3766" style:parent-style-name="Normal" style:family="paragraph">
      <style:paragraph-properties fo:text-align="justify" fo:text-indent="0.4923in"/>
    </style:style>
    <style:style style:name="T3767" style:parent-style-name="DefaultParagraphFont" style:family="text">
      <style:text-properties fo:font-weight="bold" style:font-weight-asian="bold" fo:color="#000000"/>
    </style:style>
    <style:style style:name="T3768" style:parent-style-name="DefaultParagraphFont" style:family="text">
      <style:text-properties fo:font-weight="bold" style:font-weight-asian="bold" fo:color="#000000"/>
    </style:style>
    <style:style style:name="T3769" style:parent-style-name="DefaultParagraphFont" style:family="text">
      <style:text-properties fo:font-weight="bold" style:font-weight-asian="bold" fo:color="#000000"/>
    </style:style>
    <style:style style:name="P3770" style:parent-style-name="Normal" style:family="paragraph">
      <style:paragraph-properties fo:widows="0" fo:orphans="0" fo:text-align="justify" fo:text-indent="0.4923in"/>
    </style:style>
    <style:style style:name="T3771" style:parent-style-name="DefaultParagraphFont" style:family="text">
      <style:text-properties fo:font-weight="bold" style:font-weight-asian="bold" style:font-weight-complex="bold"/>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margin-left="1.6736in" fo:text-indent="-1.1812in">
        <style:tab-stops/>
      </style:paragraph-properties>
    </style:style>
    <style:style style:name="T3797" style:parent-style-name="DefaultParagraphFont" style:family="text">
      <style:text-properties fo:font-weight="bold" style:font-weight-asian="bold" fo:color="#000000"/>
    </style:style>
    <style:style style:name="T3798" style:parent-style-name="DefaultParagraphFont" style:family="text">
      <style:text-properties fo:font-weight="bold" style:font-weight-asian="bold" fo:color="#000000"/>
    </style:style>
    <style:style style:name="T3799" style:parent-style-name="DefaultParagraphFont" style:family="text">
      <style:text-properties fo:font-weight="bold" style:font-weight-asian="bold"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font-weight="bold" style:font-weight-asian="bold" fo:color="#000000"/>
    </style:style>
    <style:style style:name="T3807" style:parent-style-name="DefaultParagraphFont" style:family="text">
      <style:text-properties fo:font-weight="bold" style:font-weight-asian="bold"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P3812" style:parent-style-name="Normal" style:family="paragraph">
      <style:paragraph-properties fo:text-align="justify" fo:text-indent="0.4923in"/>
    </style:style>
    <style:style style:name="T3813" style:parent-style-name="DefaultParagraphFont" style:family="text">
      <style:text-properties fo:font-weight="bold" style:font-weight-asian="bold" fo:color="#000000"/>
    </style:style>
    <style:style style:name="T3814" style:parent-style-name="DefaultParagraphFont" style:family="text">
      <style:text-properties fo:font-weight="bold" style:font-weight-asian="bold" fo:color="#000000"/>
    </style:style>
    <style:style style:name="T3815" style:parent-style-name="DefaultParagraphFont" style:family="text">
      <style:text-properties fo:font-weight="bold" style:font-weight-asian="bold" fo:color="#000000"/>
    </style:style>
    <style:style style:name="T3816" style:parent-style-name="DefaultParagraphFont" style:family="text">
      <style:text-properties fo:font-weight="bold" style:font-weight-asian="bold"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P3820" style:parent-style-name="Normal" style:family="paragraph">
      <style:paragraph-properties fo:text-align="justify" fo:text-indent="0.4923in"/>
    </style:style>
    <style:style style:name="T3821" style:parent-style-name="DefaultParagraphFont" style:family="text">
      <style:text-properties fo:font-weight="bold" style:font-weight-asian="bold" fo:color="#000000"/>
    </style:style>
    <style:style style:name="T3822" style:parent-style-name="DefaultParagraphFont" style:family="text">
      <style:text-properties fo:font-weight="bold" style:font-weight-asian="bold" fo:color="#000000"/>
    </style:style>
    <style:style style:name="T3823" style:parent-style-name="DefaultParagraphFont" style:family="text">
      <style:text-properties fo:font-weight="bold" style:font-weight-asian="bold" fo:color="#000000"/>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style>
    <style:style style:name="P3828" style:parent-style-name="Normal" style:family="paragraph">
      <style:paragraph-properties fo:widows="0" fo:orphans="0" fo:text-align="justify" fo:text-indent="0.4923in"/>
    </style:style>
    <style:style style:name="T3829" style:parent-style-name="DefaultParagraphFont" style:family="text">
      <style:text-properties fo:font-weight="bold" style:font-weight-asian="bold" style:font-weight-complex="bold" fo:color="#000000" style:font-size-complex="12pt" style:language-asian="lt" style:country-asian="LT"/>
    </style:style>
    <style:style style:name="T3830" style:parent-style-name="DefaultParagraphFont" style:family="text">
      <style:text-properties fo:font-weight="bold" style:font-weight-asian="bold" style:font-weight-complex="bold" fo:color="#000000" style:font-size-complex="12pt" style:language-asian="lt" style:country-asian="LT"/>
    </style:style>
    <style:style style:name="T3831" style:parent-style-name="DefaultParagraphFont" style:family="text">
      <style:text-properties fo:font-weight="bold" style:font-weight-asian="bold" style:font-weight-complex="bold" fo:color="#000000" style:font-size-complex="12pt" style:language-asian="lt" style:country-asian="LT"/>
    </style:style>
    <style:style style:name="P3832" style:parent-style-name="Normal" style:family="paragraph">
      <style:paragraph-properties fo:widows="0" fo:orphans="0" fo:text-align="justify" fo:text-indent="0.4923in"/>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widows="0" fo:orphans="0" fo:text-align="justify" fo:text-indent="0.4923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3937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text-indent="0.3937in"/>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4923in"/>
    </style:style>
    <style:style style:name="T3866" style:parent-style-name="DefaultParagraphFont" style:family="text">
      <style:text-properties fo:font-style="italic" style:font-style-asian="italic" fo:color="#000000"/>
    </style:style>
    <style:style style:name="P3867" style:parent-style-name="Normal" style:family="paragraph">
      <style:paragraph-properties fo:text-indent="0.4923in"/>
      <style:text-properties fo:color="#000000"/>
    </style:style>
    <style:style style:name="P3868" style:parent-style-name="Normal" style:family="paragraph">
      <style:paragraph-properties fo:text-indent="0.4923in"/>
      <style:text-properties fo:color="#000000"/>
    </style:style>
    <style:style style:name="P3869" style:parent-style-name="Normal" style:family="paragraph">
      <style:paragraph-properties fo:text-align="justify">
        <style:tab-stops>
          <style:tab-stop style:type="right" style:position="6.4972in"/>
        </style:tab-stops>
      </style:paragraph-properties>
    </style:style>
    <style:style style:name="P3870" style:parent-style-name="Normal" style:family="paragraph">
      <style:paragraph-properties fo:text-align="center">
        <style:tab-stops>
          <style:tab-stop style:type="right" style:position="6.6937in"/>
        </style:tab-stops>
      </style:paragraph-properties>
    </style:style>
    <style:style style:name="P3871" style:parent-style-name="Normal" style:master-page-name="MPF1" style:family="paragraph">
      <style:paragraph-properties fo:break-before="page" fo:text-align="justify" style:vertical-align="baseline" fo:text-indent="4.3312in" style:page-number="1"/>
      <style:text-properties style:font-size-complex="12pt" style:language-asian="lt" style:country-asian="LT"/>
    </style:style>
    <style:style style:name="P3872" style:parent-style-name="Normal" style:family="paragraph">
      <style:paragraph-properties fo:text-align="justify" style:vertical-align="baseline" fo:text-indent="4.3312in"/>
      <style:text-properties style:font-size-complex="12pt" style:language-asian="lt" style:country-asian="LT"/>
    </style:style>
    <style:style style:name="P3873" style:parent-style-name="Normal" style:family="paragraph">
      <style:paragraph-properties fo:text-align="justify" style:vertical-align="baseline" fo:text-indent="4.3312in"/>
      <style:text-properties style:font-size-complex="12pt" style:language-asian="lt" style:country-asian="LT"/>
    </style:style>
    <style:style style:name="P3874" style:parent-style-name="Normal" style:family="paragraph">
      <style:paragraph-properties fo:text-align="justify" style:vertical-align="baseline" fo:text-indent="0.5in"/>
      <style:text-properties style:font-size-complex="12pt" style:language-asian="lt" style:country-asian="LT"/>
    </style:style>
    <style:style style:name="P3875" style:parent-style-name="Normal" style:family="paragraph">
      <style:paragraph-properties fo:text-align="center" style:vertical-align="baseline"/>
    </style:style>
    <style:style style:name="T3876" style:parent-style-name="DefaultParagraphFont" style:family="text">
      <style:text-properties fo:font-weight="bold" style:font-weight-asian="bold" style:font-weight-complex="bold" fo:text-transform="uppercase" style:font-size-complex="12pt" style:language-asian="lt" style:country-asian="LT"/>
    </style:style>
    <style:style style:name="T3877" style:parent-style-name="DefaultParagraphFont" style:family="text">
      <style:text-properties fo:font-weight="bold" style:font-weight-asian="bold" style:font-weight-complex="bold" fo:text-transform="uppercase" style:font-size-complex="12pt" style:language-asian="lt" style:country-asian="LT"/>
    </style:style>
    <style:style style:name="P3878" style:parent-style-name="Normal" style:family="paragraph">
      <style:paragraph-properties fo:text-align="center" style:vertical-align="baseline" fo:text-indent="0.5in"/>
      <style:text-properties style:font-size-complex="12pt" style:language-asian="lt" style:country-asian="L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22" style:parent-style-name="DefaultParagraphFont" style:family="text">
      <style:text-properties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center" style:vertical-align="baseline"/>
    </style:style>
    <style:style style:name="T3938" style:parent-style-name="DefaultParagraphFont" style:family="text">
      <style:text-properties style:font-size-complex="12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text-properties fo:font-weight="bold" style:font-weight-asian="bold" fo:font-size="10pt" style:font-size-asian="10pt"/>
    </style:style>
    <style:style style:name="P3958" style:parent-style-name="Normal" style:family="paragraph">
      <style:paragraph-properties fo:text-align="justify"/>
      <style:text-properties fo:font-weight="bold" style:font-weight-asian="bold"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style:font-style-complex="italic" fo:font-size="10pt" style:font-size-asian="10pt"/>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style:font-style-complex="italic" fo:font-size="10pt" style:font-size-asian="10pt"/>
    </style:style>
    <style:style style:name="T4054" style:parent-style-name="DefaultParagraphFont" style:family="text">
      <style:text-properties style:font-name-asian="MS Mincho"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widows="0" fo:orphans="0"/>
    </style:style>
  </office:automatic-styles>
  <office:body>
    <office:text text:use-soft-page-breaks="true">
      <text:p text:style-name="P1"><text:span text:style-name="T2">Suvestinė redakcija nuo 2025-07-15 iki 2025-12-23</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skyrus šio straipsnio 7 dalyje numatytus atvejus, išduodamos licencijos kopijos, kurios turi būti naudojamos vykdant profesinę vežimo kelių transportu veiklą. Laikoma, ka</text:span><text:span text:style-name="T403">d licencijos kopija yra naudojama, kai Lietuvos vežėjų informacinėje sistemoje ji yra susieta su konkrečia vežėjo kelių transporto priemone. Šio straipsnio 2 dalies 1–5 punktuose nurodytą licenciją turintys vežėjai neturi teisės perleisti suteiktos teisės<text:s/></text:span><text:span text:style-name="T404">vykdyti licencijuojamą veiklą ir licencijų kopijų kitiems asmenims. Priekaboms ir puspriekabėms licencijų kopijų nereikia.</text:span><text:s/></text:p>
      <text:p text:style-name="P405">Straipsnio dalies pakeitimai:</text:p>
      <text:p text:style-name="P406"><text:span text:style-name="T407">Nr.<text:s/></text:span><text:a xlink:href="https://www.e-tar.lt/portal/legalAct.html?documentId=711e7d207d6011eea5a28c81c82193a8" office:target-frame-name="_top" xlink:show="replace"><text:span text:style-name="T408">XIV-2200</text:span></text:a><text:span text:style-name="T409">, 2023-10-26, paskelbta TAR 2023-11-07, i. k. 2023-21640</text:span></text:p>
      <text:p text:style-name="Normal"/>
      <text:p text:style-name="P410"><text:span text:style-name="T411">5</text:span><text:span text:style-name="T412">.<text:s/></text:span><text:span text:style-name="T413">Viena galiojanti licencijos kopija naudojama vienai konkrečiai kelių transporto priemonei, kuri yra įregistruota Lietuvos Respublikoje, turi transporto priemonės bendrojo naudojimo va</text:span><text:span text:style-name="T414">lstybinio registracijos numerio ženklus ir kuri valdoma ar naudojama vežėjo nuosavybės, patikėjimo teise ar pagal<text:s/></text:span><text:span text:style-name="T415">išperkamosios nuomos, nuomos ar lizingo sutartį</text:span><text:span text:style-name="T416"><text:s/>ar kitais teisėtais pagrindais neterminuotai arba laikinai, jeigu transporto priemonės valdymą</text:span><text:span text:style-name="T417"><text:s/>patvirtinančiame dokumente nustatytas ribotas jos valdymo terminas, neteikiant vairavimo ar techninės priežiūros paslaugos.</text:span></text:p>
      <text:p text:style-name="P418"><text:span text:style-name="T419">6</text:span><text:span text:style-name="T420">. Šio straipsnio 2 dalies 2 ir 3 punktuose nurodytą galiojančią licenciją turintis vežėjas gali turėti ne daugiau kaip 5 vairu</text:span><text:span text:style-name="T421">otojus kiekvienai kelių transporto priemonei, turinčiai galiojančią licencijos kopiją.</text:span></text:p>
      <text:p text:style-name="P422"><text:span text:style-name="T423">7</text:span><text:span text:style-name="T424">. Šio straipsnio 2 dalies 2 ir 3 punktuose nurodytą galiojančią licenciją turintis vežėjas gali naudoti krovinines transporto priemones, kurias jis išsinuomoja iš k</text:span><text:span text:style-name="T425">itų Europos Sąjungos valstybių narių teritorijose įsisteigusių įmonių, su sąlyga, kad:</text:span></text:p>
      <text:p text:style-name="P426"><text:span text:style-name="T427">1</text:span><text:span text:style-name="T428">) jos yra įregistruotos arba pradėtos naudoti pagal bet kurios Europos Sąjungos valstybės narės teisės aktų nuostatas ir turi galiojančią licencijos kopiją;</text:span></text:p>
      <text:p text:style-name="P429"><text:span text:style-name="T430">2</text:span><text:span text:style-name="T431">) jo</text:span><text:span text:style-name="T432">s nuomojamos be vairuotojo;</text:span></text:p>
      <text:p text:style-name="P433"><text:span text:style-name="T434">3</text:span><text:span text:style-name="T435">) per visą nuomos laikotarpį jomis naudosis tik vežėjas;</text:span></text:p>
      <text:p text:style-name="P436"><text:span text:style-name="T437">4</text:span><text:span text:style-name="T438">) jos bus vairuojamos vežėjo darbuotojų;</text:span></text:p>
      <text:p text:style-name="P439"><text:span text:style-name="T440">5</text:span><text:span text:style-name="T441">) jos sudarys ne daugiau kaip 25 procentus vežėjo naudojamų krovininių transporto priemonių, kurios turi<text:s/></text:span><text:span text:style-name="T442">galiojančią licencijos kopiją, parko tą dieną, kai vežėjas išsinuomotą transporto priemonę pradeda naudoti profesinei krovinių vežimo veiklai; tuo atveju, kai visą vežėjo naudojamų krovininių transporto priemonių,</text:span><text:span text:style-name="T443"><text:s/></text:span><text:span text:style-name="T444">kurios turi galiojančią licencijos kopiją,</text:span><text:span text:style-name="T445"><text:s/>parką sudaro daugiau kaip viena transporto priemonė ir mažiau kaip keturios transporto priemonės, vežėjas gali naudoti bent vieną tokią transporto priemonę</text:span></text:p>
      <text:p text:style-name="P446">Papildyta straipsnio dalimi:</text:p>
      <text:p text:style-name="P447"><text:span text:style-name="T448">Nr.<text:s/></text:span><text:a xlink:href="https://www.e-tar.lt/portal/legalAct.html?documentId=711e7d207d6011eea5a28c81c82193a8" office:target-frame-name="_top" xlink:show="replace"><text:span text:style-name="T449">XIV-2200</text:span></text:a><text:span text:style-name="T450">, 2023-10-26, paskelbta TAR 2023-11-07, i. k. 2023-21640</text:span></text:p>
      <text:p text:style-name="Normal"/>
      <text:p text:style-name="P451"><text:span text:style-name="T452">8</text:span><text:span text:style-name="T453">. Šio straipsnio 2 dalies 2 ir 3 punktuose nurodytą galiojančią licenciją turintis vežėjas gali savo nuosavybės teise ar kitais teisėtais pagrindais<text:s/></text:span><text:span text:style-name="T454">valdomas ar naudojamas krovinines transporto priemones išnuomoti kitų Europos Sąjungos valstybių narių teritorijose įsisteigusioms įmonėms.</text:span><text:s/></text:p>
      <text:p text:style-name="P455">Papildyta straipsnio dalimi:</text:p>
      <text:p text:style-name="P456"><text:span text:style-name="T457">Nr.<text:s/></text:span><text:a xlink:href="https://www.e-tar.lt/portal/legalAct.html?documentId=711e7d207d6011eea5a28c81c82193a8" office:target-frame-name="_top" xlink:show="replace"><text:span text:style-name="T458">XIV-2200</text:span></text:a><text:span text:style-name="T459">, 2023-10-26, paskelbta TAR 2023-11-07, i. k. 2023-21640</text:span></text:p>
      <text:p text:style-name="Normal"/>
      <text:p text:style-name="P460">Straipsnio pakeitimai:</text:p>
      <text:p text:style-name="P461"><text:span text:style-name="T462">Nr.<text:s/></text:span><text:a xlink:href="https://www.e-tar.lt/portal/legalAct.html?documentId=TAR.AA9AD4CCFDE3" office:target-frame-name="_top" xlink:show="replace"><text:span text:style-name="T463">IX-790</text:span></text:a><text:span text:style-name="T464">, 2002-03-19, Žin., 2002, Nr. 37-1342 (2002-04-09), i. k.</text:span><text:span text:style-name="T465"><text:s/>1021010ISTA00IX-790</text:span></text:p>
      <text:p text:style-name="P466"><text:span text:style-name="T467">Nr.<text:s/></text:span><text:a xlink:href="https://www.e-tar.lt/portal/legalAct.html?documentId=TAR.5CBDF535B02A" office:target-frame-name="_top" xlink:show="replace"><text:span text:style-name="T468">XI-573</text:span></text:a><text:span text:style-name="T469">, 2009-12-17, Žin., 2009, Nr. 154-6952 (2009-12-28), i. k. 1091010ISTA00XI-573</text:span></text:p>
      <text:p text:style-name="P470"><text:span text:style-name="T471">Nr.<text:s/></text:span><text:a xlink:href="https://www.e-tar.lt/portal/legalAct.html?documentId=TAR.2F417363DF07" office:target-frame-name="_top" xlink:show="replace"><text:span text:style-name="T472">XI-1622</text:span></text:a><text:span text:style-name="T473">, 2011-10-21, Žin., 2011, Nr. 132-6276 (2011-11-05), i. k. 1111010ISTA0XI-1622</text:span></text:p>
      <text:p text:style-name="P474"><text:span text:style-name="T475">Nr.<text:s/></text:span><text:a xlink:href="https://www.e-tar.lt/portal/legalAct.html?documentId=180da370ee4211e99681cd81dcdca52c" office:target-frame-name="_top" xlink:show="replace"><text:span text:style-name="T476">XIII-2444</text:span></text:a><text:span text:style-name="T477">, 2019-09-26, paskelbta TAR 2019-10-1</text:span><text:span text:style-name="T478">4, i. k. 2019-16283</text:span></text:p>
      <text:p text:style-name="P479"><text:span text:style-name="T480">Nr.<text:s/></text:span><text:a xlink:href="https://www.e-tar.lt/portal/legalAct.html?documentId=f4a75d3000f511ed8fa7d02a65c371ad" office:target-frame-name="_top" xlink:show="replace"><text:span text:style-name="T481">XIV-1167</text:span></text:a><text:span text:style-name="T482">, 2022-06-23, paskelbta TAR 2022-07-11, i. k. 2022-15210</text:span></text:p>
      <text:p text:style-name="Normal"/>
      <text:p text:style-name="P483"><text:span text:style-name="T484">8</text:span><text:span text:style-name="T485">1</text:span><text:span text:style-name="T486"><text:s/>straipsnis.<text:s/></text:span><text:span text:style-name="T487">Licencijos (licencijos kopijos) vežti keleivius i</text:span><text:span text:style-name="T488">r (arba) krovinius išdavimas,<text:s/></text:span><text:span text:style-name="T489">licencijos (licencijos kopijos)<text:s/></text:span><text:span text:style-name="T490">galiojimo sustabdymas,<text:s/></text:span><text:span text:style-name="T491">licencijos (licencijos kopijos)</text:span><text:span text:style-name="T492"><text:s/></text:span><text:span text:style-name="T493">galiojimo sustabdymo panaikinimas</text:span><text:span text:style-name="T494">,</text:span><text:span text:style-name="T495"><text:s/></text:span><text:span text:style-name="T496">licencijos (licencijos kopijos) galiojimo<text:s/></text:span><text:span text:style-name="T497">panaikinimas</text:span></text:p>
      <text:p text:style-name="P498"><text:span text:style-name="T499">1</text:span><text:span text:style-name="T500">.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501">(EB) Nr. 1071/2009</text:span></text:a><text:span text:style-name="T502"><text:s/>3 stra</text:span><text:span text:style-name="T503">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504">(EB) Nr. 1071/2009</text:span></text:a><text:span text:style-name="T505"><text:s/>3 straipsnio 1 dalies c punkte nustatyto reikalavimo atitikti nereikia). Šio kodekso 8 straipsnio 2 dalies 1–5 punktuose nurodytas licencijas ir jų kopijas išduoda, licencijos (licencijos kopijos) galiojimą sustabdo, licencijos (licencij</text:span><text:span text:style-name="T506">os kopijos) galiojimo sustabdymą ar licencijos (licencijos kopijos) galiojimą panaikina, pripažįsta vežėją, vežėjo vadovą ir transporto vadybininką neatitinkančiu nepriekaištingos reputacijos reikalavimų Transporto saugos administracija, vadovaudamasi Regl</text:span><text:span text:style-name="T507">amentu<text:s/></text:span><text:a xlink:href="http://eur-lex.europa.eu/legal-content/LIT/TXT/?uri=CELEX:32009R1071&amp;locale=lt" office:target-frame-name="_blank" xlink:show="new"><text:span text:style-name="T508">(EB) Nr. 1071/2009</text:span></text:a><text:span text:style-name="T509">, Reglamentu<text:s/></text:span><text:a xlink:href="http://eur-lex.europa.eu/legal-content/LIT/TXT/?uri=CELEX:32009R1072&amp;locale=lt" office:target-frame-name="_blank" xlink:show="new"><text:span text:style-name="T510">(EB)</text:span><text:span text:style-name="T511"><text:s/>Nr. 1072/2009</text:span></text:a><text:span text:style-name="T512"><text:s/>ir Reglamentu<text:s/></text:span><text:a xlink:href="http://eur-lex.europa.eu/legal-content/LIT/TXT/?uri=CELEX:32009R1073&amp;locale=lt" office:target-frame-name="_blank" xlink:show="new"><text:span text:style-name="T513">(EB) Nr. 1073/2009</text:span></text:a><text:span text:style-name="T514">.</text:span><text:s/></text:p>
      <text:p text:style-name="P515">Straipsnio dalies pakeitimai:</text:p>
      <text:p text:style-name="P516"><text:span text:style-name="T517">Nr.<text:s/></text:span><text:a xlink:href="https://www.e-tar.lt/portal/legalAct.html?documentId=c131e930cecb11ed9978886e85107ab2" office:target-frame-name="_top" xlink:show="replace"><text:span text:style-name="T518">XIV-1827</text:span></text:a><text:span text:style-name="T519">, 2023-03-23, paskelbta TAR 2023-03-30, i. k. 2023-05727</text:span></text:p>
      <text:p text:style-name="Normal"/>
      <text:p text:style-name="P520"><text:span text:style-name="T521">2</text:span><text:span text:style-name="T522">.<text:s/></text:span><text:span text:style-name="T523">Sprendimas dėl<text:s/></text:span><text:span text:style-name="T524">licencijos (licencijos kopijos)<text:s/></text:span><text:span text:style-name="T525">išdavimo ar atsisakymo ją išduoti priimamas<text:s/></text:span><text:span text:style-name="T526">per 20 darbo dienų nuo Vyriausybės tvirtinamose kelių trans</text:span><text:span text:style-name="T527">porto veiklos licencijavimo taisyklėse nurodytų dokumentų gavimo Transporto saugos administracijoje dienos.</text:span><text:span text:style-name="T528"><text:s/>Apie priimtą sprendimą vežėjas informuojamas<text:s/></text:span><text:span text:style-name="T529">Lietuvos Respublikos</text:span><text:span text:style-name="T530"><text:s/>v</text:span><text:span text:style-name="T531">iešojo administravimo įstatymo nustatyta tvarka ir terminais.</text:span><text:span text:style-name="T532"><text:s/>Licencijos (licencijos kopijos) neišdavimas ar motyvuoto atsisakymo išduoti licenciją (licencijos kopiją) nepateikimas per nustatytą terminą nelaikomas licencijos (licencijos kopijos) išdavimu.<text:s/></text:span></text:p>
      <text:p text:style-name="P533"><text:span text:style-name="T534">3</text:span><text:span text:style-name="T535">. Licencijos išduodamos dešimčiai metų. Licencijos kopi</text:span><text:span text:style-name="T536">jos galioja iki licencijos galiojimo laiko pabaigos.</text:span></text:p>
      <text:p text:style-name="P537"><text:span text:style-name="T538">4</text:span><text:span text:style-name="T539">. Lietuvos Respublikoje registruotas vežėjas, pageidaujantis gauti šio kodekso 8 straipsnio 2 dalies 1–5 punktuose nurodytą licenciją ir ją gavęs, visą laikotarpį, kol turi šią licenciją, privalo at</text:span><text:span text:style-name="T540">itikti Reglamento<text:s/></text:span><text:a xlink:href="http://eur-lex.europa.eu/legal-content/LIT/TXT/?uri=CELEX:32009R1071&amp;locale=lt" office:target-frame-name="_blank" xlink:show="new"><text:span text:style-name="T541">(EB) Nr. 1071/2009</text:span></text:a><text:span text:style-name="T542"><text:s/>3 straipsnyje nurodytus reikalavimus (kai vežėjas siekia gauti šio kodekso 8 straipsnio 2 dalies 4 ir 5 punktuos</text:span><text:span text:style-name="T543">e nurodytas licencijas, Reglamento<text:s/></text:span><text:a xlink:href="http://eur-lex.europa.eu/legal-content/LIT/TXT/?uri=CELEX:32009R1071&amp;locale=lt" office:target-frame-name="_blank" xlink:show="new"><text:span text:style-name="T544">(EB) Nr. 1071/2009</text:span></text:a><text:span text:style-name="T545"><text:s/>3 straipsnio 1 dalies c punkte nustatyto reikalavimo atitikti nereikia) ir tenkinti Reglamento<text:s/></text:span><text:a xlink:href="http://eur-lex.europa.eu/legal-content/LIT/TXT/?uri=CELEX:32009R1071&amp;locale=lt" office:target-frame-name="_blank" xlink:show="new"><text:span text:style-name="T546">(EB) Nr. 1071/2009</text:span></text:a><text:span text:style-name="T547"><text:s/>5 straipsnyje, 6 straipsnio 1 dalyje, 7 straipsnio 1 dalyje (kai vežėjas turi šio kodekso 8 straipsnio 2 dalies 4 ir 5 punktuose n</text:span><text:span text:style-name="T548">urodytas licencijas, Reglamento<text:s/></text:span><text:a xlink:href="http://eur-lex.europa.eu/legal-content/LIT/TXT/?uri=CELEX:32009R1071&amp;locale=lt" office:target-frame-name="_blank" xlink:show="new"><text:span text:style-name="T549">(EB) Nr. 1071/2009</text:span></text:a><text:span text:style-name="T550"><text:s/>3 straipsnio 1 dalies c punkte nustatyto reikalavimo atitikti nereikia) ir 8 straipsnio 1 dalyje n</text:span><text:span text:style-name="T551">urodytas sąlygas. Vežėjas, pageidaujantis gauti licenciją, turi pateikti Transporto saugos administracijai Vyriausybės tvirtinamose kelių transporto veiklos licencijavimo taisyklėse nurodytus dokumentus.</text:span><text:s/></text:p>
      <text:p text:style-name="P552">Straipsnio dalies pakeitimai:</text:p>
      <text:p text:style-name="P553"><text:span text:style-name="T554">Nr.<text:s/></text:span><text:a xlink:href="https://www.e-tar.lt/portal/legalAct.html?documentId=c131e930cecb11ed9978886e85107ab2" office:target-frame-name="_top" xlink:show="replace"><text:span text:style-name="T555">XIV-1827</text:span></text:a><text:span text:style-name="T556">, 2023-03-23, paskelbta TAR 2023-03-30, i. k. 2023-05727</text:span></text:p>
      <text:p text:style-name="Normal"/>
      <text:p text:style-name="P557"><text:span text:style-name="T558">5</text:span><text:span text:style-name="T559">. Transporto vadybininkas gali vadovauti ne daugiau kaip dviejų skirtingų vežėjų, kurie<text:s/></text:span><text:span text:style-name="T560">bendrai turi ne daugiau kaip 30 licencijos kopijų, profesinei vežimo kelių transportu veiklai. Kai transporto vadybininkas vadovauja vieno vežėjo profesinei vežimo kelių transportu veiklai, licencijos kopijų skaičius neribojamas. Transporto vadybininkas pr</text:span><text:span text:style-name="T561">ivalo atitikti profesinės kompetencijos reikalavimą, nurodytą Reglamento (EB) Nr. 1071/2009 3 straipsnio 1 dalies d punkte. Profesinė kompetencija nustatoma išlaikius krovinių vežimo ir (arba) keleivių vežimo profesinės kompetencijos egzaminą susisiekimo m</text:span><text:span text:style-name="T562">inistro nustatyta tvarka. Išlaikęs profesinės vežimo kelių transportu veiklos kompetencijos egzaminą, transporto vadybininkas gauna transporto vadybininko profesinės kompetencijos pažymėjimą.</text:span></text:p>
      <text:p text:style-name="P563"><text:span text:style-name="T564">6</text:span><text:span text:style-name="T565">. Licencijos (licencijų kopijos) neišduodamos bet kuriuo iš</text:span><text:span text:style-name="T566"><text:s/>toliau nurodytų atvejų:</text:span></text:p>
      <text:p text:style-name="P567"><text:span text:style-name="T568">1</text:span><text:span text:style-name="T569">) pateikiami ne visi arba nustatytų reikalavimų neatitinkantys ar neteisingai užpildyti dokumentai ir vežėjas neįvykdo Transporto saugos administracijos reikalavimo per jos nustatytą protingą terminą pateikti trūkstamus dokument</text:span><text:span text:style-name="T570">us ar ištaisyti trūkumus;</text:span></text:p>
      <text:p text:style-name="P571"><text:span text:style-name="T572">2</text:span><text:span text:style-name="T573">) dokumentuose pateikti klaidingi duomenys ir vežėjas neįvykdo Transporto saugos administracijos reikalavimo per jos nustatytą terminą pašalinti šiuos trūkumus;</text:span></text:p>
      <text:p text:style-name="P574"><text:span text:style-name="T575">3</text:span><text:span text:style-name="T576">) vežėjas neatitinka Reglamento<text:s/></text:span><text:a xlink:href="http://eur-lex.europa.eu/legal-content/LIT/TXT/?uri=CELEX:32009R1071&amp;locale=lt" office:target-frame-name="_blank" xlink:show="new"><text:span text:style-name="T577">(EB) Nr. 1071/2009</text:span></text:a><text:span text:style-name="T578"><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79">(EB) Nr. 1071/2009</text:span></text:a><text:span text:style-name="T580"><text:s/>3 straipsnio 1 dalies c punkte nustatyto reikalavimo atitikti nereikia);</text:span><text:s/></text:p>
      <text:p text:style-name="P581">Straipsnio punkto pakeitimai:</text:p>
      <text:p text:style-name="P582"><text:span text:style-name="T583">Nr.<text:s/></text:span><text:a xlink:href="https://www.e-tar.lt/portal/legalAct.html?documentId=c131e930cecb11ed9978886e85107ab2" office:target-frame-name="_top" xlink:show="replace"><text:span text:style-name="T584">XIV-1827</text:span></text:a><text:span text:style-name="T585">, 2023-03-23, paskelbta TAR 2023-03-30, i. k. 2023-05727</text:span></text:p>
      <text:p text:style-name="Normal"/>
      <text:p text:style-name="P586"><text:span text:style-name="T587">4</text:span><text:span text:style-name="T588">) vežėjo licencijos galiojimas buvo panaikintas pagal šio straipsnio 9 dalies 5 punktą; licencija neišduodama vienus metu</text:span><text:span text:style-name="T589">s nuo turėtos licencijos galiojimo panaikinimo dienos;</text:span></text:p>
      <text:p text:style-name="P590"><text:span text:style-name="T591">5</text:span><text:span text:style-name="T592">) yra sustabdytas bent vienos licencijos kopijos galiojimas vadovaujantis šio straipsnio 10 dalimi (nauja licencijos kopija neišduodama 3 mėnesius nuo administracinio sprendimo sustabdyti licencij</text:span><text:span text:style-name="T593">os kopijos galiojimą įsigaliojimo dienos) arba yra panaikintas bent vienos licencijos kopijos galiojimas vadovaujantis šio straipsnio 11 dalies 2 ir 3 punktais (nauja licencijos kopija neišduodama 6 mėnesius nuo administracinio sprendimo panaikinti licenci</text:span><text:span text:style-name="T594">jos kopijos galiojimą įsigaliojimo dienos).</text:span></text:p>
      <text:p text:style-name="P595"><text:span text:style-name="T596">7</text:span><text:span text:style-name="T597">. Paaiškėjus, kad vežėjas nebeatitinka bent vieno iš Reglamento (EB) Nr. 1071/2009 3 straipsnyje nustatytų reikalavimų (kai vežėjas turi šio kodekso 8 straipsnio 4 dalies 4 ir 5 punktuose nurodytas licenci</text:span><text:span text:style-name="T598">jas, Reglamento (EB) Nr. 1071/2009 3 straipsnio 1 dalies c punkte nustatyto reikalavimo atitikti nereikia) ar netenkina bent vienos iš Reglamento (EB) Nr. 1071/2009 5 straipsnyje, 6 straipsnio 1 dalyje, 7 straipsnio 1 dalyje (kai vežėjas turi šio kodekso 8</text:span><text:span text:style-name="T599"><text:s/>straipsnio 4 dalies 4 ir 5 punktuose nurodytas licencijas, Reglamento (EB) Nr. 1071/2009 3 straipsnio 1 dalies c punkte nustatyto reikalavimo atitikti nereikia) ir 8 straipsnio 1 dalyje nurodytų sąlygų ar<text:s/></text:span><text:span text:style-name="T600">šio kodekso 8 straipsnio 6 dalyje nurodytos sąlygo</text:span><text:span text:style-name="T601">s, ar bent vienos iš šio kodekso 8 straipsnio 7 dalyje<text:s/></text:span><text:span text:style-name="T602">nurodytų sąlygų, vežėjas ne vėliau kaip per 3 darbo dienas įspėjamas apie galimą licencijos galiojimo sustabdymą ir jam suteikiamas Vyriausybės tvirtinamose kelių transporto veiklos licencijavimo taisy</text:span><text:span text:style-name="T603">klėse nustatytas terminas trūkumams pašalinti. Paaiškėjus, kad vežėjas tik iš dalies netenkina Reglamento (EB) Nr. 1071/2009 7 straipsnio 1 dalyje nurodytų sąlygų (kai vežėjas turi šio kodekso 8 straipsnio 4 dalies 4 ir 5 punktuose nurodytas licencijas, Re</text:span><text:span text:style-name="T604">glamento (EB) Nr. 1071/2009 3 straipsnio 1 dalies c punkte nustatyto reikalavimo atitikti nereikia), jis ne vėliau kaip per 3 darbo dienas įspėjamas apie galimą dalies licencijos kopijų, kurių skaičius priklauso nuo to, kiek vežėjas neatitinka nurodytos są</text:span><text:span text:style-name="T605">lygos, galiojimo sustabdymą ir jam suteikiamas Vyriausybės tvirtinamose kelių transporto veiklos licencijavimo taisyklėse nustatytas terminas trūkumams pašalinti.</text:span></text:p>
      <text:p text:style-name="P606">Straipsnio dalies pakeitimai:</text:p>
      <text:p text:style-name="P607"><text:span text:style-name="T608">Nr.<text:s/></text:span><text:a xlink:href="https://www.e-tar.lt/portal/legalAct.html?documentId=c131e930cecb11ed9978886e85107ab2" office:target-frame-name="_top" xlink:show="replace"><text:span text:style-name="T609">XIV-1827</text:span></text:a><text:span text:style-name="T610">, 2023-03-23, paskelbta TAR 2023-03-30, i. k. 2023-05727</text:span></text:p>
      <text:p text:style-name="P611"><text:span text:style-name="T612">Nr.<text:s/></text:span><text:a xlink:href="https://www.e-tar.lt/portal/legalAct.html?documentId=711e7d207d6011eea5a28c81c82193a8" office:target-frame-name="_top" xlink:show="replace"><text:span text:style-name="T613">XIV-2200</text:span></text:a><text:span text:style-name="T614">, 2023-10-26, paskelbta TAR 2023-11-07, i. k. 2023-21640</text:span></text:p>
      <text:p text:style-name="Normal"/>
      <text:p text:style-name="P615"><text:span text:style-name="T616">8</text:span><text:span text:style-name="T617">. Licencijos galiojimas sustabdomas:</text:span></text:p>
      <text:p text:style-name="P618"><text:span text:style-name="T619">1</text:span><text:span text:style-name="T620">) iki trūkumų pašalinimo dienos, bet ne ilgiau kaip 12 mėnesių,</text:span><text:span text:style-name="T621"><text:s/></text:span><text:span text:style-name="T622">jeigu vežėjas, gavęs šio straipsnio 7 dalyje nurodytą įspėjimą apie galimą</text:span><text:span text:style-name="T623"><text:s/>licencijos galiojimo sustabdymą, per nustatytą terminą nepašalina nurodytų trūkumų arba apie jų pašalinimą nepraneša Transporto saugos administracijai;</text:span></text:p>
      <text:p text:style-name="P624"><text:span text:style-name="T625">2</text:span><text:span text:style-name="T626">) iki vežėjo nepriekaištingos reputacijos atgavimo dienos.</text:span></text:p>
      <text:p text:style-name="P627"><text:span text:style-name="T628">9</text:span><text:span text:style-name="T629">. Licencijos galiojimas panaikin</text:span><text:span text:style-name="T630">amas</text:span><text:span text:style-name="T631"><text:s/></text:span><text:span text:style-name="T632">bet kuriuo iš toliau nurodytų pagrindų:</text:span></text:p>
      <text:p text:style-name="P633"><text:span text:style-name="T634">1</text:span><text:span text:style-name="T635">) vežėjas pateikia prašymą panaikinti licencijos galiojimą;</text:span></text:p>
      <text:p text:style-name="P636"><text:span text:style-name="T637">2</text:span><text:span text:style-name="T638">) vežėjas, kuris yra fizinis asmuo, miršta;<text:s/></text:span></text:p>
      <text:p text:style-name="P639"><text:span text:style-name="T640">3</text:span><text:span text:style-name="T641">) vežėjas likviduojamas, baigia savo veiklą ar bankrutuoja;</text:span></text:p>
      <text:p text:style-name="P642"><text:span text:style-name="T643">4</text:span><text:span text:style-name="T644">) vežėjas, kurio licencijos<text:s/></text:span><text:span text:style-name="T645">galiojimas yra sustabdytas šio straipsnio 8 dalies 1 punkte nurodytais pagrindais, per 12 mėnesių nuo administracinio sprendimo sustabdyti licencijos galiojimą įsigaliojimo dienos nepašalina nustatytų trūkumų arba apie jų pašalinimą nepraneša</text:span><text:span text:style-name="T646"><text:s/></text:span><text:span text:style-name="T647">Transporto sa</text:span><text:span text:style-name="T648">ugos administracijai;</text:span><text:span text:style-name="T649"><text:s/></text:span></text:p>
      <text:p text:style-name="P650"><text:span text:style-name="T651">5</text:span><text:span text:style-name="T652">) paaiškėja Reglamento (EB) Nr. 1072/2009 7 straipsnio 2 dalyje ar Reglamento (EB) Nr. 1073/2009 21 straipsnyje nurodyti atvejai.</text:span><text:span text:style-name="T653"><text:s/></text:span></text:p>
      <text:p text:style-name="P654"><text:span text:style-name="T655">10</text:span><text:span text:style-name="T656">. Vienos licencijos kopijos galiojimas sustabdomas iki trūkumų pašalinimo dienos, bet ne<text:s/></text:span><text:span text:style-name="T657">ilgiau kaip 12 mėnesių, jeigu vežėjas, gavęs šio straipsnio 7 dalyje nurodytą įspėjimą apie galimą licencijos kopijos galiojimo sustabdymą, per nustatytą terminą nepašalina nurodytų trūkumų arba apie jų pašalinimą nepraneša Transporto saugos administracija</text:span><text:span text:style-name="T658">i.</text:span></text:p>
      <text:p text:style-name="P659"><text:span text:style-name="T660">11</text:span><text:span text:style-name="T661">. Vienos licencijos kopijos galiojimas panaikinamas</text:span><text:span text:style-name="T662"><text:s/>bet kuriuo iš toliau nurodytų pagrindų</text:span><text:span text:style-name="T663">:</text:span></text:p>
      <text:p text:style-name="P664"><text:span text:style-name="T665">1</text:span><text:span text:style-name="T666">) vežėjas pateikia prašymą panaikinti licencijos kopijos galiojimą;</text:span></text:p>
      <text:p text:style-name="P667"><text:span text:style-name="T668">2</text:span><text:span text:style-name="T669">) vežėjas, kurio licencijos kopijos galiojimas yra sustabdytas šio straipsnio 1</text:span><text:span text:style-name="T670">0 dalyje nurodytu pagrindu, per 12 mėnesių nuo administracinio sprendimo sustabdyti licencijos kopijos galiojimą įsigaliojimo dienos nepašalina nustatytų trūkumų arba apie jų pašalinimą nepraneša Transporto saugos administracijai;</text:span></text:p>
      <text:p text:style-name="P671"><text:span text:style-name="T672">3</text:span><text:span text:style-name="T673">) paaiškėja sunkiaus</text:span><text:span text:style-name="T674">ias pažeidimas, nurodytas<text:s/></text:span><text:span text:style-name="T675">2016 m. kovo 18 d. Komisijos reglamento (ES) 2016/403, kuriuo Europos Parlamento ir Tarybos reglamentas (EB) Nr. 1071/2009 papildomas sunkių Sąjungos taisyklių pažeidimų, dėl kurių kelių transporto įmonė gali prarasti nepriekaišti</text:span><text:span text:style-name="T676">ngą reputaciją, klasifikacija ir kuriuo iš dalies keičiamas Europos Parlamento ir Tarybos direktyvos 2006/22/EB III priedas</text:span><text:span text:style-name="T677">, I priedo<text:s/></text:span><text:span text:style-name="T678">5 lentelėje</text:span><text:span text:style-name="T679">, – padarius vieną sunkiausią pažeidimą panaikinamas vienos licencijos kopijos galiojimas;<text:s/></text:span><text:span text:style-name="T680">licencijos kopijos<text:s/></text:span><text:span text:style-name="T681">g</text:span><text:span text:style-name="T682">aliojimas panaikinamas tik tuo atveju, kai vežėjas Transporto saugos administracijai per Vyriausybės tvirtinamose kelių transporto veiklos licencijavimo taisyklėse nustatytą terminą nepateikia dokumentų, įrodančių pažeidimų pašalinimą.</text:span></text:p>
      <text:p text:style-name="P683"><text:span text:style-name="T684">12</text:span><text:span text:style-name="T685">. Sustabdžiu</text:span><text:span text:style-name="T686">s licencijos galiojimą,<text:s/></text:span><text:span text:style-name="T687">laikoma, kad yra sustabdytas ir<text:s/></text:span><text:span text:style-name="T688">visų</text:span><text:span text:style-name="T689"><text:s/>licencijos<text:s/></text:span><text:span text:style-name="T690">kopijų</text:span><text:span text:style-name="T691"><text:s/>galiojimas</text:span><text:span text:style-name="T692">.<text:s/></text:span><text:span text:style-name="T693">Panaikinus</text:span><text:span text:style-name="T694"><text:s/>licencijos sustabdymo galiojimą, sustabdomas ir licencijos kopijos galiojimas ar panaikinamas licencijos kopijos sustabdymo galiojimas.<text:s/></text:span><text:span text:style-name="T695">Atskiras sprendima</text:span><text:span text:style-name="T696">s dėl licencijos kopijos galiojimo sustabdymo panaikinimo, kai panaikinamas licencijos galiojimo sustabdymas, nėra priimamas</text:span><text:span text:style-name="T697">.</text:span><text:span text:style-name="T698"><text:s/>Apie pašalintus šio straipsnio 8 dalies 1 punkte ir 10<text:s/></text:span><text:span text:style-name="T699">dalyje</text:span><text:span text:style-name="T700"><text:s/>nurodytus pažeidimus vežėjas informuoja Transporto saugos administra</text:span><text:span text:style-name="T701">ciją. Vežėjas apie licencijos (licencijos kopijos) galiojimo sustabdymą, galiojimo</text:span><text:span text:style-name="T702"><text:s/></text:span><text:span text:style-name="T703">sustabdymo</text:span><text:span text:style-name="T704"><text:s/></text:span><text:span text:style-name="T705">panaikinimą ar galiojimo panaikinimą informuojamas Viešojo administravimo įstatymo nustatyta tvarka ir terminais.</text:span></text:p>
      <text:p text:style-name="P706"><text:span text:style-name="T707">13</text:span><text:span text:style-name="T708">. Jeigu licencijos kopijos galiojimas buvo</text:span><text:span text:style-name="T709"><text:s/>panaikintas šio straipsnio 11 dalies 3 punkte nurodytu pagrindu, vežėjas dėl naujos licencijos kopijos gali kreiptis ne anksčiau kaip po 12 mėnesių nuo licencijos kopijos galiojimo panaikinimo dienos.</text:span></text:p>
      <text:p text:style-name="P710"><text:span text:style-name="T711">14</text:span><text:span text:style-name="T712">. Pasikeitus į licenciją (licencijos kopiją) įra</text:span><text:span text:style-name="T713">šytiems duomenims, vežėjas per 5 darbo dienas privalo informuoti Transporto saugos administraciją apie licencijų (licencijos kopijų), nurodytų šio kodekso 8 straipsnio 2 dalies 1–3 punktuose, duomenų pasikeitimą ir grąžinti licenciją (licencijos kopiją)</text:span><text:span text:style-name="T714"><text:s/></text:span><text:span text:style-name="T715">Tr</text:span><text:span text:style-name="T716">ansporto saugos administracijai</text:span><text:span text:style-name="T717"><text:s/>per 20 darbo dienų nuo licencijos (licencijos kopijos) duomenų pasikeitimo dienos. Prašymų pakeisti licenciją (licencijos kopiją) nagrinėjimo terminus ir šių prašymų nagrinėjimo bei licencijos (licencijos kopijos) pakeitimo<text:s/></text:span><text:span text:style-name="T718">tvarka nustatoma Vyriausybės tvirtinamose kelių transporto veiklos licencijavimo taisyklėse.</text:span></text:p>
      <text:p text:style-name="P719"><text:span text:style-name="T720">15</text:span><text:span text:style-name="T721">. Kai reikia pakeisti Reglamento (EB) Nr. 1071/2009</text:span><text:span text:style-name="T722"><text:s/></text:span><text:span text:style-name="T723">16 straipsnio 2 dalies pirmosios pastraipos a ir b punktuose nurodytus duomenis, Transporto saugos admini</text:span><text:span text:style-name="T724">stracija turi pakeisti licencijas (licencijų kopijas) per 3 darbo dienas nuo jos nustatytos formos prašymo ir visų dokumentų, kuriais patvirtinama pakeitimo esmė, gavimo dienos.</text:span><text:span text:style-name="T725"><text:s/></text:span></text:p>
      <text:p text:style-name="P726">Straipsnio pakeitimai:</text:p>
      <text:p text:style-name="P727"><text:span text:style-name="T728">Nr.<text:s/></text:span><text:a xlink:href="https://www.e-tar.lt/portal/legalAct.html?documentId=f4a75d3000f511ed8fa7d02a65c371ad" office:target-frame-name="_top" xlink:show="replace"><text:span text:style-name="T729">XIV-1167</text:span></text:a><text:span text:style-name="T730">, 2022-06-23, paskelbta TAR 2022-07-11, i. k. 2022-15210</text:span></text:p>
      <text:p text:style-name="Normal"/>
      <text:p text:style-name="P731"><text:span text:style-name="T732">8</text:span><text:span text:style-name="T733">2</text:span><text:span text:style-name="T734"><text:s/>straipsnis.</text:span><text:span text:style-name="T735"><text:s/></text:span><text:span text:style-name="T736">Lietuvos Respublikoje išduodamų</text:span><text:span text:style-name="T737"><text:s/></text:span><text:span text:style-name="T738">leidimų vykdyti keleivių vežimo už atlygį lengvaisiais automobiliais taksi veiklą ir Liet</text:span><text:span text:style-name="T739">uvos Respublikoje išduodamų leidimų vykdyti keleivių vežimo už atlygį lengvaisiais automobiliais pagal užsakymą veiklą išdavimas, šių leidimų galiojimo sustabdymas, galiojimo sustabdymo panaikinimas ir galiojimo panaikinimas</text:span></text:p>
      <text:p text:style-name="P740"><text:span text:style-name="T741">1</text:span><text:span text:style-name="T742">. Vykdyti keleivių vežimo<text:s/></text:span><text:span text:style-name="T743">už atlygį lengvaisiais automobiliais taksi veiklą gali vežėjai, turintys šio kodekso 8 straipsnio 2 dalies 6 punkte nurodytą leidimą (toliau – taksi leidimas). Vykdyti keleivių vežimo už atlygį lengvaisiais automobiliais pagal užsakymą veiklą gali tik fizi</text:span><text:span text:style-name="T744">niai asmenys, turintys šio kodekso 8 straipsnio 2 dalies 7 punkte nurodytą leidimą (toliau – pavėžėjimo leidimas), naudodamiesi keleivių vežimo organizatoriaus paslaugomis. Keleivių vežimas lengvuoju automobiliu asmeniniais tikslais suplanuotu maršrutu nes</text:span><text:span text:style-name="T745">iekiant finansinės naudos nėra laikomas keleivių vežimu už atlygį lengvuoju automobiliu. Draudžiama vykdyti keleivių vežimo už atlygį lengvaisiais automobiliais veiklą neturint galiojančio taksi leidimo ar pavėžėjimo leidimo (toliau kartu šiame straipsnyje</text:span><text:span text:style-name="T746"><text:s/>– leidimas) arba kai leidimo galiojimas sustabdytas.</text:span></text:p>
      <text:p text:style-name="P747"><text:span text:style-name="T748">2</text:span><text:span text:style-name="T749">. Subjektas, siekiantis gauti leidimą ir jį gavęs, privalo atitikti šiuos reikalavimus:</text:span></text:p>
      <text:p text:style-name="P750"><text:span text:style-name="T751">1</text:span><text:span text:style-name="T752">) būti registruotas Europos Sąjungos ar Europos ekonominės erdvės valstybėje narėje, kai taksi leidimo<text:s/></text:span><text:span text:style-name="T753">prašo ar jį yra gavęs juridinis asmuo ar juridinio asmens statuso neturintis subjektas;</text:span></text:p>
      <text:p text:style-name="P754"><text:span text:style-name="T755">2</text:span><text:span text:style-name="T756">) apie vykdomą individualią veiklą būti informavęs mokesčio administratorių Valstybinės mokesčių inspekcijos prie Lietuvos Respublikos finansų ministerijos viršini</text:span><text:span text:style-name="T757">nko nustatyta tvarka, kai leidimo prašo ar jį yra gavęs fizinis asmuo;</text:span></text:p>
      <text:p text:style-name="P758"><text:span text:style-name="T759">3</text:span><text:span text:style-name="T760">) turėti galiojantį Europos Sąjungos, Europos ekonominės erdvės ar Šiaurės Atlanto sutarties organizacijos (NATO) valstybėje narėje, Šveicarijos Konfederacijoje arba Ukrainoje išdu</text:span><text:span text:style-name="T761">otą vairuotojo pažymėjimą, kuriuo patvirtinama asmens teisė vairuoti lengvąjį automobilį (B kategorijos motorinę transporto priemonę), ir ne mažesnį kaip 2 metų lengvojo automobilio vairavimo stažą, kai leidimo prašo ar jį yra gavęs fizinis asmuo; Ukrainoj</text:span><text:span text:style-name="T762">e išduotas vairuotojo pažymėjimas, kuriuo patvirtinama asmens teisė vairuoti lengvąjį automobilį (B kategorijos motorinę transporto priemonę), pripažįstamas galiojančiu tol, kol galioja 2022 m. liepos 18 d. Europos Parlamento ir Tarybos reglamentas<text:s/></text:span><text:a xlink:href="http://eur-lex.europa.eu/legal-content/LIT/TXT/?uri=CELEX:31280R2022&amp;locale=lt" office:target-frame-name="_blank" xlink:show="new"><text:span text:style-name="T763">(ES) 2022/1280</text:span></text:a><text:span text:style-name="T764">, kuriuo, atsižvelgiant į Rusijos invaziją į Ukrainą, nustatomos konkrečios laikinosios priemonės, susijusios su Ukrainos pagal Ukrainos teisė</text:span><text:span text:style-name="T765">s aktus išduotais vairuotojų dokumentais;</text:span></text:p>
      <text:p text:style-name="P766"><text:span text:style-name="T767">4</text:span><text:span text:style-name="T768">) būti neskolingas (laikomas neskolingu) Lietuvos Respublikos valstybės biudžetui, savivaldybių biudžetams ar fondams, į kuriuos mokamus mokesčius administruoja Valstybinė mokesčių inspekcija, išskyrus atvejus</text:span><text:span text:style-name="T769">, kai mokesčių, delspinigių, baudų mokėjimas atidėtas Lietuvos Respublikos teisės aktų nustatyta tvarka arba dėl šių mokesčių, delspinigių, baudų vyksta mokestinis ginčas;</text:span></text:p>
      <text:p text:style-name="P770"><text:span text:style-name="T771">5</text:span><text:span text:style-name="T772">) būti Lietuvos Respublikos kelių transporto priemonių registre įregistruoto le</text:span><text:span text:style-name="T773">ngvojo automobilio, kuriuo vykdoma keleivių vežimo už atlygį lengvaisiais automobiliais taksi ar keleivių vežimo už atlygį lengvaisiais automobiliais pagal užsakymą veikla, savininkas arba šį lengvąjį automobilį valdyti kitu teisėtu pagrindu;</text:span></text:p>
      <text:p text:style-name="P774"><text:span text:style-name="T775">6</text:span><text:span text:style-name="T776">) būti į</text:span><text:span text:style-name="T777">vykdęs Lietuvos Respublikos rinkliavų įstatyme<text:s/></text:span><text:span text:style-name="T778">nustatytą reikalavimą sumokėti valstybės rinkliavą už leidimo išdavimą</text:span><text:span text:style-name="T779">;</text:span></text:p>
      <text:p text:style-name="P780"><text:span text:style-name="T781">7</text:span><text:span text:style-name="T782">) būti nepriekaištingos reputacijos, kai leidimo prašo ar jį yra gavęs fizinis asmuo.</text:span></text:p>
      <text:p text:style-name="P783"><text:span text:style-name="T784">3</text:span><text:span text:style-name="T785">. Leidimus išduoda, leidimų galiojimą s</text:span><text:span text:style-name="T786">ustabdo, leidimų galiojimo sustabdymą ar leidimų galiojimą panaikina Transporto saugos administracija šio kodekso ir susisiekimo ministro nustatyta tvarka. Savivaldybių institucijų arba jų įgaliotų įstaigų priežiūros tarnybos dėl šio straipsnio 10 dalies 3</text:span><text:span text:style-name="T787"><text:s/>punkto ir šio straipsnio 12 dalies 4 ir 5 punktų pažeidimų</text:span><text:span text:style-name="T788"><text:s/>per 5 darbo dienas</text:span><text:span text:style-name="T789"><text:s/>nuo pažeidimo nustatymo dienos privalo pateikti informaciją Transporto saugos administracijai.</text:span></text:p>
      <text:p text:style-name="P790"><text:span text:style-name="T791">4</text:span><text:span text:style-name="T792">. Leidimai galioja neterminuotai.</text:span></text:p>
      <text:p text:style-name="P793"><text:span text:style-name="T794">5</text:span><text:span text:style-name="T795">. Leidimai išduodami arba motyvuotai<text:s/></text:span><text:span text:style-name="T796">atsisakoma juos išduoti ne vėliau kaip per 5</text:span><text:span text:style-name="T797"> </text:span><text:span text:style-name="T798">darbo dienas nuo Transporto saugos administracijos nustatytos formos prašymo ir dokumentų, įrodančių subjekto, siekiančio gauti leidimą, atitiktį šio straipsnio 2 dalyje nurodytiems reikalavimams, gavimo Transpo</text:span><text:span text:style-name="T799">rto saugos administracijoje dienos. Leidimas neišduodamas, jeigu nustatoma subjekto, siekiančio gauti leidimą, neatitiktis bent vienam iš šio straipsnio 2 dalyje nurodytų reikalavimų arba jeigu išduoto leidimo galiojimas buvo panaikintas pagal šio straipsn</text:span><text:span text:style-name="T800">io 12 dalies 4, 5 ir 8 punktus ir nuo jo galiojimo panaikinimo dienos nepraėjo 12 mėnesių. Administracinis sprendimas dėl leidimo išdavimo priimamas ir išduoto leidimo duomenys skelbiami Licencijų informacinėje sistemoje (toliau – LIS). Apie priimtą sprend</text:span><text:span text:style-name="T801">imą subjektas informuojamas<text:s/></text:span><text:span text:style-name="T802">per 3 darbo dienas</text:span><text:span text:style-name="T803">.</text:span></text:p>
      <text:p text:style-name="P804">Straipsnio dalies pakeitimai:</text:p>
      <text:p text:style-name="P805"><text:span text:style-name="T806">Nr.<text:s/></text:span><text:a xlink:href="https://www.e-tar.lt/portal/legalAct.html?documentId=d96fd800087b11efbcbfb318996800a8" office:target-frame-name="_top" xlink:show="replace"><text:span text:style-name="T807">XIV-2571</text:span></text:a><text:span text:style-name="T808">, 2024-04-25, paskelbta TAR 2024-05-02, i. k. 2024-08212</text:span></text:p>
      <text:p text:style-name="Normal"/>
      <text:p text:style-name="P809"><text:span text:style-name="T810">6</text:span><text:span text:style-name="T811">.<text:s/></text:span><text:span text:style-name="T812">Transporto saugos administracija LIS įrašo leidimus išduodančios institucijos pavadinimą; leidimo išdavimo datą ir numerį; leidimo rūšį; subjekto pavadinimą, įmonės kodą arba vardą ir pavardę, jeigu subjektas fizinis asmuo, adresą, telefono numerį; gimimo<text:s/></text:span><text:span text:style-name="T813">datą (kai leidimas išduotas fiziniam asmeniui); transporto priemonės (-ių) markę (-es), modelį (-ius), valstybinį (-ius) registracijos ir identifikacijos (VIN) numerius; leidimo galiojimo būseną. Vežėjas privalo užtikrinti, kad leidime nurodyta informacija</text:span><text:span text:style-name="T814"><text:s/>būtų aktuali, ir pasikeitus leidime nurodytiems duomenims per 5 darbo dienas apie tai informuoti Transporto saugos administraciją, o ši ne vėliau kaip per 2 darbo dienas pakeičia leidimą. Siekiant informacinių technologijų priemonėmis centralizuotai patei</text:span><text:span text:style-name="T815">kti informaciją apie leidimų išdavimo ar jų galiojimo sustabdymo duomenis, LIS duomenys apie konkretiems vežėjams išduotus leidimus ir jiems išduotų leidimų galiojimo sustabdymą yra viešai prieinami. Informacija apie leidimo išdavimą, leidimo galiojimo sus</text:span><text:span text:style-name="T816">tabdymą, galiojimo sustabdymo panaikinimą ir galiojimo panaikinimą elektroninių ryšių priemonėmis pagal keleivių vežimo organizatoriaus ir taksi dispečerinės sutartis su LIS tvarkytoju pateikiama vežėjui, keleivių vežimo organizatoriui ir taksi dispečerine</text:span><text:span text:style-name="T817">i.</text:span></text:p>
      <text:p text:style-name="P818"><text:span text:style-name="T819">7</text:span><text:span text:style-name="T820">. Leidime nurodytą veiklą galima vykdyti tik taksi leidime ar pavėžėjimo leidime nurodytais lengvaisiais automobiliais. Tas pats lengvasis automobilis negali būti nurodytas ir taksi, ir pavėžėjimo leidime.</text:span></text:p>
      <text:p text:style-name="P821"><text:span text:style-name="T822">8</text:span><text:span text:style-name="T823">. Transporto saugos administracija le</text:span><text:span text:style-name="T824">idime nurodytą lengvąjį automobilį iš jo išbraukia ne vėliau kaip kitą darbo dieną, nustačiusi ar gavusi informacijos iš valstybinę kelių transporto priežiūrą atliekančių institucijų, kad leidime nurodyto lengvojo automobilio privalomoji techninė apžiūra n</text:span><text:span text:style-name="T825">ėra atlikta<text:s/></text:span><text:span text:style-name="T826">susisiekimo ministro tvirtinamame privalomosios transporto priemonių techninės apžiūros atlikimo tvarkos apraše</text:span><text:span text:style-name="T827"><text:s/>(toliau – Aprašas) nustatytu periodiškumu arba kad lengvasis automobilis neturi transporto priemonių valdytojų civilinės atsakomybės</text:span><text:span text:style-name="T828"><text:s/>privalomojo draudimo liudijimo (poliso), tinkančio vykdyti keleivių vežimo už atlygį lengvaisiais automobiliais veiklą. Valstybinę kelių transporto priežiūrą atliekančios institucijos šioje dalyje nurodytą informaciją pateikia Transporto saugos administra</text:span><text:span text:style-name="T829">cijai ne vėliau kaip per 5 darbo dienas nuo pažeidimo paaiškėjimo dienos.</text:span></text:p>
      <text:p text:style-name="P830"><text:span text:style-name="T831">9</text:span><text:span text:style-name="T832">. Transporto saugos administracija nedelsdama, bet ne vėliau kaip per 3 darbo dienas nuo šios dalies 1–3 punktuose nurodytų pažeidimų paaiškėjimo dienos, įspėja vežėją apie gali</text:span><text:span text:style-name="T833">mą leidimų galiojimo sustabdymą ir suteikia jam 5 darbo dienų terminą trūkumams pašalinti, jeigu:</text:span></text:p>
      <text:p text:style-name="P834"><text:span text:style-name="T835">1</text:span><text:span text:style-name="T836">) vežėjas pažeidžia keleivių vežimo už atlygį lengvaisiais automobiliais reikalavimus, nurodytus šio straipsnio 15 ir 16 dalyse, kai leidime yra nurodytas<text:s/></text:span><text:span text:style-name="T837">vienas lengvasis automobilis;</text:span></text:p>
      <text:p text:style-name="P838"><text:span text:style-name="T839">2</text:span><text:span text:style-name="T840">) vežėjas nebeatitinka šio straipsnio 2 dalies 4 punkte nurodyto reikalavimo;</text:span></text:p>
      <text:p text:style-name="P841"><text:span text:style-name="T842">3</text:span><text:span text:style-name="T843">) atliekant valstybinę kelių transporto priežiūrą paaiškėja, kad leidime nurodyta informacija yra pasikeitusi.</text:span></text:p>
      <text:p text:style-name="P844"><text:span text:style-name="T845">10</text:span><text:span text:style-name="T846">. Leidimo galiojima</text:span><text:span text:style-name="T847">s sustabdomas, jeigu:</text:span></text:p>
      <text:p text:style-name="P848"><text:span text:style-name="T849">1</text:span><text:span text:style-name="T850">) vežėjas pateikia prašymą sustabdyti leidimo galiojimą;</text:span></text:p>
      <text:p text:style-name="P851"><text:span text:style-name="T852">2</text:span><text:span text:style-name="T853">) vežėjas buvo įspėtas apie galimą leidimo galiojimo sustabdymą pagal šio straipsnio 9 dalies 1 punktą, per 5 darbo dienas nepašalino nurodytų pažeidimų ir nepranešė api</text:span><text:span text:style-name="T854">e jų pašalinimą Transporto saugos administracijai;</text:span></text:p>
      <text:p text:style-name="P855"><text:span text:style-name="T856">3</text:span><text:span text:style-name="T857">) vežėjas nebeatitinka šio straipsnio 2 dalies 1–5 punktuose nurodytų reikalavimų;</text:span></text:p>
      <text:p text:style-name="P858"><text:span text:style-name="T859">4</text:span><text:span text:style-name="T860">) vežėjas buvo įspėtas apie galimą leidimo galiojimo sustabdymą pagal šio straipsnio 9 dalies 3 punktą ir per 5<text:s/></text:span><text:span text:style-name="T861">darbo dienas nepateikė prašymo pakeisti leidimą.</text:span></text:p>
      <text:p text:style-name="P862"><text:span text:style-name="T863">11</text:span><text:span text:style-name="T864">. Leidimo galiojimo sustabdymas panaikinamas, jeigu vežėjas, kuriam išduoto leidimo galiojimas buvo sustabdytas:</text:span></text:p>
      <text:p text:style-name="P865"><text:span text:style-name="T866">1</text:span><text:span text:style-name="T867">) pateikė prašymą panaikinti leidimo galiojimo sustabdymą, jeigu leidimo galiojimas</text:span><text:span text:style-name="T868"><text:s/>buvo sustabdytas šio straipsnio 10 dalies 1 punkte nurodytu pagrindu;</text:span></text:p>
      <text:p text:style-name="P869"><text:span text:style-name="T870">2</text:span><text:span text:style-name="T871">) per 20 darbo dienų pašalino nurodytus pažeidimus arba neatitiktį, dėl kurių buvo sustabdytas leidimo galiojimas pagal šio straipsnio 10 dalies 2, 3 arba 4 punktą, raštu pranešė a</text:span><text:span text:style-name="T872">pie pažeidimų pašalinimą arba apie atitiktį šio straipsnio 2 dalies 1–5 punktuose nurodytiems reikalavimams Transporto saugos administracijai ir kartu pateikė tai įrodančius dokumentus.</text:span></text:p>
      <text:p text:style-name="P873"><text:span text:style-name="T874">12</text:span><text:span text:style-name="T875">. Leidimo galiojimas panaikinamas, jeigu:</text:span></text:p>
      <text:p text:style-name="P876"><text:span text:style-name="T877">1</text:span><text:span text:style-name="T878">) vežėjas, turint</text:span><text:span text:style-name="T879">is leidimą, pateikia prašymą panaikinti leidimo galiojimą;</text:span></text:p>
      <text:p text:style-name="P880"><text:span text:style-name="T881">2</text:span><text:span text:style-name="T882">) paaiškėja, kad leidimą turintis vežėjas, kuris yra juridinis asmuo, pasibaigė (yra likviduotas arba reorganizuotas);</text:span></text:p>
      <text:p text:style-name="P883"><text:span text:style-name="T884">3</text:span><text:span text:style-name="T885">) vežėjas, kuriam išduoto leidimo galiojimas buvo sustabdytas pagal<text:s/></text:span><text:span text:style-name="T886">šio straipsnio 10 dalies 2, 3 arba 4 punktą, per 20 darbo dienų nepašalino nurodytų pažeidimų arba neatitikties šio straipsnio 2 dalies 1–5 punktuose nurodytiems reikalavimams, apie pažeidimų pašalinimą arba apie atitiktį šio straipsnio 2 dalies 1–5 punktu</text:span><text:span text:style-name="T887">ose nurodytiems reikalavimams nepranešė Transporto saugos administracijai ir kartu nepateikė pažeidimų pašalinimą arba atitiktį šio straipsnio 2 dalies 1–5 punktuose nurodytiems reikalavimams įrodančių dokumentų;</text:span></text:p>
      <text:p text:style-name="P888"><text:span text:style-name="T889">4</text:span><text:span text:style-name="T890">) vežėjas, turintis leidimą, leido nau</text:span><text:span text:style-name="T891">doti pavėžėjimo ar taksi veiklai vykdyti savo valdomą lengvąjį automobilį, kuris yra nurodytas jam išduotame leidime, leidimo neturintiems asmenims arba asmenims, kuriems išduotame leidime nėra nurodytas tas lengvasis automobilis, arba leido naudotis kelei</text:span><text:span text:style-name="T892">vių vežimo organizatoriaus mobiliojoje programoje susikurta paskyra leidimo neturintiems asmenims;</text:span></text:p>
      <text:p text:style-name="P893"><text:span text:style-name="T894">5</text:span><text:span text:style-name="T895">) vežėjas, turintis leidimą, vykdo veiklą lengvuoju automobiliu, kuris nėra nurodytas leidime;</text:span></text:p>
      <text:p text:style-name="P896"><text:span text:style-name="T897">6</text:span><text:span text:style-name="T898">) vežėjas, kuris yra fizinis asmuo, nebeatitinka<text:s/></text:span><text:span text:style-name="T899">reikalavimo būti nepriekaištingos reputacijos;</text:span></text:p>
      <text:p text:style-name="P900"><text:span text:style-name="T901">7</text:span><text:span text:style-name="T902">) vežėjas, kuris yra fizinis asmuo, nutraukia individualią veiklą;</text:span></text:p>
      <text:p text:style-name="P903"><text:span text:style-name="T904">8</text:span><text:span text:style-name="T905">) vežėjas vykdo veiklą, kai yra sustabdytas leidimo galiojimas.</text:span></text:p>
      <text:p text:style-name="P906"><text:span text:style-name="T907">13</text:span><text:span text:style-name="T908">. Transporto saugos administracija sustabdo leidimo galiojim</text:span><text:span text:style-name="T909">ą, panaikina leidimo galiojimo sustabdymą ar leidimo galiojimą ir praneša apie leidimo galiojimo sustabdymą, leidimo galiojimo sustabdymo panaikinimą ar leidimo galiojimo panaikinimą vežėjui, turinčiam leidimą, ne vėliau kaip per 3 darbo dienas nuo šio str</text:span><text:span text:style-name="T910">aipsnio 10, 11 ar 12 dalyje nurodytų aplinkybių paaiškėjimo dienos.</text:span></text:p>
      <text:p text:style-name="P911"><text:span text:style-name="T912">14</text:span><text:span text:style-name="T913">. Lengvųjų automobilių, kuriais teikiamos keleivių vežimo už atlygį paslaugos, vairuotojai turi būti nepriekaištingos reputacijos. Asmuo nelaikomas nepriekaištingos reputacijos, jeig</text:span><text:span text:style-name="T914">u jis:</text:span></text:p>
      <text:p text:style-name="P915"><text:span text:style-name="T916">1</text:span><text:span text:style-name="T917">) buvo nuteistas už sunkų ar labai sunkų nusikaltimą ir teistumas nėra išnykęs ar panaikintas;</text:span></text:p>
      <text:p text:style-name="P918"><text:span text:style-name="T919">2</text:span><text:span text:style-name="T920">) buvo nuteistas už baudžiamąjį nusižengimą ir yra neatlikęs paskirtos bausmės (išskyrus atvejus, kai asmuo atleistas nuo bausmės atlikimo);</text:span></text:p>
      <text:p text:style-name="P921"><text:span text:style-name="T922">3</text:span><text:span text:style-name="T923">) piktnaudžiauja alkoholiu, narkotinėmis, psichotropinėmis ar kitomis psichiką veikiančiomis medžiagomis.</text:span></text:p>
      <text:p text:style-name="P924"><text:span text:style-name="T925">15</text:span><text:span text:style-name="T926">. Taksi leidimo turėtojo lengvasis automobilis privalo:</text:span></text:p>
      <text:p text:style-name="P927"><text:span text:style-name="T928">1</text:span><text:span text:style-name="T929">)<text:s/></text:span><text:span text:style-name="T930">būti perėjęs keleiviams vežti už atlygį naudojamo<text:s/></text:span><text:span text:style-name="T931">lengvojo automobilio<text:s/></text:span><text:span text:style-name="T932">privalomąją techninę apžiūrą, kuri atliekama Apraše nustatytu periodiškumu, ir turėti<text:s/></text:span><text:span text:style-name="T933">transporto priemonių valdytojų civilinės atsakomybės privalomojo draudimo liudijimą (polisą), tinkantį vykdyti keleivių vežimo už atlygį lengvaisiais automobiliais taksi<text:s/></text:span><text:span text:style-name="T934">veiklą</text:span><text:span text:style-name="T935">;</text:span></text:p>
      <text:p text:style-name="P936"><text:span text:style-name="T937">2</text:span><text:span text:style-name="T938">) turėti vežėjo vardu įregistruotą taksometrą, sujungtą su Valstybinės mokesčių inspekcijos prie Lietuvos Respublikos finansų ministerijos viršininko nustatytus techninius reikalavimus atitinkančiu spausdintuvu, arba taksometrą ir kasos aparat</text:span><text:span text:style-name="T939">ą, įrengtus pagal susisiekimo ministro tvirtinamose keleivių vežimo už atlygį lengvaisiais automobiliais pagal užsakymą ir lengvaisiais automobiliais taksi taisyklėse nustatytą tvarką</text:span><text:span text:style-name="T940">; draudžiama naudoti techninę ir programinę įrangą, vietoj taksometro aps</text:span><text:span text:style-name="T941">kaičiuojančią kelionės kainą, kurią turėtų sumokėti keleivis už suteiktą paslaugą;</text:span></text:p>
      <text:p text:style-name="P942"><text:span text:style-name="T943">3</text:span><text:span text:style-name="T944">) turėti pritvirtintą taksi valstybinio registracijos numerio ženklą;</text:span></text:p>
      <text:p text:style-name="P945"><text:span text:style-name="T946">4</text:span><text:span text:style-name="T947">) turėti pagal susisiekimo ministro tvirtinamose keleivių vežimo už atlygį lengvaisiais autom</text:span><text:span text:style-name="T948">obiliais pagal užsakymą ir lengvaisiais automobiliais taksi taisyklėse nustatytą tvarką pritvirtintą taksi vairuotojo kortelę;</text:span></text:p>
      <text:p text:style-name="P949"><text:span text:style-name="T950">5</text:span><text:span text:style-name="T951">) būti apipavidalintas pagal susisiekimo ministro tvirtinamose keleivių vežimo už atlygį lengvaisiais automobiliais pagal už</text:span><text:span text:style-name="T952">sakymą ir lengvaisiais automobiliais taksi taisyklėse nustatytą tvarką;<text:s/></text:span></text:p>
      <text:p text:style-name="P953"><text:span text:style-name="T954">6</text:span><text:span text:style-name="T955">) turėti atpažinimo ženklą-plafoną, naudojamą pagal susisiekimo ministro tvirtinamose keleivių vežimo už atlygį lengvaisiais automobiliais pagal užsakymą ir lengvaisiais automobi</text:span><text:span text:style-name="T956">liais taksi taisyklėse nustatytą tvarką;</text:span></text:p>
      <text:p text:style-name="P957"><text:span text:style-name="T958">7</text:span><text:span text:style-name="T959">) turėti pagal susisiekimo ministro tvirtinamose keleivių vežimo už atlygį lengvaisiais automobiliais pagal užsakymą ir lengvaisiais automobiliais taksi taisyklėse nustatytą tvarką pritvirtintą kainoraštį.</text:span></text:p>
      <text:p text:style-name="P960"><text:span text:style-name="T961">16</text:span><text:span text:style-name="T962">. Pavėžėjimo leidimo turėtojo lengvasis automobilis privalo:</text:span></text:p>
      <text:p text:style-name="P963"><text:span text:style-name="T964">1</text:span><text:span text:style-name="T965">)<text:s/></text:span><text:span text:style-name="T966">būti perėjęs keleiviams vežti už atlygį naudojamo<text:s/></text:span><text:span text:style-name="T967">lengvojo automobilio<text:s/></text:span><text:span text:style-name="T968">privalomąją techninę apžiūrą, kuri atliekama Apraše nustatytu periodiškumu, ir turėti<text:s/></text:span><text:span text:style-name="T969">transporto priemonių valdytoj</text:span><text:span text:style-name="T970">ų civilinės atsakomybės privalomojo draudimo liudijimą (polisą), tinkantį vykdyti keleivių vežimo už atlygį lengvaisiais automobiliais pagal užsakymą veiklą</text:span><text:span text:style-name="T971">;</text:span></text:p>
      <text:p text:style-name="P972"><text:span text:style-name="T973">2</text:span><text:span text:style-name="T974">) turėti pagal susisiekimo ministro tvirtinamose keleivių vežimo už atlygį lengvaisiais autom</text:span><text:span text:style-name="T975">obiliais pagal užsakymą ir lengvaisiais automobiliais taksi taisyklėse nustatytą tvarką lengvojo automobilio viduje ir (ar) išorėje pritvirtintą šiose taisyklėse aprašytą ženklą, identifikuojantį, kad automobilis naudojamas keleivių vežimo už atlygį lengva</text:span><text:span text:style-name="T976">isiais automobiliais paslaugoms teikti; vežėjo lengvasis automobilis, kuriuo teikiamos keleivių vežimo už atlygį lengvaisiais automobiliais pagal užsakymą paslaugos, negali turėti atpažinimo ženklo-plafono bei kitų apipavidalinimo elementų, nustatytų vežėj</text:span><text:span text:style-name="T977">ų, vykdančių keleivių vežimo už atlygį lengvaisiais automobiliais taksi veiklą, lengviesiems automobiliams.</text:span></text:p>
      <text:p text:style-name="P978">Straipsnio pakeitimai:</text:p>
      <text:p text:style-name="P979"><text:span text:style-name="T980">Nr.<text:s/></text:span><text:a xlink:href="https://www.e-tar.lt/portal/legalAct.html?documentId=d96fd800087b11efbcbfb318996800a8" office:target-frame-name="_top" xlink:show="replace"><text:span text:style-name="T981">XIV-2571</text:span></text:a><text:span text:style-name="T982">, 2024-04-2</text:span><text:span text:style-name="T983">5, paskelbta TAR 2024-05-02, i. k. 2024-08212</text:span></text:p>
      <text:p text:style-name="Normal"/>
      <text:p text:style-name="P984"><text:span text:style-name="T985">8</text:span><text:span text:style-name="T986">3</text:span><text:span text:style-name="T987"><text:s/>straipsnis.<text:s/></text:span><text:span text:style-name="T988">Lietuvos vežėjų informacinė sistema</text:span></text:p>
      <text:p text:style-name="P989">Straipsnio numeracijos pakeitimas:</text:p>
      <text:p text:style-name="P990"><text:span text:style-name="T991">Nr.<text:s/></text:span><text:a xlink:href="https://www.e-tar.lt/portal/legalAct.html?documentId=180da370ee4211e99681cd81dcdca52c" office:target-frame-name="_top" xlink:show="replace"><text:span text:style-name="T992">XIII-2444</text:span></text:a><text:span text:style-name="T993">,<text:s/></text:span><text:span text:style-name="T994">2019-09-26, paskelbta TAR 2019-10-14, i. k. 2019-16283</text:span></text:p>
      <text:p text:style-name="Normal"/>
      <text:p text:style-name="P995"><text:span text:style-name="T996">1</text:span><text:span text:style-name="T997">. Duomenys, nurodyti Reglamento (EB) Nr. 1071/2009 16 straipsnio 2 dalyje, kaupiami Lietuvos vežėjų informacinėje sistemoje.</text:span></text:p>
      <text:p text:style-name="P998"><text:span text:style-name="T999">2</text:span><text:span text:style-name="T1000">. Už Lietuvos vežėjų informacinėje sistemoje kaupiamų duomenų tvarkymą, keitimąsi informacija apie teistumus ir sankcijas už visus padarytus sunkius pažeidimus, nurodytus Reglamento (EB) Nr. 1071/2009 6 straipsnio 2 dalyje, taip pat<text:s/></text:span><text:span text:style-name="T1001">už keitimąsi informacij</text:span><text:span text:style-name="T1002">a, nurodyta šio kodekso 7 ir 8 dalyse,</text:span><text:span text:style-name="T1003"><text:s/>su kitomis Europos Sąjungos valstybėmis narėmis ir ataskaitų, nurodytų Reglamento (EB) Nr. 1071/2009 26 straipsnyje, Reglamento (EB) Nr. 1072/2009 17 straipsnyje ir Reglamento (EB) Nr. 1073/2009 28 straipsnyje, teikim</text:span><text:span text:style-name="T1004">ą Europos Komisijai atsakinga Transporto saugos administracija.</text:span></text:p>
      <text:p text:style-name="P1005">Straipsnio dalies pakeitimai:</text:p>
      <text:p text:style-name="P1006"><text:span text:style-name="T1007">Nr.<text:s/></text:span><text:a xlink:href="https://www.e-tar.lt/portal/legalAct.html?documentId=f4a75d3000f511ed8fa7d02a65c371ad" office:target-frame-name="_top" xlink:show="replace"><text:span text:style-name="T1008">XIV-1167</text:span></text:a><text:span text:style-name="T1009">, 2022-06-23, paskelbta TAR 2022-07-11, i. k. 2022-1</text:span><text:span text:style-name="T1010">5210</text:span></text:p>
      <text:p text:style-name="P1011"><text:span text:style-name="T1012">Nr.<text:s/></text:span><text:a xlink:href="https://www.e-tar.lt/portal/legalAct.html?documentId=711e7d207d6011eea5a28c81c82193a8" office:target-frame-name="_top" xlink:show="replace"><text:span text:style-name="T1013">XIV-2200</text:span></text:a><text:span text:style-name="T1014">, 2023-10-26, paskelbta TAR 2023-11-07, i. k. 2023-21640</text:span></text:p>
      <text:p text:style-name="Normal"/>
      <text:p text:style-name="P1015"><text:span text:style-name="T1016">3</text:span><text:span text:style-name="T1017">.<text:s/></text:span><text:span text:style-name="T1018">Neteko galios 2022-08-01</text:span><text:span text:style-name="T1019">.</text:span><text:s/></text:p>
      <text:p text:style-name="P1020">Straipsnio dalies pakeitimai:</text:p>
      <text:p text:style-name="P1021"><text:span text:style-name="T1022">Nr.<text:s/></text:span><text:a xlink:href="https://www.e-tar.lt/portal/legalAct.html?documentId=f4a75d3000f511ed8fa7d02a65c371ad" office:target-frame-name="_top" xlink:show="replace"><text:span text:style-name="T1023">XIV-1167</text:span></text:a><text:span text:style-name="T1024">, 2022-06-23, paskelbta TAR 2022-07-11, i. k. 2022-15210</text:span></text:p>
      <text:p text:style-name="Normal"/>
      <text:p text:style-name="P1025">Straipsnio pakeitimai:</text:p>
      <text:p text:style-name="P1026"><text:span text:style-name="T1027">Nr.<text:s/></text:span><text:a xlink:href="https://www.e-tar.lt/portal/legalAct.html?documentId=32b0e7c0d40c11e7910a89ac20768b0f" office:target-frame-name="_top" xlink:show="replace"><text:span text:style-name="T1028">XIII-758</text:span></text:a><text:span text:style-name="T1029">, 2017-11-16, paskelbta TAR 2017-11-28, i. k. 2017-18809</text:span></text:p>
      <text:p text:style-name="Normal"/>
      <text:p text:style-name="P1030"><text:span text:style-name="T1031">8</text:span><text:span text:style-name="T1032">4</text:span><text:span text:style-name="T1033"><text:s/>straipsnis.<text:s/></text:span><text:span text:style-name="T1034">Nepriekaištingos reputacijos reikalavimai, atitikties nepriekaištingos reputacijos reikalavimams tyrimas ir nepriekaištingos reputacijos p</text:span><text:span text:style-name="T1035">raradimas</text:span></text:p>
      <text:p text:style-name="P1036"><text:span text:style-name="T1037">1</text:span><text:span text:style-name="T1038">. Vežėjas, vežėjo vadovas ir transporto vadybininkas licencijos (licencijos kopijos) išdavimo metu laikomas atitinkančiu nepriekaištingos reputacijos reikalavimus, jeigu iki licencijos (licencijos kopijos) išdavimo dienos Lietuvos vežėjų inf</text:span><text:span text:style-name="T1039">ormacinėje sistemoje, Įtariamųjų, kaltinamųjų ir nuteistųjų registre, Administracinių nusižengimų registre ir Europos kelių transporto įmonių registre nėra informacijos, kad vežėjas, vežėjo vadovas ir transporto vadybininkas:</text:span></text:p>
      <text:p text:style-name="P1040"><text:span text:style-name="T1041">1</text:span><text:span text:style-name="T1042">)</text:span><text:span text:style-name="T1043"><text:s/></text:span><text:span text:style-name="T1044">kitoje Europos Sąjungos v</text:span><text:span text:style-name="T1045">alstybėje narėje yra pripažintas praradęs nepriekaištingą reputaciją;</text:span></text:p>
      <text:p text:style-name="P1046"><text:span text:style-name="T1047">2</text:span><text:span text:style-name="T1048">) turi galiojančių administracinių sprendimų dėl nepriekaištingos reputacijos praradimo.</text:span></text:p>
      <text:p text:style-name="P1049"><text:span text:style-name="T1050">2</text:span><text:span text:style-name="T1051">.<text:s/></text:span><text:span text:style-name="T1052">Vežėjo, vežėjo vadovo ir transporto vadybininko reputacijos vertinimą atlieka<text:s/></text:span><text:span text:style-name="T1053">Transporto saugos administracija</text:span><text:span text:style-name="T1054">. Vežėjo</text:span><text:span text:style-name="T1055">, vežėjo</text:span><text:span text:style-name="T1056"><text:s/>vadovo ir transporto vadybininko reputacijos vertinimas atliekamas vežėjo veiklos patikrinimo metu arba gavus pagrįstą prašymą ar skundą dėl vežėjo vairuotojų galimai daromų ar padarytų pažeidimų, nurodytų R</text:span><text:span text:style-name="T1057">eglamento (ES) Nr. 2016/403 I priede. Reputacijos vertinimas apima 12 mėnesių laikotarpį nuo vežėjo veiklos patikrinimo pradžios arba skundo ar prašymo gavimo dienos. Jeigu reputacijos vertinimo metu nustatoma atitikties nepriekaištingos reputacijos reikal</text:span><text:span text:style-name="T1058">avimams pažeidimų, kitas reputacijos vertinimas atliekamas ne anksčiau kaip po 12 mėnesių, bet ne vėliau kaip po 24 mėnesių nuo reputacijos vertinimo pabaigos, kuri sutampa su vežėjo veiklos patikrinimo arba prašymo ar skundo nagrinėjimo pabaiga. Atlikus r</text:span><text:span text:style-name="T1059">eputacijos vertinimo patikrinimą ir nenustačius pažeidimų, galinčių nulemti neatitiktį nepriekaištingos reputacijos reikalavimams, vertinimas nebetęsiamas.</text:span></text:p>
      <text:p text:style-name="P1060"><text:span text:style-name="T1061">3</text:span><text:span text:style-name="T1062">. N</text:span><text:span text:style-name="T1063">epriekaištingos reputacijos praradimas yra proporcinga priemonė, kai</text:span><text:span text:style-name="T1064">:</text:span></text:p>
      <text:p text:style-name="P1065"><text:span text:style-name="T1066">1</text:span><text:span text:style-name="T1067">) atliekant du iš e</text:span><text:span text:style-name="T1068">ilės transporto vadybininko reputacijos vertinimus nustatoma, kad vežėjo vairuotojai Europos Sąjungos valstybėje narėje yra padarę Reglamento (ES) 2016/403 I priede nurodytų pažeidimų, kurių skaičius nustatytas Reglamento (ES) 2016/403 II priede, arba tran</text:span><text:span text:style-name="T1069">sporto vadybininkas vertinimo metu turi ne mažiau kaip tris galiojančias administracines nuobaudas už Reglamento (EB) Nr. 1071/2009 IV priede ir Reglamento (EB) Nr. 1071/2009 6 straipsnio 1 dalyje nurodytus pažeidimus;<text:s/></text:span><text:span text:style-name="T1070">tokiais atvejais transporto vadybinin</text:span><text:span text:style-name="T1071">kas nepriekaištingą reputaciją praranda 12 mėnesių laikotarpiui nuo administracinio sprendimo dėl nepriekaištingos reputacijos praradimo įsigaliojimo dienos</text:span><text:span text:style-name="T1072">;</text:span></text:p>
      <text:p text:style-name="P1073"><text:span text:style-name="T1074">2</text:span><text:span text:style-name="T1075">) atliekant tris iš eilės vežėjo vadovo reputacijos vertinimus nustatoma, kad vežėjo vairuoto</text:span><text:span text:style-name="T1076">jai Europos Sąjungos valstybėje narėje yra padarę Reglamento (ES) 2016/403 I priede nurodytų pažeidimų, kurių skaičius nustatytas Reglamento (ES) 2016/403 II priede, arba vežėjo vadovas vertinimo metu turi ne mažiau kaip tris galiojančias administracines n</text:span><text:span text:style-name="T1077">uobaudas už Reglamento (EB) Nr. 1071/2009 IV priede ir Reglamento (EB) Nr. 1071/2009 6 straipsnio 1 dalyje nurodytus pažeidimus;<text:s/></text:span><text:span text:style-name="T1078">tokiais atvejais vežėjo vadovas nepriekaištingą reputaciją praranda 12 mėnesių laikotarpiui nuo administracinio sprendimo dėl n</text:span><text:span text:style-name="T1079">epriekaištingos reputacijos praradimo įsigaliojimo dienos</text:span><text:span text:style-name="T1080">;</text:span></text:p>
      <text:p text:style-name="P1081"><text:span text:style-name="T1082">3</text:span><text:span text:style-name="T1083">)<text:s/></text:span><text:span text:style-name="T1084">atliekant keturis iš eilės vežėjo reputacijos vertinimus nustatoma, kad vežėjo vairuotojai Europos Sąjungos<text:s/></text:span><text:span text:style-name="T1085">valstybėje narėje</text:span><text:span text:style-name="T1086"><text:s/>yra padarę<text:s/></text:span><text:span text:style-name="T1087">Reglamento (ES) 2016/403<text:s/></text:span><text:span text:style-name="T1088">I priede nurodytų pažeidimų,</text:span><text:span text:style-name="T1089"><text:s/>kurių skaičius nustatytas<text:s/></text:span><text:span text:style-name="T1090">Reglamento (ES) 2016/403<text:s/></text:span><text:span text:style-name="T1091">II priede, arba vežėjo vadovas ar transporto vadybininkas vertinimo metu turi ne mažiau kaip tris galiojančias administracines nuobaudas už Reglamento (EB) Nr. 1071/2009 IV priede ir Reglamento (EB) Nr. 1</text:span><text:span text:style-name="T1092">071/2009 6 straipsnio 1 dalyje nurodytus pažeidimus;</text:span><text:span text:style-name="T1093"><text:s/></text:span><text:span text:style-name="T1094">tokiais atvejais vežėjas nepriekaištingą reputaciją praranda 12 mėnesių laikotarpiui nuo</text:span><text:span text:style-name="T1095"><text:s/></text:span><text:span text:style-name="T1096">administracinio sprendimo dėl nepriekaištingos reputacijos praradimo įsigaliojimo dienos</text:span><text:span text:style-name="T1097">;</text:span></text:p>
      <text:p text:style-name="P1098"><text:span text:style-name="T1099">4</text:span><text:span text:style-name="T1100">) nepriekaištingą<text:s/></text:span><text:span text:style-name="T1101">reputaciją vežėjas, vežėjo vadovas ar transporto vadybininkas praranda tol, kol ją atgaus kitoje Europos Sąjungos valstybėje narėje, kurioje jis pripažintas praradusiu nepriekaištingą reputaciją,</text:span><text:span text:style-name="T1102"><text:s/></text:span><text:span text:style-name="T1103">arba išnyks jo teistumas už Reglamento (EB) Nr. 1071/2009 IV</text:span><text:span text:style-name="T1104"><text:s/>priede ir Reglamento (EB) Nr. 1071/2009 6 straipsnio 1 dalyje nurodytus pažeidimus</text:span><text:span text:style-name="T1105">.</text:span></text:p>
      <text:p text:style-name="P1106"><text:span text:style-name="T1107">4</text:span><text:span text:style-name="T1108">. Jeigu paaiškėja, kad nepriekaištingos reputacijos vertinimo metu vežėjo vadovas ar transporto vadybininkas pakeitė vežėją,<text:s/></text:span><text:span text:style-name="T1109">į nepriekaištingos reputacijos<text:s/></text:span><text:span text:style-name="T1110">vertinimą įtraukiami vežėjų, kuriuose jie ėjo ar eina vežėjo vadovo ar transporto vadybininko pareigas vertinamuoju laikotarpiu, vairuotojų Europos Sąjungos valstybėje narėje padaryti Komisijos reglamento (ES) 2016/403 I priede nurodyti pažeidimai</text:span><text:span text:style-name="T1111">.</text:span></text:p>
      <text:p text:style-name="P1112"><text:span text:style-name="T1113">5</text:span><text:span text:style-name="T1114">.<text:s/></text:span><text:span text:style-name="T1115">Transporto vadybininkas, dėl kurio buvo priimtas administracinis sprendimas dėl nepriekaištingos reputacijos praradimo, gali atgauti nepriekaištingą reputaciją kitą dieną pasibaigus šio straipsnio 3 dalies 1 punkte nurodytam terminui, jeigu per šį terminą<text:s/></text:span><text:span text:style-name="T1116">transporto vadybininkas pakartotinai išlaiko profesinės kompetencijos egzaminą, arba kitą dieną po pakartotinio egzamino išlaikymo, jeigu šio straipsnio 3 dalies 1 punkte nurodytas terminas jau yra pasibaigęs. Transporto vadybininko profesinės kompetencijo</text:span><text:span text:style-name="T1117">s pažymėjimo galiojimas sustabdomas, kol transporto vadybininkas yra praradęs nepriekaištingą reputaciją, o kai transporto vadybininkas atgauna nepriekaištingą reputaciją, šio pažymėjimo galiojimo sustabdymas panaikinamas kitą dieną pasibaigus šio straipsn</text:span><text:span text:style-name="T1118">io 3 dalies 1 punkte nurodytam terminui. Transporto vadybininko profesinės kompetencijos pažymėjimo galiojimas<text:s/></text:span><text:span text:style-name="T1119">panaikinamas, jeigu transporto vadybininkas pasibaigus<text:s/></text:span><text:span text:style-name="T1120">šio straipsnio 3 dalies 1 punkte nurodytam terminui<text:s/></text:span><text:span text:style-name="T1121">per 3 mėnesius<text:s/></text:span><text:span text:style-name="T1122">pakartotinai neišlaiko<text:s/></text:span><text:span text:style-name="T1123">profesinės kompetencijos egzamino</text:span><text:span text:style-name="T1124">.</text:span></text:p>
      <text:p text:style-name="P1125"><text:span text:style-name="T1126">6</text:span><text:span text:style-name="T1127">. Vežėjo vadovas, dėl kurio priimtas administracinis sprendimas dėl nepriekaištingos reputacijos praradimo, negali vykdyti vežėjo vadovo pareigų visą terminą, kuriam vežėjo vadovas yra praradęs nepriekaištingą reputa</text:span><text:span text:style-name="T1128">ciją. Nepriekaištinga reputacija atgaunama kitą dieną pasibaigus šio straipsnio 3 dalies 2 punkte nurodytam terminui.</text:span></text:p>
      <text:p text:style-name="P1129"><text:span text:style-name="T1130">7</text:span><text:span text:style-name="T1131">.<text:s/></text:span><text:span text:style-name="T1132">Reglamento (EB) Nr. 1071/2009 6 straipsnio 1 dalyje ir Reglamento (EB) Nr. 1071/2009 IV priede nurodytų pažeidimų atitikties Lietuv</text:span><text:span text:style-name="T1133">os Respublikos administracinių nusižengimų kodekso ir Lietuvos Respublikos baudžiamojo kodekso straipsniams sąrašą tvirtina Transporto saugos administracija.</text:span></text:p>
      <text:p text:style-name="P1134">Papildyta straipsniu:</text:p>
      <text:p text:style-name="P1135"><text:span text:style-name="T1136">Nr.<text:s/></text:span><text:a xlink:href="https://www.e-tar.lt/portal/legalAct.html?documentId=f4a75d3000f511ed8fa7d02a65c371ad" office:target-frame-name="_top" xlink:show="replace"><text:span text:style-name="T1137">XIV-1167</text:span></text:a><text:span text:style-name="T1138">, 2022-06-23, paskelbta TAR 2022-07-11, i. k. 2022-15210</text:span></text:p>
      <text:p text:style-name="Normal"/>
      <text:p text:style-name="P1139"><text:span text:style-name="T1140">8</text:span><text:span text:style-name="T1141">5</text:span><text:span text:style-name="T1142"><text:s/>straipsnis.<text:s/></text:span><text:span text:style-name="T1143">Vairuotojo liudijimo išdavimas, vairuotojo liudijimo galiojimo panaikinimas</text:span></text:p>
      <text:p text:style-name="P1144"><text:span text:style-name="T1145">1</text:span><text:span text:style-name="T1146">. Vairuotojo liudijimus, vadovaudamasi<text:s/></text:span><text:span text:style-name="T1147">Reglamentu</text:span><text:span text:style-name="T1148"><text:s/>(EB) Nr. 107</text:span><text:span text:style-name="T1149">2/2009 išduoda<text:s/></text:span><text:span text:style-name="T1150">ir vairuotojo liudijimų galiojimus panaikina</text:span><text:span text:style-name="T1151"><text:s/>Transporto saugos administracija.</text:span></text:p>
      <text:p text:style-name="P1152"><text:span text:style-name="T1153">2</text:span><text:span text:style-name="T1154">. Vairuotojo liudijimas išduodamas penkerių metų laikotarpiui.</text:span></text:p>
      <text:p text:style-name="P1155"><text:span text:style-name="T1156">3</text:span><text:span text:style-name="T1157">. Vairuotojo liudijimas išduodamas ne vėliau kaip per 7 darbo dienas nuo vežėjo<text:s/></text:span><text:span text:style-name="T1158">Transporto saugos administracijos nustatytos formos prašymo ir šių vairuotojo dokumentų: vairuotojo asmens tapatybę patvirtinančio dokumento, vairuotojo pažymėjimo, kuriame įrašytas Europos Sąjungos kodas (95) ir data, iki kurios galioja vairuotojo kvalifi</text:span><text:span text:style-name="T1159">kacija, arba kvalifikacinės vairuotojo kortelės, atitinkančios 2003 m. liepos 15 d. Europos Parlamento ir Tarybos direktyvos 2003/59/EB dėl tam tikrų kelių transporto priemonių kroviniams ir keleiviams vežti vairuotojų pradinės kvalifikacijos ir periodinio</text:span><text:span text:style-name="T1160"><text:s/>mokymo, iš dalies keičiančios Tarybos reglamentą (EEB) Nr. 3820/85 ir Tarybos direktyvą 91/439/EEB bei panaikinančios Tarybos direktyvą 76/914/EEB, nuostatas, jeigu vairuotojas yra įgijęs profesinę kvalifikaciją vežti krovinius ne Lietuvos Respublikoje, p</text:span><text:span text:style-name="T1161">ateikimo dienos.</text:span><text:span text:style-name="T1162"><text:s/></text:span><text:span text:style-name="T1163">Vairuotojo liudijimas neišduodamas ir apie priimtą sprendimą vežėjas informuojamas V</text:span><text:span text:style-name="T1164">iešojo administravimo įstatymo nustatyta tvarka ir terminais, jeigu nepateikti vairuotojo dokumentai</text:span><text:span text:style-name="T1165">, netenkinami Reglamento (EB) Nr. 1072/2009 5 straipsni</text:span><text:span text:style-name="T1166">o 1 dalyje nustatyti reikalavimai.</text:span></text:p>
      <text:p text:style-name="P1167"><text:span text:style-name="T1168">4</text:span><text:span text:style-name="T1169">. Jeigu Lietuvos vežėjų informacinėje sistemoje, Įtariamųjų, kaltinamųjų ir nuteistųjų registre, Administracinių nusižengimų registre ir Europos kelių transporto įmonių registre yra informacijos apie pažeidimus, susi</text:span><text:span text:style-name="T1170">jusius su vairuotojo liudijimu, t. y. vairuotojo liudijimas neišduotas, suklastotas, panaikintas jo<text:s/></text:span><text:span text:style-name="T1171">galiojimas</text:span><text:span text:style-name="T1172"><text:s/>ar jis nebegalioja, vežėjui vairuotojo liudijimas neišduodamas 12 mėnesių nuo paskutinio pažeidimo padarymo dienos.</text:span></text:p>
      <text:p text:style-name="P1173"><text:span text:style-name="T1174">5</text:span><text:span text:style-name="T1175">. Vairuotojo liudijimo g</text:span><text:span text:style-name="T1176">aliojimas panaikinamas, kai paaiškėja<text:s/></text:span><text:span text:style-name="T1177">Reglamento (EB) Nr. 1072/2009 7 straipsnio 2 dalyje nurodyti atvejai. Apie vairuotojo liudijimo galiojimo panaikinimą vežėjas informuojamas<text:s/></text:span><text:span text:style-name="T1178">Viešojo administravimo įstatymo nustatyta tvarka ir terminais, išskyrus atveju</text:span><text:span text:style-name="T1179">s, kai vairuotojo liudijimo galiojimas panaikinamas remiantis gauta informacija apie vežėjo nutrauktus darbo santykius su vairuotoju – tokiu atveju laikoma, kad vairuotojo liudijimo galiojimas panaikinamas vežėjo prašymu.</text:span></text:p>
      <text:p text:style-name="P1180"><text:span text:style-name="T1181">6</text:span><text:span text:style-name="T1182">. Vairuotojo liudijimas, kuri</text:span><text:span text:style-name="T1183">o galiojimas panaikintas, ne vėliau kaip per 5 darbo dienas<text:s/></text:span><text:span text:style-name="T1184">nuo vežėjo informavimo apie vairuotojo liudijimo galiojimo panaikinimą dienos arba vežėjui nutraukus darbo santykius su vairuotoju, kaip tai nurodyta šio straipsnio 5 dalyje</text:span><text:span text:style-name="T1185">,<text:s/></text:span><text:span text:style-name="T1186">turi būti grąžintas<text:s/></text:span><text:span text:style-name="T1187">T</text:span><text:span text:style-name="T1188">ransporto saugos administracijai</text:span><text:span text:style-name="T1189">.<text:s/></text:span><text:span text:style-name="T1190">Vairuotojo liudijimą grąžina vežėjas, kuriam jis buvo išduotas</text:span><text:span text:style-name="T1191">.</text:span></text:p>
      <text:p text:style-name="P1192">Papildyta straipsniu:</text:p>
      <text:p text:style-name="P1193"><text:span text:style-name="T1194">Nr.<text:s/></text:span><text:a xlink:href="https://www.e-tar.lt/portal/legalAct.html?documentId=f4a75d3000f511ed8fa7d02a65c371ad" office:target-frame-name="_top" xlink:show="replace"><text:span text:style-name="T1195">XIV-1167</text:span></text:a><text:span text:style-name="T1196">, 2022-06-23, paskelbta<text:s/></text:span><text:span text:style-name="T1197">TAR 2022-07-11, i. k. 2022-15210</text:span></text:p>
      <text:p text:style-name="Normal"/>
      <text:p text:style-name="P1198"><text:span text:style-name="T1199">8</text:span><text:span text:style-name="T1200">6</text:span><text:span text:style-name="T1201"><text:s/>straipsnis.<text:s/></text:span><text:span text:style-name="T1202">Teisės vykdyti tachografų bandymus, montavimą, aktyvavimą, kalibravimą, patikras ir remontą suteikimas, šios teisės sustabdymas, sustabdymo panaikinimas ir šios teisės panaikinimas, ūkio subjektų,<text:s/></text:span><text:span text:style-name="T1203">vykdančių tachografų bandymus, montavimą, aktyvavimą, kalibravimą, patikras ir remontą, veiklos sąlygos</text:span></text:p>
      <text:p text:style-name="P1204"><text:span text:style-name="T1205">1</text:span><text:span text:style-name="T1206">. Tachografų bandymus, montavimą, aktyvavimą, kalibravimą, patikras ir remontą (toliau – tachografų techninė priežiūra) gali vykdyti tik ūkio subje</text:span><text:span text:style-name="T1207">ktai, kuriems suteikta teisė vykdyti tachografų techninės priežiūros veiklą. Transporto saugos administracija šiame straipsnyje nustatyta tvarka suteikia teisę vykdyti tachografų techninės priežiūros veiklą, sustabdo teisę vykdyti tachografų techninės prie</text:span><text:span text:style-name="T1208">žiūros veiklą, panaikina šios teisės sustabdymą arba panaikina teisę vykdyti tachografų techninės priežiūros veiklą ir,</text:span><text:span text:style-name="T1209"><text:s/>vadovaudamasi<text:s/></text:span><text:span text:style-name="T1210">Reglamentu (ES) Nr. 165/2014 dėl kelių transporto priemonėse naudojamų tachografų, kuriuo panaikinamas Tarybos reglamentas</text:span><text:span text:style-name="T1211"><text:s/>(EEB) Nr. 3821/85, išduoda<text:s/></text:span><text:span text:style-name="T1212">identifikavimo korteles tachografų techninės priežiūros veiklai vykdyti</text:span><text:span text:style-name="T1213">.</text:span></text:p>
      <text:p text:style-name="P1214"><text:span text:style-name="T1215">2</text:span><text:span text:style-name="T1216">. Ūkio subjektas, siekiantis vykdyti tachografų techninės priežiūros veiklą, privalo:</text:span></text:p>
      <text:p text:style-name="P1217"><text:span text:style-name="T1218">1</text:span><text:span text:style-name="T1219">) būti akredituotas pagal standartą LST EN ISO/IEC 17020 „Ati</text:span><text:span text:style-name="T1220">tikties įvertinimas. Reikalavimai, keliami įvairių tipų kontrolės įstaigų veiklai“ kaip C tipo kontrolės įstaiga arba tai padaro ne vėliau kaip per vienus metus nuo pirmą kartą suteiktos teisės vykdyti tachografų techninę priežiūrą suteikimo;</text:span></text:p>
      <text:p text:style-name="P1221"><text:span text:style-name="T1222">2</text:span><text:span text:style-name="T1223">) paskir</text:span><text:span text:style-name="T1224">ti asmenį, atsakingą už tachografų techninės priežiūros veiklą (toliau – tachografų dirbtuvių vadovas);</text:span></text:p>
      <text:p text:style-name="P1225"><text:span text:style-name="T1226">3</text:span><text:span text:style-name="T1227">) turėti įdarbintą bent vieną mechaniką, turintį tachografo gamintojo ar jo įgalioto atstovo išduotą dokumentą apie išklausytą tachografų techninės</text:span><text:span text:style-name="T1228"><text:s/>priežiūros mokymą, ir galiojantį metrologo tikrintojo arba tachografų tikrintojo pažymėjimą, išduotą švietimo teikėjo, kuris suprantamas taip, kaip apibrėžiamas Lietuvos Respublikos švietimo įstatyme (toliau – mechanikas);</text:span></text:p>
      <text:p text:style-name="P1229"><text:span text:style-name="T1230">4</text:span><text:span text:style-name="T1231">) naudoti įrangą ar<text:s/></text:span><text:span text:style-name="T1232">prietaisus (tachografų patikros prietaisus, reikalingus atitinkamo tipo tachografo techninei priežiūrai atlikti, kompiuterinę techniką ir programinę įrangą, skirtą tachografų techninės priežiūros duomenims apdoroti ir saugoti), jeigu jie yra teisinio metro</text:span><text:span text:style-name="T1233">loginio reglamentavimo objektai.</text:span></text:p>
      <text:p text:style-name="P1234"><text:span text:style-name="T1235">3</text:span><text:span text:style-name="T1236">. Tachografų dirbtuvių vadovas ir mechanikas (-ai) turi būti nepriekaištingos reputacijos. Asmuo laikomas atitinkančiu nepriekaištingos reputacijos reikalavimus, jeigu jis:</text:span></text:p>
      <text:p text:style-name="P1237"><text:span text:style-name="T1238">1</text:span><text:span text:style-name="T1239">) neturi galiojančių administracinių nus</text:span><text:span text:style-name="T1240">ižengimų, susijusių su tachografų technine priežiūra;</text:span></text:p>
      <text:p text:style-name="P1241"><text:span text:style-name="T1242">2</text:span><text:span text:style-name="T1243">) nėra baustas už nusikaltimą ar baudžiamąjį nusižengimą, susijusį su kelių transporto priemonių technine priežiūra, remontu ar tachografų technine priežiūra.</text:span></text:p>
      <text:p text:style-name="P1244"><text:span text:style-name="T1245">4</text:span><text:span text:style-name="T1246">. Transporto saugos administrac</text:span><text:span text:style-name="T1247">ija, tikrindama asmens atitiktį nepriekaištingos reputacijos reikalavimams, turi teisę gauti duomenis iš registrų ir valstybės informacinių sistemų.</text:span></text:p>
      <text:p text:style-name="P1248"><text:span text:style-name="T1249">5</text:span><text:span text:style-name="T1250">. Ūkio subjektas, siekiantis vykdyti tachografų techninę priežiūrą, Transporto saugos administracijai<text:s/></text:span><text:span text:style-name="T1251">pateikia jos nustatytos formos pranešimą, kuriuo deklaruojama jo atitiktis šio straipsnio 1, 2 ir 3 dalyse nurodytiems reikalavimams. Ūkio subjektas įgyja teisę vykdyti tachografų techninę priežiūrą kitą dieną po pranešimo pateikimo dienos arba kitą pasiri</text:span><text:span text:style-name="T1252">nktą vėlesnę pranešime nurodytą dieną, sumokėjęs valstybės rinkliavą. Pranešimas nepriimamas ir ūkio subjektas neįgyja teisės vykdyti tachografų techninės priežiūros, jeigu nėra sumokėta valstybės rinkliava. Teisė vykdyti tachografų techninę priežiūrą sute</text:span><text:span text:style-name="T1253">ikiama neterminuotai.</text:span></text:p>
      <text:p text:style-name="P1254"><text:span text:style-name="T1255">6</text:span><text:span text:style-name="T1256">. Pranešime pateikta informacija ir duomenys įvertinami ne vėliau kaip per 20 darbo dienų nuo jo pateikimo dienos. Jeigu pranešime pateikta netiksli, neišsami (ne visa) informacija, klaidingi duomenys, pranešime nurodytu elektron</text:span><text:span text:style-name="T1257">inio pašto adresu išsiunčiamas nurodymas per 10 darbo dienų patikslinti informaciją ar ištaisyti klaidas.</text:span></text:p>
      <text:p text:style-name="P1258"><text:span text:style-name="T1259">7</text:span><text:span text:style-name="T1260">. Transporto saugos administracija savo interneto svetainėje viešai skelbia ūkio subjekto, kuriam suteikta teisė vykdyti tachografų techninę prie</text:span><text:span text:style-name="T1261">žiūrą, teisinę formą, pavadinimą, kodą, teisės vykdyti tachografų techninę priežiūrą suteikimo dieną, šios teisės sustabdymo, jos sustabdymo panaikinimo ir teisės vykdyti tachografų techninę priežiūrą panaikinimo dieną.</text:span></text:p>
      <text:p text:style-name="P1262"><text:span text:style-name="T1263">8</text:span><text:span text:style-name="T1264">. Už tachografų techninės priež</text:span><text:span text:style-name="T1265">iūros veiklą atsako tachografų dirbtuvių vadovas arba ūkio subjekto vadovas, jeigu pasikeitus tachografų dirbtuvių vadovui naujas vadovas dar nėra paskirtas. Ūkio subjekto, vykdančio tachografų techninę priežiūrą, veiklos sąlygas, tachografų dirbtuvių vado</text:span><text:span text:style-name="T1266">vo ir mechanikų teises ir pareigas nustato Transporto saugos administracija.</text:span></text:p>
      <text:p text:style-name="P1267"><text:span text:style-name="T1268">9</text:span><text:span text:style-name="T1269">. Pasikeitus ūkio subjekto,<text:s/></text:span><text:span text:style-name="T1270">kuriam suteikta teisė vykdyti tachografų techninę priežiūrą,</text:span><text:span text:style-name="T1271"><text:s/></text:span><text:span text:style-name="T1272">duomenims: pavadinimui, kodui, teisinei formai ar buveinės adresui, ūkio subjektas,<text:s/></text:span><text:span text:style-name="T1273">kuriam suteikta teisė vykdyti tachografų techninę priežiūrą, apie tai per 10 darbo dienų nuo duomenų pasikeitimų dienos privalo informuoti Transporto saugos administraciją ir pateikti naują pranešimą. Ūkio subjektas, kuriam suteikta teisė vykdyti tachograf</text:span><text:span text:style-name="T1274">ų techninę priežiūrą, per 3 darbo dienas nuo tachografų dirbtuvių vadovo ar mechaniko atleidimo iš darbo ar paskyrimo dienos privalo informuoti Transporto saugos administraciją jos nustatyta tvarka.</text:span></text:p>
      <text:p text:style-name="P1275"><text:span text:style-name="T1276">10</text:span><text:span text:style-name="T1277">. Teisė vykdyti tachografų techninę priežiūrą ūkio<text:s/></text:span><text:span text:style-name="T1278">subjekto padaliniams papildomai nesuteikiama. Apie ūkio subjekto ir jo padalinių veiklos vykdymo vietų adresus ar jų pakeitimus ūkio subjektas privalo pranešti šio straipsnio 9 dalyje ir Transporto saugos administracijos nustatyta tvarka ir terminais.</text:span></text:p>
      <text:p text:style-name="P1279"><text:span text:style-name="T1280">11</text:span><text:span text:style-name="T1281">. Teisė vykdyti tachografų techninę priežiūrą sustabdoma bet kuriuo iš toliau nurodytų pagrindų:</text:span></text:p>
      <text:p text:style-name="P1282"><text:span text:style-name="T1283">1</text:span><text:span text:style-name="T1284">) pranešime Transporto saugos administracijai pateikta netiksli, neišsami (ne visa) informacija ar klaidingi duomenys ir ūkio subjektas per 10 darbo dienų</text:span><text:span text:style-name="T1285"><text:s/>nepatikslino informacijos ar neištaisė klaidų;</text:span></text:p>
      <text:p text:style-name="P1286"><text:span text:style-name="T1287">2</text:span><text:span text:style-name="T1288">) ūkio subjektas ne vėliau kaip po vienų metų nuo pirmą kartą suteiktos teisės vykdyti tachografų techninę priežiūrą dienos nėra akredituotas pagal standartą LST EN ISO/IEC 17020 „Atitikties įvertinimas.</text:span><text:span text:style-name="T1289"><text:s/>Reikalavimai, keliami įvairių tipų kontrolės įstaigų veiklai“ kaip C tipo kontrolės įstaiga arba neatitinka šio straipsnio 2 dalies 1, 2 ir 4 punktuose nustatytų reikalavimų;</text:span></text:p>
      <text:p text:style-name="P1290"><text:span text:style-name="T1291">3</text:span><text:span text:style-name="T1292">) paaiškėja, kad tachografų dirbtuvių vadovas ar vienintelis įdarbintas mec</text:span><text:span text:style-name="T1293">hanikas neatitinka nepriekaištingos reputacijos reikalavimų;</text:span></text:p>
      <text:p text:style-name="P1294"><text:span text:style-name="T1295">4</text:span><text:span text:style-name="T1296">) ūkio subjekto ir jo padalinių veikla vykdoma neturint reikiamos įrangos ar prietaisų (tachografų patikros prietaisų, reikalingų atitinkamo tipo tachografo techninei priežiūrai atlikti, kom</text:span><text:span text:style-name="T1297">piuterinės technikos ir programinės įrangos tachografų techninės priežiūros duomenims apdoroti ir saugoti) arba negalioja jų metrologinė patikra, jeigu jie yra teisinio metrologinio reglamentavimo objektai;</text:span></text:p>
      <text:p text:style-name="P1298"><text:span text:style-name="T1299">5</text:span><text:span text:style-name="T1300">) vengiama veiklos patikrinimo (nesudaromos<text:s/></text:span><text:span text:style-name="T1301">tam sąlygos), kai apie veiklos patikrinimą buvo pranešta iš anksto;</text:span></text:p>
      <text:p text:style-name="P1302"><text:span text:style-name="T1303">6</text:span><text:span text:style-name="T1304">) Nacionalinis akreditacijos biuras sustabdo ūkio subjekto akreditacijos pagal standartą LST EN ISO/IEC 17020 „Atitikties įvertinimas. Reikalavimai, keliami įvairių tipų kontrolės įst</text:span><text:span text:style-name="T1305">aigų veiklai“ pažymėjimo galiojimą;<text:s/></text:span></text:p>
      <text:p text:style-name="P1306"><text:span text:style-name="T1307">7</text:span><text:span text:style-name="T1308">) Lietuvos metrologijos inspekcija sustabdo teisę vykdyti tachografų patikrą.</text:span></text:p>
      <text:p text:style-name="P1309"><text:span text:style-name="T1310">12</text:span><text:span text:style-name="T1311">. Nustačius šio straipsnio 11 dalies 1–5 punktuose numatytus teisės vykdyti tachografų techninę priežiūrą sustabdymo pagrindus,<text:s/></text:span><text:span text:style-name="T1312">ūkio subjekto teisė vykdyti tachografų techninę priežiūrą sustabdoma 3 mėnesiams, per kuriuos turi būti pašalintos teisės vykdyti tachografų techninę priežiūrą sustabdymo priežastys. Šio straipsnio 11 dalies 6 ar 7 punkte nurodytu pagrindu teisė vykdyti ta</text:span><text:span text:style-name="T1313">chografų techninę priežiūrą sustabdoma iki ūkio subjekto akreditacijos pažymėjimo galiojimo atnaujinimo dienos arba Lietuvos metrologijos inspekcijos suteiktos teisės vykdyti tachografų patikrą atnaujinimo dienos.</text:span></text:p>
      <text:p text:style-name="P1314"><text:span text:style-name="T1315">13</text:span><text:span text:style-name="T1316">. Teisės vykdyti tachografų techninę</text:span><text:span text:style-name="T1317"><text:s/>priežiūrą sustabdymas panaikinamas:</text:span></text:p>
      <text:p text:style-name="P1318"><text:span text:style-name="T1319">1</text:span><text:span text:style-name="T1320">) pašalinus priežastis, dėl kurių teisė vykdyti tachografų techninę priežiūrą buvo sustabdyta, ir raštu apie tai informavus Transporto saugos administraciją;</text:span></text:p>
      <text:p text:style-name="P1321"><text:span text:style-name="T1322">2</text:span><text:span text:style-name="T1323">) šio straipsnio 11 dalies 6 punkte nurodytu pagrindu</text:span><text:span text:style-name="T1324"><text:s/>baigus veiklos patikrinimą ir jo metu nenustačius aplinkybių, dėl kurių yra sustabdyta teisė vykdyti tachografų techninę priežiūrą.<text:s/></text:span></text:p>
      <text:p text:style-name="P1325"><text:span text:style-name="T1326">14</text:span><text:span text:style-name="T1327">. Teisė vykdyti tachografų techninę priežiūrą panaikinama bet kuriuo iš toliau nurodytų pagrindų:</text:span></text:p>
      <text:p text:style-name="P1328"><text:span text:style-name="T1329">1</text:span><text:span text:style-name="T1330">) ūkio subjek</text:span><text:span text:style-name="T1331">tas buvo likviduotas, baigė savo veiklą, bankrutavo arba pateikė prašymą panaikinti teisę vykdyti tachografų techninę priežiūrą;</text:span></text:p>
      <text:p text:style-name="P1332"><text:span text:style-name="T1333">2</text:span><text:span text:style-name="T1334">) ūkio subjektas toliau vykdė (-o) tachografų techninę priežiūrą, kai ši teisė buvo sustabdyta;</text:span></text:p>
      <text:p text:style-name="P1335"><text:span text:style-name="T1336">3</text:span><text:span text:style-name="T1337">) mechanikas (-ai) na</text:span><text:span text:style-name="T1338">udojasi ne savo dirbtuvės kortele arba naudojasi ūkio subjekto kortele, kai ūkio subjekto teisė vykdyti tachografų techninę priežiūrą yra sustabdyta;</text:span></text:p>
      <text:p text:style-name="P1339"><text:span text:style-name="T1340">4</text:span><text:span text:style-name="T1341">) ūkio subjektas per šio straipsnio 11 dalies 1 punkte nustatytą terminą nepašalina priežasčių, dėl<text:s/></text:span><text:span text:style-name="T1342">kurių sustabdyta jo teisė vykdyti tachografų techninę priežiūrą;</text:span></text:p>
      <text:p text:style-name="P1343"><text:span text:style-name="T1344">5</text:span><text:span text:style-name="T1345">) per 12 mėnesių nuo teisės vykdyti tachografų techninę priežiūrą sustabdymo panaikinimo pakartotinai padaroma pažeidimų, dėl kurių yra sustabdoma teisė vykdyti tachografų techninę<text:s/></text:span><text:span text:style-name="T1346">priežiūrą (pakartotinis pažeidimas nebūtinai turi būti toks pat kaip tas, dėl kurio buvo sustabdyta teisė vykdyti tachografų techninę priežiūrą);</text:span></text:p>
      <text:p text:style-name="P1347"><text:span text:style-name="T1348">6</text:span><text:span text:style-name="T1349">) mechanikas (-ai) išdavė tachografo patikros sertifikatą ir patikros žymenį apie atliktą tachografo pati</text:span><text:span text:style-name="T1350">krą neatlikęs (-ę) privalomos tachografo patikros;</text:span></text:p>
      <text:p text:style-name="P1351"><text:span text:style-name="T1352">7</text:span><text:span text:style-name="T1353">) ūkio subjektas nepranešė Transporto saugos administracijai apie tai, kad buvo aptiktas transporto priemonėje sumontuotas prietaisas ar įrenginys, kuriuo galima atjungti nors vieną iš tachografo funk</text:span><text:span text:style-name="T1354">cijų arba galintis turėti įtakos tachografo veikimui, šis prietaisas ar įrenginys nebuvo išmontuotas ir (arba) pateiktas Transporto saugos administracijai;</text:span></text:p>
      <text:p text:style-name="P1355"><text:span text:style-name="T1356">8</text:span><text:span text:style-name="T1357">) įsiteisėjusiu teismo nuosprendžiu ūkio subjektas, tachografų dirbtuvių vadovas ar mechanikas<text:s/></text:span><text:span text:style-name="T1358">(-ai) pripažintas (-i) padaręs (-ę) nusikaltimą ar baudžiamąjį nusižengimą, susijusį su kelių transporto priemonių technine priežiūra, remontu ar tachografų technine priežiūra;</text:span></text:p>
      <text:p text:style-name="P1359"><text:span text:style-name="T1360">9</text:span><text:span text:style-name="T1361">) Nacionalinis akreditacijos biuras panaikina ūkio subjekto akreditacijos<text:s/></text:span><text:span text:style-name="T1362">pagal standartą LST EN ISO/IEC 17020 „Atitikties įvertinimas. Reikalavimai, keliami įvairių tipų kontrolės įstaigų veiklai“ pažymėjimo galiojimą arba susiaurina akreditacijos sritį – panaikina akreditaciją tachografų priežiūros srityje;</text:span></text:p>
      <text:p text:style-name="P1363"><text:span text:style-name="T1364">10</text:span><text:span text:style-name="T1365">) Lietuvos me</text:span><text:span text:style-name="T1366">trologijos inspekcija panaikina teisę atlikti tachografų patikrą.</text:span></text:p>
      <text:p text:style-name="P1367"><text:span text:style-name="T1368">15</text:span><text:span text:style-name="T1369">. Ūkio subjektas apie teisės vykdyti tachografų techninę priežiūrą sustabdymą, sustabdymo panaikinimą ar šios teisės panaikinimą informuojamas Viešojo administravimo įstatymo nustaty</text:span><text:span text:style-name="T1370">ta tvarka ir terminais.<text:s/></text:span></text:p>
      <text:p text:style-name="P1371"><text:span text:style-name="T1372">16</text:span><text:span text:style-name="T1373">. Ūkio subjektas, kurio teisė vykdyti tachografų techninę priežiūrą pagal šio straipsnio 14 dalies 2–10 punktus buvo panaikinta, teisę vykdyti tachografų techninę priežiūrą gali įgyti ne anksčiau kaip po vienų metų nuo teisės</text:span><text:span text:style-name="T1374"><text:s/>vykdyti tachografų techninę priežiūrą panaikinimo dienos. Jeigu paaiškėja, kad ūkio subjektas tachografų techninės priežiūros darbus atliko neturėdamas jam suteiktos teisės vykdyti tachografų techninę priežiūrą, ūkio subjektas negali kreiptis dėl šios tei</text:span><text:span text:style-name="T1375">sės suteikimo vienus metus nuo paskutinio neteisėto dirbtuvių tachografų techninės priežiūros veiksmo atskleidimo dienos.</text:span></text:p>
      <text:p text:style-name="P1376"><text:span text:style-name="T1377">17</text:span><text:span text:style-name="T1378">. Draudžiama vykdyti tachografų techninę priežiūrą neįgijus teisės vykdyti tachografų techninę priežiūrą, perleisti teisę vykdyt</text:span><text:span text:style-name="T1379">i tachografų techninę priežiūrą arba kai ši teisė yra sustabdyta.</text:span></text:p>
      <text:p text:style-name="P1380">Papildyta straipsniu:</text:p>
      <text:p text:style-name="P1381"><text:span text:style-name="T1382">Nr.<text:s/></text:span><text:a xlink:href="https://www.e-tar.lt/portal/legalAct.html?documentId=f4a75d3000f511ed8fa7d02a65c371ad" office:target-frame-name="_top" xlink:show="replace"><text:span text:style-name="T1383">XIV-1167</text:span></text:a><text:span text:style-name="T1384">, 2022-06-23, paskelbta TAR 2022-07-11, i. k. 2022-15210</text:span></text:p>
      <text:p text:style-name="Normal"/>
      <text:p text:style-name="P1385"><text:span text:style-name="T1386">9</text:span><text:span text:style-name="T1387"><text:s/>straipsnis.<text:s/></text:span><text:span text:style-name="T1388">Vežimų klasifikacija</text:span></text:p>
      <text:p text:style-name="P1389"><text:span text:style-name="T1390">1</text:span><text:span text:style-name="T1391">. Vežimai skirstomi į vidaus ir tarptautinius vežimus.</text:span></text:p>
      <text:p text:style-name="P1392"><text:span text:style-name="T1393">2</text:span><text:span text:style-name="T1394">.</text:span><text:span text:style-name="T1395"><text:s/>Vidaus vežimas yra kelių transporto priemonėmis Lietuvos Respublikos teritorijoje vykdomas keleivių vežimas iš jų</text:span><text:span text:style-name="T1396"><text:s/>įlaipinimo vietų į išlaipinimo vietas ar krovinių gabenimas iš jų pakrovimo vietų į paskirties (iškrovimo)<text:s/></text:span><text:span text:style-name="T1397">vietas.<text:s/></text:span></text:p>
      <text:p text:style-name="P1398">Straipsnio dalies pakeitimai:</text:p>
      <text:p text:style-name="P1399"><text:span text:style-name="T1400">Nr.<text:s/></text:span><text:a xlink:href="https://www.e-tar.lt/portal/legalAct.html?documentId=f4a75d3000f511ed8fa7d02a65c371ad" office:target-frame-name="_top" xlink:show="replace"><text:span text:style-name="T1401">XIV-116</text:span><text:span text:style-name="T1402">7</text:span></text:a><text:span text:style-name="T1403">, 2022-06-23, paskelbta TAR 2022-07-11, i. k. 2022-15210</text:span></text:p>
      <text:p text:style-name="Normal"/>
      <text:p text:style-name="P1404"><text:span text:style-name="T1405">3</text:span><text:span text:style-name="T1406">.<text:s/></text:span><text:span text:style-name="T1407">Tarptautinis vežimas yra kelių transporto priemonėmis arba keliais transportavimo būdais vykdomas keleivių ar krovinių vežimas, kurio metu kelių transporto priemonė kerta valstybės sieną. Ta</text:span><text:span text:style-name="T1408">rptautiniais vežimais laikomi:</text:span></text:p>
      <text:p text:style-name="P1409"><text:span text:style-name="T1410">1</text:span><text:span text:style-name="T1411">) įvairiarūšio vežimo operacijos</text:span><text:span text:style-name="T1412">:</text:span><text:span text:style-name="T1413"><text:s/></text:span></text:p>
      <text:p text:style-name="P1414"><text:span text:style-name="T1415">a</text:span><text:span text:style-name="T1416">)</text:span><text:span text:style-name="T1417"><text:s/></text:span><text:span text:style-name="T1418">Lietuvos Respublikos transporto veiklos pagrindų įstatymo 12 straipsnio 1 dalyje apibrėžtos kombinuotojo vežimo operacijos, kurias vykdant vežamas vienas arba keli konteineriai arba<text:s/></text:span><text:span text:style-name="T1419">keičiamos talpyklos, kurių bendras didžiausias ilgis neviršija 13,716 m (45 pėdų), arba</text:span></text:p>
      <text:p text:style-name="P1420"><text:span text:style-name="T1421">b</text:span><text:span text:style-name="T1422">) vežimo operacijos, kurias vykdant vežamas vienas ar keli konteineriai arba keičiamos talpyklos, kurių bendras didžiausias ilgis neviršija 13,716 m (45 pėdų), ir<text:s/></text:span><text:span text:style-name="T1423">kurioms vykdyti naudojamas vandens transportas, su sąlyga, kad keliu (-iais) vykdomos pradinės arba paskutinės maršruto dalies atstumas Europos Sąjungos teritorijoje neviršija 150 km; šiame papunktyje nurodytas 150 km atstumas gali būti viršytas, kad būtų<text:s/></text:span><text:span text:style-name="T1424">pasiektas artimiausias numatytą paslaugą teikiantis tinkamas transporto terminalas, tais atvejais, kai naudojamos šios transporto priemonės: dviašės motorinės transporto priemonės su triašėmis puspriekabėmis arba triašės motorinės transporto priemonės su d</text:span><text:span text:style-name="T1425">viašėmis ar triašėmis puspriekabėmis; arba susisiekimo ministro nustatytais atvejais triašės motorinės transporto priemonės su dviašėmis arba triašėmis puspriekabėmis, vežančios vieną ar daugiau konteinerių arba keičiamų talpyklų, kurių bendras didžiausias</text:span><text:span text:style-name="T1426"><text:s/>ilgis ne didesnis kaip 13,716 m (45 pėdos), arba dviašės motorinės transporto priemonės su triašėmis puspriekabėmis, vežančios vieną ar daugiau konteinerių arba keičiamų talpyklų, kurių bendras didžiausias ilgis ne didesnis kaip 13,716 m (45 pėdos); artim</text:span><text:span text:style-name="T1427">iausias įvairiarūšio vežimo operacijoms vykdyti tinkamą paslaugą teikiantis transporto terminalas gali būti kitoje Europos Sąjungos valstybėje narėje nei Europos Sąjungos valstybė narė, kurioje krovinys buvo pakrautas arba iškrautas;</text:span></text:p>
      <text:p text:style-name="P1428">Straipsnio punkto pakeitimai:</text:p>
      <text:p text:style-name="P1429"><text:span text:style-name="T1430">Nr.<text:s/></text:span><text:a xlink:href="https://www.e-tar.lt/portal/legalAct.html?documentId=fb6d92124da511f0b070ee7f1ceefc75" office:target-frame-name="_top" xlink:show="replace"><text:span text:style-name="T1431">XV-289</text:span></text:a><text:span text:style-name="T1432">, 2025-06-17, paskelbta TAR 2025-06-20, i. k. 2025-11226</text:span></text:p>
      <text:p text:style-name="Normal"/>
      <text:p text:style-name="P1433"><text:span text:style-name="T1434">2</text:span><text:span text:style-name="T1435">) dvišalės krovinių vežimo operacijos – tai krovinių vežimas už atlygį iš<text:s/></text:span><text:span text:style-name="T1436">vežėjo įsisteigimo Europos Sąjungos valstybės narės teritorijos į kitos Europos Sąjungos valstybės narės teritoriją ar į trečiosios šalies teritoriją arba iš kitos Europos Sąjungos valstybės narės teritorijos ar trečiosios šalies teritorijos į vežėjo įsist</text:span><text:span text:style-name="T1437">eigimo Europos Sąjungos valstybės narės teritoriją tranzitu, kertant vienos ar kelių valstybių teritorijas;</text:span></text:p>
      <text:p text:style-name="P1438"><text:span text:style-name="T1439">3</text:span><text:span text:style-name="T1440">) dvišalės keleivių vežimo operacijos – tai keleivių vežimas už atlygį reguliariaisiais reisais tarptautinio susisiekimo maršrutais arba<text:s/></text:span><text:span text:style-name="T1441">užsakovo ar paties vežėjo iniciatyva sudarytos keleivių grupės vežimas tarptautinio susisiekimo maršrutais tranzitu, kertant vienos ar kelių Europos Sąjungos valstybių narių teritorijas;</text:span></text:p>
      <text:p text:style-name="P1442"><text:span text:style-name="T1443">4</text:span><text:span text:style-name="T1444">) tranzitinės operacijos – tai keleivių ar krovinių vežimas per<text:s/></text:span><text:span text:style-name="T1445">Lietuvos Respublikos teritoriją, kai keleivių įlaipinimo ir išlaipinimo vietos ar krovinių pakrovimo ir iškrovimo vietos yra ne Lietuvos Respublikos teritorijoje, tranzitu, kertant vienos ar kelių valstybių teritorijas, arba tuščios transporto priemonės va</text:span><text:span text:style-name="T1446">žiavimas per Lietuvos Respublikos teritoriją, kai išvykimo ir atvykimo vietos yra ne Lietuvos Respublikos teritorijoje, tranzitu, kertant vienos ar kelių valstybių teritorijas;</text:span></text:p>
      <text:p text:style-name="P1447"><text:span text:style-name="T1448">5</text:span><text:span text:style-name="T1449">) vežimo į trečiąsias šalis ir iš jų operacijos – tai krovinių ar keleivių</text:span><text:span text:style-name="T1450"><text:s/>vežimas iš Lietuvos Respublikos teritorijos į trečiosios šalies teritoriją arba iš trečiosios šalies teritorijos į Lietuvos Respublikos teritoriją tranzitu, kertant vienos ar kelių šalių teritorijas, kai motorinė transporto priemonė registruota ne Lietuvo</text:span><text:span text:style-name="T1451">s Respublikoje arba trečiojoje šalyje, į kurią arba iš kurios vykdomas vežimas.</text:span></text:p>
      <text:p text:style-name="P1452">Straipsnio dalies pakeitimai:</text:p>
      <text:p text:style-name="P1453"><text:span text:style-name="T1454">Nr.<text:s/></text:span><text:a xlink:href="https://www.e-tar.lt/portal/legalAct.html?documentId=f4a75d3000f511ed8fa7d02a65c371ad" office:target-frame-name="_top" xlink:show="replace"><text:span text:style-name="T1455">XIV-1167</text:span></text:a><text:span text:style-name="T1456">, 2022-06-23, paskelbta TAR 2022-0</text:span><text:span text:style-name="T1457">7-11, i. k. 2022-15210</text:span></text:p>
      <text:p text:style-name="Normal"/>
      <text:p text:style-name="P1458"><text:span text:style-name="T1459">9</text:span><text:span text:style-name="T1460">1</text:span><text:span text:style-name="T1461"><text:s/>straipsnis.<text:s/></text:span><text:span text:style-name="T1462">Kabotažo operacijos</text:span></text:p>
      <text:p text:style-name="P1463"><text:span text:style-name="T1464">1</text:span><text:span text:style-name="T1465">. Kabotažo operacija yra vidaus vežimas, kurį atlieka ne Lietuvos Respublikos teritorijoje įsisteigęs vežėjas.</text:span></text:p>
      <text:p text:style-name="P1466"><text:span text:style-name="T1467">2</text:span><text:span text:style-name="T1468">. Kabotažo operacijai, kurią atlieka trečiosios šalies vežėjas, reikal</text:span><text:span text:style-name="T1469">ingas leidimas vykdyti kabotažo operaciją. Leidimą vykdyti kabotažą išduoda Transporto saugos administracija susisiekimo ministro nustatyta tvarka. Leidimas vykdyti kabotažo operaciją išduodamas, jeigu trečiosios šalies vežėjas turi savo šalies kompetentin</text:span><text:span text:style-name="T1470">gos institucijos tarpininkavimo raštą. Leidimas vykdyti kabotažo operaciją suteikia teisę per dvi dienas nuo įvykdyto tarptautinio vežimo atlikti vieną vidaus vežimą.</text:span></text:p>
      <text:p text:style-name="P1471"><text:span text:style-name="T1472">3</text:span><text:span text:style-name="T1473">. Kabotažo operacijos, kurią atlieka Europos Sąjungos valstybės narės ar Europos lai</text:span><text:span text:style-name="T1474">svosios prekybos asociacijos valstybės vežėjas, bendruosius principus ir taisykles nustato Reglamentas (EB) Nr. 1072/2009, Reglamentas (EB) Nr. 1073/2009 ir šis kodeksas.</text:span></text:p>
      <text:p text:style-name="P1475"><text:span text:style-name="T1476">4</text:span><text:span text:style-name="T1477">. Kabotažo operaciją vykdantis vežėjo vairuotojas su savimi turi turėti ir valst</text:span><text:span text:style-name="T1478">ybinę kelių transporto priežiūrą vykdančių institucijų pareigūnų prašymu turi pateikti vykdomos kabotažo veiklos, prieš vykdomą kabotažą vykdyto tarptautinio krovinio vežimo važtaraštį, kiekvienos atliktos kabotažo operacijos važtaraštį ir teikiamų transpo</text:span><text:span text:style-name="T1479">rto paslaugų sąskaitas faktūras, o vežėjas turi turėti Reglamento (EB) Nr. 1072/2009 8 straipsnio 3 dalyje nustatytą informaciją apie kiekvieną atliktą kabotažo operaciją.<text:s/></text:span></text:p>
      <text:p text:style-name="P1480"><text:span text:style-name="T1481">5</text:span><text:span text:style-name="T1482">.</text:span><text:span text:style-name="T1483"><text:tab/>Kabotažo operacijos leidimas ne Lietuvos Respublikos teritorijoje įsteigtam<text:s/></text:span><text:span text:style-name="T1484">vežėjui neišduodamas, jeigu vežėjas per vienus metus iki prašymo išduoti leidimą vykdyti kabotažo operaciją pateikimo dienos buvo pakartotinai pažeidęs šio kodekso nuostatas. Draudimas taikomas dvejus metus nuo paskirtos baudos už pakartotinį šio kodekso n</text:span><text:span text:style-name="T1485">uostatų pažeidimą.</text:span></text:p>
      <text:p text:style-name="P1486"><text:span text:style-name="T1487">6</text:span><text:span text:style-name="T1488">.</text:span><text:span text:style-name="T1489"><text:tab/>Vežėjas šio straipsnio 4 dalyje nustatytą informaciją apie kiekvieną atliktą kabotažo operaciją gali pateikti elektroniniu būdu per sertifikuotą elektroninės krovinių vežimo informacijos platformą – operacinę sistemą, operacinę ap</text:span><text:span text:style-name="T1490">linką ar duomenų bazę, kuri yra skirta elektroninei krovinių vežimo informacijai naudoti.</text:span></text:p>
      <text:p text:style-name="P1491">Papildyta straipsniu:</text:p>
      <text:p text:style-name="P1492"><text:span text:style-name="T1493">Nr.<text:s/></text:span><text:a xlink:href="https://www.e-tar.lt/portal/legalAct.html?documentId=f4a75d3000f511ed8fa7d02a65c371ad" office:target-frame-name="_top" xlink:show="replace"><text:span text:style-name="T1494">XIV-1167</text:span></text:a><text:span text:style-name="T1495">, 2022-06-23, paskelbta TAR 2022</text:span><text:span text:style-name="T1496">-07-11, i. k. 2022-15210</text:span></text:p>
      <text:p text:style-name="Normal"/>
      <text:p text:style-name="P1497"><text:span text:style-name="T1498">10</text:span><text:span text:style-name="T1499"><text:s/>straipsnis.<text:s/></text:span><text:span text:style-name="T1500">Kelių transporto priemonės ekipažas</text:span></text:p>
      <text:p text:style-name="P1501"><text:span text:style-name="T1502">1</text:span><text:span text:style-name="T1503">. Kelių transporto priemonės ekipažą sudaro vienas ar keli vairuotojai ir kiti vežėjo paskirti asmenys.</text:span></text:p>
      <text:p text:style-name="P1504"><text:span text:style-name="T1505">2</text:span><text:span text:style-name="T1506">. Ekipažo narių teises ir pareigas nustato šis kodeksas bei t</text:span><text:span text:style-name="T1507">am tikros keleivių ir krovinių vežimo taisyklės, kurias tvirtina Susisiekimo ministerija.</text:span></text:p>
      <text:p text:style-name="P1508"><text:span text:style-name="T1509">3</text:span><text:span text:style-name="T1510">. Ekipažo narių darbą ir poilsį nustato Vyriausybės tvirtinami darbo ir poilsio laiko ypatumai kelių transporte, kelių transporto priemonių vairuotojų vairavimą<text:s/></text:span><text:span text:style-name="T1511">ir poilsį taip pat nustato Reglamentas (EB) Nr. 561/2006.</text:span></text:p>
      <text:p text:style-name="P1512">Straipsnio dalies pakeitimai:</text:p>
      <text:p text:style-name="P1513"><text:span text:style-name="T1514">Nr.<text:s/></text:span><text:a xlink:href="https://www.e-tar.lt/portal/legalAct.html?documentId=TAR.5CBDF535B02A" office:target-frame-name="_top" xlink:show="replace"><text:span text:style-name="T1515">XI-573</text:span></text:a><text:span text:style-name="T1516">, 2009-12-17, Žin., 2009, Nr. 154-6952 (2009-12-28), i. k. 1091010ISTA00XI-5</text:span><text:span text:style-name="T1517">73</text:span></text:p>
      <text:p text:style-name="P1518"><text:span text:style-name="T1519">Nr.<text:s/></text:span><text:a xlink:href="https://www.e-tar.lt/portal/legalAct.html?documentId=f4a75d3000f511ed8fa7d02a65c371ad" office:target-frame-name="_top" xlink:show="replace"><text:span text:style-name="T1520">XIV-1167</text:span></text:a><text:span text:style-name="T1521">, 2022-06-23, paskelbta TAR 2022-07-11, i. k. 2022-15210</text:span></text:p>
      <text:p text:style-name="Normal"/>
      <text:p text:style-name="P1522"><text:span text:style-name="T1523">10</text:span><text:span text:style-name="T1524">1</text:span><text:span text:style-name="T1525"><text:s/>straipsnis.<text:s/></text:span><text:span text:style-name="T1526">Kelių transporto priemonių vairuotojų komandiravimo ypatumai ir</text:span><text:span text:style-name="T1527"><text:s/>komandiravimo užtikrinimo vykdymas</text:span><text:span text:style-name="T1528"><text:s/></text:span></text:p>
      <text:p text:style-name="P1529"><text:span text:style-name="T1530">1</text:span><text:span text:style-name="T1531">. Užsienio šalyje registruoto vežėjo vairuotojai, vykdantys tarptautinį krovinių ar keleivių vežimą už atlygį kelių transporto priemonėmis, turinčiomis Bendrijos licencijos kopiją, ar pagal Lietuvos Respublikos ir<text:s/></text:span><text:span text:style-name="T1532">užsienio šalies dvišalį susitarimą ar daugiašalius susitarimus arba kabotažo operacijas, laikomi laikinai komandiruotais į Lietuvos Respublikos teritoriją, kaip numatyta Lietuvos Respublikos darbo kodekso 108 straipsnio 1 dalies 1 punkte, o jų komandiravim</text:span><text:span text:style-name="T1533">o taisyklės nustatytos Darbo kodekso 108 straipsnyje ir šiame kodekse.</text:span></text:p>
      <text:p text:style-name="P1534"><text:span text:style-name="T1535">2</text:span><text:span text:style-name="T1536">. Užsienio šalyje registruoto vežėjo vairuotojas nelaikomas</text:span><text:span text:style-name="T1537"><text:s/></text:span><text:span text:style-name="T1538">komandiruotu į Lietuvos Respublikos teritoriją, kai jis vykdo</text:span><text:span text:style-name="T1539">:</text:span></text:p>
      <text:p text:style-name="P1540"><text:span text:style-name="T1541">1</text:span><text:span text:style-name="T1542">)<text:s/></text:span><text:span text:style-name="T1543">dvišalę krovinių vežimo operaciją;</text:span><text:span text:style-name="T1544"><text:s/></text:span></text:p>
      <text:p text:style-name="P1545"><text:span text:style-name="T1546">2</text:span><text:span text:style-name="T1547">) dvišalę k</text:span><text:span text:style-name="T1548">rovinių vežimo operaciją<text:s/></text:span><text:span text:style-name="T1549">kelių transporto priemone, kurioje sumontuotas išmanusis tachografas, kurios metu<text:s/></text:span><text:span text:style-name="T1550">taip pat gali atlikti vieną pakrovimą ir (arba) iškrovimą<text:s/></text:span><text:span text:style-name="T1551">Europos Sąjungos</text:span><text:span text:style-name="T1552"><text:s/>valstybėse narėse arba trečiosiose šalyse,<text:s/></text:span><text:span text:style-name="T1553">kurias jis kerta, laikantis sąl</text:span><text:span text:style-name="T1554">ygos, kad vairuotojas nepakrauna krovinių ir jų neiškrauna toje pačioje Europos Sąjungos valstybėje narėje; jeigu po dvišalės krovinių vežimo operacijos, kuri buvo pradėta vykdyti iš įsisteigimo Europos Sąjungos valstybės narės ir per kurią nebuvo atlikta<text:s/></text:span><text:span text:style-name="T1555">pakrovimų ir (arba) iškrovimų, vairuotojas vykdo dvišalę vežimo operaciją į įsisteigimo Europos Sąjungos valstybę narę, jis gali atlikti ne daugiau kaip du papildomus pakrovimus ir (arba) iškrovimus Europos Sąjungos valstybėse narėse arba trečiosiose šalys</text:span><text:span text:style-name="T1556">e, kurias jis kerta, laikantis sąlygos, kad vairuotojas nevykdo kabotažo operacijos toje pačioje Europos Sąjungos valstybėje narėje;</text:span></text:p>
      <text:p text:style-name="P1557"><text:span text:style-name="T1558">3</text:span><text:span text:style-name="T1559">) dvišalę keleivių vežimo operaciją, kurios metu įlaipina keleivius įsisteigimo Europos Sąjungos valstybėje narėje ir<text:s/></text:span><text:span text:style-name="T1560">išlaipina juos Lietuvos Respublikos teritorijoje arba trečiojoje šalyje ar įlaipina keleivius Lietuvos Respublikos teritorijoje arba trečiojoje šalyje ir išlaipina juos įsisteigimo Europos Sąjungos valstybėje narėje arba įlaipina ir išlaipina keleivius įsi</text:span><text:span text:style-name="T1561">steigimo Europos Sąjungos valstybėje narėje, kad būtų galima vykdyti vietinio pobūdžio ekskursijas Lietuvos Respublikos teritorijoje arba trečiojoje šalyje;</text:span></text:p>
      <text:p text:style-name="P1562"><text:span text:style-name="T1563">4</text:span><text:span text:style-name="T1564">) dvišalę keleivių vežimo operaciją kelių transporto priemone, kurioje sumontuotas išmanusis t</text:span><text:span text:style-name="T1565">achografas, kurios metu gali vieną kartą įlaipinti keleivius ir (arba) vieną kartą išlaipinti keleivius Europos Sąjungos valstybėse narėse arba trečiosiose šalyse, kurias jis kerta, laikantis sąlygos, kad jis nevykdė kabotažo operacijų kertamose Europos Są</text:span><text:span text:style-name="T1566">jungos valstybėse narėse; jeigu po dvišalės keleivių vežimo operacijos, kuri buvo pradėta vykdyti iš įsisteigimo Europos Sąjungos valstybės narės, vairuotojas vykdo dvišalę keleivių vežimo operaciją į įsisteigimo Europos Sąjungos valstybę narę, jis gali vi</text:span><text:span text:style-name="T1567">eną kartą įlaipinti keleivius ir (arba) vieną kartą išlaipinti keleivius Europos Sąjungos valstybėse narėse arba trečiosiose šalyse, kurias jis kerta, laikantis sąlygos, kad jis nevykdė kabotažo operacijų kertamose Europos Sąjungos valstybėse narėse;</text:span></text:p>
      <text:p text:style-name="P1568"><text:span text:style-name="T1569">5</text:span><text:span text:style-name="T1570">) tranzitinę operaciją;</text:span></text:p>
      <text:p text:style-name="P1571"><text:span text:style-name="T1572">6</text:span><text:span text:style-name="T1573">) kombinuotojo vežimo operacijas, kurių pradžioje ir pabaigoje vykdomos dvišalės krovinių vežimo operacijos.</text:span></text:p>
      <text:p text:style-name="P1574">Straipsnio dalies pakeitimai:</text:p>
      <text:p text:style-name="P1575"><text:span text:style-name="T1576">Nr.<text:s/></text:span><text:a xlink:href="https://www.e-tar.lt/portal/legalAct.html?documentId=f4a75d3000f511ed8fa7d02a65c371ad" office:target-frame-name="_top" xlink:show="replace"><text:span text:style-name="T1577">XIV-1167</text:span></text:a><text:span text:style-name="T1578">, 2022-06-23, paskelbta TAR 2022-07-11, i. k. 2022-15210</text:span></text:p>
      <text:p text:style-name="Normal"/>
      <text:p text:style-name="P1579"><text:span text:style-name="T1580">3</text:span><text:span text:style-name="T1581">. Užsienio šalyje registruotas vežėjas, naudodamasis Vidaus rinkos informacine sistema, n</text:span><text:span text:style-name="T1582">urodyta 2012 m. spalio 25 d. Europos Parlamento ir Tarybos reglamente (ES) Nr. 1024/2012 dėl administracinio bendradarbiavimo per Vidaus rinkos informacinę sistemą, kuriuo panaikinamas Komisijos sprendimas 2008/49/EB (IMI reglamentas) (toliau – Vidaus rink</text:span><text:span text:style-name="T1583">os informacinė sistema), ne vėliau kaip iki vairuotojo komandiruotės į Lietuvos Respublikos teritoriją pradžios privalo pateikti vairuotojo komandiravimo deklaraciją, kurioje turi būti nurodyta:</text:span></text:p>
      <text:p text:style-name="P1584"><text:span text:style-name="T1585">1</text:span><text:span text:style-name="T1586">) užsienio šalyje registruoto vežėjo pavadinimas ir turimo</text:span><text:span text:style-name="T1587">s Bendrijos licencijos numeris (jeigu šis numeris yra);</text:span></text:p>
      <text:p text:style-name="P1588"><text:span text:style-name="T1589">2</text:span><text:span text:style-name="T1590">) užsienio šalyje registruoto vežėjo transporto vadybininko arba kito kontaktinio asmens kontaktiniai duomenys (vardas, pavardė, elektroninio pašto adresas, telefono ryšio numeris);</text:span></text:p>
      <text:p text:style-name="P1591"><text:span text:style-name="T1592">3</text:span><text:span text:style-name="T1593">) vairuo</text:span><text:span text:style-name="T1594">tojo vardas ir pavardė, gyvenamosios vietos adresas ir jam išduoto vairuotojo pažymėjimo numeris;</text:span></text:p>
      <text:p text:style-name="P1595"><text:span text:style-name="T1596">4</text:span><text:span text:style-name="T1597">) vairuotojo darbo sutarties galiojimo pradžios data ir šiai sutarčiai taikoma teisė;</text:span></text:p>
      <text:p text:style-name="P1598"><text:span text:style-name="T1599">5</text:span><text:span text:style-name="T1600">) numatoma komandiravimo pradžios ir pabaigos data;</text:span></text:p>
      <text:p text:style-name="P1601"><text:span text:style-name="T1602">6</text:span><text:span text:style-name="T1603">) mot</text:span><text:span text:style-name="T1604">orinės transporto priemonės valstybinis registracijos numeris;</text:span></text:p>
      <text:p text:style-name="P1605"><text:span text:style-name="T1606">7</text:span><text:span text:style-name="T1607">) vykdomos transporto paslaugos rūšis – krovinių vežimas, keleivių vežimas, tarptautinis vežimas arba kabotažo operacija.</text:span></text:p>
      <text:p text:style-name="P1608"><text:span text:style-name="T1609">4</text:span><text:span text:style-name="T1610">. Užsienio šalyje registruoto vežėjo vairuotojo, komandiruo</text:span><text:span text:style-name="T1611">to į Lietuvos Respubliką, komandiravimo laikotarpis baigiasi, kai vairuotojas, vykdantis tarptautinį krovinių ar keleivių vežimą arba įvykdęs kabotažo operaciją (-as), išvyksta iš Lietuvos Respublikos teritorijos. Užsienio šalyje registruoto vežėjo vairuot</text:span><text:span text:style-name="T1612">ojo, komandiruoto į Lietuvos Respubliką, komandiravimo laikotarpis nesumuojamas su ankstesniais komandiravimo laikotarpiais, kai tarptautinio vežimo operacijas vykdė tas pats vairuotojas arba kitas vairuotojas, kuris jį pakeitė.</text:span></text:p>
      <text:p text:style-name="P1613"><text:span text:style-name="T1614">5</text:span><text:span text:style-name="T1615">. Vežėjas suteikia vai</text:span><text:span text:style-name="T1616">ruotojui informaciją apie jo teises ir pareigas, susijusias su komandiravimo vykdymu, taip pat užtikrina, kad komandiruojamas vairuotojas turėtų ir valstybinę kelių transporto priežiūrą</text:span><text:span text:style-name="T1617"><text:s/></text:span><text:span text:style-name="T1618">vykdančių institucijų pareigūnų prašymu pateiktų:</text:span></text:p>
      <text:p text:style-name="P1619"><text:span text:style-name="T1620">1</text:span><text:span text:style-name="T1621">) per Vidaus rink</text:span><text:span text:style-name="T1622">os informacinę sistemą pateiktą elektroninę arba popierinę komandiravimo deklaraciją;</text:span></text:p>
      <text:p text:style-name="P1623"><text:span text:style-name="T1624">2</text:span><text:span text:style-name="T1625">) elektroninį arba popierinį vykdomo tarptautinio vežimo tarptautinio krovinio vežimo važtaraštį arba vykdomą tarptautinį vežimą įrodančią informaciją, nustatytą<text:s/></text:span><text:span text:style-name="T1626">Reglamento (EB) Nr. 1072/2009 8 straipsnio 3 dalyje;</text:span></text:p>
      <text:p text:style-name="P1627"><text:span text:style-name="T1628">3</text:span><text:span text:style-name="T1629">) tachografų įrašus, kuriuose būtų informacija apie valstybių narių, kuriose komandiruotas vairuotojas vykdė tarptautinius vežimus arba kabotažo operacijas, simbolius.</text:span></text:p>
      <text:p text:style-name="P1630"><text:span text:style-name="T1631">6</text:span><text:span text:style-name="T1632">. Vežėjas komandiruoto<text:s/></text:span><text:span text:style-name="T1633">vairuotojo komandiravimo deklaracijoje pateiktą informaciją Vidaus rinkos informacinėje sistemoje privalo saugoti 24 mėnesius po vairuotojo komandiruotės paskutinės dienos, taip pat Vidaus rinkos informacinėje sistemoje turi nuolat atnaujinti komandiruoto<text:s/></text:span><text:span text:style-name="T1634">vairuotojo komandiravimo deklaraciją.</text:span></text:p>
      <text:p text:style-name="P1635"><text:span text:style-name="T1636">7</text:span><text:span text:style-name="T1637">. Vežėjas, gavęs per Vidaus rinkos informacinę sistemą užsienio šalies kompetentingos institucijos prašymą pateikti dokumentus apie vairuotojo komandiruotę, ne vėliau kaip per aštuonias savaites nuo prašymo<text:s/></text:span><text:span text:style-name="T1638">išsiuntimo dienos kompetentingai institucijai per Vidaus rinkos informacinę sistemą turi pateikti:</text:span></text:p>
      <text:p text:style-name="P1639"><text:span text:style-name="T1640">1</text:span><text:span text:style-name="T1641">) įvykdyto tarptautinio vežimo tarptautinio krovinio vežimo važtaraščio kopiją arba įrodymo apie įvykdytą tarptautinį vežimą informaciją, nustatytą Reglam</text:span><text:span text:style-name="T1642">ento (EB) Nr. 1072/2009 8 straipsnio 3 dalyje;</text:span></text:p>
      <text:p text:style-name="P1643"><text:span text:style-name="T1644">2</text:span><text:span text:style-name="T1645">) tachografų įrašus, kuriuose būtų informacija apie valstybių narių, kuriose komandiruotas vairuotojas vykdė tarptautinius vežimus arba kabotažo operacijas, simbolius;</text:span></text:p>
      <text:p text:style-name="P1646"><text:span text:style-name="T1647">3</text:span><text:span text:style-name="T1648">) dokumentų apie komandiruoto v</text:span><text:span text:style-name="T1649">airuotojo darbo užmokestį, susijusį su komandiravimo laikotarpiu, kopijas;</text:span></text:p>
      <text:p text:style-name="P1650"><text:span text:style-name="T1651">4</text:span><text:span text:style-name="T1652">) darbo sutarties kopiją;</text:span></text:p>
      <text:p text:style-name="P1653"><text:span text:style-name="T1654">5</text:span><text:span text:style-name="T1655">) darbo laiko apskaitos žiniaraščius, susijusius su vairuotojo darbu, ir mokėjimo patvirtinimus.</text:span></text:p>
      <text:p text:style-name="P1656"><text:span text:style-name="T1657">8</text:span><text:span text:style-name="T1658">. Transporto saugos administracija ir Lie</text:span><text:span text:style-name="T1659">tuvos Respublikos valstybinė darbo inspekcija prie Socialinės apsaugos ir darbo ministerijos (toliau – Valstybinė darbo inspekcija) yra Lietuvos Respublikos kompetentingos institucijos, atsakingos už bendradarbiavimą ir savitarpio pagalbos teikimą užsienio</text:span><text:span text:style-name="T1660"><text:s/>šalių kompetentingoms institucijoms kelių transporto priemonių vairuotojų komandiravimo klausimais. Bendradarbiavimas ir savitarpio pagalbos teikimas vykdomas per Vidaus rinkos informacinę sistemą, laikantis 2014 m. gegužės 15 d. Europos Parlamento ir Tar</text:span><text:span text:style-name="T1661">ybos direktyvoje 2014/67/ES dėl Direktyvos 96/71/EB dėl darbuotojų komandiravimo paslaugų teikimo sistemoje vykdymo užtikrinimo ir kuria iš dalies keičiamas Reglamentas (ES) Nr. 1024/2012 dėl administracinio bendradarbiavimo per Vidaus rinkos informacinę s</text:span><text:span text:style-name="T1662">istemą (IMI reglamentas) nustatytų sąlygų, kai bendradarbiauja ir savitarpio pagalbą teikia Valstybinė darbo inspekcija, ir Reglamente (EB) Nr. 1071/2009 nustatytų sąlygų, kai bendradarbiauja ir savitarpio pagalbą teikia Transporto saugos administracija.</text:span></text:p>
      <text:p text:style-name="P1663"><text:span text:style-name="T1664">9</text:span><text:span text:style-name="T1665">. Transporto saugos administracija ir Valstybinė darbo inspekcija, gavusios per Vidaus rinkos informacinę sistemą užsienio šalies kompetentingos institucijos pagalbos prašymą dėl vežėjo per nustatytą terminą nepateiktų dokumentų apie vairuotojo komandi</text:span><text:span text:style-name="T1666">ruotę, turi teisę susipažinti su komandiravimo deklaracija ir kita informacija, kurią Lietuvos Respublikoje registruotas vežėjas pateikė per Vidaus rinkos informacinę sistemą. Transporto saugos administracija, susipažinusi su Lietuvos Respublikoje registru</text:span><text:span text:style-name="T1667">oto vežėjo Vidaus rinkos informacinėje sistemoje pateiktais komandiravimo deklaracijos duomenimis, kreipiasi į jį su prašymu per 25 darbo dienas nuo savitarpio pagalbos prašymo dienos per Vidaus rinkos informacinę sistemą pateikti užsienio šalies kompetent</text:span><text:span text:style-name="T1668">ingai institucijai šio straipsnio 7 dalyje nurodytus dokumentus.</text:span></text:p>
      <text:p text:style-name="P1669">Papildyta straipsniu:</text:p>
      <text:p text:style-name="P1670"><text:span text:style-name="T1671">Nr.<text:s/></text:span><text:a xlink:href="https://www.e-tar.lt/portal/legalAct.html?documentId=f4a75d3000f511ed8fa7d02a65c371ad" office:target-frame-name="_top" xlink:show="replace"><text:span text:style-name="T1672">XIV-1167</text:span></text:a><text:span text:style-name="T1673">, 2022-06-23, paskelbta TAR 2022-07-11, i. k. 2022-15210</text:span></text:p>
      <text:p text:style-name="Normal"/>
      <text:p text:style-name="P1674"><text:span text:style-name="T1675">11</text:span><text:span text:style-name="T1676"><text:s/>straipsnis.<text:s/></text:span><text:span text:style-name="T1677">Stotys ir stotelės</text:span></text:p>
      <text:p text:style-name="P1678"><text:span text:style-name="T1679">1</text:span><text:span text:style-name="T1680">. Miestuose ir didesnėse gyvenvietėse steigiamos autobusų stotys, kurių pagrindinė paskirtis – aptarnauti keleivius, vykstančius reguliariaisiais reisais vietinio (priemiestinio), tolimojo ir tarptautinio susisie</text:span><text:span text:style-name="T1681">kimo maršrutais, organizuoti autobusų ekipažų priešreisinį patikrinimą ir tarpreisinį poilsį, kontroliuoti autobusų išvykimo ir atvykimo laiką, parduoti keleiviams bilietus, teikti jiems informaciją ir bagažo saugojimo paslaugas. Ši pagrindinė autobusų</text:span><text:span text:style-name="T1682"><text:s/></text:span><text:span text:style-name="T1683">sto</text:span><text:span text:style-name="T1684">čių paskirtis negali būti keičiama. Autobusų stotis gali būti juridinis asmuo, kita organizacija ar jos padalinys.<text:s/></text:span></text:p>
      <text:p text:style-name="P1685">Straipsnio dalies pakeitimai:</text:p>
      <text:p text:style-name="P1686"><text:span text:style-name="T1687">Nr.<text:s/></text:span><text:a xlink:href="https://www.e-tar.lt/portal/legalAct.html?documentId=180da370ee4211e99681cd81dcdca52c" office:target-frame-name="_top" xlink:show="replace"><text:span text:style-name="T1688">XIII-2444</text:span></text:a><text:span text:style-name="T1689">, 2019-09-26, paskelbta TAR 2019-10-14, i. k. 2019-16283</text:span></text:p>
      <text:p text:style-name="Normal"/>
      <text:p text:style-name="P1690"><text:span text:style-name="T1691">2</text:span><text:span text:style-name="T1692">. Autobusų stotis gali steigti savivaldybė, fiziniai ir juridiniai asmenys, kitos organizacijos ir jų padaliniai. Autobusų stočių</text:span><text:span text:style-name="T1693"><text:s/></text:span><text:span text:style-name="T1694">priežiūrą atlieka Transporto saugos administracija.</text:span><text:span text:style-name="T1695"><text:s/>St</text:span><text:span text:style-name="T1696">očių valdytojai turi sudaryti visiems vežėjams vienodas sąlygas ir rinkodarą naudotis stočių infrastruktūra.</text:span><text:s/></text:p>
      <text:p text:style-name="P1697">Straipsnio dalies pakeitimai:</text:p>
      <text:p text:style-name="P1698"><text:span text:style-name="T1699">Nr.<text:s/></text:span><text:a xlink:href="https://www.e-tar.lt/portal/legalAct.html?documentId=180da370ee4211e99681cd81dcdca52c" office:target-frame-name="_top" xlink:show="replace"><text:span text:style-name="T1700">XIII-2444</text:span></text:a><text:span text:style-name="T1701">, 201</text:span><text:span text:style-name="T1702">9-09-26, paskelbta TAR 2019-10-14, i. k. 2019-16283</text:span></text:p>
      <text:p text:style-name="P1703"><text:span text:style-name="T1704">Nr.<text:s/></text:span><text:a xlink:href="https://www.e-tar.lt/portal/legalAct.html?documentId=c131e930cecb11ed9978886e85107ab2" office:target-frame-name="_top" xlink:show="replace"><text:span text:style-name="T1705">XIV-1827</text:span></text:a><text:span text:style-name="T1706">, 2023-03-23, paskelbta TAR 2023-03-30, i. k. 2023-05727</text:span></text:p>
      <text:p text:style-name="Normal"/>
      <text:p text:style-name="P1707"><text:span text:style-name="T1708">3</text:span><text:span text:style-name="T1709">. Jeigu autobusų stotį teisėtu pagrindu valdo savivaldybė, Lietuvos Respublikos ar užsienio fiziniai ir juridiniai asmenys, kitos organizacijos ir jų padaliniai (toliau – autobusų stoties valdytojai) ir jeigu jie vykdo<text:s/></text:span><text:span text:style-name="T1710">keleivių vežimo už atlygį autobusais<text:s/></text:span><text:span text:style-name="T1711">vidaus ar tarptautiniais maršrutais</text:span><text:span text:style-name="T1712"><text:s/>veiklą, kuriai vykdyti reikalinga licencija, stoties valdytojo funkcijas turi atlikti kitas stoties valdytojo padalinys, nevykdantis<text:s/></text:span><text:span text:style-name="T1713">keleivių vežimo už atlygį autobusais vidaus ar tarptautiniais maršrutais</text:span><text:span text:style-name="T1714"><text:s/>veiklos, kuria</text:span><text:span text:style-name="T1715">i vykdyti reikalinga licencija.<text:s/></text:span></text:p>
      <text:p text:style-name="P1716">Papildyta straipsnio dalimi:</text:p>
      <text:p text:style-name="P1717"><text:span text:style-name="T1718">Nr.<text:s/></text:span><text:a xlink:href="https://www.e-tar.lt/portal/legalAct.html?documentId=180da370ee4211e99681cd81dcdca52c" office:target-frame-name="_top" xlink:show="replace"><text:span text:style-name="T1719">XIII-2444</text:span></text:a><text:span text:style-name="T1720">, 2019-09-26, paskelbta TAR 2019-10-14, i. k. 2019-16283</text:span></text:p>
      <text:p text:style-name="P1721">Straipsnio dalies pakeitimai:</text:p>
      <text:p text:style-name="P1722"><text:span text:style-name="T1723">Nr.<text:s/></text:span><text:a xlink:href="https://www.e-tar.lt/portal/legalAct.html?documentId=f4a75d3000f511ed8fa7d02a65c371ad" office:target-frame-name="_top" xlink:show="replace"><text:span text:style-name="T1724">XIV-1167</text:span></text:a><text:span text:style-name="T1725">, 2022-06-23, paskelbta TAR 2022-07-11, i. k. 2022-15210</text:span></text:p>
      <text:p text:style-name="Normal"/>
      <text:p text:style-name="P1726"><text:span text:style-name="T1727">4</text:span><text:span text:style-name="T1728">. Autobusų stoties valdytojas privalo užtikrinti, kad autobusų stoties valdytoj</text:span><text:span text:style-name="T1729">o funkcijas atliekančio padalinio apskaita būtų atskirta nuo padalinių, kurie vykdo<text:s/></text:span><text:span text:style-name="T1730">keleivių vežimo už atlygį autobusais vidaus ar tarptautiniais maršrutais</text:span><text:span text:style-name="T1731"><text:s/>veiklą, apskaitos, ir teikti komercinės veiklos finansinę informaciją finansinių ataskaitų rinkiniu</text:span><text:span text:style-name="T1732">ose pagal 8-ąjį tarptautinį finansinės atskaitomybės apskaitos standartą „Veiklos segmentai“ arba 34-ąjį verslo apskaitos standartą „Segmentų atskleidimas finansinėse ataskaitose“, kad būtų užtikrinama galimybė palyginti įmonės finansinių ataskaitų duomeni</text:span><text:span text:style-name="T1733">s.<text:s/></text:span></text:p>
      <text:p text:style-name="P1734">Papildyta straipsnio dalimi:</text:p>
      <text:p text:style-name="P1735"><text:span text:style-name="T1736">Nr.<text:s/></text:span><text:a xlink:href="https://www.e-tar.lt/portal/legalAct.html?documentId=180da370ee4211e99681cd81dcdca52c" office:target-frame-name="_top" xlink:show="replace"><text:span text:style-name="T1737">XIII-2444</text:span></text:a><text:span text:style-name="T1738">, 2019-09-26, paskelbta TAR 2019-10-14, i. k. 2019-16283</text:span></text:p>
      <text:p text:style-name="P1739">Straipsnio dalies pakeitimai:</text:p>
      <text:p text:style-name="P1740"><text:span text:style-name="T1741">Nr.<text:s/></text:span><text:a xlink:href="https://www.e-tar.lt/portal/legalAct.html?documentId=f4a75d3000f511ed8fa7d02a65c371ad" office:target-frame-name="_top" xlink:show="replace"><text:span text:style-name="T1742">XIV-1167</text:span></text:a><text:span text:style-name="T1743">, 2022-06-23, paskelbta TAR 2022-07-11, i. k. 2022-15210</text:span></text:p>
      <text:p text:style-name="Normal"/>
      <text:p text:style-name="P1744"><text:span text:style-name="T1745">5</text:span><text:span text:style-name="T1746">.<text:s/></text:span><text:span text:style-name="T1747">Autobusų stotys,<text:s/></text:span><text:span text:style-name="T1748">taip pat oro uostai, kuriuose prasideda arba baigiasi tolimojo susisie</text:span><text:span text:style-name="T1749">kimo maršrutai,</text:span><text:span text:style-name="T1750"><text:s/>privalo sudaryti vienodas nediskriminacines sąlygas visų nuosavybės formų vežėjams naudotis autobusų stočių,<text:s/></text:span><text:span text:style-name="T1751">taip pat oro uostų, kuriuose prasideda arba baigiasi tolimojo susisiekimo maršrutai,</text:span><text:span text:style-name="T1752"><text:s/>teikiamomis paslaugomis ir teikti Transporto s</text:span><text:span text:style-name="T1753">augos administracijai ir savivaldybės vykdomajai institucijai arba jos įgaliotam viešojo administravimo subjektui (jeigu dėl duomenų teikimo yra sutarta) pranešimus apie tolimojo susisiekimo maršrute vežėjų nutrauktus reisus bei nukrypimus nuo reisų tvarka</text:span><text:span text:style-name="T1754">raščio. Šie duomenys teikiami per Transporto saugos administracijos informacinę sistemą nedelsiant</text:span><text:span text:style-name="T1755">,</text:span><text:span text:style-name="T1756"><text:s/>o savivaldybės vykdomajai institucijai arba jos įgaliotam viešojo administravimo subjektui (jeigu dėl šių duomenų teikimo yra sutarta) – jų nurodytu būdu pe</text:span><text:span text:style-name="T1757">r jų nustatytą terminą.</text:span><text:s/></text:p>
      <text:p text:style-name="P1758">Papildyta straipsnio dalimi:</text:p>
      <text:p text:style-name="P1759"><text:span text:style-name="T1760">Nr.<text:s/></text:span><text:a xlink:href="https://www.e-tar.lt/portal/legalAct.html?documentId=180da370ee4211e99681cd81dcdca52c" office:target-frame-name="_top" xlink:show="replace"><text:span text:style-name="T1761">XIII-2444</text:span></text:a><text:span text:style-name="T1762">, 2019-09-26, paskelbta TAR 2019-10-14, i. k. 2019-16283</text:span></text:p>
      <text:p text:style-name="P1763">Straipsnio dalies pakeitimai:</text:p>
      <text:p text:style-name="P1764"><text:span text:style-name="T1765">Nr.<text:s/></text:span><text:a xlink:href="https://www.e-tar.lt/portal/legalAct.html?documentId=c131e930cecb11ed9978886e85107ab2" office:target-frame-name="_top" xlink:show="replace"><text:span text:style-name="T1766">XIV-1827</text:span></text:a><text:span text:style-name="T1767">, 2023-03-23, paskelbta TAR 2023-03-30, i. k. 2023-05727</text:span></text:p>
      <text:p text:style-name="Normal"/>
      <text:p text:style-name="P1768"><text:span text:style-name="T1769">6</text:span><text:span text:style-name="T1770">. Autobusų stotys steigiamos pagal savivaldybės atstovaujamosios institucijos nustatytu</text:span><text:span text:style-name="T1771">s kriterijus ir tvarką bei patvirtintų teritorijų planavimo dokumentų nustatytose vietose.</text:span><text:s/></text:p>
      <text:p text:style-name="P1772">Straipsnio dalies pakeitimai:</text:p>
      <text:p text:style-name="P1773"><text:span text:style-name="T1774">Nr.<text:s/></text:span><text:a xlink:href="https://www.e-tar.lt/portal/legalAct.html?documentId=c131e930cecb11ed9978886e85107ab2" office:target-frame-name="_top" xlink:show="replace"><text:span text:style-name="T1775">XIV-1827</text:span></text:a><text:span text:style-name="T1776">, 2023-03-23, paskelbta<text:s/></text:span><text:span text:style-name="T1777">TAR 2023-03-30, i. k. 2023-05727</text:span></text:p>
      <text:p text:style-name="P1778">Straipsnio dalies numeracijos pakeitimas:</text:p>
      <text:p text:style-name="P1779"><text:span text:style-name="T1780">Nr.<text:s/></text:span><text:a xlink:href="https://www.e-tar.lt/portal/legalAct.html?documentId=180da370ee4211e99681cd81dcdca52c" office:target-frame-name="_top" xlink:show="replace"><text:span text:style-name="T1781">XIII-2444</text:span></text:a><text:span text:style-name="T1782">, 2019-09-26, paskelbta TAR 2019-10-14, i. k. 2019-16283</text:span></text:p>
      <text:p text:style-name="Normal"/>
      <text:p text:style-name="P1783"><text:span text:style-name="T1784">7</text:span><text:span text:style-name="T1785">.<text:s/></text:span><text:span text:style-name="T1786">Autobusų stoties valdytojai privalo patvirtinti autobusų stoties darbo reglamentą</text:span><text:span text:style-name="T1787"><text:s/></text:span><text:span text:style-name="T1788">pagal susisiekimo ministro tvirtinamuose autobusų stočių veiklos nuostatuose nustatytus reikalavimus ir paskelbti jį viešai pateikiant autobusų stoties interneto svetainėje.</text:span></text:p>
      <text:p text:style-name="P1789">Papildyta straipsnio dalimi:</text:p>
      <text:p text:style-name="P1790"><text:span text:style-name="T1791">Nr.<text:s/></text:span><text:a xlink:href="https://www.e-tar.lt/portal/legalAct.html?documentId=c131e930cecb11ed9978886e85107ab2" office:target-frame-name="_top" xlink:show="replace"><text:span text:style-name="T1792">XIV-1827</text:span></text:a><text:span text:style-name="T1793">, 2023-03-23, paskelbta TAR 2023-03-30, i. k. 2023-05727</text:span></text:p>
      <text:p text:style-name="Normal"/>
      <text:p text:style-name="P1794"><text:span text:style-name="T1795">8</text:span><text:span text:style-name="T1796">. Autobusų stotys turi turėti Vyriausybės nustatytus b</text:span><text:span text:style-name="T1797">endruosius reikalavimus valstybės ir savivaldybių institucijų ir įstaigų interneto svetainėms ir mobiliosioms programoms atitinkančią interneto svetainę, kurioje skelbiama keleiviams ir vežėjams aktuali informacija apie stoties veiklą, reisų tvarkaraščius<text:s/></text:span><text:span text:style-name="T1798">ir jų pakeitimus.</text:span><text:s/></text:p>
      <text:p text:style-name="P1799">Papildyta straipsnio dalimi:</text:p>
      <text:p text:style-name="P1800"><text:span text:style-name="T1801">Nr.<text:s/></text:span><text:a xlink:href="https://www.e-tar.lt/portal/legalAct.html?documentId=c131e930cecb11ed9978886e85107ab2" office:target-frame-name="_top" xlink:show="replace"><text:span text:style-name="T1802">XIV-1827</text:span></text:a><text:span text:style-name="T1803">, 2023-03-23, paskelbta TAR 2023-03-30, i. k. 2023-05727</text:span></text:p>
      <text:p text:style-name="Normal"/>
      <text:p text:style-name="P1804"><text:span text:style-name="T1805">9</text:span><text:span text:style-name="T1806">. Autobusų stoties darbo laiką nust</text:span><text:span text:style-name="T1807">ato stoties administracija, atsižvelgdama į reisų tvarkaraščius. Autobusų stotyje viso stoties darbo metu turi būti prieinama naudoti:</text:span></text:p>
      <text:p text:style-name="P1808"><text:span text:style-name="T1809">1</text:span><text:span text:style-name="T1810">)<text:s/></text:span><text:span text:style-name="T1811">keleivių laukiamoji salė ir patalpos stoties personalui</text:span><text:span text:style-name="T1812">;</text:span></text:p>
      <text:p text:style-name="P1813"><text:span text:style-name="T1814">2</text:span><text:span text:style-name="T1815">) keleivių įlaipinimo ir išlaipinimo peronai;</text:span></text:p>
      <text:p text:style-name="P1816"><text:span text:style-name="T1817">3</text:span><text:span text:style-name="T1818">) a</text:span><text:span text:style-name="T1819">utobusų stovėjimo tarp reisų aikštelės;</text:span></text:p>
      <text:p text:style-name="P1820"><text:span text:style-name="T1821">4</text:span><text:span text:style-name="T1822">) autobusų ekipažų poilsiui skirtos patalpos;</text:span></text:p>
      <text:p text:style-name="P1823"><text:span text:style-name="T1824">5</text:span><text:span text:style-name="T1825">) bilietų kasos ir (ar) bilietų terminalai;</text:span></text:p>
      <text:p text:style-name="P1826"><text:span text:style-name="T1827">6</text:span><text:span text:style-name="T1828">) bagažo saugyklos.<text:s/></text:span></text:p>
      <text:p text:style-name="P1829"><text:span text:style-name="T1830">TAR pastaba.</text:span><text:span text:style-name="T1831"><text:s/>Straipsnio papildymas 9 dalimi įsigalioja 2028-01-01.</text:span></text:p>
      <text:p text:style-name="P1832">Papildyta straipsnio<text:s/>dalimi:</text:p>
      <text:p text:style-name="P1833"><text:span text:style-name="T1834">Nr.<text:s/></text:span><text:a xlink:href="https://www.e-tar.lt/portal/legalAct.html?documentId=c131e930cecb11ed9978886e85107ab2" office:target-frame-name="_top" xlink:show="replace"><text:span text:style-name="T1835">XIV-1827</text:span></text:a><text:span text:style-name="T1836">, 2023-03-23, paskelbta TAR 2023-03-30, i. k. 2023-05727</text:span></text:p>
      <text:p text:style-name="Normal"/>
      <text:p text:style-name="P1837"><text:span text:style-name="T1838">10</text:span><text:span text:style-name="T1839">. Keleiviams aptarnauti, autobusų stoties personalo darbui ir reguliariam<text:s/></text:span><text:span text:style-name="T1840">autobusų eismui užtikrinti autobusų stotyje autobusų stoties darbo metu būtina teikti šias paslaugas:</text:span></text:p>
      <text:p text:style-name="P1841"><text:span text:style-name="T1842">1</text:span><text:span text:style-name="T1843">) bilietų pardavimo;</text:span></text:p>
      <text:p text:style-name="P1844"><text:span text:style-name="T1845">2</text:span><text:span text:style-name="T1846">) autobusų eismo organizavimo (dispečerinės);</text:span></text:p>
      <text:p text:style-name="P1847"><text:span text:style-name="T1848">3</text:span><text:span text:style-name="T1849">) informacijos teikimo;</text:span></text:p>
      <text:p text:style-name="P1850"><text:span text:style-name="T1851">4</text:span><text:span text:style-name="T1852">) bagažo saugojimo;</text:span></text:p>
      <text:p text:style-name="P1853"><text:span text:style-name="T1854">5</text:span><text:span text:style-name="T1855">) Reglamento<text:s/></text:span><text:a xlink:href="http://eur-lex.europa.eu/legal-content/LIT/TXT/?uri=CELEX:32011R0181&amp;locale=lt" office:target-frame-name="_blank" xlink:show="new"><text:span text:style-name="T1856">(ES) Nr. 181/2011</text:span></text:a><text:span text:style-name="T1857"><text:s/>nuostatas atitinkančią pagalbą asmenims su negalia ir riboto judumo asmenims.</text:span><text:s/></text:p>
      <text:p text:style-name="P1858"><text:span text:style-name="T1859">TAR pastaba.</text:span><text:span text:style-name="T1860"><text:s/>Straipsnio papildymas 10 dalimi įsigalioja 2028-01-01.</text:span></text:p>
      <text:p text:style-name="P1861">Papildyta straipsnio dalimi:</text:p>
      <text:p text:style-name="P1862"><text:span text:style-name="T1863">Nr.<text:s/></text:span><text:a xlink:href="https://www.e-tar.lt/portal/legalAct.html?documentId=c131e930cecb11ed9978886e85107ab2" office:target-frame-name="_top" xlink:show="replace"><text:span text:style-name="T1864">XIV-1827</text:span></text:a><text:span text:style-name="T1865">, 2023-03-23, paskelbta TAR 2023-03-30, i. k. 2023-05727</text:span></text:p>
      <text:p text:style-name="Normal"/>
      <text:p text:style-name="P1866"><text:span text:style-name="T1867">11</text:span><text:span text:style-name="T1868">. Autobusų stočių naudojimo ir jų darbo tvarką reguliuoja Susisiekimo ministerijos patvirtinti Autobusų stočių nuostatai.</text:span></text:p>
      <text:p text:style-name="P1869">Straipsnio dalies numeracijos pakeitimas:</text:p>
      <text:p text:style-name="P1870"><text:span text:style-name="T1871">Nr.<text:s/></text:span><text:a xlink:href="https://www.e-tar.lt/portal/legalAct.html?documentId=180da370ee4211e99681cd81dcdca52c" office:target-frame-name="_top" xlink:show="replace"><text:span text:style-name="T1872">XIII-2444</text:span></text:a><text:span text:style-name="T1873">, 2019-09-26, paskelbta TAR 2019-10-14, i. k. 2019-16283</text:span></text:p>
      <text:p text:style-name="P1874"><text:span text:style-name="T1875">Nr.<text:s/></text:span><text:a xlink:href="https://www.e-tar.lt/portal/legalAct.html?documentId=c131e930cecb11ed9978886e85107ab2" office:target-frame-name="_top" xlink:show="replace"><text:span text:style-name="T1876">XIV-1827</text:span></text:a><text:span text:style-name="T1877">, 2023-03-23, paskelbta TAR 2023-03-30, i. k. 2023-05727</text:span></text:p>
      <text:p text:style-name="Normal"/>
      <text:p text:style-name="P1878"><text:span text:style-name="T1879">12</text:span><text:span text:style-name="T1880">.</text:span><text:span text:style-name="T1881"><text:s/>Keleiviams aptarnauti skirtų stotelių miestuose, gyvenvietėse ir keliuose įrengimą ir priežiūrą reguliuoja Susisiekimo ministerijos patvirtintos Keleivių ir bagažo vežimo taisyklės.</text:span><text:s/></text:p>
      <text:p text:style-name="P1882">Straipsnio dalies numeracijos pakeitimas:</text:p>
      <text:p text:style-name="P1883"><text:span text:style-name="T1884">Nr.<text:s/></text:span><text:a xlink:href="https://www.e-tar.lt/portal/legalAct.html?documentId=180da370ee4211e99681cd81dcdca52c" office:target-frame-name="_top" xlink:show="replace"><text:span text:style-name="T1885">XIII-2444</text:span></text:a><text:span text:style-name="T1886">, 2019-09-26, paskelbta TAR 2019-10-14, i. k. 2019-16283</text:span></text:p>
      <text:p text:style-name="P1887"><text:span text:style-name="T1888">Nr.<text:s/></text:span><text:a xlink:href="https://www.e-tar.lt/portal/legalAct.html?documentId=c131e930cecb11ed9978886e85107ab2" office:target-frame-name="_top" xlink:show="replace"><text:span text:style-name="T1889">XIV-1827</text:span></text:a><text:span text:style-name="T1890">, 2023-0</text:span><text:span text:style-name="T1891">3-23, paskelbta TAR 2023-03-30, i. k. 2023-05727</text:span></text:p>
      <text:p text:style-name="Normal"/>
      <text:p text:style-name="P1892"><text:span text:style-name="T1893">13</text:span><text:span text:style-name="T1894">. Oro uostai, kuriuose prasideda arba baigiasi tolimojo susisiekimo maršrutai, turi užtikrinti informacijos, susijusios su paslaugomis keleiviams, vežamiems tolimojo susisiekimo maršrutais, teikimo ir</text:span><text:span text:style-name="T1895"><text:s/>bilietų į tolimojo susisiekimo reisus pardavimo keleiviams funkcijas.</text:span></text:p>
      <text:p text:style-name="P1896">Papildyta straipsnio dalimi:</text:p>
      <text:p text:style-name="P1897"><text:span text:style-name="T1898">Nr.<text:s/></text:span><text:a xlink:href="https://www.e-tar.lt/portal/legalAct.html?documentId=c131e930cecb11ed9978886e85107ab2" office:target-frame-name="_top" xlink:show="replace"><text:span text:style-name="T1899">XIV-1827</text:span></text:a><text:span text:style-name="T1900">, 2023-03-23, paskelbta TAR 2023-03-30, i. k.<text:s/></text:span><text:span text:style-name="T1901">2023-05727</text:span></text:p>
      <text:p text:style-name="Normal"/>
      <text:p text:style-name="P1902">Straipsnio pakeitimai:</text:p>
      <text:p text:style-name="P1903"><text:span text:style-name="T1904">Nr.<text:s/></text:span><text:a xlink:href="https://www.e-tar.lt/portal/legalAct.html?documentId=TAR.D04968E44D46" office:target-frame-name="_top" xlink:show="replace"><text:span text:style-name="T1905">IX-2195</text:span></text:a><text:span text:style-name="T1906">, 2004-04-29, Žin., 2004, Nr. 73-2529 (2004-04-30), i. k. 1041010ISTA0IX-2195</text:span></text:p>
      <text:p text:style-name="Normal"/>
      <text:p text:style-name="P1907"><text:span text:style-name="T1908">12</text:span><text:span text:style-name="T1909"><text:s/>straipsnis.<text:s/></text:span><text:span text:style-name="T1910">Tarptautiniai vežimai</text:span></text:p>
      <text:p text:style-name="P1911"><text:span text:style-name="T1912">1</text:span><text:span text:style-name="T1913">.</text:span><text:span text:style-name="T1914"><text:s/>Keleivių ir krovinių tarptautinių vežimų kelių transportu tvarką ir sąlygas nustato Lietuvos Respublikos tarptautinės sutartys ir Lietuvos Respublikos ir užsienio šalies susitarimai, Europos Sąjungos reglamentai, šis kodeksas ir susisiekimo ministro tvirt</text:span><text:span text:style-name="T1915">inamos tarptautinio vežimo kelių transportu taisyklės.</text:span></text:p>
      <text:p text:style-name="P1916"><text:span text:style-name="T1917">2</text:span><text:span text:style-name="T1918">. Jeigu pagal Lietuvos Respublikos ir užsienio šalies susitarimą numatoma keistis kelionės leidimais, kurie suteikia teisę užsienio šalyje užregistruotai transporto priemonei ar jos junginiui įvaž</text:span><text:span text:style-name="T1919">iuoti į Lietuvos Respublikos teritoriją ir (arba) vežti krovinį ar keleivius tranzitu per Lietuvos Respublikos teritoriją, ir (arba) vežti krovinį ar keleivius į (iš) trečiąsias (-iųjų) šalis (-ių), jų pildymo ir naudojimo taisykles nustato susisiekimo min</text:span><text:span text:style-name="T1920">istras.</text:span></text:p>
      <text:p text:style-name="P1921"><text:span text:style-name="T1922">3</text:span><text:span text:style-name="T1923">. U</text:span><text:span text:style-name="T1924">žsienio šalies<text:s/></text:span><text:span text:style-name="T1925">Lietuvos Respublikai perduotus<text:s/></text:span><text:span text:style-name="T1926">kelionės leidimus vežėjams, turintiems šio kodekso 8 straipsnio 2 dalies 1 ir 2 punktuose nurodytą licenciją, išduoda Transporto saugos administracija jos nustatyta tvarka.</text:span><text:span text:style-name="T1927"><text:s/></text:span><text:span text:style-name="T1928">Už užsienio šalies<text:s/></text:span><text:span text:style-name="T1929">Li</text:span><text:span text:style-name="T1930">etuvos Respublikai perduotų<text:s/></text:span><text:span text:style-name="T1931">kelionės leidimų išdavimą mokama valstybės rinkliava Vyriausybės nustatyta tvarka.</text:span></text:p>
      <text:p text:style-name="P1932">Straipsnio pakeitimai:</text:p>
      <text:p text:style-name="P1933"><text:span text:style-name="T1934">Nr.<text:s/></text:span><text:a xlink:href="https://www.e-tar.lt/portal/legalAct.html?documentId=TAR.5CBDF535B02A" office:target-frame-name="_top" xlink:show="replace"><text:span text:style-name="T1935">XI-573</text:span></text:a><text:span text:style-name="T1936">, 2009-12-17, Žin., 2009,<text:s/></text:span><text:span text:style-name="T1937">Nr. 154-6952 (2009-12-28), i. k. 1091010ISTA00XI-573</text:span></text:p>
      <text:p text:style-name="P1938"><text:span text:style-name="T1939">Nr.<text:s/></text:span><text:a xlink:href="https://www.e-tar.lt/portal/legalAct.html?documentId=f4a75d3000f511ed8fa7d02a65c371ad" office:target-frame-name="_top" xlink:show="replace"><text:span text:style-name="T1940">XIV-1167</text:span></text:a><text:span text:style-name="T1941">, 2022-06-23, paskelbta TAR 2022-07-11, i. k. 2022-15210</text:span></text:p>
      <text:p text:style-name="Normal"/>
      <text:p text:style-name="P1942"><text:span text:style-name="T1943">TREČIASIS</text:span><text:span text:style-name="T1944"><text:s/>skirsnis</text:span></text:p>
      <text:p text:style-name="P1945"><text:span text:style-name="T1946">VALSTYBINĖ KELIŲ TRANSPORTO PRIEŽIŪRA<text:s/></text:span></text:p>
      <text:p text:style-name="P1947">Pakeistas skirsnio pavadinimas:</text:p>
      <text:p text:style-name="P1948"><text:span text:style-name="T1949">Nr.<text:s/></text:span><text:a xlink:href="https://www.e-tar.lt/portal/legalAct.html?documentId=180da370ee4211e99681cd81dcdca52c" office:target-frame-name="_top" xlink:show="replace"><text:span text:style-name="T1950">XIII-2444</text:span></text:a><text:span text:style-name="T1951">, 2019-09-26, paskelbta TAR 2019-10-14, i. k. 2019-16283</text:span></text:p>
      <text:p text:style-name="P1952"><text:span text:style-name="T1953">Nr.<text:s/></text:span><text:a xlink:href="https://www.e-tar.lt/portal/legalAct.html?documentId=f4a75d3000f511ed8fa7d02a65c371ad" office:target-frame-name="_top" xlink:show="replace"><text:span text:style-name="T1954">XIV-1167</text:span></text:a><text:span text:style-name="T1955">, 2022-06-23, paskelbta TAR 2022-07-11, i. k. 2022-15210</text:span></text:p>
      <text:p text:style-name="Normal"/>
      <text:p text:style-name="P1956"><text:span text:style-name="T1957">13</text:span><text:span text:style-name="T1958"><text:s/>straipsnis.<text:s/></text:span><text:span text:style-name="T1959">Valstybinė kelių transporto priežiūra</text:span><text:span text:style-name="T1960"><text:s/></text:span></text:p>
      <text:p text:style-name="P1961"><text:span text:style-name="T1962">1</text:span><text:span text:style-name="T1963">. Valstybinė kelių transporto priežiūra ap</text:span><text:span text:style-name="T1964">ima:</text:span></text:p>
      <text:p text:style-name="P1965"><text:span text:style-name="T1966">1</text:span><text:span text:style-name="T1967">) ūkio subjektų veiklos priežiūrą ir patikrinimus, kaip jie suprantami pagal Viešojo administravimo įstatymą;<text:s/></text:span></text:p>
      <text:p text:style-name="P1968"><text:span text:style-name="T1969">2</text:span><text:span text:style-name="T1970">) kelių transporto priemonių, jų ekipažų, kelių transporto priemonėmis vežamų keleivių, bagažo ir (arba) krovinių atitikties nustaty</text:span><text:span text:style-name="T1971">tiems reikalavimams patikrinimus (toliau – transporto priemonių patikrinimas).</text:span></text:p>
      <text:p text:style-name="P1972"><text:span text:style-name="T1973">2</text:span><text:span text:style-name="T1974">. Valstybinę kelių transporto priežiūrą atlieka:</text:span></text:p>
      <text:p text:style-name="P1975"><text:span text:style-name="T1976">1</text:span><text:span text:style-name="T1977">) Transporto saugos administracija;</text:span></text:p>
      <text:p text:style-name="P1978"><text:span text:style-name="T1979">2</text:span><text:span text:style-name="T1980">) savivaldybių institucijų arba jų įgaliotų įstaigų priežiūros tarnybos (toli</text:span><text:span text:style-name="T1981">au – savivaldybių tarnybos);</text:span></text:p>
      <text:p text:style-name="P1982"><text:span text:style-name="T1983">3</text:span><text:span text:style-name="T1984">) kitos valstybės institucijos: policija, Valstybinė mokesčių inspekcija prie Lietuvos Respublikos finansų ministerijos ir Lietuvos Respublikos muitinė.<text:s/></text:span></text:p>
      <text:p text:style-name="P1985">Straipsnio pakeitimai:</text:p>
      <text:p text:style-name="P1986"><text:span text:style-name="T1987">Nr.<text:s/></text:span><text:a xlink:href="https://www.e-tar.lt/portal/legalAct.html?documentId=TAR.5CBDF535B02A" office:target-frame-name="_top" xlink:show="replace"><text:span text:style-name="T1988">XI-573</text:span></text:a><text:span text:style-name="T1989">, 2009-12-17, Žin., 2009, Nr. 154-6952 (2009-12-28), i. k. 1091010ISTA00XI-573</text:span></text:p>
      <text:p text:style-name="P1990"><text:span text:style-name="T1991">Nr.<text:s/></text:span><text:a xlink:href="https://www.e-tar.lt/portal/legalAct.html?documentId=180da370ee4211e99681cd81dcdca52c" office:target-frame-name="_top" xlink:show="replace"><text:span text:style-name="T1992">XIII-2444</text:span></text:a><text:span text:style-name="T1993">, 2019-09-26, paskelbta TAR 2019-10-14, i. k. 2019-16283</text:span></text:p>
      <text:p text:style-name="P1994"><text:span text:style-name="T1995">Nr.<text:s/></text:span><text:a xlink:href="https://www.e-tar.lt/portal/legalAct.html?documentId=f4a75d3000f511ed8fa7d02a65c371ad" office:target-frame-name="_top" xlink:show="replace"><text:span text:style-name="T1996">XIV-1167</text:span></text:a><text:span text:style-name="T1997">, 2022-06-23, paskelbta TAR 2022-07-11, i. k. 2022-15210</text:span></text:p>
      <text:p text:style-name="Normal"/>
      <text:p text:style-name="P1998"><text:span text:style-name="T1999">14</text:span><text:span text:style-name="T2000"><text:s/>stra</text:span><text:span text:style-name="T2001">ipsnis.<text:s/></text:span><text:span text:style-name="T2002">Valstybinės kelių transporto priežiūros įgaliojimai</text:span></text:p>
      <text:p text:style-name="P2003"><text:span text:style-name="T2004">1</text:span><text:span text:style-name="T2005">. Transporto saugos administracijos valstybinės kelių transporto priežiūros įgaliojimus nustato šis kodeksas, Viešojo administravimo įstatymas, Lietuvos Respublikos saugaus eismo automobilių<text:s/></text:span><text:span text:style-name="T2006">keliais įstatymas ir susisiekimo ministro tvirtinami keleivinio kelių transporto priežiūros nuostatai.</text:span></text:p>
      <text:p text:style-name="P2007"><text:span text:style-name="T2008">2</text:span><text:span text:style-name="T2009">. Transporto saugos administracijos pareigūnai turi teisę atlikti ūkio subjektų veiklos priežiūrą ir patikrinimus, tikrinti krovininės ir keleivinės kelių transporto priemonės techninius parametrus, keleivinės kelių transporto priemonės ir<text:s/></text:span><text:span text:style-name="T2010">lengvojo automob</text:span><text:span text:style-name="T2011">ilio, kuriuo vykdoma</text:span><text:span text:style-name="T2012"><text:s/></text:span><text:span text:style-name="T2013">keleivių vežimo už atlygį veikla,<text:s/></text:span><text:span text:style-name="T2014">apipavidalinimą, krovininės ir keleivinės kelių transporto priemonės ekipažo dokumentus,</text:span><text:span text:style-name="T2015"><text:s/></text:span><text:span text:style-name="T2016">uždrausti transporto priemonei toliau važiuoti ir laikinai paimti transporto priemonės registravimo dokumentą, j</text:span><text:span text:style-name="T2017">eigu vežėjas neturi kelionės leidimo arba turimas kelionės leidimas neatitinka važiavimo pobūdžio, yra neužpildytas arba užpildytas nevisiškai ar neteisingai, turi neleidžiamų taisymų</text:span><text:span text:style-name="T2018">,</text:span><text:span text:style-name="T2019"><text:s/>keleiviams, bagažui ir kroviniams vežti privalomus dokumentus, tarp jų<text:s/></text:span><text:span text:style-name="T2020">keleivių bilietus ir bagažo kvitus, tachografo įrašus ir komandiravimo deklaracijas. Kai komandiravimo deklaracijos patikrinimo kelyje rezultatai leidžia manyti, kad buvo įvykdytas pažeidimas, susijęs su darbo sutartimi, darbo laiko apskaita ar darbo užmok</text:span><text:span text:style-name="T2021">esčiu komandiravimo laikotarpiu, Transporto saugos administracija apie tai informuoja Valstybinę darbo inspekciją. Valstybinė darbo inspekcija pagal kompetenciją įvertina galimą pažeidimą ir poreikį per Vidaus rinkos informacinę sistemą kreiptis į užsienio</text:span><text:span text:style-name="T2022"><text:s/>šalies vežėją dėl šio kodekso 10</text:span><text:span text:style-name="T2023">1</text:span><text:span text:style-name="T2024"> straipsnio 7 dalyje nurodytos informacijos pateikimo, o šiam nepateikus, – į vežėjo įsisteigimo šalies kompetentingą instituciją. Transporto saugos administracijos pareigūnai taip pat turi teisę tikrinti, ar laikomasi eki</text:span><text:span text:style-name="T2025">pažo darbo ir poilsio režimo, ar nesinaudojama įtaisais, pakeičiančiais darbo ir poilsio režimo apskaitos prietaisų rodmenis ir (arba) duomenis, ir, nustatę pažeidimų, turi teisę siųsti transporto priemonę į tachografų techninės priežiūros dirbtuves, uždra</text:span><text:span text:style-name="T2026">usti transporto priemonei toliau važiuoti ir laikinai paimti transporto priemonės registravimo dokumentą, kol bus pašalinti pažeidimai.</text:span></text:p>
      <text:p text:style-name="P2027"><text:span text:style-name="T2028">3</text:span><text:span text:style-name="T2029">. Savivaldybių tarnybų valstybinės kelių transporto priežiūros įgaliojimus nustato šis kodeksas, Viešojo administra</text:span><text:span text:style-name="T2030">vimo įstatymas ir susisiekimo ministro tvirtinami keleivinio kelių transporto priežiūros nuostatai.</text:span></text:p>
      <text:p text:style-name="P2031"><text:span text:style-name="T2032">4</text:span><text:span text:style-name="T2033">. Savivaldybių tarnybų pareigūnai turi teisę savo savivaldybės teritorijoje sustabdyti ir tikrinti lengvuosius automobilius, kuriais vykdoma keleivių<text:s/></text:span><text:span text:style-name="T2034">vežimo už atlygį veikla, savo ir gretimų savivaldybių teritorijose sustabdyti keleivines kelių transporto priemones, tikrinti šių transporto priemonių apipavidalinimą, ekipažo dokumentus, tarp jų keleiviams ir bagažui vežti privalomus dokumentus, keleivių<text:s/></text:span><text:span text:style-name="T2035">bilietus ir bagažo kvitus, taip pat turi teisę tikrinti, ar laikomasi ekipažo darbo ir poilsio režimo. Savivaldybių tarnybų pareigūnų stabdomos kelių transporto priemonės privalo sustoti. Savivaldybių tarnybų pareigūnai, nustatę pažeidimų, turi teisę uždra</text:span><text:span text:style-name="T2036">usti transporto priemonei toliau važiuoti ir laikinai paimti transporto priemonės registravimo dokumentą, kol bus pašalinti pažeidimai.</text:span></text:p>
      <text:p text:style-name="P2037"><text:span text:style-name="T2038">5</text:span><text:span text:style-name="T2039">. Valstybės institucijų valstybinės kelių transporto priežiūros įgaliojimus nustato šis kodeksas ir šių institucijų</text:span><text:span text:style-name="T2040"><text:s/>veiklą reglamentuojantys teisės aktai:</text:span></text:p>
      <text:p text:style-name="P2041"><text:span text:style-name="T2042">1</text:span><text:span text:style-name="T2043">) policijos pareigūnai turi teisę tikrinti krovininės kelių transporto priemonės ekipažo dokumentus, kroviniams vežti privalomus dokumentus, taip pat turi teisę uždrausti transporto priemonei toliau važiuoti ir la</text:span><text:span text:style-name="T2044">ikinai paimti transporto priemonės registravimo dokumentą, jeigu vežėjas neturi kelionės leidimo arba turimas kelionės leidimas neatitinka važiavimo pobūdžio, yra neužpildytas arba užpildytas nevisiškai ar neteisingai, turi neleidžiamų taisymų;</text:span></text:p>
      <text:p text:style-name="P2045"><text:span text:style-name="T2046">2</text:span><text:span text:style-name="T2047">) Vals</text:span><text:span text:style-name="T2048">tybinės mokesčių inspekcijos prie Lietuvos Respublikos finansų ministerijos pareigūnai turi teisę tikrinti kroviniams ir keleiviams vežti privalomus dokumentus;</text:span></text:p>
      <text:p text:style-name="P2049"><text:span text:style-name="T2050">3</text:span><text:span text:style-name="T2051">) Lietuvos Respublikos muitinės pareigūnai turi teisę tikrinti kroviniams vežti privalomus</text:span><text:span text:style-name="T2052"><text:s/>dokumentus, taip pat turi teisę uždrausti transporto priemonei toliau važiuoti ir laikinai paimti transporto priemonės registravimo dokumentą, jeigu vežėjas neturi kelionės leidimo arba turimas kelionės leidimas neatitinka važiavimo pobūdžio, yra neužpild</text:span><text:span text:style-name="T2053">ytas arba užpildytas nevisiškai ar neteisingai, turi neleidžiamų taisymų.</text:span></text:p>
      <text:p text:style-name="P2054"><text:span text:style-name="T2055">6</text:span><text:span text:style-name="T2056">. Kai transporto priemonių patikrinimo metu tikrinant atitiktį tarptautinio vežimo reikalavimams Europos Sąjungos valstybės narės vežėjo vairuotojas nepateikia galiojančios Be</text:span><text:span text:style-name="T2057">ndrijos licencijos kopijos arba nepateikia komandiravimo deklaracijos kopijos, užsienio šalies vežėjo vairuotojas arba Europos Sąjungos valstybės narės vežėjo vairuotojas (kai taikoma) neturi kelionės leidimo arba turimas kelionės leidimas neatitinka važia</text:span><text:span text:style-name="T2058">vimo pobūdžio, yra neužpildytas arba užpildytas nevisiškai ar neteisingai, turi neleidžiamų taisymų arba yra nesumokėtas kelių naudotojo mokestis ar kelių rinkliava, transporto priemonei ar jos junginiui leidžiama:</text:span></text:p>
      <text:p text:style-name="P2059"><text:span text:style-name="T2060">1</text:span><text:span text:style-name="T2061">) Lietuvos Respublikos teritorijoje va</text:span><text:span text:style-name="T2062">žiuoti toliau tik surašius administracinio nusižengimo protokolą ir vairuotojui pateikus galiojančią Bendrijos licencijos kopiją ar važiavimo pobūdį atitinkantį kelionės leidimą ar komandiravimo deklaracijos kopiją arba perkrovus vežamą krovinį į kitą tran</text:span><text:span text:style-name="T2063">sporto priemonę ar jos junginį – keleivius persodinus į kitą transporto priemonę, kurios vežėjas turi galiojančią Bendrijos licencijos kopiją ar komandiravimo deklaracijos kopiją arba važiavimo pobūdį atitinkantį kelionės leidimą;</text:span></text:p>
      <text:p text:style-name="P2064"><text:span text:style-name="T2065">2</text:span><text:span text:style-name="T2066">) pasienio kontrolės</text:span><text:span text:style-name="T2067"><text:s/>punkte įvažiuoti į Lietuvos Respublikos teritoriją tik vairuotojui pateikus galiojančią Bendrijos licencijos kopiją ar komandiravimo deklaracijos kopiją arba važiavimo pobūdį atitinkantį kelionės leidimą arba surašius administracinio nusižengimo protokolą</text:span><text:span text:style-name="T2068">, kai Administracinių nusižengimų registre yra suformuotas administracinio nusižengimo už važiavimą mokamais keliais nesumokėjus kelių naudotojo mokesčio ar kelių rinkliavos protokolas;</text:span></text:p>
      <text:p text:style-name="P2069"><text:span text:style-name="T2070">3</text:span><text:span text:style-name="T2071">) pasienio kontrolės punkte išvažiuoti iš Lietuvos Respublikos te</text:span><text:span text:style-name="T2072">ritorijos tik surašius administracinio nusižengimo protokolą ir pateikus galiojančią Bendrijos licencijos kopiją ar komandiravimo deklaracijos kopiją arba važiavimo pobūdį atitinkantį kelionės leidimą arba perkrovus vežamą krovinį į kitą transporto priemon</text:span><text:span text:style-name="T2073">ę ar jos junginį – keleivius persodinus į kitą transporto priemonę, kurios vežėjas turi galiojančią Bendrijos licencijos kopiją ar komandiravimo deklaracijos kopiją arba važiavimo pobūdį atitinkantį kelionės leidimą, arba pateikus įrodymą, kad yra sumokėta</text:span><text:span text:style-name="T2074"><text:s/>bauda už važiavimą mokamais keliais nesumokėjus kelių naudotojo mokesčio ar kelių rinkliavos, paskirta pagal įteiktą administracinį nurodymą.</text:span></text:p>
      <text:p text:style-name="P2075"><text:span text:style-name="T2076">7</text:span><text:span text:style-name="T2077">. Kai transporto priemonių patikrinimo metu nustatomi toliau nurodyti pažeidimai, uždraudžiama transporto<text:s/></text:span><text:span text:style-name="T2078">priemonei toliau vykdyti profesinę<text:s/></text:span><text:span text:style-name="T2079">vežimo kelių transportu veiklą</text:span><text:span text:style-name="T2080">, kol bus pašalinti nustatyti pažeidimai:</text:span></text:p>
      <text:p text:style-name="P2081"><text:span text:style-name="T2082">1</text:span><text:span text:style-name="T2083">) jeigu vežėjas neturi kelių transporto priemonei išduotos licencijos kopijos, jis turi pateikti galiojančią kelių transporto priemonei išduotą li</text:span><text:span text:style-name="T2084">cencijos kopiją arba perkrauti krovinį ar persodinti keleivius į kelių transporto priemonę, kuri turi galiojančią kelių transporto priemonei išduotą licencijos kopiją;</text:span></text:p>
      <text:p text:style-name="P2085"><text:span text:style-name="T2086">2</text:span><text:span text:style-name="T2087">) jeigu vairuotojas vairavo kelių transporto priemonę neturėdamas komandiravimo dek</text:span><text:span text:style-name="T2088">laracijos kopijos, jis turi pateikti vežėjo per Vidaus rinkos informacinę sistemą pateiktą komandiravimo deklaracijos kopiją;</text:span></text:p>
      <text:p text:style-name="P2089"><text:span text:style-name="T2090">3</text:span><text:span text:style-name="T2091">) jeigu vairuotojas neturi vežėjui išduoto galiojančio vairuotojo liudijimo, jis turi pateikti vežėjui išduotą galiojantį vai</text:span><text:span text:style-name="T2092">ruotojo liudijimą arba toliau kelių transporto priemonę vairuoti turi reikalavimus atitinkantis vairuotojas;</text:span></text:p>
      <text:p text:style-name="P2093"><text:span text:style-name="T2094">4</text:span><text:span text:style-name="T2095">) jeigu vairuotojas vairavo kelių transporto priemonę, kurioje įrengtas skaitmeninis tachografas, neturėdamas asmeninės vairuotojo tachografo<text:s/></text:span><text:span text:style-name="T2096">kortelės, jis turi pateikti asmeninę vairuotojo kortelę arba toliau kelių transporto priemonę vairuoti turi reikalavimus atitinkantis vairuotojas, turintis asmeninę vairuotojo tachografo kortelę.</text:span></text:p>
      <text:p text:style-name="P2097"><text:span text:style-name="T2098">8</text:span><text:span text:style-name="T2099">. Transporto priemonei važiuoti toliau, kol bus pašal</text:span><text:span text:style-name="T2100">inti pažeidimai, uždraudžiama transporto priemones tikrinančiam pareigūnui pritaikius transporto priemonės sulaikymo priemones – transporto priemonės registracijos dokumentų paėmimą ir transporto priemonės nukreipimą į stovėjimo vietą. Transporto priemonei</text:span><text:span text:style-name="T2101"><text:s/>nukreipti stovėti į tam skirtą aikštelę gali būti pasitelkti kiti subjektai, o visos su tuo susijusios išlaidos, įskaitant transporto priemonės stovėjimo, saugojimo, prastovos ir krovinio perkrovimo išlaidas, tenka vežėjui.</text:span></text:p>
      <text:p text:style-name="P2102">Straipsnio pakeitimai:</text:p>
      <text:p text:style-name="P2103"><text:span text:style-name="T2104">Nr.<text:s/></text:span><text:a xlink:href="https://www.e-tar.lt/portal/legalAct.html?documentId=TAR.AA9AD4CCFDE3" office:target-frame-name="_top" xlink:show="replace"><text:span text:style-name="T2105">IX-790</text:span></text:a><text:span text:style-name="T2106">, 2002-03-19, Žin., 2002, Nr. 37-1342 (2002-04-09), i. k. 1021010ISTA00IX-790</text:span></text:p>
      <text:p text:style-name="P2107"><text:span text:style-name="T2108">Nr.<text:s/></text:span><text:a xlink:href="https://www.e-tar.lt/portal/legalAct.html?documentId=TAR.5CBDF535B02A" office:target-frame-name="_top" xlink:show="replace"><text:span text:style-name="T2109">XI-573</text:span></text:a><text:span text:style-name="T2110">, 2009-12-17, Žin., 2009, Nr. 154-6952 (2009-12-28), i. k. 1091010ISTA00XI-573</text:span></text:p>
      <text:p text:style-name="P2111"><text:span text:style-name="T2112">Nr.<text:s/></text:span><text:a xlink:href="https://www.e-tar.lt/portal/legalAct.html?documentId=e0a036c0bb0b11e78643ed5347f30766" office:target-frame-name="_top" xlink:show="replace"><text:span text:style-name="T2113">XIII-693</text:span></text:a><text:span text:style-name="T2114">, 2017-10-19, paskelbta TAR 2017-10-27, i. k. 2017-16996</text:span></text:p>
      <text:p text:style-name="P2115"><text:span text:style-name="T2116">Nr.<text:s/></text:span><text:a xlink:href="https://www.e-tar.lt/portal/legalAct.html?documentId=180da370ee4211e99681cd81dcdca52c" office:target-frame-name="_top" xlink:show="replace"><text:span text:style-name="T2117">XIII-2444</text:span></text:a><text:span text:style-name="T2118">, 2019-09-26, paskelbta TAR 2019-10-14, i. k. 2019-16283</text:span></text:p>
      <text:p text:style-name="P2119"><text:span text:style-name="T2120">Nr.<text:s/></text:span><text:a xlink:href="https://www.e-tar.lt/portal/legalAct.html?documentId=f4a75d3000f511ed8fa7d02a65c371ad" office:target-frame-name="_top" xlink:show="replace"><text:span text:style-name="T2121">XIV-1167</text:span></text:a><text:span text:style-name="T2122">, 2022-06-23, paskelbta TAR 2022-07-11, i. k. 2022-15210</text:span></text:p>
      <text:p text:style-name="Normal"/>
      <text:p text:style-name="P2123"><text:span text:style-name="T2124">KETVIRTASIS</text:span><text:span text:style-name="T2125"><text:s/>skirsnis</text:span></text:p>
      <text:p text:style-name="P2126"><text:span text:style-name="T2127">TARIFAI<text:s/></text:span></text:p>
      <text:p text:style-name="P2128">Pakeistas skirsnio pavadinimas:</text:p>
      <text:p text:style-name="P2129"><text:span text:style-name="T2130">Nr.<text:s/></text:span><text:a xlink:href="https://www.e-tar.lt/portal/legalAct.html?documentId=TAR.7B129066B410" office:target-frame-name="_top" xlink:show="replace"><text:span text:style-name="T2131">IX-283</text:span></text:a><text:span text:style-name="T2132">, 2001-04-19, Žin.,<text:s/></text:span><text:span text:style-name="T2133">2001, Nr. 39-1353 (2001-05-09), i. k. 1011010ISTA00IX-283</text:span></text:p>
      <text:p text:style-name="P2134"><text:span text:style-name="T2135">Nr.<text:s/></text:span><text:a xlink:href="https://www.e-tar.lt/portal/legalAct.html?documentId=180da370ee4211e99681cd81dcdca52c" office:target-frame-name="_top" xlink:show="replace"><text:span text:style-name="T2136">XIII-2444</text:span></text:a><text:span text:style-name="T2137">, 2019-09-26, paskelbta TAR 2019-10-14, i. k. 2019-16283</text:span></text:p>
      <text:p text:style-name="Normal"/>
      <text:p text:style-name="P2138"><text:span text:style-name="T2139">15 straipsnis.</text:span><text:span text:style-name="T2140"><text:s/>Neteko galios<text:s/></text:span><text:span text:style-name="T2141">nuo 2020-01-01</text:span></text:p>
      <text:p text:style-name="P2142">Straipsnio naikinimas:</text:p>
      <text:p text:style-name="P2143"><text:span text:style-name="T2144">Nr.<text:s/></text:span><text:a xlink:href="https://www.e-tar.lt/portal/legalAct.html?documentId=180da370ee4211e99681cd81dcdca52c" office:target-frame-name="_top" xlink:show="replace"><text:span text:style-name="T2145">XIII-2444</text:span></text:a><text:span text:style-name="T2146">, 2019-09-26, paskelbta TAR 2019-10-14, i. k. 2019-16283</text:span></text:p>
      <text:p text:style-name="P2147">Straipsnio pakeitimai:</text:p>
      <text:p text:style-name="P2148"><text:span text:style-name="T2149">Nr.<text:s/></text:span><text:a xlink:href="https://www.e-tar.lt/portal/legalAct.html?documentId=TAR.7B129066B410" office:target-frame-name="_top" xlink:show="replace"><text:span text:style-name="T2150">IX-283</text:span></text:a><text:span text:style-name="T2151">, 2001-04-19, Žin., 2001, Nr. 39-1353 (2001-05-09), i. k. 1011010ISTA00IX-283</text:span></text:p>
      <text:p text:style-name="P2152"><text:span text:style-name="T2153">Nr.<text:s/></text:span><text:a xlink:href="https://www.e-tar.lt/portal/legalAct.html?documentId=TAR.D3C17131637E" office:target-frame-name="_top" xlink:show="replace"><text:span text:style-name="T2154">IX-232</text:span><text:span text:style-name="T2155">8</text:span></text:a><text:span text:style-name="T2156">, 2004-07-08, Žin., 2004, Nr. 116-4318 (2004-07-27), i. k. 1041010ISTA0IX-2328</text:span></text:p>
      <text:p text:style-name="Normal"/>
      <text:p text:style-name="P2157"><text:span text:style-name="T2158">16</text:span><text:span text:style-name="T2159"><text:s/>straipsnis.<text:s/></text:span><text:span text:style-name="T2160">Tarifai ir jų taikymas<text:s/></text:span></text:p>
      <text:p text:style-name="P2161">Pakeistas straipsnio pavadinimas:</text:p>
      <text:p text:style-name="P2162"><text:span text:style-name="T2163">Nr.<text:s/></text:span><text:a xlink:href="https://www.e-tar.lt/portal/legalAct.html?documentId=180da370ee4211e99681cd81dcdca52c" office:target-frame-name="_top" xlink:show="replace"><text:span text:style-name="T2164">XIII-2444</text:span></text:a><text:span text:style-name="T2165">, 2019-09-26, paskelbta TAR 2019-10-14, i. k. 2019-16283</text:span></text:p>
      <text:p text:style-name="Normal"/>
      <text:p text:style-name="P2166"><text:span text:style-name="T2167">1</text:span><text:span text:style-name="T2168">. Keleivių vežimo reguliariais reisais tolimojo susisiekimo maršrutais tarifus nustato vežėjas.</text:span></text:p>
      <text:p text:style-name="P2169"><text:span text:style-name="T2170">2</text:span><text:span text:style-name="T2171">. Keleivių vežimo reguliariais reisais vietinio susisiekimo maršrutais konkreči</text:span><text:span text:style-name="T2172">us tarifų dydžius nustato savivaldybės atstovaujamoji institucija. Šie tarifų dydžiai peržiūrimi ne rečiau kaip kartą per metus, atsižvelgiant į vežimo sąnaudų, gautų pajamų pokyčius ir viešųjų paslaugų sutartyse tarp savivaldybių ir vežėjų numatytus įsipa</text:span><text:span text:style-name="T2173">reigojimus. Atskiriems maršrutams gali būti nustatomi skirtingi tarifų dydžiai.</text:span></text:p>
      <text:p text:style-name="P2174">Straipsnio dalies pakeitimai:</text:p>
      <text:p text:style-name="P2175"><text:span text:style-name="T2176">Nr.<text:s/></text:span><text:a xlink:href="https://www.e-tar.lt/portal/legalAct.html?documentId=c131e930cecb11ed9978886e85107ab2" office:target-frame-name="_top" xlink:show="replace"><text:span text:style-name="T2177">XIV-1827</text:span></text:a><text:span text:style-name="T2178">, 2023-03-23, paskelbta TAR 2023-03-</text:span><text:span text:style-name="T2179">30, i. k. 2023-05727</text:span></text:p>
      <text:p text:style-name="Normal"/>
      <text:p text:style-name="P2180"><text:span text:style-name="T2181">3</text:span><text:span text:style-name="T2182">. Keleivių vežimo lengvaisiais automobiliais taksi tarifus nustato vežėjas, apie nustatytus tarifus informuoja savivaldybių institucijas arba jų įgaliotas įstaigas ir juos skelbia Susisiekimo ministerijos tvirtinamose Keleivių<text:s/></text:span><text:span text:style-name="T2183">vežimo lengvaisiais automobiliais taksi taisyklėse nustatyta tvarka.</text:span></text:p>
      <text:p text:style-name="P2184"><text:span text:style-name="T2185">4</text:span><text:span text:style-name="T2186">. Keleivių vežimo reguliariais reisais tarptautinio susisiekimo maršrutais tarifus nustato ir juos skelbia vežėjas Susisiekimo ministerijos tvirtinamose Keleivių tarptautinio vežimo<text:s/></text:span><text:span text:style-name="T2187">kelių transportu taisyklėse nustatyta tvarka.</text:span></text:p>
      <text:p text:style-name="P2188"><text:span text:style-name="T2189">5</text:span><text:span text:style-name="T2190">. Autobusų stotyse paslaugų teikimo vežėjams tarifus nustato paslaugų teikėjai. Autobusų stotys visiems vežėjams, vežantiems keleivius tos pačios susisiekimo rūšies (vietinio (priemiestinio), tolimojo arba</text:span><text:span text:style-name="T2191"><text:s/>tarptautinio susisiekimo) maršrutais, taiko vienodus paslaugų tarifus.</text:span></text:p>
      <text:p text:style-name="P2192"><text:span text:style-name="T2193">6</text:span><text:span text:style-name="T2194">. Kiti keleivių ir krovinių vežimo tarifai nustatomi šalių susitarimu. Su keleivių ir krovinių vežimu susijusių papildomų paslaugų tarifus nustato šių paslaugų teikėjai.</text:span><text:s/></text:p>
      <text:p text:style-name="P2195">Straipsnio pakeitimai:</text:p>
      <text:p text:style-name="P2196"><text:span text:style-name="T2197">Nr.<text:s/></text:span><text:a xlink:href="https://www.e-tar.lt/portal/legalAct.html?documentId=TAR.5CBDF535B02A" office:target-frame-name="_top" xlink:show="replace"><text:span text:style-name="T2198">XI-573</text:span></text:a><text:span text:style-name="T2199">, 2009-12-17, Žin., 2009, Nr. 154-6952 (2009-12-28), i. k. 1091010ISTA00XI-573</text:span></text:p>
      <text:p text:style-name="Normal"/>
      <text:p text:style-name="P2200"><text:span text:style-name="T2201">PENKTASIS</text:span><text:span text:style-name="T2202"><text:s/>skirsnis</text:span></text:p>
      <text:p text:style-name="P2203"><text:span text:style-name="T2204">Keleivių ir bagažo vežimas</text:span></text:p>
      <text:p text:style-name="P2205"/>
      <text:p text:style-name="P2206"><text:span text:style-name="T2207">17</text:span><text:span text:style-name="T2208"><text:s/>straips</text:span><text:span text:style-name="T2209">nis.</text:span><text:span text:style-name="T2210"><text:s/></text:span><text:span text:style-name="T2211">Keleivis ir bagažas</text:span></text:p>
      <text:p text:style-name="P2212"><text:span text:style-name="T2213">1</text:span><text:span text:style-name="T2214">. Keleivis – fizinis asmuo, kuris pagal sutartį arba kitu teisiniu pagrindu naudojasi kelių transporto priemone.</text:span></text:p>
      <text:p text:style-name="P2215"><text:span text:style-name="T2216">2</text:span><text:span text:style-name="T2217">. Bagažas – daiktai, kuriuos keleivis vežasi<text:s/></text:span><text:span text:style-name="T2218">keleivine</text:span><text:span text:style-name="T2219"><text:s/></text:span><text:span text:style-name="T2220">kelių transporto priemone arba keleivis ar kitas<text:s/></text:span><text:span text:style-name="T2221">asmuo perduoda vežti keleivine kelių transporto priemone.</text:span></text:p>
      <text:p text:style-name="P2222"><text:span text:style-name="T2223">3</text:span><text:span text:style-name="T2224">. Bagažo maksimalų dydį ir svorį nustato susisiekimo ministro tvirtinamos keleivių ir bagažo vežimo taisyklės.</text:span></text:p>
      <text:p text:style-name="P2225">Straipsnio pakeitimai:</text:p>
      <text:p text:style-name="P2226"><text:span text:style-name="T2227">Nr.<text:s/></text:span><text:a xlink:href="https://www.e-tar.lt/portal/legalAct.html?documentId=TAR.AA9AD4CCFDE3" office:target-frame-name="_top" xlink:show="replace"><text:span text:style-name="T2228">IX-790</text:span></text:a><text:span text:style-name="T2229">, 2002-03-19, Žin., 2002, Nr. 37-1342 (2002-04-09), i. k. 1021010ISTA00IX-790</text:span></text:p>
      <text:p text:style-name="P2230"><text:span text:style-name="T2231">Nr.<text:s/></text:span><text:a xlink:href="https://www.e-tar.lt/portal/legalAct.html?documentId=f4a75d3000f511ed8fa7d02a65c371ad" office:target-frame-name="_top" xlink:show="replace"><text:span text:style-name="T2232">XIV-1167</text:span></text:a><text:span text:style-name="T2233">, 2022-06-23, paskelbta TAR 2022-</text:span><text:span text:style-name="T2234">07-11, i. k. 2022-15210</text:span></text:p>
      <text:p text:style-name="Normal"/>
      <text:p text:style-name="P2235"><text:span text:style-name="T2236">17</text:span><text:span text:style-name="T2237">1</text:span><text:span text:style-name="T2238"><text:s/>straipsnis.<text:s/></text:span><text:span text:style-name="T2239">Viešųjų paslaugų teikimo organizavimas</text:span></text:p>
      <text:p text:style-name="P2240"><text:span text:style-name="T2241">1</text:span><text:span text:style-name="T2242">. Transporto saugos administracija, vadovaudamasi Reglamentu<text:s/></text:span><text:a xlink:href="http://eur-lex.europa.eu/legal-content/LIT/TXT/?uri=CELEX:32007R1370&amp;locale=lt" office:target-frame-name="_blank" xlink:show="new"><text:span text:style-name="T2243">(EB) Nr. 1370/2007</text:span></text:a><text:span text:style-name="T2244">, užtikrina bendrus interesus tenkinančių keleivinio kelių transporto viešųjų paslaugų tolimojo susisiekimo maršrutais teikimą, kurio, atsižvelgdami į savo komercinius interesus, vežėjai neprisiimtų arba neprisiimtų tokiu mastu ar tokiom</text:span><text:span text:style-name="T2245">is pačiomis sąlygomis negaudami atlygio. Savivaldybių institucijos, vadovaudamosi Reglamentu<text:s/></text:span><text:a xlink:href="http://eur-lex.europa.eu/legal-content/LIT/TXT/?uri=CELEX:32007R1370&amp;locale=lt" office:target-frame-name="_blank" xlink:show="new"><text:span text:style-name="T2246">(EB) Nr. 1370/2007</text:span></text:a><text:span text:style-name="T2247">, užtikrina bendrus interesus tenkinan</text:span><text:span text:style-name="T2248">čių keleivinio kelių transporto viešųjų paslaugų vietinio susisiekimo maršrutais teikimą, kurio, atsižvelgdami į savo komercinius interesus, vežėjai neprisiimtų arba neprisiimtų tokiu mastu ar tokiomis pačiomis sąlygomis negaudami atlygio.</text:span></text:p>
      <text:p text:style-name="P2249"><text:span text:style-name="T2250">2</text:span><text:span text:style-name="T2251">. Užtikrind</text:span><text:span text:style-name="T2252">ami viešųjų paslaugų prieinamumą savivaldybių teritorijose, viešųjų paslaugų teikimo vietinio susisiekimo maršrutais poreikį numato savivaldybės vykdomoji institucija arba jos įgaliotas viešojo administravimo subjektas, vadovaudamiesi savivaldybės atstovau</text:span><text:span text:style-name="T2253">jamosios institucijos nustatyta tvarka. Savivaldybės vykdomoji institucija arba jos įgaliotas viešojo administravimo subjektas vežėjus teikti viešąsias paslaugas vietinio susisiekimo maršrutais pagal viešųjų paslaugų įsipareigojimus parenka:<text:s/></text:span></text:p>
      <text:p text:style-name="P2254"><text:span text:style-name="T2255">1</text:span><text:span text:style-name="T2256">) konkurso būdu, vadovaudamiesi Reglamento<text:s/></text:span><text:a xlink:href="http://eur-lex.europa.eu/legal-content/LIT/TXT/?uri=CELEX:32007R1370&amp;locale=lt" office:target-frame-name="_blank" xlink:show="new"><text:span text:style-name="T2257">(EB) Nr. 1370/2007</text:span></text:a><text:span text:style-name="T2258"><text:s/>5 straipsnyje nurodytais reikalavimais;</text:span></text:p>
      <text:p text:style-name="P2259"><text:span text:style-name="T2260">2</text:span><text:span text:style-name="T2261">) tiesiogiai sudarydami viešųjų paslaugų t</text:span><text:span text:style-name="T2262">eikimo sutartį su vežėju, atitinkančiu Reglamento<text:s/></text:span><text:a xlink:href="http://eur-lex.europa.eu/legal-content/LIT/TXT/?uri=CELEX:32007R1370&amp;locale=lt" office:target-frame-name="_blank" xlink:show="new"><text:span text:style-name="T2263">(EB) Nr. 1370/2007</text:span></text:a><text:span text:style-name="T2264"><text:s/>5 straipsnyje nurodytus reikalavimus.</text:span></text:p>
      <text:p text:style-name="P2265"><text:span text:style-name="T2266">3</text:span><text:span text:style-name="T2267">. Transporto saugos administracija nustato viešosios paslaugos tolimojo susisiekimo maršrutais poreikį, remdamasi šio straipsnio 5 dalyje nustatytais kriterijais, ir užtikrina jų teikimą, sudarydama viešųjų paslaugų teikimo sutartis su vežėjais. Transporto</text:span><text:span text:style-name="T2268"><text:s/>saugos administracija vežėjus teikti viešąsias paslaugas tolimojo susisiekimo maršrutais pagal viešųjų paslaugų įsipareigojimus parenka konkurso būdu, vadovaudamasi Reglamento<text:s/></text:span><text:a xlink:href="http://eur-lex.europa.eu/legal-content/LIT/TXT/?uri=CELEX:32007R1370&amp;locale=lt" office:target-frame-name="_blank" xlink:show="new"><text:span text:style-name="T2269">(EB) Nr. 1370/2007</text:span></text:a><text:span text:style-name="T2270"><text:s/>5 straipsnyje nurodytais reikalavimais. Teikti viešąsias paslaugas tolimojo susisiekimo maršrutais gali tik vežėjai, turintys šio kodekso 8 straipsnio 2 dalies 1 ar 4 punkte nurodytą licenciją.</text:span></text:p>
      <text:p text:style-name="P2271"><text:span text:style-name="T2272">4</text:span><text:span text:style-name="T2273">. Viešųjų<text:s/></text:span><text:span text:style-name="T2274">paslaugų sutarčių turinį, trukmę, jų sudarymo sąlygas, vežėjų nu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2275">(EB) Nr. 1370/2007</text:span></text:a><text:span text:style-name="T2276">. Nuostolių, patirtų vykdant viešųjų paslaugų įsipareigojimus, kompensacijos apskaičiavimo, viešųjų paslaugų sutarčių sudarymo ir nutraukimo</text:span><text:span text:style-name="T2277"><text:s/></text:span><text:span text:style-name="T2278">tvarka pagal Reglamente<text:s/></text:span><text:a xlink:href="http://eur-lex.europa.eu/legal-content/LIT/TXT/?uri=CELEX:32007R1370&amp;locale=lt" office:target-frame-name="_blank" xlink:show="new"><text:span text:style-name="T2279">(EB) Nr. 1370/2007</text:span></text:a><text:span text:style-name="T2280"><text:s/>išdėstytas taisykles nustatoma Vyriausybės tvirtinamame vežėjų (operatorių) parinkimo viešųjų paslaugų įsipareigojimams vykdyti konkurso organizavimo ir viešųjų pa</text:span><text:span text:style-name="T2281">slaugų sutarčių sudarymo ir nutraukimo tvarkos apraše.</text:span></text:p>
      <text:p text:style-name="P2282"><text:span text:style-name="T2283">5</text:span><text:span text:style-name="T2284">. Viešoji paslauga tolimojo susisiekimo maršrutais privalo būti teikiama, jeigu tenkinami visi šie kriterijai:</text:span></text:p>
      <text:p text:style-name="P2285"><text:span text:style-name="T2286">1</text:span><text:span text:style-name="T2287">) praėjus 2 mėnesiams nuo tolimojo susisiekimo maršruto paskelbimo, nebuvo gauta v</text:span><text:span text:style-name="T2288">ežėjų prašymų dėl šio kodekso 18</text:span><text:span text:style-name="T2289">2</text:span><text:span text:style-name="T2290"><text:s/>straipsnio 1 dalyje nurodyto leidimo gavimo;<text:s/></text:span></text:p>
      <text:p text:style-name="P2291"><text:span text:style-name="T2292">2</text:span><text:span text:style-name="T2293">) tolimojo susisiekimo maršrutas, kuriame bus teikiama viešoji paslauga, užtikrins susisiekimą su miestais, kuriuose yra iki 10 000 gyventojų (maršruto pradžioje ir pabaig</text:span><text:span text:style-name="T2294">oje) ir kuriuose nėra organizuojamas vietinis susisiekimas;</text:span></text:p>
      <text:p text:style-name="P2295"><text:span text:style-name="T2296">3</text:span><text:span text:style-name="T2297">) tolimojo susisiekimo maršruto, kuriame bus teikiama viešoji paslauga, pradžia ir pabaiga nesutampa su geležinkelių transporto vietinio maršruto, kuriame teikiama viešoji keleivių, bagažo ve</text:span><text:span text:style-name="T2298">žimo geležinkelių transportu paslauga ir (ar) viešoji kombinuotojo keleivių vežimo vietiniais maršrutais paslauga, kaip jos apibrėžiamos Lietuvos Respublikos geležinkelių transporto kodekse, pradžia ir pabaiga.</text:span></text:p>
      <text:p text:style-name="P2299"><text:span text:style-name="T2300">6</text:span><text:span text:style-name="T2301">. Vežėjas privalo užtikrinti, kad vals</text:span><text:span text:style-name="T2302">tybės lėšos, skirtos vežėjui viešosioms paslaugoms tolimojo susisiekimo maršrutais teikti, būtų traukiamos į apskaitą atskirai nuo kitų vežėjo vykdomų veiklų ir negali būti naudojamos kitai veiklai.</text:span></text:p>
      <text:p text:style-name="P2303"><text:span text:style-name="T2304">7</text:span><text:span text:style-name="T2305">. Transporto saugos administracija privalo nedelsdam</text:span><text:span text:style-name="T2306">a, ne vėliau kaip per 3 darbo dienas, nutraukti viešųjų paslaugų tolimojo susisiekimo maršrutais teikimo sutartį, jeigu paaiškėja, kad šio kodekso 8 straipsnio 2 dalies 1 ar 4 punkte nurodytos vežėjo licencijos galiojimas panaikinamas arba pasibaigia jos g</text:span><text:span text:style-name="T2307">aliojimo terminas.<text:s/></text:span><text:span text:style-name="T2308">Transporto saugos administracija, paaiškėjus, kad vežėjo, su kuriuo sudaryta viešųjų paslaugų tolimojo susisiekimo maršrutais teikimo sutartis, licencijos galiojimas sustabdytas, užtikrina laikiną paslaugos teikimą paskirdama naują vežėj</text:span><text:span text:style-name="T2309">ą, kurį parenka apklausos būdu. Naujo vežėjo parinkimas atliekamas ne vėliau kaip per 5 darbo dienas nuo licencijos galiojimo sustabdymo vežėjui, su kuriuo sudaryta viešųjų paslaugų tolimojo susisiekimo maršrutais teikimo sutartis.<text:s/></text:span><text:span text:style-name="T2310">Transporto saugos<text:s/></text:span><text:span text:style-name="T2311">administracija, nutraukusi viešųjų paslaugų tolimojo susisiekimo maršrutais teikimo sutartį, užtikrina šios paslaugos teikimo tęstinumą Reglamento Nr. 1370/2007 5 straipsnio 5 dalyje nustatyta tvarka.</text:span></text:p>
      <text:p text:style-name="P2312"><text:span text:style-name="T2313">8</text:span><text:span text:style-name="T2314">. Vežti keleivius tolimojo susisiekimo maršrutu, d</text:span><text:span text:style-name="T2315">ėl kurio sudaroma sutartis dėl viešosios paslaugos teikimo, šios sutarties galiojimo laikotarpiu šio kodekso 18</text:span><text:span text:style-name="T2316">2</text:span><text:span text:style-name="T2317"><text:s/>straipsnio 1 dalyje nurodytas leidimas neišduodamas tiek sudariusiam sutartį dėl viešosios paslaugos teikimo vežėjui, tiek kitiems šio kodekso<text:s/></text:span><text:span text:style-name="T2318">18</text:span><text:span text:style-name="T2319">2</text:span><text:span text:style-name="T2320"><text:s/>straipsnio 1 dalyje nurodytą leidimą norintiems gauti vežėjams.</text:span></text:p>
      <text:p text:style-name="P2321">Straipsnio pakeitimai:</text:p>
      <text:p text:style-name="P2322"><text:span text:style-name="T2323">Nr.<text:s/></text:span><text:a xlink:href="https://www.e-tar.lt/portal/legalAct.html?documentId=TAR.5CBDF535B02A" office:target-frame-name="_top" xlink:show="replace"><text:span text:style-name="T2324">XI-573</text:span></text:a><text:span text:style-name="T2325">, 2009-12-17, Žin., 2009, Nr. 154-6952 (2009-12-28), i. k. 1091010ISTA0</text:span><text:span text:style-name="T2326">0XI-573</text:span></text:p>
      <text:p text:style-name="P2327"><text:span text:style-name="T2328">Nr.<text:s/></text:span><text:a xlink:href="https://www.e-tar.lt/portal/legalAct.html?documentId=c131e930cecb11ed9978886e85107ab2" office:target-frame-name="_top" xlink:show="replace"><text:span text:style-name="T2329">XIV-1827</text:span></text:a><text:span text:style-name="T2330">, 2023-03-23, paskelbta TAR 2023-03-30, i. k. 2023-05727</text:span></text:p>
      <text:p text:style-name="Normal"/>
      <text:p text:style-name="P2331"><text:span text:style-name="T2332">18</text:span><text:span text:style-name="T2333"><text:s/>straipsnis.<text:s/></text:span><text:span text:style-name="T2334">Keleivių vežimas už atlygį autobusais<text:s/></text:span></text:p>
      <text:p text:style-name="P2335"><text:span text:style-name="T2336">1</text:span><text:span text:style-name="T2337">. Keleivių vežimą</text:span><text:span text:style-name="T2338"><text:s/>autobusais reglamentuoja šis kodeksas, taip pat susisiekimo ministro tvirtinamos keleivių ir bagažo vežimo taisyklės.</text:span><text:span text:style-name="T2339"><text:s/></text:span><text:span text:style-name="T2340">Savivaldybės atstovaujamoji institucija, detalizuodama keleivių ir bagažo vežimo taisykles ir tvirtindama keleivių ir bagažo vežimo vieti</text:span><text:span text:style-name="T2341">nio (miesto ir priemiestinio) susisiekimo maršrutais taisykles, keleivių įlaipinimo ir išlaipinimo stotelėse tvarkos aprašus, privalo užtikrinti, kad stotelės būtų įrengiamos tose vietose, kuriose yra užtikrintas patogus sveikatos, švietimo, mokslo, social</text:span><text:span text:style-name="T2342">inių, kultūros, oro uostų, geležinkelio stočių ir kitų viešųjų paslaugų teikimas. Keleivių ir bagažo vežimo taisyklėse nustatoma ir gyvūnų vežimo tvarka.</text:span></text:p>
      <text:p text:style-name="P2343"><text:span text:style-name="T2344">2</text:span><text:span text:style-name="T2345">. Reisas – keleivių vežimas nustatytu maršrutu į vieną pusę.<text:s/></text:span></text:p>
      <text:p text:style-name="P2346"><text:span text:style-name="T2347">3</text:span><text:span text:style-name="T2348">. Keleiviai vežami reguliariai</text:span><text:span text:style-name="T2349">s, specialiais ir užsakomaisiais reisais vietinio (miesto ir priemiestinio), tolimojo ir tarptautinio susisiekimo maršrutais. Transporto saugos administracija, tvirtindama tolimojo susisiekimo maršrutus, ir savivaldybės vykdomoji institucija arba jos įgali</text:span><text:span text:style-name="T2350">otas viešojo administravimo subjektas, tvirtindami vietinio susisiekimo maršrutus, atsižvelgia į visuomenės interesus, poreikius ir paslaugų patogumą.</text:span></text:p>
      <text:p text:style-name="P2351"><text:span text:style-name="T2352">4</text:span><text:span text:style-name="T2353">. Reguliarūs reisai – reisai, kuriais keleiviai vežami nustatytu dažnumu ir maršrutais, kelionės met</text:span><text:span text:style-name="T2354">u paimant ir išleidžiant keleivius tam tikslui nustatytose stotelėse, laikantis iš anksto nustatytų reisų tvarkaraščių ir tarifų. Reisų tvarkaraštyje turi būti nurodyti stotelių, kuriose bus įlaipinami ir išlaipinami keleiviai, pavadinimai, išvykimo iš sto</text:span><text:span text:style-name="T2355">telių laikai. Reguliarūs reisai organizuojami, jeigu gatvių ir kelių būklė atitinka susisiekimo ministro nustatytus reikalavimus. Keleiviai reguliariais reisais vežami tik autobusais, troleibusais ir maršrutiniais taksi.</text:span></text:p>
      <text:p text:style-name="P2356"><text:span text:style-name="T2357">5</text:span><text:span text:style-name="T2358">. Užsakomieji reisai – reisai,</text:span><text:span text:style-name="T2359"><text:s/>kai pagal išankstinį užsakymą vežamos iš anksto sudarytos, bendrą kelionės tikslą (vykstant turizmo, verslo reikalais, į parodas, simpoziumus, konferencijas, seminarus, pasitarimus, koncertus, spektaklius, vestuves ir panašiais atvejais) turinčios keleivi</text:span><text:span text:style-name="T2360">ų grupės. Vien tik vykimas į tą patį paskirties punktą nelaikomas bendru kelionės tikslu. Iš anksto sudarytos keleivių grupės vežamos turint keleivių vežimo sutartis ir keleivių vežimo lapus. Keleivių vežimo lapai nebūtini, jeigu keleivių grupės vežamos į<text:s/></text:span><text:span text:style-name="T2361">tos pačios savivaldybės teritorijoje vykstančius renginius. Keleivių vežimo lapų formą, jų apskaitos, užsakymo, gamybos, technologinės apsaugos, platinimo, įsigijimo, naudojimo ir sunaikinimo tvarką nustato susisiekimo ministras. Draudžiama rinkti ir vežti</text:span><text:span text:style-name="T2362"><text:s/>užsakomaisiais reisais ne iš anksto sudarytas ir neturinčias bendro kelionės tikslo keleivių grupes, taip pat rinkti ir vežti šiais reisais keleivius iš gatvių ir aikštelių teritorijų, kurios ribojasi su autobusų stotimis. Šių gatvių ir aikštelių teritori</text:span><text:span text:style-name="T2363">jų ribas nustato savivaldybės vykdomoji institucija arba jos įgaliotas viešojo administravimo subjektas. Dėl užsakomojo reiso paslaugos užsakovas susitaria su vežėju.</text:span></text:p>
      <text:p text:style-name="P2364"><text:span text:style-name="T2365">6</text:span><text:span text:style-name="T2366">. Keleivių vežimo užsakomuoju reisu sutartyje turi būti nurodyta:</text:span></text:p>
      <text:p text:style-name="P2367"><text:span text:style-name="T2368">1</text:span><text:span text:style-name="T2369">) sutarties<text:s/></text:span><text:span text:style-name="T2370">sudarymo data, vieta ir numeris;</text:span></text:p>
      <text:p text:style-name="P2371"><text:span text:style-name="T2372">2</text:span><text:span text:style-name="T2373">) keleivių grupės vežimo tikslas ir maršruto pradinio, svarbiausių tarpinių punktų ir galinio punkto vietovių pavadinimai, taip pat autobuso važiavimo be keleivių maršruto dalis;</text:span></text:p>
      <text:p text:style-name="P2374"><text:span text:style-name="T2375">3</text:span><text:span text:style-name="T2376">) keleivių grupės paėmimo ir išlei</text:span><text:span text:style-name="T2377">dimo vietų adresai ir laikas;</text:span></text:p>
      <text:p text:style-name="P2378"><text:span text:style-name="T2379">4</text:span><text:span text:style-name="T2380">) vežimui naudojamo autobuso markė, modelis;</text:span></text:p>
      <text:p text:style-name="P2381"><text:span text:style-name="T2382">5</text:span><text:span text:style-name="T2383">) atlygis už vežimo paslaugas ir atsiskaitymo tvarka;</text:span></text:p>
      <text:p text:style-name="P2384"><text:span text:style-name="T2385">6</text:span><text:span text:style-name="T2386">) vežėjo ir užsakovo susitarimu – kitos sutarties sąlygos.</text:span></text:p>
      <text:p text:style-name="P2387"><text:span text:style-name="T2388">7</text:span><text:span text:style-name="T2389">. Specialūs reisai – reisai, kai vežamos<text:s/></text:span><text:span text:style-name="T2390">specialios keleivių grupės (darbininkų – į darbovietes ir iš jų, mokinių – į mokyklas ir iš jų, keleivių vykdant kombinuotąjį keleivių vežimą pagal Lietuvos Respublikos transporto veiklos pagrindų įstatymo, Geležinkelių transporto kodekso nuostatas, kai vi</text:span><text:span text:style-name="T2391">ena iš transporto rūšių, sudarančių kombinuotąjį keleivių vežimą, yra kelių transportas). Dėl specialaus reiso paslaugos su vežėju susitaria ne keleiviai, kurie tokio reiso atveju laikomi specialia keleivių grupe, o užsakovas.</text:span></text:p>
      <text:p text:style-name="P2392"><text:span text:style-name="T2393">8</text:span><text:span text:style-name="T2394">. Vietinio (miesto) susi</text:span><text:span text:style-name="T2395">siekimo maršrutas – savivaldybės vykdomosios institucijos arba jos įgalioto viešojo administravimo subjekto nustatyta gatvių (kelių) trasa, kuria keleiviai vežami miesto teritorijoje.</text:span></text:p>
      <text:p text:style-name="P2396"><text:span text:style-name="T2397">9</text:span><text:span text:style-name="T2398">. Vietinio (priemiestinio) susisiekimo maršrutas – savivaldybės vyk</text:span><text:span text:style-name="T2399">domosios institucijos arba jos įgalioto viešojo administravimo subjekto nustatyta gatvių (kelių) trasa, kuria keleiviai vežami vienos savivaldybės (neįskaitant miestų savivaldybių) teritorijoje. Miesto savivaldybė šiame straipsnyje suprantama kaip didmiest</text:span><text:span text:style-name="T2400">is arba tankiai apgyvendinta vietovė, kaip jie apibrėžiami 2003 m. gegužės 26 d. Europos Parlamento ir Tarybos reglamente<text:s/></text:span><text:a xlink:href="http://eur-lex.europa.eu/legal-content/LIT/TXT/?uri=CELEX:32003R1059&amp;locale=lt" office:target-frame-name="_blank" xlink:show="new"><text:span text:style-name="T2401">(EB) Nr. 1059/2003</text:span></text:a><text:span text:style-name="T2402"><text:s/>dėl bend</text:span><text:span text:style-name="T2403">ro teritorinių statistinių vienetų klasifikatoriaus (NUTS) nustatymo. Atskirais atvejais, suderinus su Transporto saugos administracija, maršrutas gali tęstis per dviejų ir daugiau gretimų savivaldybių (neįskaitant miestų savivaldybių) teritorijas. Kai mar</text:span><text:span text:style-name="T2404">šrutas tęsiasi per daugiau kaip dviejų savivaldybių (neįskaitant miestų savivaldybių) teritorijas, jo trasa negali būti ilgesnė kaip 50 km.</text:span></text:p>
      <text:p text:style-name="P2405"><text:span text:style-name="T2406">10</text:span><text:span text:style-name="T2407">. Keleivių vežimas maršrutiniais taksi – keleivių vežimas autobusais, turinčiais nuo 10 iki 17 sėdimųjų vietų,</text:span><text:span text:style-name="T2408"><text:s/>įskaitant vairuotojo vietą, ir atpažinimo ženklą – plafoną. Maršrutiniais taksi vežama tik sėdimosiose vietose pagal patvirtintus reisų tvarkaraščius savivaldybės vykdomosios institucijos arba jos įgalioto viešojo administravimo subjekto nustatytais vieti</text:span><text:span text:style-name="T2409">nio (miesto ir priemiestinio) reguliaraus susisiekimo maršrutais. Keleiviai paimami ir išleidžiami stotelėse arba kitose pagal pageidavimą vietose, kuriose nedraudžia sustoti Vyriausybės tvirtinamos kelių eismo taisyklės.</text:span></text:p>
      <text:p text:style-name="P2410"><text:span text:style-name="T2411">11</text:span><text:span text:style-name="T2412">. Tolimojo susisiekimo maršr</text:span><text:span text:style-name="T2413">utas – Transporto saugos administracijos nustatyta gatvių ir kelių trasa tarp dviejų ir daugiau Lietuvos Respublikos savivaldybių centrų, esančių bendros ribos neturinčiose savivaldybėse (neįskaitant miestų savivaldybių), ilgesnė kaip 50 km, kuria vežami k</text:span><text:span text:style-name="T2414">eleiviai. Vėžėjai turi teisę siūlyti Transporto saugos administracijai nustatyti tolimojo susisiekimo maršrutus<text:s/></text:span><text:span text:style-name="T2415">ar keisti maršrutų reisų skaičių</text:span><text:span text:style-name="T2416"><text:s/></text:span><text:span text:style-name="T2417">pagal šio straipsnio 14 dalyje nustatytus reikalavimus</text:span><text:span text:style-name="T2418">.</text:span></text:p>
      <text:p text:style-name="P2419"><text:span text:style-name="T2420">12</text:span><text:span text:style-name="T2421">. Tarptautinio susisiekimo maršrutas – Transporto</text:span><text:span text:style-name="T2422"><text:s/>saugos administracijos ir užsienio valstybės, kurios teritorijoje numatytas maršrutas, įgaliotos institucijos nustatyta gatvių ir kelių trasa, kertanti valstybės sieną.</text:span></text:p>
      <text:p text:style-name="P2423"><text:span text:style-name="T2424">13</text:span><text:span text:style-name="T2425">. Keleiviams vežti reguliariais reisais nustatytu maršrutu išduodamas leidimas,<text:s/></text:span><text:span text:style-name="T2426">išskyrus šio kodekso 17</text:span><text:span text:style-name="T2427">1</text:span><text:span text:style-name="T2428"><text:s/>straipsnyje numatytus atvejus. Leidimus vežti keleivius tolimojo susisiekimo maršrutais išduoda Transporto saugos administracija, vadovaudamasi šio kodekso 18</text:span><text:span text:style-name="T2429">2</text:span><text:span text:style-name="T2430"><text:s/>straipsniu ir susisiekimo ministro tvirtinamomis leidimų išdavimo taisy</text:span><text:span text:style-name="T2431">klėmis. 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2432">(EB) Nr. 1073</text:span><text:span text:style-name="T2433">/2009</text:span></text:a><text:span text:style-name="T2434">, Lietuvos Respublikos ir užsienio šalies ar daugiašaliais susitarimais ir susisiekimo ministro nustatyta paraiškų gauti leidimą vežti keleivius tarptautinio susisiekimo maršrutais nagrinėjimo tvarka.<text:s/></text:span></text:p>
      <text:p text:style-name="P2435"><text:span text:style-name="T2436">14</text:span><text:span text:style-name="T2437">. Tolimojo susisiekimo maršrutus ir<text:s/></text:span><text:span text:style-name="T2438">autobusų išvykimo dažnumą nustato ir Viešojo transporto kelionių duomenų informacinėje sistemoje „Vintra“ (toliau – IS „Vintra“) skelbia Transporto saugos administracija. Nustatant tolimojo susisiekimo maršrutą, nurodomas išvykimo punktas, tarpiniai punkta</text:span><text:span text:style-name="T2439">i, jeigu tokių yra (autobusų stotis, geležinkelio stotis, oro uostas, miestas ar gyvenamoji vietovė), ir galinis punktas. Jeigu šalia nustatomo tolimojo susisiekimo maršruto 100 m atstumu yra Lietuvos nacionalinės sveikatos sistemos įstaiga, kaip ji supran</text:span><text:span text:style-name="T2440">tama pagal Lietuvos Respublikos sveikatos priežiūros įstaigų įstatymo 3 straipsnio 1 dalį, teikianti Lietuvos Respublikos sveikatos sistemos įstatymo 12 straipsnio 2 dalies 2 ir 3 punktuose nurodytų lygių viešąsias sveikatos priežiūros paslaugas, ir jos la</text:span><text:span text:style-name="T2441">nkytojams skirta stotelė, maršrute turi būti numatomas tarpinis punktas, kad šias įstaigas būtų lengviau pasiekti. Tolimojo susisiekimo maršrutas ir su juo susietas autobusų išvykimo dažnumas nustatomi laikantis šių kriterijų:</text:span></text:p>
      <text:p text:style-name="P2442"><text:span text:style-name="T2443">1</text:span><text:span text:style-name="T2444">) maršrutas nustatomas tar</text:span><text:span text:style-name="T2445">p dviejų ir daugiau savivaldybių centrų, esančių bendros ribos neturinčiose savivaldybėse (neįskaitant miestų savivaldybių), tarp kurių yra ne mažesnis kaip 50 km atstumas automobilių keliais;</text:span></text:p>
      <text:p text:style-name="P2446"><text:span text:style-name="T2447">2</text:span><text:span text:style-name="T2448">) maršrutas prasideda ir baigiasi autobusų stotyse, o savi</text:span><text:span text:style-name="T2449">valdybių centruose, kuriuose nėra autobusų stoties, – savivaldybės vykdomosios institucijos arba jos įgalioto viešojo administravimo subjekto nurodytoje stotelėje, maršrutas taip pat gali prasidėti ir (arba) baigtis oro uostuose;</text:span></text:p>
      <text:p text:style-name="P2450"><text:span text:style-name="T2451">3</text:span><text:span text:style-name="T2452">) maršruto trasa suda</text:span><text:span text:style-name="T2453">roma tik gatvėmis ir keliais su kieta danga (betono, asfalto danga, grindinys), išskyrus atvejus, kai maršruto trasos dalis keliais su kita kelio danga yra mažesnė kaip 10 procentų viso maršruto ilgio;</text:span></text:p>
      <text:p text:style-name="P2454"><text:span text:style-name="T2455">4</text:span><text:span text:style-name="T2456">) sudaromo maršruto trasa nesutampa su kitų maršr</text:span><text:span text:style-name="T2457">utų trasomis daugiau kaip 50 procentų, palyginti su kiekvienu esamu maršrutu atskirai;</text:span></text:p>
      <text:p text:style-name="P2458"><text:span text:style-name="T2459">5</text:span><text:span text:style-name="T2460">) autobusų išvykimo dažnumas nustatomas pagal gyventojų skaičių, kuris vertinamas pagal Valstybės duomenų agentūros skelbiamus duomenis, maršruto pradžios ir pabaig</text:span><text:span text:style-name="T2461">os miestuose, vertinant mažesnį gyventojų skaičių turinčio miesto, kuriame yra maršruto pradžios arba pabaigos punktas, gyventojų skaičių:</text:span></text:p>
      <text:p text:style-name="P2462"><text:span text:style-name="T2463">a</text:span><text:span text:style-name="T2464">) miestuose, turinčiuose iki 10 000 gyventojų, turi būti ne mažiau kaip po 1 reisą pirmyn ir atgal per dieną;</text:span></text:p>
      <text:p text:style-name="P2465"><text:span text:style-name="T2466">b</text:span><text:span text:style-name="T2467">) miestuose, turinčiuose nuo 10 001 iki 50 000 gyventojų, turi būti ne mažiau kaip po 2 reisus pirmyn ir atgal per dieną;</text:span></text:p>
      <text:p text:style-name="P2468"><text:span text:style-name="T2469">c</text:span><text:span text:style-name="T2470">) miestuose, turinčiuose nuo 50 001 iki 100 000 gyventojų, turi būti ne mažiau kaip po 3 reisus pirmyn ir atgal per dieną;</text:span></text:p>
      <text:p text:style-name="P2471"><text:span text:style-name="T2472">d</text:span><text:span text:style-name="T2473">) miestuose, turinčiuose daugiau kaip 100 000 gyventojų, turi būti ne mažiau kaip po 5 reisus pirmyn ir atgal per dieną.</text:span></text:p>
      <text:p text:style-name="P2474"><text:span text:style-name="T2475">15</text:span><text:span text:style-name="T2476">. Savivaldybės vykdomoji institucija arba jos įgaliotas viešojo administravimo subjektas, gavę iš Transporto saugos administr</text:span><text:span text:style-name="T2477">acijos informaciją apie organizuojamus ir (ar) keičiamus tolimojo susisiekimo maršrutus, per 10 darbo dienų nuo informacijos gavimo dienos nustato gatves, kuriomis vyks eismas tolimojo susisiekimo maršrutais, ir raštu apie tai praneša Transporto saugos adm</text:span><text:span text:style-name="T2478">inistracijai.</text:span></text:p>
      <text:p text:style-name="P2479"><text:span text:style-name="T2480">16</text:span><text:span text:style-name="T2481">. Jeigu savivaldybės vykdomoji institucija arba jos įgaliotas viešojo administravimo subjektas per šio straipsnio 15 dalyje nustatytą terminą nenustato gatvių, kuriomis vyks eismas tolimojo susisiekimo maršrutais, Transporto saugos admi</text:span><text:span text:style-name="T2482">nistracija gatves, kuriomis vyks eismas tolimojo susisiekimo maršrutais, nustato savarankiškai.</text:span></text:p>
      <text:p text:style-name="P2483"><text:span text:style-name="T2484">17</text:span><text:span text:style-name="T2485">. Transporto saugos administracija gali keisti, panaikinti maršrutus arba nustatyti viešųjų paslaugų teikimą šio kodekso 17</text:span><text:span text:style-name="T2486">1</text:span><text:span text:style-name="T2487"><text:s/>straipsnyje nustatyta tvarka<text:s/></text:span><text:span text:style-name="T2488">maršrutuose, kuriuose ilgiau kaip 2 mėnesius nuo tolimojo susisiekimo maršruto paskelbimo nėra nė vieno vežėjo, kuriam būtų išduotas leidimas vežti keleivius tolimojo susisiekimo maršrutu, taip pat, įvertinusi keleivių srautus, keisti autobusų išvykimo daž</text:span><text:span text:style-name="T2489">numą. Vežėjas, įvertindamas sezoninius (vasaros ir žiemos) keleivių srautų pasikeitimus, gali keisti autobusų išvykimo laikus du kartus per metus.</text:span></text:p>
      <text:p text:style-name="P2490"><text:span text:style-name="T2491">18</text:span><text:span text:style-name="T2492">. Leidimas vežti keleivius tarptautinio susisiekimo maršrutu išduodamas, jeigu tenkinami visi Reglament</text:span><text:span text:style-name="T2493">o<text:s/></text:span><text:a xlink:href="http://eur-lex.europa.eu/legal-content/LIT/TXT/?uri=CELEX:32009R1073&amp;locale=lt" office:target-frame-name="_blank" xlink:show="new"><text:span text:style-name="T2494">(EB) Nr. 1073/2009</text:span></text:a><text:span text:style-name="T2495"><text:s/>8 straipsnyje nustatyti reikalavimai. Leidimo vežti keleivius tarptautinio susisiekimo maršrutu galiojimas pratęsiamas ir leidim</text:span><text:span text:style-name="T2496">as vežti keleivius tarptautinio susisiekimo maršrutu keičiamas Reglamento<text:s/></text:span><text:a xlink:href="http://eur-lex.europa.eu/legal-content/LIT/TXT/?uri=CELEX:32009R1073&amp;locale=lt" office:target-frame-name="_blank" xlink:show="new"><text:span text:style-name="T2497">(EB) Nr. 1073/2009</text:span></text:a><text:span text:style-name="T2498"><text:s/>9 straipsnyje nustatytais atvejais. Leidimo vežti keleiv</text:span><text:span text:style-name="T2499">ius tarptautinio susisiekimo maršrutu galiojimas pasibaigia Reglamento<text:s/></text:span><text:a xlink:href="http://eur-lex.europa.eu/legal-content/LIT/TXT/?uri=CELEX:32009R1073&amp;locale=lt" office:target-frame-name="_blank" xlink:show="new"><text:span text:style-name="T2500">(EB) Nr. 1073/2009</text:span></text:a><text:span text:style-name="T2501"><text:s/>10 straipsnyje nustatytais atvejais.</text:span></text:p>
      <text:p text:style-name="P2502"/>
      <text:p text:style-name="P2503">Straipsnio<text:s/>pakeitimai:</text:p>
      <text:p text:style-name="P2504"><text:span text:style-name="T2505">Nr.<text:s/></text:span><text:a xlink:href="https://www.e-tar.lt/portal/legalAct.html?documentId=TAR.AA9AD4CCFDE3" office:target-frame-name="_top" xlink:show="replace"><text:span text:style-name="T2506">IX-790</text:span></text:a><text:span text:style-name="T2507">, 2002-03-19, Žin., 2002, Nr. 37-1342 (2002-04-09), i. k. 1021010ISTA00IX-790</text:span></text:p>
      <text:p text:style-name="P2508"><text:span text:style-name="T2509">Nr.<text:s/></text:span><text:a xlink:href="https://www.e-tar.lt/portal/legalAct.html?documentId=c131e930cecb11ed9978886e85107ab2" office:target-frame-name="_top" xlink:show="replace"><text:span text:style-name="T2510">XIV-1827</text:span></text:a><text:span text:style-name="T2511">, 2023-03-23, paskelbta TAR 2023-03-30, i. k. 2023-05727</text:span></text:p>
      <text:p text:style-name="Normal"/>
      <text:p text:style-name="P2512"><text:span text:style-name="T2513">18</text:span><text:span text:style-name="T2514">1</text:span><text:span text:style-name="T2515"><text:s/>straipsnis.<text:s/></text:span><text:span text:style-name="T2516">Keleivių vežimas už atlygį lengvaisiais automobiliais</text:span></text:p>
      <text:p text:style-name="P2517"><text:span text:style-name="T2518">1</text:span><text:span text:style-name="T2519">. Keleivių vežimo už atlygį lengvaisiais automobiliais pagal užsakymą ir<text:s/></text:span><text:span text:style-name="T2520">lengvaisiais automobiliais taksi taisykles tvirtina susisiekimo ministras.</text:span></text:p>
      <text:p text:style-name="P2521"><text:span text:style-name="T2522">2</text:span><text:span text:style-name="T2523">. Keleiviai vežami už atlygį lengvaisiais automobiliais pagal užsakymą tik naudojantis keleivių vežimo organizatoriaus paslaugomis pagal elektroninių ryšių priemonėmis vežėjo s</text:span><text:span text:style-name="T2524">u keleiviais sudarytas sutartis Lietuvos Respublikos informacinės visuomenės paslaugų įstatymo nustatyta tvarka.</text:span></text:p>
      <text:p text:style-name="P2525"><text:span text:style-name="T2526">3</text:span><text:span text:style-name="T2527">. Vežėjas valstybinę kelių transporto priežiūrą atliekančių institucijų reikalavimu privalo pateikti keleivių vežimo už atlygį lengvaisiai</text:span><text:span text:style-name="T2528">s automobiliais pagal užsakymą sutarties duomenis ir kitus pagal susisiekimo ministro tvirtinamose keleivių vežimo už atlygį lengvaisiais automobiliais pagal užsakymą ir lengvaisiais automobiliais taksi taisyklėse valstybinės kelių transporto priežiūros ti</text:span><text:span text:style-name="T2529">kslais numatytus dokumentus, kurių reikia tinkamai veiklai užtikrinti ir keleivių vežimo reikalavimams vykdyti.</text:span></text:p>
      <text:p text:style-name="P2530"><text:span text:style-name="T2531">4</text:span><text:span text:style-name="T2532">. Vežant keleivius už atlygį lengvaisiais automobiliais pagal užsakymą, keleivių vežimo organizatorius elektroninių ryšių priemonėmis kelei</text:span><text:span text:style-name="T2533">viui prieš kelionę turi pateikti šią informaciją, kurią keleivių vežimo organizatorius turi išsaugoti ir kurią vėliau būtų galima panaudoti valstybinės kelių transporto priežiūros tikslais:</text:span></text:p>
      <text:p text:style-name="P2534"><text:span text:style-name="T2535">1</text:span><text:span text:style-name="T2536">) vairuotojo vardą, pavardę;</text:span></text:p>
      <text:p text:style-name="P2537"><text:span text:style-name="T2538">2</text:span><text:span text:style-name="T2539">) pavėžėjimo leidimo numerį;</text:span></text:p>
      <text:p text:style-name="P2540"><text:span text:style-name="T2541">3</text:span><text:span text:style-name="T2542">) lengvojo automobilio valstybinį numerį;</text:span></text:p>
      <text:p text:style-name="P2543"><text:span text:style-name="T2544">4</text:span><text:span text:style-name="T2545">) kelionės kainą.</text:span></text:p>
      <text:p text:style-name="P2546"><text:span text:style-name="T2547">5</text:span><text:span text:style-name="T2548">. Vežant keleivius už atlygį lengvaisiais automobiliais pagal užsakymą, keleivių vežimo organizatorius po kelionės nedelsdamas, bet ne vėliau kaip per valandą nuo kelionės pabaigo</text:span><text:span text:style-name="T2549">s, turi elektroninių ryšių priemonėmis pateikti pavėžėjimo leidimo turėtojui ir keleiviui elektroninių ryšių priemonėmis suformuotą kelionės ir mokėjimo dokumentą, kuriame būtų ši informacija ir kurią vėliau būtų galima panaudoti valstybinės kelių transpor</text:span><text:span text:style-name="T2550">to priežiūros tikslais:</text:span></text:p>
      <text:p text:style-name="P2551"><text:span text:style-name="T2552">1</text:span><text:span text:style-name="T2553">) vairuotojo vardas, pavardė;</text:span></text:p>
      <text:p text:style-name="P2554"><text:span text:style-name="T2555">2</text:span><text:span text:style-name="T2556">) lengvojo automobilio valstybinis numeris;</text:span></text:p>
      <text:p text:style-name="P2557"><text:span text:style-name="T2558">3</text:span><text:span text:style-name="T2559">) pavėžėjimo leidimo numeris;</text:span></text:p>
      <text:p text:style-name="P2560"><text:span text:style-name="T2561">4</text:span><text:span text:style-name="T2562">) paslaugos suteikimo data;</text:span></text:p>
      <text:p text:style-name="P2563"><text:span text:style-name="T2564">5</text:span><text:span text:style-name="T2565">) kelionės pradžios ir pabaigos laikas;</text:span></text:p>
      <text:p text:style-name="P2566"><text:span text:style-name="T2567">6</text:span><text:span text:style-name="T2568">) išvykimo ir atvykimo vieta;</text:span></text:p>
      <text:p text:style-name="P2569"><text:span text:style-name="T2570">7</text:span><text:span text:style-name="T2571">) kelionės atstumas;</text:span></text:p>
      <text:p text:style-name="P2572"><text:span text:style-name="T2573">8</text:span><text:span text:style-name="T2574">) kelionės kaina ir sumokėta suma;</text:span></text:p>
      <text:p text:style-name="P2575"><text:span text:style-name="T2576">9</text:span><text:span text:style-name="T2577">) kelionės ir mokėjimo dokumento numeris.</text:span></text:p>
      <text:p text:style-name="P2578"><text:span text:style-name="T2579">6</text:span><text:span text:style-name="T2580">. Keleivių vežimo organizatorius turi:</text:span></text:p>
      <text:p text:style-name="P2581"><text:span text:style-name="T2582">1</text:span><text:span text:style-name="T2583">) kaupti ir saugoti šio straipsnio 4 ir 5 dalyse nurodytą informaciją ir su keleiviu sudarytas s</text:span><text:span text:style-name="T2584">utartis pagal vyriausiojo archyvaro tvirtinamoje bendrųjų dokumentų saugojimo terminų rodyklėje nustatytus terminus; keleivių vežimo organizatorius privalo pateikti šią informaciją teisėsaugos, valstybinę kelių transporto priežiūrą atliekančioms institucij</text:span><text:span text:style-name="T2585">oms, Valstybinei mokesčių inspekcijai prie Lietuvos Respublikos finansų ministerijos jų reikalavimu;</text:span></text:p>
      <text:p text:style-name="P2586"><text:span text:style-name="T2587">2</text:span><text:span text:style-name="T2588">) naudoti technines priemones siekdamas užtikrinti, kad keleivių vežimo už atlygį lengvaisiais automobiliais pagal užsakymą paslaugą teiktų tik pavėžė</text:span><text:span text:style-name="T2589">jimo leidimų turėtojai;</text:span></text:p>
      <text:p text:style-name="P2590"><text:span text:style-name="T2591">3</text:span><text:span text:style-name="T2592">) atlikti atsiskaitymus už keleivių vežimo už atlygį lengvaisiais automobiliais pagal užsakymą paslaugas savo paties sudarytomis techninėmis sąlygomis į pavėžėjimo leidimo turėtojo nurodytą asmeninę sąskaitą.</text:span></text:p>
      <text:p text:style-name="P2593"><text:span text:style-name="T2594">7</text:span><text:span text:style-name="T2595">. Pavėžėjim</text:span><text:span text:style-name="T2596">o leidimo turėtojas turi:</text:span></text:p>
      <text:p text:style-name="P2597"><text:span text:style-name="T2598">1</text:span><text:span text:style-name="T2599">) nurodyti keleivių vežimo organizatoriui savo sąskaitos numerį ir pateikti tai įrodantį dokumentą – banko išrašą;</text:span></text:p>
      <text:p text:style-name="P2600"><text:span text:style-name="T2601">2</text:span><text:span text:style-name="T2602">) keleivį vežti keleivių vežimo organizatoriaus parinktu kelionės maršrutu, jeigu dėl eismo sąlygų tai yra<text:s/></text:span><text:span text:style-name="T2603">įmanoma ir keleivis nenurodo kitaip;</text:span></text:p>
      <text:p text:style-name="P2604"><text:span text:style-name="T2605">3</text:span><text:span text:style-name="T2606">) lengvojo automobilio apipavidalinimo elementuose, kitose matomose vietose nevartoti žodžio „taksi“ ar kitų jo junginių.</text:span></text:p>
      <text:p text:style-name="P2607"><text:span text:style-name="T2608">8</text:span><text:span text:style-name="T2609">. Keleivių vežimo už atlygį lengvaisiais automobiliais taksi paslauga (toliau – taksi</text:span><text:span text:style-name="T2610"><text:s/>paslauga) gali būti užsakoma iš įmonės, turinčios taksi leidimą, (toliau – taksi įmonė) per taksi dispečerinę arba tiesiogiai iš savarankiškai keleivių vežimo už atlygį lengvaisiais automobiliais taksi veiklą vykdančio asmens ar taksi įmonės darbuotojo, v</text:span><text:span text:style-name="T2611">airuojančio lengvąjį automobilį taksi, (toliau kartu – taksi vairuotojas).</text:span></text:p>
      <text:p text:style-name="P2612"><text:span text:style-name="T2613">9</text:span><text:span text:style-name="T2614">. Taksi dispečerinė užsakymo metu keleiviui privalo nurodyti:</text:span></text:p>
      <text:p text:style-name="P2615"><text:span text:style-name="T2616">1</text:span><text:span text:style-name="T2617">) atvyksiančio lengvojo automobilio taksi vairuotojo vardą ir pavardę;</text:span></text:p>
      <text:p text:style-name="P2618"><text:span text:style-name="T2619">2</text:span><text:span text:style-name="T2620">) atvyksiančio lengvojo automobilio</text:span><text:span text:style-name="T2621"><text:s/>taksi valstybinį numerį;</text:span></text:p>
      <text:p text:style-name="P2622"><text:span text:style-name="T2623">3</text:span><text:span text:style-name="T2624">) būsimos kelionės vienkartinį užmokestį už iškvietimą, įsėdimą ir tarifus.</text:span></text:p>
      <text:p text:style-name="P2625"><text:span text:style-name="T2626">10</text:span><text:span text:style-name="T2627">. Keleiviui įlipus į lengvąjį automobilį taksi, prieš pradedant važiuoti įjungiamas taksometras, kuris gali rodyti taksi leidimo turėtojo nus</text:span><text:span text:style-name="T2628">tatytą vienkartinį užmokestį už įsėdimą. Iškviesto per taksi dispečerinę lengvojo automobilio taksi taksometras gali rodyti taksi leidimo turėtojo nustatytą vienkartinį užmokestį už lengvojo automobilio taksi iškvietimą.</text:span></text:p>
      <text:p text:style-name="P2629"><text:span text:style-name="T2630">11</text:span><text:span text:style-name="T2631">. Lengvojo automobilio taksi<text:s/></text:span><text:span text:style-name="T2632">vairuotojas privalo naudoti navigacijos įrenginį ir vadovautis jo siūlomu kelionės maršrutu iki keleivio nurodytos paskirties vietos, jeigu keleivis nenurodo kitaip. Taksometras sustabdomas suteikus taksi paslaugą, t. y. nuvežus keleivį į jo nurodytą paski</text:span><text:span text:style-name="T2633">rties vietą. Keleiviui sumokėjus taksometro rodomą sumą, taksi vairuotojas privalo jam išduoti su taksometru sujungtu spausdintuvu atspausdintą pinigų priėmimo kvitą, kuriame taip pat nurodomas kelionės pradžios ir pabaigos laikas ir nuvažiuotas atstumas,<text:s/></text:span><text:span text:style-name="T2634">arba kasos aparato kvitą.</text:span></text:p>
      <text:p text:style-name="P2635"><text:span text:style-name="T2636">12</text:span><text:span text:style-name="T2637">. Taksi leidimo turėtojas turi:</text:span></text:p>
      <text:p text:style-name="P2638"><text:span text:style-name="T2639">1</text:span><text:span text:style-name="T2640">) saugoti šio straipsnio 11 dalyje nurodytą informaciją pagal vyriausiojo archyvaro tvirtinamoje bendrųjų dokumentų saugojimo terminų rodyklėje nustatytus terminus ir ją pateikti teisėsaugo</text:span><text:span text:style-name="T2641">s ar valstybinę kelių transporto priežiūrą atliekančioms institucijoms jų reikalavimu;</text:span></text:p>
      <text:p text:style-name="P2642"><text:span text:style-name="T2643">2</text:span><text:span text:style-name="T2644">) naudoti technines priemones siekdamas užtikrinti, kad keleivių vežimo už atlygį lengvaisiais automobiliais taksi paslaugą teiktų tik taksi leidimų turėtojai;</text:span></text:p>
      <text:p text:style-name="P2645"><text:span text:style-name="T2646">3</text:span><text:span text:style-name="T2647">) užtikrinti, kad taksi paslauga būtų teikiama naudojantis navigacijos įrenginiu ir apmokestinama remiantis taksometro rodmenimis.</text:span></text:p>
      <text:p text:style-name="P2648"><text:span text:style-name="T2649">13</text:span><text:span text:style-name="T2650">. Jeigu lengvasis automobilis turi atpažinimo ženklą-plafoną, kuris įrengtas, kaip numatyta susisiekimo ministro tvi</text:span><text:span text:style-name="T2651">rtinamose keleivių vežimo už atlygį lengvaisiais automobiliais pagal užsakymą ir lengvaisiais automobiliais taksi taisyklėse, yra apipavidalintas kitais lengviesiems automobiliams taksi šiose taisyklėse nustatytais apipavidalinimo elementais, ant lengvojo<text:s/></text:span><text:span text:style-name="T2652">automobilio ar jame bet kuria kalba pavartotas žodis „taksi“ ar kitoks jo junginys, laikoma, kad vairuotojas teikia taksi paslaugą.</text:span></text:p>
      <text:p text:style-name="P2653"><text:span text:style-name="T2654">14</text:span><text:span text:style-name="T2655">. Taksi dispečerinė turi kaupti, saugoti ir teikti Valstybinei mokesčių inspekcijai prie Lietuvos Respublikos finansų<text:s/></text:span><text:span text:style-name="T2656">ministerijos jos nustatytu periodiškumu ir tvarka, o teisėsaugos ir valstybinę kelių transporto priežiūrą atliekančioms institucijoms jų reikalavimu šiuos duomenis:</text:span></text:p>
      <text:p text:style-name="P2657"><text:span text:style-name="T2658">1</text:span><text:span text:style-name="T2659">) keleivių vežimo už atlygį lengvaisiais automobiliais taksi veiklą vykdančio fizinio as</text:span><text:span text:style-name="T2660">mens vardą, pavardę;</text:span></text:p>
      <text:p text:style-name="P2661"><text:span text:style-name="T2662">2</text:span><text:span text:style-name="T2663">) taksi leidimo numerį;</text:span></text:p>
      <text:p text:style-name="P2664"><text:span text:style-name="T2665">3</text:span><text:span text:style-name="T2666">) preliminarią kelionės kainą.</text:span></text:p>
      <text:p text:style-name="P2667"><text:span text:style-name="T2668">15</text:span><text:span text:style-name="T2669">. Savivaldybės vykdomoji institucija gali priimti vežėjams, vykdantiems keleivių vežimo už atlygį lengvaisiais automobiliais veiklą, privalomus veiklos vykdymo sp</text:span><text:span text:style-name="T2670">rendimus, kuriais būtų siekiama didinti eismo ir eismo dalyvių saugumą, gerinti aplinkos apsaugą ar keleivių aptarnavimo kokybę. Šie sprendimai neturi sudaryti:</text:span></text:p>
      <text:p text:style-name="P2671"><text:span text:style-name="T2672">1</text:span><text:span text:style-name="T2673">) kliūčių keleivių vežimo už atlygį veiklai plėtoti;</text:span></text:p>
      <text:p text:style-name="P2674"><text:span text:style-name="T2675">2</text:span><text:span text:style-name="T2676">) nevienodų konkurencijos sąlygų.</text:span></text:p>
      <text:p text:style-name="P2677"><text:span text:style-name="T2678">16</text:span><text:span text:style-name="T2679">. Keleivių vežimo už atlygį lengvaisiais automobiliais veiklą galima vykdyti triratėmis ir keturratėmis transporto priemonėmis, atitinkančiomis šio kodekso 8</text:span><text:span text:style-name="T2680">2</text:span><text:span text:style-name="T2681"><text:s/>straipsnio 15 ir 16 dalyse nurodytus reikalavimus.</text:span></text:p>
      <text:p text:style-name="P2682">Straipsnio pakeitimai:</text:p>
      <text:p text:style-name="P2683"><text:span text:style-name="T2684">Nr.<text:s/></text:span><text:a xlink:href="https://www.e-tar.lt/portal/legalAct.html?documentId=d96fd800087b11efbcbfb318996800a8" office:target-frame-name="_top" xlink:show="replace"><text:span text:style-name="T2685">XIV-2571</text:span></text:a><text:span text:style-name="T2686">, 2024-04-25, paskelbta TAR 2024-05-02, i. k. 2024-08212</text:span></text:p>
      <text:p text:style-name="Normal"/>
      <text:p text:style-name="P2687"><text:span text:style-name="T2688">1</text:span><text:span text:style-name="T2689">8</text:span><text:span text:style-name="T2690">2</text:span><text:span text:style-name="T2691"><text:s/>straipsnis.<text:s/></text:span><text:span text:style-name="T2692">Leidimo vežti keleivius tolimojo susisiekimo maršrutu išdavimas, leidimo g</text:span><text:span text:style-name="T2693">aliojimo sustabdymo, galiojimo sustabdymo panaikinimo, galiojimo panaikinimo pagrindai, sutarties dėl keleivių vežimo tolimojo susisiekimo maršrutais sudarymas ir keleivių vežimo tolimojo susisiekimo maršrutu veiklos sąlygos</text:span></text:p>
      <text:p text:style-name="P2694"><text:span text:style-name="T2695">1</text:span><text:span text:style-name="T2696">. Vežėjas, norėdamas gauti leidimą vežti keleivius tolimojo susisiekimo maršrutu<text:s/></text:span><text:span text:style-name="T2697">(toliau šiame straipsnyje – leidimas)</text:span><text:span text:style-name="T2698">, pateikia<text:s/></text:span><text:span text:style-name="T2699">Transporto saugos administracijai jos nustatytos formos pranešimą, kuriuo deklaruojama atitiktis šio straipsnio 2 dalyje nurody</text:span><text:span text:style-name="T2700">tiems reikalavimams, ir dokumentus, kuriais patvirtinama atitiktis šio straipsnio 2 dalyje nustatytiems reikalavimams</text:span><text:span text:style-name="T2701"><text:s/>(toliau kartu šiame straipsnyje – pranešimas).<text:s/></text:span><text:span text:style-name="T2702">Transporto saugos administracija šiame straipsnyje ir susisiekimo ministro tvirtinamose lei</text:span><text:span text:style-name="T2703">dimų išdavimo taisyklėse nustatyta tvarka išduoda leidimą, atsisako jį išduoti, panaikina leidimo galiojimą, sustabdo leidimo galiojimą ir panaikina leidimo galiojimo sustabdymą. Su vežėju, kuriam išduotas leidimas, Transporto saugos administracija šiame s</text:span><text:span text:style-name="T2704">traipsnyje ir susisiekimo ministro nustatyta tvarka sudaro sutartį dėl keleivių vežimo tolimojo susisiekimo maršrutais (toliau šiame straipsnyje – sutartis).</text:span><text:span text:style-name="T2705"><text:s/>Vežti keleivius tolimojo susisiekimo maršrutu gali vežėjai, turintys leidimą ir sudarę sutartį su<text:s/></text:span><text:span text:style-name="T2706">Transporto saugos administracija.</text:span><text:span text:style-name="T2707"><text:s/>Ši sutartis galioja tol, kol galioja leidimas.<text:s/></text:span></text:p>
      <text:p text:style-name="P2708"><text:span text:style-name="T2709">2</text:span><text:span text:style-name="T2710">. Vežėjas, siekiantis gauti leidimą, privalo:</text:span></text:p>
      <text:p text:style-name="P2711"><text:span text:style-name="T2712">1</text:span><text:span text:style-name="T2713">) turėti galiojančią Lietuvos Respublikoje išduotą Bendrijos licenciją vežti keleivius, kuria suteikiama teisė vežti kel</text:span><text:span text:style-name="T2714">eivius už atlygį autobusais tarptautiniais maršrutais ir Lietuvos Respublikos teritorijoje, arba galiojančią Lietuvos Respublikoje išduotą licenciją vežti keleivius, kuria suteikiama teisė vežti keleivius už atlygį autobusais Lietuvos Respublikos teritorij</text:span><text:span text:style-name="T2715">oje;</text:span></text:p>
      <text:p text:style-name="P2716"><text:span text:style-name="T2717">2</text:span><text:span text:style-name="T2718">) turėti įrangą realaus laiko geografinės padėties duomenims teikti į IS „Vintra“, kaip numatyta susisiekimo ministro tvirtinamame viešojo transporto kelionių duomenų kaupimo tvarkos apraše;</text:span></text:p>
      <text:p text:style-name="P2719"><text:span text:style-name="T2720">3</text:span><text:span text:style-name="T2721">) būti sudaręs sutartis dėl infrastruktūros naudoj</text:span><text:span text:style-name="T2722">imo su autobusų stotimis ar oro uostais, o savivaldybių centruose, kuriuose nėra autobusų stoties, – savivaldybės vykdomosios institucijos arba jos įgalioto viešojo administravimo subjekto nurodytos stotelės infrastruktūros valdytoju, vadovaudamasis šio ko</text:span><text:span text:style-name="T2723">dekso 18 straipsnio 14 dalyje nurodytais maršrutų sudarymo kriterijais ir<text:s/></text:span><text:span text:style-name="T2724">susisiekimo ministro tvirtinamuose<text:s/></text:span><text:span text:style-name="T2725">autobusų stočių veiklos nuostatuose nustatytais tvarkaraščių sudarymo principais ir kriterijais. Sutartys dėl infrastruktūros naudojimo su autobusų</text:span><text:span text:style-name="T2726"><text:s/>stotimis ir oro uostais sudaromos pagal Transporto saugos administracijos patvirtintas sąlygas; autobusų atvykimo arba išvykimo tvarkaraštį Transporto saugos administracija turi teisę derinti prie geležinkelio transporto atvykimo arba išvykimo tvarkarašči</text:span><text:span text:style-name="T2727">o tokiu būdu, kad keleivis, atvykęs autobusu, galėtų persėsti į traukinį arba, baigęs kelionę traukiniu, galėtų tęsti kelionę tolimojo susisiekimo autobusu;</text:span></text:p>
      <text:p text:style-name="P2728"><text:span text:style-name="T2729">4</text:span><text:span text:style-name="T2730">) turėti autobusų, atitinkančių šio straipsnio 14</text:span><text:span text:style-name="T2731"><text:s/></text:span><text:span text:style-name="T2732">dalyje nustatytus reikalavimus, kad būtų užt</text:span><text:span text:style-name="T2733">ikrintas keleivių vežimas leidime ir reisų tvarkaraštyje nurodytomis sąlygomis, ir turinčių galiojančias autobusams išduotas šios dalies 1 punkte nurodytas licencijas atitinkančias licencijų kopijas;</text:span></text:p>
      <text:p text:style-name="P2734"><text:span text:style-name="T2735">5</text:span><text:span text:style-name="T2736">) įvykdyti Rinkliavų įstatyme nustatytus<text:s/></text:span><text:span text:style-name="T2737">reikalavimus, susijusius su leidimo išdavimu;</text:span></text:p>
      <text:p text:style-name="P2738"><text:span text:style-name="T2739">6</text:span><text:span text:style-name="T2740">) turėti Lietuvos Respublikoje ar užsienio valstybėje registruoto banko ar draudimo bendrovės išduotą keleivių vežimo tolimojo susisiekimo maršrutais užtikrinimo garantiją (toliau – garantija);</text:span></text:p>
      <text:p text:style-name="P2741"><text:span text:style-name="T2742">7</text:span><text:span text:style-name="T2743">) Vyri</text:span><text:span text:style-name="T2744">ausybės nustatyta tvarka Nacionaliniam saugumui užtikrinti svarbių objektų apsaugos koordinavimo komisijai pateikti atitikties nacionalinio saugumo interesams deklaraciją, kad vežėjas, jo steigėjai, kontroliuojantys asmenys, galutiniai naudos gavėjai ar ki</text:span><text:span text:style-name="T2745">ti su jais susiję asmenys nėra susiję su Vyriausybės nustatyta tvarka patvirtintomis valstybėmis ar teritorijomis, kurios kelia grėsmę nacionaliniam saugumui.</text:span></text:p>
      <text:p text:style-name="P2746"><text:span text:style-name="T2747">3</text:span><text:span text:style-name="T2748">. Garantijos vertė (eurais) skaičiuojama tolimojo susisiekimo maršruto atstumą kilometrais</text:span><text:span text:style-name="T2749"><text:s/>padauginus iš pusės per metus atliekamų reisų skaičiaus. Garantija turi galioti ne trumpiau kaip 12 mėnesių nuo leidimo išdavimo dienos. Garantijos vertė nustatoma Transporto saugos administracijos ir vežėjo sutartyje. Jeigu vežėjas nesilaiko šiame straip</text:span><text:span text:style-name="T2750">snyje nustatytų reikalavimų, jis privalo sumokėti 10 procentų garantijoje nurodytos sumos Transporto saugos administracijai. 10 procentų garantijoje nurodytos sumos sumokama Transporto saugos administracijai jos nustatyta tvarka viešųjų paslaugų teikimo to</text:span><text:span text:style-name="T2751">limojo susisiekimo maršrutais organizavimui kompensuoti kiekvieną kartą bet kuriuo iš nurodytų atvejų Transporto saugos administracijai priėmus sprendimą dėl to, kad:</text:span></text:p>
      <text:p text:style-name="P2752"><text:span text:style-name="T2753">1</text:span><text:span text:style-name="T2754">) vežėjas pažeidžia bent vieną iš keleivių vežimo tolimojo susisiekimo maršrutu reikal</text:span><text:span text:style-name="T2755">avimų, nurodytų šio straipsnio 13 ir 14 dalyse;</text:span></text:p>
      <text:p text:style-name="P2756"><text:span text:style-name="T2757">2</text:span><text:span text:style-name="T2758">) vežėjas keleiviams nesudaro galimybės įsigyti bilietus internetu iš anksto ir (arba) autobusuose ir (arba) autobusų stotims nesudaro galimybių parduoti bilietus į vežėjo reisą (-us);</text:span></text:p>
      <text:p text:style-name="P2759"><text:span text:style-name="T2760">3</text:span><text:span text:style-name="T2761">) vežėjas dėl</text:span><text:span text:style-name="T2762"><text:s/>nuo jo priklausančių priežasčių neteikia realaus laiko geografinės padėties duomenų į IS „Vintra“ ilgiau kaip 48 valandas.</text:span></text:p>
      <text:p text:style-name="P2763"><text:span text:style-name="T2764">4</text:span><text:span text:style-name="T2765">. Nustačius vežėjo atitiktį šio straipsnio 2 dalyje nurodytiems reikalavimams, leidimas išduodamas arba atsisakoma leidimą iš</text:span><text:span text:style-name="T2766">duoti, jeigu nustatoma vežėjo neatitiktis minėtiems reikalavimams, ne vėliau kaip per 20 darbo dienų nuo pateikto pranešimo pateikimo dienos. Leidimas išduodamas neterminuotai. Vežėjas turi pasirašyti sutartį su Transporto saugos administracija ne vėliau k</text:span><text:span text:style-name="T2767">aip per 7 darbo dienas nuo leidimo išdavimo dienos, bet ne anksčiau kaip tą dieną, kurią įsigalioja išduotas leidimas.</text:span></text:p>
      <text:p text:style-name="P2768"><text:span text:style-name="T2769">5</text:span><text:span text:style-name="T2770">. Jeigu pranešime pateikta netiksli ar neišsami ir (ar) ne visa informacija, klaidingi duomenys, ne vėliau kaip per 20 darbo dienų n</text:span><text:span text:style-name="T2771">uo pranešimo pateikimo dienos Transporto saugos administracija išsiunčia prašymą vežėjui per 10 darbo dienų nuo prašymo gavimo dienos patikslinti informaciją ir duomenis ar ištaisyti klaidas. Jeigu vežėjas nepatikslina prašomos informacijos ir duomenų ar n</text:span><text:span text:style-name="T2772">eištaiso klaidų per nustatytą terminą, pranešimo nagrinėjimas nutraukiamas ir leidimas neišduodamas.</text:span></text:p>
      <text:p text:style-name="P2773"><text:span text:style-name="T2774">6</text:span><text:span text:style-name="T2775">. Transporto saugos administracija IS „Vintra“ viešai skelbia šią informaciją apie vežėją, kuriam išduotas leidimas: teisinę formą, pavadinimą, įmonės</text:span><text:span text:style-name="T2776"><text:s/>kodą, vardą ir pavardę (jeigu vežėjas yra fizinis asmuo), šio straipsnio 3 dalyje nurodytą leidimo išdavimo datą, leidimo galiojimo panaikinimo datą ir leidime nurodytus konkrečius tolimojo susisiekimo maršrutus. Pasikeitus IS „Vintra“ įrašytiems duomenim</text:span><text:span text:style-name="T2777">s, išskyrus leidimo galiojimo panaikinimo datą ir leidime nurodytus konkrečius tolimojo susisiekimo maršrutus, vežėjas per 5 darbo dienas apie tai privalo informuoti Transporto saugos administraciją. Šioje dalyje nurodyta informacija skelbiama visą leidimo</text:span><text:span text:style-name="T2778"><text:s/>galiojimo laikotarpį. Įmonės kodas, vardas ir pavardė (jeigu vežėjas yra fizinis asmuo), leidimo galiojimo panaikinimo data skelbiami viešai dar vienus metus nuo leidimo galiojimo panaikinimo datos. Šioje dalyje nurodyta informacija viešai skelbiama sieki</text:span><text:span text:style-name="T2779">ant keleivių vežimo veiklos vykdymo skaidrumo ir keleivių vežimo paslaugos gavėjų saugumo.</text:span></text:p>
      <text:p text:style-name="P2780"><text:span text:style-name="T2781">7</text:span><text:span text:style-name="T2782">.<text:s/></text:span><text:span text:style-name="T2783">Vežėjas įspėjamas raštu apie leidimo galiojimo konkrečiame maršrute sustabdymą, jeigu Transporto saugos administracija nustato, kad jis:</text:span></text:p>
      <text:p text:style-name="P2784"><text:span text:style-name="T2785">1</text:span><text:span text:style-name="T2786">) nesilaiko šio st</text:span><text:span text:style-name="T2787">raipsnio 2 dalies 2, 3 ir 4 punktuose nustatytų reikalavimų;</text:span></text:p>
      <text:p text:style-name="P2788"><text:span text:style-name="T2789">2</text:span><text:span text:style-name="T2790">) nesilaiko šio straipsnio 13 ir 14 dalyse nustatytų reikalavimų;</text:span></text:p>
      <text:p text:style-name="P2791"><text:span text:style-name="T2792">3</text:span><text:span text:style-name="T2793">) pateikė netikslią ar neišsamią ir (ar) ne visą informaciją, dokumentus ar klaidingus duomenis, netinkamai įformintus<text:s/></text:span><text:span text:style-name="T2794">dokumentus dėl atitikties šio straipsnio 2 dalyje nustatytiems reikalavimams;</text:span></text:p>
      <text:p text:style-name="P2795"><text:span text:style-name="T2796">4</text:span><text:span text:style-name="T2797">) daugiau kaip 2 kartus per metus pažeidžia nuolaidų, nurodytų Lietuvos Respublikos transporto lengvatų įstatyme, taikymo tvarką;</text:span></text:p>
      <text:p text:style-name="P2798"><text:span text:style-name="T2799">5</text:span><text:span text:style-name="T2800">) Transporto saugos administracijai jo</text:span><text:span text:style-name="T2801">s nustatytu laiku ir tvarka nepateikia keleivių srautų, realaus laiko autobusų stebėsenos (arba prisijungimo prie realaus laiko autobusų stebėsenos sistemų) ataskaitų.</text:span></text:p>
      <text:p text:style-name="P2802"><text:span text:style-name="T2803">8</text:span><text:span text:style-name="T2804">. Leidimo galiojimas sustabdomas, jeigu vežėjas:</text:span></text:p>
      <text:p text:style-name="P2805"><text:span text:style-name="T2806">1</text:span><text:span text:style-name="T2807">) įspėtas raštu apie leidimo<text:s/></text:span><text:span text:style-name="T2808">galiojimo sustabdymą, per ne ilgesnį kaip 30 darbo dienų terminą pažeidimams pašalinti, skaičiuojamą nuo Transporto saugos administracijos įspėjimo gavimo dienos, nepašalina nustatytų pažeidimų, dėl kurių buvo įspėtas raštu apie leidimo galiojimo sustabdym</text:span><text:span text:style-name="T2809">ą;</text:span></text:p>
      <text:p text:style-name="P2810"><text:span text:style-name="T2811">2</text:span><text:span text:style-name="T2812">) pats raštu prašo Transporto saugos administracijos sustabdyti leidimo galiojimą prašomam laikotarpiui.</text:span></text:p>
      <text:p text:style-name="P2813"><text:span text:style-name="T2814">9</text:span><text:span text:style-name="T2815">. Transporto saugos administracija, priėmusi sprendimą sustabdyti leidimo galiojimą, per 3 darbo dienas nuo šio sprendimo priėmimo<text:s/></text:span><text:span text:style-name="T2816">dienos raštu praneša apie tai vežėjui ir motyvuotai nurodo leidimo galiojimo sustabdymo priežastis. Transporto saugos administracijos nustatyti pažeidimai, dėl kurių buvo sustabdytas leidimo galiojimas, turi būti pašalinti per ne ilgesnį kaip 30 darbo dien</text:span><text:span text:style-name="T2817">ų terminą, skaičiuojamą nuo Transporto saugos administracijos pranešimo gavimo dienos.</text:span></text:p>
      <text:p text:style-name="P2818"><text:span text:style-name="T2819">10</text:span><text:span text:style-name="T2820">. Kai vežėjas pateikia Transporto saugos administracijai dokumentus, kuriais įrodoma, kad pažeidimai, dėl kurių buvo sustabdytas leidimo galiojimas, per Transporto</text:span><text:span text:style-name="T2821"><text:s/>saugos administracijos nustatytą terminą yra pašalinti, išskyrus šio straipsnio 11 dalies 2 punkte nurodytą atvejį, ir Transporto saugos administracija nustato, kad nurodyti pažeidimai yra pašalinti, leidimo galiojimo sustabdymas panaikinamas ne vėliau ka</text:span><text:span text:style-name="T2822">ip per 5 darbo dienas nuo šių dokumentų gavimo dienos</text:span><text:span text:style-name="T2823"><text:s/>ir per 3 darbo dienas nuo sprendimo panaikinti leidimo galiojimo sustabdymą priėmimo dienos apie tai pranešama<text:s/></text:span><text:span text:style-name="T2824">vežėjui.</text:span></text:p>
      <text:p text:style-name="P2825"><text:span text:style-name="T2826">11</text:span><text:span text:style-name="T2827">. Leidimo galiojimas panaikinamas bet kuriuo iš nurodytų atvejų:</text:span></text:p>
      <text:p text:style-name="P2828"><text:span text:style-name="T2829">1</text:span><text:span text:style-name="T2830">) vežėja</text:span><text:span text:style-name="T2831">s, kuris yra fizinis asmuo, miršta ar vežėjas, kuris nėra fizinis asmuo, buvo likviduotas, nutraukė savo veiklą, bankrutavo arba pateikė prašymą panaikinti leidimo galiojimą;</text:span></text:p>
      <text:p text:style-name="P2832"><text:span text:style-name="T2833">2</text:span><text:span text:style-name="T2834">) vežėjas neteko šio straipsnio 2 dalies 1 punkte nurodytos licencijos (lice</text:span><text:span text:style-name="T2835">ncijos galiojimas buvo panaikintas);</text:span></text:p>
      <text:p text:style-name="P2836"><text:span text:style-name="T2837">3</text:span><text:span text:style-name="T2838">) nuo Transporto saugos administracijos pranešimo apie leidimo galiojimo sustabdymą gavimo dienos vežėjas tęsia veiklą pagal leidime nurodytą veiklą;</text:span></text:p>
      <text:p text:style-name="P2839"><text:span text:style-name="T2840">4</text:span><text:span text:style-name="T2841">) vežėjas, sustabdžius leidimo galiojimą, per ne ilgesnį ka</text:span><text:span text:style-name="T2842">ip 30 darbo dienų terminą, skaičiuojamą nuo Transporto saugos administracijos pranešimo gavimo dienos, nepašalina nustatytų pažeidimų, dėl kurių leidimo galiojimas buvo sustabdytas</text:span><text:span text:style-name="T2843">.</text:span></text:p>
      <text:p text:style-name="P2844"><text:span text:style-name="T2845">12</text:span><text:span text:style-name="T2846">. Jeigu leidimo galiojimas panaikinamas dėl nevykdomo šio straipsn</text:span><text:span text:style-name="T2847">io<text:s/></text:span><text:span text:style-name="T2848">13<text:s/></text:span><text:span text:style-name="T2849">dalies 10 punkte nurodyto įpareigojimo vežti keleivius ne trumpiau kaip 12 mėnesių nuo leidimo išdavimo dienos, vežėjas turi sumokėti Transporto saugos administracijai visą garantijos sumą viešųjų paslaugų teikimo tolimojo susisiekimo maršrutais orga</text:span><text:span text:style-name="T2850">nizavimui kompensuoti.</text:span></text:p>
      <text:p text:style-name="P2851"><text:span text:style-name="T2852">13</text:span><text:span text:style-name="T2853">. Vežėjas, vykdantis leidime nurodytą veiklą, privalo:</text:span></text:p>
      <text:p text:style-name="P2854"><text:span text:style-name="T2855">1</text:span><text:span text:style-name="T2856">) gavęs leidimą, ne vėliau kaip likus 2 darbo dienoms iki veiklos pradžios atitinkamame tolimojo susisiekimo maršrute informuoti autobusų stotis, oro uostus, kuriuose pr</text:span><text:span text:style-name="T2857">asideda ar baigiasi tolimojo susisiekimo maršrutai, ir bilietų platinimo sistemų valdytojus arba kitus bilietų platintojus apie pradedamą vykdyti veiklą ir sudaryti keleiviams galimybę įsigyti bilietų internetu iš anksto ir autobuse, taip pat autobusų stot</text:span><text:span text:style-name="T2858">yse, oro uostuose ar kitose bilietų platinimo vietose;</text:span></text:p>
      <text:p text:style-name="P2859"><text:span text:style-name="T2860">2</text:span><text:span text:style-name="T2861">) vežti keleivius nustatytu ir leidime nurodytu tolimojo susisiekimo maršrutu, laiku ir dažnumu, nurodytu reisų tvarkaraštyje;</text:span></text:p>
      <text:p text:style-name="P2862"><text:span text:style-name="T2863">3</text:span><text:span text:style-name="T2864">) tvarkyti autobusų eismo tolimojo susisiekimo maršrutuose apska</text:span><text:span text:style-name="T2865">itą ir teikti Transporto saugos administracijai sutartyje nurodytas ataskaitas ar informaciją Transporto saugos administracijos nustatytais terminais ir tvarka;</text:span></text:p>
      <text:p text:style-name="P2866"><text:span text:style-name="T2867">4</text:span><text:span text:style-name="T2868">) įvykus reisų ir (ar) jų tvarkaraščių pakeitimams nedelsdamas, ne vėliau kaip per vieną v</text:span><text:span text:style-name="T2869">alandą, jeigu pakeitimai atliekami informacinėse sistemose, virtualiose švieslentėse ir pan., ir ne vėliau kaip per vieną darbo dieną, jeigu reikia pakeisti transporto (fizinę) infrastruktūrą, atnaujinti tolimojo susisiekimo maršruto (-ų) duomenis ir reisų</text:span><text:span text:style-name="T2870"><text:s/>tvarkaraščius;</text:span></text:p>
      <text:p text:style-name="P2871"><text:span text:style-name="T2872">5</text:span><text:span text:style-name="T2873">) užtikrinti sutarties su Transporto saugos administracija vykdymo sąlygas;</text:span></text:p>
      <text:p text:style-name="P2874"><text:span text:style-name="T2875">6</text:span><text:span text:style-name="T2876">) teikti realaus laiko autobusų geografinės padėties duomenis į IS „Vintra“ susisiekimo ministro tvirtinamame viešojo transporto kelionių duomenų kaupimo<text:s/></text:span><text:span text:style-name="T2877">tvarkos apraše nustatyta tvarka;</text:span></text:p>
      <text:p text:style-name="P2878"><text:span text:style-name="T2879">7</text:span><text:span text:style-name="T2880">) taikyti nuolaidas Transporto lengvatų įstatyme nurodytų kategorijų asmenims;</text:span></text:p>
      <text:p text:style-name="P2881"><text:span text:style-name="T2882">8</text:span><text:span text:style-name="T2883">) netaikyti papildomų tokio paties dydžio nuolaidų, kaip nustatyta Transporto lengvatų įstatyme;</text:span></text:p>
      <text:p text:style-name="P2884"><text:span text:style-name="T2885">9</text:span><text:span text:style-name="T2886">) užtikrinti asmenų su negalia ir riboto judumo asmenų vežimą tolimojo susisiekimo maršrutais, vadovaudamasis Reglamento<text:s/></text:span><text:a xlink:href="http://eur-lex.europa.eu/legal-content/LIT/TXT/?uri=CELEX:32011R0181&amp;locale=lt" office:target-frame-name="_blank" xlink:show="new"><text:span text:style-name="T2887">(ES) Nr. 181/2011</text:span></text:a><text:span text:style-name="T2888"><text:s/>nuostatomi</text:span><text:span text:style-name="T2889">s;</text:span></text:p>
      <text:p text:style-name="P2890"><text:span text:style-name="T2891">10</text:span><text:span text:style-name="T2892">) vežti keleivius leidime nurodytu tolimojo susisiekimo maršrutu ne trumpiau kaip 12 mėnesių nuo leidimo išdavimo dienos;</text:span></text:p>
      <text:p text:style-name="P2893"><text:span text:style-name="T2894">11</text:span><text:span text:style-name="T2895">) neperleisti suteiktos teisės vykdyti leidime nurodytą veiklą kitiems asmenims.</text:span></text:p>
      <text:p text:style-name="P2896"><text:span text:style-name="T2897">14</text:span><text:span text:style-name="T2898">. Vežėjo autobusas, kuriuo vyk</text:span><text:span text:style-name="T2899">doma leidime nurodyta veikla, veiklos vykdymo metu turi:</text:span></text:p>
      <text:p text:style-name="P2900"><text:span text:style-name="T2901">1</text:span><text:span text:style-name="T2902">) būti apipavidalintas pagal susisiekimo ministro tvirtinamų keleivinio kelių transporto priemonių apipavidalinimo nuostatų reikalavimus;</text:span></text:p>
      <text:p text:style-name="P2903"><text:span text:style-name="T2904">2</text:span><text:span text:style-name="T2905">) turėti įrengtą ir veikiančią šildymo ir vėsinimo si</text:span><text:span text:style-name="T2906">stemą, kuri užtikrintų, kad šaltuoju metų laiku oro temperatūra autobuse būtų ne žemesnė kaip 14 °C, o šiltuoju metų laiku – ne aukštesnė kaip 25 °C, jeigu oro temperatūra išorėje ne aukštesnė kaip 30 °C, o jeigu išorės temperatūra aukštesnė kaip 30 °C, sk</text:span><text:span text:style-name="T2907">irtumas tarp išorės temperatūros ir temperatūros autobuse turi būti ne mažesnis kaip 5 °C;</text:span></text:p>
      <text:p text:style-name="P2908"><text:span text:style-name="T2909">3</text:span><text:span text:style-name="T2910">) turėti įrengtą ir veikiančią realaus laiko geografinės padėties įrangą, susietą su IS „Vintra“;</text:span></text:p>
      <text:p text:style-name="P2911"><text:span text:style-name="T2912">4</text:span><text:span text:style-name="T2913">) vežti keleivius tik sėdimosiose vietose;</text:span></text:p>
      <text:p text:style-name="P2914"><text:span text:style-name="T2915">5</text:span><text:span text:style-name="T2916">) būti ne</text:span><text:span text:style-name="T2917"><text:s/>senesnis kaip 14 metų.</text:span></text:p>
      <text:p text:style-name="P2918"><text:span text:style-name="T2919">15</text:span><text:span text:style-name="T2920">. Draudžiama vežti keleivius tolimojo susisiekimo maršrutu:</text:span></text:p>
      <text:p text:style-name="P2921"><text:span text:style-name="T2922">1</text:span><text:span text:style-name="T2923">) neturint galiojančio leidimo ir sutarties su Transporto saugos administracija;</text:span></text:p>
      <text:p text:style-name="P2924"><text:span text:style-name="T2925">2</text:span><text:span text:style-name="T2926">) neturint galiojančios šio straipsnio 2 dalies 1 punkte nurodytos licencij</text:span><text:span text:style-name="T2927">os;</text:span></text:p>
      <text:p text:style-name="P2928"><text:span text:style-name="T2929">3</text:span><text:span text:style-name="T2930">) autobusais, neatitinkančiais šio straipsnio<text:s/></text:span><text:span text:style-name="T2931">14</text:span><text:span text:style-name="T2932"><text:s/>dalies reikalavimų;</text:span></text:p>
      <text:p text:style-name="P2933"><text:span text:style-name="T2934">4</text:span><text:span text:style-name="T2935">) neturint šio straipsnio 2 dalies 6 punkte nurodytos galiojančios garantijos.</text:span></text:p>
      <text:p text:style-name="P2936"><text:span text:style-name="T2937">16</text:span><text:span text:style-name="T2938">. Vežėjas, kuriam buvo panaikintas leidimas, teikti pranešimą dėl leidimo vežti<text:s/></text:span><text:span text:style-name="T2939">keleivius tuo pačiu tolimojo susisiekimo maršrutu išdavimo turi teisę ne anksčiau kaip po 6 mėnesių nuo leidimo panaikinimo dienos.</text:span></text:p>
      <text:p text:style-name="P2940">Papildyta straipsniu:</text:p>
      <text:p text:style-name="P2941"><text:span text:style-name="T2942">Nr.<text:s/></text:span><text:a xlink:href="https://www.e-tar.lt/portal/legalAct.html?documentId=c131e930cecb11ed9978886e85107ab2" office:target-frame-name="_top" xlink:show="replace"><text:span text:style-name="T2943">XIV-1827</text:span></text:a><text:span text:style-name="T2944">, 2023-03-23, paskelbta TAR 2023-03-30, i. k. 2023-05727</text:span></text:p>
      <text:p text:style-name="Normal"/>
      <text:p text:style-name="P2945"><text:span text:style-name="T2946">19</text:span><text:span text:style-name="T2947"><text:s/>straipsnis.<text:s/></text:span><text:span text:style-name="T2948">Keleivio vežimo sutartis</text:span></text:p>
      <text:p text:style-name="P2949"><text:span text:style-name="T2950">Keleivio vežimo sutartyje vežėjas įsipareigoja keleivį nuvežti jo biliete arba tam tikrame užsakyme nurodyta transporto priemone, laiku ir mar</text:span><text:span text:style-name="T2951">šrutu į paskirties punktą, o keleivis įsipareigoja už nuvežimą sumokėti nustatytą užmokestį.</text:span></text:p>
      <text:p text:style-name="P2952"/>
      <text:p text:style-name="P2953"><text:span text:style-name="T2954">20</text:span><text:span text:style-name="T2955"><text:s/>straipsnis.<text:s/></text:span><text:span text:style-name="T2956">Keleivio bilietas</text:span></text:p>
      <text:p text:style-name="P2957"><text:span text:style-name="T2958">1</text:span><text:span text:style-name="T2959">. Keleivio bilietas – dokumentas, kuriuo patvirtinama, kad yra sudaryta keleivių vežimo reguliariu reisu sutartis, arb</text:span><text:span text:style-name="T2960">a skaitmeninėje duomenų bazėje saugomas įrašas, kuriuo patvirtinama, kad yra sumokėta už vežimo paslaugą.</text:span><text:span text:style-name="T2961"><text:s/></text:span></text:p>
      <text:p text:style-name="P2962">Straipsnio dalies pakeitimai:</text:p>
      <text:p text:style-name="P2963"><text:span text:style-name="T2964">Nr.<text:s/></text:span><text:a xlink:href="https://www.e-tar.lt/portal/legalAct.html?documentId=TAR.AA9AD4CCFDE3" office:target-frame-name="_top" xlink:show="replace"><text:span text:style-name="T2965">IX-790</text:span></text:a><text:span text:style-name="T2966">, 2002-03-19, Žin., 2002, N</text:span><text:span text:style-name="T2967">r. 37-1342 (2002-04-09), i. k. 1021010ISTA00IX-790</text:span></text:p>
      <text:p text:style-name="P2968"><text:span text:style-name="T2969">Nr.<text:s/></text:span><text:a xlink:href="https://www.e-tar.lt/portal/legalAct.html?documentId=180da370ee4211e99681cd81dcdca52c" office:target-frame-name="_top" xlink:show="replace"><text:span text:style-name="T2970">XIII-2444</text:span></text:a><text:span text:style-name="T2971">, 2019-09-26, paskelbta TAR 2019-10-14, i. k. 2019-16283</text:span></text:p>
      <text:p text:style-name="Normal"/>
      <text:p text:style-name="P2972"><text:span text:style-name="T2973">2</text:span><text:span text:style-name="T2974">. Bilietų rekvizitus, jų pardav</text:span><text:span text:style-name="T2975">imo ir grąžinimo tvarką nustato Keleivių ir bagažo vežimo taisyklės.</text:span></text:p>
      <text:p text:style-name="P2976"/>
      <text:p text:style-name="P2977"><text:span text:style-name="T2978">21</text:span><text:span text:style-name="T2979"><text:s/>straipsnis.<text:s/></text:span><text:span text:style-name="T2980">Keleivio teisės ir pareigos</text:span></text:p>
      <text:p text:style-name="P2981"><text:span text:style-name="T2982">1</text:span><text:span text:style-name="T2983">. Keleivis turi teisę:</text:span></text:p>
      <text:p text:style-name="P2984"><text:span text:style-name="T2985">1</text:span><text:span text:style-name="T2986">) užimti nurodytą biliete vietą;</text:span></text:p>
      <text:p text:style-name="P2987"><text:span text:style-name="T2988">2</text:span><text:span text:style-name="T2989">) Keleivių ir bagažo vežimo taisyklėse nustatyta tvarka nemokamai<text:s/></text:span><text:span text:style-name="T2990">vežtis nustatyto svorio ir dydžio bagažą;</text:span></text:p>
      <text:p text:style-name="P2991"><text:span text:style-name="T2992">3</text:span><text:span text:style-name="T2993">)<text:s/></text:span><text:span text:style-name="T2994">nemokamai vežtis<text:s/></text:span><text:span text:style-name="T2995">vieną ar</text:span><text:span text:style-name="T2996"><text:s/>du<text:s/></text:span><text:span text:style-name="T2997">vaikus iki 7 metų</text:span><text:span text:style-name="T2998"><text:s/>(imtinai), jeigu jie neužima atskiros sėdimosios vietos, reguliariųjų reisų vietinio (miesto ir priemiestinio) susisiekimo maršrutų autobusais ir troleibusais b</text:span><text:span text:style-name="T2999">ei tolimojo susisiekimo maršrutų autobusais</text:span><text:span text:style-name="T3000">;</text:span><text:s/></text:p>
      <text:p text:style-name="P3001">Straipsnio punkto pakeitimai:</text:p>
      <text:p text:style-name="P3002"><text:span text:style-name="T3003">Nr.<text:s/></text:span><text:a xlink:href="https://www.e-tar.lt/portal/legalAct.html?documentId=38320d77040411f08e9f87c0d053bf09" office:target-frame-name="_top" xlink:show="replace"><text:span text:style-name="T3004">XV-120</text:span></text:a><text:span text:style-name="T3005">, 2025-03-13, paskelbta TAR 2025-03-18, i. k. 2025-04414</text:span></text:p>
      <text:p text:style-name="Normal"/>
      <text:p text:style-name="P3006"><text:span text:style-name="T3007">4</text:span><text:span text:style-name="T3008">) važiuot</text:span><text:span text:style-name="T3009">i to paties vežėjo ar jų susitarimu kitomis transporto priemonėmis su tuo pačiu bilietu į tą patį paskirties punktą, kai biliete nurodyta transporto priemonė dėl kokių nors priežasčių negali važiuoti, ir nemokėti priemokos už pakeistą patogesnę transporto<text:s/></text:span><text:span text:style-name="T3010">priemonę, tačiau gauti bilieto kainos skirtumą, jeigu transporto priemonė pakeista į mažiau patogią, negu buvo nurodyta keleivio biliete, o vežėjui nepateikus kitos transporto priemonės, gauti atitinkamą kompensaciją Keleivių ir bagažo vežimo taisyklėse nu</text:span><text:span text:style-name="T3011">statyta tvarka;</text:span></text:p>
      <text:p text:style-name="P3012"><text:span text:style-name="T3013">5</text:span><text:span text:style-name="T3014">) iki išvykimo į reisą nutraukti keleivio ir bagažo vežimo sutartį, grąžinti bilietą ir gauti už jį sumokėtus pinigus ar jų dalį Keleivių ir bagažo vežimo taisyklėse nustatyta tvarka;</text:span></text:p>
      <text:p text:style-name="P3015"><text:span text:style-name="T3016">6</text:span><text:span text:style-name="T3017">) į Reglamente (ES) Nr. 181/2011 nustatytas te</text:span><text:span text:style-name="T3018">ises.</text:span></text:p>
      <text:p text:style-name="P3019"><text:span text:style-name="T3020">2</text:span><text:span text:style-name="T3021">. Keleivis privalo:</text:span></text:p>
      <text:p text:style-name="P3022"><text:span text:style-name="T3023">1</text:span><text:span text:style-name="T3024">) sumokėti už vežimą;</text:span></text:p>
      <text:p text:style-name="P3025"><text:span text:style-name="T3026">2</text:span><text:span text:style-name="T3027">) saugoti bilietą ir bagažo kvitą iki kelionės pabaigos, pateikti juos ekipažui, kontroliuojančiam ar prižiūrinčiam asmeniui pareikalavus;</text:span></text:p>
      <text:p text:style-name="P3028"><text:span text:style-name="T3029">3</text:span><text:span text:style-name="T3030">) laikytis nustatytos tvarkos.</text:span></text:p>
      <text:p text:style-name="P3031"><text:span text:style-name="T3032">3.</text:span><text:span text:style-name="T3033"><text:s/>Neteko galios nuo 2025-04-01</text:span></text:p>
      <text:p text:style-name="P3034">Straipsnio dalies naikinimas:</text:p>
      <text:p text:style-name="P3035"><text:span text:style-name="T3036">Nr.<text:s/></text:span><text:a xlink:href="https://www.e-tar.lt/portal/legalAct.html?documentId=38320d77040411f08e9f87c0d053bf09" office:target-frame-name="_top" xlink:show="replace"><text:span text:style-name="T3037">XV-120</text:span></text:a><text:span text:style-name="T3038">, 2025-03-13, paskelbta TAR 2025-03-18, i. k. 2025-04414</text:span></text:p>
      <text:p text:style-name="Normal"/>
      <text:p text:style-name="P3039">Straipsnio pakeitimai:</text:p>
      <text:p text:style-name="P3040"><text:span text:style-name="T3041">Nr.<text:s/></text:span><text:a xlink:href="https://www.e-tar.lt/portal/legalAct.html?documentId=180da370ee4211e99681cd81dcdca52c" office:target-frame-name="_top" xlink:show="replace"><text:span text:style-name="T3042">XIII-2444</text:span></text:a><text:span text:style-name="T3043">, 2019-09-26, paskelbta TAR 2019-10-14, i. k. 2019-16283</text:span></text:p>
      <text:p text:style-name="Normal"/>
      <text:p text:style-name="P3044"><text:span text:style-name="T3045">22</text:span><text:span text:style-name="T3046"><text:s/>straipsnis.<text:s/></text:span><text:span text:style-name="T3047">Ekipažo teisės ir pareigos</text:span></text:p>
      <text:p text:style-name="P3048"><text:span text:style-name="T3049">1</text:span><text:span text:style-name="T3050">. Ekipažas turi teisę:</text:span></text:p>
      <text:p text:style-name="P3051"><text:span text:style-name="T3052">1</text:span><text:span text:style-name="T3053">) išlaipinti<text:s/></text:span><text:span text:style-name="T3054">keleivius, atsisakiusius sumokėti už važiavimą;</text:span></text:p>
      <text:p text:style-name="P3055"><text:span text:style-name="T3056">2</text:span><text:span text:style-name="T3057">) nepriimti arba išlaipinti neblaivius, su nešvariais drabužiais, su draudžiamu vežti bagažu ar kitaip pažeidžiančius Keleivių ir bagažo vežimo taisykles keleivius artimiausioje bet kurio tipo stotelėje;</text:span></text:p>
      <text:p text:style-name="P3058"><text:span text:style-name="T3059">3</text:span><text:span text:style-name="T3060">) laikinai nutraukti maršrutinių autobusų eismą nepalankiomis kelio bei meteorologinėmis sąlygomis arba stichinių nelaimių metu, apie tai pranešęs eismo tvarkaraštyje nustatytoms stotims ir leidimą maršrutą aptarnauti išdavusiai tarnybai.</text:span></text:p>
      <text:p text:style-name="P3061"><text:span text:style-name="T3062">2</text:span><text:span text:style-name="T3063">. Ek</text:span><text:span text:style-name="T3064">ipažas privalo:</text:span></text:p>
      <text:p text:style-name="P3065"><text:span text:style-name="T3066">1</text:span><text:span text:style-name="T3067">) užtikrinti saugų keleivių ir bagažo vežimą;</text:span></text:p>
      <text:p text:style-name="P3068"><text:span text:style-name="T3069">2</text:span><text:span text:style-name="T3070">) kelionės metu turėti ekipažo dokumentus;</text:span></text:p>
      <text:p text:style-name="P3071"><text:span text:style-name="T3072">3</text:span><text:span text:style-name="T3073">) laikytis veikiančių maršrutų ir eismo tvarkaraščių;</text:span></text:p>
      <text:p text:style-name="P3074"><text:span text:style-name="T3075">4</text:span><text:span text:style-name="T3076">) nepažeisdamas talpumo normų, paimti kito vežėjo vežtus keleivius, jeigu jo tr</text:span><text:span text:style-name="T3077">ansporto priemonė sugedo kelyje ar dėl kitų priežasčių nebegali pristatyti keleivių į paskirties stotį ar stotelę.</text:span></text:p>
      <text:p text:style-name="P3078"/>
      <text:p text:style-name="P3079"><text:span text:style-name="T3080">23</text:span><text:span text:style-name="T3081"><text:s/>straipsnis.<text:s/></text:span><text:span text:style-name="T3082">Bagažo vežimo sutartis</text:span></text:p>
      <text:p text:style-name="P3083"><text:span text:style-name="T3084">1</text:span><text:span text:style-name="T3085">. Bagažo vežimo sutartyje vežėjas įsipareigoja nuvežti bagažą į keleivio biliete ar bagaž</text:span><text:span text:style-name="T3086">o kvite nurodytą paskirties punktą ir išduoti jį keleiviui ar bagažą perdavusiam asmeniui, o keleivis ar bagažą perdavęs asmuo įsipareigoja sumokėti sutartyje nustatytą užmokestį.</text:span></text:p>
      <text:p text:style-name="P3087"><text:span text:style-name="T3088">2</text:span><text:span text:style-name="T3089">. Bagažo vežimo sutartį patvirtinantis dokumentas yra keleivio bilietas</text:span><text:span text:style-name="T3090"><text:s/>arba bagažo kvitas.</text:span></text:p>
      <text:p text:style-name="P3091">Straipsnio pakeitimai:</text:p>
      <text:p text:style-name="P3092"><text:span text:style-name="T3093">Nr.<text:s/></text:span><text:a xlink:href="https://www.e-tar.lt/portal/legalAct.html?documentId=f4a75d3000f511ed8fa7d02a65c371ad" office:target-frame-name="_top" xlink:show="replace"><text:span text:style-name="T3094">XIV-1167</text:span></text:a><text:span text:style-name="T3095">, 2022-06-23, paskelbta TAR 2022-07-11, i. k. 2022-15210</text:span></text:p>
      <text:p text:style-name="Normal"/>
      <text:p text:style-name="P3096"><text:span text:style-name="T3097">24</text:span><text:span text:style-name="T3098"><text:s/>straipsnis.<text:s/></text:span><text:span text:style-name="T3099">Bagažo priėmimas ir<text:s/></text:span><text:span text:style-name="T3100">išdavimas</text:span></text:p>
      <text:p text:style-name="P3101"><text:span text:style-name="T3102">1</text:span><text:span text:style-name="T3103">. Bagažas į keleivinę kelių transporto priemonę priimamas ir paskirties punkte išduodamas pateikus bagažo kvitą ar keleivio bilietą.<text:s/></text:span></text:p>
      <text:p text:style-name="P3104"><text:span text:style-name="T3105">2</text:span><text:span text:style-name="T3106">. Draudžiamų vežti ir saugoti daiktų sąrašas nustatomas Keleivių ir bagažo vežimo taisyklėse.</text:span></text:p>
      <text:p text:style-name="P3107">Straipsnio pakeitimai:</text:p>
      <text:p text:style-name="P3108"><text:span text:style-name="T3109">Nr.<text:s/></text:span><text:a xlink:href="https://www.e-tar.lt/portal/legalAct.html?documentId=f4a75d3000f511ed8fa7d02a65c371ad" office:target-frame-name="_top" xlink:show="replace"><text:span text:style-name="T3110">XIV-1167</text:span></text:a><text:span text:style-name="T3111">, 2022-06-23, paskelbta TAR 2022-07-11, i. k. 2022-15210</text:span></text:p>
      <text:p text:style-name="Normal"/>
      <text:p text:style-name="P3112"><text:span text:style-name="T3113">25</text:span><text:span text:style-name="T3114"><text:s/>straipsnis.<text:s/></text:span><text:span text:style-name="T3115">Rasti daiktai</text:span></text:p>
      <text:p text:style-name="P3116"><text:span text:style-name="T3117">1</text:span><text:span text:style-name="T3118">. Rasti transporto priemonės<text:s/></text:span><text:span text:style-name="T3119">salone arba stoties teritorijoje daiktai perduodami ekipažui arba autobusų stoties administracijai.</text:span></text:p>
      <text:p text:style-name="P3120"><text:span text:style-name="T3121">2</text:span><text:span text:style-name="T3122">. Rastų daiktų saugojimo ir realizavimo tvarką nustato Keleivių ir bagažo vežimo taisyklės.</text:span></text:p>
      <text:p text:style-name="P3123"/>
      <text:p text:style-name="P3124"><text:span text:style-name="T3125">ŠEŠTASIS</text:span><text:span text:style-name="T3126"><text:s/>skirsnis</text:span></text:p>
      <text:p text:style-name="P3127"><text:span text:style-name="T3128">KROVINIŲ VEŽIMAS<text:s/></text:span></text:p>
      <text:p text:style-name="P3129">Pakeistas<text:s/>skirsnio pavadinimas:</text:p>
      <text:p text:style-name="P3130"><text:span text:style-name="T3131">Nr.<text:s/></text:span><text:a xlink:href="https://www.e-tar.lt/portal/legalAct.html?documentId=TAR.451798EFF0DD" office:target-frame-name="_top" xlink:show="replace"><text:span text:style-name="T3132">XI-2380</text:span></text:a><text:span text:style-name="T3133">, 2012-11-08, Žin., 2012, Nr. 135-6868 (2012-11-22), i. k. 1121010ISTA0XI-2380</text:span></text:p>
      <text:p text:style-name="Normal"/>
      <text:p text:style-name="P3134"><text:span text:style-name="T3135">26</text:span><text:span text:style-name="T3136"><text:s/>straipsnis.<text:s/></text:span><text:span text:style-name="T3137">Krovinių vežimas</text:span></text:p>
      <text:p text:style-name="P3138"><text:span text:style-name="T3139">1</text:span><text:span text:style-name="T3140">. Krovinys – daiktai,<text:s/></text:span><text:span text:style-name="T3141">kurie sudedami į transporto priemonę arba ant transporto priemonės ar jos dalies ir kurie nėra nuolat pritvirtinti prie kelių transporto priemonės, įskaitant krovinių vežimo priemonėse – dėžėse ir kitose pakuotėse, keičiamuosiuose kėbuluose ar ant kelių tr</text:span><text:span text:style-name="T3142">ansporto priemonės uždėtuose konteineriuose – esančius daiktus.</text:span></text:p>
      <text:p text:style-name="P3143"><text:span text:style-name="T3144">2</text:span><text:span text:style-name="T3145">. Krovinių vežimas yra jų gabenimas kelių transporto priemonėmis iš siuntėjo nurodytos pakrovimo vietos į gavėjo paskirties (iškrovimo) vietą.</text:span></text:p>
      <text:p text:style-name="P3146"><text:span text:style-name="T3147">3</text:span><text:span text:style-name="T3148">. Siuntėjas – fiziniai ir juridiniai as</text:span><text:span text:style-name="T3149">menys, perduodantys vežti krovinį jų nurodytam gavėjui.</text:span></text:p>
      <text:p text:style-name="P3150"><text:span text:style-name="T3151">4</text:span><text:span text:style-name="T3152">. Gavėjas – fiziniai ir juridiniai asmenys, turintys teisę gauti krovinį.</text:span></text:p>
      <text:p text:style-name="P3153"><text:span text:style-name="T3154">5</text:span><text:span text:style-name="T3155">. Krovėjas – krovinio krovimo į transporto priemonę arba ant transporto priemonės ar jos dalies darbus atliekantis a</text:span><text:span text:style-name="T3156">smuo.</text:span></text:p>
      <text:p text:style-name="P3157"><text:span text:style-name="T3158">6</text:span><text:span text:style-name="T3159">. Krovinių vežimu taip pat laikomas vežėjui priklausančio krovinio vežimas iš vienos paskirties vietos į kitą jo transporto priemonėmis ir sąskaita.</text:span></text:p>
      <text:p text:style-name="P3160"><text:span text:style-name="T3161">7</text:span><text:span text:style-name="T3162">. Krovinių vidaus vežimo tvarką ir dalyvių santykius reguliuoja šis kodeksas ir susisiekimo</text:span><text:span text:style-name="T3163"><text:s/>ministro tvirtinamos krovinių vežimo taisyklės.</text:span></text:p>
      <text:p text:style-name="P3164"><text:span text:style-name="T3165">8</text:span><text:span text:style-name="T3166">. Krovinių vežimas už atlygį – vežėjo už atitinkamą užmokestį vykdoma krovinio vežimo iš siuntėjo nurodytos pakrovimo vietos į gavėjo paskirties (iškrovimo) vietą operacija. Krovinių vežimas už atlygį y</text:span><text:span text:style-name="T3167">ra profesinė vežimo kelių transportu veikla.</text:span></text:p>
      <text:p text:style-name="P3168"><text:span text:style-name="T3169">9</text:span><text:span text:style-name="T3170">. Krovinių vežimas savo sąskaita – ūkio subjekto vykdoma krovinio vežimo operacija, atitinkanti šias sąlygas:</text:span></text:p>
      <text:p text:style-name="P3171"><text:span text:style-name="T3172">1</text:span><text:span text:style-name="T3173">) krovinio vežimas yra tik pagalbinė ūkio subjekto veikla;</text:span></text:p>
      <text:p text:style-name="P3174"><text:span text:style-name="T3175">2</text:span><text:span text:style-name="T3176">) vežamas krovinys yra ūkio s</text:span><text:span text:style-name="T3177">ubjekto nuosavybė arba yra ūkio subjekto parduotas, nupirktas, išnuomotas, išsinuomotas, pagamintas, išgautas, apdorotas ar pataisytas krovinys, vežamas vežėjo savo reikmėms;<text:s/></text:span></text:p>
      <text:p text:style-name="P3178"><text:span text:style-name="T3179">3</text:span><text:span text:style-name="T3180">) krovinį vežančią transporto priemonę vairuoja pagal sutartį įdarbintas<text:s/></text:span><text:span text:style-name="T3181">ūkio subjekto personalas;</text:span></text:p>
      <text:p text:style-name="P3182"><text:span text:style-name="T3183">4</text:span><text:span text:style-name="T3184">) krovinį vežanti transporto priemonė yra ūkio subjekto nuosavybė, įsigyta išsimokėtinai ar išsinuomota, laikantis 2006 m. sausio 18 d. Europos Parlamento ir Tarybos direktyvoje 2006/1/EB dėl transporto priemonių, išnuomotų b</text:span><text:span text:style-name="T3185">e vairuotojų, naudojimo kroviniams vežti keliais nustatytų sąlygų.</text:span></text:p>
      <text:p text:style-name="P3186"><text:span text:style-name="T3187">10</text:span><text:span text:style-name="T3188">. Vežimas nekomerciniais tikslais suprantamas taip, kaip apibrėžta Reglamento (EB) Nr. 561/2006 4 straipsnio r punkte.</text:span></text:p>
      <text:p text:style-name="P3189">Straipsnio pakeitimai:</text:p>
      <text:p text:style-name="P3190"><text:span text:style-name="T3191">Nr.<text:s/></text:span><text:a xlink:href="https://www.e-tar.lt/portal/legalAct.html?documentId=f4a75d3000f511ed8fa7d02a65c371ad" office:target-frame-name="_top" xlink:show="replace"><text:span text:style-name="T3192">XIV-1167</text:span></text:a><text:span text:style-name="T3193">, 2022-06-23, paskelbta TAR 2022-07-11, i. k. 2022-15210</text:span></text:p>
      <text:p text:style-name="Normal"/>
      <text:p text:style-name="P3194"><text:span text:style-name="T3195">27</text:span><text:span text:style-name="T3196"><text:s/>straipsnis.<text:s/></text:span><text:span text:style-name="T3197">Krovinio vežimo sutartis</text:span></text:p>
      <text:p text:style-name="P3198"><text:span text:style-name="T3199">Krovinio vežimo sutartyje vežėjas pagal priimtą<text:s/></text:span><text:span text:style-name="T3200">užsakymą įsipareigoj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3201"/>
      <text:p text:style-name="P3202"><text:span text:style-name="T3203">28</text:span><text:span text:style-name="T3204"><text:s/>straipsnis.<text:s/></text:span><text:span text:style-name="T3205">Užsakymas</text:span></text:p>
      <text:p text:style-name="P3206"><text:span text:style-name="T3207">1</text:span><text:span text:style-name="T3208">. Užsakymas – siuntėjo pasiūlymas jo pageidaujamomis sąlygomis vežėjui pateikti reikalingą transporto priemonę užsakyme nurodytam kroviniui vežti.</text:span></text:p>
      <text:p text:style-name="P3209"><text:span text:style-name="T3210">2</text:span><text:span text:style-name="T3211">. Užsakymo pateikimo būdą pasirenka siuntėjas.</text:span></text:p>
      <text:p text:style-name="P3212"><text:span text:style-name="T3213">3</text:span><text:span text:style-name="T3214">. Užsakyme nuro</text:span><text:span text:style-name="T3215">domi šie rekvizitai:</text:span></text:p>
      <text:p text:style-name="P3216"><text:span text:style-name="T3217">1</text:span><text:span text:style-name="T3218">) krovinio siuntėjo-juridinio asmens pavadinimas arba fizinio asmens vardas ir pavardė; adresas;</text:span></text:p>
      <text:p text:style-name="P3219"><text:span text:style-name="T3220">2</text:span><text:span text:style-name="T3221">) krovinio gavėjo-juridinio asmens pavadinimas arba fizinio asmens vardas ir pavardė; adresas;</text:span></text:p>
      <text:p text:style-name="P3222"><text:span text:style-name="T3223">3</text:span><text:span text:style-name="T3224">) krovinio išsiuntimo ir<text:s/></text:span><text:span text:style-name="T3225">paskirties punktų adresai;</text:span></text:p>
      <text:p text:style-name="P3226"><text:span text:style-name="T3227">4</text:span><text:span text:style-name="T3228">) krovinio pavadinimas, svoris ar kiekis;</text:span></text:p>
      <text:p text:style-name="P3229"><text:span text:style-name="T3230">5</text:span><text:span text:style-name="T3231">) transporto priemonės pateikimo laikas;</text:span></text:p>
      <text:p text:style-name="P3232"><text:span text:style-name="T3233">6</text:span><text:span text:style-name="T3234">) pakrovimo ir iškrovimo bei vežimo terminai;</text:span></text:p>
      <text:p text:style-name="P3235"><text:span text:style-name="T3236">7</text:span><text:span text:style-name="T3237">) krovinio specialios vežimo sąlygos.</text:span></text:p>
      <text:p text:style-name="P3238"><text:span text:style-name="T3239">4</text:span><text:span text:style-name="T3240">. Vežėjas gali pareikalauti ir kitų</text:span><text:span text:style-name="T3241"><text:s/>papildomų duomenų, reikalingų kroviniui vežti.</text:span></text:p>
      <text:p text:style-name="P3242"><text:span text:style-name="T3243">5</text:span><text:span text:style-name="T3244">. Užsakymas laikomas priimtu, kai vežėjas raštu arba kitomis komunikacijos priemonėmis praneša apie užsakymo priėmimą.</text:span></text:p>
      <text:p text:style-name="P3245"/>
      <text:p text:style-name="P3246"><text:span text:style-name="T3247">29</text:span><text:span text:style-name="T3248"><text:s/>straipsnis.<text:s/></text:span><text:span text:style-name="T3249">Važtaraštis</text:span></text:p>
      <text:p text:style-name="P3250"><text:span text:style-name="T3251">1</text:span><text:span text:style-name="T3252">. Važtaraštis – krovinio vežimo sutartį patvi</text:span><text:span text:style-name="T3253">rtinantis dokumentas. Krovinio vežimo sutartis taip pat laikoma galiojančia, jei važtaraštis surašytas ir neteisingai.</text:span></text:p>
      <text:p text:style-name="P3254"><text:span text:style-name="T3255">2</text:span><text:span text:style-name="T3256">. Važtaraštyje siuntėjas nurodo:</text:span></text:p>
      <text:p text:style-name="P3257"><text:span text:style-name="T3258">1</text:span><text:span text:style-name="T3259">) važtaraščio surašymo vietą ir datą;</text:span></text:p>
      <text:p text:style-name="P3260"><text:span text:style-name="T3261">2</text:span><text:span text:style-name="T3262">) siuntėjo-juridinio asmens pavadinimą arba fizinio a</text:span><text:span text:style-name="T3263">smens vardą ir pavardę; adresą;</text:span></text:p>
      <text:p text:style-name="P3264"><text:span text:style-name="T3265">3</text:span><text:span text:style-name="T3266">) gavėjo-juridinio asmens pavadinimą arba fizinio asmens vardą ir pavardę; adresą;</text:span></text:p>
      <text:p text:style-name="P3267"><text:span text:style-name="T3268">4</text:span><text:span text:style-name="T3269">) vežėjo pavadinimą ir adresą;</text:span></text:p>
      <text:p text:style-name="P3270"><text:span text:style-name="T3271">5</text:span><text:span text:style-name="T3272">) vežėjo pateiktos transporto priemonės markę ir valstybinį numerį;</text:span></text:p>
      <text:p text:style-name="P3273"><text:span text:style-name="T3274">6</text:span><text:span text:style-name="T3275">) krovinio pavadinimą;</text:span></text:p>
      <text:p text:style-name="P3276"><text:span text:style-name="T3277">7</text:span><text:span text:style-name="T3278">) krovinio svorį ar kiekį;</text:span></text:p>
      <text:p text:style-name="P3279"><text:span text:style-name="T3280">8</text:span><text:span text:style-name="T3281">) krovinio pakrovimo vietą ir laiką;</text:span></text:p>
      <text:p text:style-name="P3282"><text:span text:style-name="T3283">9</text:span><text:span text:style-name="T3284">) krovinio iškrovimo vietą;</text:span></text:p>
      <text:p text:style-name="P3285"><text:span text:style-name="T3286">10</text:span><text:span text:style-name="T3287">) mokestį už vežimą ir suteiktas paslaugas;</text:span></text:p>
      <text:p text:style-name="P3288"><text:span text:style-name="T3289">11</text:span><text:span text:style-name="T3290">) vežant pavojingą krovinį – jo klasę ir nustatytą numerį;</text:span></text:p>
      <text:p text:style-name="P3291"><text:span text:style-name="T3292">12</text:span><text:span text:style-name="T3293">) važtaraščio seriją ir numerį arba tik numerį, leidžiančius identifikuoti važtaraštį.<text:s/></text:span></text:p>
      <text:p text:style-name="P3294">Papildyta straipsnio punktu:</text:p>
      <text:p text:style-name="P3295"><text:span text:style-name="T3296">Nr.<text:s/></text:span><text:a xlink:href="https://www.e-tar.lt/portal/legalAct.html?documentId=c3483270950211e5a6f4e928c954d72b" office:target-frame-name="_top" xlink:show="replace"><text:span text:style-name="T3297">XII-2040</text:span></text:a><text:span text:style-name="T3298">, 2015-11-19, paskelbta TAR 2</text:span><text:span text:style-name="T3299">015-11-27, i. k. 2015-18917</text:span></text:p>
      <text:p text:style-name="Normal"/>
      <text:p text:style-name="P3300"><text:span text:style-name="T3301">3</text:span><text:span text:style-name="T3302">. Važtaraštyje gali būti įrašyti ir kiti duomenys, susiję su krovinio pristatymo terminu, jo įvertinimu, pakuote ar kitomis vežimo sąlygomis.</text:span><text:s/></text:p>
      <text:p text:style-name="P3303">Straipsnio dalies pakeitimai:</text:p>
      <text:p text:style-name="P3304"><text:span text:style-name="T3305">Nr.<text:s/></text:span><text:a xlink:href="https://www.e-tar.lt/portal/legalAct.html?documentId=TAR.AA9AD4CCFDE3" office:target-frame-name="_top" xlink:show="replace"><text:span text:style-name="T3306">IX-790</text:span></text:a><text:span text:style-name="T3307">, 2002-03-19, Žin., 2002, Nr. 37-1342 (2002-04-09), i. k. 1021010ISTA00IX-790</text:span></text:p>
      <text:p text:style-name="P3308"><text:span text:style-name="T3309">Nr.<text:s/></text:span><text:a xlink:href="https://www.e-tar.lt/portal/legalAct.html?documentId=TAR.346045BF74C8" office:target-frame-name="_top" xlink:show="replace"><text:span text:style-name="T3310">X-151</text:span></text:a><text:span text:style-name="T3311">, 2005-03-31, Žin., 2005, Nr. 47-1559 (200</text:span><text:span text:style-name="T3312">5-04-12), i. k. 1051010ISTA000X-151</text:span></text:p>
      <text:p text:style-name="Normal"/>
      <text:p text:style-name="P3313"><text:span text:style-name="T3314">4</text:span><text:span text:style-name="T3315">.<text:s/></text:span><text:span text:style-name="T3316">Neteko galios 2005-04-12</text:span><text:span text:style-name="T3317">.<text:s/></text:span></text:p>
      <text:p text:style-name="P3318">Straipsnio dalies pakeitimai:</text:p>
      <text:p text:style-name="P3319"><text:span text:style-name="T3320">Nr.<text:s/></text:span><text:a xlink:href="https://www.e-tar.lt/portal/legalAct.html?documentId=TAR.A68972AE5097" office:target-frame-name="_top" xlink:show="replace"><text:span text:style-name="T3321">VIII-346</text:span></text:a><text:span text:style-name="T3322">, 1997-06-30, Žin., 1997, Nr. 66-1611 (1997-07-11), i. k.<text:s/></text:span><text:span text:style-name="T3323">0971010ISTAVIII-346</text:span></text:p>
      <text:p text:style-name="P3324"><text:span text:style-name="T3325">Nr.<text:s/></text:span><text:a xlink:href="https://www.e-tar.lt/portal/legalAct.html?documentId=TAR.AA9AD4CCFDE3" office:target-frame-name="_top" xlink:show="replace"><text:span text:style-name="T3326">IX-790</text:span></text:a><text:span text:style-name="T3327">, 2002-03-19, Žin., 2002, Nr. 37-1342 (2002-04-09), i. k. 1021010ISTA00IX-790</text:span></text:p>
      <text:p text:style-name="P3328"><text:span text:style-name="T3329">Nr.<text:s/></text:span><text:a xlink:href="https://www.e-tar.lt/portal/legalAct.html?documentId=TAR.346045BF74C8" office:target-frame-name="_top" xlink:show="replace"><text:span text:style-name="T3330">X-151</text:span></text:a><text:span text:style-name="T3331">, 2005-03-31, Žin., 2005, Nr. 47-1559 (2005-04-12), i. k. 1051010ISTA000X-151</text:span></text:p>
      <text:p text:style-name="Normal"/>
      <text:p text:style-name="P3332"><text:span text:style-name="T3333">5</text:span><text:span text:style-name="T3334">. Važtaraštis gali būti spausdintas (surašytas) popieriuje ir (arba) elektroninės formos. Elektroniniu važtaraščiu laikomas važtaraštis, kuriame nu</text:span><text:span text:style-name="T3335">rodyti nustatyti važtaraščio duomenys ir kuris išrašytas ir gautas elektroniniu būdu. Elektroninis važtaraštis gali būti naudojamas tik tuo atveju, kai yra išankstinis vežėjo ir gavėjo sutikimas. Siuntėjas ir (arba) vežėjas, įformindami važtaraštį, turi už</text:span><text:span text:style-name="T3336">tikrinti važtaraščio kilmės autentiškumą, turinio vientisumą ir įskaitomumą. Važtaraščio kilmės autentiškumu laikomas siuntėjo ir (arba) vežėjo tapatybės tikrumas, važtaraščio turinio vientisumu – važtaraščio duomenų keitimo (išskyrus techninių klaidų tais</text:span><text:span text:style-name="T3337">ymą) nebuvimas. Važtaraščio įskaitomumas reiškia, kad važtaraštis yra įskaitomas (perskaitomas) ir pateiktas taip, kad visą jo turinį galima aiškiai įskaityti popieriuje arba ekrane, kad nereikėtų papildomo interpretavimo ar nagrinėjimo. Elektroninio važta</text:span><text:span text:style-name="T3338">raščio kilmės autentiškumas ir turinio vientisumas užtikrinami bent vienu iš šių būdų:</text:span></text:p>
      <text:p text:style-name="P3339"><text:span text:style-name="T3340">1</text:span><text:span text:style-name="T3341">) naudojant saugų elektroninį parašą, kaip nustatyta Lietuvos Respublikos elektroninio parašo įstatyme;</text:span></text:p>
      <text:p text:style-name="P3342"><text:span text:style-name="T3343">2</text:span><text:span text:style-name="T3344">) naudojantis Valstybinės mokesčių inspekcijos prie Lietu</text:span><text:span text:style-name="T3345">vos Respublikos finansų ministerijos teikiamomis elektroninių važtaraščių išrašymo, perdavimo, gavimo paslaugomis;</text:span></text:p>
      <text:p text:style-name="P3346"><text:span text:style-name="T3347">3</text:span><text:span text:style-name="T3348">) bet kokiomis verslo kontrolės priemonėmis (bet kokia atsakingų asmenų (vadovų, savininkų, darbuotojų) nustatyta ir įgyvendinama tvarka</text:span><text:span text:style-name="T3349">, kuri yra skirta užtikrinti tinkamą šioje dalyje nurodytų elektroniniam važtaraščiui taikomų reikalavimų laikymąsi).</text:span></text:p>
      <text:p text:style-name="P3350">Papildyta straipsnio dalimi:</text:p>
      <text:p text:style-name="P3351"><text:span text:style-name="T3352">Nr.<text:s/></text:span><text:a xlink:href="https://www.e-tar.lt/portal/legalAct.html?documentId=c3483270950211e5a6f4e928c954d72b" office:target-frame-name="_top" xlink:show="replace"><text:span text:style-name="T3353">XII-2040</text:span></text:a><text:span text:style-name="T3354">, 2015-11-19, paskelbta TAR 2015-11-27, i. k. 2015-18917</text:span></text:p>
      <text:p text:style-name="Normal"/>
      <text:p text:style-name="P3355"><text:span text:style-name="T3356">30</text:span><text:span text:style-name="T3357"><text:s/>straipsnis.<text:s/></text:span><text:span text:style-name="T3358">Važtaraščio išdavimas</text:span></text:p>
      <text:p text:style-name="P3359"><text:span text:style-name="T3360">1</text:span><text:span text:style-name="T3361">. Siuntėjas turi kartu su kroviniu įteikti vežėjui siuntėjo pasirašytą važtaraštį.</text:span></text:p>
      <text:p text:style-name="P3362"><text:span text:style-name="T3363">2</text:span><text:span text:style-name="T3364">. Jeigu važtaraštis yra neelektroninis, surašomi trys<text:s/></text:span><text:span text:style-name="T3365">jo egzemplioriai. Pirmąjį egzempliorių gauna siuntėjas, antrąjį kartu su kroviniu vežėjas išduoda gavėjui, o trečiasis lieka pas vežėją. Antrasis ir trečiasis važtaraščio egzemplioriai turi lydėti krovinį ir turi būti pateikti valstybinę kelių transporto p</text:span><text:span text:style-name="T3366">riežiūrą vykdančio pareigūno prašymu. Šalių susitarimu gali būti išrašoma ir daugiau važtaraščio egzempliorių. Elektroninio važtaraščio surašomas vienas egzempliorius.</text:span></text:p>
      <text:p text:style-name="P3367">Straipsnio dalies pakeitimai:</text:p>
      <text:p text:style-name="P3368"><text:span text:style-name="T3369">Nr.<text:s/></text:span><text:a xlink:href="https://www.e-tar.lt/portal/legalAct.html?documentId=f4a75d3000f511ed8fa7d02a65c371ad" office:target-frame-name="_top" xlink:show="replace"><text:span text:style-name="T3370">XIV-1167</text:span></text:a><text:span text:style-name="T3371">, 2022-06-23, paskelbta TAR 2022-07-11, i. k. 2022-15210</text:span></text:p>
      <text:p text:style-name="Normal"/>
      <text:p text:style-name="P3372"><text:span text:style-name="T3373">3</text:span><text:span text:style-name="T3374">. Vežėjas turi teisę pareikalauti surašyti važtaraštį kiekvienai transporto priemonei ar kiekvienai krovinio siuntai. Jei vežamas vienos rūši</text:span><text:span text:style-name="T3375">es krovinys tuo pačiu atstumu iš vieno siuntėjo tam pačiam gavėjui, gali būti surašomas visai vežėjo darbo pamainai vienas važtaraštis, kuris papildomas pakrovimo-iškrovimo aktu.</text:span></text:p>
      <text:p text:style-name="P3376"/>
      <text:p text:style-name="P3377"><text:span text:style-name="T3378">31</text:span><text:span text:style-name="T3379"><text:s/>straipsnis.<text:s/></text:span><text:span text:style-name="T3380">Krovinio priėmimas</text:span></text:p>
      <text:p text:style-name="P3381"><text:span text:style-name="T3382">1</text:span><text:span text:style-name="T3383">. Vežėjas privalo sutartu laiku</text:span><text:span text:style-name="T3384"><text:s/>pateikti transporto priemones kroviniui pakrauti, o užsakovas – krovinį.</text:span></text:p>
      <text:p text:style-name="P3385"><text:span text:style-name="T3386">2</text:span><text:span text:style-name="T3387">. Krovinys priimamas pagal važtaraštyje nurodytą jo svorį ar kiekį. Jei priimant krovinį buvo pastebėti krovinio pakuotės trūkumai ar nėra galimybių patikrinti važtaraštyje nuro</text:span><text:span text:style-name="T3388">dytų duomenų, vežėjas apie tai privalo pažymėti važtaraštyje.</text:span></text:p>
      <text:p text:style-name="P3389"><text:span text:style-name="T3390">3</text:span><text:span text:style-name="T3391">. Jei priimant krovinį jo svoris ar kiekis neatitinka važtaraštyje siuntėjo nurodytų duomenų arba neatitinka nustatytų krovinius vežti reikalavimų, vežėjas gali atsisakyti priimti krovinį a</text:span><text:span text:style-name="T3392">rba įrašyti į važtaraštį pastabas.</text:span></text:p>
      <text:p text:style-name="P3393"><text:span text:style-name="T3394">4</text:span><text:span text:style-name="T3395">. Krovinys laikomas priimtu, kai vežėjas priima krovinį ir pasirašo važtaraštyje.</text:span></text:p>
      <text:p text:style-name="P3396"><text:span text:style-name="T3397">5</text:span><text:span text:style-name="T3398">. Siuntėjas atsako už įrašomų į važtaraštį duomenų apie krovinį teisingumą. Jei dėl to, kad šie duomenys buvo klaidingi, netikslū</text:span><text:span text:style-name="T3399">s ar ne visi, vežėjas ar tretieji asmenys patyrė nuostolių, siuntėjas turi juos atlyginti.</text:span></text:p>
      <text:p text:style-name="P3400"/>
      <text:p text:style-name="P3401"><text:span text:style-name="T3402">32</text:span><text:span text:style-name="T3403"><text:s/>straipsnis.<text:s/></text:span><text:span text:style-name="T3404">Krovinio pakrovimas ir iškrovimas</text:span></text:p>
      <text:p text:style-name="P3405"><text:span text:style-name="T3406">1</text:span><text:span text:style-name="T3407">. Jei sutartyje nenurodyta kitaip, krovinį pakrauna siuntėjas, o iškrauna gavėjas. Vežėjas privalo tikri</text:span><text:span text:style-name="T3408">nti, ar pakrauto krovinio išdėstymas ir tvirtinimas atitinka eismo saugumo reikalavimus ir kitas krovinių vežimo sąlygas.</text:span></text:p>
      <text:p text:style-name="P3409"><text:span text:style-name="T3410">2</text:span><text:span text:style-name="T3411">. Siuntėjui priklausanti įranga, reikalinga kroviniui tvirtinti, kartu su kroviniu išduodama gavėjui arba pagal siuntėjo nurodymą</text:span><text:span text:style-name="T3412"><text:s/>važtaraštyje, vežėjas juos pristato siuntėjui pastarojo sąskaita.</text:span></text:p>
      <text:p text:style-name="P3413"><text:span text:style-name="T3414">3</text:span><text:span text:style-name="T3415">. Krovinio siuntėjas ar ekspeditorius arba krovėjas, kai siuntėjo ar ekspeditoriaus pakrovimo vietoje nėra, prieš pateikdamas krovinį vežėjui, privalo įsitikinti, kad vežėjas turi Euro</text:span><text:span text:style-name="T3416">pos Sąjungoje arba Lietuvos Respublikoje išduotą Bendrijos licenciją vežti krovinius, jeigu jis yra Europos Sąjungos valstybės narės vežėjas, arba važiavimo pobūdį atitinkantį kelionės leidimą, jeigu jis yra užsienio šalies vežėjas arba Europos Sąjungos va</text:span><text:span text:style-name="T3417">lstybės narės vežėjas, kai taikoma kelionės leidimų sistema, taip pat komandiravimo deklaracijos kopiją, kai vežėjo vairuotojas buvo komandiruotas į Lietuvos Respublikos teritoriją.</text:span></text:p>
      <text:p text:style-name="P3418">Papildyta straipsnio dalimi:</text:p>
      <text:p text:style-name="P3419"><text:span text:style-name="T3420">Nr.<text:s/></text:span><text:a xlink:href="https://www.e-tar.lt/portal/legalAct.html?documentId=f4a75d3000f511ed8fa7d02a65c371ad" office:target-frame-name="_top" xlink:show="replace"><text:span text:style-name="T3421">XIV-1167</text:span></text:a><text:span text:style-name="T3422">, 2022-06-23, paskelbta TAR 2022-07-11, i. k. 2022-15210</text:span></text:p>
      <text:p text:style-name="Normal"/>
      <text:p text:style-name="P3423"><text:span text:style-name="T3424">4</text:span><text:span text:style-name="T3425">. Krovinio siuntėjas ar ekspeditorius arba krovėjas, kai siuntėjo ar ekspeditoriaus pakrovimo vietoje nėra, įvertinęs transporto</text:span><text:span text:style-name="T3426"><text:s/>priemonės ar jų junginio techninius parametrus, prieš pateikdamas krovinį vežėjui arba prieš išvykstant transporto priemonei ar jų junginiui iš pakrovimo vietos, privalo įsitikinti, kad vežėjas turi leidimą naudotis valstybinės reikšmės keliais važiuojant</text:span><text:span text:style-name="T3427"><text:s/>didžiagabaritėmis ir (arba) sunkiasvorėmis transporto priemonėmis Lietuvos Respublikos kelių įstatymo nustatyta tvarka ir jame nurodyta informacija atitinka faktinius duomenis.</text:span></text:p>
      <text:p text:style-name="P3428">Papildyta straipsnio dalimi:</text:p>
      <text:p text:style-name="P3429"><text:span text:style-name="T3430">Nr.<text:s/></text:span><text:a xlink:href="https://www.e-tar.lt/portal/legalAct.html?documentId=f4a75d3000f511ed8fa7d02a65c371ad" office:target-frame-name="_top" xlink:show="replace"><text:span text:style-name="T3431">XIV-1167</text:span></text:a><text:span text:style-name="T3432">, 2022-06-23, paskelbta TAR 2022-07-11, i. k. 2022-15210</text:span></text:p>
      <text:p text:style-name="Normal"/>
      <text:p text:style-name="P3433"><text:span text:style-name="T3434">33</text:span><text:span text:style-name="T3435"><text:s/>straipsnis.<text:s/></text:span><text:span text:style-name="T3436">Krovinio pakrovimo, vežimo ir iškrovimo terminai</text:span></text:p>
      <text:p text:style-name="P3437"><text:span text:style-name="T3438">1</text:span><text:span text:style-name="T3439">. Krovinio pakrovimo, vežimo ir iškrovimo terminai nustatomi š</text:span><text:span text:style-name="T3440">alių susitarime.</text:span></text:p>
      <text:p text:style-name="P3441"><text:span text:style-name="T3442">2</text:span><text:span text:style-name="T3443">. Vežėjas privalo pristatyti krovinį į paskirties punktą sutartyje nustatytu laiku.</text:span></text:p>
      <text:p text:style-name="P3444"><text:span text:style-name="T3445">3</text:span><text:span text:style-name="T3446">. Jeigu toks terminas nebuvo nustatytas, krovinys turi būti nuvežtas gavėjui per tam reikalingą ir įprastą tokio pobūdžio vežimuose terminą.</text:span></text:p>
      <text:p text:style-name="P3447"/>
      <text:p text:style-name="P3448"><text:span text:style-name="T3449">34</text:span><text:span text:style-name="T3450"><text:s/>straipsnis.<text:s/></text:span><text:span text:style-name="T3451">Krovinio peradresavimas</text:span></text:p>
      <text:p text:style-name="P3452"><text:span text:style-name="T3453">Siuntėjas, kol krovinys vežamas, turi teisę, nekeisdamas paskirties punkto, keisti važtaraštyje nurodytą gavėją. Gavėjo keitimo tvarką nustato Krovinių vežimo taisyklės. Vežėjas atlieka siuntėjo nurodymus tik tuo</text:span><text:span text:style-name="T3454"><text:s/>atveju, kai krovinys dar neperduotas ankstesniam gavėjui.</text:span></text:p>
      <text:p text:style-name="P3455"/>
      <text:p text:style-name="P3456"><text:span text:style-name="T3457">35</text:span><text:span text:style-name="T3458"><text:s/>straipsnis.<text:s/></text:span><text:span text:style-name="T3459">Krovinio perdavimas gavėjui</text:span></text:p>
      <text:p text:style-name="P3460"><text:span text:style-name="T3461">1</text:span><text:span text:style-name="T3462">. Atvežęs krovinį į paskirties vietą, vežėjas privalo jį perduoti gavėjui kartu su antruoju važtaraščio egzemplioriumi.</text:span></text:p>
      <text:p text:style-name="P3463"><text:span text:style-name="T3464">2</text:span><text:span text:style-name="T3465">. Krovinys<text:s/></text:span><text:span text:style-name="T3466">laikomas atiduotu nuo gavėjo pasirašymo važtaraštyje momento.</text:span></text:p>
      <text:p text:style-name="P3467"><text:span text:style-name="T3468">3</text:span><text:span text:style-name="T3469">. Priimdamas krovinį, gavėjas tikrina jo svorį ar kiekį, pakuotę, būklę. Nustatęs krovinio trūkumą ar sužalojimą, gavėjas įrašo apie tai važtaraštyje arba atskirame akte. Jei nustatant krov</text:span><text:span text:style-name="T3470">inio trūkumo ar sužalojimo dydį kyla ginčai, gali būti kviečiamas ekspertas.</text:span></text:p>
      <text:p text:style-name="P3471"><text:span text:style-name="T3472">4</text:span><text:span text:style-name="T3473">. Gavėjas gali atsisakyti priimti krovinį, kai krovinį sugadinus jo negalima naudoti pagal tikslinę paskirtį.</text:span></text:p>
      <text:p text:style-name="P3474"><text:span text:style-name="T3475">5</text:span><text:span text:style-name="T3476">. Jeigu gavėjas atsisako priimti krovinį arba kai važtarašt</text:span><text:span text:style-name="T3477">yje nurodyto gavėjo nėra, vežėjas apie tai praneša siuntėjui. Negavęs siuntėjo nurodymo, vežėjas grąžina krovinį siuntėjui arba gali siuntėjo sąskaita priimti krovinį laikinai saugoti.</text:span></text:p>
      <text:p text:style-name="P3478"/>
      <text:p text:style-name="P3479"><text:span text:style-name="T3480">36</text:span><text:span text:style-name="T3481"><text:s/>straipsnis.<text:s/></text:span><text:span text:style-name="T3482">Krovinių ženklinimas ir pakuotė</text:span></text:p>
      <text:p text:style-name="P3483"><text:span text:style-name="T3484">1</text:span><text:span text:style-name="T3485">. Kroviniai<text:s/></text:span><text:span text:style-name="T3486">pagal jų technines sąlygas ir standartus turi būti paruošti, įpakuoti ir paženklinti taip, kad juos vežant nekiltų pavojus ekipažui, tretiesiems asmenims, aplinkai, vežamiems kroviniams ar transporto priemonėms.</text:span></text:p>
      <text:p text:style-name="P3487"><text:span text:style-name="T3488">2</text:span><text:span text:style-name="T3489">. Kroviniai ženklinami kelių eismo ir k</text:span><text:span text:style-name="T3490">itų taisyklių nustatyta tvarka.</text:span></text:p>
      <text:p text:style-name="P3491"/>
      <text:p text:style-name="P3492"><text:span text:style-name="T3493">37</text:span><text:span text:style-name="T3494"><text:s/>straipsnis.<text:s/></text:span><text:span text:style-name="T3495">Pavojingų krovinių vežimas</text:span></text:p>
      <text:p text:style-name="P3496"><text:span text:style-name="T3497">1</text:span><text:span text:style-name="T3498">. Pavojingi kroviniai tarptautiniais maršrutais vežami pagal 1957 m. Europos sutartį dėl pavojingų krovinių tarptautinių vežimų keliais (ADR).<text:s/></text:span></text:p>
      <text:p text:style-name="P3499"><text:span text:style-name="T3500">2</text:span><text:span text:style-name="T3501">. Pavojingų krovinių vežimą Lietuvos Respublikoje reglamentuoja Lietuvos Respublikos įstatymai, Vyriausybės nutarimai ir kiti teisės aktai.<text:s/></text:span></text:p>
      <text:p text:style-name="P3502">Straipsnio pakeitimai:</text:p>
      <text:p text:style-name="P3503"><text:span text:style-name="T3504">Nr.<text:s/></text:span><text:a xlink:href="https://www.e-tar.lt/portal/legalAct.html?documentId=TAR.AA9AD4CCFDE3" office:target-frame-name="_top" xlink:show="replace"><text:span text:style-name="T3505">IX-7</text:span><text:span text:style-name="T3506">90</text:span></text:a><text:span text:style-name="T3507">, 2002-03-19, Žin., 2002, Nr. 37-1342 (2002-04-09), i. k. 1021010ISTA00IX-790</text:span></text:p>
      <text:p text:style-name="Normal"/>
      <text:p text:style-name="P3508"><text:span text:style-name="T3509">38</text:span><text:span text:style-name="T3510"><text:s/>straipsnis.<text:s/></text:span><text:span text:style-name="T3511">Krovinių vežimas savo sąskaita</text:span></text:p>
      <text:p text:style-name="P3512"><text:span text:style-name="T3513">1</text:span><text:span text:style-name="T3514">. Vežantis krovinį savo sąskaita vežėjas privalo turėti ir valstybinę kelių transporto priežiūrą vykdančių pareigūnų<text:s/></text:span><text:span text:style-name="T3515">prašymu pateikti važtaraštį, įrodantį, kad veža sau priklausantį krovinį, atitinkantį susisiekimo ministro tvirtinamose krovinių vežimo taisyklėse nustatytus reikalavimus.</text:span></text:p>
      <text:p text:style-name="P3516"><text:span text:style-name="T3517">2</text:span><text:span text:style-name="T3518">. Siuntėjo ir gavėjo teisės, pareigos ir atsakomybė vežant krovinius savo sąska</text:span><text:span text:style-name="T3519">ita tenka vežėjui.</text:span></text:p>
      <text:p text:style-name="P3520">Straipsnio pakeitimai:</text:p>
      <text:p text:style-name="P3521"><text:span text:style-name="T3522">Nr.<text:s/></text:span><text:a xlink:href="https://www.e-tar.lt/portal/legalAct.html?documentId=f4a75d3000f511ed8fa7d02a65c371ad" office:target-frame-name="_top" xlink:show="replace"><text:span text:style-name="T3523">XIV-1167</text:span></text:a><text:span text:style-name="T3524">, 2022-06-23, paskelbta TAR 2022-07-11, i. k. 2022-15210</text:span></text:p>
      <text:p text:style-name="Normal"/>
      <text:p text:style-name="P3525"><text:span text:style-name="T3526">39 straipsnis.</text:span><text:span text:style-name="T3527"><text:s/>Neteko galios nuo 2022-08-0</text:span><text:span text:style-name="T3528">1</text:span></text:p>
      <text:p text:style-name="P3529">Straipsnio naikinimas:</text:p>
      <text:p text:style-name="P3530"><text:span text:style-name="T3531">Nr.<text:s/></text:span><text:a xlink:href="https://www.e-tar.lt/portal/legalAct.html?documentId=f4a75d3000f511ed8fa7d02a65c371ad" office:target-frame-name="_top" xlink:show="replace"><text:span text:style-name="T3532">XIV-1167</text:span></text:a><text:span text:style-name="T3533">, 2022-06-23, paskelbta TAR 2022-07-11, i. k. 2022-15210</text:span></text:p>
      <text:p text:style-name="Normal"/>
      <text:p text:style-name="P3534"><text:span text:style-name="T3535">39</text:span><text:span text:style-name="T3536">1</text:span><text:span text:style-name="T3537"><text:s/>straipsnis.</text:span><text:span text:style-name="T3538"><text:s/></text:span><text:span text:style-name="T3539">Greitai gendančių maisto produktų vežimas</text:span></text:p>
      <text:p text:style-name="P3540"><text:span text:style-name="T3541">Greitai gendančių maisto produktų tarptautiniai vežimai vykdomi vadovaujantis Susitarimu dėl greitai gendančių maisto produktų tarptautinio gabenimo ir tokiam gabenimui naudojamų specialių transporto priemonių (ATP).</text:span></text:p>
      <text:p text:style-name="P3542"><text:span text:style-name="T3543">39</text:span><text:span text:style-name="T3544">2</text:span><text:span text:style-name="T3545"><text:s/>straipsnis.</text:span><text:span text:style-name="T3546"><text:s/></text:span><text:span text:style-name="T3547">Didžiagabaričių ir</text:span><text:span text:style-name="T3548"><text:s/>(arba) sunkiasvorių krovinių vežimas</text:span></text:p>
      <text:p text:style-name="P3549"><text:span text:style-name="T3550">Vežant didžiagabaričius ir (arba) sunkiasvorius krovinius Lietuvos Respublikoje privaloma turėti leidimą naudotis valstybinės reikšmės keliais važiuojant didžiagabaritėmis ir (arba) sunkiasvorėmis transporto priemonė</text:span><text:span text:style-name="T3551">mis Kelių įstatymo nustatyta tvarka.</text:span></text:p>
      <text:p text:style-name="P3552">Papildyta straipsniu:</text:p>
      <text:p text:style-name="P3553"><text:span text:style-name="T3554">Nr.<text:s/></text:span><text:a xlink:href="https://www.e-tar.lt/portal/legalAct.html?documentId=f4a75d3000f511ed8fa7d02a65c371ad" office:target-frame-name="_top" xlink:show="replace"><text:span text:style-name="T3555">XIV-1167</text:span></text:a><text:span text:style-name="T3556">, 2022-06-23, paskelbta TAR 2022-07-11, i. k. 2022-15210</text:span></text:p>
      <text:p text:style-name="Normal"/>
      <text:p text:style-name="P3557">Papildyta straipsniu:</text:p>
      <text:p text:style-name="P3558"><text:span text:style-name="T3559">Nr.</text:span><text:span text:style-name="T3560"><text:s/></text:span><text:a xlink:href="https://www.e-tar.lt/portal/legalAct.html?documentId=f4a75d3000f511ed8fa7d02a65c371ad" office:target-frame-name="_top" xlink:show="replace"><text:span text:style-name="T3561">XIV-1167</text:span></text:a><text:span text:style-name="T3562">, 2022-06-23, paskelbta TAR 2022-07-11, i. k. 2022-15210</text:span></text:p>
      <text:p text:style-name="Normal"/>
      <text:p text:style-name="P3563"><text:span text:style-name="T3564">40 straipsnis.</text:span><text:span text:style-name="T3565"><text:s/>Neteko galios nuo 2012-11-22</text:span></text:p>
      <text:p text:style-name="P3566">Straipsnio naikinimas:</text:p>
      <text:p text:style-name="P3567"><text:span text:style-name="T3568">Nr.<text:s/></text:span><text:a xlink:href="https://www.e-tar.lt/portal/legalAct.html?documentId=TAR.451798EFF0DD" office:target-frame-name="_top" xlink:show="replace"><text:span text:style-name="T3569">XI-2380</text:span></text:a><text:span text:style-name="T3570">, 2012-11-08, Žin. 2012, Nr. 135-6868 (2012-11-22), i. k. 1121010ISTA0XI-2380</text:span></text:p>
      <text:p text:style-name="P3571">Straipsnio pakeitimai:</text:p>
      <text:p text:style-name="P3572"><text:span text:style-name="T3573">Nr.<text:s/></text:span><text:a xlink:href="https://www.e-tar.lt/portal/legalAct.html?documentId=TAR.AA9AD4CCFDE3" office:target-frame-name="_top" xlink:show="replace"><text:span text:style-name="T3574">IX-790</text:span></text:a><text:span text:style-name="T3575">, 2002-03-19, Žin., 2002, Nr. 37-1342 (2002-04-09), i. k. 1021010ISTA00IX-790</text:span></text:p>
      <text:p text:style-name="Normal"/>
      <text:p text:style-name="P3576"><text:span text:style-name="T3577">41</text:span><text:span text:style-name="T3578"><text:s/>straipsnis.<text:s/></text:span><text:span text:style-name="T3579">Krovinių vežimas pagal ekspedijavimo sutartį</text:span></text:p>
      <text:p text:style-name="P3580"><text:span text:style-name="T3581">1</text:span><text:span text:style-name="T3582">. Ekspeditorius – juri</text:span><text:span text:style-name="T3583">dinis arba fizinis asmuo, kuris krovinio vežimo dokumente – konosamente, tiesioginiame konosamente ar važtaraštyje – nurodytas kaip siuntėjas ar gavėjas ir (arba) kurio vardu arba kurio naudai su vežėju yra sudaryta krovinio vežimo sutartis.</text:span></text:p>
      <text:p text:style-name="P3584"><text:span text:style-name="T3585">2</text:span><text:span text:style-name="T3586">. Pagal e</text:span><text:span text:style-name="T3587">kspedijavimo sutartį siuntėjas ar gavėjas gali pavesti ekspeditoriui atlikti veiksmus, susijusius su krovinio siuntimu ir gavimu.</text:span></text:p>
      <text:p text:style-name="P3588"><text:span text:style-name="T3589">3</text:span><text:span text:style-name="T3590">. Ekspeditorius, organizuodamas įvairiarūšio krovinių vežimo operacijas, vežėjui turi įteikti deklaraciją, kurioje nurodo</text:span><text:span text:style-name="T3591">ma vežamo konteinerio arba nuimamojo kėbulo masė, taip pat turi suteikti galimybę vežėjui susipažinti su visais kitais ekspeditoriaus turimais dokumentais, susijusiais su įvairiarūšio krovinių vežimo operacija.</text:span></text:p>
      <text:p text:style-name="P3592">Straipsnio pakeitimai:</text:p>
      <text:p text:style-name="P3593"><text:span text:style-name="T3594">Nr.<text:s/></text:span><text:a xlink:href="https://www.e-tar.lt/portal/legalAct.html?documentId=f4a75d3000f511ed8fa7d02a65c371ad" office:target-frame-name="_top" xlink:show="replace"><text:span text:style-name="T3595">XIV-1167</text:span></text:a><text:span text:style-name="T3596">, 2022-06-23, paskelbta TAR 2022-07-11, i. k. 2022-15210</text:span></text:p>
      <text:p text:style-name="Normal"/>
      <text:p text:style-name="P3597"><text:span text:style-name="T3598">SEPTINTASIS</text:span><text:span text:style-name="T3599"><text:s/>skirsnis</text:span></text:p>
      <text:p text:style-name="P3600"><text:span text:style-name="T3601">ATSAKOMYBĖ<text:s/></text:span></text:p>
      <text:p text:style-name="P3602">Pakeistas skirsnio pavadinimas:</text:p>
      <text:p text:style-name="P3603"><text:span text:style-name="T3604">Nr.<text:s/></text:span><text:a xlink:href="https://www.e-tar.lt/portal/legalAct.html?documentId=TAR.AA9AD4CCFDE3" office:target-frame-name="_top" xlink:show="replace"><text:span text:style-name="T3605">IX-790</text:span></text:a><text:span text:style-name="T3606">, 2002-03-19, Žin., 2002, Nr. 37-1342 (2002-04-09), i. k. 1021010ISTA00IX-790</text:span></text:p>
      <text:p text:style-name="Normal"/>
      <text:p text:style-name="P3607"><text:span text:style-name="T3608">42</text:span><text:span text:style-name="T3609"><text:s/>straipsnis.<text:s/></text:span><text:span text:style-name="T3610">Atsakomybė už keleivio sveikatos sužalojimą ar gyvybės atėmimą</text:span></text:p>
      <text:p text:style-name="P3611"><text:span text:style-name="T3612">1</text:span><text:span text:style-name="T3613">. Vežėjas atsako už žalą, padarytą<text:s/></text:span><text:span text:style-name="T3614">keleivio sveikatai ar gyvybei, vežimo metu, jeigu nėra įrodymų, kad žala atsirado dėl paties keleivio kaltės.</text:span></text:p>
      <text:p text:style-name="P3615"><text:span text:style-name="T3616">2</text:span><text:span text:style-name="T3617">. Vežėjas, kaip didesnio pavojaus šaltinio valdytojas, privalo atlyginti keleiviui žalą, padarytą didesnio pavojaus šaltinio, jeigu nėra įrod</text:span><text:span text:style-name="T3618">ymų, kad žala atsirado dėl nenugalimos jėgos arba nukentėjusio asmens tyčios ar didelio neatsargumo.</text:span><text:s/></text:p>
      <text:p text:style-name="P3619">Straipsnio dalies pakeitimai:</text:p>
      <text:p text:style-name="P3620"><text:span text:style-name="T3621">Nr.<text:s/></text:span><text:a xlink:href="https://www.e-tar.lt/portal/legalAct.html?documentId=TAR.AA9AD4CCFDE3" office:target-frame-name="_top" xlink:show="replace"><text:span text:style-name="T3622">IX-790</text:span></text:a><text:span text:style-name="T3623">, 2002-03-19, Žin., 2002, Nr.<text:s/></text:span><text:span text:style-name="T3624">37-1342 (2002-04-09), i. k. 1021010ISTA00IX-790</text:span></text:p>
      <text:p text:style-name="Normal"/>
      <text:p text:style-name="P3625"><text:span text:style-name="T3626">3</text:span><text:span text:style-name="T3627">. Vežėjas atsako už žalą, padarytą keleiviui kelių transporto priemonėje arba įsėdimo ar išlipimo iš jos metu, neatsižvelgiant į tai, ar kelių transporto priemonė atliko vežimą, ar ne.</text:span></text:p>
      <text:p text:style-name="P3628"/>
      <text:p text:style-name="P3629"><text:span text:style-name="T3630">43</text:span><text:span text:style-name="T3631"><text:s/>straips</text:span><text:span text:style-name="T3632">nis.<text:s/></text:span><text:span text:style-name="T3633">Žalos, padarytos keleivio sveikatai ar gyvybei, atlyginimas</text:span></text:p>
      <text:p text:style-name="P3634"><text:span text:style-name="T3635">Žala, padaryta keleivio sveikatai ar gyvybei vežimo metu, atlyginama pagal Civilinį kodeksą. Vežėjui susitarus su keleiviu, gali būti nustatyta didesnė atsakomybė, negu nustatyta įstatymų.</text:span></text:p>
      <text:p text:style-name="P3636"/>
      <text:p text:style-name="P3637"><text:span text:style-name="T3638">44</text:span><text:span text:style-name="T3639"><text:s/>straipsnis.<text:s/></text:span><text:span text:style-name="T3640">Atsakomybė už kelių transporto priemonės ekipažo nario sveikatos sužalojimą ar gyvybės atėmimą</text:span></text:p>
      <text:p text:style-name="P3641"><text:span text:style-name="T3642">1</text:span><text:span text:style-name="T3643">. Vežėjas atsako už žalą, padarytą kelių transporto priemonės ekipažo nario sveikatai ar gyvybei. Žala atlyginama Darbuotojų saugos ir</text:span><text:span text:style-name="T3644"><text:s/>sveikatos įstatymo nustatyta tvarka.<text:s/></text:span></text:p>
      <text:p text:style-name="P3645">Straipsnio dalies pakeitimai:</text:p>
      <text:p text:style-name="P3646"><text:span text:style-name="T3647">Nr.<text:s/></text:span><text:a xlink:href="https://www.e-tar.lt/portal/legalAct.html?documentId=TAR.AA9AD4CCFDE3" office:target-frame-name="_top" xlink:show="replace"><text:span text:style-name="T3648">IX-790</text:span></text:a><text:span text:style-name="T3649">, 2002-03-19, Žin., 2002, Nr. 37-1342 (2002-04-09), i. k. 1021010ISTA00IX-790</text:span></text:p>
      <text:p text:style-name="Normal"/>
      <text:p text:style-name="P3650"><text:span text:style-name="T3651">2</text:span><text:span text:style-name="T3652">. Pagal<text:s/></text:span><text:span text:style-name="T3653">šiuos įstatymus neatlygintą žalos dalį privalo atlyginti kelių transporto priemonės valdytojas pagal Civilinį kodeksą.</text:span></text:p>
      <text:p text:style-name="P3654"/>
      <text:p text:style-name="P3655"><text:span text:style-name="T3656">45</text:span><text:span text:style-name="T3657"><text:s/>straipsnis.<text:s/></text:span><text:span text:style-name="T3658">Atsakomybė už krovinio ir bagažo praradimą, trūkumą ar <text:s/>sužalojimą</text:span></text:p>
      <text:p text:style-name="P3659"><text:span text:style-name="T3660">1</text:span><text:span text:style-name="T3661">. Vežėjas, priėmęs nustatyta tvarka iš siun</text:span><text:span text:style-name="T3662">tėjo krovinį ar bagažą, atsako nuo jo priėmimo iki išdavimo už žalą, padarytą dėl krovinio ar bagažo praradimo, trūkumo ar sužalojimo, jeigu nėra įrodymų, kad žala atsirado ne dėl jo kaltės.</text:span></text:p>
      <text:p text:style-name="P3663"><text:span text:style-name="T3664">2</text:span><text:span text:style-name="T3665">. Vežimu laikomas laikas, per kurį krovinys ar bagažas buvo<text:s/></text:span><text:span text:style-name="T3666">vežėjo žinioje neatsižvelgiant į tai, ar jis buvo kelių transporto priemonėje, stotyje, saugykloje ar kitoje vietoje.</text:span></text:p>
      <text:p text:style-name="P3667"><text:span text:style-name="T3668">3</text:span><text:span text:style-name="T3669">. Jeigu vežėjas atliko priimto krovinio ar bagažo pakrovimą, perkrovimą ar perdavimą, tai tuo metu padaryta žala laikoma atsiradusia<text:s/></text:span><text:span text:style-name="T3670">vežimo metu.</text:span></text:p>
      <text:p text:style-name="P3671"><text:span text:style-name="T3672">4</text:span><text:span text:style-name="T3673">. Krovinio ar bagažo praradimu laikomas jų nepristatymas nustatytu laiku į paskirties vietą, trūkumu – jo kiekio sumažėjimas, o sužalojimu – jo kokybinių savybių pablogėjimas.</text:span></text:p>
      <text:p text:style-name="P3674"/>
      <text:p text:style-name="P3675"><text:span text:style-name="T3676">46</text:span><text:span text:style-name="T3677"><text:s/>straipsnis.<text:s/></text:span><text:span text:style-name="T3678">Atsakomybės dydžio nustatymas</text:span></text:p>
      <text:p text:style-name="P3679"><text:span text:style-name="T3680">1</text:span><text:span text:style-name="T3681">. Vež</text:span><text:span text:style-name="T3682">ėjas padarytą žalą kroviniui ar bagažui, kurie buvo keleivio ar krovinio siuntėjo pareiškimu įvertinti ir už juos apmokėta, atlygina įvertinto turto suma, jeigu nėra įrodymų, kad ši suma viršija keleiviui ar siuntėjui padarytos žalos tikrąjį dydį.</text:span></text:p>
      <text:p text:style-name="P3683">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3684">Straipsnio dalies<text:s/>pakeitimai:</text:p>
      <text:p text:style-name="P3685"><text:span text:style-name="T3686">Nr.<text:s/></text:span><text:a xlink:href="https://www.e-tar.lt/portal/legalAct.html?documentId=TAR.451798EFF0DD" office:target-frame-name="_top" xlink:show="replace"><text:span text:style-name="T3687">XI-2380</text:span></text:a><text:span text:style-name="T3688">, 2012-11-08, Žin., 2012, Nr. 135-6868 (2012-11-22), i. k. 1121010ISTA0XI-2380</text:span></text:p>
      <text:p text:style-name="Normal"/>
      <text:p text:style-name="P3689"><text:span text:style-name="T3690">3</text:span><text:span text:style-name="T3691">. Už keleivio rankinį bagažą vežėjas atsako tik tada, kai bagažas</text:span><text:span text:style-name="T3692"><text:s/>buvo prarastas ar sužalotas kelių transporto priemonės avarijos metu, jeigu keleivis ar asmuo, turintis teisę į žalos atlyginimą, įrodys apie turėtą ir netektą bagažą ir jo vertę.</text:span></text:p>
      <text:p text:style-name="P3693"><text:span text:style-name="T3694">4</text:span><text:span text:style-name="T3695">. Jeigu sutartyje nenurodyta kitaip, krovinio vertė nustatoma krovinio</text:span><text:span text:style-name="T3696"><text:s/>priėmimo vietoje ir krovinio ar bagažo priėmimo metu galiojusiomis kainomis prekių biržoje arba pagal atitinkamas rinkos kainas, o jeigu tokių kainų nėra, – pagal to paties asortimento ir kokybės prekių vertę.</text:span></text:p>
      <text:p text:style-name="P3697"><text:span text:style-name="T3698">5</text:span><text:span text:style-name="T3699">. Kompensacija už prarastą krovinį ar jo</text:span><text:span text:style-name="T3700"><text:s/>trūkumą negali viršyti 1956 m. Ženevos tarptautinio krovinių vežimo sutarties konvencijos nustatytų maksimalių nuostolių atlyginimo ribų.</text:span></text:p>
      <text:p text:style-name="P3701"><text:span text:style-name="T3702">6</text:span><text:span text:style-name="T3703">. Šalių susitarimu priimant krovinį gali būti nustatyta didesnė jo vertė negu tikroji.</text:span></text:p>
      <text:p text:style-name="P3704"/>
      <text:p text:style-name="P3705"><text:span text:style-name="T3706">47</text:span><text:span text:style-name="T3707"><text:s/>straipsnis.<text:s/></text:span><text:span text:style-name="T3708">Ats</text:span><text:span text:style-name="T3709">akomybė už keleivio, bagažo ar krovinio pavėluotą vežimą<text:s/></text:span></text:p>
      <text:p text:style-name="P3710">Pakeistas straipsnio pavadinimas:</text:p>
      <text:p text:style-name="P3711"><text:span text:style-name="T3712">Nr.<text:s/></text:span><text:a xlink:href="https://www.e-tar.lt/portal/legalAct.html?documentId=TAR.451798EFF0DD" office:target-frame-name="_top" xlink:show="replace"><text:span text:style-name="T3713">XI-2380</text:span></text:a><text:span text:style-name="T3714">, 2012-11-08, Žin., 2012, Nr. 135-6868 (2012-11-22), i. k. 1121010IST</text:span><text:span text:style-name="T3715">A0XI-2380</text:span></text:p>
      <text:p text:style-name="Normal"/>
      <text:p text:style-name="P3716">1. Vežėjas, pažeidęs keleivio, bagažo ar krovinio vežimo terminus (išskyrus keleivio vežimą miesto ir priemiesčio<text:span text:style-name="T3717"><text:s/></text:span>maršrutais), privalo atlyginti keleiviui, krovinio siuntėjui arba gavėjui turėtus nuostolius, atsiradusius dėl transporto priemonės vėlavimo, jeigu sutartyje nebuvo numatyta atsakomybė netesybomis. Negautos pajamos neatlyginamos.<text:s/></text:p>
      <text:p text:style-name="P3718">Straipsnio dalies pakeitimai:</text:p>
      <text:p text:style-name="P3719"><text:span text:style-name="T3720">Nr.<text:s/></text:span><text:a xlink:href="https://www.e-tar.lt/portal/legalAct.html?documentId=TAR.451798EFF0DD" office:target-frame-name="_top" xlink:show="replace"><text:span text:style-name="T3721">XI-2380</text:span></text:a><text:span text:style-name="T3722">, 2012-11-08, Žin., 2012, Nr. 1</text:span><text:span text:style-name="T3723">35-6868 (2012-11-22), i. k. 1121010ISTA0XI-2380</text:span></text:p>
      <text:p text:style-name="Normal"/>
      <text:p text:style-name="P3724"><text:span text:style-name="T3725">2</text:span><text:span text:style-name="T3726">. Vežimo terminas laikomas nepraleistu, jeigu vežėjas savo įsipareigojimo negalėjo įvykdyti dėl nenugalimos jėgos, transporto priemonės gedimo, gresiančio keleivių sveikatai ar gyvybei, šalinimo arba ki</text:span><text:span text:style-name="T3727">tokių nuo vežėjo nepriklausančių aplinkybių.</text:span><text:s/></text:p>
      <text:p text:style-name="P3728">Straipsnio pakeitimai:</text:p>
      <text:p text:style-name="P3729"><text:span text:style-name="T3730">Nr.<text:s/></text:span><text:a xlink:href="https://www.e-tar.lt/portal/legalAct.html?documentId=TAR.AA9AD4CCFDE3" office:target-frame-name="_top" xlink:show="replace"><text:span text:style-name="T3731">IX-790</text:span></text:a><text:span text:style-name="T3732">, 2002-03-19, Žin., 2002, Nr. 37-1342 (2002-04-09), i. k. 1021010ISTA00IX-790</text:span></text:p>
      <text:p text:style-name="Normal"/>
      <text:p text:style-name="P3733"><text:span text:style-name="T3734">48</text:span><text:span text:style-name="T3735"><text:s/>straipsnis.<text:s/></text:span><text:span text:style-name="T3736">Keleto vežėjų atsakomybė</text:span></text:p>
      <text:p text:style-name="P3737"><text:span text:style-name="T3738">Kai krovinys prarastas, jo trūksta arba jis sužalotas dėl dviejų ar daugiau vežėjų, kurie dalyvavo vežime, kaltės, tai žalą krovinio siuntėjui ar gavėjui atlygina vežėjas, su kuriuo buvo sudaryta vežimo sutartis. Vež</text:span><text:span text:style-name="T3739">ėjas, atlyginęs žalą, turi teisę reikalauti turėtų nuostolių atlyginimo iš kitų vežėjų.</text:span></text:p>
      <text:p text:style-name="P3740"/>
      <text:p text:style-name="P3741"><text:span text:style-name="T3742">49</text:span><text:span text:style-name="T3743"><text:s/>straipsnis.<text:s/></text:span><text:span text:style-name="T3744">Atsakomybė už žalą, padarytą susidūrus kelių transporto <text:s/>priemonėms</text:span></text:p>
      <text:p text:style-name="P3745">1. Žalą, padarytą keleiviui, bagažui ar<text:span text:style-name="T3746"><text:s/></text:span>kroviniui susidūrus kelių transporto priemonėms, atlygina transporto priemonės, dėl kurios kaltės įvyko susidūrimas, valdytojas.<text:s/></text:p>
      <text:p text:style-name="P3747">Straipsnio dalies pakeitimai:</text:p>
      <text:p text:style-name="P3748"><text:span text:style-name="T3749">Nr.<text:s/></text:span><text:a xlink:href="https://www.e-tar.lt/portal/legalAct.html?documentId=TAR.451798EFF0DD" office:target-frame-name="_top" xlink:show="replace"><text:span text:style-name="T3750">XI-2380</text:span></text:a><text:span text:style-name="T3751">, 2012-11-08, Žin., 2012, Nr.<text:s/></text:span><text:span text:style-name="T3752">135-6868 (2012-11-22), i. k. 1121010ISTA0XI-2380</text:span></text:p>
      <text:p text:style-name="Normal"/>
      <text:p text:style-name="P3753"><text:span text:style-name="T3754">2</text:span><text:span text:style-name="T3755">. Jeigu žala padaryta susidūrus kelioms kelių transporto priemonėms, dėl ko kalti keli transporto priemonių valdytojai, tai nukentėjusiesiems padarytą žalą jie atlygina solidariai. Atlygintinos žalos d</text:span><text:span text:style-name="T3756">ydis nustatomas atsižvelgiant į padarytų pažeidimų pobūdį.</text:span></text:p>
      <text:p text:style-name="P3757"/>
      <text:p text:style-name="P3758"><text:span text:style-name="T3759">50</text:span><text:span text:style-name="T3760"><text:s/>straipsnis.<text:s/></text:span><text:span text:style-name="T3761">Atsakomybė už žalą, padarytą tretiesiems asmenims</text:span></text:p>
      <text:p text:style-name="P3762"><text:span text:style-name="T3763">Žalą, padarytą kelių transporto priemonėmis tretiesiems asmenims ar jų turtui, atlygina kaltas dėl žalos padarymo vežėjas.<text:s/></text:span><text:span text:style-name="T3764">Žalos dydį ir jos atlyginimo tvarką reguliuoja Civilinis kodeksas.</text:span></text:p>
      <text:p text:style-name="P3765"/>
      <text:p text:style-name="P3766"><text:span text:style-name="T3767">51</text:span><text:span text:style-name="T3768"><text:s/>straipsnis.<text:s/></text:span><text:span text:style-name="T3769">Atleidimas nuo atsakomybės ar jos dydžio sumažinimas</text:span></text:p>
      <text:p text:style-name="P3770">1. Vežėjas neatsako už žalą dėl bagažo ar<text:span text:style-name="T3771"><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3772">Straipsnio dalies pakeitimai:</text:p>
      <text:p text:style-name="P3773"><text:span text:style-name="T3774">Nr.<text:s/></text:span><text:a xlink:href="https://www.e-tar.lt/portal/legalAct.html?documentId=TAR.451798EFF0DD" office:target-frame-name="_top" xlink:show="replace"><text:span text:style-name="T3775">XI-2380</text:span></text:a><text:span text:style-name="T3776">, 2012-11-08, Žin., 2012, Nr. 135-6868 (2012-11-22), i. k. 1121010ISTA0XI-2380</text:span></text:p>
      <text:p text:style-name="Normal"/>
      <text:p text:style-name="P3777"><text:span text:style-name="T3778">2</text:span><text:span text:style-name="T3779">. Vežėjas neatsako už krovinio praradimą, trūkumą arba sužalojimą, jeigu siuntėjas (gavėjas) neįrodo jo kaltės, kai:</text:span></text:p>
      <text:p text:style-name="P3780"><text:span text:style-name="T3781">1</text:span><text:span text:style-name="T3782">) krovinys atvežtas techniškai tvarkinga kelių<text:s/></text:span><text:span text:style-name="T3783">transporto priemone su nepažeistomis siuntėjo plombomis, o vienetinis krovinys – su tvarkingomis krovinio siuntėjo arba gamintojo apsauginėmis žymomis, banderolinėmis plombomis;</text:span></text:p>
      <text:p text:style-name="P3784"><text:span text:style-name="T3785">2</text:span><text:span text:style-name="T3786">) krovinio trūksta arba jis sužalotas dėl natūralių priežasčių, susijusių</text:span><text:span text:style-name="T3787"><text:s/>su krovinio vežimu transporto priemonėmis (nudžiūvimo, korozijos, nubyrėjimo ir pan.);</text:span></text:p>
      <text:p text:style-name="P3788"><text:span text:style-name="T3789">3</text:span><text:span text:style-name="T3790">) krovinys buvo lydimas siuntėjo ar gavėjo atstovo;</text:span></text:p>
      <text:p text:style-name="P3791"><text:span text:style-name="T3792">4</text:span><text:span text:style-name="T3793">) krovinio trūkumas neviršijo natūralaus sumažėjimo normų ar leistinų paklaidos matavimo priemonėmis ribų,</text:span><text:span text:style-name="T3794"><text:s/>taikomų vežant kelių transporto priemonėmis.</text:span></text:p>
      <text:p text:style-name="P3795"/>
      <text:p text:style-name="P3796"><text:span text:style-name="T3797">52</text:span><text:span text:style-name="T3798"><text:s/>straipsnis.<text:s/></text:span><text:span text:style-name="T3799">Susitarimo dėl atleidimo nuo atsakomybės už padarytą žalą negaliojimas</text:span></text:p>
      <text:p text:style-name="P3800"><text:span text:style-name="T3801">Vežėjo susitarimai su keleiviu, krovinio ar bagažo siuntėju arba gavėju dėl vežėjo atleidimo nuo atsakomybės už p</text:span><text:span text:style-name="T3802">adarytą žalą ar jos dydžio sumažinimo negalioja. Tokio susitarimo negaliojimas nepanaikina vežimo sutarties.</text:span></text:p>
      <text:p text:style-name="P3803"/>
      <text:p text:style-name="P3804"><text:span text:style-name="T3805">53</text:span><text:span text:style-name="T3806"><text:s/>straipsnis.<text:s/></text:span><text:span text:style-name="T3807">Atsakomybė už kelių transporto priemonės prastovą</text:span></text:p>
      <text:p text:style-name="P3808"><text:span text:style-name="T3809">Už kelių transporto priemonės prastovą dėl pavėluoto pakrovimo ar iškrovi</text:span><text:span text:style-name="T3810">mo, ar dėl dokumentų, susijusių su vežimu, neįforminimo ar nepateikimo nustatytu laiku ir kitus pažeidimus, dėl ko įvyko prastova, šalys gali nustatyti netesybas. Netesybų nustatymas turi būti įformintas raštu.</text:span></text:p>
      <text:p text:style-name="P3811"/>
      <text:p text:style-name="P3812"><text:span text:style-name="T3813">54</text:span><text:span text:style-name="T3814"><text:s/>straipsnis.<text:s/></text:span><text:span text:style-name="T3815">Atsakomybė už vežėjui<text:s/></text:span><text:span text:style-name="T3816">padarytą žalą</text:span></text:p>
      <text:p text:style-name="P3817"><text:span text:style-name="T3818">Keleiviai, krovinio siuntėjai ir gavėjai atlygina vežėjui padarytą žalą pagal Civilinį kodeksą.</text:span></text:p>
      <text:p text:style-name="P3819"/>
      <text:p text:style-name="P3820"><text:span text:style-name="T3821">55</text:span><text:span text:style-name="T3822"><text:s/>straipsnis.<text:s/></text:span><text:span text:style-name="T3823">Atsakomybė už kelių transporte galiojančių taisyklių pažeidimą</text:span></text:p>
      <text:p text:style-name="P3824"><text:span text:style-name="T3825">Keleivių, bagažo ir krovinio vežimo saugumo ir kitų taisy</text:span><text:span text:style-name="T3826">klių kelių transporte pažeidimas užtraukia atsakomybę pagal Lietuvos Respublikos įstatymus.</text:span></text:p>
      <text:p text:style-name="P3827"/>
      <text:p text:style-name="P3828"><text:span text:style-name="T3829">56</text:span><text:span text:style-name="T3830"> straipsnis.<text:s/></text:span><text:span text:style-name="T3831">Pretenzijų ir ieškinių dėl žalos atlyginimo pareiškimo tvarka</text:span></text:p>
      <text:p text:style-name="P3832"><text:span text:style-name="T3833">1</text:span><text:span text:style-name="T3834">. Ieškiniai dėl reikalavimų, kylančių iš vežimo sutarties, pareiškiami<text:s/></text:span><text:span text:style-name="T3835">teismui. Ieškovas gali iki ieškinio pareiškimo pareikšti vežėjui pretenziją. Vežėjas praneša apie pretenzijos patenkinimą arba atsisakymą ją patenkinti ne vėliau kaip per vieną mėnesį nuo jos gavimo dienos, jeigu Europos Sąjungos reglamentuose nenustatyta<text:s/></text:span><text:span text:style-name="T3836">kitaip. Jeigu per tą laiką atsakymas į pretenziją negautas, laikoma, kad vežėjas jos nepatenkino.</text:span></text:p>
      <text:p text:style-name="P3837"><text:span text:style-name="T3838">2</text:span><text:span text:style-name="T3839">. Ieškiniui, kylančiam dėl vežimo sutarties, pareikšti nustatomas dvejų metų ieškinio senaties terminas. Pretenzijos pareiškimas ieškinio senaties termin</text:span><text:span text:style-name="T3840">ą pratęsia vienam mėnesiui arba kitam Europos Sąjungos reglamentuose nustatytam pretenzijų išnagrinėjimo terminui.</text:span><text:s/></text:p>
      <text:p text:style-name="P3841">Straipsnio pakeitimai:</text:p>
      <text:p text:style-name="P3842"><text:span text:style-name="T3843">Nr.<text:s/></text:span><text:a xlink:href="https://www.e-tar.lt/portal/legalAct.html?documentId=TAR.37041937E261" office:target-frame-name="_top" xlink:show="replace"><text:span text:style-name="T3844">XII-266</text:span></text:a><text:span text:style-name="T3845">, 2013-05-07, Žin., 20</text:span><text:span text:style-name="T3846">13, Nr. 54-2671 (2013-05-25), i. k. 1131010ISTA0XII-266</text:span></text:p>
      <text:p text:style-name="Normal"/>
      <text:p text:style-name="P3847"><text:span text:style-name="T3848">57 straipsnis.</text:span><text:span text:style-name="T3849"><text:s/>Neteko galios nuo 2002-04-09</text:span></text:p>
      <text:p text:style-name="P3850">Straipsnio naikinimas:</text:p>
      <text:p text:style-name="P3851"><text:span text:style-name="T3852">Nr.<text:s/></text:span><text:a xlink:href="https://www.e-tar.lt/portal/legalAct.html?documentId=TAR.AA9AD4CCFDE3" office:target-frame-name="_top" xlink:show="replace"><text:span text:style-name="T3853">IX-790</text:span></text:a><text:span text:style-name="T3854">, 2002-03-19, Žin. 2002, Nr. 37-1342 (</text:span><text:span text:style-name="T3855">2002-04-09), i. k. 1021010ISTA00IX-790</text:span></text:p>
      <text:p text:style-name="Normal"/>
      <text:p text:style-name="P3856"><text:span text:style-name="T3857">58 straipsnis.</text:span><text:span text:style-name="T3858"><text:s/>Neteko galios nuo 2002-04-09</text:span></text:p>
      <text:p text:style-name="P3859">Straipsnio naikinimas:</text:p>
      <text:p text:style-name="P3860"><text:span text:style-name="T3861">Nr.<text:s/></text:span><text:a xlink:href="https://www.e-tar.lt/portal/legalAct.html?documentId=TAR.AA9AD4CCFDE3" office:target-frame-name="_top" xlink:show="replace"><text:span text:style-name="T3862">IX-790</text:span></text:a><text:span text:style-name="T3863">, 2002-03-19, Žin. 2002, Nr. 37-1342 (2002-04-09), i. k</text:span><text:span text:style-name="T3864">. 1021010ISTA00IX-790</text:span></text:p>
      <text:p text:style-name="Normal"/>
      <text:p text:style-name="P3865"><text:span text:style-name="T3866">Skelbiu šį Lietuvos Respublikos Seimo priimtą įstatymą.</text:span></text:p>
      <text:p text:style-name="P3867"/>
      <text:p text:style-name="P3868"/>
      <text:p text:style-name="P3869">RESPUBLIKOS PREZIDENTAS<text:tab/>ALGIRDAS BRAZAUSKAS</text:p>
      <text:p text:style-name="P3870"/>
      <text:p text:style-name="P3871">Lietuvos Respublikos<text:s/></text:p>
      <text:p text:style-name="P3872">kelių transporto kodekso</text:p>
      <text:p text:style-name="P3873">priedas</text:p>
      <text:p text:style-name="P3874"/>
      <text:p text:style-name="P3875"><text:span text:style-name="T3876">ĮGYVENDINAMI EUROPOS SĄJUNGOS TEISĖS<text:s/></text:span><text:span text:style-name="T3877">AKTAI</text:span></text:p>
      <text:p text:style-name="P3878"/>
      <text:p text:style-name="P3879"><text:span text:style-name="T3880">1</text:span><text:span text:style-name="T3881">. 2006 m. sausio 18 d. Europos Parlamento ir Tarybos direktyva 2006/1/EB dėl transporto priemonių, išnuomotų be vairuotojų, naudojimo kroviniams vežti keliais su pakeitimais, padarytais 2022 m. balandžio 6 d. Europos Parlamento ir Tarybos direk</text:span><text:span text:style-name="T3882">tyva (ES) 2022/738.</text:span></text:p>
      <text:p text:style-name="P3883"><text:span text:style-name="T3884">2</text:span><text:span text:style-name="T3885">. 2006 m. kovo 15 d. Europos Parlamento ir Tarybos reglamentas (EB) Nr. 561/2006 dėl tam tikrų su kelių transportu susijusių socialinių teisės aktų suderinimo ir iš dalies keičiantis Tarybos reglamentus (EEB) Nr. 3821/85 ir (EB) Nr</text:span><text:span text:style-name="T3886">. 2135/98 bei panaikinantis Tarybos reglamentą (EEB) Nr. 3820/85 su paskutiniais pakeitimais, padarytais 2020 m. liepos 15 d. Europos Parlamento ir Tarybos reglamentu (ES) 2020/1054.</text:span></text:p>
      <text:p text:style-name="P3887"><text:span text:style-name="T3888">3</text:span><text:span text:style-name="T3889">. 2007 m. spalio 23 d. Europos Parlamento ir Tarybos reglamentas (EB</text:span><text:span text:style-name="T3890">) Nr. 1370/2007 dėl keleivinio geležinkelių ir kelių transporto viešųjų paslaugų ir panaikinantis Tarybos reglamentus (EEB) Nr. 1191/69 ir (EEB) Nr. 1107/70 su paskutiniais pakeitimais, padarytais 2016 m. gruodžio 14 d. Europos Parlamento ir Tarybos reglam</text:span><text:span text:style-name="T3891">entu (ES) 2016/2338.</text:span></text:p>
      <text:p text:style-name="P3892"><text:span text:style-name="T3893">4</text:span><text:span text:style-name="T3894">. 2009 m. spalio 21 d. Europos Parlamento ir Tarybos reglamentas (EB) Nr. 1071/2009, nustatantis bendrąsias profesinės vežimo kelių transportu veiklos sąlygų taisykles ir panaikinantis Tarybos direktyvą 96/26/EB, su paskutiniais p</text:span><text:span text:style-name="T3895">akeitimais, padarytais 2020 m. liepos 15 d. Europos Parlamento ir Tarybos reglamentu (ES) 2020/1055.</text:span></text:p>
      <text:p text:style-name="P3896"><text:span text:style-name="T3897">5</text:span><text:span text:style-name="T3898">. 2009 m. spalio 21 d. Europos Parlamento ir Tarybos reglamentas (EB) Nr. 1072/2009 dėl bendrųjų patekimo į tarptautinio krovinių vežimo kelių transpo</text:span><text:span text:style-name="T3899">rtu rinką taisyklių su paskutiniais pakeitimais, padarytais 2020 m. liepos 15 d. Europos Parlamento ir Tarybos reglamentu (ES) 2020/1055.</text:span></text:p>
      <text:p text:style-name="P3900"><text:span text:style-name="T3901">6</text:span><text:span text:style-name="T3902">. 2009 m. spalio 21 d. Europos Parlamento ir Tarybos reglamentas (EB) Nr. 1073/2009 dėl bendrųjų patekimo į tarpt</text:span><text:span text:style-name="T3903">autinę keleivių vežimo tolimojo susisiekimo ir miesto autobusais rinką taisyklių ir iš dalies keičiantis Reglamentą (EB) Nr. 561/2006 su paskutiniais pakeitimais, padarytais 2013 m. gegužės 13 d. Tarybos reglamentu (ES) Nr. 517/2013.</text:span></text:p>
      <text:p text:style-name="P3904"><text:span text:style-name="T3905">7</text:span><text:span text:style-name="T3906">. 2011 m. vasario</text:span><text:span text:style-name="T3907"><text:s/>16 d. Europos Parlamento ir Tarybos reglamentas (ES) Nr. 181/2011 dėl miesto ir tolimojo susisiekimo autobusų transporto keleivių teisių, kuriuo iš dalies keičiamas Reglamentas (EB) Nr. 2006/2004.</text:span></text:p>
      <text:p text:style-name="P3908"><text:span text:style-name="T3909">8</text:span><text:span text:style-name="T3910">. 2014 m. vasario 4 d. Europos Parlamento ir Tarybos<text:s/></text:span><text:span text:style-name="T3911">reglamentas (ES) Nr. 165/2014 dėl kelių transporto priemonėse naudojamų tachografų, kuriuo panaikinamas Tarybos reglamentas (EEB) Nr. 3821/85 dėl kelių transporto priemonėse naudojamų tachografų ir iš dalies keičiamas Europos Parlamento ir Tarybos reglamen</text:span><text:span text:style-name="T3912">tas (EB) Nr. 561/2006 dėl tam tikrų su kelių transportu susijusių socialinių teisės aktų suderinimo, su paskutiniais pakeitimais, padarytais 2020 m. liepos 15 d. Europos Parlamento ir Tarybos reglamentu (ES) 2020/1054.</text:span></text:p>
      <text:p text:style-name="P3913"><text:span text:style-name="T3914">9</text:span><text:span text:style-name="T3915">.<text:s/></text:span><text:span text:style-name="T3916">1996 m. liepos 25 d. Tarybos d</text:span><text:span text:style-name="T3917">irektyva<text:s/></text:span><text:a xlink:href="http://eur-lex.europa.eu/legal-content/LIT/TXT/?uri=CELEX:31996L0053&amp;locale=lt" office:target-frame-name="_blank" xlink:show="new"><text:span text:style-name="T3918">96/53/EB</text:span></text:a><text:span text:style-name="T3919">, nustatanti tam tikrų Bendrijoje nacionaliniam ir tarptautiniam vežimui naudojamų kelių transporto priemonių didžiausius leistinus<text:s/></text:span><text:span text:style-name="T3920">matmenis ir tarptautiniam vežimui naudojamų kelių transporto priemonių didžiausią leistiną masę, su paskutiniais pakeitimais, padarytais 2019 m. birželio 20 d. Reglamentu<text:s/></text:span><text:a xlink:href="http://eur-lex.europa.eu/legal-content/LIT/TXT/?uri=CELEX:32019R1242&amp;locale=lt" office:target-frame-name="_blank" xlink:show="new"><text:span text:style-name="T3921">(ES) 2019/1242</text:span></text:a><text:span text:style-name="T3922">.</text:span></text:p>
      <text:p text:style-name="P3923">Punkto pakeitimai:</text:p>
      <text:p text:style-name="P3924"><text:span text:style-name="T3925">Nr.<text:s/></text:span><text:a xlink:href="https://www.e-tar.lt/portal/legalAct.html?documentId=fb6d92124da511f0b070ee7f1ceefc75" office:target-frame-name="_top" xlink:show="replace"><text:span text:style-name="T3926">XV-289</text:span></text:a><text:span text:style-name="T3927">, 2025-0</text:span><text:span text:style-name="T3928">6-17, paskelbta TAR 2025-06-20, i. k. 2025-11226</text:span></text:p>
      <text:p text:style-name="Normal"/>
      <text:p text:style-name="P3929"><text:span text:style-name="T3930">10</text:span><text:span text:style-name="T3931">. 2020 m. liepos 15 d. Europos Parlamento ir Tarybos reglamentas (ES) 2020/1056 dėl elektroninės krovinių vežimo informacijos.</text:span></text:p>
      <text:p text:style-name="P3932"><text:span text:style-name="T3933">11</text:span><text:span text:style-name="T3934">. 2020 m. liepos 15 d. Europos Parlamento ir Tarybos direktyva (ES)</text:span><text:span text:style-name="T3935"><text:s/>2020/1057, kuria nustatomos konkrečios su Direktyva 96/71/EB ir Direktyva 2014/67/ES susijusios kelių transporto vairuotojų komandiravimo taisyklės ir iš dalies keičiami Direktyva 2006/22/EB, kiek tai susiję su vykdymo užtikrinimo reikalavimais, ir Reglam</text:span><text:span text:style-name="T3936">entas (ES) Nr. 1024/2012.</text:span></text:p>
      <text:p text:style-name="P3937"><text:span text:style-name="T3938">__________________</text:span></text:p>
      <text:p text:style-name="P3939">Priedo pakeitimai:</text:p>
      <text:p text:style-name="P3940"><text:span text:style-name="T3941">Nr.<text:s/></text:span><text:a xlink:href="https://www.e-tar.lt/portal/legalAct.html?documentId=TAR.5CBDF535B02A" office:target-frame-name="_top" xlink:show="replace"><text:span text:style-name="T3942">XI-573</text:span></text:a><text:span text:style-name="T3943">, 2009-12-17, Žin., 2009, Nr. 154-6952 (2009-12-28), i. k. 1091010ISTA00XI-573</text:span></text:p>
      <text:p text:style-name="P3944"><text:span text:style-name="T3945">Nr.<text:s/></text:span><text:a xlink:href="https://www.e-tar.lt/portal/legalAct.html?documentId=TAR.2F417363DF07" office:target-frame-name="_top" xlink:show="replace"><text:span text:style-name="T3946">XI-1622</text:span></text:a><text:span text:style-name="T3947">, 2011-10-21, Žin., 2011, Nr. 132-6276 (2011-11-05), i. k. 1111010ISTA0XI-1622</text:span></text:p>
      <text:p text:style-name="P3948"><text:span text:style-name="T3949">Nr.<text:s/></text:span><text:a xlink:href="https://www.e-tar.lt/portal/legalAct.html?documentId=f4a75d3000f511ed8fa7d02a65c371ad" office:target-frame-name="_top" xlink:show="replace"><text:span text:style-name="T3950">X</text:span><text:span text:style-name="T3951">IV-1167</text:span></text:a><text:span text:style-name="T3952">, 2022-06-23, paskelbta TAR 2022-07-11, i. k. 2022-15210</text:span></text:p>
      <text:p text:style-name="P3953"><text:span text:style-name="T3954">Nr.<text:s/></text:span><text:a xlink:href="https://www.e-tar.lt/portal/legalAct.html?documentId=711e7d207d6011eea5a28c81c82193a8" office:target-frame-name="_top" xlink:show="replace"><text:span text:style-name="T3955">XIV-2200</text:span></text:a><text:span text:style-name="T3956">, 2023-10-26, paskelbta TAR 2023-11-07, i. k. 2023-21640</text:span></text:p>
      <text:p text:style-name="Normal"/>
      <text:p text:style-name="P3957"/>
      <text:p text:style-name="P3958"/>
      <text:p text:style-name="P3959"><text:span text:style-name="T3960">Pakeitimai:</text:span></text:p>
      <text:p text:style-name="P3961"/>
      <text:p text:style-name="P3962"><text:span text:style-name="T3963">1.</text:span></text:p>
      <text:p text:style-name="P3964"><text:span text:style-name="T3965">Lietuvos Respublikos Seimas, Įstatymas</text:span></text:p>
      <text:p text:style-name="P3966"><text:span text:style-name="T3967">Nr.<text:s/></text:span><text:a xlink:href="https://www.e-tar.lt/portal/legalAct.html?documentId=TAR.A68972AE5097" office:target-frame-name="_top" xlink:show="replace"><text:span text:style-name="T3968">VIII-346</text:span></text:a><text:span text:style-name="T3969">, 1997-06-30, Žin., 1997, Nr. 66-1611 (1997-07-11), i. k. 0971010ISTAVIII-346</text:span></text:p>
      <text:p text:style-name="P3970"><text:span text:style-name="T3971">Lietuvos Respublikos kelių transporto kodekso</text:span><text:span text:style-name="T3972"><text:s/>29 straipsnio pakeitimo įstatymas</text:span></text:p>
      <text:p text:style-name="P3973"/>
      <text:p text:style-name="P3974"><text:span text:style-name="T3975">2.</text:span></text:p>
      <text:p text:style-name="P3976"><text:span text:style-name="T3977">Lietuvos Respublikos Seimas, Įstatymas</text:span></text:p>
      <text:p text:style-name="P3978"><text:span text:style-name="T3979">Nr.<text:s/></text:span><text:a xlink:href="https://www.e-tar.lt/portal/legalAct.html?documentId=TAR.92483C2179A3" office:target-frame-name="_top" xlink:show="replace"><text:span text:style-name="T3980">VIII-924</text:span></text:a><text:span text:style-name="T3981">, 1998-11-17, Žin., 1998, Nr. 105-2895 (1998-12-02), i. k. 0981010ISTAVIII-924</text:span></text:p>
      <text:p text:style-name="P3982"><text:span text:style-name="T3983">Lietu</text:span><text:span text:style-name="T3984">vos Respublikos kelių transporto kodekso 16 straipsnio pakeitimo įstatymas</text:span></text:p>
      <text:p text:style-name="P3985"/>
      <text:p text:style-name="P3986"><text:span text:style-name="T3987">3.</text:span></text:p>
      <text:p text:style-name="P3988"><text:span text:style-name="T3989">Lietuvos Respublikos Seimas, Įstatymas</text:span></text:p>
      <text:p text:style-name="P3990"><text:span text:style-name="T3991">Nr.<text:s/></text:span><text:a xlink:href="https://www.e-tar.lt/portal/legalAct.html?documentId=TAR.7B129066B410" office:target-frame-name="_top" xlink:show="replace"><text:span text:style-name="T3992">IX-283</text:span></text:a><text:span text:style-name="T3993">, 2001-04-19, Žin., 2001, Nr. 39-1353 (2001-05</text:span><text:span text:style-name="T3994">-09), i. k. 1011010ISTA00IX-283</text:span></text:p>
      <text:p text:style-name="P3995"><text:span text:style-name="T3996">Lietuvos Respublikos kelių transporto kodekso ketvirtojo skirsnio pavadinimo ir 15 straipsnio pakeitimo įstatymas</text:span></text:p>
      <text:p text:style-name="P3997"/>
      <text:p text:style-name="P3998"><text:span text:style-name="T3999">4.</text:span></text:p>
      <text:p text:style-name="P4000"><text:span text:style-name="T4001">Lietuvos Respublikos Seimas, Įstatymas</text:span></text:p>
      <text:p text:style-name="P4002"><text:span text:style-name="T4003">Nr.<text:s/></text:span><text:a xlink:href="https://www.e-tar.lt/portal/legalAct.html?documentId=TAR.AA9AD4CCFDE3" office:target-frame-name="_top" xlink:show="replace"><text:span text:style-name="T4004">IX-790</text:span></text:a><text:span text:style-name="T4005">, 2002-03-19, Žin., 2002, Nr. 37-1342 (2002-04-09), i. k. 1021010ISTA00IX-790</text:span></text:p>
      <text:p text:style-name="P4006"><text:span text:style-name="T4007">Lietuvos Respublikos kelių transporto kodekso 1, 2, 4, 7, 8, 13, 14, 16, 17, 18, 20, 21, 23,</text:span><text:span text:style-name="T4008"><text:s/>29, 37, 40, 42, 44, 47 straipsnių ir septintojo skirsnio pavadinimo pakeitimo, kodekso papildymo 17(1) straipsniu bei 57 ir 58 straipsnių pripažinimo netekusiais galios įstatymas</text:span></text:p>
      <text:p text:style-name="P4009"/>
      <text:p text:style-name="P4010"><text:span text:style-name="T4011">5.</text:span></text:p>
      <text:p text:style-name="P4012"><text:span text:style-name="T4013">Lietuvos Respublikos Seimas, Įstatymas</text:span></text:p>
      <text:p text:style-name="P4014"><text:span text:style-name="T4015">Nr.<text:s/></text:span><text:a xlink:href="https://www.e-tar.lt/portal/legalAct.html?documentId=TAR.D04968E44D46" office:target-frame-name="_top" xlink:show="replace"><text:span text:style-name="T4016">IX-2195</text:span></text:a><text:span text:style-name="T4017">, 2004-04-29, Žin., 2004, Nr. 73-2529 (2004-04-30), i. k. 1041010ISTA0IX-2195</text:span></text:p>
      <text:p text:style-name="P4018"><text:span text:style-name="T4019">Lietuvos Respublikos kelių transporto kodekso 1, 3, 8, 11, 16 straipsnių pakeitimo ir papildymo bei Kodekso papildymo<text:s/></text:span><text:span text:style-name="T4020">priedu įstatymas</text:span></text:p>
      <text:p text:style-name="P4021"/>
      <text:p text:style-name="P4022"><text:span text:style-name="T4023">6.</text:span></text:p>
      <text:p text:style-name="P4024"><text:span text:style-name="T4025">Lietuvos Respublikos Seimas, Įstatymas</text:span></text:p>
      <text:p text:style-name="P4026"><text:span text:style-name="T4027">Nr.<text:s/></text:span><text:a xlink:href="https://www.e-tar.lt/portal/legalAct.html?documentId=TAR.D3C17131637E" office:target-frame-name="_top" xlink:show="replace"><text:span text:style-name="T4028">IX-2328</text:span></text:a><text:span text:style-name="T4029">, 2004-07-08, Žin., 2004, Nr. 116-4318 (2004-07-27), i. k. 1041010ISTA0IX-2328</text:span></text:p>
      <text:p text:style-name="P4030"><text:span text:style-name="T4031">Lietuvos Respublikos<text:s/></text:span><text:span text:style-name="T4032">kelių transporto kodekso 15 straipsnio pakeitimo įstatymas</text:span></text:p>
      <text:p text:style-name="P4033"/>
      <text:p text:style-name="P4034"><text:span text:style-name="T4035">7.</text:span></text:p>
      <text:p text:style-name="P4036"><text:span text:style-name="T4037">Lietuvos Respublikos Seimas, Įstatymas</text:span></text:p>
      <text:p text:style-name="P4038"><text:span text:style-name="T4039">Nr.<text:s/></text:span><text:a xlink:href="https://www.e-tar.lt/portal/legalAct.html?documentId=TAR.346045BF74C8" office:target-frame-name="_top" xlink:show="replace"><text:span text:style-name="T4040">X-151</text:span></text:a><text:span text:style-name="T4041">, 2005-03-31, Žin., 2005, Nr. 47-1559 (2005-04-12), i. k. 10510</text:span><text:span text:style-name="T4042">10ISTA000X-151</text:span></text:p>
      <text:p text:style-name="P4043"><text:span text:style-name="T4044">Lietuvos Respublikos kelių transporto kodekso 29 straipsnio pakeitimo įstatymas</text:span></text:p>
      <text:p text:style-name="P4045"/>
      <text:p text:style-name="P4046"><text:span text:style-name="T4047">8.</text:span></text:p>
      <text:p text:style-name="P4048"><text:span text:style-name="T4049">Lietuvos Respublikos Seimas, Įstatymas</text:span></text:p>
      <text:p text:style-name="P4050"><text:span text:style-name="T4051">Nr.<text:s/></text:span><text:a xlink:href="https://www.e-tar.lt/portal/legalAct.html?documentId=TAR.45B7F34FFC6C" office:target-frame-name="_top" xlink:show="replace"><text:span text:style-name="T4052">X-476</text:span></text:a><text:span text:style-name="T4053">, 2005-12-23, Žin., 2005, N</text:span><text:span text:style-name="T4054">r. 153-5643 (2005-12-31), i. k. 1051010ISTA000X-476</text:span></text:p>
      <text:p text:style-name="P4055"><text:span text:style-name="T4056">Lietuvos Respublikos kelių transporto kodekso 14, 16 ir 18 straipsnių pakeitimo įstatymas</text:span></text:p>
      <text:p text:style-name="P4057"/>
      <text:p text:style-name="P4058"><text:span text:style-name="T4059">9.</text:span></text:p>
      <text:p text:style-name="P4060"><text:span text:style-name="T4061">Lietuvos Respublikos Seimas, Įstatymas</text:span></text:p>
      <text:p text:style-name="P4062"><text:span text:style-name="T4063">Nr.<text:s/></text:span><text:a xlink:href="https://www.e-tar.lt/portal/legalAct.html?documentId=TAR.5CBDF535B02A" office:target-frame-name="_top" xlink:show="replace"><text:span text:style-name="T4064">XI-573</text:span></text:a><text:span text:style-name="T4065">, 2009-12-17, Žin., 2009, Nr. 154-6952 (2009-12-28), i. k. 1091010ISTA00XI-573</text:span></text:p>
      <text:p text:style-name="P4066"><text:span text:style-name="T4067">Lietuvos Respublikos kelių transporto kodekso 2, 3, 8, 10, 12, 13, 14, 16, 17-1, 18 straipsnių ir kodekso priedo pakeitimo įstatymas</text:span></text:p>
      <text:p text:style-name="P4068"/>
      <text:p text:style-name="P4069"><text:span text:style-name="T4070">10.</text:span></text:p>
      <text:p text:style-name="P4071"><text:span text:style-name="T4072">Lietuvos<text:s/></text:span><text:span text:style-name="T4073">Respublikos Seimas, Įstatymas</text:span></text:p>
      <text:p text:style-name="P4074"><text:span text:style-name="T4075">Nr.<text:s/></text:span><text:a xlink:href="https://www.e-tar.lt/portal/legalAct.html?documentId=TAR.2F417363DF07" office:target-frame-name="_top" xlink:show="replace"><text:span text:style-name="T4076">XI-1622</text:span></text:a><text:span text:style-name="T4077">, 2011-10-21, Žin., 2011, Nr. 132-6276 (2011-11-05), i. k. 1111010ISTA0XI-1622</text:span></text:p>
      <text:p text:style-name="P4078"><text:span text:style-name="T4079">Lietuvos Respublikos kelių transporto kodekso 3, 7, 8,</text:span><text:span text:style-name="T4080"><text:s/>13, 14, 18 straipsnių, priedo pakeitimo ir papildymo, Kodekso papildymo 8-1 straipsniu įstatymas</text:span></text:p>
      <text:p text:style-name="P4081"/>
      <text:p text:style-name="P4082"><text:span text:style-name="T4083">11.</text:span></text:p>
      <text:p text:style-name="P4084"><text:span text:style-name="T4085">Lietuvos Respublikos Seimas, Įstatymas</text:span></text:p>
      <text:p text:style-name="P4086"><text:span text:style-name="T4087">Nr.<text:s/></text:span><text:a xlink:href="https://www.e-tar.lt/portal/legalAct.html?documentId=TAR.451798EFF0DD" office:target-frame-name="_top" xlink:show="replace"><text:span text:style-name="T4088">XI-2380</text:span></text:a><text:span text:style-name="T4089">, 2012-11-08, Žin., 2</text:span><text:span text:style-name="T4090">012, Nr. 135-6868 (2012-11-22), i. k. 1121010ISTA0XI-2380</text:span></text:p>
      <text:p text:style-name="P4091"><text:span text:style-name="T4092">Lietuvos Respublikos kelių transporto kodekso 1, 7, 26, 46, 47, 49, 51 straipsnių, šeštojo skirsnio pavadinimo pakeitimo ir 40 straipsnio pripažinimo netekusiu galios įstatymas</text:span></text:p>
      <text:p text:style-name="P4093"/>
      <text:p text:style-name="P4094"><text:span text:style-name="T4095">12.</text:span></text:p>
      <text:p text:style-name="P4096"><text:span text:style-name="T4097">Lietuvos<text:s/></text:span><text:span text:style-name="T4098">Respublikos Seimas, Įstatymas</text:span></text:p>
      <text:p text:style-name="P4099"><text:span text:style-name="T4100">Nr.<text:s/></text:span><text:a xlink:href="https://www.e-tar.lt/portal/legalAct.html?documentId=TAR.4FC5BBA8CA79" office:target-frame-name="_top" xlink:show="replace"><text:span text:style-name="T4101">XII-504</text:span></text:a><text:span text:style-name="T4102">, 2013-07-02, Žin., 2013, Nr. 75-3775 (2013-07-13), i. k. 1131010ISTA0XII-504</text:span></text:p>
      <text:p text:style-name="P4103"><text:span text:style-name="T4104">Lietuvos Respublikos kelių transporto kodekso 38 straip</text:span><text:span text:style-name="T4105">snio pakeitimo įstatymas</text:span></text:p>
      <text:p text:style-name="P4106"/>
      <text:p text:style-name="P4107"><text:span text:style-name="T4108">13.</text:span></text:p>
      <text:p text:style-name="P4109"><text:span text:style-name="T4110">Lietuvos Respublikos Seimas, Įstatymas</text:span></text:p>
      <text:p text:style-name="P4111"><text:span text:style-name="T4112">Nr.<text:s/></text:span><text:a xlink:href="https://www.e-tar.lt/portal/legalAct.html?documentId=TAR.37041937E261" office:target-frame-name="_top" xlink:show="replace"><text:span text:style-name="T4113">XII-266</text:span></text:a><text:span text:style-name="T4114">, 2013-05-07, Žin., 2013, Nr. 54-2671 (2013-05-25), i. k. 1131010ISTA0XII-266</text:span></text:p>
      <text:p text:style-name="P4115"><text:span text:style-name="T4116">Lietuvos Respubl</text:span><text:span text:style-name="T4117">ikos kelių transporto kodekso 21, 56 straipsnių ir priedo pakeitimo ir papildymo įstatymas</text:span></text:p>
      <text:p text:style-name="P4118"/>
      <text:p text:style-name="P4119"><text:span text:style-name="T4120">14.</text:span></text:p>
      <text:p text:style-name="P4121"><text:span text:style-name="T4122">Lietuvos Respublikos Seimas, Įstatymas</text:span></text:p>
      <text:p text:style-name="P4123"><text:span text:style-name="T4124">Nr.<text:s/></text:span><text:a xlink:href="https://www.e-tar.lt/portal/legalAct.html?documentId=a198afc0e1a111e4a4809231b4b55019" office:target-frame-name="_top" xlink:show="replace"><text:span text:style-name="T4125">XII-1574</text:span></text:a><text:span text:style-name="T4126">, 2015-03-2</text:span><text:span text:style-name="T4127">6, paskelbta TAR 2015-04-13, i. k. 2015-05688</text:span></text:p>
      <text:p text:style-name="P4128"><text:span text:style-name="T4129">Lietuvos Respublikos kelių transporto kodekso 18 straipsnio pakeitimo įstatymas</text:span></text:p>
      <text:p text:style-name="P4130"/>
      <text:p text:style-name="P4131"><text:span text:style-name="T4132">15.</text:span></text:p>
      <text:p text:style-name="P4133"><text:span text:style-name="T4134">Lietuvos Respublikos Seimas, Įstatymas</text:span></text:p>
      <text:p text:style-name="P4135"><text:span text:style-name="T4136">Nr.<text:s/></text:span><text:a xlink:href="https://www.e-tar.lt/portal/legalAct.html?documentId=c3483270950211e5a6f4e928c954d72b" office:target-frame-name="_top" xlink:show="replace"><text:span text:style-name="T4137">XII-2040</text:span></text:a><text:span text:style-name="T4138">, 2015-11-19, paskelbta TAR 2015-11-27, i. k. 2015-18917</text:span></text:p>
      <text:p text:style-name="P4139"><text:span text:style-name="T4140">Lietuvos Respublikos kelių transporto kodekso Nr. I-1628 29 ir 38 straipsnių pakeitimo įstatyma</text:span><text:span text:style-name="T4141">s</text:span></text:p>
      <text:p text:style-name="P4142"/>
      <text:p text:style-name="P4143"><text:span text:style-name="T4144">16.</text:span></text:p>
      <text:p text:style-name="P4145"><text:span text:style-name="T4146">Lietuvos Respublikos Seimas, Įstatymas</text:span></text:p>
      <text:p text:style-name="P4147"><text:span text:style-name="T4148">Nr.<text:s/></text:span><text:a xlink:href="https://www.e-tar.lt/portal/legalAct.html?documentId=32caf3508c8111e6b969d7ae07280e89" office:target-frame-name="_top" xlink:show="replace"><text:span text:style-name="T4149">XII-2653</text:span></text:a><text:span text:style-name="T4150">, 2016-09-27, paskelbta TAR 2016-10-07, i. k. 2016-24834</text:span></text:p>
      <text:p text:style-name="P4151"><text:span text:style-name="T4152">Lietuvos Respublikos kelių transporto kodek</text:span><text:span text:style-name="T4153">so 7 ir 18 straipsnių pakeitimo įstatymas</text:span></text:p>
      <text:p text:style-name="P4154"/>
      <text:p text:style-name="P4155"><text:span text:style-name="T4156">17.</text:span></text:p>
      <text:p text:style-name="P4157"><text:span text:style-name="T4158">Lietuvos Respublikos Seimas, Įstatymas</text:span></text:p>
      <text:p text:style-name="P4159"><text:span text:style-name="T4160">Nr.<text:s/></text:span><text:a xlink:href="https://www.e-tar.lt/portal/legalAct.html?documentId=32b0e7c0d40c11e7910a89ac20768b0f" office:target-frame-name="_top" xlink:show="replace"><text:span text:style-name="T4161">XIII-758</text:span></text:a><text:span text:style-name="T4162">, 2017-11-16, paskelbta TAR 2017-11-28, i. k. 2017-18809</text:span></text:p>
      <text:p text:style-name="P4163"><text:span text:style-name="T4164">Lie</text:span><text:span text:style-name="T4165">tuvos Respublikos kelių transporto kodekso 8, 8-1, 13, 14 ir 18 straipsnių pakeitimo įstatymas</text:span></text:p>
      <text:p text:style-name="P4166"/>
      <text:p text:style-name="P4167"><text:span text:style-name="T4168">18.</text:span></text:p>
      <text:p text:style-name="P4169"><text:span text:style-name="T4170">Lietuvos Respublikos Seimas, Įstatymas</text:span></text:p>
      <text:p text:style-name="P4171"><text:span text:style-name="T4172">Nr.<text:s/></text:span><text:a xlink:href="https://www.e-tar.lt/portal/legalAct.html?documentId=e0a036c0bb0b11e78643ed5347f30766" office:target-frame-name="_top" xlink:show="replace"><text:span text:style-name="T4173">XIII-693</text:span></text:a><text:span text:style-name="T4174">,<text:s/></text:span><text:span text:style-name="T4175">2017-10-19, paskelbta TAR 2017-10-27, i. k. 2017-16996</text:span></text:p>
      <text:p text:style-name="P4176"><text:span text:style-name="T4177">Lietuvos Respublikos kelių transporto kodekso 14 straipsnio pakeitimo įstatymas</text:span></text:p>
      <text:p text:style-name="P4178"/>
      <text:p text:style-name="P4179"><text:span text:style-name="T4180">19.</text:span></text:p>
      <text:p text:style-name="P4181"><text:span text:style-name="T4182">Lietuvos Respublikos Seimas, Įstatymas</text:span></text:p>
      <text:p text:style-name="P4183"><text:span text:style-name="T4184">Nr.<text:s/></text:span><text:a xlink:href="https://www.e-tar.lt/portal/legalAct.html?documentId=180da370ee4211e99681cd81dcdca52c" office:target-frame-name="_top" xlink:show="replace"><text:span text:style-name="T4185">XIII-2444</text:span></text:a><text:span text:style-name="T4186">, 2019-09-26, paskelbta TAR 2019-10-14, i. k. 2019-16283</text:span></text:p>
      <text:p text:style-name="P4187"><text:span text:style-name="T4188">Lietuvos Respublikos kelių transporto kodekso pakeitimo įstatymas</text:span></text:p>
      <text:p text:style-name="P4189"/>
      <text:p text:style-name="P4190"><text:span text:style-name="T4191">20.</text:span></text:p>
      <text:p text:style-name="P4192"><text:span text:style-name="T4193">Lietuvos Respublikos Seimas, Įstatymas</text:span></text:p>
      <text:p text:style-name="P4194"><text:span text:style-name="T4195">Nr.<text:s/></text:span><text:a xlink:href="https://www.e-tar.lt/portal/legalAct.html?documentId=f4a75d3000f511ed8fa7d02a65c371ad" office:target-frame-name="_top" xlink:show="replace"><text:span text:style-name="T4196">XIV-1167</text:span></text:a><text:span text:style-name="T4197">, 2022-06-23, paskelbta TAR 2022-07-11, i. k. 2022-15210</text:span></text:p>
      <text:p text:style-name="P4198"><text:span text:style-name="T4199">Lietuvos Respublikos kelių transporto kodekso 1, 7, 8, 8-1, 8-2, 8-3, 9, 10, 11, 12, 13, 14, 17, 23, 24, 26, 30, 32, 38, 41 straipsnių, trečiojo</text:span><text:span text:style-name="T4200"><text:s/>skirsnio pavadinimo ir priedo pakeitimo, Kodekso papildymo 8-4, 8-5, 8-6, 9-1, 10-1, 39-1 ir 39-2 straipsniais ir 39 straipsnio pripažinimo netekusiu galios įstatymas</text:span></text:p>
      <text:p text:style-name="P4201"/>
      <text:p text:style-name="P4202"><text:span text:style-name="T4203">21.</text:span></text:p>
      <text:p text:style-name="P4204"><text:span text:style-name="T4205">Lietuvos Respublikos Seimas, Įstatymas</text:span></text:p>
      <text:p text:style-name="P4206"><text:span text:style-name="T4207">Nr.<text:s/></text:span><text:a xlink:href="https://www.e-tar.lt/portal/legalAct.html?documentId=885ef24081de11ed8df094f359a60216" office:target-frame-name="_top" xlink:show="replace"><text:span text:style-name="T4208">XIV-1665</text:span></text:a><text:span text:style-name="T4209">, 2022-12-13, paskelbta TAR 2022-12-22, i. k. 2022-26369</text:span></text:p>
      <text:p text:style-name="P4210"><text:span text:style-name="T4211">Lietuvos Respublikos kelių transporto kodekso 18-1 straipsnio pakeitimo įstatymas</text:span></text:p>
      <text:p text:style-name="P4212"/>
      <text:p text:style-name="P4213"><text:span text:style-name="T4214">22.</text:span></text:p>
      <text:p text:style-name="P4215"><text:span text:style-name="T4216">Lietuvos</text:span><text:span text:style-name="T4217"><text:s/>Respublikos Seimas, Įstatymas</text:span></text:p>
      <text:p text:style-name="P4218"><text:span text:style-name="T4219">Nr.<text:s/></text:span><text:a xlink:href="https://www.e-tar.lt/portal/legalAct.html?documentId=c131e930cecb11ed9978886e85107ab2" office:target-frame-name="_top" xlink:show="replace"><text:span text:style-name="T4220">XIV-1827</text:span></text:a><text:span text:style-name="T4221">, 2023-03-23, paskelbta TAR 2023-03-30, i. k. 2023-05727</text:span></text:p>
      <text:p text:style-name="P4222"><text:span text:style-name="T4223">Kelių transporto kodekso 8-1, 11, 16, 17-1, 18 straipsnių<text:s/></text:span><text:span text:style-name="T4224">pakeitimo ir Kodekso papildymo 18-2 straipsniu įstatymas</text:span></text:p>
      <text:p text:style-name="P4225"/>
      <text:p text:style-name="P4226"><text:span text:style-name="T4227">23.</text:span></text:p>
      <text:p text:style-name="P4228"><text:span text:style-name="T4229">Lietuvos Respublikos Seimas, Įstatymas</text:span></text:p>
      <text:p text:style-name="P4230"><text:span text:style-name="T4231">Nr.<text:s/></text:span><text:a xlink:href="https://www.e-tar.lt/portal/legalAct.html?documentId=711e7d207d6011eea5a28c81c82193a8" office:target-frame-name="_top" xlink:show="replace"><text:span text:style-name="T4232">XIV-2200</text:span></text:a><text:span text:style-name="T4233">, 2023-10-26, paskelbta TAR 2023-11-07, i. k.</text:span><text:span text:style-name="T4234"><text:s/>2023-21640</text:span></text:p>
      <text:p text:style-name="P4235"><text:span text:style-name="T4236">Lietuvos Respublikos kelių transporto kodekso 8, 8-1, 8-3 straipsnių ir priedo pakeitimo įstatymas</text:span></text:p>
      <text:p text:style-name="P4237"/>
      <text:p text:style-name="P4238"><text:span text:style-name="T4239">24.</text:span></text:p>
      <text:p text:style-name="P4240"><text:span text:style-name="T4241">Lietuvos Respublikos Seimas, Įstatymas</text:span></text:p>
      <text:p text:style-name="P4242"><text:span text:style-name="T4243">Nr.<text:s/></text:span><text:a xlink:href="https://www.e-tar.lt/portal/legalAct.html?documentId=d96fd800087b11efbcbfb318996800a8" office:target-frame-name="_top" xlink:show="replace"><text:span text:style-name="T4244">XIV-2571</text:span></text:a><text:span text:style-name="T4245">, 2024-04-25, paskelbta TAR 2024-05-02, i. k. 2024-08212</text:span></text:p>
      <text:p text:style-name="P4246"><text:span text:style-name="T4247">Lietuvos Respublikos kelių transporto kodekso 8-2 ir 18-1 straipsnių pakeitimo įstatymas</text:span></text:p>
      <text:p text:style-name="P4248"/>
      <text:p text:style-name="P4249"><text:span text:style-name="T4250">25.</text:span></text:p>
      <text:p text:style-name="P4251"><text:span text:style-name="T4252">Lietuvos Respublikos Seimas, Įstatymas</text:span></text:p>
      <text:p text:style-name="P4253"><text:span text:style-name="T4254">Nr.<text:s/></text:span><text:a xlink:href="https://www.e-tar.lt/portal/legalAct.html?documentId=38320d77040411f08e9f87c0d053bf09" office:target-frame-name="_top" xlink:show="replace"><text:span text:style-name="T4255">XV-120</text:span></text:a><text:span text:style-name="T4256">, 2025-03-13, paskelbta TAR 2025-03-18, i. k. 2025-04414</text:span></text:p>
      <text:p text:style-name="P4257"><text:span text:style-name="T4258">Lietuvos Respublikos kelių transporto kodekso 21 straipsnio pakeitimo įstatymas</text:span></text:p>
      <text:p text:style-name="P4259"/>
      <text:p text:style-name="P4260"><text:span text:style-name="T4261">26.</text:span></text:p>
      <text:p text:style-name="P4262"><text:span text:style-name="T4263">Lietuvos Respublikos Seimas, Įstatymas</text:span></text:p>
      <text:p text:style-name="P4264"><text:span text:style-name="T4265">Nr.<text:s/></text:span><text:a xlink:href="https://www.e-tar.lt/portal/legalAct.html?documentId=fb6d92124da511f0b070ee7f1ceefc75" office:target-frame-name="_top" xlink:show="replace"><text:span text:style-name="T4266">XV-289</text:span></text:a><text:span text:style-name="T4267">, 2025-06-17, paskelbta TAR 2025-06-20, i. k. 2025-11226</text:span></text:p>
      <text:p text:style-name="P4268"><text:span text:style-name="T4269">Lietuvos Respublikos kelių transporto kodekso 9 straipsnio ir priedo pakeitimo įstatymas</text:span></text:p>
      <text:p text:style-name="P4270"/>
      <text:p text:style-name="P4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09:00Z</meta:creation-date>
    <dc:date>2026-07-02T14:09:00Z</dc:date>
    <meta:template xlink:href="Normal.dotm" xlink:type="simple"/>
    <meta:editing-cycles>2</meta:editing-cycles>
    <meta:editing-duration>PT0S</meta:editing-duration>
    <meta:document-statistic meta:page-count="3" meta:paragraph-count="1843" meta:word-count="25299" meta:character-count="202833" meta:row-count="5125" meta:non-whitespace-character-count="179377"/>
  </office:meta>
</office:document-meta>
</file>