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style:tab-stops>
          <style:tab-stop style:type="right" style:position="6.4972in"/>
        </style:tab-stops>
      </style:paragraph-properties>
    </style:style>
    <style:style style:name="P1129" style:parent-style-name="Normal" style:family="paragraph">
      <style:paragraph-properties fo:text-align="center">
        <style:tab-stops>
          <style:tab-stop style:type="right" style:position="6.6937in"/>
        </style:tab-stops>
      </style:paragraph-properties>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7">Suvestinė redakcija nuo 2001-05-09 iki 2002-04-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VALSTYBĖS RINKLIAVA IR TARIFAI<text:s/></text:span></text:p>
      <text:p text:style-name="P304">Pakeistas skirsnio pavadinimas:</text:p>
      <text:p text:style-name="P305"><text:span text:style-name="T306">Nr.<text:s/></text:span><text:a xlink:href="https://www.e-tar.lt/portal/legalAct.html?documentId=TAR.7B129066B410" office:target-frame-name="_top" xlink:show="replace"><text:span text:style-name="T307">IX-283</text:span></text:a><text:span text:style-name="T308">, 2001-04-19, Žin., 2001, Nr. 39-1353 (2001-05-09), i. k. 1011010ISTA00IX-283</text:span></text:p>
      <text:p text:style-name="Normal"/>
      <text:p text:style-name="P309"><text:span text:style-name="T310">1</text:span><text:span text:style-name="T311">5</text:span><text:span text:style-name="T312"><text:s/>straipsnis.</text:span><text:s/><text:span text:style-name="T313">Valstybės rinkliava</text:span></text:p>
      <text:p text:style-name="P314"><text:span text:style-name="T315">Už kelių transporto priemonių registravimą, dokumentų, licencijų (leidimų) verstis keleivių ir krovinių vežimais išdavimą mokama nustatyto dydžio valstybės rinkliava.</text:span></text:p>
      <text:p text:style-name="P316">Straipsnio pakeitimai:</text:p>
      <text:p text:style-name="P317"><text:span text:style-name="T318">Nr.<text:s/></text:span><text:a xlink:href="https://www.e-tar.lt/portal/legalAct.html?documentId=TAR.7B129066B410" office:target-frame-name="_top" xlink:show="replace"><text:span text:style-name="T319">IX-283</text:span></text:a><text:span text:style-name="T320">, 2001-04-19, Žin., 2001, Nr. 39-1353 (2001-05-09), i. k. 1011010ISTA00IX-283</text:span></text:p>
      <text:p text:style-name="Normal"/>
      <text:p text:style-name="P321"><text:span text:style-name="T322">16</text:span><text:span text:style-name="T323"><text:s/>straipsnis.<text:s/></text:span><text:span text:style-name="T324">Tarifai</text:span></text:p>
      <text:p text:style-name="P325"><text:span text:style-name="T326">1</text:span><text:span text:style-name="T327">. Keleivių vežimo reguliariais reisais tolimojo susisiekimo maršrutais tarifus<text:s/></text:span><text:span text:style-name="T328">nustato vežėjas, maksimalius jų dydžius suderinęs su Valstybine kainų ir energetikos kontrolės komisija.</text:span></text:p>
      <text:p text:style-name="P329">Straipsnio dalies pakeitimai:</text:p>
      <text:p text:style-name="P330"><text:span text:style-name="T331">Nr.<text:s/></text:span><text:a xlink:href="https://www.e-tar.lt/portal/legalAct.html?documentId=TAR.92483C2179A3" office:target-frame-name="_top" xlink:show="replace"><text:span text:style-name="T332">VIII-924</text:span></text:a><text:span text:style-name="T333">, 1998-11-17, Žin., 1998,<text:s/></text:span><text:span text:style-name="T334">Nr. 105-2895 (1998-12-02), i. k. 0981010ISTAVIII-924</text:span></text:p>
      <text:p text:style-name="Normal"/>
      <text:p text:style-name="P335"><text:span text:style-name="T336">2</text:span><text:span text:style-name="T337">. Keleivių vežimo reguliariais reisais vietinio susisiekimo maršrutais ir lengvaisiais automobiliais – taksi maksimalius tarifus nustato savivaldybės.</text:span></text:p>
      <text:p text:style-name="P338"><text:span text:style-name="T339">3</text:span><text:span text:style-name="T340">. Kiti keleivių bei krovinių vežimo nereg</text:span><text:span text:style-name="T341">uliariais reisais ir su tuo susijusių transporto paslaugų tarifai nustatomi šalių tarpusavio susitarimu.</text:span></text:p>
      <text:p text:style-name="P342"/>
      <text:p text:style-name="P343"><text:span text:style-name="T344">PENKTASIS</text:span><text:span text:style-name="T345"><text:s/>skirsnis</text:span></text:p>
      <text:p text:style-name="P346"><text:span text:style-name="T347">Keleivių ir bagažo vežimas</text:span></text:p>
      <text:p text:style-name="P348"/>
      <text:p text:style-name="P349"><text:span text:style-name="T350">17</text:span><text:span text:style-name="T351"><text:s/>straipsnis.<text:s/></text:span><text:span text:style-name="T352">Keleivio ir bagažo sąvokos</text:span></text:p>
      <text:p text:style-name="P353"><text:span text:style-name="T354">1</text:span><text:span text:style-name="T355">. Keleivis – fizinis asmuo, kuris pagal suta</text:span><text:span text:style-name="T356">rtį arba kitu teisiniu pagrindu naudojasi kelių transporto priemone (važiuoja ir veža bagažą), taip pat kitais vežėjo teikiamais patarnavimais.</text:span></text:p>
      <text:p text:style-name="P357"><text:span text:style-name="T358">2</text:span><text:span text:style-name="T359">. Bagažas – daiktai, kuriuos keleivis vežasi ar siunčia kelių transporto priemone.</text:span></text:p>
      <text:p text:style-name="P360"><text:span text:style-name="T361">3</text:span><text:span text:style-name="T362">. Bagažo maksimalų<text:s/></text:span><text:span text:style-name="T363">dydį ir svorį nustato Keleivių ir bagažo vežimo taisyklės.</text:span></text:p>
      <text:p text:style-name="P364"/>
      <text:p text:style-name="P365"><text:span text:style-name="T366">18</text:span><text:span text:style-name="T367"><text:s/>straipsnis.<text:s/></text:span><text:span text:style-name="T368">Keleivių vežimas</text:span></text:p>
      <text:p text:style-name="P369"><text:span text:style-name="T370">1</text:span><text:span text:style-name="T371">. Keleiviai vežami kelių transporto priemonėmis</text:span><text:span text:style-name="T372"><text:s/>–<text:s/></text:span><text:span text:style-name="T373">autobusais, troleibusais, lengvaisiais automobiliais – taksi ir kitomis, kurios pritaikytos keleiviams<text:s/></text:span><text:span text:style-name="T374">vežti. Keleivių vežimą, išskyrus, kai jie vežami troleibusais, reglamentuoja Keleivių ir bagažo vežimo taisyklės bei Keleivių vežimo lengvaisiais automobiliais – taksi taisyklės, kurias tvirtina Susisiekimo ministerija. Keleivių vežimą troleibusais reglame</text:span><text:span text:style-name="T375">ntuoja taisyklės, kurias tvirtina savivaldybės.</text:span></text:p>
      <text:p text:style-name="P376"><text:span text:style-name="T377">2</text:span><text:span text:style-name="T378">. Keleiviai vežami reguliariais, nereguliariais ir specialiais reisais vietinio, tolimojo ir tarptautinio susisiekimo maršrutais.</text:span></text:p>
      <text:p text:style-name="P379"><text:span text:style-name="T380">3</text:span><text:span text:style-name="T381">. Reguliarūs reisai – tai reisai, kuriais keleiviai vežami nustatytu</text:span><text:span text:style-name="T382"><text:s/>dažnumu ir maršrutais, kelionės metu paimant ir išlaipinant keleivius tam tikslui nustatytose stotelėse, laikantis iš anksto nustatytų tvarkaraščių ir tarifų. Reguliarūs reisai organizuojami, jei gatvių ir kelių būklė atitinka reikalavimus, kuriuos nustat</text:span><text:span text:style-name="T383">o Susisiekimo ministerija.</text:span></text:p>
      <text:p text:style-name="P384"><text:span text:style-name="T385">4</text:span><text:span text:style-name="T386">. Nereguliarūs reisai – tai reisai, kai iš anksto suformuotos keleivių grupės yra vežamos ir grąžinamos į išvykimo vietą arba keleivių grupė, susidedanti iš keleivių, kurie išvyko, bus grąžinama atgal į išvykimo vietą vėlesn</text:span><text:span text:style-name="T387">iu reisu.</text:span></text:p>
      <text:p text:style-name="P388"><text:span text:style-name="T389">5</text:span><text:span text:style-name="T390">. Specialūs reisai – tai reisai, kurie numato specialių keleivių grupių vežimą (darbininkų – į darbovietes ir iš jų, moksleivių – į mokyklą ir iš jų ir pan.).</text:span></text:p>
      <text:p text:style-name="P391"><text:span text:style-name="T392">6</text:span><text:span text:style-name="T393">. Vietinio susisiekimo maršrutas – tai keleivių vežimas miesto arba rajono sa</text:span><text:span text:style-name="T394">vivaldybės teritorijoje, kai aptarnaujamas maršrutas tęsiasi ne daugiau kaip per dviejų gretimų rajonų savivaldybių teritorijas. Vietiniai maršrutai skirstomi į miesto ir priemiestinius maršrutus, kurių ribas nustato savivaldybės.</text:span></text:p>
      <text:p text:style-name="P395"><text:span text:style-name="T396">7</text:span><text:span text:style-name="T397">. Tolimojo susisieki</text:span><text:span text:style-name="T398">mo maršrutas – tai keleivių vežimas Lietuvos Respublikos teritorijoje, kai maršrutas tęsiasi daugiau kaip per dviejų rajonų savivaldybių teritorijas.</text:span></text:p>
      <text:p text:style-name="P399"><text:span text:style-name="T400">8</text:span><text:span text:style-name="T401">. Tarptautinio susisiekimo maršrutas – tai keleivių vežimas, kai transporto priemonė kerta valstybės<text:s/></text:span><text:span text:style-name="T402">sieną.</text:span></text:p>
      <text:p text:style-name="P403"><text:span text:style-name="T404">9</text:span><text:span text:style-name="T405">. Keleiviams vežti reguliariais reisais nustatytu maršrutu išduodamas leidimas. Leidimus keleiviams vežti vietiniais maršrutais išduoda savivaldybės, tolimojo ir tarptautinio susisiekimo maršrutais – Susisiekimo ministerija arba jos įgaliota<text:s/></text:span><text:span text:style-name="T406">institucija. Leidimų išdavimo tvarką ir sąlygas nustato Susisiekimo ministerija.</text:span></text:p>
      <text:p text:style-name="P407"/>
      <text:p text:style-name="P408"><text:span text:style-name="T409">19</text:span><text:span text:style-name="T410"><text:s/>straipsnis.<text:s/></text:span><text:span text:style-name="T411">Keleivio vežimo sutartis</text:span></text:p>
      <text:p text:style-name="P412"><text:span text:style-name="T413">Keleivio vežimo sutartyje vežėjas įsipareigoja keleivį nuvežti jo biliete arba tam tikrame užsakyme nurodyta transporto priemo</text:span><text:span text:style-name="T414">ne, laiku ir maršrutu į paskirties punktą, o keleivis įsipareigoja už nuvežimą sumokėti nustatytą užmokestį.</text:span></text:p>
      <text:p text:style-name="P415"/>
      <text:p text:style-name="P416"><text:span text:style-name="T417">20</text:span><text:span text:style-name="T418"><text:s/>straipsnis.<text:s/></text:span><text:span text:style-name="T419">Keleivio bilietas</text:span></text:p>
      <text:p text:style-name="P420"><text:span text:style-name="T421">1</text:span><text:span text:style-name="T422">. Keleivio bilietas – keleivio vežimo sutartį patvirtinantis dokumentas. Keleivio vežimo sutartis laik</text:span><text:span text:style-name="T423">oma galiojančia ir tada, kai nėra keleivio bilieto arba jis yra neteisingai įformintas. Vežant keleivius reguliariais reisais, keleivio bilietas yra būtinas.</text:span></text:p>
      <text:p text:style-name="P424"><text:span text:style-name="T425">2</text:span><text:span text:style-name="T426">. Bilietų rekvizitus, jų pardavimo ir grąžinimo tvarką nustato Keleivių ir bagažo vežimo tais</text:span><text:span text:style-name="T427">yklės.</text:span></text:p>
      <text:p text:style-name="P428"/>
      <text:p text:style-name="P429"><text:span text:style-name="T430">21</text:span><text:span text:style-name="T431"><text:s/>straipsnis.<text:s/></text:span><text:span text:style-name="T432">Keleivio teisės ir pareigos</text:span></text:p>
      <text:p text:style-name="P433"><text:span text:style-name="T434">1</text:span><text:span text:style-name="T435">. Keleivis turi teisę:</text:span></text:p>
      <text:p text:style-name="P436"><text:span text:style-name="T437">1</text:span><text:span text:style-name="T438">) užimti nurodytą biliete vietą;</text:span></text:p>
      <text:p text:style-name="P439"><text:span text:style-name="T440">2</text:span><text:span text:style-name="T441">) nemokamai vežtis ar siųsti nustatyto svorio ir dydžio bagažą Keleivių ir bagažo vežimo taisyklių nustatyta tvarka;</text:span></text:p>
      <text:p text:style-name="P442"><text:span text:style-name="T443">3</text:span><text:span text:style-name="T444">)<text:s/></text:span><text:span text:style-name="T445">nemokamai vežtis vieną vaiką, jei jis neužima atskiros sėdimosios vietos: vietinio susisiekimo maršrutų autobusais ir troleibusais – iki 7 metų, tolimojo susisiekimo maršrutų autobusais – iki 5 metų;</text:span></text:p>
      <text:p text:style-name="P446"><text:span text:style-name="T447">4</text:span><text:span text:style-name="T448">) važiuoti to paties vežėjo ar jų susitarimu kitomi</text:span><text:span text:style-name="T449">s transporto priemonėmis su tuo pačiu bilietu į tą patį paskirties punktą, kai biliete nurodyta transporto priemonė dėl kokių nors priežasčių negali važiuoti, ir nemokėti priemokos už pakeistą patogesnę transporto priemonę, tačiau gauti bilieto kainos skir</text:span><text:span text:style-name="T450">tumą, jeigu transporto priemonė pakeista į mažiau patogią, nei buvo nurodyta keleivio biliete, o, vežėjui nepateikus kitos transporto priemonės, gauti atitinkamą kompensaciją Keleivių ir bagažo vežimo taisyklių nustatyta tvarka;</text:span></text:p>
      <text:p text:style-name="P451"><text:span text:style-name="T452">5</text:span><text:span text:style-name="T453">) iki išvykimo į reisą</text:span><text:span text:style-name="T454"><text:s/>nutraukti keleivio ir bagažo vežimo sutartį, grąžinti bilietą ir gauti už jį sumokėtus pinigus ar jų dalį Keleivių ir bagažo vežimo taisyklių nustatyta tvarka.</text:span></text:p>
      <text:p text:style-name="P455"><text:span text:style-name="T456">2</text:span><text:span text:style-name="T457">. Keleivis privalo:</text:span></text:p>
      <text:p text:style-name="P458"><text:span text:style-name="T459">1</text:span><text:span text:style-name="T460">) sumokėti už vežimą;</text:span></text:p>
      <text:p text:style-name="P461"><text:span text:style-name="T462">2</text:span><text:span text:style-name="T463">) saugoti bilietą ir bagažo kvitą iki<text:s/></text:span><text:span text:style-name="T464">kelionės pabaigos, pateikti juos ekipažui ar kontroliuojančiam asmeniui pareikalavus;</text:span></text:p>
      <text:p text:style-name="P465"><text:span text:style-name="T466">3</text:span><text:span text:style-name="T467">) laikytis nustatytos tvarkos.</text:span></text:p>
      <text:p text:style-name="P468"><text:span text:style-name="T469">3</text:span><text:span text:style-name="T470">. Važiavimo keleiviniu transportu lengvatas ir jų kompensavimo tvarką nustato įstatymai. Lengvatomis naudotis turi teisę asmeny</text:span><text:span text:style-name="T471">s, pateikę šią teisę liudijančius dokumentus.</text:span></text:p>
      <text:p text:style-name="P472"/>
      <text:p text:style-name="P473"><text:span text:style-name="T474">22</text:span><text:span text:style-name="T475"><text:s/>straipsnis.<text:s/></text:span><text:span text:style-name="T476">Ekipažo teisės ir pareigos</text:span></text:p>
      <text:p text:style-name="P477"><text:span text:style-name="T478">1</text:span><text:span text:style-name="T479">. Ekipažas turi teisę:</text:span></text:p>
      <text:p text:style-name="P480"><text:span text:style-name="T481">1</text:span><text:span text:style-name="T482">) išlaipinti keleivius, atsisakiusius sumokėti už važiavimą;</text:span></text:p>
      <text:p text:style-name="P483"><text:span text:style-name="T484">2</text:span><text:span text:style-name="T485">) nepriimti arba išlaipinti neblaivius, su nešvariais drabužiais</text:span><text:span text:style-name="T486">, su draudžiamu vežti bagažu ar kitaip pažeidžiančius Keleivių ir bagažo vežimo taisykles keleivius artimiausioje bet kurio tipo stotelėje;</text:span></text:p>
      <text:p text:style-name="P487"><text:span text:style-name="T488">3</text:span><text:span text:style-name="T489">) laikinai nutraukti maršrutinių autobusų eismą nepalankiomis kelio bei meteorologinėmis sąlygomis arba stichin</text:span><text:span text:style-name="T490">ių nelaimių metu, apie tai pranešęs eismo tvarkaraštyje nustatytoms stotims ir leidimą maršrutą aptarnauti išdavusiai tarnybai.</text:span></text:p>
      <text:p text:style-name="P491"><text:span text:style-name="T492">2</text:span><text:span text:style-name="T493">. Ekipažas privalo:</text:span></text:p>
      <text:p text:style-name="P494"><text:span text:style-name="T495">1</text:span><text:span text:style-name="T496">) užtikrinti saugų keleivių ir bagažo vežimą;</text:span></text:p>
      <text:p text:style-name="P497"><text:span text:style-name="T498">2</text:span><text:span text:style-name="T499">) kelionės metu turėti ekipažo dokumentus;</text:span></text:p>
      <text:p text:style-name="P500"><text:span text:style-name="T501">3</text:span><text:span text:style-name="T502">) laikytis veikiančių maršrutų ir eismo tvarkaraščių;</text:span></text:p>
      <text:p text:style-name="P503"><text:span text:style-name="T504">4</text:span><text:span text:style-name="T505">) nepažeisdamas talpumo normų, paimti kito vežėjo vežtus keleivius, jeigu jo transporto priemonė sugedo kelyje ar dėl kitų priežasčių nebegali pristatyti keleivių į paskirties stotį ar stotelę.</text:span></text:p>
      <text:p text:style-name="P506"/>
      <text:p text:style-name="P507"><text:span text:style-name="T508">23</text:span><text:span text:style-name="T509"><text:s/>straipsnis.<text:s/></text:span><text:span text:style-name="T510">Keleivio bagažo vežimo sutartis</text:span></text:p>
      <text:p text:style-name="P511"><text:span text:style-name="T512">1</text:span><text:span text:style-name="T513">. Keleivio bagažo vežimo sutartyje vežėjas įsipareigoja nuvežti keleivio bagažą į keleivio biliete ar bagažo kvite nurodytą paskirties punktą ir išduoti jį keleiviui, o keleivis įsipareigoja sumokė</text:span><text:span text:style-name="T514">ti sutartyje nustatyto dydžio atlyginimą.<text:s/></text:span></text:p>
      <text:p text:style-name="P515"><text:span text:style-name="T516">2</text:span><text:span text:style-name="T517">. Keleivio bagažo vežimo sutartį patvirtinantis dokumentas yra keleivio bilietas arba bagažo kvitas.</text:span></text:p>
      <text:p text:style-name="P518"/>
      <text:p text:style-name="P519"><text:span text:style-name="T520">24</text:span><text:span text:style-name="T521"><text:s/>straipsnis.<text:s/></text:span><text:span text:style-name="T522">Keleivio bagažo priėmimas ir išdavimas</text:span></text:p>
      <text:p text:style-name="P523"><text:span text:style-name="T524">1</text:span><text:span text:style-name="T525">. Keleivio bagažas į transporto priemonę<text:s/></text:span><text:span text:style-name="T526">priimamas ir paskirties punkte išduodamas pateikus bagažo kvitą ar keleivio bilietą.</text:span></text:p>
      <text:p text:style-name="P527"><text:span text:style-name="T528">2</text:span><text:span text:style-name="T529">. Draudžiamų vežti ir saugoti daiktų sąrašą nustato Keleivių ir bagažo vežimo taisyklės.</text:span></text:p>
      <text:p text:style-name="P530"/>
      <text:p text:style-name="P531"><text:span text:style-name="T532">25</text:span><text:span text:style-name="T533"><text:s/>straipsnis.<text:s/></text:span><text:span text:style-name="T534">Rasti daiktai</text:span></text:p>
      <text:p text:style-name="P535"><text:span text:style-name="T536">1</text:span><text:span text:style-name="T537">. Rasti transporto priemonės salone<text:s/></text:span><text:span text:style-name="T538">arba stoties teritorijoje daiktai perduodami ekipažui arba autobusų stoties administracijai.</text:span></text:p>
      <text:p text:style-name="P539"><text:span text:style-name="T540">2</text:span><text:span text:style-name="T541">. Rastų daiktų saugojimo ir realizavimo tvarką nustato Keleivių ir bagažo vežimo taisyklės.</text:span></text:p>
      <text:p text:style-name="P542"/>
      <text:p text:style-name="P543"><text:span text:style-name="T544">ŠEŠTASIS</text:span><text:span text:style-name="T545"><text:s/>skirsnis</text:span></text:p>
      <text:p text:style-name="P546"><text:span text:style-name="T547">Krovinių ir pašto vežimas</text:span></text:p>
      <text:p text:style-name="P548"/>
      <text:p text:style-name="P549"><text:span text:style-name="T550">26</text:span><text:span text:style-name="T551"><text:s/>strai</text:span><text:span text:style-name="T552">psnis.<text:s/></text:span><text:span text:style-name="T553">Krovinių vežimo sąvoka</text:span></text:p>
      <text:p text:style-name="P554"><text:span text:style-name="T555">1</text:span><text:span text:style-name="T556">. Krovinių (prekių, produkcijos, iškasenų, atliekų, siuntų, konteinerių ir kitų daiktų) vežimas yra jų gabenimas už atlyginimą iš siuntėjo išsiuntimo vietos į gavėjo paskirties vietą transporto priemonėmis.</text:span></text:p>
      <text:p text:style-name="P557"><text:span text:style-name="T558">2</text:span><text:span text:style-name="T559">. Siuntėj</text:span><text:span text:style-name="T560">as – fiziniai ir juridiniai asmenys, perduodantys vežti krovinį jo nurodytam gavėjui.</text:span></text:p>
      <text:p text:style-name="P561"><text:span text:style-name="T562">3</text:span><text:span text:style-name="T563">. Gavėjas – fiziniai ir juridiniai asmenys, turintys teisę gauti krovinį.</text:span></text:p>
      <text:p text:style-name="P564"><text:span text:style-name="T565">4</text:span><text:span text:style-name="T566">. Krovinio vežimu taip pat laikomas vežėjui priklausančio krovinio gabenimas iš vienos</text:span><text:span text:style-name="T567"><text:s/>paskirties vietos į kitą jo transporto priemonėmis ir sąskaita.</text:span></text:p>
      <text:p text:style-name="P568"><text:span text:style-name="T569">5</text:span><text:span text:style-name="T570">. Krovinių vežimo tvarką ir sąlygas reguliuoja Krovinių vežimo taisyklės, kurias tvirtina Susisiekimo ministerija.</text:span></text:p>
      <text:p text:style-name="P571"/>
      <text:p text:style-name="P572"><text:span text:style-name="T573">27</text:span><text:span text:style-name="T574"><text:s/>straipsnis.<text:s/></text:span><text:span text:style-name="T575">Krovinio vežimo sutartis</text:span></text:p>
      <text:p text:style-name="P576"><text:span text:style-name="T577">Krovinio vežimo<text:s/></text:span><text:span text:style-name="T578">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text:span><text:span text:style-name="T579"><text:s/>sutartyje nustatytą užmokestį.</text:span></text:p>
      <text:p text:style-name="P580"/>
      <text:p text:style-name="P581"><text:span text:style-name="T582">28</text:span><text:span text:style-name="T583"><text:s/>straipsnis.<text:s/></text:span><text:span text:style-name="T584">Užsakymas</text:span></text:p>
      <text:p text:style-name="P585"><text:span text:style-name="T586">1</text:span><text:span text:style-name="T587">. Užsakymas – siuntėjo pasiūlymas jo pageidaujamomis sąlygomis vežėjui pateikti reikalingą transporto priemonę užsakyme nurodytam kroviniui vežti.</text:span></text:p>
      <text:p text:style-name="P588"><text:span text:style-name="T589">2</text:span><text:span text:style-name="T590">. Užsakymo pateikimo būdą pasirenka</text:span><text:span text:style-name="T591"><text:s/>siuntėjas.</text:span></text:p>
      <text:p text:style-name="P592"><text:span text:style-name="T593">3</text:span><text:span text:style-name="T594">. Užsakyme nurodomi šie rekvizitai:</text:span></text:p>
      <text:p text:style-name="P595"><text:span text:style-name="T596">1</text:span><text:span text:style-name="T597">) krovinio siuntėjo-juridinio asmens pavadinimas arba fizinio asmens vardas ir pavardė; adresas;</text:span></text:p>
      <text:p text:style-name="P598"><text:span text:style-name="T599">2</text:span><text:span text:style-name="T600">) krovinio gavėjo-juridinio asmens pavadinimas arba fizinio asmens vardas ir pavardė; adresas;</text:span></text:p>
      <text:p text:style-name="P601"><text:span text:style-name="T602">3</text:span><text:span text:style-name="T603">) krovinio išsiuntimo ir paskirties punktų adresai;</text:span></text:p>
      <text:p text:style-name="P604"><text:span text:style-name="T605">4</text:span><text:span text:style-name="T606">) krovinio pavadinimas, svoris ar kiekis;</text:span></text:p>
      <text:p text:style-name="P607"><text:span text:style-name="T608">5</text:span><text:span text:style-name="T609">) transporto priemonės pateikimo laikas;</text:span></text:p>
      <text:p text:style-name="P610"><text:span text:style-name="T611">6</text:span><text:span text:style-name="T612">) pakrovimo ir iškrovimo bei vežimo terminai;</text:span></text:p>
      <text:p text:style-name="P613"><text:span text:style-name="T614">7</text:span><text:span text:style-name="T615">) krovinio specialios vežimo sąlygos.</text:span></text:p>
      <text:p text:style-name="P616"><text:span text:style-name="T617">4</text:span><text:span text:style-name="T618">. Vežėja</text:span><text:span text:style-name="T619">s gali pareikalauti ir kitų papildomų duomenų, reikalingų kroviniui vežti.</text:span></text:p>
      <text:p text:style-name="P620"><text:span text:style-name="T621">5</text:span><text:span text:style-name="T622">. Užsakymas laikomas priimtu, kai vežėjas raštu arba kitomis komunikacijos priemonėmis praneša apie užsakymo priėmimą.</text:span></text:p>
      <text:p text:style-name="P623"/>
      <text:p text:style-name="P624"><text:span text:style-name="T625">29</text:span><text:span text:style-name="T626"><text:s/>straipsnis.<text:s/></text:span><text:span text:style-name="T627">Važtaraštis</text:span></text:p>
      <text:p text:style-name="P628"><text:span text:style-name="T629">1</text:span><text:span text:style-name="T630">. Važtaraštis –<text:s/></text:span><text:span text:style-name="T631">krovinio vežimo sutartį patvirtinantis dokumentas. Krovinio vežimo sutartis taip pat laikoma galiojančia, jei važtaraštis surašytas ir neteisingai.</text:span></text:p>
      <text:p text:style-name="P632"><text:span text:style-name="T633">2</text:span><text:span text:style-name="T634">. Važtaraštyje siuntėjas nurodo:</text:span></text:p>
      <text:p text:style-name="P635"><text:span text:style-name="T636">1</text:span><text:span text:style-name="T637">) važtaraščio surašymo vietą ir datą;</text:span></text:p>
      <text:p text:style-name="P638"><text:span text:style-name="T639">2</text:span><text:span text:style-name="T640">) siuntėjo-juridinio asm</text:span><text:span text:style-name="T641">ens pavadinimą arba fizinio asmens vardą ir pavardę; adresą;</text:span></text:p>
      <text:p text:style-name="P642"><text:span text:style-name="T643">3</text:span><text:span text:style-name="T644">) gavėjo-juridinio asmens pavadinimą arba fizinio asmens vardą ir pavardę; adresą;</text:span></text:p>
      <text:p text:style-name="P645"><text:span text:style-name="T646">4</text:span><text:span text:style-name="T647">) vežėjo pavadinimą ir adresą;</text:span></text:p>
      <text:p text:style-name="P648"><text:span text:style-name="T649">5</text:span><text:span text:style-name="T650">) vežėjo pateiktos transporto priemonės markę ir valstybinį numerį</text:span><text:span text:style-name="T651">;</text:span></text:p>
      <text:p text:style-name="P652"><text:span text:style-name="T653">6</text:span><text:span text:style-name="T654">) krovinio pavadinimą;</text:span></text:p>
      <text:p text:style-name="P655"><text:span text:style-name="T656">7</text:span><text:span text:style-name="T657">) krovinio svorį ar kiekį;</text:span></text:p>
      <text:p text:style-name="P658"><text:span text:style-name="T659">8</text:span><text:span text:style-name="T660">) krovinio pakrovimo vietą ir laiką;</text:span></text:p>
      <text:p text:style-name="P661"><text:span text:style-name="T662">9</text:span><text:span text:style-name="T663">) krovinio iškrovimo vietą;</text:span></text:p>
      <text:p text:style-name="P664"><text:span text:style-name="T665">10</text:span><text:span text:style-name="T666">) mokestį už vežimą ir suteiktas paslaugas;</text:span></text:p>
      <text:p text:style-name="P667"><text:span text:style-name="T668">11</text:span><text:span text:style-name="T669">) vežant pavojingą krovinį – jo klasę ir nustatytą numerį.</text:span></text:p>
      <text:p text:style-name="P670"><text:span text:style-name="T671">3</text:span><text:span text:style-name="T672">. Važtaraštyje gali būti įrašyti ir kiti duomenys, susiję su krovinio pristatymo terminu, jo įvertinimu, pakuote ar kitomis vežimo sąlygomis.</text:span></text:p>
      <text:p text:style-name="P673"><text:span text:style-name="T674">4</text:span><text:span text:style-name="T675">. Važtaraščių apskaitos, užsakymo, gamybos, technologinės apsaugos, platinimo, įsigijimo, naudojimo ir lik</text:span><text:span text:style-name="T676">vidavimo tvarką nustato Finansų ministerija.</text:span></text:p>
      <text:p text:style-name="P677">Straipsnio dalies pakeitimai:</text:p>
      <text:p text:style-name="P678"><text:span text:style-name="T679">Nr.<text:s/></text:span><text:a xlink:href="https://www.e-tar.lt/portal/legalAct.html?documentId=TAR.A68972AE5097" office:target-frame-name="_top" xlink:show="replace"><text:span text:style-name="T680">VIII-346</text:span></text:a><text:span text:style-name="T681">, 1997-06-30, Žin., 1997, Nr. 66-1611 (1997-07-11), i. k. 0971010ISTAVIII-346</text:span></text:p>
      <text:p text:style-name="Normal"/>
      <text:p text:style-name="P682"><text:span text:style-name="T683">30</text:span><text:span text:style-name="T684"><text:s/>straipsnis.<text:s/></text:span><text:span text:style-name="T685">Važtaraščio išdavimas</text:span></text:p>
      <text:p text:style-name="P686"><text:span text:style-name="T687">1</text:span><text:span text:style-name="T688">. Siuntėjas turi kartu su kroviniu įteikti vežėjui siuntėjo pasirašytą važtaraštį.</text:span></text:p>
      <text:p text:style-name="P689"><text:span text:style-name="T690">2</text:span><text:span text:style-name="T691">. Važtaraštis surašomas 3 egzemplioriais. Pirmąjį egzempliorių gauna siuntėjas, antrąjį – kartu su kroviniu vežėjas išduoda gavė</text:span><text:span text:style-name="T692">jui, o trečiasis – lieka pas vežėją. Šalims susitarus, gali būti išrašoma ir daugiau važtaraščio egzempliorių.</text:span></text:p>
      <text:p text:style-name="P693"><text:span text:style-name="T694">3</text:span><text:span text:style-name="T695">. Vežėjas turi teisę pareikalauti surašyti važtaraštį kiekvienai transporto priemonei ar kiekvienai krovinio siuntai. Jei vežamas vienos rūš</text:span><text:span text:style-name="T696">ies krovinys tuo pačiu atstumu iš vieno siuntėjo tam pačiam gavėjui, gali būti surašomas visai vežėjo darbo pamainai vienas važtaraštis, kuris papildomas pakrovimo-iškrovimo aktu.</text:span></text:p>
      <text:p text:style-name="P697"/>
      <text:p text:style-name="P698"><text:span text:style-name="T699">31</text:span><text:span text:style-name="T700"><text:s/>straipsnis.<text:s/></text:span><text:span text:style-name="T701">Krovinio priėmimas</text:span></text:p>
      <text:p text:style-name="P702"><text:span text:style-name="T703">1</text:span><text:span text:style-name="T704">. Vežėjas privalo sutartu laik</text:span><text:span text:style-name="T705">u pateikti transporto priemones kroviniui pakrauti, o užsakovas – krovinį.</text:span></text:p>
      <text:p text:style-name="P706"><text:span text:style-name="T707">2</text:span><text:span text:style-name="T708">. Krovinys priimamas pagal važtaraštyje nurodytą jo svorį ar kiekį. Jei priimant krovinį buvo pastebėti krovinio pakuotės trūkumai ar nėra galimybių patikrinti važtaraštyje nur</text:span><text:span text:style-name="T709">odytų duomenų, vežėjas apie tai privalo pažymėti važtaraštyje.</text:span></text:p>
      <text:p text:style-name="P710"><text:span text:style-name="T711">3</text:span><text:span text:style-name="T712">. Jei priimant krovinį jo svoris ar kiekis neatitinka važtaraštyje siuntėjo nurodytų duomenų arba neatitinka nustatytų krovinius vežti reikalavimų, vežėjas gali atsisakyti priimti krovinį<text:s/></text:span><text:span text:style-name="T713">arba įrašyti į važtaraštį pastabas.</text:span></text:p>
      <text:p text:style-name="P714"><text:span text:style-name="T715">4</text:span><text:span text:style-name="T716">. Krovinys laikomas priimtu, kai vežėjas priima krovinį ir pasirašo važtaraštyje.</text:span></text:p>
      <text:p text:style-name="P717"><text:span text:style-name="T718">5</text:span><text:span text:style-name="T719">. Siuntėjas atsako už įrašomų į važtaraštį duomenų apie krovinį teisingumą. Jei dėl to, kad šie duomenys buvo klaidingi, netiksl</text:span><text:span text:style-name="T720">ūs ar ne visi, vežėjas ar tretieji asmenys patyrė nuostolių, siuntėjas turi juos atlyginti.</text:span></text:p>
      <text:p text:style-name="P721"/>
      <text:p text:style-name="P722"><text:span text:style-name="T723">32</text:span><text:span text:style-name="T724"><text:s/>straipsnis.<text:s/></text:span><text:span text:style-name="T725">Krovinio pakrovimas ir iškrovimas</text:span></text:p>
      <text:p text:style-name="P726"><text:span text:style-name="T727">1</text:span><text:span text:style-name="T728">. Jei sutartyje nenurodyta kitaip, krovinį pakrauna siuntėjas, o iškrauna gavėjas. Vežėjas privalo<text:s/></text:span><text:span text:style-name="T729">tikrinti, ar pakrauto krovinio išdėstymas ir tvirtinimas atitinka eismo saugumo reikalavimus ir kitas krovinių vežimo sąlygas.</text:span></text:p>
      <text:p text:style-name="P730"><text:span text:style-name="T731">2</text:span><text:span text:style-name="T732">. Siuntėjui priklausanti įranga, reikalinga kroviniui tvirtinti, kartu su kroviniu išduodama gavėjui arba pagal siuntėjo nur</text:span><text:span text:style-name="T733">odymą važtaraštyje, vežėjas juos pristato siuntėjui pastarojo sąskaita.</text:span></text:p>
      <text:p text:style-name="P734"/>
      <text:p text:style-name="P735"><text:span text:style-name="T736">33</text:span><text:span text:style-name="T737"><text:s/>straipsnis.<text:s/></text:span><text:span text:style-name="T738">Krovinio pakrovimo, vežimo ir iškrovimo terminai</text:span></text:p>
      <text:p text:style-name="P739"><text:span text:style-name="T740">1</text:span><text:span text:style-name="T741">. Krovinio pakrovimo, vežimo ir iškrovimo terminai nustatomi šalių susitarime.</text:span></text:p>
      <text:p text:style-name="P742"><text:span text:style-name="T743">2</text:span><text:span text:style-name="T744">. Vežėjas privalo prista</text:span><text:span text:style-name="T745">tyti krovinį į paskirties punktą sutartyje nustatytu laiku.</text:span></text:p>
      <text:p text:style-name="P746"><text:span text:style-name="T747">3</text:span><text:span text:style-name="T748">. Jeigu toks terminas nebuvo nustatytas, krovinys turi būti nuvežtas gavėjui per tam reikalingą ir įprastą tokio pobūdžio vežimuose terminą.</text:span></text:p>
      <text:p text:style-name="P749"/>
      <text:p text:style-name="P750"><text:span text:style-name="T751">34</text:span><text:span text:style-name="T752"><text:s/>straipsnis.<text:s/></text:span><text:span text:style-name="T753">Krovinio peradresavimas</text:span></text:p>
      <text:p text:style-name="P754"><text:span text:style-name="T755">Siuntėjas, kol krovinys vežamas, turi teisę, nekeisdamas paskirties punkto, keisti važtaraštyje nurodytą gavėją. Gavėjo keitimo tvarką nustato Krovinių vežimo taisyklės. Vežėjas atlieka siuntėjo nurodymus tik tuo atveju, kai krovinys dar neperduotas ankste</text:span><text:span text:style-name="T756">sniam gavėjui.</text:span></text:p>
      <text:p text:style-name="P757"/>
      <text:p text:style-name="P758"><text:span text:style-name="T759">35</text:span><text:span text:style-name="T760"><text:s/>straipsnis.<text:s/></text:span><text:span text:style-name="T761">Krovinio perdavimas gavėjui</text:span></text:p>
      <text:p text:style-name="P762"><text:span text:style-name="T763">1</text:span><text:span text:style-name="T764">. Atvežęs krovinį į paskirties vietą, vežėjas privalo jį perduoti gavėjui kartu su antruoju važtaraščio egzemplioriumi.</text:span></text:p>
      <text:p text:style-name="P765"><text:span text:style-name="T766">2</text:span><text:span text:style-name="T767">. Krovinys laikomas atiduotu nuo gavėjo pasirašymo važtarašty</text:span><text:span text:style-name="T768">je momento.</text:span></text:p>
      <text:p text:style-name="P769"><text:span text:style-name="T770">3</text:span><text:span text:style-name="T771">. Priimdamas krovinį, gavėjas tikrina jo svorį ar kiekį, pakuotę, būklę. Nustatęs krovinio trūkumą ar sužalojimą, gavėjas įrašo apie tai važtaraštyje arba atskirame akte. Jei nustatant krovinio trūkumo ar sužalojimo dydį kyla ginčai, gali<text:s/></text:span><text:span text:style-name="T772">būti kviečiamas ekspertas.</text:span></text:p>
      <text:p text:style-name="P773"><text:span text:style-name="T774">4</text:span><text:span text:style-name="T775">. Gavėjas gali atsisakyti priimti krovinį, kai krovinį sugadinus jo negalima naudoti pagal tikslinę paskirtį.</text:span></text:p>
      <text:p text:style-name="P776"><text:span text:style-name="T777">5</text:span><text:span text:style-name="T778">. Jeigu gavėjas atsisako priimti krovinį arba kai važtaraštyje nurodyto gavėjo nėra, vežėjas apie tai praneša</text:span><text:span text:style-name="T779"><text:s/>siuntėjui. Negavęs siuntėjo nurodymo, vežėjas grąžina krovinį siuntėjui arba gali siuntėjo sąskaita priimti krovinį laikinai saugoti.</text:span></text:p>
      <text:p text:style-name="P780"/>
      <text:p text:style-name="P781"><text:span text:style-name="T782">36</text:span><text:span text:style-name="T783"><text:s/>straipsnis.<text:s/></text:span><text:span text:style-name="T784">Krovinių ženklinimas ir pakuotė</text:span></text:p>
      <text:p text:style-name="P785"><text:span text:style-name="T786">1</text:span><text:span text:style-name="T787">. Kroviniai pagal jų technines sąlygas ir standartus turi būti</text:span><text:span text:style-name="T788"><text:s/>paruošti, įpakuoti ir paženklinti taip, kad juos vežant nekiltų pavojus ekipažui, tretiesiems asmenims, aplinkai, vežamiems kroviniams ar transporto priemonėms.</text:span></text:p>
      <text:p text:style-name="P789"><text:span text:style-name="T790">2</text:span><text:span text:style-name="T791">. Kroviniai ženklinami kelių eismo ir kitų taisyklių nustatyta tvarka.</text:span></text:p>
      <text:p text:style-name="P792"/>
      <text:p text:style-name="P793"><text:span text:style-name="T794">37</text:span><text:span text:style-name="T795"><text:s/>straipsnis.<text:s/></text:span><text:span text:style-name="T796">Pavojingų krovinių vežimas</text:span></text:p>
      <text:p text:style-name="P797"><text:span text:style-name="T798">1</text:span><text:span text:style-name="T799">. Pavojingų krovinių sąrašą ir šių krovinių vežimo tvarką nustato Vyriausybė.</text:span></text:p>
      <text:p text:style-name="P800"><text:span text:style-name="T801">2</text:span><text:span text:style-name="T802">. Tarptautiniuose vežimuose pavojingi kroviniai vežami pagal 1957 m. Europos sutartį dėl pavojingų krovinių tarptautinių vežimų<text:s/></text:span><text:span text:style-name="T803">keliais, pasirašytą Ženevoje.</text:span></text:p>
      <text:p text:style-name="P804"/>
      <text:p text:style-name="P805"><text:span text:style-name="T806">38</text:span><text:span text:style-name="T807"><text:s/>straipsnis.<text:s/></text:span><text:span text:style-name="T808">Krovinių vežimas savo sąskaita</text:span></text:p>
      <text:p text:style-name="P809"><text:span text:style-name="T810">1</text:span><text:span text:style-name="T811">. Vežėjas, gabenantis jam priklausančius krovinius savo transporto priemonėmis ir sąskaita, privalo turėti važtaraštį arba kitą dokumentą, įrodantį, kad veža sau prikla</text:span><text:span text:style-name="T812">usantį krovinį.</text:span></text:p>
      <text:p text:style-name="P813"><text:span text:style-name="T814">2</text:span><text:span text:style-name="T815">. Jeigu vežamam kroviniui išrašomas važtaraštis, jame turi būti nurodyta:</text:span></text:p>
      <text:p text:style-name="P816"><text:span text:style-name="T817">1</text:span><text:span text:style-name="T818">) važtaraščio surašymo vieta ir data;</text:span></text:p>
      <text:p text:style-name="P819"><text:span text:style-name="T820">2</text:span><text:span text:style-name="T821">) vežėjo pavadinimas ir adresas;</text:span></text:p>
      <text:p text:style-name="P822"><text:span text:style-name="T823">3</text:span><text:span text:style-name="T824">) krovinio pavadinimas;</text:span></text:p>
      <text:p text:style-name="P825"><text:span text:style-name="T826">4</text:span><text:span text:style-name="T827">) krovinio svoris ar kiekis;</text:span></text:p>
      <text:p text:style-name="P828"><text:span text:style-name="T829">5</text:span><text:span text:style-name="T830">) krovinio pak</text:span><text:span text:style-name="T831">rovimo vieta;</text:span></text:p>
      <text:p text:style-name="P832"><text:span text:style-name="T833">6</text:span><text:span text:style-name="T834">) krovinio iškrovimo vieta;</text:span></text:p>
      <text:p text:style-name="P835"><text:span text:style-name="T836">7</text:span><text:span text:style-name="T837">) transporto priemonės markė ir valstybinis numeris;</text:span></text:p>
      <text:p text:style-name="P838"><text:span text:style-name="T839">8</text:span><text:span text:style-name="T840">) vežėjo parašas ir antspaudas;</text:span></text:p>
      <text:p text:style-name="P841"><text:span text:style-name="T842">9</text:span><text:span text:style-name="T843">) vežant pavojingą krovinį – jo klasė ir nustatytas numeris.</text:span></text:p>
      <text:p text:style-name="P844"><text:span text:style-name="T845">3</text:span><text:span text:style-name="T846">. Veždamas krovinius savo sąskaita,<text:s/></text:span><text:span text:style-name="T847">vežėjas privalo laikytis darbo ir poilsio režimo, kitų krovinių vežimą reguliuojančių teisės aktų.</text:span></text:p>
      <text:p text:style-name="P848"><text:span text:style-name="T849">4</text:span><text:span text:style-name="T850">. Siuntėjo ir gavėjo teisės, pareigos ir atsakomybė vežant krovinius savo sąskaita tenka vežėjui.</text:span></text:p>
      <text:p text:style-name="P851"/>
      <text:p text:style-name="P852"><text:span text:style-name="T853">39</text:span><text:span text:style-name="T854"><text:s/>straipsnis.<text:s/></text:span><text:span text:style-name="T855">Krovinių tarptautiniai vežimai</text:span></text:p>
      <text:p text:style-name="P856"><text:span text:style-name="T857">1</text:span><text:span text:style-name="T858">. Krovinių tarptautinių vežimų už atlyginimą santykius reguliuoja 1956 m. Tarptautinio krovinių vežimo keliais sutarties konvencija, pasirašyta Ženevoje.</text:span></text:p>
      <text:p text:style-name="P859"><text:span text:style-name="T860">2</text:span><text:span text:style-name="T861">. Krovinių tarptautinių vežimų savo sąskaita reguliuoja tarptautiniai susitarimai.</text:span></text:p>
      <text:p text:style-name="P862"/>
      <text:p text:style-name="P863"><text:span text:style-name="T864">40</text:span><text:span text:style-name="T865"><text:s/></text:span><text:span text:style-name="T866">straipsnis.<text:s/></text:span><text:span text:style-name="T867">Pašto vežimo sutartis</text:span></text:p>
      <text:p text:style-name="P868"><text:span text:style-name="T869">1</text:span><text:span text:style-name="T870">. Pašto vežimo sutartyje vežėjas įsipareigoja nuvežti pateiktą jam pašto siuntą į paskirties punktą ir išduoti gavėjui, o siuntėjas už pašto vežimą įsipareigoja sumokėti sutartyje nustatytą užmokestį.</text:span></text:p>
      <text:p text:style-name="P871"><text:span text:style-name="T872">2</text:span><text:span text:style-name="T873">. Pašto siu</text:span><text:span text:style-name="T874">ntų pateikimą vežti, jų vežimo ir išdavimo gavėjui tvarką nustato Ryšių ir informatikos ministerija, suderinusi su Susisiekimo ministerija.</text:span></text:p>
      <text:p text:style-name="P875"/>
      <text:p text:style-name="P876"><text:span text:style-name="T877">41</text:span><text:span text:style-name="T878"><text:s/>straipsnis.<text:s/></text:span><text:span text:style-name="T879">Krovinių vežimas pagal ekspedijavimo sutartį</text:span></text:p>
      <text:p text:style-name="P880"><text:span text:style-name="T881">1</text:span><text:span text:style-name="T882">. Pagal ekspedijavimo sutartį krovinio siunt</text:span><text:span text:style-name="T883">ėjas ar gavėjas gali pavesti ekspeditoriui atlikti veiksmus, susijusius su krovinio siuntimu bei gavimu.</text:span></text:p>
      <text:p text:style-name="P884"><text:span text:style-name="T885">2</text:span><text:span text:style-name="T886">. Ekspedijavimo veiklą reguliuoja įstatymai.</text:span></text:p>
      <text:p text:style-name="P887"/>
      <text:p text:style-name="P888"><text:span text:style-name="T889">SEPTINTASIS</text:span><text:span text:style-name="T890"><text:s/>skirsnis</text:span></text:p>
      <text:p text:style-name="P891"><text:span text:style-name="T892">Atsakomybė ir draudimas</text:span></text:p>
      <text:p text:style-name="P893"/>
      <text:p text:style-name="P894"><text:span text:style-name="T895">42</text:span><text:span text:style-name="T896"><text:s/>straipsnis.<text:s/></text:span><text:span text:style-name="T897">Atsakomybė už keleivio svei</text:span><text:span text:style-name="T898">katos sužalojimą ar gyvybės atėmimą</text:span></text:p>
      <text:p text:style-name="P899"><text:span text:style-name="T900">1</text:span><text:span text:style-name="T901">. Vežėjas atsako už žalą, padarytą keleivio sveikatai ar gyvybei, vežimo metu, jeigu nėra įrodymų, kad žala atsirado dėl paties keleivio kaltės.</text:span></text:p>
      <text:p text:style-name="P902"><text:span text:style-name="T903">2</text:span><text:span text:style-name="T904">. Vežėjas, kaip didesnio pavojaus šaltinio valdytojas, privalo at</text:span><text:span text:style-name="T905">lyginti keleiviui žalą, padarytą didesnio pavojaus šaltinio, jeigu nėra įrodymų, kad žala atsirado dėl nenugalimos jėgos arba nukentėjusiojo tyčios.</text:span></text:p>
      <text:p text:style-name="P906"><text:span text:style-name="T907">3</text:span><text:span text:style-name="T908">. Vežėjas atsako už žalą, padarytą keleiviui kelių transporto priemonėje arba įsėdimo ar išlipimo iš<text:s/></text:span><text:span text:style-name="T909">jos metu, neatsižvelgiant į tai, ar kelių transporto priemonė atliko vežimą, ar ne.</text:span></text:p>
      <text:p text:style-name="P910"/>
      <text:p text:style-name="P911"><text:span text:style-name="T912">43</text:span><text:span text:style-name="T913"><text:s/>straipsnis.<text:s/></text:span><text:span text:style-name="T914">Žalos, padarytos keleivio sveikatai ar gyvybei, atlyginimas</text:span></text:p>
      <text:p text:style-name="P915"><text:span text:style-name="T916">Žala, padaryta keleivio sveikatai ar gyvybei vežimo metu, atlyginama pagal Civilinį<text:s/></text:span><text:span text:style-name="T917">kodeksą. Vežėjui susitarus su keleiviu, gali būti nustatyta didesnė atsakomybė, negu nustatyta įstatymų.</text:span></text:p>
      <text:p text:style-name="P918"/>
      <text:p text:style-name="P919"><text:span text:style-name="T920">44</text:span><text:span text:style-name="T921"><text:s/>straipsnis.<text:s/></text:span><text:span text:style-name="T922">Atsakomybė už kelių transporto priemonės ekipažo nario sveikatos sužalojimą ar gyvybės atėmimą</text:span></text:p>
      <text:p text:style-name="P923"><text:span text:style-name="T924">1</text:span><text:span text:style-name="T925">. Vežėjas atsako už žalą, pad</text:span><text:span text:style-name="T926">arytą kelių transporto priemonės ekipažo nario sveikatai ar gyvybei. Žala atlyginama Žmonių saugos darbe ir Draudimo nuo nelaimingų atsitikimų darbe įstatymų nustatytais dydžiais ir tvarka.</text:span></text:p>
      <text:p text:style-name="P927"><text:span text:style-name="T928">2</text:span><text:span text:style-name="T929">. Pagal šiuos įstatymus neatlygintą žalos dalį privalo atlygi</text:span><text:span text:style-name="T930">nti kelių transporto priemonės valdytojas pagal Civilinį kodeksą.</text:span></text:p>
      <text:p text:style-name="P931"/>
      <text:p text:style-name="P932"><text:span text:style-name="T933">45</text:span><text:span text:style-name="T934"><text:s/>straipsnis.<text:s/></text:span><text:span text:style-name="T935">Atsakomybė už krovinio ir bagažo praradimą, trūkumą ar <text:s/>sužalojimą</text:span></text:p>
      <text:p text:style-name="P936"><text:span text:style-name="T937">1</text:span><text:span text:style-name="T938">. Vežėjas, priėmęs nustatyta tvarka iš siuntėjo krovinį ar bagažą, atsako nuo jo priėmimo iki iš</text:span><text:span text:style-name="T939">davimo už žalą, padarytą dėl krovinio ar bagažo praradimo, trūkumo ar sužalojimo, jeigu nėra įrodymų, kad žala atsirado ne dėl jo kaltės.</text:span></text:p>
      <text:p text:style-name="P940"><text:span text:style-name="T941">2</text:span><text:span text:style-name="T942">. Vežimu laikomas laikas, per kurį krovinys ar bagažas buvo vežėjo žinioje neatsižvelgiant į tai, ar jis buvo kel</text:span><text:span text:style-name="T943">ių transporto priemonėje, stotyje, saugykloje ar kitoje vietoje.</text:span></text:p>
      <text:p text:style-name="P944"><text:span text:style-name="T945">3</text:span><text:span text:style-name="T946">. Jeigu vežėjas atliko priimto krovinio ar bagažo pakrovimą, perkrovimą ar perdavimą, tai tuo metu padaryta žala laikoma atsiradusia vežimo metu.</text:span></text:p>
      <text:p text:style-name="P947"><text:span text:style-name="T948">4</text:span><text:span text:style-name="T949">. Krovinio ar bagažo praradimu laik</text:span><text:span text:style-name="T950">omas jų nepristatymas nustatytu laiku į paskirties vietą, trūkumu – jo kiekio sumažėjimas, o sužalojimu – jo kokybinių savybių pablogėjimas.</text:span></text:p>
      <text:p text:style-name="P951"/>
      <text:p text:style-name="P952"><text:span text:style-name="T953">46</text:span><text:span text:style-name="T954"><text:s/>straipsnis.<text:s/></text:span><text:span text:style-name="T955">Atsakomybės dydžio nustatymas</text:span></text:p>
      <text:p text:style-name="P956"><text:span text:style-name="T957">1</text:span><text:span text:style-name="T958">. Vežėjas padarytą žalą kroviniui ar bagažui, kurie buvo k</text:span><text:span text:style-name="T959">eleivio ar krovinio siuntėjo pareiškimu įvertinti ir už juos apmokėta, atlygina įvertinto turto suma, jeigu nėra įrodymų, kad ši suma viršija keleiviui ar siuntėjui padarytos žalos tikrąjį dydį.</text:span></text:p>
      <text:p text:style-name="P960"><text:span text:style-name="T961">2</text:span><text:span text:style-name="T962">. Jeigu krovinys ar bagažas nebuvo įvertinti ir už juos<text:s/></text:span><text:span text:style-name="T963">apmokėta, tai už padarytą žalą vežėjas atsako taip: už jų praradimą ar trūkumą – prarasto ar trūkstamo turto verte, už sužalojimą – tokia suma, kokia sumažėjo krovinio, bagažo ar pašto siuntos vertė.</text:span></text:p>
      <text:p text:style-name="P964"><text:span text:style-name="T965">3</text:span><text:span text:style-name="T966">. Už keleivio rankinį bagažą vežėjas atsako tik tad</text:span><text:span text:style-name="T967">a, kai bagažas buvo prarastas ar sužalotas kelių transporto priemonės avarijos metu, jeigu keleivis ar asmuo, turintis teisę į žalos atlyginimą, įrodys apie turėtą ir netektą bagažą ir jo vertę.</text:span></text:p>
      <text:p text:style-name="P968"><text:span text:style-name="T969">4</text:span><text:span text:style-name="T970">. Jeigu sutartyje nenurodyta kitaip, krovinio vertė nust</text:span><text:span text:style-name="T971">atoma krovinio priėmimo vietoje ir krovinio ar bagažo priėmimo metu galiojusiomis kainomis prekių biržoje arba pagal atitinkamas rinkos kainas, o jeigu tokių kainų nėra, – pagal to paties asortimento ir kokybės prekių vertę.</text:span></text:p>
      <text:p text:style-name="P972"><text:span text:style-name="T973">5</text:span><text:span text:style-name="T974">. Kompensacija už prarastą</text:span><text:span text:style-name="T975"><text:s/>krovinį ar jo trūkumą negali viršyti 1956 m. Ženevos tarptautinio krovinių vežimo sutarties konvencijos nustatytų maksimalių nuostolių atlyginimo ribų.</text:span></text:p>
      <text:p text:style-name="P976"><text:span text:style-name="T977">6</text:span><text:span text:style-name="T978">. Šalių susitarimu priimant krovinį gali būti nustatyta didesnė jo vertė negu tikroji.</text:span></text:p>
      <text:p text:style-name="P979"/>
      <text:p text:style-name="P980"><text:span text:style-name="T981">47</text:span><text:span text:style-name="T982"><text:s/>straipsnis.<text:s/></text:span><text:span text:style-name="T983">Atsakomybė už keleivio, bagažo, krovinio ar pašto siuntos pavėluotą vežimą</text:span></text:p>
      <text:p text:style-name="P984"><text:span text:style-name="T985">1</text:span><text:span text:style-name="T986">. Vežėjas, pažeidęs keleivio, bagažo ar krovinio vežimo terminus (išskyrus keleivio vežimą miesto maršrutais), privalo atlyginti keleiviui, krovinio ar pašto siunt</text:span><text:span text:style-name="T987">ėjui arba gavėjui turėtus nuostolius, atsiradusius dėl pavėluoto vežimo, jeigu sutartyje nebuvo numatyta atsakomybė netesybomis. Negautos pajamos neatlyginamos.</text:span></text:p>
      <text:p text:style-name="P988"><text:span text:style-name="T989">2</text:span><text:span text:style-name="T990">. Vežimo terminas laikomas nepraleistu, jeigu vežėjas savo įsipareigojimo negalėjo įvykdyt</text:span><text:span text:style-name="T991">i dėl nenugalimos jėgos, kurios jis negalėjo ir neprivalėjo numatyti ir išvengti.</text:span></text:p>
      <text:p text:style-name="P992"/>
      <text:p text:style-name="P993"><text:span text:style-name="T994">48</text:span><text:span text:style-name="T995"><text:s/>straipsnis.<text:s/></text:span><text:span text:style-name="T996">Keleto vežėjų atsakomybė</text:span></text:p>
      <text:p text:style-name="P997"><text:span text:style-name="T998">Kai krovinys prarastas, jo trūksta arba jis sužalotas dėl dviejų ar daugiau vežėjų, kurie dalyvavo vežime, kaltės, tai žalą k</text:span><text:span text:style-name="T999">rovinio siuntėjui ar gavėjui atlygina vežėjas, su kuriuo buvo sudaryta vežimo sutartis. Vežėjas, atlyginęs žalą, turi teisę reikalauti turėtų nuostolių atlyginimo iš kitų vežėjų.</text:span></text:p>
      <text:p text:style-name="P1000"/>
      <text:p text:style-name="P1001"><text:span text:style-name="T1002">49</text:span><text:span text:style-name="T1003"><text:s/>straipsnis.<text:s/></text:span><text:span text:style-name="T1004">Atsakomybė už žalą, padarytą susidūrus kelių transporto <text:s/>priemonėms</text:span></text:p>
      <text:p text:style-name="P1005"><text:span text:style-name="T1006">1</text:span><text:span text:style-name="T1007">. Žalą, padarytą keleiviui, bagažui, kroviniui ar pašto siuntai susidūrus kelių transporto priemonėms, atlygina transporto priemonės, dėl kurios kaltės įvyko susidūrimas, valdytojas.</text:span></text:p>
      <text:p text:style-name="P1008"><text:span text:style-name="T1009">2</text:span><text:span text:style-name="T1010">. Jeigu žala padaryta susidūrus kelioms kelių transporto priemonėms, dėl ko kalti keli transporto priemonių valdytojai, tai nukentėjusiesiems padarytą žalą jie atlygina solidariai. Atlygintinos žalos dydis nustatomas atsižvelgiant į padarytų pažeidimų</text:span><text:span text:style-name="T1011"><text:s/>pobūdį.</text:span></text:p>
      <text:p text:style-name="P1012"/>
      <text:p text:style-name="P1013"><text:span text:style-name="T1014">50</text:span><text:span text:style-name="T1015"><text:s/>straipsnis.<text:s/></text:span><text:span text:style-name="T1016">Atsakomybė už žalą, padarytą tretiesiems asmenims</text:span></text:p>
      <text:p text:style-name="P1017"><text:span text:style-name="T1018">Žalą, padarytą kelių transporto priemonėmis tretiesiems asmenims ar jų turtui, atlygina kaltas dėl žalos padarymo vežėjas. Žalos dydį ir jos atlyginimo tvarką reguliuoja Civ</text:span><text:span text:style-name="T1019">ilinis kodeksas.</text:span></text:p>
      <text:p text:style-name="P1020"/>
      <text:p text:style-name="P1021"/>
      <text:p text:style-name="P1022"/>
      <text:p text:style-name="P1023"><text:span text:style-name="T1024">51</text:span><text:span text:style-name="T1025"><text:s/>straipsnis.<text:s/></text:span><text:span text:style-name="T1026">Atleidimas nuo atsakomybės ar jos dydžio sumažinimas</text:span></text:p>
      <text:p text:style-name="P1027"><text:span text:style-name="T1028">1</text:span><text:span text:style-name="T1029">. Vežėjas neatsako už žalą dėl bagažo, krovinio ar pašto siuntos praradimo, trūkumo ar sužalojimo, jeigu nėra įrodymų, kad imtasi visų reikiamų priemonių žal</text:span><text:span text:style-name="T1030">ai išvengti arba kad jis negalėjo tokių priemonių panaudoti. Jei vežėjas įrodys, kad krovinio siuntėjo ar gavėjo veiksmai buvo šios žalos atsiradimo priežastimi ar turėjo įtakos žalai atsirasti arba jai padidėti, tai, atsižvelgiant į to asmens kaltės laips</text:span><text:span text:style-name="T1031">nį, žalos atlyginimo dydis gali būti sumažintas arba vežėjas gali būti atleistas nuo atsakomybės.</text:span></text:p>
      <text:p text:style-name="P1032"><text:span text:style-name="T1033">2</text:span><text:span text:style-name="T1034">. Vežėjas neatsako už krovinio praradimą, trūkumą arba sužalojimą, jeigu siuntėjas (gavėjas) neįrodo jo kaltės, kai:</text:span></text:p>
      <text:p text:style-name="P1035"><text:span text:style-name="T1036">1</text:span><text:span text:style-name="T1037">) krovinys atvežtas techniškai tv</text:span><text:span text:style-name="T1038">arkinga kelių transporto priemone su nepažeistomis siuntėjo plombomis, o vienetinis krovinys – su tvarkingomis krovinio siuntėjo arba gamintojo apsauginėmis žymomis, banderolinėmis plombomis;</text:span></text:p>
      <text:p text:style-name="P1039"><text:span text:style-name="T1040">2</text:span><text:span text:style-name="T1041">) krovinio trūksta arba jis sužalotas dėl natūralių priežas</text:span><text:span text:style-name="T1042">čių, susijusių su krovinio vežimu transporto priemonėmis (nudžiūvimo, korozijos, nubyrėjimo ir pan.);</text:span></text:p>
      <text:p text:style-name="P1043"><text:span text:style-name="T1044">3</text:span><text:span text:style-name="T1045">) krovinys buvo lydimas siuntėjo ar gavėjo atstovo;</text:span></text:p>
      <text:p text:style-name="P1046"><text:span text:style-name="T1047">4</text:span><text:span text:style-name="T1048">) krovinio trūkumas neviršijo natūralaus sumažėjimo normų ar leistinų paklaidos matavimo<text:s/></text:span><text:span text:style-name="T1049">priemonėmis ribų, taikomų vežant kelių transporto priemonėmis.</text:span></text:p>
      <text:p text:style-name="P1050"/>
      <text:p text:style-name="P1051"><text:span text:style-name="T1052">52</text:span><text:span text:style-name="T1053"><text:s/>straipsnis.<text:s/></text:span><text:span text:style-name="T1054">Susitarimo dėl atleidimo nuo atsakomybės už padarytą žalą negaliojimas</text:span></text:p>
      <text:p text:style-name="P1055"><text:span text:style-name="T1056">Vežėjo susitarimai su keleiviu, krovinio ar bagažo siuntėju arba gavėju dėl vežėjo atleidimo nuo</text:span><text:span text:style-name="T1057"><text:s/>atsakomybės už padarytą žalą ar jos dydžio sumažinimo negalioja. Tokio susitarimo negaliojimas nepanaikina vežimo sutarties.</text:span></text:p>
      <text:p text:style-name="P1058"/>
      <text:p text:style-name="P1059"><text:span text:style-name="T1060">53</text:span><text:span text:style-name="T1061"><text:s/>straipsnis.<text:s/></text:span><text:span text:style-name="T1062">Atsakomybė už kelių transporto priemonės prastovą</text:span></text:p>
      <text:p text:style-name="P1063"><text:span text:style-name="T1064">Už kelių transporto priemonės prastovą dėl pavėluoto pak</text:span><text:span text:style-name="T1065">rovimo ar iškrovimo, ar dėl dokumentų, susijusių su vežimu, neįforminimo ar nepateikimo nustatytu laiku ir kitus pažeidimus, dėl ko įvyko prastova, šalys gali nustatyti netesybas. Netesybų nustatymas turi būti įformintas raštu.</text:span></text:p>
      <text:p text:style-name="P1066"/>
      <text:p text:style-name="P1067"><text:span text:style-name="T1068">54</text:span><text:span text:style-name="T1069"><text:s/>straipsnis.<text:s/></text:span><text:span text:style-name="T1070">Atsako</text:span><text:span text:style-name="T1071">mybė už vežėjui padarytą žalą</text:span></text:p>
      <text:p text:style-name="P1072"><text:span text:style-name="T1073">Keleiviai, krovinio siuntėjai ir gavėjai atlygina vežėjui padarytą žalą pagal Civilinį kodeksą.</text:span></text:p>
      <text:p text:style-name="P1074"/>
      <text:p text:style-name="P1075"><text:span text:style-name="T1076">55</text:span><text:span text:style-name="T1077"><text:s/>straipsnis.<text:s/></text:span><text:span text:style-name="T1078">Atsakomybė už kelių transporte galiojančių taisyklių pažeidimą</text:span></text:p>
      <text:p text:style-name="P1079"><text:span text:style-name="T1080">Keleivių, bagažo ir krovinio vežimo<text:s/></text:span><text:span text:style-name="T1081">saugumo ir kitų taisyklių kelių transporte pažeidimas užtraukia atsakomybę pagal Lietuvos Respublikos įstatymus.</text:span></text:p>
      <text:p text:style-name="P1082"/>
      <text:p text:style-name="P1083"><text:span text:style-name="T1084">56</text:span><text:span text:style-name="T1085"><text:s/>straipsnis.<text:s/></text:span><text:span text:style-name="T1086">Pretenzijų ir ieškinių dėl žalos atlyginimo pareiškimo tvarka</text:span></text:p>
      <text:p text:style-name="P1087"><text:span text:style-name="T1088">1</text:span><text:span text:style-name="T1089">. Ieškiniai dėl reikalavimų, kylančių iš vežimo sutart</text:span><text:span text:style-name="T1090">ies, pareiškiami teismui. Ieškovas gali iki ieškinio pareiškimo pareikšti vežėjui pretenziją. Vežėjas praneša apie pretenzijos patenkinimą arba atsisakymą ją patenkinti ne vėliau kaip per vieną mėnesį nuo jos gavimo dienos. Jei per tą laiką atsakymas į pre</text:span><text:span text:style-name="T1091">tenziją negautas, laikoma, kad vežėjas jos nepatenkino.</text:span></text:p>
      <text:p text:style-name="P1092"><text:span text:style-name="T1093">2</text:span><text:span text:style-name="T1094">. Ieškiniui, kylančiam dėl vežimo sutarties, pareikšti nustatomas dvejų metų ieškininės senaties terminas. Pretenzijos pareiškimas ieškininės senaties terminą pratęsia vienam mėnesiui.</text:span></text:p>
      <text:p text:style-name="P1095"/>
      <text:p text:style-name="P1096"><text:span text:style-name="T1097">57</text:span><text:span text:style-name="T1098"><text:s/></text:span><text:span text:style-name="T1099">straipsnis.<text:s/></text:span><text:span text:style-name="T1100">Privalomasis draudimas</text:span></text:p>
      <text:p text:style-name="P1101"><text:span text:style-name="T1102">1</text:span><text:span text:style-name="T1103">. Vežėjas, atliekantis vežimus kelių transportu Lietuvos Respublikos teritorijoje, apdraudžia:</text:span></text:p>
      <text:p text:style-name="P1104"><text:span text:style-name="T1105">1</text:span><text:span text:style-name="T1106">) keleivį nuo nelaimingų atsitikimų vežimo metu;</text:span></text:p>
      <text:p text:style-name="P1107"><text:span text:style-name="T1108">2</text:span><text:span text:style-name="T1109">) civilinę atsakomybę už nuostolius, kurie gali būti padaryti tr</text:span><text:span text:style-name="T1110">etiesiems asmenims ar jų turtui.</text:span></text:p>
      <text:p text:style-name="P1111"><text:span text:style-name="T1112">2</text:span><text:span text:style-name="T1113">. Vežėjas, atliekantis tarptautinius vežimus, apdraudžia savo civilinę atsakomybę už nuostolius, kurie vežimo metu gali būti padaryti keleiviui, bagažui ar kroviniui, taip pat tretiesiems asmenims, remdamasis tarptau</text:span><text:span text:style-name="T1114">tinėmis sutartimis.</text:span></text:p>
      <text:p text:style-name="P1115"/>
      <text:p text:style-name="P1116"><text:span text:style-name="T1117">58</text:span><text:span text:style-name="T1118"><text:s/>straipsnis.<text:s/></text:span><text:span text:style-name="T1119">Savanoriškasis draudimas</text:span></text:p>
      <text:p text:style-name="P1120"><text:span text:style-name="T1121">Bagažas ir kroviniai, vežami kelių transporto priemonėmis, gali būti draudžiami savanoriškuoju draudimu.</text:span></text:p>
      <text:p text:style-name="P1122"/>
      <text:p text:style-name="P1123"/>
      <text:p text:style-name="P1124"><text:span text:style-name="T1125">Skelbiu šį Lietuvos Respublikos Seimo priimtą įstatymą.</text:span></text:p>
      <text:p text:style-name="P1126"/>
      <text:p text:style-name="P1127"/>
      <text:p text:style-name="P1128">RESPUBLIKOS<text:s/>PREZIDENTAS<text:tab/>ALGIRDAS BRAZAUSKAS</text:p>
      <text:p text:style-name="P1129"/>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TAR.A68972AE5097" office:target-frame-name="_top" xlink:show="replace"><text:span text:style-name="T1141">VIII-346</text:span></text:a><text:span text:style-name="T1142">, 1997-06-30, Žin., 1997, Nr. 66-1611 (1997-07-11), i. k.<text:s/></text:span><text:span text:style-name="T1143">0971010ISTAVIII-346</text:span></text:p>
      <text:p text:style-name="P1144"><text:span text:style-name="T1145">Lietuvos Respublikos kelių transporto kodekso 29 straipsnio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TAR.92483C2179A3" office:target-frame-name="_top" xlink:show="replace"><text:span text:style-name="T1153">VIII-924</text:span></text:a><text:span text:style-name="T1154">, 1998-11-17, Žin.,</text:span><text:span text:style-name="T1155"><text:s/>1998, Nr. 105-2895 (1998-12-02), i. k. 0981010ISTAVIII-924</text:span></text:p>
      <text:p text:style-name="P1156"><text:span text:style-name="T1157">Lietuvos Respublikos kelių transporto kodekso 16 straipsnio pakeitimo įstatymas</text:span></text:p>
      <text:p text:style-name="P1158"/>
      <text:p text:style-name="P1159"><text:span text:style-name="T1160">3.</text:span></text:p>
      <text:p text:style-name="P1161"><text:span text:style-name="T1162">Lietuvos Respublikos Seimas, Įstatymas</text:span></text:p>
      <text:p text:style-name="P1163"><text:span text:style-name="T1164">Nr.<text:s/></text:span><text:a xlink:href="https://www.e-tar.lt/portal/legalAct.html?documentId=TAR.7B129066B410" office:target-frame-name="_top" xlink:show="replace"><text:span text:style-name="T1165">IX-283</text:span></text:a><text:span text:style-name="T1166">, 2001-04-19, Žin., 2001, Nr. 39-1353 (2001-05-09), i. k. 1011010ISTA00IX-283</text:span></text:p>
      <text:p text:style-name="P1167"><text:span text:style-name="T1168">Lietuvos Respublikos kelių transporto kodekso ketvirtojo skirsnio pavadinimo ir 15 straipsnio pakeitimo įstatymas</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254" meta:word-count="4548" meta:character-count="36588" meta:row-count="807" meta:non-whitespace-character-count="32294"/>
  </office:meta>
</office:document-meta>
</file>