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position="super 66.6%"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weight-complex="bold"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weight-complex="bold"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weight-complex="bold"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weight-complex="bold" style:font-size-complex="12pt" fo:background-color="#FFFFFF" style:language-asian="lt" style:country-asian="LT"/>
    </style:style>
    <style:style style:name="T654" style:parent-style-name="DefaultParagraphFont" style:family="text">
      <style:text-properties style:font-weight-complex="bold"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left="1.575in" fo:text-indent="-1.07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text-position="super 66.6%"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fo:color="#000000" fo:font-size="11pt" style:font-size-asian="11pt"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1.575in" fo:text-indent="-1.07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text-position="super 66.6%"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5in">
        <style:tab-stops>
          <style:tab-stop style:type="left" style:position="0.5909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fo:background-color="#FFFFFF" style:language-asian="lt" style:country-asian="LT"/>
    </style:style>
    <style:style style:name="T995" style:parent-style-name="DefaultParagraphFont" style:family="text">
      <style:text-properties style:font-weight-complex="bold"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fo:background-color="#FFFFFF" style:language-asian="lt" style:country-asian="LT"/>
    </style:style>
    <style:style style:name="T1003" style:parent-style-name="DefaultParagraphFont" style:family="text">
      <style:text-properties style:font-weight-complex="bold"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weight-complex="bold" style:font-size-complex="12pt" fo:background-color="#FFFFFF" style:language-asian="lt" style:country-asian="LT"/>
    </style:style>
    <style:style style:name="T1020" style:parent-style-name="DefaultParagraphFont" style:family="text">
      <style:text-properties style:font-weight-complex="bold"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left="1.6736in" fo:text-indent="-1.1736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text-position="super 66.6%"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fo:background-color="#FFFFFF"/>
    </style:style>
    <style:style style:name="T1107" style:parent-style-name="DefaultParagraphFont" style:family="text">
      <style:text-properties style:font-weight-complex="bold"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left="1.6736in" fo:text-indent="-1.1736in">
        <style:tab-stops/>
      </style:paragraph-properties>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text-position="super 66.6%"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fo:background-color="#FFFFFF"/>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fo:background-color="#FFFFFF" style:language-asian="lt" style:country-asian="LT"/>
    </style:style>
    <style:style style:name="T1191" style:parent-style-name="DefaultParagraphFont" style:family="text">
      <style:text-properties style:font-weight-complex="bold" style:font-size-complex="12pt" fo:background-color="#FFFFFF" style:language-asian="lt" style:country-asian="LT"/>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text-position="super 66.6%" style:font-size-complex="12pt" style:language-asian="lt" style:country-asian="L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style:tab-stops>
          <style:tab-stop style:type="left" style:position="0.6895in"/>
        </style:tab-stops>
      </style:paragraph-properties>
    </style:style>
    <style:style style:name="T1395" style:parent-style-name="DefaultParagraphFont" style:family="text">
      <style:text-properties fo:font-weight="bold" style:font-weight-asian="bold" fo:font-style="italic" style:font-style-asian="italic" fo:font-size="11pt" style:font-size-asian="11pt" style:font-size-complex="12pt"/>
    </style:style>
    <style:style style:name="T1396" style:parent-style-name="DefaultParagraphFont" style:family="text">
      <style:text-properties fo:font-style="italic" style:font-style-asian="italic" fo:font-size="11pt" style:font-size-asian="11pt" style:font-size-complex="12pt"/>
    </style:style>
    <style:style style:name="T1397" style:parent-style-name="DefaultParagraphFont" style:family="text">
      <style:text-properties fo:font-style="italic" style:font-style-asian="italic" style:text-position="super 63.6%" fo:font-size="11pt" style:font-size-asian="11pt" style:font-size-complex="12pt"/>
    </style:style>
    <style:style style:name="T1398" style:parent-style-name="DefaultParagraphFont" style:family="text">
      <style:text-properties fo:font-style="italic" style:font-style-asian="italic" fo:font-size="11pt" style:font-size-asian="11pt"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left="1.575in" fo:text-indent="-1.075in">
        <style:tab-stops/>
      </style:paragraph-properties>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text-position="super 66.6%"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fo:background-color="#FFFFFF"/>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widows="0" fo:orphans="0" fo:text-align="justify"/>
    </style:style>
    <style:style style:name="T1721" style:parent-style-name="DefaultParagraphFont" style:family="text">
      <style:text-properties fo:font-weight="bold" style:font-weight-asian="bold" style:font-weight-complex="bold" fo:font-style="italic" style:font-style-asian="italic" fo:font-size="10pt" style:font-size-asian="10pt"/>
    </style:style>
    <style:style style:name="T1722" style:parent-style-name="DefaultParagraphFont" style:family="text">
      <style:text-properties style:font-weight-complex="bold"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style:style>
    <style:style style:name="T1750" style:parent-style-name="DefaultParagraphFont" style:family="text">
      <style:text-properties fo:font-weight="bold" style:font-weight-asian="bold" style:font-weight-complex="bold" fo:font-style="italic" style:font-style-asian="italic" fo:font-size="10pt" style:font-size-asian="10pt"/>
    </style:style>
    <style:style style:name="T1751" style:parent-style-name="DefaultParagraphFont" style:family="text">
      <style:text-properties style:font-weight-complex="bold" fo:font-style="italic" style:font-style-asian="italic"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tab-stops>
          <style:tab-stop style:type="left" style:position="0.7875in"/>
        </style:tab-stops>
      </style:paragraph-properties>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5in">
        <style:tab-stops>
          <style:tab-stop style:type="left" style:position="0.7875in"/>
        </style:tab-stops>
      </style:paragraph-properties>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widows="0" fo:orphans="0" fo:text-align="justify" fo:text-indent="0.5in">
        <style:tab-stops>
          <style:tab-stop style:type="left" style:position="0.78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5in">
        <style:tab-stops>
          <style:tab-stop style:type="left" style:position="6.4958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text-position="super 66.6%"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5in">
        <style:tab-stops>
          <style:tab-stop style:type="left" style:position="6.4958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fo:color="#000000"/>
    </style:style>
    <style:style style:name="T2018" style:parent-style-name="DefaultParagraphFont" style:family="text">
      <style:text-properties fo:font-weight="bold" style:font-weight-asian="bold" fo:text-transform="uppercase"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widows="0" fo:orphans="0" fo:text-align="justify" fo:text-indent="0.5in">
        <style:tab-stops>
          <style:tab-stop style:type="left" style:position="0.7875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widows="0" fo:orphans="0"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in">
        <style:tab-stops>
          <style:tab-stop style:type="left" style:position="0.7875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widows="0" fo:orphans="0" fo:text-align="justify" fo:text-indent="0.5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text-position="super 66.6%"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FF" style:font-size-complex="12pt" style:text-underline-type="single" style:text-underline-style="solid" style:text-underline-width="auto" style:text-underline-mode="continuou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FF" style:font-size-complex="12pt" style:text-underline-type="single" style:text-underline-style="solid" style:text-underline-width="auto" style:text-underline-mode="continuou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FF"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FF" style:font-size-complex="12pt" style:text-underline-type="single" style:text-underline-style="solid" style:text-underline-width="auto" style:text-underline-mode="continuou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FF" style:font-size-complex="12pt" style:text-underline-type="single" style:text-underline-style="solid" style:text-underline-width="auto" style:text-underline-mode="continuous"/>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5in">
        <style:tab-stops>
          <style:tab-stop style:type="left" style:position="0.7875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widows="0" fo:orphans="0" fo:text-align="justify" fo:text-indent="0.5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FF" style:font-size-complex="12pt" style:text-underline-type="single" style:text-underline-style="solid" style:text-underline-width="auto" style:text-underline-mode="continuous"/>
    </style:style>
    <style:style style:name="T2322" style:parent-style-name="DefaultParagraphFont" style:family="text">
      <style:text-properties fo:color="#0000FF" style:font-size-complex="12pt" style:text-underline-type="single" style:text-underline-style="solid" style:text-underline-width="auto" style:text-underline-mode="continuous"/>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5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5in">
        <style:tab-stops>
          <style:tab-stop style:type="left" style:position="0.590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text-indent="0.5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in">
        <style:tab-stops>
          <style:tab-stop style:type="left" style:position="0.590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text-indent="0.5in">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FF" style:font-size-complex="12pt" style:text-underline-type="single" style:text-underline-style="solid" style:text-underline-width="auto" style:text-underline-mode="continuou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FF" style:font-size-complex="12pt" style:text-underline-type="single" style:text-underline-style="solid" style:text-underline-width="auto" style:text-underline-mode="continuous"/>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in">
        <style:tab-stops>
          <style:tab-stop style:type="left" style:position="0.7875in"/>
        </style:tab-stops>
      </style:paragraph-properties>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text-position="super 66.6%"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fo:font-style="italic" style:font-style-asian="italic" fo:font-size="10pt" style:font-size-asian="10pt" style:language-asian="lt" style:country-asian="L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TimesNewRomanPSMT" style:font-size-complex="12pt"/>
    </style:style>
    <style:style style:name="T2438" style:parent-style-name="DefaultParagraphFont" style:family="text">
      <style:text-properties style:font-name-asian="TimesNewRomanPSMT" style:font-size-complex="12pt"/>
    </style:style>
    <style:style style:name="T2439" style:parent-style-name="DefaultParagraphFont" style:family="text">
      <style:text-properties style:font-name-asian="TimesNewRomanPSMT"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78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78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78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margin-left="1.6736in" fo:text-indent="-1.1736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text-position="super 66.6%"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widows="0" fo:orphans="0" fo:text-align="justify" fo:text-indent="0.5in">
        <style:tab-stops>
          <style:tab-stop style:type="left" style:position="0.7875in"/>
        </style:tab-stops>
      </style:paragraph-properties>
    </style:style>
    <style:style style:name="T2521" style:parent-style-name="DefaultParagraphFont" style:family="text">
      <style:text-properties style:font-size-complex="12pt" fo:background-color="#FFFFFF"/>
    </style:style>
    <style:style style:name="T2522" style:parent-style-name="DefaultParagraphFont" style:family="text">
      <style:text-properties style:font-size-complex="12pt" fo:background-color="#FFFFFF"/>
    </style:style>
    <style:style style:name="T2523" style:parent-style-name="DefaultParagraphFont" style:family="text">
      <style:text-properties style:font-size-complex="12pt" fo:background-color="#FFFFFF"/>
    </style:style>
    <style:style style:name="T2524" style:parent-style-name="DefaultParagraphFont" style:family="text">
      <style:text-properties style:font-size-complex="12pt"/>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fo:background-color="#FFFFFF"/>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fo:background-color="#FFFFFF"/>
    </style:style>
    <style:style style:name="T2533" style:parent-style-name="DefaultParagraphFont" style:family="text">
      <style:text-properties style:font-size-complex="12pt" fo:background-color="#FFFFFF"/>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style:vertical-align="baseline"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style:vertical-align="baseline"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baseline"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style:vertical-align="baseline"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style:vertical-align="baseline"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style:vertical-align="baseline"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style:vertical-align="baseline"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style:vertical-align="baseline"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background-color="#FFFFFF"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style:vertical-align="baseline"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text-indent="0.5in">
        <style:tab-stops>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text-indent="0.5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5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FF" style:font-size-complex="12pt" style:text-underline-type="single" style:text-underline-style="solid" style:text-underline-width="auto" style:text-underline-mode="continuou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style:tab-stops>
          <style:tab-stop style:type="left" style:position="0.7875in"/>
        </style:tab-stops>
      </style:paragraph-properties>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in">
        <style:tab-stops>
          <style:tab-stop style:type="left" style:position="0.7875in"/>
        </style:tab-stops>
      </style:paragraph-properties>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5in">
        <style:tab-stops>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5in">
        <style:tab-stops>
          <style:tab-stop style:type="left" style:position="0.7875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justify" fo:text-indent="0.5in">
        <style:tab-stops>
          <style:tab-stop style:type="left" style:position="0.787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787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787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78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787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5in">
        <style:tab-stops>
          <style:tab-stop style:type="left" style:position="0.7875in"/>
        </style:tab-stops>
      </style:paragraph-properties>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5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5in">
        <style:tab-stops>
          <style:tab-stop style:type="left" style:position="0.7875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text-indent="0.5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text-transform="uppercase" fo:color="#000000"/>
    </style:style>
    <style:style style:name="T2944" style:parent-style-name="DefaultParagraphFont" style:family="text">
      <style:text-properties fo:font-weight="bold" style:font-weight-asian="bold" fo:text-transform="uppercase" fo:color="#000000"/>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text-transform="uppercase"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widows="0" fo:orphans="0" fo:text-align="justify" fo:text-indent="0.5in">
        <style:tab-stops>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text-indent="0.5in">
        <style:tab-stops>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5in">
        <style:tab-stops>
          <style:tab-stop style:type="left" style:position="0.5909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16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16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tab-stops>
          <style:tab-stop style:type="left" style:position="0.5909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909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5909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909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5in">
        <style:tab-stops>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font-weight="bold" style:font-weight-asian="bold"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16in"/>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P3316" style:parent-style-name="Normal" style:family="paragraph">
      <style:paragraph-properties fo:text-align="justify" fo:text-indent="0.4916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16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5in">
        <style:tab-stops>
          <style:tab-stop style:type="left" style:position="0.7875in"/>
        </style:tab-stops>
      </style:paragraph-properties>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text-position="super 66.6%"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text-position="super 66.6%"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name-asian="MS Mincho" fo:font-weight="bold" style:font-weight-asian="bold" style:font-weight-complex="bold"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5in">
        <style:tab-stops>
          <style:tab-stop style:type="left" style:position="0.7875in"/>
        </style:tab-stops>
      </style:paragraph-properties>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text-indent="0.5in">
        <style:tab-stops>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text-indent="0.5in">
        <style:tab-stops>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text-transform="uppercase" fo:color="#000000"/>
    </style:style>
    <style:style style:name="T3420" style:parent-style-name="DefaultParagraphFont" style:family="text">
      <style:text-properties fo:font-weight="bold" style:font-weight-asian="bold" fo:text-transform="uppercase" fo:color="#000000"/>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text-transform="uppercase" fo:color="#000000"/>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4923in"/>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16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margin-left="1.6736in" fo:text-indent="-1.1812in">
        <style:tab-stops/>
      </style:paragraph-properties>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font-weight="bold" style:font-weight-asian="bold" fo:color="#000000"/>
    </style:style>
    <style:style style:name="T3478" style:parent-style-name="DefaultParagraphFont" style:family="text">
      <style:text-properties fo:font-weight="bold" style:font-weight-asian="bold"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4923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margin-left="1.6736in" fo:text-indent="-1.1812in">
        <style:tab-stops/>
      </style:paragraph-properties>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font-weight="bold" style:font-weight-asian="bold" style:font-weight-complex="bold"/>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16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font-weight="bold" style:font-weight-asian="bold"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margin-left="1.6736in" fo:text-indent="-1.1812in">
        <style:tab-stops/>
      </style:paragraph-properties>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font-weight="bold" style:font-weight-asian="bold" fo:color="#000000"/>
    </style:style>
    <style:style style:name="P3564" style:parent-style-name="Normal" style:family="paragraph">
      <style:paragraph-properties fo:widows="0" fo:orphans="0" fo:text-align="justify" fo:text-indent="0.4923in"/>
    </style:style>
    <style:style style:name="T3565" style:parent-style-name="DefaultParagraphFont" style:family="text">
      <style:text-properties fo:font-weight="bold" style:font-weight-asian="bold" style:font-weight-complex="bold"/>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font-weight="bold" style:font-weight-asian="bold"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font-weight="bold" style:font-weight-asian="bold" fo:color="#000000"/>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font-weight="bold" style:font-weight-asian="bold" fo:color="#000000"/>
    </style:style>
    <style:style style:name="P3589" style:parent-style-name="Normal" style:family="paragraph">
      <style:paragraph-properties fo:widows="0" fo:orphans="0" fo:text-align="justify" fo:text-indent="0.4923in"/>
    </style:style>
    <style:style style:name="T3590" style:parent-style-name="DefaultParagraphFont" style:family="text">
      <style:text-properties fo:font-weight="bold" style:font-weight-asian="bold" style:font-weight-complex="bold"/>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margin-left="1.6736in" fo:text-indent="-1.1812in">
        <style:tab-stops/>
      </style:paragraph-properties>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font-weight="bold" style:font-weight-asian="bold"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P3646" style:parent-style-name="Normal" style:family="paragraph">
      <style:paragraph-properties fo:widows="0" fo:orphans="0" fo:text-align="justify" fo:text-indent="0.4923in"/>
    </style:style>
    <style:style style:name="T3647" style:parent-style-name="DefaultParagraphFont" style:family="text">
      <style:text-properties fo:font-weight="bold" style:font-weight-asian="bold" style:font-weight-complex="bold" fo:color="#000000" style:font-size-complex="12pt" style:language-asian="lt" style:country-asian="LT"/>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T3649" style:parent-style-name="DefaultParagraphFont" style:family="text">
      <style:text-properties fo:font-weight="bold" style:font-weight-asian="bold" style:font-weight-complex="bold" fo:color="#000000" style:font-size-complex="12pt" style:language-asian="lt" style:country-asian="LT"/>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P3651" style:parent-style-name="Normal" style:family="paragraph">
      <style:paragraph-properties fo:widows="0" fo:orphans="0" fo:text-align="justify" fo:text-indent="0.4923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fo:font-style="italic" style:font-style-asian="italic" fo:color="#000000"/>
    </style:style>
    <style:style style:name="P3682" style:parent-style-name="Normal" style:family="paragraph">
      <style:paragraph-properties fo:text-indent="0.4923in"/>
      <style:text-properties fo:color="#000000"/>
    </style:style>
    <style:style style:name="P3683" style:parent-style-name="Normal" style:family="paragraph">
      <style:paragraph-properties fo:text-indent="0.4923in"/>
      <style:text-properties fo:color="#000000"/>
    </style:style>
    <style:style style:name="P3684" style:parent-style-name="Normal" style:family="paragraph">
      <style:paragraph-properties fo:text-align="justify">
        <style:tab-stops>
          <style:tab-stop style:type="right" style:position="6.4972in"/>
        </style:tab-stops>
      </style:paragraph-properties>
    </style:style>
    <style:style style:name="P3685" style:parent-style-name="Normal" style:family="paragraph">
      <style:paragraph-properties fo:text-align="center">
        <style:tab-stops>
          <style:tab-stop style:type="right" style:position="6.6937in"/>
        </style:tab-stops>
      </style:paragraph-properties>
    </style:style>
    <style:style style:name="P3686" style:parent-style-name="Normal" style:master-page-name="MPF1" style:family="paragraph">
      <style:paragraph-properties fo:widows="0" fo:orphans="0" fo:break-before="page" fo:text-indent="4.3312in" style:page-number="1"/>
      <style:text-properties style:font-weight-complex="bold" style:font-size-complex="12pt"/>
    </style:style>
    <style:style style:name="P3687" style:parent-style-name="Normal" style:family="paragraph">
      <style:paragraph-properties fo:widows="0" fo:orphans="0" fo:text-indent="4.3312in"/>
      <style:text-properties style:font-weight-complex="bold" style:font-size-complex="12pt"/>
    </style:style>
    <style:style style:name="P3688" style:parent-style-name="Normal" style:family="paragraph">
      <style:paragraph-properties fo:widows="0" fo:orphans="0" fo:text-indent="4.3312in"/>
      <style:text-properties style:font-weight-complex="bold" style:font-size-complex="12pt"/>
    </style:style>
    <style:style style:name="P3689" style:parent-style-name="Normal" style:family="paragraph">
      <style:paragraph-properties fo:text-align="justify" fo:text-indent="0.5in"/>
      <style:text-properties fo:font-weight="bold" style:font-weight-asian="bold" style:font-weight-complex="bold" style:font-size-complex="12pt"/>
    </style:style>
    <style:style style:name="P3690" style:parent-style-name="Normal" style:family="paragraph">
      <style:paragraph-properties fo:widows="0" fo:orphans="0" fo:text-align="center"/>
    </style:style>
    <style:style style:name="T3691" style:parent-style-name="DefaultParagraphFont" style:family="text">
      <style:text-properties fo:font-weight="bold" style:font-weight-asian="bold" fo:text-transform="uppercase" style:font-size-complex="12pt"/>
    </style:style>
    <style:style style:name="P3692" style:parent-style-name="Normal" style:family="paragraph">
      <style:paragraph-properties fo:widows="0" fo:orphans="0" fo:text-align="center" fo:text-indent="0.5in"/>
      <style:text-properties fo:font-weight="bold" style:font-weight-asian="bold" fo:text-transform="uppercase" style:font-size-complex="12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widows="0" fo:orphans="0" fo:text-align="justify" fo:text-indent="0.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P3708" style:parent-style-name="Normal" style:family="paragraph">
      <style:paragraph-properties fo:widows="0" fo:orphans="0" fo:text-align="justify" fo:text-indent="0.5in"/>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widows="0" fo:orphans="0" fo:text-align="justify"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widows="0" fo:orphans="0" fo:text-align="justify" fo:text-indent="0.5in"/>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widows="0" fo:orphans="0"/>
    </style:style>
  </office:automatic-styles>
  <office:body>
    <office:text text:use-soft-page-breaks="true">
      <text:p text:style-name="P1"><text:span text:style-name="T2">Suvestinė redakcija nuo 2023-07-01 iki 2023-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duodamos licencijos kopijos, kurios turi būti naudojamos vykdant profesinę vežimo kelių transportu veiklą. Laikoma, kad licencijos kopija yra naudojama, kai Lietuvos vežėj</text:span><text:span text:style-name="T403">ų informacinėje sistemoje ji yra susieta su konkrečia vežėjo kelių transporto priemone. Šio straipsnio 2 dalies 1–5 punktuose nurodytą licenciją turintys vežėjai neturi teisės perleisti suteiktos teisės vykdyti licencijuojamą veiklą ir licencijų kopijų kit</text:span><text:span text:style-name="T404">iems asmenims. Priekaboms ir puspriekabėms licencijų kopijų nereikia.</text:span></text:p>
      <text:p text:style-name="P405"><text:span text:style-name="T406">5</text:span><text:span text:style-name="T407">.<text:s/></text:span><text:span text:style-name="T408">Viena galiojanti licencijos kopija naudojama vienai konkrečiai kelių transporto priemonei, kuri yra įregistruota Lietuvos Respublikoje, turi transporto priemonės bendrojo naudojimo valstybinio registracijos numerio ženklus ir kuri valdoma ar naudojama vežė</text:span><text:span text:style-name="T409">jo nuosavybės, patikėjimo teise ar pagal<text:s/></text:span><text:span text:style-name="T410">išperkamosios nuomos, nuomos ar lizingo sutartį</text:span><text:span text:style-name="T411"><text:s/>ar kitais teisėtais pagrindais neterminuotai arba laikinai, jeigu transporto priemonės valdymą patvirtinančiame dokumente nustatytas ribotas jos valdymo terminas, nete</text:span><text:span text:style-name="T412">ikiant vairavimo ar techninės priežiūros paslaugos.</text:span></text:p>
      <text:p text:style-name="P413"><text:span text:style-name="T414">6</text:span><text:span text:style-name="T415">. Šio straipsnio 2 dalies 2 ir 3 punktuose nurodytą galiojančią licenciją turintis vežėjas gali turėti ne daugiau kaip 5 vairuotojus kiekvienai kelių transporto priemonei, turinčiai galiojančią licen</text:span><text:span text:style-name="T416">cijos kopiją.</text:span></text:p>
      <text:p text:style-name="P417">Straipsnio pakeitimai:</text:p>
      <text:p text:style-name="P418"><text:span text:style-name="T419">Nr.<text:s/></text:span><text:a xlink:href="https://www.e-tar.lt/portal/legalAct.html?documentId=TAR.AA9AD4CCFDE3" office:target-frame-name="_top" xlink:show="replace"><text:span text:style-name="T420">IX-790</text:span></text:a><text:span text:style-name="T421">, 2002-03-19, Žin., 2002, Nr. 37-1342 (2002-04-09), i. k. 1021010ISTA00IX-790</text:span></text:p>
      <text:p text:style-name="P422"><text:span text:style-name="T423">Nr.<text:s/></text:span><text:a xlink:href="https://www.e-tar.lt/portal/legalAct.html?documentId=TAR.5CBDF535B02A" office:target-frame-name="_top" xlink:show="replace"><text:span text:style-name="T424">XI-573</text:span></text:a><text:span text:style-name="T425">, 2009-12-17, Žin., 2009, Nr. 154-6952 (2009-12-28), i. k. 1091010ISTA00XI-573</text:span></text:p>
      <text:p text:style-name="P426"><text:span text:style-name="T427">Nr.<text:s/></text:span><text:a xlink:href="https://www.e-tar.lt/portal/legalAct.html?documentId=TAR.2F417363DF07" office:target-frame-name="_top" xlink:show="replace"><text:span text:style-name="T428">XI-1622</text:span></text:a><text:span text:style-name="T429">, 2011-10-21, Žin., 2011, Nr. 132-6276<text:s/></text:span><text:span text:style-name="T430">(2011-11-05), i. k. 1111010ISTA0XI-1622</text:span></text:p>
      <text:p text:style-name="P431"><text:span text:style-name="T432">Nr.<text:s/></text:span><text:a xlink:href="https://www.e-tar.lt/portal/legalAct.html?documentId=180da370ee4211e99681cd81dcdca52c" office:target-frame-name="_top" xlink:show="replace"><text:span text:style-name="T433">XIII-2444</text:span></text:a><text:span text:style-name="T434">, 2019-09-26, paskelbta TAR 2019-10-14, i. k. 2019-16283</text:span></text:p>
      <text:p text:style-name="P435"><text:span text:style-name="T436">Nr.<text:s/></text:span><text:a xlink:href="https://www.e-tar.lt/portal/legalAct.html?documentId=f4a75d3000f511ed8fa7d02a65c371ad" office:target-frame-name="_top" xlink:show="replace"><text:span text:style-name="T437">XIV-1167</text:span></text:a><text:span text:style-name="T438">, 2022-06-23, paskelbta TAR 2022-07-11, i. k. 2022-15210</text:span></text:p>
      <text:p text:style-name="Normal"/>
      <text:p text:style-name="P439"><text:span text:style-name="T440">8</text:span><text:span text:style-name="T441">1</text:span><text:span text:style-name="T442"><text:s/>straipsnis.<text:s/></text:span><text:span text:style-name="T443">Licencijos (licencijos kopijos) vežti keleivius ir (arba) krovinius išdavimas,<text:s/></text:span><text:span text:style-name="T444">licencijos (licencijos kopijos)<text:s/></text:span><text:span text:style-name="T445">galioj</text:span><text:span text:style-name="T446">imo sustabdymas,<text:s/></text:span><text:span text:style-name="T447">licencijos (licencijos kopijos)</text:span><text:span text:style-name="T448"><text:s/></text:span><text:span text:style-name="T449">galiojimo sustabdymo panaikinimas</text:span><text:span text:style-name="T450">,</text:span><text:span text:style-name="T451"><text:s/></text:span><text:span text:style-name="T452">licencijos (licencijos kopijos) galiojimo<text:s/></text:span><text:span text:style-name="T453">panaikinimas</text:span></text:p>
      <text:p text:style-name="P454"><text:span text:style-name="T455">1</text:span><text:span text:style-name="T456">.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57">(EB) Nr. 1071/2009</text:span></text:a><text:span text:style-name="T458"><text:s/>3 stra</text:span><text:span text:style-name="T459">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460">(EB) Nr. 1071/2009</text:span></text:a><text:span text:style-name="T461"><text:s/>3 straipsnio 1 dalies c punkte nustatyto reikalavimo atitikti nereikia). Šio kodekso 8 straipsnio 2 dalies 1–5 punktuose nurodytas licencijas ir jų kopijas išduoda, licencijos (licencijos kopijos) galiojimą sustabdo, licencijos (licencij</text:span><text:span text:style-name="T462">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463">amentu<text:s/></text:span><text:a xlink:href="http://eur-lex.europa.eu/legal-content/LIT/TXT/?uri=CELEX:32009R1071&amp;locale=lt" office:target-frame-name="_blank" xlink:show="new"><text:span text:style-name="T464">(EB) Nr. 1071/2009</text:span></text:a><text:span text:style-name="T465">, Reglamentu<text:s/></text:span><text:a xlink:href="http://eur-lex.europa.eu/legal-content/LIT/TXT/?uri=CELEX:32009R1072&amp;locale=lt" office:target-frame-name="_blank" xlink:show="new"><text:span text:style-name="T466">(EB)</text:span><text:span text:style-name="T467"><text:s/>Nr. 1072/2009</text:span></text:a><text:span text:style-name="T468"><text:s/>ir Reglamentu<text:s/></text:span><text:a xlink:href="http://eur-lex.europa.eu/legal-content/LIT/TXT/?uri=CELEX:32009R1073&amp;locale=lt" office:target-frame-name="_blank" xlink:show="new"><text:span text:style-name="T469">(EB) Nr. 1073/2009</text:span></text:a><text:span text:style-name="T470">.</text:span><text:s/></text:p>
      <text:p text:style-name="P471">Straipsnio dalies pakeitimai:</text:p>
      <text:p text:style-name="P472"><text:span text:style-name="T473">Nr.<text:s/></text:span><text:a xlink:href="https://www.e-tar.lt/portal/legalAct.html?documentId=c131e930cecb11ed9978886e85107ab2" office:target-frame-name="_top" xlink:show="replace"><text:span text:style-name="T474">XIV-1827</text:span></text:a><text:span text:style-name="T475">, 2023-03-23, paskelbta TAR 2023-03-30, i. k. 2023-05727</text:span></text:p>
      <text:p text:style-name="Normal"/>
      <text:p text:style-name="P476"><text:span text:style-name="T477">2</text:span><text:span text:style-name="T478">.<text:s/></text:span><text:span text:style-name="T479">Sprendimas dėl<text:s/></text:span><text:span text:style-name="T480">licencijos (licencijos kopijos)<text:s/></text:span><text:span text:style-name="T481">išdavimo ar atsisakymo ją išduoti priimamas<text:s/></text:span><text:span text:style-name="T482">per 20 darbo dienų nuo Vyriausybės tvirtinamose kelių trans</text:span><text:span text:style-name="T483">porto veiklos licencijavimo taisyklėse nurodytų dokumentų gavimo Transporto saugos administracijoje dienos.</text:span><text:span text:style-name="T484"><text:s/>Apie priimtą sprendimą vežėjas informuojamas<text:s/></text:span><text:span text:style-name="T485">Lietuvos Respublikos</text:span><text:span text:style-name="T486"><text:s/>v</text:span><text:span text:style-name="T487">iešojo administravimo įstatymo nustatyta tvarka ir terminais.</text:span><text:span text:style-name="T488"><text:s/>Licencijos (licencijos kopijos) neišdavimas ar motyvuoto atsisakymo išduoti licenciją (licencijos kopiją) nepateikimas per nustatytą terminą nelaikomas licencijos (licencijos kopijos) išdavimu.<text:s/></text:span></text:p>
      <text:p text:style-name="P489"><text:span text:style-name="T490">3</text:span><text:span text:style-name="T491">. Licencijos išduodamos dešimčiai metų. Licencijos kopi</text:span><text:span text:style-name="T492">jos galioja iki licencijos galiojimo laiko pabaigos.</text:span></text:p>
      <text:p text:style-name="P493"><text:span text:style-name="T494">4</text:span><text:span text:style-name="T495">. Lietuvos Respublikoje registruotas vežėjas, pageidaujantis gauti šio kodekso 8 straipsnio 2 dalies 1–5 punktuose nurodytą licenciją ir ją gavęs, visą laikotarpį, kol turi šią licenciją, privalo at</text:span><text:span text:style-name="T496">itikti Reglamento<text:s/></text:span><text:a xlink:href="http://eur-lex.europa.eu/legal-content/LIT/TXT/?uri=CELEX:32009R1071&amp;locale=lt" office:target-frame-name="_blank" xlink:show="new"><text:span text:style-name="T497">(EB) Nr. 1071/2009</text:span></text:a><text:span text:style-name="T498"><text:s/>3 straipsnyje nurodytus reikalavimus (kai vežėjas siekia gauti šio kodekso 8 straipsnio 2 dalies 4 ir 5 punktuos</text:span><text:span text:style-name="T499">e nurodytas licencijas, Reglamento<text:s/></text:span><text:a xlink:href="http://eur-lex.europa.eu/legal-content/LIT/TXT/?uri=CELEX:32009R1071&amp;locale=lt" office:target-frame-name="_blank" xlink:show="new"><text:span text:style-name="T500">(EB) Nr. 1071/2009</text:span></text:a><text:span text:style-name="T501"><text:s/>3 straipsnio 1 dalies c punkte nustatyto reikalavimo atitikti nereikia) ir tenkinti Reglamento<text:s/></text:span><text:a xlink:href="http://eur-lex.europa.eu/legal-content/LIT/TXT/?uri=CELEX:32009R1071&amp;locale=lt" office:target-frame-name="_blank" xlink:show="new"><text:span text:style-name="T502">(EB) Nr. 1071/2009</text:span></text:a><text:span text:style-name="T503"><text:s/>5 straipsnyje, 6 straipsnio 1 dalyje, 7 straipsnio 1 dalyje (kai vežėjas turi šio kodekso 8 straipsnio 2 dalies 4 ir 5 punktuose n</text:span><text:span text:style-name="T504">urodytas licencijas, Reglamento<text:s/></text:span><text:a xlink:href="http://eur-lex.europa.eu/legal-content/LIT/TXT/?uri=CELEX:32009R1071&amp;locale=lt" office:target-frame-name="_blank" xlink:show="new"><text:span text:style-name="T505">(EB) Nr. 1071/2009</text:span></text:a><text:span text:style-name="T506"><text:s/>3 straipsnio 1 dalies c punkte nustatyto reikalavimo atitikti nereikia) ir 8 straipsnio 1 dalyje n</text:span><text:span text:style-name="T507">urodytas sąlygas. Vežėjas, pageidaujantis gauti licenciją, turi pateikti Transporto saugos administracijai Vyriausybės tvirtinamose kelių transporto veiklos licencijavimo taisyklėse nurodytus dokumentus.</text:span><text:s/></text:p>
      <text:p text:style-name="P508">Straipsnio dalies pakeitimai:</text:p>
      <text:p text:style-name="P509"><text:span text:style-name="T510">Nr.<text:s/></text:span><text:a xlink:href="https://www.e-tar.lt/portal/legalAct.html?documentId=c131e930cecb11ed9978886e85107ab2" office:target-frame-name="_top" xlink:show="replace"><text:span text:style-name="T511">XIV-1827</text:span></text:a><text:span text:style-name="T512">, 2023-03-23, paskelbta TAR 2023-03-30, i. k. 2023-05727</text:span></text:p>
      <text:p text:style-name="Normal"/>
      <text:p text:style-name="P513"><text:span text:style-name="T514">5</text:span><text:span text:style-name="T515">. Transporto vadybininkas gali vadovauti ne daugiau kaip dviejų skirtingų vežėjų, kurie bendrai turi ne<text:s/></text:span><text:span text:style-name="T516">daugiau kaip 30 licencijos kopijų, profesinei vežimo kelių transportu veiklai. Kai transporto vadybininkas vadovauja vieno vežėjo profesinei vežimo kelių transportu veiklai, licencijos kopijų skaičius neribojamas. Transporto vadybininkas privalo atitikti p</text:span><text:span text:style-name="T517">rofesinės kompetencijos reikalavimą, nurodytą Reglamento (EB) Nr. 1071/2009 3 straipsnio 1 dalies d punkte. Profesinė kompetencija nustatoma išlaikius krovinių vežimo ir (arba) keleivių vežimo profesinės kompetencijos egzaminą susisiekimo ministro nustatyt</text:span><text:span text:style-name="T518">a tvarka. Išlaikęs profesinės vežimo kelių transportu veiklos kompetencijos egzaminą, transporto vadybininkas gauna transporto vadybininko profesinės kompetencijos pažymėjimą.</text:span></text:p>
      <text:p text:style-name="P519"><text:span text:style-name="T520">6</text:span><text:span text:style-name="T521">. Licencijos (licencijų kopijos) neišduodamos bet kuriuo iš toliau nurodytų</text:span><text:span text:style-name="T522"><text:s/>atvejų:</text:span></text:p>
      <text:p text:style-name="P523"><text:span text:style-name="T524">1</text:span><text:span text:style-name="T525">) pateikiami ne visi arba nustatytų reikalavimų neatitinkantys ar neteisingai užpildyti dokumentai ir vežėjas neįvykdo Transporto saugos administracijos reikalavimo per jos nustatytą protingą terminą pateikti trūkstamus dokumentus ar ištaisyti<text:s/></text:span><text:span text:style-name="T526">trūkumus;</text:span></text:p>
      <text:p text:style-name="P527"><text:span text:style-name="T528">2</text:span><text:span text:style-name="T529">) dokumentuose pateikti klaidingi duomenys ir vežėjas neįvykdo Transporto saugos administracijos reikalavimo per jos nustatytą terminą pašalinti šiuos trūkumus;</text:span></text:p>
      <text:p text:style-name="P530"><text:span text:style-name="T531">3</text:span><text:span text:style-name="T532">) vežėjas neatitinka Reglamento<text:s/></text:span><text:a xlink:href="http://eur-lex.europa.eu/legal-content/LIT/TXT/?uri=CELEX:32009R1071&amp;locale=lt" office:target-frame-name="_blank" xlink:show="new"><text:span text:style-name="T533">(EB) Nr. 1071/2009</text:span></text:a><text:span text:style-name="T534"><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35">(EB) Nr. 1071/2009</text:span></text:a><text:span text:style-name="T536"><text:s/>3 straipsnio 1 dalies c punkte nustatyto reikalavimo atitikti nereikia);</text:span><text:s/></text:p>
      <text:p text:style-name="P537">Straipsnio punkto pakeitimai:</text:p>
      <text:p text:style-name="P538"><text:span text:style-name="T539">Nr.<text:s/></text:span><text:a xlink:href="https://www.e-tar.lt/portal/legalAct.html?documentId=c131e930cecb11ed9978886e85107ab2" office:target-frame-name="_top" xlink:show="replace"><text:span text:style-name="T540">XIV-1827</text:span></text:a><text:span text:style-name="T541">, 2023-03-23, paskelbta TAR 2023-03-30, i. k. 2023-05727</text:span></text:p>
      <text:p text:style-name="Normal"/>
      <text:p text:style-name="P542"><text:span text:style-name="T543">4</text:span><text:span text:style-name="T544">) vežėjo licencijos galiojimas buvo panaikintas pagal šio straipsnio 9 dalies 5 punktą; licencija neišduodama vienus metus nuo turėtos li</text:span><text:span text:style-name="T545">cencijos galiojimo panaikinimo dienos;</text:span></text:p>
      <text:p text:style-name="P546"><text:span text:style-name="T547">5</text:span><text:span text:style-name="T548">) yra sustabdytas bent vienos licencijos kopijos galiojimas vadovaujantis šio straipsnio 10 dalimi (nauja licencijos kopija neišduodama 3 mėnesius nuo administracinio sprendimo sustabdyti licencijos kopijos galio</text:span><text:span text:style-name="T549">jimą įsigaliojimo dienos) arba yra panaikintas bent vienos licencijos kopijos galiojimas vadovaujantis šio straipsnio 11 dalies 2 ir 3 punktais (nauja licencijos kopija neišduodama 6 mėnesius nuo administracinio sprendimo panaikinti licencijos kopijos gali</text:span><text:span text:style-name="T550">ojimą įsigaliojimo dienos).</text:span></text:p>
      <text:p text:style-name="P551"><text:span text:style-name="T552">7</text:span><text:span text:style-name="T553">. Paaiškėjus, kad vežėjas nebeatitinka bent vieno iš Reglamento<text:s/></text:span><text:a xlink:href="http://eur-lex.europa.eu/legal-content/LIT/TXT/?uri=CELEX:32009R1071&amp;locale=lt" office:target-frame-name="_blank" xlink:show="new"><text:span text:style-name="T554">(EB) Nr. 1071/2009</text:span></text:a><text:span text:style-name="T555"><text:s/>3 straipsnyje nustatytų reikala</text:span><text:span text:style-name="T556">vimų (kai vežėjas turi šio kodekso 8 straipsnio 2 dalies 4 ir 5 punktuose nurodytas licencijas, Reglamento<text:s/></text:span><text:a xlink:href="http://eur-lex.europa.eu/legal-content/LIT/TXT/?uri=CELEX:32009R1071&amp;locale=lt" office:target-frame-name="_blank" xlink:show="new"><text:span text:style-name="T557">(EB) Nr. 1071/2009</text:span></text:a><text:span text:style-name="T558"><text:s/>3 straipsnio 1 dalies c</text:span><text:span text:style-name="T559"><text:s/>punkte nustatyto reikalavimo atitikti nereikia) ar netenkina bent vienos iš Reglamento<text:s/></text:span><text:a xlink:href="http://eur-lex.europa.eu/legal-content/LIT/TXT/?uri=CELEX:32009R1071&amp;locale=lt" office:target-frame-name="_blank" xlink:show="new"><text:span text:style-name="T560">(EB) Nr. 1071/2009</text:span></text:a><text:span text:style-name="T561"><text:s/>5 straipsnyje, 6 straipsnio 1 dalyje, 7 straipsnio 1 dalyje (kai vežėjas turi šio kodekso 8 straipsnio 2 dalies 4 ir 5 punktuose nurodytas licencijas, Reglamento<text:s/></text:span><text:a xlink:href="http://eur-lex.europa.eu/legal-content/LIT/TXT/?uri=CELEX:32009R1071&amp;locale=lt" office:target-frame-name="_blank" xlink:show="new"><text:span text:style-name="T562">(EB) Nr. 1071/2009</text:span></text:a><text:span text:style-name="T563"><text:s/>3 straipsnio 1 dalies c punkte nustatyto reikalavimo atitikti nereikia) ir 8 straipsnio 1 dalyje nurodytų sąlygų ar šio kodekso 8 straipsnio 6 dalyje nurodytos sąlygos, vežėjas ne vėliau kaip per 3 darbo dienas įspėjamas ap</text:span><text:span text:style-name="T564">ie galimą licencijos galiojimo sustabdymą ir jam suteikiamas Vyriausybės tvirtinamose kelių transporto veiklos licencijavimo taisyklėse nustatytas terminas trūkumams pašalinti. Paaiškėjus, kad vežėjas tik iš dalies netenkina Reglamento<text:s/></text:span><text:a xlink:href="http://eur-lex.europa.eu/legal-content/LIT/TXT/?uri=CELEX:32009R1071&amp;locale=lt" office:target-frame-name="_blank" xlink:show="new"><text:span text:style-name="T565">(EB) Nr. 1071/2009</text:span></text:a><text:span text:style-name="T566"><text:s/>7 straipsnio 1 dalyje nurodytų sąlygų (kai vežėjas turi šio kodekso 8 straipsnio 2 dalies 4 ir 5 punktuose nurodytas licencijas, Reglamento<text:s/></text:span><text:a xlink:href="http://eur-lex.europa.eu/legal-content/LIT/TXT/?uri=CELEX:32009R1071&amp;locale=lt" office:target-frame-name="_blank" xlink:show="new"><text:span text:style-name="T567">(EB) Nr. 1071/2009</text:span></text:a><text:span text:style-name="T568"><text:s/>3 straipsnio 1 dalies c punkte nustatyto reikalavimo atitikti nereikia), jis ne vėliau kaip per 3 darbo dienas įspėjamas apie galimą dalies<text:s/></text:span><text:span text:style-name="T569">licencijos kopijų, kurių skaičius priklauso nuo to, kiek vežėjas neatitinka nurodytos sąlygos, galiojimo sustabdymą ir jam suteikiamas Vyriausybės tvirtinamose kelių transporto veiklos licencijavimo taisyklėse nustatytas terminas trūkumams pašalinti.</text:span></text:p>
      <text:p text:style-name="P570">Straipsnio dalies pakeitimai:</text:p>
      <text:p text:style-name="P571"><text:span text:style-name="T572">Nr.<text:s/></text:span><text:a xlink:href="https://www.e-tar.lt/portal/legalAct.html?documentId=c131e930cecb11ed9978886e85107ab2" office:target-frame-name="_top" xlink:show="replace"><text:span text:style-name="T573">XIV-1827</text:span></text:a><text:span text:style-name="T574">, 2023-03-23, paskelbta TAR 2023-03-30, i. k. 2023-05727</text:span></text:p>
      <text:p text:style-name="Normal"/>
      <text:p text:style-name="P575"><text:span text:style-name="T576">8</text:span><text:span text:style-name="T577">. Licencijos galiojimas sustabdomas:</text:span></text:p>
      <text:p text:style-name="P578"><text:span text:style-name="T579">1</text:span><text:span text:style-name="T580">) iki trūkumų paša</text:span><text:span text:style-name="T581">linimo dienos, bet ne ilgiau kaip 12 mėnesių,</text:span><text:span text:style-name="T582"><text:s/></text:span><text:span text:style-name="T583">jeigu vežėjas, gavęs šio straipsnio 7 dalyje nurodytą įspėjimą apie galimą licencijos galiojimo sustabdymą, per nustatytą terminą nepašalina nurodytų trūkumų arba apie jų pašalinimą nepraneša Transporto saugos<text:s/></text:span><text:span text:style-name="T584">administracijai;</text:span></text:p>
      <text:p text:style-name="P585"><text:span text:style-name="T586">2</text:span><text:span text:style-name="T587">) iki vežėjo nepriekaištingos reputacijos atgavimo dienos.</text:span></text:p>
      <text:p text:style-name="P588"><text:span text:style-name="T589">9</text:span><text:span text:style-name="T590">. Licencijos galiojimas panaikinamas</text:span><text:span text:style-name="T591"><text:s/></text:span><text:span text:style-name="T592">bet kuriuo iš toliau nurodytų pagrindų:</text:span></text:p>
      <text:p text:style-name="P593"><text:span text:style-name="T594">1</text:span><text:span text:style-name="T595">) vežėjas pateikia prašymą panaikinti licencijos galiojimą;</text:span></text:p>
      <text:p text:style-name="P596"><text:span text:style-name="T597">2</text:span><text:span text:style-name="T598">) vežėjas, kuris yra fizinis asmuo, miršta;<text:s/></text:span></text:p>
      <text:p text:style-name="P599"><text:span text:style-name="T600">3</text:span><text:span text:style-name="T601">) vežėjas likviduojamas, baigia savo veiklą ar bankrutuoja;</text:span></text:p>
      <text:p text:style-name="P602"><text:span text:style-name="T603">4</text:span><text:span text:style-name="T604">) vežėjas, kurio licencijos galiojimas yra sustabdytas šio straipsnio 8 dalies 1 punkte nurodytais pagrindais, per 12 mėnesių nuo<text:s/></text:span><text:span text:style-name="T605">administracinio sprendimo sustabdyti licencijos galiojimą įsigaliojimo dienos nepašalina nustatytų trūkumų arba apie jų pašalinimą nepraneša</text:span><text:span text:style-name="T606"><text:s/></text:span><text:span text:style-name="T607">Transporto saugos administracijai;</text:span><text:span text:style-name="T608"><text:s/></text:span></text:p>
      <text:p text:style-name="P609"><text:span text:style-name="T610">5</text:span><text:span text:style-name="T611">) paaiškėja Reglamento (EB) Nr. 1072/2009 7 straipsnio 2 dalyje ar Reglame</text:span><text:span text:style-name="T612">nto (EB) Nr. 1073/2009 21 straipsnyje nurodyti atvejai.</text:span><text:span text:style-name="T613"><text:s/></text:span></text:p>
      <text:p text:style-name="P614"><text:span text:style-name="T615">10</text:span><text:span text:style-name="T616">. Vienos licencijos kopijos galiojimas sustabdomas iki trūkumų pašalinimo dienos, bet ne ilgiau kaip 12 mėnesių, jeigu vežėjas, gavęs šio straipsnio 7 dalyje nurodytą įspėjimą apie galimą lic</text:span><text:span text:style-name="T617">encijos kopijos galiojimo sustabdymą, per nustatytą terminą nepašalina nurodytų trūkumų arba apie jų pašalinimą nepraneša Transporto saugos administracijai.</text:span></text:p>
      <text:p text:style-name="P618"><text:span text:style-name="T619">11</text:span><text:span text:style-name="T620">. Vienos licencijos kopijos galiojimas panaikinamas</text:span><text:span text:style-name="T621"><text:s/>bet kuriuo iš toliau nurodytų pagrindų</text:span><text:span text:style-name="T622">:</text:span></text:p>
      <text:p text:style-name="P623"><text:span text:style-name="T624">1</text:span><text:span text:style-name="T625">) vežėjas pateikia prašymą panaikinti licencijos kopijos galiojimą;</text:span></text:p>
      <text:p text:style-name="P626"><text:span text:style-name="T627">2</text:span><text:span text:style-name="T628">) vežėjas, kurio licencijos kopijos galiojimas yra sustabdytas šio straipsnio 10 dalyje nurodytu pagrindu, per 12 mėnesių nuo administracinio sprendimo sustabdyti licencijos kopijos</text:span><text:span text:style-name="T629"><text:s/>galiojimą įsigaliojimo dienos nepašalina nustatytų trūkumų arba apie jų pašalinimą nepraneša Transporto saugos administracijai;</text:span></text:p>
      <text:p text:style-name="P630"><text:span text:style-name="T631">3</text:span><text:span text:style-name="T632">) paaiškėja sunkiausias pažeidimas, nurodytas<text:s/></text:span><text:span text:style-name="T633">2016 m. kovo 18 d. Komisijos reglamento (ES) 2016/403, kuriuo Europos Parlam</text:span><text:span text:style-name="T634">ento ir Tarybos reglamentas (EB) Nr. 1071/2009 papildomas sunkių Sąjungos taisyklių pažeidimų, dėl kurių kelių transporto įmonė gali prarasti nepriekaištingą reputaciją, klasifikacija ir kuriuo iš dalies keičiamas Europos Parlamento ir Tarybos direktyvos 2</text:span><text:span text:style-name="T635">006/22/EB III priedas</text:span><text:span text:style-name="T636">, I priedo<text:s/></text:span><text:span text:style-name="T637">5 lentelėje</text:span><text:span text:style-name="T638">, – padarius vieną sunkiausią pažeidimą panaikinamas vienos licencijos kopijos galiojimas;<text:s/></text:span><text:span text:style-name="T639">licencijos kopijos<text:s/></text:span><text:span text:style-name="T640">galiojimas panaikinamas tik tuo atveju, kai vežėjas Transporto saugos administracijai per Vyriausybės t</text:span><text:span text:style-name="T641">virtinamose kelių transporto veiklos licencijavimo taisyklėse nustatytą terminą nepateikia dokumentų, įrodančių pažeidimų pašalinimą.</text:span></text:p>
      <text:p text:style-name="P642"><text:span text:style-name="T643">12</text:span><text:span text:style-name="T644">. Sustabdžius licencijos galiojimą,<text:s/></text:span><text:span text:style-name="T645">laikoma, kad yra sustabdytas ir<text:s/></text:span><text:span text:style-name="T646">visų</text:span><text:span text:style-name="T647"><text:s/>licencijos<text:s/></text:span><text:span text:style-name="T648">kopijų</text:span><text:span text:style-name="T649"><text:s/>galiojimas</text:span><text:span text:style-name="T650">.<text:s/></text:span><text:span text:style-name="T651">Panaikinus</text:span><text:span text:style-name="T652"><text:s/>licencijos sustabdymo galiojimą, sustabdomas ir licencijos kopijos galiojimas ar panaikinamas licencijos kopijos sustabdymo galiojimas.<text:s/></text:span><text:span text:style-name="T653">Atskiras sprendimas dėl licencijos kopijos galiojimo sustabdymo panaikinimo, kai panaikinamas licencijos galiojimo sust</text:span><text:span text:style-name="T654">abdymas, nėra priimamas</text:span><text:span text:style-name="T655">.</text:span><text:span text:style-name="T656"><text:s/>Apie pašalintus šio straipsnio 8 dalies 1 punkte ir 10<text:s/></text:span><text:span text:style-name="T657">dalyje</text:span><text:span text:style-name="T658"><text:s/>nurodytus pažeidimus vežėjas informuoja Transporto saugos administraciją. Vežėjas apie licencijos (licencijos kopijos) galiojimo sustabdymą, galiojimo</text:span><text:span text:style-name="T659"><text:s/></text:span><text:span text:style-name="T660">sustabdymo</text:span><text:span text:style-name="T661"><text:s/></text:span><text:span text:style-name="T662">panaiki</text:span><text:span text:style-name="T663">nimą ar galiojimo panaikinimą informuojamas Viešojo administravimo įstatymo nustatyta tvarka ir terminais.</text:span></text:p>
      <text:p text:style-name="P664"><text:span text:style-name="T665">13</text:span><text:span text:style-name="T666">. Jeigu licencijos kopijos galiojimas buvo panaikintas šio straipsnio 11 dalies 3 punkte nurodytu pagrindu, vežėjas dėl naujos licencijos kopij</text:span><text:span text:style-name="T667">os gali kreiptis ne anksčiau kaip po 12 mėnesių nuo licencijos kopijos galiojimo panaikinimo dienos.</text:span></text:p>
      <text:p text:style-name="P668"><text:span text:style-name="T669">14</text:span><text:span text:style-name="T670">. Pasikeitus į licenciją (licencijos kopiją) įrašytiems duomenims, vežėjas per 5 darbo dienas privalo informuoti Transporto saugos administraciją api</text:span><text:span text:style-name="T671">e licencijų (licencijos kopijų), nurodytų šio kodekso 8 straipsnio 2 dalies 1–3 punktuose, duomenų pasikeitimą ir grąžinti licenciją (licencijos kopiją)</text:span><text:span text:style-name="T672"><text:s/></text:span><text:span text:style-name="T673">Transporto saugos administracijai</text:span><text:span text:style-name="T674"><text:s/>per 20 darbo dienų nuo licencijos (licencijos kopijos) duomenų pasike</text:span><text:span text:style-name="T675">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676"><text:span text:style-name="T677">15</text:span><text:span text:style-name="T678">.<text:s/></text:span><text:span text:style-name="T679">Kai reikia pakeisti Reglamento (EB) Nr. 1071/2009</text:span><text:span text:style-name="T680"><text:s/></text:span><text:span text:style-name="T681">16 straipsnio 2 dalies pirmosios pastraipos a ir b punktuose nurodytus duomenis, Transporto saugos administracija turi pakeisti licencijas (licencijų kopijas) per 3 darbo dienas nuo jos nustatytos formos pr</text:span><text:span text:style-name="T682">ašymo ir visų dokumentų, kuriais patvirtinama pakeitimo esmė, gavimo dienos.</text:span><text:span text:style-name="T683"><text:s/></text:span></text:p>
      <text:p text:style-name="P684">Straipsnio pakeitimai:</text:p>
      <text:p text:style-name="P685"><text:span text:style-name="T686">Nr.<text:s/></text:span><text:a xlink:href="https://www.e-tar.lt/portal/legalAct.html?documentId=f4a75d3000f511ed8fa7d02a65c371ad" office:target-frame-name="_top" xlink:show="replace"><text:span text:style-name="T687">XIV-1167</text:span></text:a><text:span text:style-name="T688">, 2022-06-23, paskelbta TAR 2022-07-11, i.<text:s/></text:span><text:span text:style-name="T689">k. 2022-15210</text:span></text:p>
      <text:p text:style-name="Normal"/>
      <text:p text:style-name="P690"><text:span text:style-name="T691">8</text:span><text:span text:style-name="T692">2</text:span><text:span text:style-name="T693"><text:s/>straipsnis.<text:s/></text:span><text:span text:style-name="T694">Leidimų vykdyti keleivių vežimo už atlygį lengvaisiais automobiliais veiklą išdavimas, galiojimo sustabdymas, panaikinimas</text:span></text:p>
      <text:p text:style-name="P695"><text:span text:style-name="T696">1</text:span><text:span text:style-name="T697">. Vykdyti keleivių vežimo už atlygį lengvaisiais automobiliais veiklą gali vežėjai, turintys<text:s/></text:span><text:span text:style-name="T698">leidimą. Vykdyti keleivių vežimo už atlygį lengvaisiais automobiliais pagal užsakymą veiklą gali tik fiziniai asmenys, naudodamiesi keleivių vežimo organizatoriaus paslaugomis. Keleivių vežimas lengvuoju automobiliu asmeniniais tikslais suplanuotu maršrutu</text:span><text:span text:style-name="T699"><text:s/>nesiekiant finansinės naudos nėra laikomas keleivių vežimu už atlygį lengvuoju automobiliu. Draudžiama vykdyti keleivių vežimo už atlygį lengvaisiais automobiliais veiklą neturint galiojančio leidimo arba tuo atveju, kai leidimo galiojimas sustabdytas.</text:span></text:p>
      <text:p text:style-name="P700"><text:span text:style-name="T701">2</text:span><text:span text:style-name="T702">. Asmenims, siekiantiems įgyti šio kodekso 8 straipsnio 2 dalies 6 ir 7 punktuose nurodytus leidimus (toliau šiame straipsnyje – leidimas), leidimai išduodami, jeigu tie asmenys deklaruoja, kad atitinka visus šiuos reikalavimus:</text:span><text:s/></text:p>
      <text:p text:style-name="P703">Straipsnio dalies pakeitimai:</text:p>
      <text:p text:style-name="P704"><text:span text:style-name="T705">Nr.<text:s/></text:span><text:a xlink:href="https://www.e-tar.lt/portal/legalAct.html?documentId=f4a75d3000f511ed8fa7d02a65c371ad" office:target-frame-name="_top" xlink:show="replace"><text:span text:style-name="T706">XIV-1167</text:span></text:a><text:span text:style-name="T707">, 2022-06-23, paskelbta TAR 2022-07-11, i. k. 2022-15210</text:span></text:p>
      <text:p text:style-name="P708"><text:span text:style-name="T709">1</text:span><text:span text:style-name="T710">) yra įregistravę individualią veiklą ir turi ne mažesnį kaip 2 metų lengvojo<text:s/></text:span><text:span text:style-name="T711">automobilio vairavimo stažą, kai leidimo prašo fizinis asmuo;</text:span></text:p>
      <text:p text:style-name="P712"><text:span text:style-name="T713">2</text:span><text:span text:style-name="T714">) neturi mokestinės nepriemokos Lietuvos Respublikos valstybės biudžetui, savivaldybės biudžetui ar fondams, į kuriuos mokamus mokesčius administruoja Valstybinė mokesčių inspekcija prie Li</text:span><text:span text:style-name="T715">etuvos Respublikos finansų ministerijos (išskyrus atvejus, kai mokesčių, delspinigių, baudų mokėjimas atidėtas Lietuvos Respublikos mokesčių administravimo įstatymo nustatyta tvarka arba dėl šių mokesčių, delspinigių, baudų vyksta mokestinis ginčas);</text:span></text:p>
      <text:p text:style-name="P716"><text:span text:style-name="T717">3</text:span><text:span text:style-name="T718">) asmuo yra Lietuvos Respublikos transporto priemonių registre įregistruoto lengvojo automobilio, kuriuo bus vykdoma keleivių vežimo už atlygį lengvaisiais automobiliais veikla, savininkas arba šį lengvąjį automobilį valdo kitu teisėtu pagrindu;</text:span></text:p>
      <text:p text:style-name="P719"><text:span text:style-name="T720">4</text:span><text:span text:style-name="T721">) yra</text:span><text:span text:style-name="T722"><text:s/>įvykdyti Lietuvos Respublikos rinkliavų įstatyme nustatyti reikalavimai.</text:span></text:p>
      <text:p text:style-name="P723"><text:span text:style-name="T724">3</text:span><text:span text:style-name="T725">. Asmenims, kuriems išduoto leidimo galiojimas buvo panaikintas dėl šio straipsnio 10 dalies 5 punkte nurodytų pažeidimų, leidimai nėra išduodami vienus metus nuo leidimo gali</text:span><text:span text:style-name="T726">ojimo panaikinimo.</text:span></text:p>
      <text:p text:style-name="P727"><text:span text:style-name="T728">4</text:span><text:span text:style-name="T729">. Leidimus išduoda, leidimų galiojimą sustabdo, leidimų galiojimo sustabdymą ar leidimų galiojimą panaikina Transporto saugos administracija susisiekimo ministro nustatyta tvarka.</text:span><text:span text:style-name="T730"><text:s/></text:span></text:p>
      <text:p text:style-name="P731">Straipsnio dalies pakeitimai:</text:p>
      <text:p text:style-name="P732"><text:span text:style-name="T733">Nr.<text:s/></text:span><text:a xlink:href="https://www.e-tar.lt/portal/legalAct.html?documentId=180da370ee4211e99681cd81dcdca52c" office:target-frame-name="_top" xlink:show="replace"><text:span text:style-name="T734">XIII-2444</text:span></text:a><text:span text:style-name="T735">, 2019-09-26, paskelbta TAR 2019-10-14, i. k. 2019-16283</text:span></text:p>
      <text:p text:style-name="Normal"/>
      <text:p text:style-name="P736"><text:span text:style-name="T737">5</text:span><text:span text:style-name="T738">. Leidimai galioja neterminuotai. Leidimų turėtojai neturi teisės perleisti suteiktos te</text:span><text:span text:style-name="T739">isės vykdyti leidime nurodytą veiklą kitiems asmenims.</text:span></text:p>
      <text:p text:style-name="P740"><text:span text:style-name="T741">6</text:span><text:span text:style-name="T742">. Laikoma, kad leidimai yra išduoti kitą dieną nuo vežėjo pranešimo apie ketinimą vykdyti keleivių vežimo už atlygį lengvaisiais automobiliais veiklą (toliau – pranešimas) pateikimo Transporto sau</text:span><text:span text:style-name="T743">gos administracijai dienos. Kai pranešime yra nurodyta diena, nuo kurios ketinama pradėti vykdyti keleivių vežimo už atlygį lengvaisiais automobiliais veiklą, ir ši diena yra vėlesnė negu kita diena nuo pranešimo pateikimo dienos, laikoma, kad leidimas yra</text:span><text:span text:style-name="T744"><text:s/>išduotas nuo pranešime nurodytos dienos.</text:span><text:span text:style-name="T745"><text:s/></text:span></text:p>
      <text:p text:style-name="P746">Straipsnio dalies pakeitimai:</text:p>
      <text:p text:style-name="P747"><text:span text:style-name="T748">Nr.<text:s/></text:span><text:a xlink:href="https://www.e-tar.lt/portal/legalAct.html?documentId=180da370ee4211e99681cd81dcdca52c" office:target-frame-name="_top" xlink:show="replace"><text:span text:style-name="T749">XIII-2444</text:span></text:a><text:span text:style-name="T750">, 2019-09-26, paskelbta TAR 2019-10-14, i. k. 2019-16283</text:span></text:p>
      <text:p text:style-name="Normal"/>
      <text:p text:style-name="P751"><text:span text:style-name="T752">7</text:span><text:span text:style-name="T753">. Vežėjas</text:span><text:span text:style-name="T754"><text:s/>nedelsiant, bet ne vėliau kaip per 3 darbo dienas nuo atitinkamų teisės aktų reikalavimų pažeidimų paaiškėjimo dienos, įspėjamas apie galimą leidimų galiojimo sustabdymą, jeigu:</text:span></text:p>
      <text:p text:style-name="P755"><text:span text:style-name="T756">1</text:span><text:span text:style-name="T757">) jis pažeidžia keleivių vežimo už atlygį lengvaisiais automobiliais reika</text:span><text:span text:style-name="T758">lavimus, nurodytus šio straipsnio 13 ir 14 dalyse;</text:span></text:p>
      <text:p text:style-name="P759"><text:span text:style-name="T760">2</text:span><text:span text:style-name="T761">) paaiškėja, kad leidimo turėtojas nevykdo leidime nurodytos veiklos ilgiau kaip vienus metus ir nesikreipė į leidimą išdavusią instituciją dėl leidimo galiojimo sustabdymo arba panaikinimo.<text:s/></text:span></text:p>
      <text:p text:style-name="P762"><text:span text:style-name="T763">8</text:span><text:span text:style-name="T764">.</text:span><text:span text:style-name="T765"><text:s/>Leidimo galiojimas sustabdomas, jeigu vežėjas:</text:span></text:p>
      <text:p text:style-name="P766"><text:span text:style-name="T767">1</text:span><text:span text:style-name="T768">) pateikia prašymą sustabdyti leidimo galiojimą;</text:span></text:p>
      <text:p text:style-name="P769"><text:span text:style-name="T770">2</text:span><text:span text:style-name="T771">) buvo įspėtas apie galimą leidimo galiojimo sustabdymą pagal šio straipsnio 7 dalies 1 punktą ir per leidimą išdavusios institucijos nustatytą terminą</text:span><text:span text:style-name="T772"><text:s/>nepašalino nurodytų pažeidimų ir nepranešė apie jų pašalinimą leidimą išdavusiai institucijai;</text:span></text:p>
      <text:p text:style-name="P773"><text:span text:style-name="T774">3</text:span><text:span text:style-name="T775">)<text:s/></text:span><text:span text:style-name="T776">leidimui išduoti<text:s/></text:span><text:span text:style-name="T777">pateikia neteisingus duomenis;</text:span></text:p>
      <text:p text:style-name="P778"><text:span text:style-name="T779">4</text:span><text:span text:style-name="T780">) buvo įspėtas pagal šio straipsnio 7 dalies 2 punktą ir per 5 darbo dienas nuo įspėjimo pateikimo d</text:span><text:span text:style-name="T781">ienos nesikreipė į leidimą išdavusią instituciją dėl leidimo galiojimo sustabdymo arba panaikinimo arba nepranešė apie vykdomą leidime nurodytą veiklą.</text:span></text:p>
      <text:p text:style-name="P782"><text:span text:style-name="T783">9</text:span><text:span text:style-name="T784">. Leidimo galiojimo sustabdymas panaikinamas, jeigu vežėjas, kuriam išduoto leidimo galiojimas<text:s/></text:span><text:span text:style-name="T785">buvo sustabdytas:</text:span></text:p>
      <text:p text:style-name="P786"><text:span text:style-name="T787">1</text:span><text:span text:style-name="T788">) pateikė prašymą panaikinti leidimo galiojimo sustabdymą, jeigu leidimo galiojimas buvo sustabdytas šio straipsnio 8 dalies 1 punkte nurodytu pagrindu;</text:span></text:p>
      <text:p text:style-name="P789"><text:span text:style-name="T790">2</text:span><text:span text:style-name="T791">) per leidimą išdavusios institucijos nustatytą terminą pašalino nurodytus<text:s/></text:span><text:span text:style-name="T792">pažeidimus, dėl kurių buvo sustabdytas leidimo galiojimas pagal šio straipsnio 8 dalies 2 punktą, ir raštu pranešė apie jų pašalinimą leidimą išdavusiai institucijai;</text:span></text:p>
      <text:p text:style-name="P793"><text:span text:style-name="T794">3</text:span><text:span text:style-name="T795">) pranešė apie vykdomą leidime nurodytą veiklą.</text:span></text:p>
      <text:p text:style-name="P796"><text:span text:style-name="T797">10</text:span><text:span text:style-name="T798">. Leidimo galiojimas panaiki</text:span><text:span text:style-name="T799">namas, jeigu:</text:span></text:p>
      <text:p text:style-name="P800"><text:span text:style-name="T801">1</text:span><text:span text:style-name="T802">) vežėjas, turintis leidimą, pateikęs šio straipsnio 6 dalyje nurodytą pranešimą leidimus išduodančiai institucijai, neatitiko šio straipsnio 2 dalyje nustatytų reikalavimų;</text:span></text:p>
      <text:p text:style-name="P803"><text:span text:style-name="T804">2</text:span><text:span text:style-name="T805">) vežėjas, turintis leidimą, pateikia prašymą panaikinti lei</text:span><text:span text:style-name="T806">dimo galiojimą;</text:span></text:p>
      <text:p text:style-name="P807"><text:span text:style-name="T808">3</text:span><text:span text:style-name="T809">) paaiškėja, kad leidimą turintis vežėjas, kuris yra fizinis asmuo, nutraukė individualią veiklą;</text:span></text:p>
      <text:p text:style-name="P810"><text:span text:style-name="T811">4</text:span><text:span text:style-name="T812">) leidimą turintis vežėjas, kuris yra fizinis asmuo, miršta ar vežėjas, kuris nėra fizinis asmuo, likviduojamas ar reorganizuojamas<text:s/></text:span><text:span text:style-name="T813">ir baigia savo veiklą;</text:span></text:p>
      <text:p text:style-name="P814"><text:span text:style-name="T815">5</text:span><text:span text:style-name="T816">) vežėjas, kuriam išduoto leidimo galiojimas buvo sustabdytas pagal šio straipsnio 8 dalies 2 punktą, per leidimą išdavusios institucijos nustatytą terminą nepašalino nurodytų pažeidimų ir apie jų pašalinimą nepranešė leidimą iš</text:span><text:span text:style-name="T817">davusiai institucijai;</text:span></text:p>
      <text:p text:style-name="P818"><text:span text:style-name="T819">6</text:span><text:span text:style-name="T820">) vežėjas, kuriam išduoto leidimo galiojimas buvo sustabdytas pagal šio straipsnio 8 dalies 4 punktą, per 10 darbo dienų po to, kai leidimo galiojimas buvo sustabdytas, nesikreipė į leidimą išdavusią instituciją;<text:s/></text:span></text:p>
      <text:p text:style-name="P821"><text:span text:style-name="T822">7</text:span><text:span text:style-name="T823">) vežėjas</text:span><text:span text:style-name="T824">, turintis leidimą, pažeidė šio straipsnio 12 dalyje nurodytus reikalavimus;</text:span></text:p>
      <text:p text:style-name="P825"><text:span text:style-name="T826">8</text:span><text:span text:style-name="T827">) nesilaikoma šio straipsnio 16 dalyje nurodyto reikalavimo.</text:span></text:p>
      <text:p text:style-name="P828"><text:span text:style-name="T829">11</text:span><text:span text:style-name="T830">. Transporto saugos administracija sustabdo leidimo galiojimą, panaikina leidimo galiojimo sustabdymą ar<text:s/></text:span><text:span text:style-name="T831">leidimo galiojimą ir praneša apie leidimo galiojimo sustabdymą, leidimo galiojimo sustabdymą ar leidimo galiojimo panaikinimą vežėjui, turinčiam leidimą, ne vėliau kaip per 3 darbo dienas nuo šio straipsnio 8, 9 ar 10 dalyse nurodytų aplinkybių paaiškėjimo</text:span><text:span text:style-name="T832"><text:s/>dienos.</text:span><text:span text:style-name="T833"><text:s/></text:span></text:p>
      <text:p text:style-name="P834">Straipsnio dalies pakeitimai:</text:p>
      <text:p text:style-name="P835"><text:span text:style-name="T836">Nr.<text:s/></text:span><text:a xlink:href="https://www.e-tar.lt/portal/legalAct.html?documentId=180da370ee4211e99681cd81dcdca52c" office:target-frame-name="_top" xlink:show="replace"><text:span text:style-name="T837">XIII-2444</text:span></text:a><text:span text:style-name="T838">, 2019-09-26, paskelbta TAR 2019-10-14, i. k. 2019-16283</text:span></text:p>
      <text:p text:style-name="Normal"/>
      <text:p text:style-name="P839"><text:span text:style-name="T840">12</text:span><text:span text:style-name="T841">. Lengvųjų automobilių, kuriais teikiamos</text:span><text:span text:style-name="T842"><text:s/>keleivių vežimo už atlygį paslaugos, vairuotojai turi turėti ne mažesnį kaip 2 metų lengvojo automobilio vairavimo stažą ir būti nepriekaištingos reputacijos. Asmuo nelaikomas nepriekaištingos reputacijos, jeigu jis:</text:span></text:p>
      <text:p text:style-name="P843"><text:span text:style-name="T844">1</text:span><text:span text:style-name="T845">) buvo nuteistas už sunkų ar labai<text:s/></text:span><text:span text:style-name="T846">sunkų nusikaltimą ir teistumas nėra išnykęs ar panaikintas;</text:span></text:p>
      <text:p text:style-name="P847"><text:span text:style-name="T848">2</text:span><text:span text:style-name="T849">) buvo nuteistas už baudžiamąjį nusižengimą ir yra neatlikęs paskirtos bausmės (išskyrus atvejus, kai asmuo atleistas nuo bausmės atlikimo);</text:span></text:p>
      <text:p text:style-name="P850"><text:span text:style-name="T851">3</text:span><text:span text:style-name="T852">) piktnaudžiauja alkoholiu, narkotinėmis, psi</text:span><text:span text:style-name="T853">chotropinėmis ar kitomis psichiką veikiančiomis medžiagomis.</text:span></text:p>
      <text:p text:style-name="P854"><text:span text:style-name="T855">13</text:span><text:span text:style-name="T856">. Vežėjo, vykdančio keleivių vežimo už atlygį lengvaisiais automobiliais taksi veiklą, lengvasis automobilis privalo:</text:span></text:p>
      <text:p text:style-name="P857"><text:span text:style-name="T858">1</text:span><text:span text:style-name="T859">) atitikti techninius motorinių transporto priemonių ir jų priekab</text:span><text:span text:style-name="T860">ų reikalavimus;</text:span></text:p>
      <text:p text:style-name="P861"><text:span text:style-name="T862">2</text:span><text:span text:style-name="T863">) naudoti vežėjo vardu įregistruotą taksometrą, įrengtą Keleivių vežimo už atlygį lengvaisiais automobiliais pagal užsakymą ir lengvaisiais automobiliais taksi taisyklėse nustatyta tvarka;</text:span></text:p>
      <text:p text:style-name="P864"><text:span text:style-name="T865">3</text:span><text:span text:style-name="T866">) turėti pritvirtintą taksi valstybinio r</text:span><text:span text:style-name="T867">egistracijos numerio ženklą;</text:span></text:p>
      <text:p text:style-name="P868"><text:span text:style-name="T869">4</text:span><text:span text:style-name="T870">) turėti Keleivių vežimo už atlygį lengvaisiais automobiliais pagal užsakymą ir lengvaisiais automobiliais taksi taisyklėse nustatyta tvarka pritvirtintą taksi vairuotojo kortelę;</text:span></text:p>
      <text:p text:style-name="P871"><text:span text:style-name="T872">5</text:span><text:span text:style-name="T873">) būti apipavidalintas susisiekimo<text:s/></text:span><text:span text:style-name="T874">ministro nustatyta tvarka;</text:span></text:p>
      <text:p text:style-name="P875"><text:span text:style-name="T876">6</text:span><text:span text:style-name="T877">) turėti ženklą-plafoną, naudojamą Keleivių vežimo už atlygį lengvaisiais automobiliais pagal užsakymą ir lengvaisiais automobiliais taksi taisyklėse nustatyta tvarka;</text:span></text:p>
      <text:p text:style-name="P878"><text:span text:style-name="T879">7</text:span><text:span text:style-name="T880">) turėti Keleivių vežimo už atlygį lengvaisiais aut</text:span><text:span text:style-name="T881">omobiliais pagal užsakymą ir lengvaisiais automobiliais taksi taisyklėse nustatyta tvarka pritvirtintą kainoraštį.</text:span></text:p>
      <text:p text:style-name="P882"><text:span text:style-name="T883">14</text:span><text:span text:style-name="T884">. Vežėjo lengvasis automobilis, kuriuo teikiamos keleivių vežimo už atlygį lengvaisiais automobiliais pagal užsakymą paslaugos, priva</text:span><text:span text:style-name="T885">lo:</text:span></text:p>
      <text:p text:style-name="P886"><text:span text:style-name="T887">1</text:span><text:span text:style-name="T888">) atitikti techninius motorinių transporto priemonių ir jų priekabų reikalavimus;</text:span></text:p>
      <text:p text:style-name="P889"><text:span text:style-name="T890">2</text:span><text:span text:style-name="T891">) turėti Keleivių vežimo už atlygį lengvaisiais automobiliais pagal užsakymą ir lengvaisiais automobiliais taksi taisyklėse nustatyta tvarka laisvai automobilio viduje ir (ar) išorėje pritvirtinamą šiose taisyklėse aprašytą visiems vienodo turinio ir formo</text:span><text:span text:style-name="T892">s ženklą, aiškiai identifikuojantį, kad automobilis naudojamas keleivių vežimo už atlygį lengvaisiais automobiliais paslaugoms teikti. Vežėjo lengvasis automobilis, kuriuo teikiamos keleivių vežimo už atlygį lengvaisiais automobiliais pagal užsakymą paslau</text:span><text:span text:style-name="T893">gos,<text:s/></text:span><text:span text:style-name="T894">negali turėti plafono bei kitų apipavidalinimo elementų, nustatytų vežėjų, vykdančių keleivių vežimo už atlygį lengvaisiais automobiliais taksi veiklą, automobiliams.</text:span></text:p>
      <text:p text:style-name="P895"><text:span text:style-name="T896">15</text:span><text:span text:style-name="T897">. Vežėjas, kurio lengvasis automobilis atitinka bent vieną šio straipsnio 13</text:span><text:span text:style-name="T898"><text:s/>dalies 2–6 punktuose nurodytą reikalavimą, laikomas vykdančiu keleivių vežimo už atlygį lengvaisiais automobiliais taksi veiklą.</text:span></text:p>
      <text:p text:style-name="P899"><text:span text:style-name="T900">16</text:span><text:span text:style-name="T901">. Lengvuoju automobiliu gali būti vykdoma tik vienos rūšies keleivių vežimo už atlygį veikla.<text:s/></text:span></text:p>
      <text:p text:style-name="P902"><text:span text:style-name="T903">17</text:span><text:span text:style-name="T904">. Vežėjas, vykdanti</text:span><text:span text:style-name="T905">s keleivių vežimo už atlygį veiklas, privalo užtikrinti, kad skirtingų veiklų apskaita būtų atskirta viena nuo kitos, ir teikti komercinės veiklos finansinę informaciją finansinių ataskaitų rinkiniuose pagal 8-ąjį tarptautinį finansinės atskaitomybės apska</text:span><text:span text:style-name="T906">itos standartą „Veiklos segmentai“ arba 34-ąjį verslo apskaitos standartą „Segmentų atskleidimas finansinėse ataskaitose“, kad būtų užtikrinama galimybė palyginti vežėjo finansinių ataskaitų duomenis.</text:span><text:span text:style-name="T907"><text:s/></text:span></text:p>
      <text:p text:style-name="P908">Papildyta straipsniu:</text:p>
      <text:p text:style-name="P909"><text:span text:style-name="T910">Nr.<text:s/></text:span><text:a xlink:href="https://www.e-tar.lt/portal/legalAct.html?documentId=180da370ee4211e99681cd81dcdca52c" office:target-frame-name="_top" xlink:show="replace"><text:span text:style-name="T911">XIII-2444</text:span></text:a><text:span text:style-name="T912">, 2019-09-26, paskelbta TAR 2019-10-14, i. k. 2019-16283</text:span></text:p>
      <text:p text:style-name="Normal"/>
      <text:p text:style-name="P913"><text:span text:style-name="T914">8</text:span><text:span text:style-name="T915">3</text:span><text:span text:style-name="T916"><text:s/>straipsnis.<text:s/></text:span><text:span text:style-name="T917">Lietuvos vežėjų informacinė sistema</text:span></text:p>
      <text:p text:style-name="P918">Straipsnio numeracijos pakeitimas:</text:p>
      <text:p text:style-name="P919"><text:span text:style-name="T920">Nr.<text:s/></text:span><text:a xlink:href="https://www.e-tar.lt/portal/legalAct.html?documentId=180da370ee4211e99681cd81dcdca52c" office:target-frame-name="_top" xlink:show="replace"><text:span text:style-name="T921">XIII-2444</text:span></text:a><text:span text:style-name="T922">, 2019-09-26, paskelbta TAR 2019-10-14, i. k. 2019-16283</text:span></text:p>
      <text:p text:style-name="Normal"/>
      <text:p text:style-name="P923"><text:span text:style-name="T924">1</text:span><text:span text:style-name="T925">. Duomenys, nurodyti Reglamento (EB) Nr. 1071/2009 16 straipsnio 2 dalyje, kaupiami Lietuvos vežėjų<text:s/></text:span><text:span text:style-name="T926">informacinėje sistemoje.</text:span></text:p>
      <text:p text:style-name="P927"><text:span text:style-name="T928">2</text:span><text:span text:style-name="T929">. Už Lietuvos vežėjų informacinėje sistemoje kaupiamų duomenų tvarkymą, keitimąsi informacija<text:s/></text:span><text:span text:style-name="T930">apie teistumus ir sankcijas už visus padarytus sunkius pažeidimus, nurodytus Reglamento (EB) Nr. 1071/2009 6 straipsnio 2 dalyje,<text:s/></text:span><text:span text:style-name="T931">su</text:span><text:span text:style-name="T932"><text:s/>kitomis Europos Sąjungos valstybėmis narėmis ir ataskaitų, nurodytų Reglamento (EB) Nr. 1071/2009 26 straipsnyje, Reglamento (EB) Nr. 1072/2009 17 straipsnyje ir Reglamento (EB) Nr. 1073/2009 28 straipsnyje, teikimą Europos Komisijai atsakinga Transporto<text:s/></text:span><text:span text:style-name="T933">saugos administracija.</text:span><text:s/></text:p>
      <text:p text:style-name="P934">Straipsnio dalies pakeitimai:</text:p>
      <text:p text:style-name="P935"><text:span text:style-name="T936">Nr.<text:s/></text:span><text:a xlink:href="https://www.e-tar.lt/portal/legalAct.html?documentId=f4a75d3000f511ed8fa7d02a65c371ad" office:target-frame-name="_top" xlink:show="replace"><text:span text:style-name="T937">XIV-1167</text:span></text:a><text:span text:style-name="T938">, 2022-06-23, paskelbta TAR 2022-07-11, i. k. 2022-15210</text:span></text:p>
      <text:p text:style-name="Normal"/>
      <text:p text:style-name="P939"><text:span text:style-name="T940">3</text:span><text:span text:style-name="T941">.<text:s/></text:span><text:span text:style-name="T942">Neteko galios 2022-08-01</text:span><text:span text:style-name="T943">.</text:span><text:s/></text:p>
      <text:p text:style-name="P944">Straipsnio dalies pakeitimai:</text:p>
      <text:p text:style-name="P945"><text:span text:style-name="T946">Nr.<text:s/></text:span><text:a xlink:href="https://www.e-tar.lt/portal/legalAct.html?documentId=f4a75d3000f511ed8fa7d02a65c371ad" office:target-frame-name="_top" xlink:show="replace"><text:span text:style-name="T947">XIV-1167</text:span></text:a><text:span text:style-name="T948">, 2022-06-23, paskelbta TAR 2022-07-11, i. k. 2022-15210</text:span></text:p>
      <text:p text:style-name="Normal"/>
      <text:p text:style-name="P949">Straipsnio pakeitimai:</text:p>
      <text:p text:style-name="P950"><text:span text:style-name="T951">Nr.<text:s/></text:span><text:a xlink:href="https://www.e-tar.lt/portal/legalAct.html?documentId=32b0e7c0d40c11e7910a89ac20768b0f" office:target-frame-name="_top" xlink:show="replace"><text:span text:style-name="T952">XIII-758</text:span></text:a><text:span text:style-name="T953">, 2017-11-16, paskelbta TAR 2017-11-28, i. k. 2017-18809</text:span></text:p>
      <text:p text:style-name="Normal"/>
      <text:p text:style-name="P954"><text:span text:style-name="T955">8</text:span><text:span text:style-name="T956">4</text:span><text:span text:style-name="T957"><text:s/>straipsnis.<text:s/></text:span><text:span text:style-name="T958">Nepriekaištingos reputacijos reikalavimai, atitikties nepriekaištingos reputacijos reikalavimams<text:s/></text:span><text:span text:style-name="T959">tyrimas ir nepriekaištingos reputacijos praradimas</text:span></text:p>
      <text:p text:style-name="P960"><text:span text:style-name="T961">1</text:span><text:span text:style-name="T962">. Vežėjas, vežėjo vadovas ir transporto vadybininkas licencijos (licencijos kopijos) išdavimo metu laikomas atitinkančiu nepriekaištingos reputacijos reikalavimus, jeigu iki licencijos (licencijos kop</text:span><text:span text:style-name="T963">ijos) išdavimo dienos Lietuvos vežėjų informacinėje sistemoje, Įtariamųjų, kaltinamųjų ir nuteistųjų registre, Administracinių nusižengimų registre ir Europos kelių transporto įmonių registre nėra informacijos, kad vežėjas, vežėjo vadovas ir transporto vad</text:span><text:span text:style-name="T964">ybininkas:</text:span></text:p>
      <text:p text:style-name="P965"><text:span text:style-name="T966">1</text:span><text:span text:style-name="T967">)</text:span><text:span text:style-name="T968"><text:s/></text:span><text:span text:style-name="T969">kitoje Europos Sąjungos valstybėje narėje yra pripažintas praradęs nepriekaištingą reputaciją;</text:span></text:p>
      <text:p text:style-name="P970"><text:span text:style-name="T971">2</text:span><text:span text:style-name="T972">) turi galiojančių administracinių sprendimų dėl nepriekaištingos reputacijos praradimo.</text:span></text:p>
      <text:p text:style-name="P973"><text:span text:style-name="T974">2</text:span><text:span text:style-name="T975">.<text:s/></text:span><text:span text:style-name="T976">Vežėjo, vežėjo vadovo ir transporto vadybi</text:span><text:span text:style-name="T977">ninko reputacijos vertinimą atlieka Transporto saugos administracija</text:span><text:span text:style-name="T978">. Vežėjo</text:span><text:span text:style-name="T979">, vežėjo</text:span><text:span text:style-name="T980"><text:s/>vadovo ir transporto vadybininko reputacijos vertinimas atliekamas vežėjo veiklos patikrinimo metu arba gavus pagrįstą prašymą ar skundą dėl vežėjo vairuotojų galimai daro</text:span><text:span text:style-name="T981">mų ar padarytų pažeidimų, nurodytų Reglamento (ES) Nr. 2016/403 I priede. Reputacijos vertinimas apima 12 mėnesių laikotarpį nuo vežėjo veiklos patikrinimo pradžios arba skundo ar prašymo gavimo dienos. Jeigu reputacijos vertinimo metu nustatoma atitikties</text:span><text:span text:style-name="T982"><text:s/>nepriekaištingos reputacijos reikalavimams pažeidimų, kitas reputacijos vertinimas atliekamas ne anksčiau kaip po 12 mėnesių, bet ne vėliau kaip po 24 mėnesių nuo reputacijos vertinimo pabaigos, kuri sutampa su vežėjo veiklos patikrinimo arba prašymo ar s</text:span><text:span text:style-name="T983">kundo nagrinėjimo pabaiga. Atlikus reputacijos vertinimo patikrinimą ir nenustačius pažeidimų, galinčių nulemti neatitiktį nepriekaištingos reputacijos reikalavimams, vertinimas nebetęsiamas.</text:span></text:p>
      <text:p text:style-name="P984"><text:span text:style-name="T985">3</text:span><text:span text:style-name="T986">. N</text:span><text:span text:style-name="T987">epriekaištingos reputacijos praradimas yra proporcinga p</text:span><text:span text:style-name="T988">riemonė, kai</text:span><text:span text:style-name="T989">:</text:span></text:p>
      <text:p text:style-name="P990"><text:span text:style-name="T991">1</text:span><text:span text:style-name="T992">) atliekant du iš eilės transporto vadybininko reputacijos vertinimus nustatoma, kad vežėjo vairuotojai Europos Sąjungos valstybėje narėje yra padarę Reglamento (ES) 2016/403 I priede nurodytų pažeidimų, kurių skaičius nustatytas Reglament</text:span><text:span text:style-name="T993">o (ES) 2016/403 II priede, arba transporto vadybininkas vertinimo metu turi ne mažiau kaip tris galiojančias administracines nuobaudas už Reglamento (EB) Nr. 1071/2009 IV priede ir Reglamento (EB) Nr. 1071/2009 6 straipsnio 1 dalyje nurodytus pažeidimus;<text:s/></text:span><text:span text:style-name="T994">t</text:span><text:span text:style-name="T995">okiais atvejais transporto vadybininkas nepriekaištingą reputaciją praranda 12 mėnesių laikotarpiui nuo administracinio sprendimo dėl nepriekaištingos reputacijos praradimo įsigaliojimo dienos</text:span><text:span text:style-name="T996">;</text:span></text:p>
      <text:p text:style-name="P997"><text:span text:style-name="T998">2</text:span><text:span text:style-name="T999">) atliekant tris iš eilės vežėjo vadovo reputacijos verti</text:span><text:span text:style-name="T1000">nimus nustatoma, kad vežėjo vairuotojai Europos Sąjungos valstybėje narėje yra padarę Reglamento (ES) 2016/403 I priede nurodytų pažeidimų, kurių skaičius nustatytas Reglamento (ES) 2016/403 II priede, arba vežėjo vadovas vertinimo metu turi ne mažiau kaip</text:span><text:span text:style-name="T1001"><text:s/>tris galiojančias administracines nuobaudas už Reglamento (EB) Nr. 1071/2009 IV priede ir Reglamento (EB) Nr. 1071/2009 6 straipsnio 1 dalyje nurodytus pažeidimus;<text:s/></text:span><text:span text:style-name="T1002">tokiais atvejais vežėjo vadovas nepriekaištingą reputaciją praranda 12 mėnesių laikotarpiui</text:span><text:span text:style-name="T1003"><text:s/>nuo administracinio sprendimo dėl nepriekaištingos reputacijos praradimo įsigaliojimo dienos</text:span><text:span text:style-name="T1004">;</text:span></text:p>
      <text:p text:style-name="P1005"><text:span text:style-name="T1006">3</text:span><text:span text:style-name="T1007">)<text:s/></text:span><text:span text:style-name="T1008">atliekant keturis iš eilės vežėjo reputacijos vertinimus nustatoma, kad vežėjo vairuotojai Europos Sąjungos<text:s/></text:span><text:span text:style-name="T1009">valstybėje narėje</text:span><text:span text:style-name="T1010"><text:s/>yra padarę<text:s/></text:span><text:span text:style-name="T1011">Reglamento (ES) 2016/403<text:s/></text:span><text:span text:style-name="T1012">I priede nurodytų pažeidimų, kurių skaičius nustatytas<text:s/></text:span><text:span text:style-name="T1013">Reglamento (ES) 2016/403<text:s/></text:span><text:span text:style-name="T1014">II priede, arba vežėjo vadovas ar transporto vadybininkas vertinimo metu turi ne mažiau kaip tris galiojančias administracines nuobaudas už Reglamento<text:s/></text:span><text:span text:style-name="T1015">(EB) Nr. 1071/2009 IV priede ir Reglamento (EB) Nr. 1071/2009 6 straipsnio 1 dalyje nurodytus pažeidimus;</text:span><text:span text:style-name="T1016"><text:s/></text:span><text:span text:style-name="T1017">tokiais atvejais vežėjas nepriekaištingą reputaciją praranda 12 mėnesių laikotarpiui nuo</text:span><text:span text:style-name="T1018"><text:s/></text:span><text:span text:style-name="T1019">administracinio sprendimo dėl nepriekaištingos reputacijos pr</text:span><text:span text:style-name="T1020">aradimo įsigaliojimo dienos</text:span><text:span text:style-name="T1021">;</text:span></text:p>
      <text:p text:style-name="P1022"><text:span text:style-name="T1023">4</text:span><text:span text:style-name="T1024">) nepriekaištingą reputaciją vežėjas, vežėjo vadovas ar transporto vadybininkas praranda tol, kol ją atgaus kitoje Europos Sąjungos valstybėje narėje, kurioje jis pripažintas praradusiu nepriekaištingą reputaciją,</text:span><text:span text:style-name="T1025"><text:s/></text:span><text:span text:style-name="T1026">arba išn</text:span><text:span text:style-name="T1027">yks jo teistumas už Reglamento (EB) Nr. 1071/2009 IV priede ir Reglamento (EB) Nr. 1071/2009 6 straipsnio 1 dalyje nurodytus pažeidimus</text:span><text:span text:style-name="T1028">.</text:span></text:p>
      <text:p text:style-name="P1029"><text:span text:style-name="T1030">4</text:span><text:span text:style-name="T1031">. Jeigu paaiškėja, kad nepriekaištingos reputacijos vertinimo metu vežėjo vadovas ar transporto vadybininkas pak</text:span><text:span text:style-name="T1032">eitė vežėją,<text:s/></text:span><text:span text:style-name="T1033">į nepriekaištingos reputacijos vertinimą įtraukiami vežėjų, kuriuose jie ėjo ar eina vežėjo vadovo ar transporto vadybininko pareigas vertinamuoju laikotarpiu, vairuotojų Europos Sąjungos valstybėje narėje padaryti Komisijos reglamento (ES) 20</text:span><text:span text:style-name="T1034">16/403 I priede nurodyti pažeidimai</text:span><text:span text:style-name="T1035">.</text:span></text:p>
      <text:p text:style-name="P1036"><text:span text:style-name="T1037">5</text:span><text:span text:style-name="T1038">. Transporto vadybininkas, dėl kurio buvo priimtas administracinis sprendimas dėl nepriekaištingos reputacijos praradimo, gali atgauti nepriekaištingą reputaciją kitą dieną pasibaigus šio straipsnio 3 dalies 1 punk</text:span><text:span text:style-name="T1039">te nurodytam terminui, jeigu per šį terminą transporto vadybininkas pakartotinai išlaiko profesinės kompetencijos egzaminą, arba kitą dieną po pakartotinio egzamino išlaikymo, jeigu šio straipsnio 3 dalies 1 punkte nurodytas terminas jau yra pasibaigęs. Tr</text:span><text:span text:style-name="T1040">ansporto vadybininko profesinės kompetencijos pažymėjimo galiojimas sustabdomas, kol transporto vadybininkas yra praradęs nepriekaištingą reputaciją, o kai transporto vadybininkas atgauna nepriekaištingą reputaciją, šio pažymėjimo galiojimo sustabdymas pan</text:span><text:span text:style-name="T1041">aikinamas kitą dieną pasibaigus šio straipsnio 3 dalies 1 punkte nurodytam terminui. Transporto vadybininko profesinės kompetencijos pažymėjimo galiojimas<text:s/></text:span><text:span text:style-name="T1042">panaikinamas, jeigu transporto vadybininkas pasibaigus<text:s/></text:span><text:span text:style-name="T1043">šio straipsnio 3 dalies 1 punkte nurodytam ter</text:span><text:span text:style-name="T1044">minui<text:s/></text:span><text:span text:style-name="T1045">per 3 mėnesius<text:s/></text:span><text:span text:style-name="T1046">pakartotinai neišlaiko profesinės kompetencijos egzamino</text:span><text:span text:style-name="T1047">.</text:span></text:p>
      <text:p text:style-name="P1048"><text:span text:style-name="T1049">6</text:span><text:span text:style-name="T1050">. Vežėjo vadovas, dėl kurio priimtas administracinis sprendimas dėl nepriekaištingos reputacijos praradimo, negali vykdyti vežėjo vadovo pareigų visą terminą, kuriam vežėjo</text:span><text:span text:style-name="T1051"><text:s/>vadovas yra praradęs nepriekaištingą reputaciją. Nepriekaištinga reputacija atgaunama kitą dieną pasibaigus šio straipsnio 3 dalies 2 punkte nurodytam terminui.</text:span></text:p>
      <text:p text:style-name="P1052"><text:span text:style-name="T1053">7</text:span><text:span text:style-name="T1054">.<text:s/></text:span><text:span text:style-name="T1055">Reglamento (EB) Nr. 1071/2009 6 straipsnio 1 dalyje ir Reglamento (EB) Nr. 1071/2009 IV</text:span><text:span text:style-name="T1056"><text:s/>priede nurodytų pažeidimų atitikties Lietuvos Respublikos administracinių nusižengimų kodekso ir Lietuvos Respublikos baudžiamojo kodekso straipsniams sąrašą tvirtina Transporto saugos administracija.</text:span></text:p>
      <text:p text:style-name="P1057">Papildyta straipsniu:</text:p>
      <text:p text:style-name="P1058"><text:span text:style-name="T1059">Nr.<text:s/></text:span><text:a xlink:href="https://www.e-tar.lt/portal/legalAct.html?documentId=f4a75d3000f511ed8fa7d02a65c371ad" office:target-frame-name="_top" xlink:show="replace"><text:span text:style-name="T1060">XIV-1167</text:span></text:a><text:span text:style-name="T1061">, 2022-06-23, paskelbta TAR 2022-07-11, i. k. 2022-15210</text:span></text:p>
      <text:p text:style-name="Normal"/>
      <text:p text:style-name="P1062"><text:span text:style-name="T1063">8</text:span><text:span text:style-name="T1064">5</text:span><text:span text:style-name="T1065"><text:s/>straipsnis.<text:s/></text:span><text:span text:style-name="T1066">Vairuotojo liudijimo išdavimas, vairuotojo liudijimo galiojimo panaikinimas</text:span></text:p>
      <text:p text:style-name="P1067"><text:span text:style-name="T1068">1</text:span><text:span text:style-name="T1069">. Vairuotojo liudijimus, vadovaudamasi<text:s/></text:span><text:span text:style-name="T1070">Reglamentu</text:span><text:span text:style-name="T1071"><text:s/>(EB) Nr. 1072/2009 išduoda<text:s/></text:span><text:span text:style-name="T1072">ir vairuotojo liudijimų galiojimus panaikina</text:span><text:span text:style-name="T1073"><text:s/>Transporto saugos administracija.</text:span></text:p>
      <text:p text:style-name="P1074"><text:span text:style-name="T1075">2</text:span><text:span text:style-name="T1076">. Vairuotojo liudijimas išduodamas penkerių metų laikotarpiui.</text:span></text:p>
      <text:p text:style-name="P1077"><text:span text:style-name="T1078">3</text:span><text:span text:style-name="T1079">. Vairuotojo liudijim</text:span><text:span text:style-name="T1080">as išduodamas ne vėliau kaip per 7 darbo dienas nuo vežėjo Transporto saugos administracijos nustatytos formos prašymo ir šių vairuotojo dokumentų: vairuotojo asmens tapatybę patvirtinančio dokumento, vairuotojo pažymėjimo, kuriame įrašytas Europos Sąjungo</text:span><text:span text:style-name="T1081">s kodas (95) ir data, iki kurios galioja vairuotojo kvalifikacija, arba kvalifikacinės vairuotojo kortelės, atitinkančios 2003 m. liepos 15 d. Europos Parlamento ir Tarybos direktyvos 2003/59/EB dėl tam tikrų kelių transporto priemonių kroviniams ir keleiv</text:span><text:span text:style-name="T1082">iams vežti vairuotojų pradinės kvalifikacijos ir periodinio mokymo, iš dalies keičiančios Tarybos reglamentą (EEB) Nr. 3820/85 ir Tarybos direktyvą 91/439/EEB bei panaikinančios Tarybos direktyvą 76/914/EEB, nuostatas, jeigu vairuotojas yra įgijęs profesin</text:span><text:span text:style-name="T1083">ę kvalifikaciją vežti krovinius ne Lietuvos Respublikoje, pateikimo dienos.</text:span><text:span text:style-name="T1084"><text:s/></text:span><text:span text:style-name="T1085">Vairuotojo liudijimas neišduodamas ir apie priimtą sprendimą vežėjas informuojamas V</text:span><text:span text:style-name="T1086">iešojo administravimo įstatymo nustatyta tvarka ir terminais, jeigu nepateikti vairuotojo dokume</text:span><text:span text:style-name="T1087">ntai</text:span><text:span text:style-name="T1088">, netenkinami Reglamento (EB) Nr. 1072/2009 5 straipsnio 1 dalyje nustatyti reikalavimai.</text:span></text:p>
      <text:p text:style-name="P1089"><text:span text:style-name="T1090">4</text:span><text:span text:style-name="T1091">. Jeigu Lietuvos vežėjų informacinėje sistemoje, Įtariamųjų, kaltinamųjų ir nuteistųjų registre, Administracinių nusižengimų registre ir Europos kelių transp</text:span><text:span text:style-name="T1092">orto įmonių registre yra informacijos apie pažeidimus, susijusius su vairuotojo liudijimu, t. y. vairuotojo liudijimas neišduotas, suklastotas, panaikintas jo<text:s/></text:span><text:span text:style-name="T1093">galiojimas</text:span><text:span text:style-name="T1094"><text:s/>ar jis nebegalioja, vežėjui vairuotojo liudijimas neišduodamas 12 mėnesių nuo paskutin</text:span><text:span text:style-name="T1095">io pažeidimo padarymo dienos.</text:span></text:p>
      <text:p text:style-name="P1096"><text:span text:style-name="T1097">5</text:span><text:span text:style-name="T1098">. Vairuotojo liudijimo galiojimas panaikinamas, kai paaiškėja<text:s/></text:span><text:span text:style-name="T1099">Reglamento (EB) Nr. 1072/2009 7 straipsnio 2 dalyje nurodyti atvejai. Apie vairuotojo liudijimo galiojimo panaikinimą vežėjas informuojamas<text:s/></text:span><text:span text:style-name="T1100">Viešojo administrav</text:span><text:span text:style-name="T1101">imo įstatymo nustatyta tvarka ir terminais, išskyrus atvejus, kai vairuotojo liudijimo galiojimas panaikinamas remiantis gauta informacija apie vežėjo nutrauktus darbo santykius su vairuotoju – tokiu atveju laikoma, kad vairuotojo liudijimo galiojimas pana</text:span><text:span text:style-name="T1102">ikinamas vežėjo prašymu.</text:span></text:p>
      <text:p text:style-name="P1103"><text:span text:style-name="T1104">6</text:span><text:span text:style-name="T1105">. Vairuotojo liudijimas, kurio galiojimas panaikintas, ne vėliau kaip per 5 darbo dienas<text:s/></text:span><text:span text:style-name="T1106">nuo vežėjo informavimo apie vairuotojo liudijimo galiojimo panaikinimą dienos arba vežėjui nutraukus darbo santykius su vairuotoju, kaip<text:s/></text:span><text:span text:style-name="T1107">tai nurodyta šio straipsnio 5 dalyje</text:span><text:span text:style-name="T1108">,<text:s/></text:span><text:span text:style-name="T1109">turi būti grąžintas<text:s/></text:span><text:span text:style-name="T1110">Transporto saugos administracijai</text:span><text:span text:style-name="T1111">.<text:s/></text:span><text:span text:style-name="T1112">Vairuotojo liudijimą grąžina vežėjas, kuriam jis buvo išduotas</text:span><text:span text:style-name="T1113">.</text:span></text:p>
      <text:p text:style-name="P1114">Papildyta straipsniu:</text:p>
      <text:p text:style-name="P1115"><text:span text:style-name="T1116">Nr.<text:s/></text:span><text:a xlink:href="https://www.e-tar.lt/portal/legalAct.html?documentId=f4a75d3000f511ed8fa7d02a65c371ad" office:target-frame-name="_top" xlink:show="replace"><text:span text:style-name="T1117">XIV-1167</text:span></text:a><text:span text:style-name="T1118">, 2022-06-23, paskelbta TAR 2022-07-11, i. k. 2022-15210</text:span></text:p>
      <text:p text:style-name="Normal"/>
      <text:p text:style-name="P1119"><text:span text:style-name="T1120">8</text:span><text:span text:style-name="T1121">6</text:span><text:span text:style-name="T1122"><text:s/>straipsnis.<text:s/></text:span><text:span text:style-name="T1123">Teisės vykdyti tachografų bandymus, montavimą, aktyvavimą, kalibravimą, pat</text:span><text:span text:style-name="T1124">ikras ir remontą suteikimas, šios teisės sustabdymas, sustabdymo panaikinimas ir šios teisės panaikinimas, ūkio subjektų, vykdančių tachografų bandymus, montavimą, aktyvavimą, kalibravimą, patikras ir remontą, veiklos sąlygos</text:span></text:p>
      <text:p text:style-name="P1125"><text:span text:style-name="T1126">1</text:span><text:span text:style-name="T1127">. Tachografų bandymus, mo</text:span><text:span text:style-name="T1128">ntavimą, aktyvavimą, kalibravimą, patikras ir remontą (toliau – tachografų techninė priežiūra) gali vykdyti tik ūkio subjektai, kuriems suteikta teisė vykdyti tachografų techninės priežiūros veiklą. Transporto saugos administracija šiame straipsnyje nustat</text:span><text:span text:style-name="T1129">yta tvarka suteikia teisę vykdyti tachografų techninės priežiūros veiklą, sustabdo teisę vykdyti tachografų techninės priežiūros veiklą, panaikina šios teisės sustabdymą arba panaikina teisę vykdyti tachografų techninės priežiūros veiklą ir,</text:span><text:span text:style-name="T1130"><text:s/>vadovaudamasi<text:s/></text:span><text:span text:style-name="T1131">Reglamentu (ES) Nr. 165/2014 dėl kelių transporto priemonėse naudojamų tachografų, kuriuo panaikinamas Tarybos reglamentas (EEB) Nr. 3821/85, išduoda<text:s/></text:span><text:span text:style-name="T1132">identifikavimo korteles tachografų techninės priežiūros veiklai vykdyti</text:span><text:span text:style-name="T1133">.</text:span></text:p>
      <text:p text:style-name="P1134"><text:span text:style-name="T1135">2</text:span><text:span text:style-name="T1136">. Ūkio subjektas, siekiantis</text:span><text:span text:style-name="T1137"><text:s/>vykdyti tachografų techninės priežiūros veiklą, privalo:</text:span></text:p>
      <text:p text:style-name="P1138"><text:span text:style-name="T1139">1</text:span><text:span text:style-name="T1140">) būti akredituotas pagal standartą LST EN ISO/IEC 17020 „Atitikties įvertinimas. Reikalavimai, keliami įvairių tipų kontrolės įstaigų veiklai“ kaip C tipo kontrolės įstaiga arba tai padaro ne vė</text:span><text:span text:style-name="T1141">liau kaip per vienus metus nuo pirmą kartą suteiktos teisės vykdyti tachografų techninę priežiūrą suteikimo;</text:span></text:p>
      <text:p text:style-name="P1142"><text:span text:style-name="T1143">2</text:span><text:span text:style-name="T1144">) paskirti asmenį, atsakingą už tachografų techninės priežiūros veiklą (toliau – tachografų dirbtuvių vadovas);</text:span></text:p>
      <text:p text:style-name="P1145"><text:span text:style-name="T1146">3</text:span><text:span text:style-name="T1147">) turėti įdarbintą bent v</text:span><text:span text:style-name="T1148">ieną mechaniką, turintį tachografo gamintojo ar jo įgalioto atstovo išduotą dokumentą apie išklausytą tachografų techninės priežiūros mokymą, ir galiojantį metrologo tikrintojo arba tachografų tikrintojo pažymėjimą, išduotą švietimo teikėjo, kuris supranta</text:span><text:span text:style-name="T1149">mas taip, kaip apibrėžiamas Lietuvos Respublikos švietimo įstatyme (toliau – mechanikas);</text:span></text:p>
      <text:p text:style-name="P1150"><text:span text:style-name="T1151">4</text:span><text:span text:style-name="T1152">) naudoti įrangą ar prietaisus (tachografų patikros prietaisus, reikalingus atitinkamo tipo tachografo techninei priežiūrai atlikti, kompiuterinę techniką ir<text:s/></text:span><text:span text:style-name="T1153">programinę įrangą, skirtą tachografų techninės priežiūros duomenims apdoroti ir saugoti), jeigu jie yra teisinio metrologinio reglamentavimo objektai.</text:span></text:p>
      <text:p text:style-name="P1154"><text:span text:style-name="T1155">3</text:span><text:span text:style-name="T1156">. Tachografų dirbtuvių vadovas ir mechanikas (-ai) turi būti nepriekaištingos reputacijos. Asmuo l</text:span><text:span text:style-name="T1157">aikomas atitinkančiu nepriekaištingos reputacijos reikalavimus, jeigu jis:</text:span></text:p>
      <text:p text:style-name="P1158"><text:span text:style-name="T1159">1</text:span><text:span text:style-name="T1160">) neturi galiojančių administracinių nusižengimų, susijusių su tachografų technine priežiūra;</text:span></text:p>
      <text:p text:style-name="P1161"><text:span text:style-name="T1162">2</text:span><text:span text:style-name="T1163">) nėra baustas už nusikaltimą ar baudžiamąjį nusižengimą, susijusį su kelių tra</text:span><text:span text:style-name="T1164">nsporto priemonių technine priežiūra, remontu ar tachografų technine priežiūra.</text:span></text:p>
      <text:p text:style-name="P1165"><text:span text:style-name="T1166">4</text:span><text:span text:style-name="T1167">. Transporto saugos administracija, tikrindama asmens atitiktį nepriekaištingos reputacijos reikalavimams, turi teisę gauti duomenis iš registrų ir valstybės informacini</text:span><text:span text:style-name="T1168">ų sistemų.</text:span></text:p>
      <text:p text:style-name="P1169"><text:span text:style-name="T1170">5</text:span><text:span text:style-name="T1171">. Ūkio subjektas, siekiantis vykdyti tachografų techninę priežiūrą, Transporto saugos administracijai pateikia jos nustatytos formos pranešimą, kuriuo deklaruojama jo atitiktis šio straipsnio 1, 2 ir 3 dalyse nurodytiems reikalavimams. Ūkio</text:span><text:span text:style-name="T1172"><text:s/>subjektas įgyja teisę vykdyti tachografų techninę priežiūrą kitą dieną po pranešimo pateikimo dienos arba kitą pasirinktą vėlesnę pranešime nurodytą dieną, sumokėjęs valstybės rinkliavą. Pranešimas nepriimamas ir ūkio subjektas neįgyja teisės vykdyti tach</text:span><text:span text:style-name="T1173">ografų techninės priežiūros, jeigu nėra sumokėta valstybės rinkliava. Teisė vykdyti tachografų techninę priežiūrą suteikiama neterminuotai.</text:span></text:p>
      <text:p text:style-name="P1174"><text:span text:style-name="T1175">6</text:span><text:span text:style-name="T1176">. Pranešime pateikta informacija ir duomenys įvertinami ne vėliau kaip per 20 darbo dienų nuo jo pateikimo dien</text:span><text:span text:style-name="T1177">os. Jeigu pranešime pateikta netiksli, neišsami (ne visa) informacija, klaidingi duomenys, pranešime nurodytu elektroninio pašto adresu išsiunčiamas nurodymas per 10 darbo dienų patikslinti informaciją ar ištaisyti klaidas.</text:span></text:p>
      <text:p text:style-name="P1178"><text:span text:style-name="T1179">7</text:span><text:span text:style-name="T1180">. Transporto saugos adminis</text:span><text:span text:style-name="T1181">tracija savo interneto svetainėje viešai skelbia ūkio subjekto, kuriam suteikta teisė vykdyti tachografų techninę priežiūrą, teisinę formą, pavadinimą, kodą, teisės vykdyti tachografų techninę priežiūrą suteikimo dieną, šios teisės sustabdymo, jos sustabdy</text:span><text:span text:style-name="T1182">mo panaikinimo ir teisės vykdyti tachografų techninę priežiūrą panaikinimo dieną.</text:span></text:p>
      <text:p text:style-name="P1183"><text:span text:style-name="T1184">8</text:span><text:span text:style-name="T1185">. Už tachografų techninės priežiūros veiklą atsako tachografų dirbtuvių vadovas arba ūkio subjekto vadovas, jeigu pasikeitus tachografų dirbtuvių vadovui naujas vadovas<text:s/></text:span><text:span text:style-name="T1186">dar nėra paskirtas. Ūkio subjekto, vykdančio tachografų techninę priežiūrą, veiklos sąlygas, tachografų dirbtuvių vadovo ir mechanikų teises ir pareigas nustato Transporto saugos administracija.</text:span></text:p>
      <text:p text:style-name="P1187"><text:span text:style-name="T1188">9</text:span><text:span text:style-name="T1189">. Pasikeitus ūkio subjekto,<text:s/></text:span><text:span text:style-name="T1190">kuriam suteikta teisė vykdyt</text:span><text:span text:style-name="T1191">i tachografų techninę priežiūrą,</text:span><text:span text:style-name="T1192"><text:s/></text:span><text:span text:style-name="T1193">duomenims: pavadinimui, kodui, teisinei formai ar buveinės adresui, ūkio subjektas, kuriam suteikta teisė vykdyti tachografų techninę priežiūrą, apie tai per 10 darbo dienų nuo duomenų pasikeitimų dienos privalo informuoti<text:s/></text:span><text:span text:style-name="T1194">Transporto saugos administraciją ir pateikti naują pranešimą. Ūkio subjektas, kuriam suteikta teisė vykdyti tachografų techninę priežiūrą, per 3 darbo dienas nuo tachografų dirbtuvių vadovo ar mechaniko atleidimo iš darbo ar paskyrimo dienos privalo inform</text:span><text:span text:style-name="T1195">uoti Transporto saugos administraciją jos nustatyta tvarka.</text:span></text:p>
      <text:p text:style-name="P1196"><text:span text:style-name="T1197">10</text:span><text:span text:style-name="T1198">. Teisė vykdyti tachografų techninę priežiūrą ūkio subjekto padaliniams papildomai nesuteikiama. Apie ūkio subjekto ir jo padalinių veiklos vykdymo vietų adresus ar jų pakeitimus ūkio<text:s/></text:span><text:span text:style-name="T1199">subjektas privalo pranešti šio straipsnio 9 dalyje ir Transporto saugos administracijos nustatyta tvarka ir terminais.</text:span></text:p>
      <text:p text:style-name="P1200"><text:span text:style-name="T1201">11</text:span><text:span text:style-name="T1202">. Teisė vykdyti tachografų techninę priežiūrą sustabdoma bet kuriuo iš toliau nurodytų pagrindų:</text:span></text:p>
      <text:p text:style-name="P1203"><text:span text:style-name="T1204">1</text:span><text:span text:style-name="T1205">) pranešime Transporto saugos a</text:span><text:span text:style-name="T1206">dministracijai pateikta netiksli, neišsami (ne visa) informacija ar klaidingi duomenys ir ūkio subjektas per 10 darbo dienų nepatikslino informacijos ar neištaisė klaidų;</text:span></text:p>
      <text:p text:style-name="P1207"><text:span text:style-name="T1208">2</text:span><text:span text:style-name="T1209">) ūkio subjektas ne vėliau kaip po vienų metų nuo pirmą kartą suteiktos teisės v</text:span><text:span text:style-name="T1210">ykdyti tachografų techninę priežiūrą dienos nėra akredituotas pagal standartą LST EN ISO/IEC 17020 „Atitikties įvertinimas. Reikalavimai, keliami įvairių tipų kontrolės įstaigų veiklai“ kaip C tipo kontrolės įstaiga arba neatitinka šio straipsnio 2 dalies<text:s/></text:span><text:span text:style-name="T1211">1, 2 ir 4 punktuose nustatytų reikalavimų;</text:span></text:p>
      <text:p text:style-name="P1212"><text:span text:style-name="T1213">3</text:span><text:span text:style-name="T1214">) paaiškėja, kad tachografų dirbtuvių vadovas ar vienintelis įdarbintas mechanikas neatitinka nepriekaištingos reputacijos reikalavimų;</text:span></text:p>
      <text:p text:style-name="P1215"><text:span text:style-name="T1216">4</text:span><text:span text:style-name="T1217">) ūkio subjekto ir jo padalinių veikla vykdoma neturint reikiamos į</text:span><text:span text:style-name="T1218">rangos ar prietaisų (tachografų patikros prietaisų, reikalingų atitinkamo tipo tachografo techninei priežiūrai atlikti, kompiuterinės technikos ir programinės įrangos tachografų techninės priežiūros duomenims apdoroti ir saugoti) arba negalioja jų metrolog</text:span><text:span text:style-name="T1219">inė patikra, jeigu jie yra teisinio metrologinio reglamentavimo objektai;</text:span></text:p>
      <text:p text:style-name="P1220"><text:span text:style-name="T1221">5</text:span><text:span text:style-name="T1222">) vengiama veiklos patikrinimo (nesudaromos tam sąlygos), kai apie veiklos patikrinimą buvo pranešta iš anksto;</text:span></text:p>
      <text:p text:style-name="P1223"><text:span text:style-name="T1224">6</text:span><text:span text:style-name="T1225">) Nacionalinis akreditacijos biuras sustabdo ūkio subjekto akreditacijos pagal standartą LST EN ISO/IEC 17020 „Atitikties įvertinimas. Reikalavimai, keliami įvairių tipų kontrolės įstaigų veiklai“ pažymėjimo galiojimą;<text:s/></text:span></text:p>
      <text:p text:style-name="P1226"><text:span text:style-name="T1227">7</text:span><text:span text:style-name="T1228">) Lietuvos metrologijos inspekc</text:span><text:span text:style-name="T1229">ija sustabdo teisę vykdyti tachografų patikrą.</text:span></text:p>
      <text:p text:style-name="P1230"><text:span text:style-name="T1231">12</text:span><text:span text:style-name="T1232">. Nustačius šio straipsnio 11 dalies 1–5 punktuose numatytus teisės vykdyti tachografų techninę priežiūrą sustabdymo pagrindus, ūkio subjekto teisė vykdyti tachografų techninę priežiūrą sustabdoma 3 mė</text:span><text:span text:style-name="T1233">nesiams, per kuriuos turi būti pašalintos teisės vykdyti tachografų techninę priežiūrą sustabdymo priežastys. Šio straipsnio 11 dalies 6 ar 7 punkte nurodytu pagrindu teisė vykdyti tachografų techninę priežiūrą sustabdoma iki ūkio subjekto akreditacijos pa</text:span><text:span text:style-name="T1234">žymėjimo galiojimo atnaujinimo dienos arba Lietuvos metrologijos inspekcijos suteiktos teisės vykdyti tachografų patikrą atnaujinimo dienos.</text:span></text:p>
      <text:p text:style-name="P1235"><text:span text:style-name="T1236">13</text:span><text:span text:style-name="T1237">. Teisės vykdyti tachografų techninę priežiūrą sustabdymas panaikinamas:</text:span></text:p>
      <text:p text:style-name="P1238"><text:span text:style-name="T1239">1</text:span><text:span text:style-name="T1240">) pašalinus priežastis, dėl kurių</text:span><text:span text:style-name="T1241"><text:s/>teisė vykdyti tachografų techninę priežiūrą buvo sustabdyta, ir raštu apie tai informavus Transporto saugos administraciją;</text:span></text:p>
      <text:p text:style-name="P1242"><text:span text:style-name="T1243">2</text:span><text:span text:style-name="T1244">) šio straipsnio 11 dalies 6 punkte nurodytu pagrindu baigus veiklos patikrinimą ir jo metu nenustačius aplinkybių, dėl kurių<text:s/></text:span><text:span text:style-name="T1245">yra sustabdyta teisė vykdyti tachografų techninę priežiūrą.<text:s/></text:span></text:p>
      <text:p text:style-name="P1246"><text:span text:style-name="T1247">14</text:span><text:span text:style-name="T1248">. Teisė vykdyti tachografų techninę priežiūrą panaikinama bet kuriuo iš toliau nurodytų pagrindų:</text:span></text:p>
      <text:p text:style-name="P1249"><text:span text:style-name="T1250">1</text:span><text:span text:style-name="T1251">) ūkio subjektas buvo likviduotas, baigė savo veiklą, bankrutavo arba pateikė prašymą<text:s/></text:span><text:span text:style-name="T1252">panaikinti teisę vykdyti tachografų techninę priežiūrą;</text:span></text:p>
      <text:p text:style-name="P1253"><text:span text:style-name="T1254">2</text:span><text:span text:style-name="T1255">) ūkio subjektas toliau vykdė (-o) tachografų techninę priežiūrą, kai ši teisė buvo sustabdyta;</text:span></text:p>
      <text:p text:style-name="P1256"><text:span text:style-name="T1257">3</text:span><text:span text:style-name="T1258">) mechanikas (-ai) naudojasi ne savo dirbtuvės kortele arba naudojasi ūkio subjekto kortele, k</text:span><text:span text:style-name="T1259">ai ūkio subjekto teisė vykdyti tachografų techninę priežiūrą yra sustabdyta;</text:span></text:p>
      <text:p text:style-name="P1260"><text:span text:style-name="T1261">4</text:span><text:span text:style-name="T1262">) ūkio subjektas per šio straipsnio 11 dalies 1 punkte nustatytą terminą nepašalina priežasčių, dėl kurių sustabdyta jo teisė vykdyti tachografų techninę priežiūrą;</text:span></text:p>
      <text:p text:style-name="P1263"><text:span text:style-name="T1264">5</text:span><text:span text:style-name="T1265">) pe</text:span><text:span text:style-name="T1266">r 12 mėnesių nuo teisės vykdyti tachografų techninę priežiūrą sustabdymo panaikinimo pakartotinai padaroma pažeidimų, dėl kurių yra sustabdoma teisė vykdyti tachografų techninę priežiūrą (pakartotinis pažeidimas nebūtinai turi būti toks pat kaip tas, dėl k</text:span><text:span text:style-name="T1267">urio buvo sustabdyta teisė vykdyti tachografų techninę priežiūrą);</text:span></text:p>
      <text:p text:style-name="P1268"><text:span text:style-name="T1269">6</text:span><text:span text:style-name="T1270">) mechanikas (-ai) išdavė tachografo patikros sertifikatą ir patikros žymenį apie atliktą tachografo patikrą neatlikęs (-ę) privalomos tachografo patikros;</text:span></text:p>
      <text:p text:style-name="P1271"><text:span text:style-name="T1272">7</text:span><text:span text:style-name="T1273">) ūkio subjektas nepran</text:span><text:span text:style-name="T1274">ešė Transporto saugos administracijai apie tai, kad buvo aptiktas transporto priemonėje sumontuotas prietaisas ar įrenginys, kuriuo galima atjungti nors vieną iš tachografo funkcijų arba galintis turėti įtakos tachografo veikimui, šis prietaisas ar įrengin</text:span><text:span text:style-name="T1275">ys nebuvo išmontuotas ir (arba) pateiktas Transporto saugos administracijai;</text:span></text:p>
      <text:p text:style-name="P1276"><text:span text:style-name="T1277">8</text:span><text:span text:style-name="T1278">) įsiteisėjusiu teismo nuosprendžiu ūkio subjektas, tachografų dirbtuvių vadovas ar mechanikas (-ai) pripažintas (-i) padaręs (-ę) nusikaltimą ar baudžiamąjį nusižengimą, sus</text:span><text:span text:style-name="T1279">ijusį su kelių transporto priemonių technine priežiūra, remontu ar tachografų technine priežiūra;</text:span></text:p>
      <text:p text:style-name="P1280"><text:span text:style-name="T1281">9</text:span><text:span text:style-name="T1282">) Nacionalinis akreditacijos biuras panaikina ūkio subjekto akreditacijos pagal standartą LST EN ISO/IEC 17020 „Atitikties įvertinimas. Reikalavimai, kel</text:span><text:span text:style-name="T1283">iami įvairių tipų kontrolės įstaigų veiklai“ pažymėjimo galiojimą arba susiaurina akreditacijos sritį – panaikina akreditaciją tachografų priežiūros srityje;</text:span></text:p>
      <text:p text:style-name="P1284"><text:span text:style-name="T1285">10</text:span><text:span text:style-name="T1286">) Lietuvos metrologijos inspekcija panaikina teisę atlikti tachografų patikrą.</text:span></text:p>
      <text:p text:style-name="P1287"><text:span text:style-name="T1288">15</text:span><text:span text:style-name="T1289">. Ūki</text:span><text:span text:style-name="T1290">o subjektas apie teisės vykdyti tachografų techninę priežiūrą sustabdymą, sustabdymo panaikinimą ar šios teisės panaikinimą informuojamas Viešojo administravimo įstatymo nustatyta tvarka ir terminais.<text:s/></text:span></text:p>
      <text:p text:style-name="P1291"><text:span text:style-name="T1292">16</text:span><text:span text:style-name="T1293">. Ūkio subjektas, kurio teisė vykdyti tachografų</text:span><text:span text:style-name="T1294"><text:s/>techninę priežiūrą pagal šio straipsnio 14 dalies 2–10 punktus buvo panaikinta, teisę vykdyti tachografų techninę priežiūrą gali įgyti ne anksčiau kaip po vienų metų nuo teisės vykdyti tachografų techninę priežiūrą panaikinimo dienos. Jeigu paaiškėja, kad</text:span><text:span text:style-name="T1295"><text:s/>ūkio subjektas tachografų techninės priežiūros darbus atliko neturėdamas jam suteiktos teisės vykdyti tachografų techninę priežiūrą, ūkio subjektas negali kreiptis dėl šios teisės suteikimo vienus metus nuo paskutinio neteisėto dirbtuvių tachografų techni</text:span><text:span text:style-name="T1296">nės priežiūros veiksmo atskleidimo dienos.</text:span></text:p>
      <text:p text:style-name="P1297"><text:span text:style-name="T1298">17</text:span><text:span text:style-name="T1299">. Draudžiama vykdyti tachografų techninę priežiūrą neįgijus teisės vykdyti tachografų techninę priežiūrą, perleisti teisę vykdyti tachografų techninę priežiūrą arba kai ši teisė yra sustabdyta.</text:span></text:p>
      <text:p text:style-name="P1300">Papildyta<text:s/>straipsniu:</text:p>
      <text:p text:style-name="P1301"><text:span text:style-name="T1302">Nr.<text:s/></text:span><text:a xlink:href="https://www.e-tar.lt/portal/legalAct.html?documentId=f4a75d3000f511ed8fa7d02a65c371ad" office:target-frame-name="_top" xlink:show="replace"><text:span text:style-name="T1303">XIV-1167</text:span></text:a><text:span text:style-name="T1304">, 2022-06-23, paskelbta TAR 2022-07-11, i. k. 2022-15210</text:span></text:p>
      <text:p text:style-name="Normal"/>
      <text:p text:style-name="P1305"><text:span text:style-name="T1306">9</text:span><text:span text:style-name="T1307"><text:s/>straipsnis.<text:s/></text:span><text:span text:style-name="T1308">Vežimų klasifikacija</text:span></text:p>
      <text:p text:style-name="P1309"><text:span text:style-name="T1310">1</text:span><text:span text:style-name="T1311">. Vežimai skirstomi į vidaus ir<text:s/></text:span><text:span text:style-name="T1312">tarptautinius vežimus.</text:span></text:p>
      <text:p text:style-name="P1313"><text:span text:style-name="T1314">2</text:span><text:span text:style-name="T1315">.</text:span><text:span text:style-name="T1316"><text:s/>Vidaus vežimas yra kelių transporto priemonėmis Lietuvos Respublikos teritorijoje vykdomas keleivių vežimas iš jų</text:span><text:span text:style-name="T1317"><text:s/>įlaipinimo vietų į išlaipinimo vietas ar krovinių gabenimas iš jų pakrovimo vietų į paskirties (iškrovimo)<text:s/></text:span><text:span text:style-name="T1318">vieta</text:span><text:span text:style-name="T1319">s.<text:s/></text:span></text:p>
      <text:p text:style-name="P1320">Straipsnio dalies pakeitimai:</text:p>
      <text:p text:style-name="P1321"><text:span text:style-name="T1322">Nr.<text:s/></text:span><text:a xlink:href="https://www.e-tar.lt/portal/legalAct.html?documentId=f4a75d3000f511ed8fa7d02a65c371ad" office:target-frame-name="_top" xlink:show="replace"><text:span text:style-name="T1323">XIV-1167</text:span></text:a><text:span text:style-name="T1324">, 2022-06-23, paskelbta TAR 2022-07-11, i. k. 2022-15210</text:span></text:p>
      <text:p text:style-name="Normal"/>
      <text:p text:style-name="P1325"><text:span text:style-name="T1326">3</text:span><text:span text:style-name="T1327">.<text:s/></text:span><text:span text:style-name="T1328">Tarptautinis vežimas yra kelių transporto priem</text:span><text:span text:style-name="T1329">onėmis arba keliais transportavimo būdais vykdomas keleivių ar krovinių vežimas, kurio metu kelių transporto priemonė kerta valstybės sieną. Tarptautiniais vežimais laikomi:</text:span></text:p>
      <text:p text:style-name="P1330"><text:span text:style-name="T1331">1</text:span><text:span text:style-name="T1332">) įvairiarūšio vežimo operacijos – tai kombinuotieji vežimai arba vežimo operac</text:span><text:span text:style-name="T1333">ijos Europos Sąjungos teritorijoje, kuriuos vykdant ne didesniu kaip 150 km atstumu arba iki artimiausio transporto terminalo vežamas vienas arba keli konteineriai ar nuimamieji kėbulai, kurių bendras maksimalus ilgis ne didesnis kaip 45 pėdos ir kuriuose<text:s/></text:span><text:span text:style-name="T1334">naudojamas vandens transportas, laikantis sąlygos, kad pradinėje arba galinėje maršruto dalyje naudojamos dviašės motorinės transporto priemonės su triaše puspriekabe ar triašės motorinės transporto priemonės su dviaše arba triaše puspriekabe; paslaugą tei</text:span><text:span text:style-name="T1335">kiantis artimiausias transporto terminalas gali būti kitoje Europos Sąjungos valstybėje narėje negu Europos Sąjungos valstybė narė, kurioje krovinys buvo pakrautas į konteinerį ar nuimamąjį kėbulą arba iš jo iškrautas;</text:span></text:p>
      <text:p text:style-name="P1336"><text:span text:style-name="T1337">2</text:span><text:span text:style-name="T1338">) dvišalės krovinių vežimo<text:s/></text:span><text:span text:style-name="T1339">operacijos – tai krovinių vežimas už atlygį iš vežėjo įsisteigimo Europos Sąjungos valstybės narės teritorijos į kitos Europos Sąjungos valstybės narės teritoriją ar į trečiosios šalies teritoriją arba iš kitos Europos Sąjungos valstybės narės teritorijos<text:s/></text:span><text:span text:style-name="T1340">ar trečiosios šalies teritorijos į vežėjo įsisteigimo Europos Sąjungos valstybės narės teritoriją tranzitu, kertant vienos ar kelių valstybių teritorijas;</text:span></text:p>
      <text:p text:style-name="P1341"><text:span text:style-name="T1342">3</text:span><text:span text:style-name="T1343">) dvišalės keleivių vežimo operacijos – tai keleivių vežimas už atlygį reguliariaisiais reisais<text:s/></text:span><text:span text:style-name="T1344">tarptautinio susisiekimo maršrutais arba užsakovo ar paties vežėjo iniciatyva sudarytos keleivių grupės vežimas tarptautinio susisiekimo maršrutais tranzitu, kertant vienos ar kelių Europos Sąjungos valstybių narių teritorijas;</text:span></text:p>
      <text:p text:style-name="P1345"><text:span text:style-name="T1346">4</text:span><text:span text:style-name="T1347">) tranzitinės operacijo</text:span><text:span text:style-name="T1348">s – tai keleivių ar krovinių vežimas per Lietuvos Respublikos teritoriją, kai keleivių įlaipinimo ir išlaipinimo vietos ar krovinių pakrovimo ir iškrovimo vietos yra ne Lietuvos Respublikos teritorijoje, tranzitu, kertant vienos ar kelių valstybių teritori</text:span><text:span text:style-name="T1349">jas, arba tuščios transporto priemonės važiavimas per Lietuvos Respublikos teritoriją, kai išvykimo ir atvykimo vietos yra ne Lietuvos Respublikos teritorijoje, tranzitu, kertant vienos ar kelių valstybių teritorijas;</text:span></text:p>
      <text:p text:style-name="P1350"><text:span text:style-name="T1351">5</text:span><text:span text:style-name="T1352">) vežimo į trečiąsias šalis ir iš</text:span><text:span text:style-name="T1353"><text:s/>jų operacijos – tai krovinių ar keleivių vežimas iš Lietuvos Respublikos teritorijos į trečiosios šalies teritoriją arba iš trečiosios šalies teritorijos į Lietuvos Respublikos teritoriją tranzitu, kertant vienos ar kelių šalių teritorijas, kai motorinė t</text:span><text:span text:style-name="T1354">ransporto priemonė registruota ne Lietuvos Respublikoje arba trečiojoje šalyje, į kurią arba iš kurios vykdomas vežimas.</text:span></text:p>
      <text:p text:style-name="P1355">Straipsnio dalies pakeitimai:</text:p>
      <text:p text:style-name="P1356"><text:span text:style-name="T1357">Nr.<text:s/></text:span><text:a xlink:href="https://www.e-tar.lt/portal/legalAct.html?documentId=f4a75d3000f511ed8fa7d02a65c371ad" office:target-frame-name="_top" xlink:show="replace"><text:span text:style-name="T1358">X</text:span><text:span text:style-name="T1359">IV-1167</text:span></text:a><text:span text:style-name="T1360">, 2022-06-23, paskelbta TAR 2022-07-11, i. k. 2022-15210</text:span></text:p>
      <text:p text:style-name="Normal"/>
      <text:p text:style-name="P1361"><text:span text:style-name="T1362">9</text:span><text:span text:style-name="T1363">1</text:span><text:span text:style-name="T1364"><text:s/>straipsnis.<text:s/></text:span><text:span text:style-name="T1365">Kabotažo operacijos</text:span></text:p>
      <text:p text:style-name="P1366"><text:span text:style-name="T1367">1</text:span><text:span text:style-name="T1368">. Kabotažo operacija yra vidaus vežimas, kurį atlieka ne Lietuvos Respublikos teritorijoje įsisteigęs vežėjas.</text:span></text:p>
      <text:p text:style-name="P1369"><text:span text:style-name="T1370">2</text:span><text:span text:style-name="T1371">. Kabotažo operacijai, kurią<text:s/></text:span><text:span text:style-name="T1372">atlieka trečiosios šalies vežėjas, reikalingas leidimas vykdyti kabotažo operaciją. Leidimą vykdyti kabotažą išduoda Transporto saugos administracija susisiekimo ministro nustatyta tvarka. Leidimas vykdyti kabotažo operaciją išduodamas, jeigu trečiosios ša</text:span><text:span text:style-name="T1373">lies vežėjas turi savo šalies kompetentingos institucijos tarpininkavimo raštą. Leidimas vykdyti kabotažo operaciją suteikia teisę per dvi dienas nuo įvykdyto tarptautinio vežimo atlikti vieną vidaus vežimą.</text:span></text:p>
      <text:p text:style-name="P1374"><text:span text:style-name="T1375">3</text:span><text:span text:style-name="T1376">. Kabotažo operacijos, kurią atlieka Europo</text:span><text:span text:style-name="T1377">s Sąjungos valstybės narės ar Europos laisvosios prekybos asociacijos valstybės vežėjas, bendruosius principus ir taisykles nustato Reglamentas (EB) Nr. 1072/2009, Reglamentas (EB) Nr. 1073/2009 ir šis kodeksas.</text:span></text:p>
      <text:p text:style-name="P1378"><text:span text:style-name="T1379">4</text:span><text:span text:style-name="T1380">. Kabotažo operaciją vykdantis vežėjo v</text:span><text:span text:style-name="T1381">airuotojas su savimi turi turėti ir valstybinę kelių transporto priežiūrą vykdančių institucijų pareigūnų prašymu turi pateikti vykdomos kabotažo veiklos, prieš vykdomą kabotažą vykdyto tarptautinio krovinio vežimo važtaraštį, kiekvienos atliktos kabotažo<text:s/></text:span><text:span text:style-name="T1382">operacijos važtaraštį ir teikiamų transporto paslaugų sąskaitas faktūras, o vežėjas turi turėti Reglamento (EB) Nr. 1072/2009 8 straipsnio 3 dalyje nustatytą informaciją apie kiekvieną atliktą kabotažo operaciją.<text:s/></text:span></text:p>
      <text:p text:style-name="P1383"><text:span text:style-name="T1384">5</text:span><text:span text:style-name="T1385">.</text:span><text:span text:style-name="T1386"><text:tab/>Kabotažo operacijos leidimas ne<text:s/></text:span><text:span text:style-name="T1387">Lietuvos Respublikos teritorijoje įsteigtam vežėjui neišduodamas, jeigu vežėjas per vienus metus iki prašymo išduoti leidimą vykdyti kabotažo operaciją pateikimo dienos buvo pakartotinai pažeidęs šio kodekso nuostatas. Draudimas taikomas dvejus metus nuo p</text:span><text:span text:style-name="T1388">askirtos baudos už pakartotinį šio kodekso nuostatų pažeidimą.</text:span></text:p>
      <text:p text:style-name="P1389"><text:span text:style-name="T1390">6</text:span><text:span text:style-name="T1391">.</text:span><text:span text:style-name="T1392"><text:tab/>Vežėjas šio straipsnio 4 dalyje nustatytą informaciją apie kiekvieną atliktą kabotažo operaciją gali pateikti elektroniniu būdu per sertifikuotą elektroninės krovinių vežimo informacijos</text:span><text:span text:style-name="T1393"><text:s/>platformą – operacinę sistemą, operacinę aplinką ar duomenų bazę, kuri yra skirta elektroninei krovinių vežimo informacijai naudoti.</text:span></text:p>
      <text:p text:style-name="P1394"><text:span text:style-name="T1395">TAR pastaba</text:span><text:span text:style-name="T1396">. 9</text:span><text:span text:style-name="T1397">1</text:span><text:span text:style-name="T1398"><text:s/>straipsnio 6 dalis įsigalioja 2024 m. rugpjūčio 21 d.</text:span></text:p>
      <text:p text:style-name="P1399">Papildyta straipsniu:</text:p>
      <text:p text:style-name="P1400"><text:span text:style-name="T1401">Nr.<text:s/></text:span><text:a xlink:href="https://www.e-tar.lt/portal/legalAct.html?documentId=f4a75d3000f511ed8fa7d02a65c371ad" office:target-frame-name="_top" xlink:show="replace"><text:span text:style-name="T1402">XIV-1167</text:span></text:a><text:span text:style-name="T1403">, 2022-06-23, paskelbta TAR 2022-07-11, i. k. 2022-15210</text:span></text:p>
      <text:p text:style-name="Normal"/>
      <text:p text:style-name="P1404"><text:span text:style-name="T1405">10</text:span><text:span text:style-name="T1406"><text:s/>straipsnis.<text:s/></text:span><text:span text:style-name="T1407">Kelių transporto priemonės ekipažas</text:span></text:p>
      <text:p text:style-name="P1408"><text:span text:style-name="T1409">1</text:span><text:span text:style-name="T1410">. Kelių transporto priemonės ekipažą sudaro vienas ar ke</text:span><text:span text:style-name="T1411">li vairuotojai ir kiti vežėjo paskirti asmenys.</text:span></text:p>
      <text:p text:style-name="P1412"><text:span text:style-name="T1413">2</text:span><text:span text:style-name="T1414">. Ekipažo narių teises ir pareigas nustato šis kodeksas bei tam tikros keleivių ir krovinių vežimo taisyklės, kurias tvirtina Susisiekimo ministerija.</text:span></text:p>
      <text:p text:style-name="P1415"><text:span text:style-name="T1416">3</text:span><text:span text:style-name="T1417">. Ekipažo narių darbą ir poilsį nustato Vyriaus</text:span><text:span text:style-name="T1418">ybės tvirtinami darbo ir poilsio laiko ypatumai kelių transporte, kelių transporto priemonių vairuotojų vairavimą ir poilsį taip pat nustato Reglamentas (EB) Nr. 561/2006.</text:span></text:p>
      <text:p text:style-name="P1419">Straipsnio dalies pakeitimai:</text:p>
      <text:p text:style-name="P1420"><text:span text:style-name="T1421">Nr.<text:s/></text:span><text:a xlink:href="https://www.e-tar.lt/portal/legalAct.html?documentId=TAR.5CBDF535B02A" office:target-frame-name="_top" xlink:show="replace"><text:span text:style-name="T1422">XI-573</text:span></text:a><text:span text:style-name="T1423">, 2009-12-17, Žin., 2009, Nr. 154-6952 (2009-12-28), i. k. 1091010ISTA00XI-573</text:span></text:p>
      <text:p text:style-name="P1424"><text:span text:style-name="T1425">Nr.<text:s/></text:span><text:a xlink:href="https://www.e-tar.lt/portal/legalAct.html?documentId=f4a75d3000f511ed8fa7d02a65c371ad" office:target-frame-name="_top" xlink:show="replace"><text:span text:style-name="T1426">XIV-1167</text:span></text:a><text:span text:style-name="T1427">, 2022-06-23, paskelbta TAR<text:s/></text:span><text:span text:style-name="T1428">2022-07-11, i. k. 2022-15210</text:span></text:p>
      <text:p text:style-name="Normal"/>
      <text:p text:style-name="P1429"><text:span text:style-name="T1430">10</text:span><text:span text:style-name="T1431">1</text:span><text:span text:style-name="T1432"><text:s/>straipsnis.<text:s/></text:span><text:span text:style-name="T1433">Kelių transporto priemonių vairuotojų komandiravimo ypatumai ir komandiravimo užtikrinimo vykdymas</text:span><text:span text:style-name="T1434"><text:s/></text:span></text:p>
      <text:p text:style-name="P1435"><text:span text:style-name="T1436">1</text:span><text:span text:style-name="T1437">. Užsienio šalyje registruoto vežėjo vairuotojai, vykdantys tarptautinį krovinių ar keleivių vežimą</text:span><text:span text:style-name="T1438"><text:s/>už atlygį kelių transporto priemonėmis, turinčiomis Bendrijos licencijos kopiją, ar pagal Lietuvos Respublikos ir užsienio šalies dvišalį susitarimą ar daugiašalius susitarimus arba kabotažo operacijas, laikomi laikinai komandiruotais į Lietuvos Respublik</text:span><text:span text:style-name="T1439">os teritoriją, kaip numatyta Lietuvos Respublikos darbo kodekso 108 straipsnio 1 dalies 1 punkte, o jų komandiravimo taisyklės nustatytos Darbo kodekso 108 straipsnyje ir šiame kodekse.</text:span></text:p>
      <text:p text:style-name="P1440"><text:span text:style-name="T1441">2</text:span><text:span text:style-name="T1442">. Užsienio šalyje registruoto vežėjo vairuotojas nelaikomas koman</text:span><text:span text:style-name="T1443">diruotu į Lietuvos Respublikos teritoriją, kai jis vykdo:</text:span></text:p>
      <text:p text:style-name="P1444"><text:span text:style-name="T1445">1</text:span><text:span text:style-name="T1446">)<text:s/></text:span><text:span text:style-name="T1447">dvišalę krovinių vežimo operaciją; dvišalės krovinių vežimo operacijos metu vairuotojas taip pat gali atlikti vieną pakrovimą ir (arba) iškrovimą<text:s/></text:span><text:span text:style-name="T1448">Europos Sąjungos</text:span><text:span text:style-name="T1449"><text:s/>valstybėse narėse arba trečios</text:span><text:span text:style-name="T1450">iose šalyse,<text:s/></text:span><text:span text:style-name="T1451">kurias jis kerta, laikantis sąlygos, kad vairuotojas nepakrauna krovinių ir jų neiškrauna toje pačioje Europos Sąjungos valstybėje narėje; jeigu po dvišalės vežimo operacijos, kuri buvo pradėta vykdyti iš įsisteigimo Europos Sąjungos valstybės</text:span><text:span text:style-name="T1452"><text:s/>narės ir per kurią nebuvo atlikta pakrovimų ir (arba) iškrovimų, vairuotojas vykdo dvišalę krovinių vežimo operaciją į įsisteigimo Europos Sąjungos valstybę narę, jis gali atlikti ne daugiau kaip du papildomus pakrovimus ir (arba) iškrovimus Europos Sąjun</text:span><text:span text:style-name="T1453">gos valstybėse narėse arba trečiosiose šalyse, kurias jis kerta, laikantis sąlygos, kad vairuotojas nevykdo kabotažo operacijos toje pačioje Europos Sąjungos valstybėje narėje;</text:span></text:p>
      <text:p text:style-name="P1454"><text:span text:style-name="T1455">2</text:span><text:span text:style-name="T1456">) dvišalę keleivių vežimo operaciją, kurios metu įlaipina keleivius įsiste</text:span><text:span text:style-name="T1457">igimo Europos Sąjungos valstybėje narėje ir išlaipina juos Lietuvos Respublikos teritorijoje arba trečiojoje šalyje ar įlaipina keleivius Lietuvos Respublikos teritorijoje arba trečiojoje šalyje ir išlaipina juos įsisteigimo valstybėje narėje arba įlaipina</text:span><text:span text:style-name="T1458"><text:s/>ir išlaipina keleivius įsisteigimo Europos Sąjungos valstybėje narėje, kad būtų galima vykdyti vietinio pobūdžio ekskursijas Lietuvos Respublikos teritorijoje arba trečiojoje šalyje; dvišalės keleivių vežimo operacijos metu vairuotojas gali vieną kartą įl</text:span><text:span text:style-name="T1459">aipinti keleivius ir (arba) vieną kartą išlaipinti keleivius Europos Sąjungos valstybėse narėse arba trečiosiose šalyse, kurias jis kerta, laikantis sąlygos, kad jis neteikė kabotažo operacijų kertamose Europos Sąjungos valstybėse narėse; jeigu po dvišalės</text:span><text:span text:style-name="T1460"><text:s/>keleivių vežimo operacijos, kuri buvo pradėta vykdyti iš įsisteigimo Europos Sąjungos valstybės narės, vairuotojas vykdo dvišalę keleivių vežimo operaciją į įsisteigimo Europos Sąjungos valstybę narę, jis gali vieną kartą įlaipinti keleivius ir (arba) vie</text:span><text:span text:style-name="T1461">ną kartą išlaipinti keleivius Europos Sąjungos valstybėse narėse arba trečiosiose šalyse, kurias jis kerta, laikantis sąlygos, kad jis neteikė kabotažo operacijų kertamose Europos Sąjungos valstybėse narėse;</text:span></text:p>
      <text:p text:style-name="P1462"><text:span text:style-name="T1463">3</text:span><text:span text:style-name="T1464">) tranzitinę operaciją;</text:span></text:p>
      <text:p text:style-name="P1465"><text:span text:style-name="T1466">4</text:span><text:span text:style-name="T1467">) kombinuotojo</text:span><text:span text:style-name="T1468"><text:s/>vežimo operacijas, kurių pradžioje ir pabaigoje vykdomos dvišalės krovinių vežimo operacijos.</text:span></text:p>
      <text:p text:style-name="P1469"><text:span text:style-name="T1470">3</text:span><text:span text:style-name="T1471">. Užsienio šalyje registruotas vežėjas, naudodamasis Vidaus rinkos informacine sistema, nurodyta 2012 m. spalio 25 d. Europos Parlamento ir Tarybos reglam</text:span><text:span text:style-name="T1472">ente (ES) Nr. 1024/2012 dėl administracinio bendradarbiavimo per Vidaus rinkos informacinę sistemą, kuriuo panaikinamas Komisijos sprendimas 2008/49/EB (IMI reglamentas) (toliau – Vidaus rinkos informacinė sistema), ne vėliau kaip iki vairuotojo komandiruo</text:span><text:span text:style-name="T1473">tės į Lietuvos Respublikos teritoriją pradžios privalo pateikti vairuotojo komandiravimo deklaraciją, kurioje turi būti nurodyta:</text:span></text:p>
      <text:p text:style-name="P1474"><text:span text:style-name="T1475">1</text:span><text:span text:style-name="T1476">) užsienio šalyje registruoto vežėjo pavadinimas ir turimos Bendrijos licencijos numeris (jeigu šis numeris yra);</text:span></text:p>
      <text:p text:style-name="P1477"><text:span text:style-name="T1478">2</text:span><text:span text:style-name="T1479">)<text:s/></text:span><text:span text:style-name="T1480">užsienio šalyje registruoto vežėjo transporto vadybininko arba kito kontaktinio asmens kontaktiniai duomenys (vardas, pavardė, elektroninio pašto adresas, telefono ryšio numeris);</text:span></text:p>
      <text:p text:style-name="P1481"><text:span text:style-name="T1482">3</text:span><text:span text:style-name="T1483">) vairuotojo vardas ir pavardė, gyvenamosios vietos adresas ir jam<text:s/></text:span><text:span text:style-name="T1484">išduoto vairuotojo pažymėjimo numeris;</text:span></text:p>
      <text:p text:style-name="P1485"><text:span text:style-name="T1486">4</text:span><text:span text:style-name="T1487">) vairuotojo darbo sutarties galiojimo pradžios data ir šiai sutarčiai taikoma teisė;</text:span></text:p>
      <text:p text:style-name="P1488"><text:span text:style-name="T1489">5</text:span><text:span text:style-name="T1490">) numatoma komandiravimo pradžios ir pabaigos data;</text:span></text:p>
      <text:p text:style-name="P1491"><text:span text:style-name="T1492">6</text:span><text:span text:style-name="T1493">) motorinės transporto priemonės valstybinis registracijos numer</text:span><text:span text:style-name="T1494">is;</text:span></text:p>
      <text:p text:style-name="P1495"><text:span text:style-name="T1496">7</text:span><text:span text:style-name="T1497">) vykdomos transporto paslaugos rūšis – krovinių vežimas, keleivių vežimas, tarptautinis vežimas arba kabotažo operacija.</text:span></text:p>
      <text:p text:style-name="P1498"><text:span text:style-name="T1499">4</text:span><text:span text:style-name="T1500">. Užsienio šalyje registruoto vežėjo vairuotojo, komandiruoto į Lietuvos Respubliką, komandiravimo laikotarpis baigias</text:span><text:span text:style-name="T1501">i, kai vairuotojas, vykdantis tarptautinį krovinių ar keleivių vežimą arba įvykdęs kabotažo operaciją (-as), išvyksta iš Lietuvos Respublikos teritorijos. Užsienio šalyje registruoto vežėjo vairuotojo, komandiruoto į Lietuvos Respubliką, komandiravimo laik</text:span><text:span text:style-name="T1502">otarpis nesumuojamas su ankstesniais komandiravimo laikotarpiais, kai tarptautinio vežimo operacijas vykdė tas pats vairuotojas arba kitas vairuotojas, kuris jį pakeitė.</text:span></text:p>
      <text:p text:style-name="P1503"><text:span text:style-name="T1504">5</text:span><text:span text:style-name="T1505">. Vežėjas suteikia vairuotojui informaciją apie jo teises ir pareigas, susijusias</text:span><text:span text:style-name="T1506"><text:s/>su komandiravimo vykdymu, taip pat užtikrina, kad komandiruojamas vairuotojas turėtų ir valstybinę kelių transporto priežiūrą</text:span><text:span text:style-name="T1507"><text:s/></text:span><text:span text:style-name="T1508">vykdančių institucijų pareigūnų prašymu pateiktų:</text:span></text:p>
      <text:p text:style-name="P1509"><text:span text:style-name="T1510">1</text:span><text:span text:style-name="T1511">) per Vidaus rinkos informacinę sistemą pateiktą elektroninę arba popierinę<text:s/></text:span><text:span text:style-name="T1512">komandiravimo deklaraciją;</text:span></text:p>
      <text:p text:style-name="P1513"><text:span text:style-name="T1514">2</text:span><text:span text:style-name="T1515">) elektroninį arba popierinį vykdomo tarptautinio vežimo tarptautinio krovinio vežimo važtaraštį arba vykdomą tarptautinį vežimą įrodančią informaciją, nustatytą Reglamento (EB) Nr. 1072/2009 8 straipsnio 3 dalyje;</text:span></text:p>
      <text:p text:style-name="P1516"><text:span text:style-name="T1517">3</text:span><text:span text:style-name="T1518">) ta</text:span><text:span text:style-name="T1519">chografų įrašus, kuriuose būtų informacija apie valstybių narių, kuriose komandiruotas vairuotojas vykdė tarptautinius vežimus arba kabotažo operacijas, simbolius.</text:span></text:p>
      <text:p text:style-name="P1520"><text:span text:style-name="T1521">6</text:span><text:span text:style-name="T1522">. Vežėjas komandiruoto vairuotojo komandiravimo deklaracijoje pateiktą informaciją Vi</text:span><text:span text:style-name="T1523">daus rinkos informacinėje sistemoje privalo saugoti 24 mėnesius po vairuotojo komandiruotės paskutinės dienos, taip pat Vidaus rinkos informacinėje sistemoje turi nuolat atnaujinti komandiruoto vairuotojo komandiravimo deklaraciją.</text:span></text:p>
      <text:p text:style-name="P1524"><text:span text:style-name="T1525">7</text:span><text:span text:style-name="T1526">. Vežėjas, gavęs pe</text:span><text:span text:style-name="T1527">r Vidaus rinkos informacinę sistemą užsienio šalies kompetentingos institucijos prašymą pateikti dokumentus apie vairuotojo komandiruotę, ne vėliau kaip per aštuonias savaites nuo prašymo išsiuntimo dienos kompetentingai institucijai per Vidaus rinkos info</text:span><text:span text:style-name="T1528">rmacinę sistemą turi pateikti:</text:span></text:p>
      <text:p text:style-name="P1529"><text:span text:style-name="T1530">1</text:span><text:span text:style-name="T1531">) įvykdyto tarptautinio vežimo tarptautinio krovinio vežimo važtaraščio kopiją arba įrodymo apie įvykdytą tarptautinį vežimą informaciją, nustatytą Reglamento (EB) Nr. 1072/2009 8 straipsnio 3 dalyje;</text:span></text:p>
      <text:p text:style-name="P1532"><text:span text:style-name="T1533">2</text:span><text:span text:style-name="T1534">) tachografų įra</text:span><text:span text:style-name="T1535">šus, kuriuose būtų informacija apie valstybių narių, kuriose komandiruotas vairuotojas vykdė tarptautinius vežimus arba kabotažo operacijas, simbolius;</text:span></text:p>
      <text:p text:style-name="P1536"><text:span text:style-name="T1537">3</text:span><text:span text:style-name="T1538">) dokumentų apie komandiruoto vairuotojo darbo užmokestį, susijusį su komandiravimo laikotarpiu, ko</text:span><text:span text:style-name="T1539">pijas;</text:span></text:p>
      <text:p text:style-name="P1540"><text:span text:style-name="T1541">4</text:span><text:span text:style-name="T1542">) darbo sutarties kopiją;</text:span></text:p>
      <text:p text:style-name="P1543"><text:span text:style-name="T1544">5</text:span><text:span text:style-name="T1545">) darbo laiko apskaitos žiniaraščius, susijusius su vairuotojo darbu, ir mokėjimo patvirtinimus.</text:span></text:p>
      <text:p text:style-name="P1546"><text:span text:style-name="T1547">8</text:span><text:span text:style-name="T1548">. Transporto saugos administracija ir Lietuvos Respublikos valstybinė darbo inspekcija prie Socialinės apsaug</text:span><text:span text:style-name="T1549">os ir darbo ministerijos (toliau – Valstybinė darbo inspekcija) yra Lietuvos Respublikos kompetentingos institucijos, atsakingos už bendradarbiavimą ir savitarpio pagalbos teikimą užsienio šalių kompetentingoms institucijoms kelių transporto priemonių vair</text:span><text:span text:style-name="T1550">uotojų komandiravimo klausimais. Bendradarbiavimas ir savitarpio pagalbos teikimas vykdomas per Vidaus rinkos informacinę sistemą, laikantis 2014 m. gegužės 15 d. Europos Parlamento ir Tarybos direktyvoje 2014/67/ES dėl Direktyvos 96/71/EB dėl darbuotojų k</text:span><text:span text:style-name="T1551">omandiravimo paslaugų teikimo sistemoje vykdymo užtikrinimo ir kuria iš dalies keičiamas Reglamentas (ES) Nr. 1024/2012 dėl administracinio bendradarbiavimo per Vidaus rinkos informacinę sistemą (IMI reglamentas) nustatytų sąlygų, kai bendradarbiauja ir sa</text:span><text:span text:style-name="T1552">vitarpio pagalbą teikia Valstybinė darbo inspekcija, ir Reglamente (EB) Nr. 1071/2009 nustatytų sąlygų, kai bendradarbiauja ir savitarpio pagalbą teikia Transporto saugos administracija.</text:span></text:p>
      <text:p text:style-name="P1553"><text:span text:style-name="T1554">9</text:span><text:span text:style-name="T1555">. Transporto saugos administracija ir Valstybinė darbo<text:s/></text:span><text:span text:style-name="T1556">inspekcija, gavusios per Vidaus rinkos informacinę sistemą užsienio šalies kompetentingos institucijos pagalbos prašymą dėl vežėjo per nustatytą terminą nepateiktų dokumentų apie vairuotojo komandiruotę, turi teisę susipažinti su komandiravimo deklaracija<text:s/></text:span><text:span text:style-name="T1557">ir kita informacija, kurią Lietuvos Respublikoje registruotas vežėjas pateikė per Vidaus rinkos informacinę sistemą. Transporto saugos administracija, susipažinusi su Lietuvos Respublikoje registruoto vežėjo Vidaus rinkos informacinėje sistemoje pateiktais</text:span><text:span text:style-name="T1558"><text:s/>komandiravimo deklaracijos duomenimis, kreipiasi į jį su prašymu per 25 darbo dienas nuo savitarpio pagalbos prašymo dienos per Vidaus rinkos informacinę sistemą pateikti užsienio šalies kompetentingai institucijai šio straipsnio 7 dalyje nurodytus dokume</text:span><text:span text:style-name="T1559">ntus.</text:span></text:p>
      <text:p text:style-name="P1560">Papildyta straipsniu:</text:p>
      <text:p text:style-name="P1561"><text:span text:style-name="T1562">Nr.<text:s/></text:span><text:a xlink:href="https://www.e-tar.lt/portal/legalAct.html?documentId=f4a75d3000f511ed8fa7d02a65c371ad" office:target-frame-name="_top" xlink:show="replace"><text:span text:style-name="T1563">XIV-1167</text:span></text:a><text:span text:style-name="T1564">, 2022-06-23, paskelbta TAR 2022-07-11, i. k. 2022-15210</text:span></text:p>
      <text:p text:style-name="Normal"/>
      <text:p text:style-name="P1565"><text:span text:style-name="T1566">11</text:span><text:span text:style-name="T1567"><text:s/>straipsnis.<text:s/></text:span><text:span text:style-name="T1568">Stotys ir stotelės</text:span></text:p>
      <text:p text:style-name="P1569"><text:span text:style-name="T1570">1</text:span><text:span text:style-name="T1571">. Miestuose ir<text:s/></text:span><text:span text:style-name="T1572">didesnėse gyvenvietėse steigiamos autobusų stotys, kurių pagrindinė paskirtis – aptarnauti keleivius, vykstančius reguliariaisiais reisais vietinio (priemiestinio), tolimojo ir tarptautinio susisiekimo maršrutais, organizuoti autobusų ekipažų priešreisinį<text:s/></text:span><text:span text:style-name="T1573">patikrinimą ir tarpreisinį poilsį, kontroliuoti autobusų išvykimo ir atvykimo laiką, parduoti keleiviams bilietus, teikti jiems informaciją ir bagažo saugojimo paslaugas. Ši pagrindinė autobusų</text:span><text:span text:style-name="T1574"><text:s/></text:span><text:span text:style-name="T1575">stočių paskirtis negali būti keičiama. Autobusų stotis gali bū</text:span><text:span text:style-name="T1576">ti juridinis asmuo, kita organizacija ar jos padalinys.<text:s/></text:span></text:p>
      <text:p text:style-name="P1577">Straipsnio dalies pakeitimai:</text:p>
      <text:p text:style-name="P1578"><text:span text:style-name="T1579">Nr.<text:s/></text:span><text:a xlink:href="https://www.e-tar.lt/portal/legalAct.html?documentId=180da370ee4211e99681cd81dcdca52c" office:target-frame-name="_top" xlink:show="replace"><text:span text:style-name="T1580">XIII-2444</text:span></text:a><text:span text:style-name="T1581">, 2019-09-26, paskelbta TAR 2019-10-14, i. k. 2019-16283</text:span></text:p>
      <text:p text:style-name="Normal"/>
      <text:p text:style-name="P1582"><text:span text:style-name="T1583">2</text:span><text:span text:style-name="T1584">. Autobusų stotis gali steigti savivaldybė, fiziniai ir juridiniai asmenys, kitos organizacijos ir jų padaliniai. Autobusų stočių</text:span><text:span text:style-name="T1585"><text:s/></text:span><text:span text:style-name="T1586">priežiūrą atlieka Transporto saugos administracija.</text:span><text:span text:style-name="T1587"><text:s/>Stočių valdytojai turi sudaryti visiems vežėjams vienodas sąlygas ir<text:s/></text:span><text:span text:style-name="T1588">rinkodarą naudotis stočių infrastruktūra.</text:span><text:s/></text:p>
      <text:p text:style-name="P1589">Straipsnio dalies pakeitimai:</text:p>
      <text:p text:style-name="P1590"><text:span text:style-name="T1591">Nr.<text:s/></text:span><text:a xlink:href="https://www.e-tar.lt/portal/legalAct.html?documentId=180da370ee4211e99681cd81dcdca52c" office:target-frame-name="_top" xlink:show="replace"><text:span text:style-name="T1592">XIII-2444</text:span></text:a><text:span text:style-name="T1593">, 2019-09-26, paskelbta TAR 2019-10-14, i. k. 2019-16283</text:span></text:p>
      <text:p text:style-name="P1594"><text:span text:style-name="T1595">Nr.<text:s/></text:span><text:a xlink:href="https://www.e-tar.lt/portal/legalAct.html?documentId=c131e930cecb11ed9978886e85107ab2" office:target-frame-name="_top" xlink:show="replace"><text:span text:style-name="T1596">XIV-1827</text:span></text:a><text:span text:style-name="T1597">, 2023-03-23, paskelbta TAR 2023-03-30, i. k. 2023-05727</text:span></text:p>
      <text:p text:style-name="Normal"/>
      <text:p text:style-name="P1598"><text:span text:style-name="T1599">3</text:span><text:span text:style-name="T1600">. Jeigu autobusų stotį teisėtu pagrindu valdo savivaldybė, Lietuvos Respublikos ar užsienio fiziniai ir juridiniai asmenys, kitos organizacijos ir jų padaliniai (toliau – autobusų stoties valdytojai) ir jeigu jie vykdo<text:s/></text:span><text:span text:style-name="T1601">keleivių vežimo už atlygį autobusais<text:s/></text:span><text:span text:style-name="T1602">vidaus ar tarptautiniais maršrutais</text:span><text:span text:style-name="T1603"><text:s/>veiklą, kuriai vykdyti reikalinga licencija, stoties valdytojo funkcijas turi atlikti kitas stoties valdytojo padalinys, nevykdantis<text:s/></text:span><text:span text:style-name="T1604">keleivių vežimo už atlygį autobusais vidaus ar tarptautiniais maršrutais</text:span><text:span text:style-name="T1605"><text:s/>veiklos, kuria</text:span><text:span text:style-name="T1606">i vykdyti reikalinga licencija.<text:s/></text:span></text:p>
      <text:p text:style-name="P1607">Papildyta straipsnio dalimi:</text:p>
      <text:p text:style-name="P1608"><text:span text:style-name="T1609">Nr.<text:s/></text:span><text:a xlink:href="https://www.e-tar.lt/portal/legalAct.html?documentId=180da370ee4211e99681cd81dcdca52c" office:target-frame-name="_top" xlink:show="replace"><text:span text:style-name="T1610">XIII-2444</text:span></text:a><text:span text:style-name="T1611">, 2019-09-26, paskelbta TAR 2019-10-14, i. k. 2019-16283</text:span></text:p>
      <text:p text:style-name="P1612">Straipsnio dalies pakeitimai:</text:p>
      <text:p text:style-name="P1613"><text:span text:style-name="T1614">Nr.<text:s/></text:span><text:a xlink:href="https://www.e-tar.lt/portal/legalAct.html?documentId=f4a75d3000f511ed8fa7d02a65c371ad" office:target-frame-name="_top" xlink:show="replace"><text:span text:style-name="T1615">XIV-1167</text:span></text:a><text:span text:style-name="T1616">, 2022-06-23, paskelbta TAR 2022-07-11, i. k. 2022-15210</text:span></text:p>
      <text:p text:style-name="Normal"/>
      <text:p text:style-name="P1617"><text:span text:style-name="T1618">4</text:span><text:span text:style-name="T1619">. Autobusų stoties valdytojas privalo užtikrinti, kad autobusų stoties valdytoj</text:span><text:span text:style-name="T1620">o funkcijas atliekančio padalinio apskaita būtų atskirta nuo padalinių, kurie vykdo<text:s/></text:span><text:span text:style-name="T1621">keleivių vežimo už atlygį autobusais vidaus ar tarptautiniais maršrutais</text:span><text:span text:style-name="T1622"><text:s/>veiklą, apskaitos, ir teikti komercinės veiklos finansinę informaciją finansinių ataskaitų rinkiniu</text:span><text:span text:style-name="T1623">ose pagal 8-ąjį tarptautinį finansinės atskaitomybės apskaitos standartą „Veiklos segmentai“ arba 34-ąjį verslo apskaitos standartą „Segmentų atskleidimas finansinėse ataskaitose“, kad būtų užtikrinama galimybė palyginti įmonės finansinių ataskaitų duomeni</text:span><text:span text:style-name="T1624">s.<text:s/></text:span></text:p>
      <text:p text:style-name="P1625">Papildyta straipsnio dalimi:</text:p>
      <text:p text:style-name="P1626"><text:span text:style-name="T1627">Nr.<text:s/></text:span><text:a xlink:href="https://www.e-tar.lt/portal/legalAct.html?documentId=180da370ee4211e99681cd81dcdca52c" office:target-frame-name="_top" xlink:show="replace"><text:span text:style-name="T1628">XIII-2444</text:span></text:a><text:span text:style-name="T1629">, 2019-09-26, paskelbta TAR 2019-10-14, i. k. 2019-16283</text:span></text:p>
      <text:p text:style-name="P1630">Straipsnio dalies pakeitimai:</text:p>
      <text:p text:style-name="P1631"><text:span text:style-name="T1632">Nr.<text:s/></text:span><text:a xlink:href="https://www.e-tar.lt/portal/legalAct.html?documentId=f4a75d3000f511ed8fa7d02a65c371ad" office:target-frame-name="_top" xlink:show="replace"><text:span text:style-name="T1633">XIV-1167</text:span></text:a><text:span text:style-name="T1634">, 2022-06-23, paskelbta TAR 2022-07-11, i. k. 2022-15210</text:span></text:p>
      <text:p text:style-name="Normal"/>
      <text:p text:style-name="P1635"><text:span text:style-name="T1636">5</text:span><text:span text:style-name="T1637">.<text:s/></text:span><text:span text:style-name="T1638">Autobusų stotys,<text:s/></text:span><text:span text:style-name="T1639">taip pat oro uostai, kuriuose prasideda arba baigiasi tolimojo susisiekimo maršrutai,</text:span><text:span text:style-name="T1640"><text:s/>pri</text:span><text:span text:style-name="T1641">valo sudaryti vienodas nediskriminacines sąlygas visų nuosavybės formų vežėjams naudotis autobusų stočių,<text:s/></text:span><text:span text:style-name="T1642">taip pat oro uostų, kuriuose prasideda arba baigiasi tolimojo susisiekimo maršrutai,</text:span><text:span text:style-name="T1643"><text:s/>teikiamomis paslaugomis ir teikti Transporto saugos administracij</text:span><text:span text:style-name="T1644">ai ir savivaldybės vykdomajai institucijai arba jos įgaliotam viešojo administravimo subjektui (jeigu dėl duomenų teikimo yra sutarta) pranešimus apie tolimojo susisiekimo maršrute vežėjų nutrauktus reisus bei nukrypimus nuo reisų tvarkaraščio. Šie duomeny</text:span><text:span text:style-name="T1645">s teikiami per Transporto saugos administracijos informacinę sistemą nedelsiant</text:span><text:span text:style-name="T1646">,</text:span><text:span text:style-name="T1647"><text:s/>o savivaldybės vykdomajai institucijai arba jos įgaliotam viešojo administravimo subjektui (jeigu dėl šių duomenų teikimo yra sutarta) – jų nurodytu būdu per jų nustatytą term</text:span><text:span text:style-name="T1648">iną.</text:span><text:s/></text:p>
      <text:p text:style-name="P1649">Papildyta straipsnio dalimi:</text:p>
      <text:p text:style-name="P1650"><text:span text:style-name="T1651">Nr.<text:s/></text:span><text:a xlink:href="https://www.e-tar.lt/portal/legalAct.html?documentId=180da370ee4211e99681cd81dcdca52c" office:target-frame-name="_top" xlink:show="replace"><text:span text:style-name="T1652">XIII-2444</text:span></text:a><text:span text:style-name="T1653">, 2019-09-26, paskelbta TAR 2019-10-14, i. k. 2019-16283</text:span></text:p>
      <text:p text:style-name="P1654">Straipsnio dalies pakeitimai:</text:p>
      <text:p text:style-name="P1655"><text:span text:style-name="T1656">Nr.<text:s/></text:span><text:a xlink:href="https://www.e-tar.lt/portal/legalAct.html?documentId=c131e930cecb11ed9978886e85107ab2" office:target-frame-name="_top" xlink:show="replace"><text:span text:style-name="T1657">XIV-1827</text:span></text:a><text:span text:style-name="T1658">, 2023-03-23, paskelbta TAR 2023-03-30, i. k. 2023-05727</text:span></text:p>
      <text:p text:style-name="Normal"/>
      <text:p text:style-name="P1659"><text:span text:style-name="T1660">6</text:span><text:span text:style-name="T1661">. Autobusų stotys steigiamos pagal savivaldybės atstovaujamosios institucijos nustatytus<text:s/></text:span><text:span text:style-name="T1662">kriterijus ir tvarką bei patvirtintų teritorijų planavimo dokumentų nustatytose vietose.</text:span><text:s/></text:p>
      <text:p text:style-name="P1663">Straipsnio dalies pakeitimai:</text:p>
      <text:p text:style-name="P1664"><text:span text:style-name="T1665">Nr.<text:s/></text:span><text:a xlink:href="https://www.e-tar.lt/portal/legalAct.html?documentId=c131e930cecb11ed9978886e85107ab2" office:target-frame-name="_top" xlink:show="replace"><text:span text:style-name="T1666">XIV-1827</text:span></text:a><text:span text:style-name="T1667">, 2023-03-23, paskelbta TA</text:span><text:span text:style-name="T1668">R 2023-03-30, i. k. 2023-05727</text:span></text:p>
      <text:p text:style-name="P1669">Straipsnio dalies numeracijos pakeitimas:</text:p>
      <text:p text:style-name="P1670"><text:span text:style-name="T1671">Nr.<text:s/></text:span><text:a xlink:href="https://www.e-tar.lt/portal/legalAct.html?documentId=180da370ee4211e99681cd81dcdca52c" office:target-frame-name="_top" xlink:show="replace"><text:span text:style-name="T1672">XIII-2444</text:span></text:a><text:span text:style-name="T1673">, 2019-09-26, paskelbta TAR 2019-10-14, i. k. 2019-16283</text:span></text:p>
      <text:p text:style-name="Normal"/>
      <text:p text:style-name="P1674"><text:span text:style-name="T1675">7</text:span><text:span text:style-name="T1676">. Autobus</text:span><text:span text:style-name="T1677">ų stoties valdytojai privalo patvirtinti autobusų stoties darbo reglamentą</text:span><text:span text:style-name="T1678"><text:s/></text:span><text:span text:style-name="T1679">pagal susisiekimo ministro tvirtinamuose autobusų stočių veiklos nuostatuose nustatytus reikalavimus ir paskelbti jį viešai pateikiant autobusų stoties interneto svetainėje.</text:span></text:p>
      <text:p text:style-name="P1680">Papildyta straipsnio dalimi:</text:p>
      <text:p text:style-name="P1681"><text:span text:style-name="T1682">Nr.<text:s/></text:span><text:a xlink:href="https://www.e-tar.lt/portal/legalAct.html?documentId=c131e930cecb11ed9978886e85107ab2" office:target-frame-name="_top" xlink:show="replace"><text:span text:style-name="T1683">XIV-1827</text:span></text:a><text:span text:style-name="T1684">, 2023-03-23, paskelbta TAR 2023-03-30, i. k. 2023-05727</text:span></text:p>
      <text:p text:style-name="Normal"/>
      <text:p text:style-name="P1685"><text:span text:style-name="T1686">8</text:span><text:span text:style-name="T1687">. Autobusų stotys turi turėti Vyriausybės nustatytus bendruos</text:span><text:span text:style-name="T1688">ius reikalavimus valstybės ir savivaldybių institucijų ir įstaigų interneto svetainėms ir mobiliosioms programoms atitinkančią interneto svetainę, kurioje skelbiama keleiviams ir vežėjams aktuali informacija apie stoties veiklą, reisų tvarkaraščius ir jų p</text:span><text:span text:style-name="T1689">akeitimus.</text:span><text:s/></text:p>
      <text:p text:style-name="P1690">Papildyta straipsnio dalimi:</text:p>
      <text:p text:style-name="P1691"><text:span text:style-name="T1692">Nr.<text:s/></text:span><text:a xlink:href="https://www.e-tar.lt/portal/legalAct.html?documentId=c131e930cecb11ed9978886e85107ab2" office:target-frame-name="_top" xlink:show="replace"><text:span text:style-name="T1693">XIV-1827</text:span></text:a><text:span text:style-name="T1694">, 2023-03-23, paskelbta TAR 2023-03-30, i. k. 2023-05727</text:span></text:p>
      <text:p text:style-name="Normal"/>
      <text:p text:style-name="P1695"><text:span text:style-name="T1696">9</text:span><text:span text:style-name="T1697">. Autobusų stoties darbo laiką nustato<text:s/></text:span><text:span text:style-name="T1698">stoties administracija, atsižvelgdama į reisų tvarkaraščius. Autobusų stotyje viso stoties darbo metu turi būti prieinama naudoti:</text:span></text:p>
      <text:p text:style-name="P1699"><text:span text:style-name="T1700">1</text:span><text:span text:style-name="T1701">)<text:s/></text:span><text:span text:style-name="T1702">keleivių laukiamoji salė ir patalpos stoties personalui</text:span><text:span text:style-name="T1703">;</text:span></text:p>
      <text:p text:style-name="P1704"><text:span text:style-name="T1705">2</text:span><text:span text:style-name="T1706">) keleivių įlaipinimo ir išlaipinimo peronai;</text:span></text:p>
      <text:p text:style-name="P1707"><text:span text:style-name="T1708">3</text:span><text:span text:style-name="T1709">) autob</text:span><text:span text:style-name="T1710">usų stovėjimo tarp reisų aikštelės;</text:span></text:p>
      <text:p text:style-name="P1711"><text:span text:style-name="T1712">4</text:span><text:span text:style-name="T1713">) autobusų ekipažų poilsiui skirtos patalpos;</text:span></text:p>
      <text:p text:style-name="P1714"><text:span text:style-name="T1715">5</text:span><text:span text:style-name="T1716">) bilietų kasos ir (ar) bilietų terminalai;</text:span></text:p>
      <text:p text:style-name="P1717"><text:span text:style-name="T1718">6</text:span><text:span text:style-name="T1719">) bagažo saugyklos.<text:s/></text:span></text:p>
      <text:p text:style-name="P1720"><text:span text:style-name="T1721">TAR pastaba.</text:span><text:span text:style-name="T1722"><text:s/>Straipsnio papildymas 9 dalimi įsigalioja 2028-01-01.</text:span></text:p>
      <text:p text:style-name="P1723">Papildyta straipsnio dalimi:</text:p>
      <text:p text:style-name="P1724"><text:span text:style-name="T1725">Nr.<text:s/></text:span><text:a xlink:href="https://www.e-tar.lt/portal/legalAct.html?documentId=c131e930cecb11ed9978886e85107ab2" office:target-frame-name="_top" xlink:show="replace"><text:span text:style-name="T1726">XIV-1827</text:span></text:a><text:span text:style-name="T1727">, 2023-03-23, paskelbta TAR 2023-03-30, i. k. 2023-05727</text:span></text:p>
      <text:p text:style-name="Normal"/>
      <text:p text:style-name="P1728"><text:span text:style-name="T1729">10</text:span><text:span text:style-name="T1730">. Keleiviams aptarnauti, autobusų stoties personalo darbui ir reguliariam<text:s/></text:span><text:span text:style-name="T1731">autobusų eismui užtikrinti autobusų stotyje autobusų stoties darbo metu būtina teikti šias paslaugas:</text:span></text:p>
      <text:p text:style-name="P1732"><text:span text:style-name="T1733">1</text:span><text:span text:style-name="T1734">) bilietų pardavimo;</text:span></text:p>
      <text:p text:style-name="P1735"><text:span text:style-name="T1736">2</text:span><text:span text:style-name="T1737">) autobusų eismo organizavimo (dispečerinės);</text:span></text:p>
      <text:p text:style-name="P1738"><text:span text:style-name="T1739">3</text:span><text:span text:style-name="T1740">) informacijos teikimo;</text:span></text:p>
      <text:p text:style-name="P1741"><text:span text:style-name="T1742">4</text:span><text:span text:style-name="T1743">) bagažo saugojimo;</text:span></text:p>
      <text:p text:style-name="P1744"><text:span text:style-name="T1745">5</text:span><text:span text:style-name="T1746">) Reglamento<text:s/></text:span><text:a xlink:href="http://eur-lex.europa.eu/legal-content/LIT/TXT/?uri=CELEX:32011R0181&amp;locale=lt" office:target-frame-name="_blank" xlink:show="new"><text:span text:style-name="T1747">(ES) Nr. 181/2011</text:span></text:a><text:span text:style-name="T1748"><text:s/>nuostatas atitinkančią pagalbą asmenims su negalia ir riboto judumo asmenims.</text:span><text:s/></text:p>
      <text:p text:style-name="P1749"><text:span text:style-name="T1750">TAR pastaba.</text:span><text:span text:style-name="T1751"><text:s/>Straipsnio papildymas 10 dalimi įsigalioj</text:span><text:span text:style-name="T1752">a 2028-01-01.</text:span></text:p>
      <text:p text:style-name="P1753">Papildyta straipsnio dalimi:</text:p>
      <text:p text:style-name="P1754"><text:span text:style-name="T1755">Nr.<text:s/></text:span><text:a xlink:href="https://www.e-tar.lt/portal/legalAct.html?documentId=c131e930cecb11ed9978886e85107ab2" office:target-frame-name="_top" xlink:show="replace"><text:span text:style-name="T1756">XIV-1827</text:span></text:a><text:span text:style-name="T1757">, 2023-03-23, paskelbta TAR 2023-03-30, i. k. 2023-05727</text:span></text:p>
      <text:p text:style-name="Normal"/>
      <text:p text:style-name="P1758"><text:span text:style-name="T1759">11</text:span><text:span text:style-name="T1760">. Autobusų stočių naudojimo ir jų dar</text:span><text:span text:style-name="T1761">bo tvarką reguliuoja Susisiekimo ministerijos patvirtinti Autobusų stočių nuostatai.</text:span></text:p>
      <text:p text:style-name="P1762">Straipsnio dalies numeracijos pakeitimas:</text:p>
      <text:p text:style-name="P1763"><text:span text:style-name="T1764">Nr.<text:s/></text:span><text:a xlink:href="https://www.e-tar.lt/portal/legalAct.html?documentId=180da370ee4211e99681cd81dcdca52c" office:target-frame-name="_top" xlink:show="replace"><text:span text:style-name="T1765">XIII-2444</text:span></text:a><text:span text:style-name="T1766">, 2019-09-26, pask</text:span><text:span text:style-name="T1767">elbta TAR 2019-10-14, i. k. 2019-16283</text:span></text:p>
      <text:p text:style-name="P1768"><text:span text:style-name="T1769">Nr.<text:s/></text:span><text:a xlink:href="https://www.e-tar.lt/portal/legalAct.html?documentId=c131e930cecb11ed9978886e85107ab2" office:target-frame-name="_top" xlink:show="replace"><text:span text:style-name="T1770">XIV-1827</text:span></text:a><text:span text:style-name="T1771">, 2023-03-23, paskelbta TAR 2023-03-30, i. k. 2023-05727</text:span></text:p>
      <text:p text:style-name="Normal"/>
      <text:p text:style-name="P1772"><text:span text:style-name="T1773">12</text:span><text:span text:style-name="T1774">. Keleiviams aptarnauti skirtų stotelių<text:s/></text:span><text:span text:style-name="T1775">miestuose, gyvenvietėse ir keliuose įrengimą ir priežiūrą reguliuoja Susisiekimo ministerijos patvirtintos Keleivių ir bagažo vežimo taisyklės.</text:span><text:s/></text:p>
      <text:p text:style-name="P1776">Straipsnio dalies numeracijos pakeitimas:</text:p>
      <text:p text:style-name="P1777"><text:span text:style-name="T1778">Nr.<text:s/></text:span><text:a xlink:href="https://www.e-tar.lt/portal/legalAct.html?documentId=180da370ee4211e99681cd81dcdca52c" office:target-frame-name="_top" xlink:show="replace"><text:span text:style-name="T1779">XIII-2444</text:span></text:a><text:span text:style-name="T1780">, 2019-09-26, paskelbta TAR 2019-10-14, i. k. 2019-16283</text:span></text:p>
      <text:p text:style-name="P1781"><text:span text:style-name="T1782">Nr.<text:s/></text:span><text:a xlink:href="https://www.e-tar.lt/portal/legalAct.html?documentId=c131e930cecb11ed9978886e85107ab2" office:target-frame-name="_top" xlink:show="replace"><text:span text:style-name="T1783">XIV-1827</text:span></text:a><text:span text:style-name="T1784">, 2023-03-23, paskelbta TAR 2023-03-30, i. k. 2</text:span><text:span text:style-name="T1785">023-05727</text:span></text:p>
      <text:p text:style-name="Normal"/>
      <text:p text:style-name="P1786"><text:span text:style-name="T1787">13</text:span><text:span text:style-name="T1788">. Oro uostai, kuriuose prasideda arba baigiasi tolimojo susisiekimo maršrutai, turi užtikrinti informacijos, susijusios su paslaugomis keleiviams, vežamiems tolimojo susisiekimo maršrutais, teikimo ir bilietų į tolimojo susisiekimo reisus<text:s/></text:span><text:span text:style-name="T1789">pardavimo keleiviams funkcijas.</text:span></text:p>
      <text:p text:style-name="P1790">Papildyta straipsnio dalimi:</text:p>
      <text:p text:style-name="P1791"><text:span text:style-name="T1792">Nr.<text:s/></text:span><text:a xlink:href="https://www.e-tar.lt/portal/legalAct.html?documentId=c131e930cecb11ed9978886e85107ab2" office:target-frame-name="_top" xlink:show="replace"><text:span text:style-name="T1793">XIV-1827</text:span></text:a><text:span text:style-name="T1794">, 2023-03-23, paskelbta TAR 2023-03-30, i. k. 2023-05727</text:span></text:p>
      <text:p text:style-name="Normal"/>
      <text:p text:style-name="P1795">Straipsnio pakeitimai:</text:p>
      <text:p text:style-name="P1796"><text:span text:style-name="T1797">Nr.<text:s/></text:span><text:a xlink:href="https://www.e-tar.lt/portal/legalAct.html?documentId=TAR.D04968E44D46" office:target-frame-name="_top" xlink:show="replace"><text:span text:style-name="T1798">IX-2195</text:span></text:a><text:span text:style-name="T1799">, 2004-04-29, Žin., 2004, Nr. 73-2529 (2004-04-30), i. k. 1041010ISTA0IX-2195</text:span></text:p>
      <text:p text:style-name="Normal"/>
      <text:p text:style-name="P1800"><text:span text:style-name="T1801">12</text:span><text:span text:style-name="T1802"><text:s/>straipsnis.<text:s/></text:span><text:span text:style-name="T1803">Tarptautiniai vežimai</text:span></text:p>
      <text:p text:style-name="P1804"><text:span text:style-name="T1805">1</text:span><text:span text:style-name="T1806">. Keleivių ir krovinių tarptautinių ve</text:span><text:span text:style-name="T1807">žimų kelių transportu tvarką ir sąlygas nustato Lietuvos Respublikos tarptautinės sutartys ir Lietuvos Respublikos ir užsienio šalies susitarimai, Europos Sąjungos reglamentai, šis kodeksas ir susisiekimo ministro tvirtinamos tarptautinio vežimo kelių tran</text:span><text:span text:style-name="T1808">sportu taisyklės.</text:span></text:p>
      <text:p text:style-name="P1809"><text:span text:style-name="T1810">2</text:span><text:span text:style-name="T1811">. Jeigu pagal Lietuvos Respublikos ir užsienio šalies susitarimą numatoma keistis kelionės leidimais, kurie suteikia teisę užsienio šalyje užregistruotai transporto priemonei ar jos junginiui įvažiuoti į Lietuvos Respublikos<text:s/></text:span><text:span text:style-name="T1812">teritoriją ir (arba) vežti krovinį ar keleivius tranzitu per Lietuvos Respublikos teritoriją, ir (arba) vežti krovinį ar keleivius į (iš) trečiąsias (-iųjų) šalis (-ių), jų pildymo ir naudojimo taisykles nustato susisiekimo ministras.</text:span></text:p>
      <text:p text:style-name="P1813"><text:span text:style-name="T1814">3</text:span><text:span text:style-name="T1815">. U</text:span><text:span text:style-name="T1816">žsienio šalie</text:span><text:span text:style-name="T1817">s<text:s/></text:span><text:span text:style-name="T1818">Lietuvos Respublikai perduotus<text:s/></text:span><text:span text:style-name="T1819">kelionės leidimus vežėjams, turintiems šio kodekso 8 straipsnio 2 dalies 1 ir 2 punktuose nurodytą licenciją, išduoda Transporto saugos administracija jos nustatyta tvarka.</text:span><text:span text:style-name="T1820"><text:s/></text:span><text:span text:style-name="T1821">Už užsienio šalies<text:s/></text:span><text:span text:style-name="T1822">Lietuvos Respublikai perduotų<text:s/></text:span><text:span text:style-name="T1823">k</text:span><text:span text:style-name="T1824">elionės leidimų išdavimą mokama valstybės rinkliava Vyriausybės nustatyta tvarka.</text:span></text:p>
      <text:p text:style-name="P1825">Straipsnio pakeitimai:</text:p>
      <text:p text:style-name="P1826"><text:span text:style-name="T1827">Nr.<text:s/></text:span><text:a xlink:href="https://www.e-tar.lt/portal/legalAct.html?documentId=TAR.5CBDF535B02A" office:target-frame-name="_top" xlink:show="replace"><text:span text:style-name="T1828">XI-573</text:span></text:a><text:span text:style-name="T1829">, 2009-12-17, Žin., 2009, Nr. 154-6952 (2009-12-28), i. k</text:span><text:span text:style-name="T1830">. 1091010ISTA00XI-573</text:span></text:p>
      <text:p text:style-name="P1831"><text:span text:style-name="T1832">Nr.<text:s/></text:span><text:a xlink:href="https://www.e-tar.lt/portal/legalAct.html?documentId=f4a75d3000f511ed8fa7d02a65c371ad" office:target-frame-name="_top" xlink:show="replace"><text:span text:style-name="T1833">XIV-1167</text:span></text:a><text:span text:style-name="T1834">, 2022-06-23, paskelbta TAR 2022-07-11, i. k. 2022-15210</text:span></text:p>
      <text:p text:style-name="Normal"/>
      <text:p text:style-name="P1835"><text:span text:style-name="T1836">TREČIASIS</text:span><text:span text:style-name="T1837"><text:s/>skirsnis</text:span></text:p>
      <text:p text:style-name="P1838"><text:span text:style-name="T1839">VALSTYBINĖ KELIŲ TRANSPORTO PRIEŽIŪRA<text:s/></text:span></text:p>
      <text:p text:style-name="P1840">Pakeistas skirsnio pavadinimas:</text:p>
      <text:p text:style-name="P1841"><text:span text:style-name="T1842">Nr.<text:s/></text:span><text:a xlink:href="https://www.e-tar.lt/portal/legalAct.html?documentId=180da370ee4211e99681cd81dcdca52c" office:target-frame-name="_top" xlink:show="replace"><text:span text:style-name="T1843">XIII-2444</text:span></text:a><text:span text:style-name="T1844">, 2019-09-26, paskelbta TAR 2019-10-14, i. k. 2019-16283</text:span></text:p>
      <text:p text:style-name="P1845"><text:span text:style-name="T1846">Nr.<text:s/></text:span><text:a xlink:href="https://www.e-tar.lt/portal/legalAct.html?documentId=f4a75d3000f511ed8fa7d02a65c371ad" office:target-frame-name="_top" xlink:show="replace"><text:span text:style-name="T1847">XIV-1167</text:span></text:a><text:span text:style-name="T1848">, 2022-06-23, paskelbta TAR 2022-07-11, i. k. 2022-15210</text:span></text:p>
      <text:p text:style-name="Normal"/>
      <text:p text:style-name="P1849"><text:span text:style-name="T1850">13</text:span><text:span text:style-name="T1851"><text:s/>straipsnis.<text:s/></text:span><text:span text:style-name="T1852">Valstybinė kelių transporto priežiūra</text:span><text:span text:style-name="T1853"><text:s/></text:span></text:p>
      <text:p text:style-name="P1854"><text:span text:style-name="T1855">1</text:span><text:span text:style-name="T1856">. Valstybinė kelių transporto priežiūra apima:</text:span></text:p>
      <text:p text:style-name="P1857"><text:span text:style-name="T1858">1</text:span><text:span text:style-name="T1859">) ūkio subjektų veiklos priežiūrą ir patikrinimus, kaip jie suprantami pagal Viešojo administravimo įstatymą;<text:s/></text:span></text:p>
      <text:p text:style-name="P1860"><text:span text:style-name="T1861">2</text:span><text:span text:style-name="T1862">) kelių transporto priemonių, jų ekipažų, kelių transporto priemonėmis vežamų keleivių, bagažo ir (arba) krovinių atitikties nustatytiems re</text:span><text:span text:style-name="T1863">ikalavimams patikrinimus (toliau – transporto priemonių patikrinimas).</text:span></text:p>
      <text:p text:style-name="P1864"><text:span text:style-name="T1865">2</text:span><text:span text:style-name="T1866">. Valstybinę kelių transporto priežiūrą atlieka:</text:span></text:p>
      <text:p text:style-name="P1867"><text:span text:style-name="T1868">1</text:span><text:span text:style-name="T1869">) Transporto saugos administracija;</text:span></text:p>
      <text:p text:style-name="P1870"><text:span text:style-name="T1871">2</text:span><text:span text:style-name="T1872">) savivaldybių institucijų arba jų įgaliotų įstaigų priežiūros tarnybos (toliau –<text:s/></text:span><text:span text:style-name="T1873">savivaldybių tarnybos);</text:span></text:p>
      <text:p text:style-name="P1874"><text:span text:style-name="T1875">3</text:span><text:span text:style-name="T1876">) kitos valstybės institucijos: policija, Valstybinė mokesčių inspekcija prie Lietuvos Respublikos finansų ministerijos ir Lietuvos Respublikos muitinė.<text:s/></text:span></text:p>
      <text:p text:style-name="P1877">Straipsnio pakeitimai:</text:p>
      <text:p text:style-name="P1878"><text:span text:style-name="T1879">Nr.<text:s/></text:span><text:a xlink:href="https://www.e-tar.lt/portal/legalAct.html?documentId=TAR.5CBDF535B02A" office:target-frame-name="_top" xlink:show="replace"><text:span text:style-name="T1880">XI-573</text:span></text:a><text:span text:style-name="T1881">, 2009-12-17, Žin., 2009, Nr. 154-6952 (2009-12-28), i. k. 1091010ISTA00XI-573</text:span></text:p>
      <text:p text:style-name="P1882"><text:span text:style-name="T1883">Nr.<text:s/></text:span><text:a xlink:href="https://www.e-tar.lt/portal/legalAct.html?documentId=180da370ee4211e99681cd81dcdca52c" office:target-frame-name="_top" xlink:show="replace"><text:span text:style-name="T1884">XIII-2444</text:span></text:a><text:span text:style-name="T1885">, 2019-09-26, paskel</text:span><text:span text:style-name="T1886">bta TAR 2019-10-14, i. k. 2019-16283</text:span></text:p>
      <text:p text:style-name="P1887"><text:span text:style-name="T1888">Nr.<text:s/></text:span><text:a xlink:href="https://www.e-tar.lt/portal/legalAct.html?documentId=f4a75d3000f511ed8fa7d02a65c371ad" office:target-frame-name="_top" xlink:show="replace"><text:span text:style-name="T1889">XIV-1167</text:span></text:a><text:span text:style-name="T1890">, 2022-06-23, paskelbta TAR 2022-07-11, i. k. 2022-15210</text:span></text:p>
      <text:p text:style-name="Normal"/>
      <text:p text:style-name="P1891"><text:span text:style-name="T1892">14</text:span><text:span text:style-name="T1893"><text:s/>straipsnis.<text:s/></text:span><text:span text:style-name="T1894">Valstybinės kelių transporto<text:s/></text:span><text:span text:style-name="T1895">priežiūros įgaliojimai</text:span></text:p>
      <text:p text:style-name="P1896"><text:span text:style-name="T1897">1</text:span><text:span text:style-name="T1898">. Transporto saugos administracijos valstybinės kelių transporto priežiūros įgaliojimus nustato šis kodeksas, Viešojo administravimo įstatymas, Lietuvos Respublikos saugaus eismo automobilių keliais įstatymas ir susisiekimo mini</text:span><text:span text:style-name="T1899">stro tvirtinami keleivinio kelių transporto priežiūros nuostatai.</text:span></text:p>
      <text:p text:style-name="P1900"><text:span text:style-name="T1901">2</text:span><text:span text:style-name="T1902">. Transporto saugos administracijos pareigūnai turi teisę atlikti ūkio subjektų veiklos priežiūrą ir patikrinimus, tikrinti krovininės ir keleivinės kelių transporto priemonės techniniu</text:span><text:span text:style-name="T1903">s parametrus, keleivinės kelių transporto priemonės ir<text:s/></text:span><text:span text:style-name="T1904">lengvojo automobilio, kuriuo vykdoma</text:span><text:span text:style-name="T1905"><text:s/></text:span><text:span text:style-name="T1906">keleivių vežimo už atlygį veikla,<text:s/></text:span><text:span text:style-name="T1907">apipavidalinimą, krovininės ir keleivinės kelių transporto priemonės ekipažo dokumentus,</text:span><text:span text:style-name="T1908"><text:s/></text:span><text:span text:style-name="T1909">uždrausti transporto priemonei toliau važ</text:span><text:span text:style-name="T1910">iuoti ir laikinai paimti transporto priemonės registravimo dokumentą, jeigu vežėjas neturi kelionės leidimo arba turimas kelionės leidimas neatitinka važiavimo pobūdžio, yra neužpildytas arba užpildytas nevisiškai ar neteisingai, turi neleidžiamų taisymų</text:span><text:span text:style-name="T1911">,</text:span><text:span text:style-name="T1912"><text:s/></text:span><text:span text:style-name="T1913">keleiviams, bagažui ir kroviniams vežti privalomus dokumentus, tarp jų keleivių bilietus ir bagažo kvitus, tachografo įrašus ir komandiravimo deklaracijas. Kai komandiravimo deklaracijos patikrinimo kelyje rezultatai leidžia manyti, kad buvo įvykdytas paže</text:span><text:span text:style-name="T1914">idimas, susijęs su darbo sutartimi, darbo laiko apskaita ar darbo užmokesčiu komandiravimo laikotarpiu, Transporto saugos administracija apie tai informuoja Valstybinę darbo inspekciją. Valstybinė darbo inspekcija pagal kompetenciją įvertina galimą pažeidi</text:span><text:span text:style-name="T1915">mą ir poreikį per Vidaus rinkos informacinę sistemą kreiptis į užsienio šalies vežėją dėl šio kodekso 10</text:span><text:span text:style-name="T1916">1</text:span><text:span text:style-name="T1917"> straipsnio 7 dalyje nurodytos informacijos pateikimo, o šiam nepateikus, – į vežėjo įsisteigimo šalies kompetentingą instituciją. Transporto saugos ad</text:span><text:span text:style-name="T1918">ministracijos pareigūnai taip pat turi teisę tikrinti, ar laikomasi ekipažo darbo ir poilsio režimo, ar nesinaudojama įtaisais, pakeičiančiais darbo ir poilsio režimo apskaitos prietaisų rodmenis ir (arba) duomenis, ir, nustatę pažeidimų, turi teisę siųsti</text:span><text:span text:style-name="T1919"><text:s/>transporto priemonę į tachografų techninės priežiūros dirbtuves, uždrausti transporto priemonei toliau važiuoti ir laikinai paimti transporto priemonės registravimo dokumentą, kol bus pašalinti pažeidimai.</text:span></text:p>
      <text:p text:style-name="P1920"><text:span text:style-name="T1921">3</text:span><text:span text:style-name="T1922">. Savivaldybių tarnybų valstybinės kelių tra</text:span><text:span text:style-name="T1923">nsporto priežiūros įgaliojimus nustato šis kodeksas, Viešojo administravimo įstatymas ir susisiekimo ministro tvirtinami keleivinio kelių transporto priežiūros nuostatai.</text:span></text:p>
      <text:p text:style-name="P1924"><text:span text:style-name="T1925">4</text:span><text:span text:style-name="T1926">. Savivaldybių tarnybų pareigūnai turi teisę savo savivaldybės teritorijoje sust</text:span><text:span text:style-name="T1927">abdyti ir tikrinti lengvuosius automobilius, kuriais vykdoma keleivių vežimo už atlygį veikla, savo ir gretimų savivaldybių teritorijose sustabdyti keleivines kelių transporto priemones, tikrinti šių transporto priemonių apipavidalinimą, ekipažo dokumentus</text:span><text:span text:style-name="T1928">, tarp jų keleiviams ir bagažui vežti privalomus dokumentus, keleivių bilietus ir bagažo kvitus, taip pat turi teisę tikrinti, ar laikomasi ekipažo darbo ir poilsio režimo. Savivaldybių tarnybų pareigūnų stabdomos kelių transporto priemonės privalo sustoti</text:span><text:span text:style-name="T1929">. Savivaldybių tarnybų pareigūnai, nustatę pažeidimų, turi teisę uždrausti transporto priemonei toliau važiuoti ir laikinai paimti transporto priemonės registravimo dokumentą, kol bus pašalinti pažeidimai.</text:span></text:p>
      <text:p text:style-name="P1930"><text:span text:style-name="T1931">5</text:span><text:span text:style-name="T1932">. Valstybės institucijų valstybinės kelių tra</text:span><text:span text:style-name="T1933">nsporto priežiūros įgaliojimus nustato šis kodeksas ir šių institucijų veiklą reglamentuojantys teisės aktai:</text:span></text:p>
      <text:p text:style-name="P1934"><text:span text:style-name="T1935">1</text:span><text:span text:style-name="T1936">) policijos pareigūnai turi teisę tikrinti krovininės kelių transporto priemonės ekipažo dokumentus, kroviniams vežti privalomus dokumentus, ta</text:span><text:span text:style-name="T1937">ip pat turi teisę uždrausti transporto priemonei toliau važiuoti ir laikinai paimti transporto priemonės registravimo dokumentą, jeigu vežėjas neturi kelionės leidimo arba turimas kelionės leidimas neatitinka važiavimo pobūdžio, yra neužpildytas arba užpil</text:span><text:span text:style-name="T1938">dytas nevisiškai ar neteisingai, turi neleidžiamų taisymų;</text:span></text:p>
      <text:p text:style-name="P1939"><text:span text:style-name="T1940">2</text:span><text:span text:style-name="T1941">) Valstybinės mokesčių inspekcijos prie Lietuvos Respublikos finansų ministerijos pareigūnai turi teisę tikrinti kroviniams ir keleiviams vežti privalomus dokumentus;</text:span></text:p>
      <text:p text:style-name="P1942"><text:span text:style-name="T1943">3</text:span><text:span text:style-name="T1944">) Lietuvos Respublik</text:span><text:span text:style-name="T1945">os muitinės pareigūnai turi teisę tikrinti kroviniams vežti privalomus dokumentus, taip pat turi teisę uždrausti transporto priemonei toliau važiuoti ir laikinai paimti transporto priemonės registravimo dokumentą, jeigu vežėjas neturi kelionės leidimo arba</text:span><text:span text:style-name="T1946"><text:s/>turimas kelionės leidimas neatitinka važiavimo pobūdžio, yra neužpildytas arba užpildytas nevisiškai ar neteisingai, turi neleidžiamų taisymų.</text:span></text:p>
      <text:p text:style-name="P1947"><text:span text:style-name="T1948">6</text:span><text:span text:style-name="T1949">. Kai transporto priemonių patikrinimo metu tikrinant atitiktį tarptautinio vežimo reikalavimams Europos<text:s/></text:span><text:span text:style-name="T1950">Sąjungos valstybės narės vežėjo vairuotojas nepateikia galiojančios Bendrijos licencijos kopijos arba nepateikia komandiravimo deklaracijos kopijos, užsienio šalies vežėjo vairuotojas arba Europos Sąjungos valstybės narės vežėjo vairuotojas (kai taikoma) n</text:span><text:span text:style-name="T1951">eturi kelionės leidimo arba turimas kelionės leidimas neatitinka važiavimo pobūdžio, yra neužpildytas arba užpildytas nevisiškai ar neteisingai, turi neleidžiamų taisymų arba yra nesumokėtas kelių naudotojo mokestis ar kelių rinkliava, transporto priemonei</text:span><text:span text:style-name="T1952"><text:s/>ar jos junginiui leidžiama:</text:span></text:p>
      <text:p text:style-name="P1953"><text:span text:style-name="T1954">1</text:span><text:span text:style-name="T1955">) Lietuvos Respublikos teritorijoje važiuoti toliau tik surašius administracinio nusižengimo protokolą ir vairuotojui pateikus galiojančią Bendrijos licencijos kopiją ar važiavimo pobūdį atitinkantį kelionės leidimą ar koman</text:span><text:span text:style-name="T1956">diravimo deklaracijos kopiją arba perkrovus vežamą krovinį į kitą transporto priemonę ar jos junginį – keleivius persodinus į kitą transporto priemonę, kurios vežėjas turi galiojančią Bendrijos licencijos kopiją ar komandiravimo deklaracijos kopiją arba va</text:span><text:span text:style-name="T1957">žiavimo pobūdį atitinkantį kelionės leidimą;</text:span></text:p>
      <text:p text:style-name="P1958"><text:span text:style-name="T1959">2</text:span><text:span text:style-name="T1960">) pasienio kontrolės punkte įvažiuoti į Lietuvos Respublikos teritoriją tik vairuotojui pateikus galiojančią Bendrijos licencijos kopiją ar komandiravimo deklaracijos kopiją arba važiavimo pobūdį atitinkant</text:span><text:span text:style-name="T1961">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962"><text:span text:style-name="T1963">3</text:span><text:span text:style-name="T1964">) pasienio kontrolės punkte išvažiuoti iš Lietuvos Respublikos teritorijos tik surašius administracinio nusižengimo protokolą ir pateikus galiojančią Bendrijos licencijos kopiją ar komandiravimo deklaracijos kopiją arba važiavimo pobūdį atitinkantį ke</text:span><text:span text:style-name="T1965">lionės leidimą arba perkrovus vežamą krovinį į kitą transporto priemonę ar jos junginį – keleivius persodinus į kitą transporto priemonę, kurios vežėjas turi galiojančią Bendrijos licencijos kopiją ar komandiravimo deklaracijos kopiją arba važiavimo pobūdį</text:span><text:span text:style-name="T1966"><text:s/>atitinkantį kelionės leidimą, arba pateikus įrodymą, kad yra sumokėta bauda už važiavimą mokamais keliais nesumokėjus kelių naudotojo mokesčio ar kelių rinkliavos, paskirta pagal įteiktą administracinį nurodymą.</text:span></text:p>
      <text:p text:style-name="P1967"><text:span text:style-name="T1968">7</text:span><text:span text:style-name="T1969">. Kai transporto priemonių patikrini</text:span><text:span text:style-name="T1970">mo metu nustatomi toliau nurodyti pažeidimai, uždraudžiama transporto priemonei toliau vykdyti profesinę<text:s/></text:span><text:span text:style-name="T1971">vežimo kelių transportu veiklą</text:span><text:span text:style-name="T1972">, kol bus pašalinti nustatyti pažeidimai:</text:span></text:p>
      <text:p text:style-name="P1973"><text:span text:style-name="T1974">1</text:span><text:span text:style-name="T1975">) jeigu vežėjas neturi kelių transporto priemonei išduotos licencijos<text:s/></text:span><text:span text:style-name="T1976">kopij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977"><text:span text:style-name="T1978">2</text:span><text:span text:style-name="T1979">) jeigu</text:span><text:span text:style-name="T1980"><text:s/>vairuotojas vairavo kelių transporto priemonę neturėdamas komandiravimo deklaracijos kopijos, jis turi pateikti vežėjo per Vidaus rinkos informacinę sistemą pateiktą komandiravimo deklaracijos kopiją;</text:span></text:p>
      <text:p text:style-name="P1981"><text:span text:style-name="T1982">3</text:span><text:span text:style-name="T1983">) jeigu vairuotojas neturi vežėjui išduoto<text:s/></text:span><text:span text:style-name="T1984">galiojančio vairuotojo liudijimo, jis turi pateikti vežėjui išduotą galiojantį vairuotojo liudijimą arba toliau kelių transporto priemonę vairuoti turi reikalavimus atitinkantis vairuotojas;</text:span></text:p>
      <text:p text:style-name="P1985"><text:span text:style-name="T1986">4</text:span><text:span text:style-name="T1987">) jeigu vairuotojas vairavo kelių transporto priemonę, kurio</text:span><text:span text:style-name="T1988">je įrengtas skaitmeninis tachografas, neturėdamas asmeninės vairuotojo tachografo kortelės, jis turi pateikti asmeninę vairuotojo kortelę arba toliau kelių transporto priemonę vairuoti turi reikalavimus atitinkantis vairuotojas, turintis asmeninę vairuotoj</text:span><text:span text:style-name="T1989">o tachografo kortelę.</text:span></text:p>
      <text:p text:style-name="P1990"><text:span text:style-name="T1991">8</text:span><text:span text:style-name="T1992">. Transporto priemonei važiuoti toliau, kol bus pašalinti pažeidimai, uždraudžiama transporto priemones tikrinančiam pareigūnui pritaikius transporto priemonės sulaikymo priemones – transporto priemonės registracijos dokumentų<text:s/></text:span><text:span text:style-name="T1993">paėmimą ir transporto priemonės nukreipimą į stovėjimo vietą. Transporto priemonei nukreipti stovėti į tam skirtą aikštelę gali būti pasitelkti kiti subjektai, o visos su tuo susijusios išlaidos, įskaitant transporto priemonės stovėjimo, saugojimo, prastov</text:span><text:span text:style-name="T1994">os ir krovinio perkrovimo išlaidas, tenka vežėjui.</text:span></text:p>
      <text:p text:style-name="P1995">Straipsnio pakeitimai:</text:p>
      <text:p text:style-name="P1996"><text:span text:style-name="T1997">Nr.<text:s/></text:span><text:a xlink:href="https://www.e-tar.lt/portal/legalAct.html?documentId=TAR.AA9AD4CCFDE3" office:target-frame-name="_top" xlink:show="replace"><text:span text:style-name="T1998">IX-790</text:span></text:a><text:span text:style-name="T1999">, 2002-03-19, Žin., 2002, Nr. 37-1342 (2002-04-09), i. k. 1021010ISTA00IX-790</text:span></text:p>
      <text:p text:style-name="P2000"><text:span text:style-name="T2001">Nr.<text:s/></text:span><text:a xlink:href="https://www.e-tar.lt/portal/legalAct.html?documentId=TAR.5CBDF535B02A" office:target-frame-name="_top" xlink:show="replace"><text:span text:style-name="T2002">XI-573</text:span></text:a><text:span text:style-name="T2003">, 2009-12-17, Žin., 2009, Nr. 154-6952 (2009-12-28), i. k. 1091010ISTA00XI-573</text:span></text:p>
      <text:p text:style-name="P2004"><text:span text:style-name="T2005">Nr.<text:s/></text:span><text:a xlink:href="https://www.e-tar.lt/portal/legalAct.html?documentId=e0a036c0bb0b11e78643ed5347f30766" office:target-frame-name="_top" xlink:show="replace"><text:span text:style-name="T2006">XIII-693</text:span></text:a><text:span text:style-name="T2007">, 2017-10-19, paskelbta TAR 2017-10-27, i. k. 2017-16996</text:span></text:p>
      <text:p text:style-name="P2008"><text:span text:style-name="T2009">Nr.<text:s/></text:span><text:a xlink:href="https://www.e-tar.lt/portal/legalAct.html?documentId=180da370ee4211e99681cd81dcdca52c" office:target-frame-name="_top" xlink:show="replace"><text:span text:style-name="T2010">XIII-2444</text:span></text:a><text:span text:style-name="T2011">, 2019-09-26, paskelbta TAR 2019-10-14, i. k. 2019-16283</text:span></text:p>
      <text:p text:style-name="P2012"><text:span text:style-name="T2013">Nr.<text:s/></text:span><text:a xlink:href="https://www.e-tar.lt/portal/legalAct.html?documentId=f4a75d3000f511ed8fa7d02a65c371ad" office:target-frame-name="_top" xlink:show="replace"><text:span text:style-name="T2014">XIV-1167</text:span></text:a><text:span text:style-name="T2015">, 2022-06-23, paskelbta TAR 2022-07-11, i. k. 2022-15210</text:span></text:p>
      <text:p text:style-name="Normal"/>
      <text:p text:style-name="P2016"><text:span text:style-name="T2017">KETVIRTASIS</text:span><text:span text:style-name="T2018"><text:s/>skirsnis</text:span></text:p>
      <text:p text:style-name="P2019"><text:span text:style-name="T2020">TARIFAI<text:s/></text:span></text:p>
      <text:p text:style-name="P2021">Pakeistas skirsnio pavadinimas:</text:p>
      <text:p text:style-name="P2022"><text:span text:style-name="T2023">Nr.<text:s/></text:span><text:a xlink:href="https://www.e-tar.lt/portal/legalAct.html?documentId=TAR.7B129066B410" office:target-frame-name="_top" xlink:show="replace"><text:span text:style-name="T2024">IX-283</text:span></text:a><text:span text:style-name="T2025">, 2001-04-19, Žin., 2001, Nr. 39-1353 (2001-05-09), i. k. 1011010ISTA00IX-283</text:span></text:p>
      <text:p text:style-name="P2026"><text:span text:style-name="T2027">Nr.<text:s/></text:span><text:a xlink:href="https://www.e-tar.lt/portal/legalAct.html?documentId=180da370ee4211e99681cd81dcdca52c" office:target-frame-name="_top" xlink:show="replace"><text:span text:style-name="T2028">XIII-2444</text:span></text:a><text:span text:style-name="T2029">, 2019-09-26, paskelbta TAR 2019-10-14, i. k. 2019-16283</text:span></text:p>
      <text:p text:style-name="Normal"/>
      <text:p text:style-name="P2030"><text:span text:style-name="T2031">15 straipsnis.</text:span><text:span text:style-name="T2032"><text:s/>Neteko galios nuo 2020-01-01</text:span></text:p>
      <text:p text:style-name="P2033">Straipsnio naikinimas:</text:p>
      <text:p text:style-name="P2034"><text:span text:style-name="T2035">Nr.<text:s/></text:span><text:a xlink:href="https://www.e-tar.lt/portal/legalAct.html?documentId=180da370ee4211e99681cd81dcdca52c" office:target-frame-name="_top" xlink:show="replace"><text:span text:style-name="T2036">XIII-2444</text:span></text:a><text:span text:style-name="T2037">,</text:span><text:span text:style-name="T2038"><text:s/>2019-09-26, paskelbta TAR 2019-10-14, i. k. 2019-16283</text:span></text:p>
      <text:p text:style-name="P2039">Straipsnio pakeitimai:</text:p>
      <text:p text:style-name="P2040"><text:span text:style-name="T2041">Nr.<text:s/></text:span><text:a xlink:href="https://www.e-tar.lt/portal/legalAct.html?documentId=TAR.7B129066B410" office:target-frame-name="_top" xlink:show="replace"><text:span text:style-name="T2042">IX-283</text:span></text:a><text:span text:style-name="T2043">, 2001-04-19, Žin., 2001, Nr. 39-1353 (2001-05-09), i. k. 1011010ISTA00IX-283</text:span></text:p>
      <text:p text:style-name="P2044"><text:span text:style-name="T2045">Nr.<text:s/></text:span><text:a xlink:href="https://www.e-tar.lt/portal/legalAct.html?documentId=TAR.D3C17131637E" office:target-frame-name="_top" xlink:show="replace"><text:span text:style-name="T2046">IX-2328</text:span></text:a><text:span text:style-name="T2047">, 2004-07-08, Žin., 2004, Nr. 116-4318 (2004-07-27), i. k. 1041010ISTA0IX-2328</text:span></text:p>
      <text:p text:style-name="Normal"/>
      <text:p text:style-name="P2048"><text:span text:style-name="T2049">16</text:span><text:span text:style-name="T2050"><text:s/>straipsnis.<text:s/></text:span><text:span text:style-name="T2051">Tarifai ir jų taikymas<text:s/></text:span></text:p>
      <text:p text:style-name="P2052">Pakeistas straipsnio pavadinimas:</text:p>
      <text:p text:style-name="P2053"><text:span text:style-name="T2054">Nr.<text:s/></text:span><text:a xlink:href="https://www.e-tar.lt/portal/legalAct.html?documentId=180da370ee4211e99681cd81dcdca52c" office:target-frame-name="_top" xlink:show="replace"><text:span text:style-name="T2055">XIII-2444</text:span></text:a><text:span text:style-name="T2056">, 2019-09-26, paskelbta TAR 2019-10-14, i. k. 2019-16283</text:span></text:p>
      <text:p text:style-name="Normal"/>
      <text:p text:style-name="P2057"><text:span text:style-name="T2058">1</text:span><text:span text:style-name="T2059">. Keleivių vežimo reguliariais reisais tolimojo susisiekimo maršrutais tarifus nustato vež</text:span><text:span text:style-name="T2060">ėjas.</text:span></text:p>
      <text:p text:style-name="P2061"><text:span text:style-name="T2062">2</text:span><text:span text:style-name="T2063">. Keleivių vežimo reguliariais reisais vietinio susisiekimo maršrutais konkrečius tarifų dydžius nustato savivaldybės atstovaujamoji institucija. Šie tarifų dydžiai peržiūrimi ne rečiau kaip kartą per metus, atsižvelgiant į vežimo sąnaudų, gautų</text:span><text:span text:style-name="T2064"><text:s/>pajamų pokyčius ir viešųjų paslaugų sutartyse tarp savivaldybių ir vežėjų numatytus įsipareigojimus. Atskiriems maršrutams gali būti nustatomi skirtingi tarifų dydžiai.</text:span></text:p>
      <text:p text:style-name="P2065">Straipsnio dalies pakeitimai:</text:p>
      <text:p text:style-name="P2066"><text:span text:style-name="T2067">Nr.<text:s/></text:span><text:a xlink:href="https://www.e-tar.lt/portal/legalAct.html?documentId=c131e930cecb11ed9978886e85107ab2" office:target-frame-name="_top" xlink:show="replace"><text:span text:style-name="T2068">XIV-1827</text:span></text:a><text:span text:style-name="T2069">, 2023-03-23, paskelbta TAR 2023-03-30, i. k. 2023-05727</text:span></text:p>
      <text:p text:style-name="Normal"/>
      <text:p text:style-name="P2070"><text:span text:style-name="T2071">3</text:span><text:span text:style-name="T2072">. Keleivių vežimo lengvaisiais automobiliais taksi tarifus nustato vežėjas, apie nustatytus tarifus informuoja savivaldybių institucijas ar</text:span><text:span text:style-name="T2073">ba jų įgaliotas įstaigas ir juos skelbia Susisiekimo ministerijos tvirtinamose Keleivių vežimo lengvaisiais automobiliais taksi taisyklėse nustatyta tvarka.</text:span></text:p>
      <text:p text:style-name="P2074"><text:span text:style-name="T2075">4</text:span><text:span text:style-name="T2076">. Keleivių vežimo reguliariais reisais tarptautinio susisiekimo maršrutais tarifus nustato ir<text:s/></text:span><text:span text:style-name="T2077">juos skelbia vežėjas Susisiekimo ministerijos tvirtinamose Keleivių tarptautinio vežimo kelių transportu taisyklėse nustatyta tvarka.</text:span></text:p>
      <text:p text:style-name="P2078"><text:span text:style-name="T2079">5</text:span><text:span text:style-name="T2080">. Autobusų stotyse paslaugų teikimo vežėjams tarifus nustato paslaugų teikėjai. Autobusų stotys visiems vežėjams, vež</text:span><text:span text:style-name="T2081">antiems keleivius tos pačios susisiekimo rūšies (vietinio (priemiestinio), tolimojo arba tarptautinio susisiekimo) maršrutais, taiko vienodus paslaugų tarifus.</text:span></text:p>
      <text:p text:style-name="P2082"><text:span text:style-name="T2083">6</text:span><text:span text:style-name="T2084">. Kiti keleivių ir krovinių vežimo tarifai nustatomi šalių susitarimu. Su keleivių ir krovi</text:span><text:span text:style-name="T2085">nių vežimu susijusių papildomų paslaugų tarifus nustato šių paslaugų teikėjai.</text:span><text:s/></text:p>
      <text:p text:style-name="P2086">Straipsnio pakeitimai:</text:p>
      <text:p text:style-name="P2087"><text:span text:style-name="T2088">Nr.<text:s/></text:span><text:a xlink:href="https://www.e-tar.lt/portal/legalAct.html?documentId=TAR.5CBDF535B02A" office:target-frame-name="_top" xlink:show="replace"><text:span text:style-name="T2089">XI-573</text:span></text:a><text:span text:style-name="T2090">, 2009-12-17, Žin., 2009, Nr. 154-6952 (2009-12-28), i. k.<text:s/></text:span><text:span text:style-name="T2091">1091010ISTA00XI-573</text:span></text:p>
      <text:p text:style-name="Normal"/>
      <text:p text:style-name="P2092"><text:span text:style-name="T2093">PENKTASIS</text:span><text:span text:style-name="T2094"><text:s/>skirsnis</text:span></text:p>
      <text:p text:style-name="P2095"><text:span text:style-name="T2096">Keleivių ir bagažo vežimas</text:span></text:p>
      <text:p text:style-name="P2097"/>
      <text:p text:style-name="P2098"><text:span text:style-name="T2099">17</text:span><text:span text:style-name="T2100"><text:s/>straipsnis.</text:span><text:span text:style-name="T2101"><text:s/></text:span><text:span text:style-name="T2102">Keleivis ir bagažas</text:span></text:p>
      <text:p text:style-name="P2103"><text:span text:style-name="T2104">1</text:span><text:span text:style-name="T2105">. Keleivis – fizinis asmuo, kuris pagal sutartį arba kitu teisiniu pagrindu naudojasi kelių transporto priemone.</text:span></text:p>
      <text:p text:style-name="P2106"><text:span text:style-name="T2107">2</text:span><text:span text:style-name="T2108">. Bagažas – daiktai, kuriuos keleivis vežasi<text:s/></text:span><text:span text:style-name="T2109">keleivine</text:span><text:span text:style-name="T2110"><text:s/></text:span><text:span text:style-name="T2111">kelių transporto priemone arba keleivis ar kitas asmuo perduoda vežti keleivine kelių transporto priemone.</text:span></text:p>
      <text:p text:style-name="P2112"><text:span text:style-name="T2113">3</text:span><text:span text:style-name="T2114">. Bagažo maksimalų dydį ir svorį nustato susisiekimo ministro tvirtinamos keleivių ir bag</text:span><text:span text:style-name="T2115">ažo vežimo taisyklės.</text:span></text:p>
      <text:p text:style-name="P2116">Straipsnio pakeitimai:</text:p>
      <text:p text:style-name="P2117"><text:span text:style-name="T2118">Nr.<text:s/></text:span><text:a xlink:href="https://www.e-tar.lt/portal/legalAct.html?documentId=TAR.AA9AD4CCFDE3" office:target-frame-name="_top" xlink:show="replace"><text:span text:style-name="T2119">IX-790</text:span></text:a><text:span text:style-name="T2120">, 2002-03-19, Žin., 2002, Nr. 37-1342 (2002-04-09), i. k. 1021010ISTA00IX-790</text:span></text:p>
      <text:p text:style-name="P2121"><text:span text:style-name="T2122">Nr.<text:s/></text:span><text:a xlink:href="https://www.e-tar.lt/portal/legalAct.html?documentId=f4a75d3000f511ed8fa7d02a65c371ad" office:target-frame-name="_top" xlink:show="replace"><text:span text:style-name="T2123">XIV-1167</text:span></text:a><text:span text:style-name="T2124">, 2022-06-23, paskelbta TAR 2022-07-11, i. k. 2022-15210</text:span></text:p>
      <text:p text:style-name="Normal"/>
      <text:p text:style-name="P2125"><text:span text:style-name="T2126">17</text:span><text:span text:style-name="T2127">1</text:span><text:span text:style-name="T2128"><text:s/>straipsnis.<text:s/></text:span><text:span text:style-name="T2129">Viešųjų paslaugų teikimo organizavimas</text:span></text:p>
      <text:p text:style-name="P2130"><text:span text:style-name="T2131">1</text:span><text:span text:style-name="T2132">. Transporto saugos administracija, vadovaudamasi Reglamentu<text:s/></text:span><text:a xlink:href="http://eur-lex.europa.eu/legal-content/LIT/TXT/?uri=CELEX:32007R1370&amp;locale=lt" office:target-frame-name="_blank" xlink:show="new"><text:span text:style-name="T2133">(EB) Nr. 1370/2007</text:span></text:a><text:span text:style-name="T2134">, užtikrina bendrus interesus tenkinančių keleivinio kelių transporto viešųjų paslaugų tolimojo susisiekimo maršrutais teikimą, kurio</text:span><text:span text:style-name="T2135">, atsižvelgdami į savo komercinius interesus, vežėjai neprisiimtų arba neprisiimtų tokiu mastu ar tokiomis pačiomis sąlygomis negaudami atlygio. Savivaldybių institucijos, vadovaudamosi Reglamentu<text:s/></text:span><text:a xlink:href="http://eur-lex.europa.eu/legal-content/LIT/TXT/?uri=CELEX:32007R1370&amp;locale=lt" office:target-frame-name="_blank" xlink:show="new"><text:span text:style-name="T2136">(EB) Nr. 1370/2007</text:span></text:a><text:span text:style-name="T2137">, užtikrina bendrus interesus tenkinančių keleivinio kelių transporto viešųjų paslaugų vietinio susisiekimo maršrutais teikimą, kurio, atsižvelgdami į savo komercinius interesus, vežėjai nep</text:span><text:span text:style-name="T2138">risiimtų arba neprisiimtų tokiu mastu ar tokiomis pačiomis sąlygomis negaudami atlygio.</text:span></text:p>
      <text:p text:style-name="P2139"><text:span text:style-name="T2140">2</text:span><text:span text:style-name="T2141">. Užtikrindami viešųjų paslaugų prieinamumą savivaldybių teritorijose, viešųjų paslaugų teikimo vietinio susisiekimo maršrutais poreikį numato savivaldybės vykdomo</text:span><text:span text:style-name="T2142">ji institucija arba jos įgaliotas viešojo administravimo subjektas, vadovaudamiesi savivaldybės atstovaujamosios institucijos nustatyta tvarka. Savivaldybės vykdomoji institucija arba jos įgaliotas viešojo administravimo subjektas vežėjus teikti viešąsias<text:s/></text:span><text:span text:style-name="T2143">paslaugas vietinio susisiekimo maršrutais pagal viešųjų paslaugų įsipareigojimus parenka:<text:s/></text:span></text:p>
      <text:p text:style-name="P2144"><text:span text:style-name="T2145">1</text:span><text:span text:style-name="T2146">) konkurso būdu, vadovaudamiesi Reglamento<text:s/></text:span><text:a xlink:href="http://eur-lex.europa.eu/legal-content/LIT/TXT/?uri=CELEX:32007R1370&amp;locale=lt" office:target-frame-name="_blank" xlink:show="new"><text:span text:style-name="T2147">(EB) Nr. 137</text:span><text:span text:style-name="T2148">0/2007</text:span></text:a><text:span text:style-name="T2149"><text:s/>5 straipsnyje nurodytais reikalavimais;</text:span></text:p>
      <text:p text:style-name="P2150"><text:span text:style-name="T2151">2</text:span><text:span text:style-name="T2152">) tiesiogiai sudarydami viešųjų paslaugų teikimo sutartį su vežėju, atitinkančiu Reglamento<text:s/></text:span><text:a xlink:href="http://eur-lex.europa.eu/legal-content/LIT/TXT/?uri=CELEX:32007R1370&amp;locale=lt" office:target-frame-name="_blank" xlink:show="new"><text:span text:style-name="T2153">(EB)<text:s/></text:span><text:span text:style-name="T2154">Nr. 1370/2007</text:span></text:a><text:span text:style-name="T2155"><text:s/>5 straipsnyje nurodytus reikalavimus.</text:span></text:p>
      <text:p text:style-name="P2156"><text:span text:style-name="T2157">3</text:span><text:span text:style-name="T2158">. Transporto saugos administracija nustato viešosios paslaugos tolimojo susisiekimo maršrutais poreikį, remdamasi šio straipsnio 5 dalyje nustatytais kriterijais, ir užtikrina jų teikimą, sudarydam</text:span><text:span text:style-name="T2159">a viešųjų paslaugų teikimo sutartis su vežėjais. Transporto 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160">(EB) Nr. 1370/2007</text:span></text:a><text:span text:style-name="T2161"><text:s/>5 straipsnyje nurodytais reikalavimais. Teikti viešąsias paslaugas tolimojo susisiekimo maršrutais gali tik vežėjai, turintys šio kodekso 8 straipsnio</text:span><text:span text:style-name="T2162"><text:s/>2 dalies 1 ar 4 punkte nurodytą licenciją.</text:span></text:p>
      <text:p text:style-name="P2163"><text:span text:style-name="T2164">4</text:span><text:span text:style-name="T2165">. Viešųjų 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166">(EB) Nr. 1370/2007</text:span></text:a><text:span text:style-name="T2167">. Nuostolių, patirtų vykdant viešųjų paslaugų įsipareigojimus, kompensacijos apskaičiavimo, viešųjų paslaugų sutarčių sudarymo ir nutraukim</text:span><text:span text:style-name="T2168">o</text:span><text:span text:style-name="T2169"><text:s/></text:span><text:span text:style-name="T2170">tvarka pagal Reglamente<text:s/></text:span><text:a xlink:href="http://eur-lex.europa.eu/legal-content/LIT/TXT/?uri=CELEX:32007R1370&amp;locale=lt" office:target-frame-name="_blank" xlink:show="new"><text:span text:style-name="T2171">(EB) Nr. 1370/2007</text:span></text:a><text:span text:style-name="T2172"><text:s/>išdėstytas taisykles nustatoma Vyriausybės tvirtinamame vežėjų (operatorių) parinkimo viešųjų paslaugų įsipareigojimams vykdyti konkurso organizavimo ir viešųjų paslaugų sutarčių sudarymo ir nutraukimo tvarkos apraše.</text:span></text:p>
      <text:p text:style-name="P2173"><text:span text:style-name="T2174">5</text:span><text:span text:style-name="T2175">. Viešoji paslauga tolimojo susi</text:span><text:span text:style-name="T2176">siekimo maršrutais privalo būti teikiama, jeigu tenkinami visi šie kriterijai:</text:span></text:p>
      <text:p text:style-name="P2177"><text:span text:style-name="T2178">1</text:span><text:span text:style-name="T2179">) praėjus 2 mėnesiams nuo tolimojo susisiekimo maršruto paskelbimo, nebuvo gauta vežėjų prašymų dėl šio kodekso 18</text:span><text:span text:style-name="T2180">2</text:span><text:span text:style-name="T2181"><text:s/>straipsnio 1 dalyje nurodyto leidimo gavimo;<text:s/></text:span></text:p>
      <text:p text:style-name="P2182"><text:span text:style-name="T2183">2</text:span><text:span text:style-name="T2184">) tolim</text:span><text:span text:style-name="T2185">ojo susisiekimo maršrutas, kuriame bus teikiama viešoji paslauga, užtikrins susisiekimą su miestais, kuriuose yra iki 10 000 gyventojų (maršruto pradžioje ir pabaigoje) ir kuriuose nėra organizuojamas vietinis susisiekimas;</text:span></text:p>
      <text:p text:style-name="P2186"><text:span text:style-name="T2187">3</text:span><text:span text:style-name="T2188">) tolimojo susisiekimo marš</text:span><text:span text:style-name="T2189">ruto, kuriame bus teikiama viešoji paslauga, pradžia ir pabaiga nesutampa su geležinkelių transporto vietinio maršruto, kuriame teikiama viešoji keleivių, bagažo vežimo geležinkelių transportu paslauga ir (ar) viešoji kombinuotojo keleivių vežimo vietiniai</text:span><text:span text:style-name="T2190">s maršrutais paslauga, kaip jos apibrėžiamos Lietuvos Respublikos geležinkelių transporto kodekse, pradžia ir pabaiga.</text:span></text:p>
      <text:p text:style-name="P2191"><text:span text:style-name="T2192">6</text:span><text:span text:style-name="T2193">. Vežėjas privalo užtikrinti, kad valstybės lėšos, skirtos vežėjui viešosioms paslaugoms tolimojo susisiekimo maršrutais teikti, b</text:span><text:span text:style-name="T2194">ūtų traukiamos į apskaitą atskirai nuo kitų vežėjo vykdomų veiklų ir negali būti naudojamos kitai veiklai.</text:span></text:p>
      <text:p text:style-name="P2195"><text:span text:style-name="T2196">7</text:span><text:span text:style-name="T2197">. Transporto saugos administracija privalo nedelsdama, ne vėliau kaip per 3 darbo dienas, nutraukti viešųjų paslaugų tolimojo susisiekimo maršru</text:span><text:span text:style-name="T2198">tais teikimo sutartį, jeigu paaiškėja, kad šio kodekso 8 straipsnio 2 dalies 1 ar 4 punkte nurodytos vežėjo licencijos galiojimas panaikinamas arba pasibaigia jos galiojimo terminas.<text:s/></text:span><text:span text:style-name="T2199">Transporto saugos administracija, paaiškėjus, kad vežėjo, su kuriuo sudar</text:span><text:span text:style-name="T2200">yta viešųjų paslaugų tolimojo susisiekimo maršrutais teikimo sutartis, licencijos galiojimas sustabdytas, užtikrina laikiną paslaugos teikimą paskirdama naują vežėją, kurį parenka apklausos būdu. Naujo vežėjo parinkimas atliekamas ne vėliau kaip per 5 darb</text:span><text:span text:style-name="T2201">o dienas nuo licencijos galiojimo sustabdymo vežėjui, su kuriuo sudaryta viešųjų paslaugų tolimojo susisiekimo maršrutais teikimo sutartis.<text:s/></text:span><text:span text:style-name="T2202">Transporto saugos administracija, nutraukusi viešųjų paslaugų tolimojo susisiekimo maršrutais teikimo sutartį, užtik</text:span><text:span text:style-name="T2203">rina šios paslaugos teikimo tęstinumą Reglamento Nr. 1370/2007 5 straipsnio 5 dalyje nustatyta tvarka.</text:span></text:p>
      <text:p text:style-name="P2204"><text:span text:style-name="T2205">8</text:span><text:span text:style-name="T2206">. Vežti keleivius tolimojo susisiekimo maršrutu, dėl kurio sudaroma sutartis dėl viešosios paslaugos teikimo, šios sutarties galiojimo laikotarpiu š</text:span><text:span text:style-name="T2207">io kodekso 18</text:span><text:span text:style-name="T2208">2</text:span><text:span text:style-name="T2209"><text:s/>straipsnio 1 dalyje nurodytas leidimas neišduodamas tiek sudariusiam sutartį dėl viešosios paslaugos teikimo vežėjui, tiek kitiems šio kodekso 18</text:span><text:span text:style-name="T2210">2</text:span><text:span text:style-name="T2211"><text:s/>straipsnio 1 dalyje nurodytą leidimą norintiems gauti vežėjams.</text:span></text:p>
      <text:p text:style-name="P2212">Straipsnio pakeitimai:</text:p>
      <text:p text:style-name="P2213"><text:span text:style-name="T2214">Nr.<text:s/></text:span><text:a xlink:href="https://www.e-tar.lt/portal/legalAct.html?documentId=TAR.5CBDF535B02A" office:target-frame-name="_top" xlink:show="replace"><text:span text:style-name="T2215">XI-573</text:span></text:a><text:span text:style-name="T2216">, 2009-12-17, Žin., 2009, Nr. 154-6952 (2009-12-28), i. k. 1091010ISTA00XI-573</text:span></text:p>
      <text:p text:style-name="P2217"><text:span text:style-name="T2218">Nr.<text:s/></text:span><text:a xlink:href="https://www.e-tar.lt/portal/legalAct.html?documentId=c131e930cecb11ed9978886e85107ab2" office:target-frame-name="_top" xlink:show="replace"><text:span text:style-name="T2219">XIV-1827</text:span></text:a><text:span text:style-name="T2220">, 2023-03-23, paskelbta TAR 2023-03-30, i. k. 2023-05727</text:span></text:p>
      <text:p text:style-name="Normal"/>
      <text:p text:style-name="P2221"><text:span text:style-name="T2222">18</text:span><text:span text:style-name="T2223"><text:s/>straipsnis.<text:s/></text:span><text:span text:style-name="T2224">Keleivių vežimas už atlygį autobusais<text:s/></text:span></text:p>
      <text:p text:style-name="P2225"><text:span text:style-name="T2226">1</text:span><text:span text:style-name="T2227">. Keleivių vežimą autobusais reglamentuoja šis kodeksas, taip pat susisiekimo ministro tvirtinamos keleivių ir<text:s/></text:span><text:span text:style-name="T2228">bagažo vežimo taisyklės.</text:span><text:span text:style-name="T2229"><text:s/></text:span><text:span text:style-name="T2230">Savivaldybės atstovaujamoji institucija, detalizuodama keleivių ir bagažo vežimo taisykles ir tvirtindama keleivių ir bagažo vežimo vietinio (miesto ir priemiestinio) susisiekimo maršrutais taisykles, keleivių įlaipinimo ir išlaipi</text:span><text:span text:style-name="T2231">nimo stotelėse tvarkos aprašus, privalo užtikrinti, kad stotelės būtų įrengiamos tose vietose, kuriose yra užtikrintas patogus sveikatos, švietimo, mokslo, socialinių, kultūros, oro uostų, geležinkelio stočių ir kitų viešųjų paslaugų teikimas. Keleivių ir<text:s/></text:span><text:span text:style-name="T2232">bagažo vežimo taisyklėse nustatoma ir gyvūnų vežimo tvarka.</text:span></text:p>
      <text:p text:style-name="P2233"><text:span text:style-name="T2234">2</text:span><text:span text:style-name="T2235">. Reisas – keleivių vežimas nustatytu maršrutu į vieną pusę.<text:s/></text:span></text:p>
      <text:p text:style-name="P2236"><text:span text:style-name="T2237">3</text:span><text:span text:style-name="T2238">. Keleiviai vežami reguliariais, specialiais ir užsakomaisiais reisais vietinio (miesto ir priemiestinio), tolimojo ir tarpt</text:span><text:span text:style-name="T2239">autinio susisiekimo maršrutais. Transporto saugos administracija, tvirtindama tolimojo susisiekimo maršrutus, ir savivaldybės vykdomoji institucija arba jos įgaliotas viešojo administravimo subjektas, tvirtindami vietinio susisiekimo maršrutus, atsižvelgia</text:span><text:span text:style-name="T2240"><text:s/>į visuomenės interesus, poreikius ir paslaugų patogumą.</text:span></text:p>
      <text:p text:style-name="P2241"><text:span text:style-name="T2242">4</text:span><text:span text:style-name="T2243">. Reguliarūs reisai – reisai, kuriais keleiviai vežami nustatytu dažnumu ir maršrutais, kelionės metu paimant ir išleidžiant keleivius tam tikslui nustatytose stotelėse, laikantis iš anksto nust</text:span><text:span text:style-name="T2244">atytų reisų tvarkaraščių ir tarifų. Reisų tvarkaraštyje turi būti nurodyti stotelių, kuriose bus įlaipinami ir išlaipinami keleiviai, pavadinimai, išvykimo iš stotelių laikai. Reguliarūs reisai organizuojami, jeigu gatvių ir kelių būklė atitinka susisiekim</text:span><text:span text:style-name="T2245">o ministro nustatytus reikalavimus. Keleiviai reguliariais reisais vežami tik autobusais, troleibusais ir maršrutiniais taksi.</text:span></text:p>
      <text:p text:style-name="P2246"><text:span text:style-name="T2247">5</text:span><text:span text:style-name="T2248">. Užsakomieji reisai – reisai, kai pagal išankstinį užsakymą vežamos iš anksto sudarytos, bendrą kelionės tikslą (vykstant t</text:span><text:span text:style-name="T2249">urizmo, verslo reikalais, į parodas, simpoziumus, konferencijas, seminarus, pasitarimus, koncertus, spektaklius, vestuves ir panašiais atvejais) turinčios keleivių grupės. Vien tik vykimas į tą patį paskirties punktą nelaikomas bendru kelionės tikslu. Iš a</text:span><text:span text:style-name="T2250">nksto sudarytos keleivių grupės vežamos turint keleivių vežimo sutartis ir keleivių vežimo lapus. Keleivių vežimo lapai nebūtini, jeigu keleivių grupės vežamos į tos pačios savivaldybės teritorijoje vykstančius renginius. Keleivių vežimo lapų formą, jų aps</text:span><text:span text:style-name="T2251">kaitos, užsakymo, gamybos, technologinės apsaugos, platinimo, įsigijimo, naudojimo ir sunaikinimo tvarką nustato susisiekimo ministras. Draudžiama rinkti ir vežti užsakomaisiais reisais ne iš anksto sudarytas ir neturinčias bendro kelionės tikslo keleivių<text:s/></text:span><text:span text:style-name="T2252">grupes, taip pat rinkti ir vežti šiais reisais keleivius iš gatvių ir aikštelių teritorijų, kurios ribojasi su autobusų stotimis. Šių gatvių ir aikštelių teritorijų ribas nustato savivaldybės vykdomoji institucija arba jos įgaliotas viešojo administravimo<text:s/></text:span><text:span text:style-name="T2253">subjektas. Dėl užsakomojo reiso paslaugos užsakovas susitaria su vežėju.</text:span></text:p>
      <text:p text:style-name="P2254"><text:span text:style-name="T2255">6</text:span><text:span text:style-name="T2256">. Keleivių vežimo užsakomuoju reisu sutartyje turi būti nurodyta:</text:span></text:p>
      <text:p text:style-name="P2257"><text:span text:style-name="T2258">1</text:span><text:span text:style-name="T2259">) sutarties sudarymo data, vieta ir numeris;</text:span></text:p>
      <text:p text:style-name="P2260"><text:span text:style-name="T2261">2</text:span><text:span text:style-name="T2262">) keleivių grupės vežimo tikslas ir maršruto pradinio, svar</text:span><text:span text:style-name="T2263">biausių tarpinių punktų ir galinio punkto vietovių pavadinimai, taip pat autobuso važiavimo be keleivių maršruto dalis;</text:span></text:p>
      <text:p text:style-name="P2264"><text:span text:style-name="T2265">3</text:span><text:span text:style-name="T2266">) keleivių grupės paėmimo ir išleidimo vietų adresai ir laikas;</text:span></text:p>
      <text:p text:style-name="P2267"><text:span text:style-name="T2268">4</text:span><text:span text:style-name="T2269">) vežimui naudojamo autobuso markė, modelis;</text:span></text:p>
      <text:p text:style-name="P2270"><text:span text:style-name="T2271">5</text:span><text:span text:style-name="T2272">) atlygis už</text:span><text:span text:style-name="T2273"><text:s/>vežimo paslaugas ir atsiskaitymo tvarka;</text:span></text:p>
      <text:p text:style-name="P2274"><text:span text:style-name="T2275">6</text:span><text:span text:style-name="T2276">) vežėjo ir užsakovo susitarimu – kitos sutarties sąlygos.</text:span></text:p>
      <text:p text:style-name="P2277"><text:span text:style-name="T2278">7</text:span><text:span text:style-name="T2279">. Specialūs reisai – reisai, kai vežamos specialios keleivių grupės (darbininkų – į darbovietes ir iš jų, mokinių – į mokyklas ir iš jų, keleiv</text:span><text:span text:style-name="T2280">ių vykdant kombinuotąjį keleivių vežimą pagal Lietuvos Respublikos transporto veiklos pagrindų įstatymo, Geležinkelių transporto kodekso nuostatas, kai viena iš transporto rūšių, sudarančių kombinuotąjį keleivių vežimą, yra kelių transportas). Dėl speciala</text:span><text:span text:style-name="T2281">us reiso paslaugos su vežėju susitaria ne keleiviai, kurie tokio reiso atveju laikomi specialia keleivių grupe, o užsakovas.</text:span></text:p>
      <text:p text:style-name="P2282"><text:span text:style-name="T2283">8</text:span><text:span text:style-name="T2284">. Vietinio (miesto) susisiekimo maršrutas – savivaldybės vykdomosios institucijos arba jos įgalioto viešojo administravimo sub</text:span><text:span text:style-name="T2285">jekto nustatyta gatvių (kelių) trasa, kuria keleiviai vežami miesto teritorijoje.</text:span></text:p>
      <text:p text:style-name="P2286"><text:span text:style-name="T2287">9</text:span><text:span text:style-name="T2288">. Vietinio (priemiestinio) susisiekimo maršrutas – savivaldybės vykdomosios institucijos arba jos įgalioto viešojo administravimo subjekto nustatyta gatvių (kelių) trasa</text:span><text:span text:style-name="T2289">, kuria keleiviai vežami vienos savivaldybės (neįskaitant miestų savivaldybių) teritorijoje. Miesto savivaldybė šiame straipsnyje suprantama kaip didmiestis arba tankiai apgyvendinta vietovė, kaip jie apibrėžiami 2003 m. gegužės 26 d. Europos Parlamento ir</text:span><text:span text:style-name="T2290"><text:s/>Tarybos reglamente<text:s/></text:span><text:a xlink:href="http://eur-lex.europa.eu/legal-content/LIT/TXT/?uri=CELEX:32003R1059&amp;locale=lt" office:target-frame-name="_blank" xlink:show="new"><text:span text:style-name="T2291">(EB) Nr. 1059/2003</text:span></text:a><text:span text:style-name="T2292"><text:s/>dėl bendro teritorinių statistinių vienetų klasifikatoriaus (NUTS) nustatymo. Atskirais atvejais, suderinus su Transporto saugos administracija, maršrutas gali tęstis per dviejų ir daugiau gretimų savivaldybių (neįskaitant miestų savivaldybių) teritorijas</text:span><text:span text:style-name="T2293">. Kai maršrutas tęsiasi per daugiau kaip dviejų savivaldybių (neįskaitant miestų savivaldybių) teritorijas, jo trasa negali būti ilgesnė kaip 50 km.</text:span></text:p>
      <text:p text:style-name="P2294"><text:span text:style-name="T2295">10</text:span><text:span text:style-name="T2296">. Keleivių vežimas maršrutiniais taksi – keleivių vežimas autobusais, turinčiais nuo 10 iki 17 sėdimų</text:span><text:span text:style-name="T2297">jų vietų, įskaitant vairuotojo vietą, ir atpažinimo ženklą – plafoną. Maršrutiniais taksi vežama tik sėdimosiose vietose pagal patvirtintus reisų tvarkaraščius savivaldybės vykdomosios institucijos arba jos įgalioto viešojo administravimo subjekto nustatyt</text:span><text:span text:style-name="T2298">ais vietinio (miesto ir priemiestinio) reguliaraus susisiekimo maršrutais. Keleiviai paimami ir išleidžiami stotelėse arba kitose pagal pageidavimą vietose, kuriose nedraudžia sustoti Vyriausybės tvirtinamos kelių eismo taisyklės.</text:span></text:p>
      <text:p text:style-name="P2299"><text:span text:style-name="T2300">11</text:span><text:span text:style-name="T2301">. Tolimojo susisiek</text:span><text:span text:style-name="T2302">imo maršrutas – Transporto saugos administracijos nustatyta gatvių ir kelių trasa tarp dviejų ir daugiau Lietuvos Respublikos savivaldybių centrų, esančių bendros ribos neturinčiose savivaldybėse (neįskaitant miestų savivaldybių), ilgesnė kaip 50 km, kuria</text:span><text:span text:style-name="T2303"><text:s/>vežami keleiviai. Vėžėjai turi teisę siūlyti Transporto saugos administracijai nustatyti tolimojo susisiekimo maršrutus<text:s/></text:span><text:span text:style-name="T2304">ar keisti maršrutų reisų skaičių</text:span><text:span text:style-name="T2305"><text:s/></text:span><text:span text:style-name="T2306">pagal šio straipsnio 14 dalyje nustatytus reikalavimus</text:span><text:span text:style-name="T2307">.</text:span></text:p>
      <text:p text:style-name="P2308"><text:span text:style-name="T2309">12</text:span><text:span text:style-name="T2310">. Tarptautinio susisiekimo maršrutas – T</text:span><text:span text:style-name="T2311">ransporto saugos administracijos ir užsienio valstybės, kurios teritorijoje numatytas maršrutas, įgaliotos institucijos nustatyta gatvių ir kelių trasa, kertanti valstybės sieną.</text:span></text:p>
      <text:p text:style-name="P2312"><text:span text:style-name="T2313">13</text:span><text:span text:style-name="T2314">. Keleiviams vežti reguliariais reisais nustatytu maršrutu išduodamas l</text:span><text:span text:style-name="T2315">eidimas, išskyrus šio kodekso 17</text:span><text:span text:style-name="T2316">1</text:span><text:span text:style-name="T2317"><text:s/>straipsnyje numatytus atvejus. Leidimus vežti keleivius tolimojo susisiekimo maršrutais išduoda Transporto saugos administracija, vadovaudamasi šio kodekso 18</text:span><text:span text:style-name="T2318">2</text:span><text:span text:style-name="T2319"><text:s/>straipsniu ir susisiekimo ministro tvirtinamomis leidimų išdav</text:span><text:span text:style-name="T2320">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321">(EB)</text:span><text:span text:style-name="T2322"><text:s/>Nr. 1073/2009</text:span></text:a><text:span text:style-name="T2323">, Lietuvos Respublikos ir užsienio šalies ar daugiašaliais susitarimais ir susisiekimo ministro nustatyta paraiškų gauti leidimą vežti keleivius tarptautinio susisiekimo maršrutais nagrinėjimo tvarka.<text:s/></text:span></text:p>
      <text:p text:style-name="P2324"><text:span text:style-name="T2325">14</text:span><text:span text:style-name="T2326">. Tolimojo susisiekimo maršrutus i</text:span><text:span text:style-name="T2327">r autobusų išvykimo dažnumą nustato ir Viešojo transporto kelionių duomenų informacinėje sistemoje „Vintra“ (toliau – IS „Vintra“) skelbia Transporto saugos administracija. Nustatant tolimojo susisiekimo maršrutą, nurodomas išvykimo punktas, tarpiniai punk</text:span><text:span text:style-name="T2328">tai, jeigu tokių yra (autobusų stotis, geležinkelio stotis, oro uostas, miestas ar gyvenamoji vietovė), ir galinis punktas. Jeigu šalia nustatomo tolimojo susisiekimo maršruto 100 m atstumu yra Lietuvos nacionalinės sveikatos sistemos įstaiga, kaip ji supr</text:span><text:span text:style-name="T2329">antama pagal Lietuvos Respublikos sveikatos priežiūros įstaigų įstatymo 3 straipsnio 1 dalį, teikianti Lietuvos Respublikos sveikatos sistemos įstatymo 12 straipsnio 2 dalies 2 ir 3 punktuose nurodytų lygių viešąsias sveikatos priežiūros paslaugas, ir jos<text:s/></text:span><text:span text:style-name="T2330">lankytojams skirta stotelė, maršrute turi būti numatomas tarpinis punktas, kad šias įstaigas būtų lengviau pasiekti. Tolimojo susisiekimo maršrutas ir su juo susietas autobusų išvykimo dažnumas nustatomi laikantis šių kriterijų:</text:span></text:p>
      <text:p text:style-name="P2331"><text:span text:style-name="T2332">1</text:span><text:span text:style-name="T2333">) maršrutas nustatomas t</text:span><text:span text:style-name="T2334">arp dviejų ir daugiau savivaldybių centrų, esančių bendros ribos neturinčiose savivaldybėse (neįskaitant miestų savivaldybių), tarp kurių yra ne mažesnis kaip 50 km atstumas automobilių keliais;</text:span></text:p>
      <text:p text:style-name="P2335"><text:span text:style-name="T2336">2</text:span><text:span text:style-name="T2337">) maršrutas prasideda ir baigiasi autobusų stotyse, o sa</text:span><text:span text:style-name="T2338">vivaldybių centruose, kuriuose nėra autobusų stoties, – savivaldybės vykdomosios institucijos arba jos įgalioto viešojo administravimo subjekto nurodytoje stotelėje, maršrutas taip pat gali prasidėti ir (arba) baigtis oro uostuose;</text:span></text:p>
      <text:p text:style-name="P2339"><text:span text:style-name="T2340">3</text:span><text:span text:style-name="T2341">) maršruto trasa su</text:span><text:span text:style-name="T2342">daroma tik gatvėmis ir keliais su kieta danga (betono, asfalto danga, grindinys), išskyrus atvejus, kai maršruto trasos dalis keliais su kita kelio danga yra mažesnė kaip 10 procentų viso maršruto ilgio;</text:span></text:p>
      <text:p text:style-name="P2343"><text:span text:style-name="T2344">4</text:span><text:span text:style-name="T2345">) sudaromo maršruto trasa nesutampa su kitų mar</text:span><text:span text:style-name="T2346">šrutų trasomis daugiau kaip 50 procentų, palyginti su kiekvienu esamu maršrutu atskirai;</text:span></text:p>
      <text:p text:style-name="P2347"><text:span text:style-name="T2348">5</text:span><text:span text:style-name="T2349">) autobusų išvykimo dažnumas nustatomas pagal gyventojų skaičių, kuris vertinamas pagal Valstybės duomenų agentūros skelbiamus duomenis, maršruto pradžios ir paba</text:span><text:span text:style-name="T2350">igos miestuose, vertinant mažesnį gyventojų skaičių turinčio miesto, kuriame yra maršruto pradžios arba pabaigos punktas, gyventojų skaičių:</text:span></text:p>
      <text:p text:style-name="P2351"><text:span text:style-name="T2352">a</text:span><text:span text:style-name="T2353">) miestuose, turinčiuose iki 10 000 gyventojų, turi būti ne mažiau kaip po 1 reisą pirmyn ir atgal per dieną;</text:span></text:p>
      <text:p text:style-name="P2354"><text:span text:style-name="T2355">b</text:span><text:span text:style-name="T2356">) miestuose, turinčiuose nuo 10 001 iki 50 000 gyventojų, turi būti ne mažiau kaip po 2 reisus pirmyn ir atgal per dieną;</text:span></text:p>
      <text:p text:style-name="P2357"><text:span text:style-name="T2358">c</text:span><text:span text:style-name="T2359">) miestuose, turinčiuose nuo 50 001 iki 100 000 gyventojų, turi būti ne mažiau kaip po 3 reisus pirmyn ir atgal per dieną;</text:span></text:p>
      <text:p text:style-name="P2360"><text:span text:style-name="T2361">d</text:span><text:span text:style-name="T2362">) miestuose, turinčiuose daugiau kaip 100 000 gyventojų, turi būti ne mažiau kaip po 5 reisus pirmyn ir atgal per dieną.</text:span></text:p>
      <text:p text:style-name="P2363"><text:span text:style-name="T2364">15</text:span><text:span text:style-name="T2365">. Savivaldybės vykdomoji institucija arba jos įgaliotas viešojo administravimo subjektas, gavę iš Transporto saugos<text:s/></text:span><text:span text:style-name="T2366">administracijos informaciją apie organizuojamus ir (ar) keičiamus tolimojo susisiekimo maršrutus, per 10 darbo dienų nuo informacijos gavimo dienos nustato gatves, kuriomis vyks eismas tolimojo susisiekimo maršrutais, ir raštu apie tai praneša Transporto s</text:span><text:span text:style-name="T2367">augos administracijai.</text:span></text:p>
      <text:p text:style-name="P2368"><text:span text:style-name="T2369">16</text:span><text:span text:style-name="T2370">. Jeigu savivaldybės vykdomoji institucija arba jos įgaliotas viešojo administravimo subjektas per šio straipsnio 15 dalyje nustatytą terminą nenustato gatvių, kuriomis vyks eismas tolimojo susisiekimo maršrutais, Transporto sa</text:span><text:span text:style-name="T2371">ugos administracija gatves, kuriomis vyks eismas tolimojo susisiekimo maršrutais, nustato savarankiškai.</text:span></text:p>
      <text:p text:style-name="P2372"><text:span text:style-name="T2373">17</text:span><text:span text:style-name="T2374">. Transporto saugos administracija gali keisti, panaikinti maršrutus arba nustatyti viešųjų paslaugų teikimą šio kodekso 17</text:span><text:span text:style-name="T2375">1</text:span><text:span text:style-name="T2376"><text:s/>straipsnyje nustatyt</text:span><text:span text:style-name="T2377">a tvarka maršrutuose, kuriuose ilgiau kaip 2 mėnesius nuo tolimojo susisiekimo maršruto paskelbimo nėra nė vieno vežėjo, kuriam būtų išduotas leidimas vežti keleivius tolimojo susisiekimo maršrutu, taip pat, įvertinusi keleivių srautus, keisti autobusų išv</text:span><text:span text:style-name="T2378">ykimo dažnumą. Vežėjas, įvertindamas sezoninius (vasaros ir žiemos) keleivių srautų pasikeitimus, gali keisti autobusų išvykimo laikus du kartus per metus.</text:span></text:p>
      <text:p text:style-name="P2379"><text:span text:style-name="T2380">18</text:span><text:span text:style-name="T2381">. Leidimas vežti keleivius tarptautinio susisiekimo maršrutu išduodamas, jeigu tenkinami visi<text:s/></text:span><text:span text:style-name="T2382">Reglamento<text:s/></text:span><text:a xlink:href="http://eur-lex.europa.eu/legal-content/LIT/TXT/?uri=CELEX:32009R1073&amp;locale=lt" office:target-frame-name="_blank" xlink:show="new"><text:span text:style-name="T2383">(EB) Nr. 1073/2009</text:span></text:a><text:span text:style-name="T2384"><text:s/>8 straipsnyje nustatyti reikalavimai. Leidimo vežti keleivius tarptautinio susisiekimo maršrutu galiojimas pratęsiamas<text:s/></text:span><text:span text:style-name="T2385">ir leidimas vežti keleivius tarptautinio susisiekimo maršrutu keičiamas Reglamento<text:s/></text:span><text:a xlink:href="http://eur-lex.europa.eu/legal-content/LIT/TXT/?uri=CELEX:32009R1073&amp;locale=lt" office:target-frame-name="_blank" xlink:show="new"><text:span text:style-name="T2386">(EB) Nr. 1073/2009</text:span></text:a><text:span text:style-name="T2387"><text:s/>9 straipsnyje nustatytais atvejais. Leidimo vež</text:span><text:span text:style-name="T2388">ti keleivius tarptautinio susisiekimo maršrutu galiojimas pasibaigia Reglamento<text:s/></text:span><text:a xlink:href="http://eur-lex.europa.eu/legal-content/LIT/TXT/?uri=CELEX:32009R1073&amp;locale=lt" office:target-frame-name="_blank" xlink:show="new"><text:span text:style-name="T2389">(EB) Nr. 1073/2009</text:span></text:a><text:span text:style-name="T2390"><text:s/>10 straipsnyje nustatytais atvejais.</text:span></text:p>
      <text:p text:style-name="P2391"/>
      <text:p text:style-name="P2392">Straipsnio<text:s/>pakeitimai:</text:p>
      <text:p text:style-name="P2393"><text:span text:style-name="T2394">Nr.<text:s/></text:span><text:a xlink:href="https://www.e-tar.lt/portal/legalAct.html?documentId=TAR.AA9AD4CCFDE3" office:target-frame-name="_top" xlink:show="replace"><text:span text:style-name="T2395">IX-790</text:span></text:a><text:span text:style-name="T2396">, 2002-03-19, Žin., 2002, Nr. 37-1342 (2002-04-09), i. k. 1021010ISTA00IX-790</text:span></text:p>
      <text:p text:style-name="P2397"><text:span text:style-name="T2398">Nr.<text:s/></text:span><text:a xlink:href="https://www.e-tar.lt/portal/legalAct.html?documentId=c131e930cecb11ed9978886e85107ab2" office:target-frame-name="_top" xlink:show="replace"><text:span text:style-name="T2399">XIV-1827</text:span></text:a><text:span text:style-name="T2400">, 2023-03-23, paskelbta TAR 2023-03-30, i. k. 2023-05727</text:span></text:p>
      <text:p text:style-name="Normal"/>
      <text:p text:style-name="P2401"><text:span text:style-name="T2402">18</text:span><text:span text:style-name="T2403">1</text:span><text:span text:style-name="T2404"><text:s/>straipsnis.<text:s/></text:span><text:span text:style-name="T2405">Keleivių vežimas už atlygį lengvaisiais automobiliais</text:span></text:p>
      <text:p text:style-name="P2406"><text:span text:style-name="T2407">1</text:span><text:span text:style-name="T2408">. Keleivių vežimo už atlygį lengvaisiais automobiliais pagal užsakymą ir<text:s/></text:span><text:span text:style-name="T2409">lengvaisiais automobiliais taksi taisykles tvirtina susisiekimo ministras.</text:span></text:p>
      <text:p text:style-name="P2410"><text:span text:style-name="T2411">2</text:span><text:span text:style-name="T2412">. Keleiviai vežami už atlygį lengvaisiais automobiliais pagal užsakymą tik naudojantis keleivių vežimo organizatoriaus paslaugomis pagal elektroninių ryšių priemonėmis vežėjo s</text:span><text:span text:style-name="T2413">u keleiviais</text:span><text:span text:style-name="T2414"><text:s/></text:span><text:span text:style-name="T2415">sudarytas sutartis Lietuvos Respublikos informacinės visuomenės paslaugų įstatymo nustatyta tvarka.</text:span></text:p>
      <text:p text:style-name="P2416"><text:span text:style-name="T2417">3</text:span><text:span text:style-name="T2418">. Vežėjas valstybinę kelių transporto priežiūrą atliekančių institucijų reikalavimu privalo pateikti keleivių vežimo už atlygį lengvaisiai</text:span><text:span text:style-name="T2419">s automobiliais pagal užsakymą sutarties duomenis</text:span><text:span text:style-name="T2420"><text:s/>ir kitus Keleivių vežimo už atlygį lengvaisiais automobiliais pagal užsakymą ir lengvaisiais automobiliais taksi taisyklėse priežiūros tikslais numatytus dokumentus, kurių reikia tinkamai veiklai užtikrinti</text:span><text:span text:style-name="T2421"><text:s/>ir keleivių vežimo reikalavimams vykdyti.</text:span></text:p>
      <text:p text:style-name="P2422"><text:span text:style-name="T2423">4</text:span><text:span text:style-name="T2424">. Keleivių vežimo organizatorius privalo:</text:span></text:p>
      <text:p text:style-name="P2425"><text:span text:style-name="T2426">1</text:span><text:span text:style-name="T2427">)</text:span><text:span text:style-name="T2428"><text:s/>neteko galios 2023-01-01</text:span><text:span text:style-name="T2429">;</text:span></text:p>
      <text:p text:style-name="P2430">Straipsnio punkto pakeitimai:</text:p>
      <text:p text:style-name="P2431"><text:span text:style-name="T2432">Nr.<text:s/></text:span><text:a xlink:href="https://www.e-tar.lt/portal/legalAct.html?documentId=885ef24081de11ed8df094f359a60216" office:target-frame-name="_top" xlink:show="replace"><text:span text:style-name="T2433">XIV</text:span><text:span text:style-name="T2434">-1665</text:span></text:a><text:span text:style-name="T2435">, 2022-12-13, paskelbta TAR 2022-12-22, i. k. 2022-26369</text:span></text:p>
      <text:p text:style-name="Normal"/>
      <text:p text:style-name="P2436"><text:span text:style-name="T2437">2</text:span><text:span text:style-name="T2438">) užtikrinti, kad vežimo paslaugas teiktų vežėjai, turintys galiojantį leidimą vykdyti keleivių vežimo už atlygį lengvaisiais automobiliais pagal užsakymą veiklą. Keleivių vežimo organizat</text:span><text:span text:style-name="T2439">orius turi teisę elektroninio ryšio priemonėmis nuolat gauti informaciją iš leidimus išduodančios institucijos apie konkretiems vežėjams išduotus, sustabdytus ar panaikintus leidimus.</text:span><text:span text:style-name="T2440"><text:s/></text:span></text:p>
      <text:p text:style-name="P2441"><text:span text:style-name="T2442">5</text:span><text:span text:style-name="T2443">. Vežant keleivius už atlygį lengvaisiais automobiliais pagal už</text:span><text:span text:style-name="T2444">sakymą, keleivių vežimo organizatorius keleiviui prieš kelionę turi pateikti šią informaciją, kurią keleivių vežimo organizatorius turi išsaugoti ir kurią vėliau būtų galima panaudoti<text:s/></text:span><text:span text:style-name="T2445">valstybinės kelių transporto<text:s/></text:span><text:span text:style-name="T2446">priežiūros tikslais:</text:span></text:p>
      <text:p text:style-name="P2447"><text:span text:style-name="T2448">1</text:span><text:span text:style-name="T2449">) vairuotojo<text:s/></text:span><text:span text:style-name="T2450">vardas, pavardė;</text:span></text:p>
      <text:p text:style-name="P2451"><text:span text:style-name="T2452">2</text:span><text:span text:style-name="T2453">) leidimo vykdyti keleivių vežimo už atlygį lengvaisiais automobiliais pagal užsakymą veiklą numeris;</text:span></text:p>
      <text:p text:style-name="P2454"><text:span text:style-name="T2455">3</text:span><text:span text:style-name="T2456">) kelionės kaina.</text:span></text:p>
      <text:p text:style-name="P2457"><text:span text:style-name="T2458">6</text:span><text:span text:style-name="T2459">. Vežant keleivius už atlygį lengvaisiais automobiliais pagal užsakymą, keleivių vežimo organizatorius po kelionės nedelsdamas, bet ne vėliau kaip per valandą nuo kelionės pabaigos, turi elektroniniu būdu pateikti keleiviui naudojant elektroninių ryšių pri</text:span><text:span text:style-name="T2460">emones suformuotą kelionės ir mokėjimo dokumentą su šia informacija, kurią vėliau būtų galima panaudoti<text:s/></text:span><text:span text:style-name="T2461">valstybinės kelių transporto<text:s/></text:span><text:span text:style-name="T2462">priežiūros tikslais:</text:span></text:p>
      <text:p text:style-name="P2463"><text:span text:style-name="T2464">1</text:span><text:span text:style-name="T2465">) vairuotojo vardas, pavardė;</text:span></text:p>
      <text:p text:style-name="P2466"><text:span text:style-name="T2467">2</text:span><text:span text:style-name="T2468">) leidimo vykdyti keleivių vežimo už atlygį lengvaisiais automob</text:span><text:span text:style-name="T2469">iliais pagal užsakymą veiklą numeris;</text:span></text:p>
      <text:p text:style-name="P2470"><text:span text:style-name="T2471">3</text:span><text:span text:style-name="T2472">) paslaugos suteikimo data;</text:span></text:p>
      <text:p text:style-name="P2473"><text:span text:style-name="T2474">4</text:span><text:span text:style-name="T2475">) kelionės pradžios ir pabaigos laikas;</text:span></text:p>
      <text:p text:style-name="P2476"><text:span text:style-name="T2477">5</text:span><text:span text:style-name="T2478">) išvykimo ir atvykimo vieta;</text:span></text:p>
      <text:p text:style-name="P2479"><text:span text:style-name="T2480">6</text:span><text:span text:style-name="T2481">) kelionės trukmė ir ilgis;</text:span></text:p>
      <text:p text:style-name="P2482"><text:span text:style-name="T2483">7</text:span><text:span text:style-name="T2484">) paslaugos kaina ir sumokėta suma;</text:span></text:p>
      <text:p text:style-name="P2485"><text:span text:style-name="T2486">8</text:span><text:span text:style-name="T2487">) dokumento numeris.</text:span></text:p>
      <text:p text:style-name="P2488"><text:span text:style-name="T2489">7</text:span><text:span text:style-name="T2490">. Keleivių vežimo organizatorius turi saugoti informaciją, nurodytą šio straipsnio 5 ir 6 dalyse, ir su keleiviu sudarytas sutartis Bendrųjų dokumentų saugojimo terminų rodyklėje nustatytais terminais. Keleivių vežimo organizatorius privalo pateikti šią<text:s/></text:span><text:span text:style-name="T2491">informaciją teisėsaugos, valstybinę kelių transporto priežiūrą atliekančioms institucijoms, Valstybinei mokesčių inspekcijai joms pareikalavus.</text:span></text:p>
      <text:p text:style-name="P2492"><text:span text:style-name="T2493">8</text:span><text:span text:style-name="T2494">. Savivaldybių vykdomosios institucijos gali priimti vežėjams, vykdantiems keleivių vežimo už atlygį lengva</text:span><text:span text:style-name="T2495">isiais automobiliais veiklą, privalomus veiklos vykdymo sprendimus, kuriais būtų siekiama didinti eismo ir eismo dalyvių saugumą, gerinti aplinkos apsaugą ar keleivių aptarnavimo kokybę. Šie sprendimai neturi sudaryti:</text:span></text:p>
      <text:p text:style-name="P2496"><text:span text:style-name="T2497">1</text:span><text:span text:style-name="T2498">) kliūčių keleivių vežimo už atlyg</text:span><text:span text:style-name="T2499">į veiklai plėtoti;</text:span></text:p>
      <text:p text:style-name="P2500"><text:span text:style-name="T2501">2</text:span><text:span text:style-name="T2502">) nevienodų konkurencijos sąlygų.</text:span></text:p>
      <text:p text:style-name="P2503"><text:span text:style-name="T2504">9</text:span><text:span text:style-name="T2505">. Keleivių vežimo už atlygį lengvaisiais automobiliais veiklą galima vykdyti triratėmis ir keturratėmis transporto priemonėmis, atitinkančiomis šio straipsnio ir keleivių vežimo už atlygį len</text:span><text:span text:style-name="T2506">gvaisiais automobiliais pagal užsakymą ir lengvaisiais automobiliais taksi veiklą vykdančioms transporto priemonėms keliamus techninius reikalavimus.</text:span><text:span text:style-name="T2507"><text:s/></text:span></text:p>
      <text:p text:style-name="P2508">Papildyta straipsniu:</text:p>
      <text:p text:style-name="P2509"><text:span text:style-name="T2510">Nr.<text:s/></text:span><text:a xlink:href="https://www.e-tar.lt/portal/legalAct.html?documentId=180da370ee4211e99681cd81dcdca52c" office:target-frame-name="_top" xlink:show="replace"><text:span text:style-name="T2511">XIII-2444</text:span></text:a><text:span text:style-name="T2512">, 2019-09-26, paskelbta TAR 2019-10-14, i. k. 2019-16283</text:span></text:p>
      <text:p text:style-name="Normal"/>
      <text:p text:style-name="P2513"><text:span text:style-name="T2514">1</text:span><text:span text:style-name="T2515">8</text:span><text:span text:style-name="T2516">2</text:span><text:span text:style-name="T2517"><text:s/>straipsnis.<text:s/></text:span><text:span text:style-name="T2518">Leidimo vežti keleivius tolimojo susisiekimo maršrutu išdavimas, leidimo<text:s/></text:span><text:span text:style-name="T2519">galiojimo sustabdymo, galiojimo sustabdymo panaikinimo, galiojimo panaikinimo pagrindai, sutarties dėl keleivių vežimo tolimojo susisiekimo maršrutais sudarymas ir keleivių vežimo tolimojo susisiekimo maršrutu veiklos sąlygos</text:span></text:p>
      <text:p text:style-name="P2520"><text:span text:style-name="T2521">1</text:span><text:span text:style-name="T2522">. Vežėjas, norėdamas gaut</text:span><text:span text:style-name="T2523">i leidimą vežti keleivius tolimojo susisiekimo maršrutu<text:s/></text:span><text:span text:style-name="T2524">(toliau šiame straipsnyje – leidimas)</text:span><text:span text:style-name="T2525">, pateikia<text:s/></text:span><text:span text:style-name="T2526">Transporto saugos administracijai jos nustatytos formos pranešimą, kuriuo deklaruojama atitiktis šio straipsnio 2 dalyje nurodytiems reikalavimams, ir d</text:span><text:span text:style-name="T2527">okumentus, kuriais patvirtinama atitiktis šio straipsnio 2 dalyje nustatytiems reikalavimams</text:span><text:span text:style-name="T2528"><text:s/>(toliau kartu šiame straipsnyje – pranešimas).<text:s/></text:span><text:span text:style-name="T2529">Transporto saugos administracija šiame straipsnyje ir susisiekimo ministro tvirtinamose leidimų išdavimo taisyklėse<text:s/></text:span><text:span text:style-name="T2530">nustatyta tvarka išduoda leidimą, atsisako jį išduoti, panaikina leidimo galiojimą, sustabdo leidimo galiojimą ir panaikina leidimo galiojimo sustabdymą. Su vežėju, kuriam išduotas leidimas, Transporto saugos administracija šiame straipsnyje ir susisiekimo</text:span><text:span text:style-name="T2531"><text:s/>ministro nustatyta tvarka sudaro sutartį dėl keleivių vežimo tolimojo susisiekimo maršrutais (toliau šiame straipsnyje – sutartis).</text:span><text:span text:style-name="T2532"><text:s/>Vežti keleivius tolimojo susisiekimo maršrutu gali vežėjai, turintys leidimą ir sudarę sutartį su Transporto saugos adminis</text:span><text:span text:style-name="T2533">tracija.</text:span><text:span text:style-name="T2534"><text:s/>Ši sutartis galioja tol, kol galioja leidimas.<text:s/></text:span></text:p>
      <text:p text:style-name="P2535"><text:span text:style-name="T2536">2</text:span><text:span text:style-name="T2537">. Vežėjas, siekiantis gauti leidimą, privalo:</text:span></text:p>
      <text:p text:style-name="P2538"><text:span text:style-name="T2539">1</text:span><text:span text:style-name="T2540">) turėti galiojančią Lietuvos Respublikoje išduotą Bendrijos licenciją vežti keleivius, kuria suteikiama teisė vežti keleivius už atlygį autobusa</text:span><text:span text:style-name="T2541">is tarptautiniais maršrutais ir Lietuvos Respublikos teritorijoje, arba galiojančią Lietuvos Respublikoje išduotą licenciją vežti keleivius, kuria suteikiama teisė vežti keleivius už atlygį autobusais Lietuvos Respublikos teritorijoje;</text:span></text:p>
      <text:p text:style-name="P2542"><text:span text:style-name="T2543">2</text:span><text:span text:style-name="T2544">) turėti įrangą</text:span><text:span text:style-name="T2545"><text:s/>realaus laiko geografinės padėties duomenims teikti į IS „Vintra“, kaip numatyta susisiekimo ministro tvirtinamame viešojo transporto kelionių duomenų kaupimo tvarkos apraše;</text:span></text:p>
      <text:p text:style-name="P2546"><text:span text:style-name="T2547">3</text:span><text:span text:style-name="T2548">) būti sudaręs sutartis dėl infrastruktūros naudojimo su autobusų stotimis<text:s/></text:span><text:span text:style-name="T2549">ar oro uostais, o savivaldybių centruose, kuriuose nėra autobusų stoties, – savivaldybės vykdomosios institucijos arba jos įgalioto viešojo administravimo subjekto nurodytos stotelės infrastruktūros valdytoju, vadovaudamasis šio kodekso 18 straipsnio 14 da</text:span><text:span text:style-name="T2550">lyje nurodytais maršrutų sudarymo kriterijais ir<text:s/></text:span><text:span text:style-name="T2551">susisiekimo ministro tvirtinamuose<text:s/></text:span><text:span text:style-name="T2552">autobusų stočių veiklos nuostatuose nustatytais tvarkaraščių sudarymo principais ir kriterijais. Sutartys dėl infrastruktūros naudojimo su autobusų stotimis ir oro uostais<text:s/></text:span><text:span text:style-name="T2553">sudaromos pagal Transporto saugos administracijos patvirtintas sąlygas; autobusų atvykimo arba išvykimo tvarkaraštį Transporto saugos administracija turi teisę derinti prie geležinkelio transporto atvykimo arba išvykimo tvarkaraščio tokiu būdu, kad keleivi</text:span><text:span text:style-name="T2554">s, atvykęs autobusu, galėtų persėsti į traukinį arba, baigęs kelionę traukiniu, galėtų tęsti kelionę tolimojo susisiekimo autobusu;</text:span></text:p>
      <text:p text:style-name="P2555"><text:span text:style-name="T2556">4</text:span><text:span text:style-name="T2557">) turėti autobusų, atitinkančių šio straipsnio 14</text:span><text:span text:style-name="T2558"><text:s/></text:span><text:span text:style-name="T2559">dalyje nustatytus reikalavimus, kad būtų užtikrintas keleivių vežimas</text:span><text:span text:style-name="T2560"><text:s/>leidime ir reisų tvarkaraštyje nurodytomis sąlygomis, ir turinčių galiojančias autobusams išduotas šios dalies 1 punkte nurodytas licencijas atitinkančias licencijų kopijas;</text:span></text:p>
      <text:p text:style-name="P2561"><text:span text:style-name="T2562">5</text:span><text:span text:style-name="T2563">) įvykdyti Rinkliavų įstatyme nustatytus reikalavimus, susijusius su leidimo</text:span><text:span text:style-name="T2564"><text:s/>išdavimu;</text:span></text:p>
      <text:p text:style-name="P2565"><text:span text:style-name="T2566">6</text:span><text:span text:style-name="T2567">) turėti Lietuvos Respublikoje ar užsienio valstybėje registruoto banko ar draudimo bendrovės išduotą keleivių vežimo tolimojo susisiekimo maršrutais užtikrinimo garantiją (toliau – garantija);</text:span></text:p>
      <text:p text:style-name="P2568"><text:span text:style-name="T2569">7</text:span><text:span text:style-name="T2570">) Vyriausybės nustatyta tvarka Nacionalin</text:span><text:span text:style-name="T2571">iam saugumui užtikrinti svarbių objektų apsaugos koordinavimo komisijai pateikti atitikties nacionalinio saugumo interesams deklaraciją, kad vežėjas, jo steigėjai, kontroliuojantys asmenys, galutiniai naudos gavėjai ar kiti su jais susiję asmenys nėra susi</text:span><text:span text:style-name="T2572">ję su Vyriausybės nustatyta tvarka patvirtintomis valstybėmis ar teritorijomis, kurios kelia grėsmę nacionaliniam saugumui.</text:span></text:p>
      <text:p text:style-name="P2573"><text:span text:style-name="T2574">3</text:span><text:span text:style-name="T2575">. Garantijos vertė (eurais) skaičiuojama tolimojo susisiekimo maršruto atstumą kilometrais padauginus iš pusės per metus atli</text:span><text:span text:style-name="T2576">ekamų reisų skaičiaus. Garantija turi galioti ne trumpiau kaip 12 mėnesių nuo leidimo išdavimo dienos. Garantijos vertė nustatoma Transporto saugos administracijos ir vežėjo sutartyje. Jeigu vežėjas nesilaiko šiame straipsnyje nustatytų reikalavimų, jis pr</text:span><text:span text:style-name="T2577">ivalo sumokėti 10 procentų garantijoje nurodytos sumos Transporto saugos administracijai. 10 procentų garantijoje nurodytos sumos sumokama Transporto saugos administracijai jos nustatyta tvarka viešųjų paslaugų teikimo tolimojo susisiekimo maršrutais organ</text:span><text:span text:style-name="T2578">izavimui kompensuoti kiekvieną kartą bet kuriuo iš nurodytų atvejų Transporto saugos administracijai priėmus sprendimą dėl to, kad:</text:span></text:p>
      <text:p text:style-name="P2579"><text:span text:style-name="T2580">1</text:span><text:span text:style-name="T2581">) vežėjas pažeidžia bent vieną iš keleivių vežimo tolimojo susisiekimo maršrutu reikalavimų, nurodytų šio straipsnio 13 i</text:span><text:span text:style-name="T2582">r 14 dalyse;</text:span></text:p>
      <text:p text:style-name="P2583"><text:span text:style-name="T2584">2</text:span><text:span text:style-name="T2585">) vežėjas keleiviams nesudaro galimybės įsigyti bilietus internetu iš anksto ir (arba) autobusuose ir (arba) autobusų stotims nesudaro galimybių parduoti bilietus į vežėjo reisą (-us);</text:span></text:p>
      <text:p text:style-name="P2586"><text:span text:style-name="T2587">3</text:span><text:span text:style-name="T2588">) vežėjas dėl nuo jo priklausančių priežasčių ne</text:span><text:span text:style-name="T2589">teikia realaus laiko geografinės padėties duomenų į IS „Vintra“ ilgiau kaip 48 valandas.</text:span></text:p>
      <text:p text:style-name="P2590"><text:span text:style-name="T2591">4</text:span><text:span text:style-name="T2592">. Nustačius vežėjo atitiktį šio straipsnio 2 dalyje nurodytiems reikalavimams, leidimas išduodamas arba atsisakoma leidimą išduoti, jeigu nustatoma vežėjo neati</text:span><text:span text:style-name="T2593">tiktis minėtiems reikalavimams, ne vėliau kaip per 20 darbo dienų nuo pateikto pranešimo pateikimo dienos. Leidimas išduodamas neterminuotai. Vežėjas turi pasirašyti sutartį su Transporto saugos administracija ne vėliau kaip per 7 darbo dienas nuo leidimo<text:s/></text:span><text:span text:style-name="T2594">išdavimo dienos, bet ne anksčiau kaip tą dieną, kurią įsigalioja išduotas leidimas.</text:span></text:p>
      <text:p text:style-name="P2595"><text:span text:style-name="T2596">5</text:span><text:span text:style-name="T2597">. Jeigu pranešime pateikta netiksli ar neišsami ir (ar) ne visa informacija, klaidingi duomenys, ne vėliau kaip per 20 darbo dienų nuo pranešimo pateikimo dienos Trans</text:span><text:span text:style-name="T2598">porto saugos administracija išsiunčia prašymą vežėjui per 10 darbo dienų nuo prašymo gavimo dienos patikslinti informaciją ir duomenis ar ištaisyti klaidas. Jeigu vežėjas nepatikslina prašomos informacijos ir duomenų ar neištaiso klaidų per nustatytą termi</text:span><text:span text:style-name="T2599">ną, pranešimo nagrinėjimas nutraukiamas ir leidimas neišduodamas.</text:span></text:p>
      <text:p text:style-name="P2600"><text:span text:style-name="T2601">6</text:span><text:span text:style-name="T2602">. Transporto saugos administracija IS „Vintra“ viešai skelbia šią informaciją apie vežėją, kuriam išduotas leidimas: teisinę formą, pavadinimą, įmonės kodą, vardą ir pavardę (jeigu vežė</text:span><text:span text:style-name="T2603">jas yra fizinis asmuo), šio straipsnio 3 dalyje nurodytą leidimo išdavimo datą, leidimo galiojimo panaikinimo datą ir leidime nurodytus konkrečius tolimojo susisiekimo maršrutus. Pasikeitus IS „Vintra“ įrašytiems duomenims, išskyrus leidimo galiojimo panai</text:span><text:span text:style-name="T2604">kinimo datą ir leidime nurodytus konkrečius tolimojo susisiekimo maršrutus, vežėjas per 5 darbo dienas apie tai privalo informuoti Transporto saugos administraciją. Šioje dalyje nurodyta informacija skelbiama visą leidimo galiojimo laikotarpį. Įmonės kodas</text:span><text:span text:style-name="T2605">, vardas ir pavardė (jeigu vežėjas yra fizinis asmuo), leidimo galiojimo panaikinimo data skelbiami viešai dar vienus metus nuo leidimo galiojimo panaikinimo datos. Šioje dalyje nurodyta informacija viešai skelbiama siekiant keleivių vežimo veiklos vykdymo</text:span><text:span text:style-name="T2606"><text:s/>skaidrumo ir keleivių vežimo paslaugos gavėjų saugumo.</text:span></text:p>
      <text:p text:style-name="P2607"><text:span text:style-name="T2608">7</text:span><text:span text:style-name="T2609">.<text:s/></text:span><text:span text:style-name="T2610">Vežėjas įspėjamas raštu apie leidimo galiojimo konkrečiame maršrute sustabdymą, jeigu Transporto saugos administracija nustato, kad jis:</text:span></text:p>
      <text:p text:style-name="P2611"><text:span text:style-name="T2612">1</text:span><text:span text:style-name="T2613">) nesilaiko šio straipsnio 2 dalies 2, 3 ir 4 punktuo</text:span><text:span text:style-name="T2614">se nustatytų reikalavimų;</text:span></text:p>
      <text:p text:style-name="P2615"><text:span text:style-name="T2616">2</text:span><text:span text:style-name="T2617">) nesilaiko šio straipsnio 13 ir 14 dalyse nustatytų reikalavimų;</text:span></text:p>
      <text:p text:style-name="P2618"><text:span text:style-name="T2619">3</text:span><text:span text:style-name="T2620">) pateikė netikslią ar neišsamią ir (ar) ne visą informaciją, dokumentus ar klaidingus duomenis, netinkamai įformintus dokumentus dėl atitikties šio strai</text:span><text:span text:style-name="T2621">psnio 2 dalyje nustatytiems reikalavimams;</text:span></text:p>
      <text:p text:style-name="P2622"><text:span text:style-name="T2623">4</text:span><text:span text:style-name="T2624">) daugiau kaip 2 kartus per metus pažeidžia nuolaidų, nurodytų Lietuvos Respublikos transporto lengvatų įstatyme, taikymo tvarką;</text:span></text:p>
      <text:p text:style-name="P2625"><text:span text:style-name="T2626">5</text:span><text:span text:style-name="T2627">) Transporto saugos administracijai jos nustatytu laiku ir tvarka nepatei</text:span><text:span text:style-name="T2628">kia keleivių srautų, realaus laiko autobusų stebėsenos (arba prisijungimo prie realaus laiko autobusų stebėsenos sistemų) ataskaitų.</text:span></text:p>
      <text:p text:style-name="P2629"><text:span text:style-name="T2630">8</text:span><text:span text:style-name="T2631">. Leidimo galiojimas sustabdomas, jeigu vežėjas:</text:span></text:p>
      <text:p text:style-name="P2632"><text:span text:style-name="T2633">1</text:span><text:span text:style-name="T2634">) įspėtas raštu apie leidimo galiojimo sustabdymą, per ne ilgesn</text:span><text:span text:style-name="T2635">į kaip 30 darbo dienų terminą pažeidimams pašalinti, skaičiuojamą nuo Transporto saugos administracijos įspėjimo gavimo dienos, nepašalina nustatytų pažeidimų, dėl kurių buvo įspėtas raštu apie leidimo galiojimo sustabdymą;</text:span></text:p>
      <text:p text:style-name="P2636"><text:span text:style-name="T2637">2</text:span><text:span text:style-name="T2638">) pats raštu prašo<text:s/></text:span><text:span text:style-name="T2639">Transporto saugos administracijos sustabdyti leidimo galiojimą prašomam laikotarpiui.</text:span></text:p>
      <text:p text:style-name="P2640"><text:span text:style-name="T2641">9</text:span><text:span text:style-name="T2642">. Transporto saugos administracija, priėmusi sprendimą sustabdyti leidimo galiojimą, per 3 darbo dienas nuo šio sprendimo priėmimo dienos raštu praneša apie tai ve</text:span><text:span text:style-name="T2643">žėjui ir motyvuotai nurodo leidimo galiojimo sustabdymo priežastis. Transporto saugos administracijos nustatyti pažeidimai, dėl kurių buvo sustabdytas leidimo galiojimas, turi būti pašalinti per ne ilgesnį kaip 30 darbo dienų terminą, skaičiuojamą nuo Tran</text:span><text:span text:style-name="T2644">sporto saugos administracijos pranešimo gavimo dienos.</text:span></text:p>
      <text:p text:style-name="P2645"><text:span text:style-name="T2646">10</text:span><text:span text:style-name="T2647">. Kai vežėjas pateikia Transporto saugos administracijai dokumentus, kuriais įrodoma, kad pažeidimai, dėl kurių buvo sustabdytas leidimo galiojimas, per Transporto saugos administracijos nustatyt</text:span><text:span text:style-name="T2648">ą terminą yra pašalinti, išskyrus šio straipsnio 11 dalies 2 punkte nurodytą atvejį, ir Transporto saugos administracija nustato, kad nurodyti pažeidimai yra pašalinti, leidimo galiojimo sustabdymas panaikinamas ne vėliau kaip per 5 darbo dienas nuo šių do</text:span><text:span text:style-name="T2649">kumentų gavimo dienos</text:span><text:span text:style-name="T2650"><text:s/>ir per 3 darbo dienas nuo sprendimo panaikinti leidimo galiojimo sustabdymą priėmimo dienos apie tai pranešama<text:s/></text:span><text:span text:style-name="T2651">vežėjui.</text:span></text:p>
      <text:p text:style-name="P2652"><text:span text:style-name="T2653">11</text:span><text:span text:style-name="T2654">. Leidimo galiojimas panaikinamas bet kuriuo iš nurodytų atvejų:</text:span></text:p>
      <text:p text:style-name="P2655"><text:span text:style-name="T2656">1</text:span><text:span text:style-name="T2657">) vežėjas, kuris yra fizinis asmuo,<text:s/></text:span><text:span text:style-name="T2658">miršta ar vežėjas, kuris nėra fizinis asmuo, buvo likviduotas, nutraukė savo veiklą, bankrutavo arba pateikė prašymą panaikinti leidimo galiojimą;</text:span></text:p>
      <text:p text:style-name="P2659"><text:span text:style-name="T2660">2</text:span><text:span text:style-name="T2661">) vežėjas neteko šio straipsnio 2 dalies 1 punkte nurodytos licencijos (licencijos galiojimas buvo panai</text:span><text:span text:style-name="T2662">kintas);</text:span></text:p>
      <text:p text:style-name="P2663"><text:span text:style-name="T2664">3</text:span><text:span text:style-name="T2665">) nuo Transporto saugos administracijos pranešimo apie leidimo galiojimo sustabdymą gavimo dienos vežėjas tęsia veiklą pagal leidime nurodytą veiklą;</text:span></text:p>
      <text:p text:style-name="P2666"><text:span text:style-name="T2667">4</text:span><text:span text:style-name="T2668">) vežėjas, sustabdžius leidimo galiojimą, per ne ilgesnį kaip 30 darbo dienų terminą, s</text:span><text:span text:style-name="T2669">kaičiuojamą nuo Transporto saugos administracijos pranešimo gavimo dienos, nepašalina nustatytų pažeidimų, dėl kurių leidimo galiojimas buvo sustabdytas</text:span><text:span text:style-name="T2670">.</text:span></text:p>
      <text:p text:style-name="P2671"><text:span text:style-name="T2672">12</text:span><text:span text:style-name="T2673">. Jeigu leidimo galiojimas panaikinamas dėl nevykdomo šio straipsnio<text:s/></text:span><text:span text:style-name="T2674">13<text:s/></text:span><text:span text:style-name="T2675">dalies 10 punkte nurod</text:span><text:span text:style-name="T2676">yto įpareigojimo vežti keleivius ne trumpiau kaip 12 mėnesių nuo leidimo išdavimo dienos, vežėjas turi sumokėti Transporto saugos administracijai visą garantijos sumą viešųjų paslaugų teikimo tolimojo susisiekimo maršrutais organizavimui kompensuoti.</text:span></text:p>
      <text:p text:style-name="P2677"><text:span text:style-name="T2678">13</text:span><text:span text:style-name="T2679">. Vežėjas, vykdantis leidime nurodytą veiklą, privalo:</text:span></text:p>
      <text:p text:style-name="P2680"><text:span text:style-name="T2681">1</text:span><text:span text:style-name="T2682">) gavęs leidimą, ne vėliau kaip likus 2 darbo dienoms iki veiklos pradžios atitinkamame tolimojo susisiekimo maršrute informuoti autobusų stotis, oro uostus, kuriuose prasideda ar baigiasi tolimojo</text:span><text:span text:style-name="T2683"><text:s/>susisiekimo maršrutai, ir bilietų platinimo sistemų valdytojus arba kitus bilietų platintojus apie pradedamą vykdyti veiklą ir sudaryti keleiviams galimybę įsigyti bilietų internetu iš anksto ir autobuse, taip pat autobusų stotyse, oro uostuose ar kitose<text:s/></text:span><text:span text:style-name="T2684">bilietų platinimo vietose;</text:span></text:p>
      <text:p text:style-name="P2685"><text:span text:style-name="T2686">2</text:span><text:span text:style-name="T2687">) vežti keleivius nustatytu ir leidime nurodytu tolimojo susisiekimo maršrutu, laiku ir dažnumu, nurodytu reisų tvarkaraštyje;</text:span></text:p>
      <text:p text:style-name="P2688"><text:span text:style-name="T2689">3</text:span><text:span text:style-name="T2690">) tvarkyti autobusų eismo tolimojo susisiekimo maršrutuose apskaitą ir teikti Transporto sau</text:span><text:span text:style-name="T2691">gos administracijai sutartyje nurodytas ataskaitas ar informaciją Transporto saugos administracijos nustatytais terminais ir tvarka;</text:span></text:p>
      <text:p text:style-name="P2692"><text:span text:style-name="T2693">4</text:span><text:span text:style-name="T2694">) įvykus reisų ir (ar) jų tvarkaraščių pakeitimams nedelsdamas, ne vėliau kaip per vieną valandą, jeigu pakeitimai atl</text:span><text:span text:style-name="T2695">iekami informacinėse sistemose, virtualiose švieslentėse ir pan., ir ne vėliau kaip per vieną darbo dieną, jeigu reikia pakeisti transporto (fizinę) infrastruktūrą, atnaujinti tolimojo susisiekimo maršruto (-ų) duomenis ir reisų tvarkaraščius;</text:span></text:p>
      <text:p text:style-name="P2696"><text:span text:style-name="T2697">5</text:span><text:span text:style-name="T2698">) užtik</text:span><text:span text:style-name="T2699">rinti sutarties su Transporto saugos administracija vykdymo sąlygas;</text:span></text:p>
      <text:p text:style-name="P2700"><text:span text:style-name="T2701">6</text:span><text:span text:style-name="T2702">) teikti realaus laiko autobusų geografinės padėties duomenis į IS „Vintra“ susisiekimo ministro tvirtinamame viešojo transporto kelionių duomenų kaupimo tvarkos apraše nustatyta tva</text:span><text:span text:style-name="T2703">rka;</text:span></text:p>
      <text:p text:style-name="P2704"><text:span text:style-name="T2705">7</text:span><text:span text:style-name="T2706">) taikyti nuolaidas Transporto lengvatų įstatyme nurodytų kategorijų asmenims;</text:span></text:p>
      <text:p text:style-name="P2707"><text:span text:style-name="T2708">8</text:span><text:span text:style-name="T2709">) netaikyti papildomų tokio paties dydžio nuolaidų, kaip nustatyta Transporto lengvatų įstatyme;</text:span></text:p>
      <text:p text:style-name="P2710"><text:span text:style-name="T2711">9</text:span><text:span text:style-name="T2712">)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713">(ES) Nr. 181/2011</text:span></text:a><text:span text:style-name="T2714"><text:s/>nuostatomi</text:span><text:span text:style-name="T2715">s;</text:span></text:p>
      <text:p text:style-name="P2716"><text:span text:style-name="T2717">10</text:span><text:span text:style-name="T2718">) vežti keleivius leidime nurodytu tolimojo susisiekimo maršrutu ne trumpiau kaip 12 mėnesių nuo leidimo išdavimo dienos;</text:span></text:p>
      <text:p text:style-name="P2719"><text:span text:style-name="T2720">11</text:span><text:span text:style-name="T2721">) neperleisti suteiktos teisės vykdyti leidime nurodytą veiklą kitiems asmenims.</text:span></text:p>
      <text:p text:style-name="P2722"><text:span text:style-name="T2723">14</text:span><text:span text:style-name="T2724">. Vežėjo autobusas, kuriuo vyk</text:span><text:span text:style-name="T2725">doma leidime nurodyta veikla, veiklos vykdymo metu turi:</text:span></text:p>
      <text:p text:style-name="P2726"><text:span text:style-name="T2727">1</text:span><text:span text:style-name="T2728">) būti apipavidalintas pagal susisiekimo ministro tvirtinamų keleivinio kelių transporto priemonių apipavidalinimo nuostatų reikalavimus;</text:span></text:p>
      <text:p text:style-name="P2729"><text:span text:style-name="T2730">2</text:span><text:span text:style-name="T2731">) turėti įrengtą ir veikiančią šildymo ir vėsinimo si</text:span><text:span text:style-name="T2732">stemą, kuri užtikrintų, kad šaltuoju metų laiku oro temperatūra autobuse būtų ne žemesnė kaip 14 °C, o šiltuoju metų laiku – ne aukštesnė kaip 25 °C, jeigu oro temperatūra išorėje ne aukštesnė kaip 30 °C, o jeigu išorės temperatūra aukštesnė kaip 30 °C, sk</text:span><text:span text:style-name="T2733">irtumas tarp išorės temperatūros ir temperatūros autobuse turi būti ne mažesnis kaip 5 °C;</text:span></text:p>
      <text:p text:style-name="P2734"><text:span text:style-name="T2735">3</text:span><text:span text:style-name="T2736">) turėti įrengtą ir veikiančią realaus laiko geografinės padėties įrangą, susietą su IS „Vintra“;</text:span></text:p>
      <text:p text:style-name="P2737"><text:span text:style-name="T2738">4</text:span><text:span text:style-name="T2739">) vežti keleivius tik sėdimosiose vietose;</text:span></text:p>
      <text:p text:style-name="P2740"><text:span text:style-name="T2741">5</text:span><text:span text:style-name="T2742">) būti ne</text:span><text:span text:style-name="T2743"><text:s/>senesnis kaip 14 metų.</text:span></text:p>
      <text:p text:style-name="P2744"><text:span text:style-name="T2745">14 dalies 5 punkto redakcija, įsigaliojanti 2026-01-01</text:span><text:span text:style-name="T2746">:</text:span></text:p>
      <text:p text:style-name="P2747"><text:span text:style-name="T2748">5) būti ne senesnis kaip 10 metų.</text:span></text:p>
      <text:p text:style-name="P2749"><text:span text:style-name="T2750">15</text:span><text:span text:style-name="T2751">. Draudžiama vežti keleivius tolimojo susisiekimo maršrutu:</text:span></text:p>
      <text:p text:style-name="P2752"><text:span text:style-name="T2753">1</text:span><text:span text:style-name="T2754">) neturint galiojančio leidimo ir sutarties su Transporto saugos<text:s/></text:span><text:span text:style-name="T2755">administracija;</text:span></text:p>
      <text:p text:style-name="P2756"><text:span text:style-name="T2757">2</text:span><text:span text:style-name="T2758">) neturint galiojančios šio straipsnio 2 dalies 1 punkte nurodytos licencijos;</text:span></text:p>
      <text:p text:style-name="P2759"><text:span text:style-name="T2760">3</text:span><text:span text:style-name="T2761">) autobusais, neatitinkančiais šio straipsnio<text:s/></text:span><text:span text:style-name="T2762">14</text:span><text:span text:style-name="T2763"><text:s/>dalies reikalavimų;</text:span></text:p>
      <text:p text:style-name="P2764"><text:span text:style-name="T2765">4</text:span><text:span text:style-name="T2766">) neturint šio straipsnio 2 dalies 6 punkte nurodytos galiojančios<text:s/></text:span><text:span text:style-name="T2767">garantijos.</text:span></text:p>
      <text:p text:style-name="P2768"><text:span text:style-name="T2769">16</text:span><text:span text:style-name="T2770">. Vežėjas, kuriam buvo panaikintas leidimas, teikti pranešimą dėl leidimo vežti keleivius tuo pačiu tolimojo susisiekimo maršrutu išdavimo turi teisę ne anksčiau kaip po 6 mėnesių nuo leidimo panaikinimo dienos.</text:span></text:p>
      <text:p text:style-name="P2771">Papildyta straipsniu:</text:p>
      <text:p text:style-name="P2772"><text:span text:style-name="T2773">Nr.<text:s/></text:span><text:a xlink:href="https://www.e-tar.lt/portal/legalAct.html?documentId=c131e930cecb11ed9978886e85107ab2" office:target-frame-name="_top" xlink:show="replace"><text:span text:style-name="T2774">XIV-1827</text:span></text:a><text:span text:style-name="T2775">, 2023-03-23, paskelbta TAR 2023-03-30, i. k. 2023-05727</text:span></text:p>
      <text:p text:style-name="Normal"/>
      <text:p text:style-name="P2776"><text:span text:style-name="T2777">19</text:span><text:span text:style-name="T2778"><text:s/>straipsnis.<text:s/></text:span><text:span text:style-name="T2779">Keleivio vežimo sutartis</text:span></text:p>
      <text:p text:style-name="P2780"><text:span text:style-name="T2781">Keleivio vežimo sutartyje vežėjas įsiparei</text:span><text:span text:style-name="T2782">goja keleivį nuvežti jo biliete arba tam tikrame užsakyme nurodyta transporto priemone, laiku ir maršrutu į paskirties punktą, o keleivis įsipareigoja už nuvežimą sumokėti nustatytą užmokestį.</text:span></text:p>
      <text:p text:style-name="P2783"/>
      <text:p text:style-name="P2784"><text:span text:style-name="T2785">20</text:span><text:span text:style-name="T2786"><text:s/>straipsnis.<text:s/></text:span><text:span text:style-name="T2787">Keleivio bilietas</text:span></text:p>
      <text:p text:style-name="P2788"><text:span text:style-name="T2789">1</text:span><text:span text:style-name="T2790">. Keleivio bilieta</text:span><text:span text:style-name="T2791">s – dokumentas, kuriuo patvirtinama, kad yra sudaryta keleivių vežimo reguliariu reisu sutartis, arba skaitmeninėje duomenų bazėje saugomas įrašas, kuriuo patvirtinama, kad yra sumokėta už vežimo paslaugą.</text:span><text:span text:style-name="T2792"><text:s/></text:span></text:p>
      <text:p text:style-name="P2793">Straipsnio dalies pakeitimai:</text:p>
      <text:p text:style-name="P2794"><text:span text:style-name="T2795">Nr.<text:s/></text:span><text:a xlink:href="https://www.e-tar.lt/portal/legalAct.html?documentId=TAR.AA9AD4CCFDE3" office:target-frame-name="_top" xlink:show="replace"><text:span text:style-name="T2796">IX-790</text:span></text:a><text:span text:style-name="T2797">, 2002-03-19, Žin., 2002, Nr. 37-1342 (2002-04-09), i. k. 1021010ISTA00IX-790</text:span></text:p>
      <text:p text:style-name="P2798"><text:span text:style-name="T2799">Nr.<text:s/></text:span><text:a xlink:href="https://www.e-tar.lt/portal/legalAct.html?documentId=180da370ee4211e99681cd81dcdca52c" office:target-frame-name="_top" xlink:show="replace"><text:span text:style-name="T2800">XII</text:span><text:span text:style-name="T2801">I-2444</text:span></text:a><text:span text:style-name="T2802">, 2019-09-26, paskelbta TAR 2019-10-14, i. k. 2019-16283</text:span></text:p>
      <text:p text:style-name="Normal"/>
      <text:p text:style-name="P2803"><text:span text:style-name="T2804">2</text:span><text:span text:style-name="T2805">. Bilietų rekvizitus, jų pardavimo ir grąžinimo tvarką nustato Keleivių ir bagažo vežimo taisyklės.</text:span></text:p>
      <text:p text:style-name="P2806"/>
      <text:p text:style-name="P2807"><text:span text:style-name="T2808">21</text:span><text:span text:style-name="T2809"><text:s/>straipsnis.<text:s/></text:span><text:span text:style-name="T2810">Keleivio teisės ir pareigos</text:span></text:p>
      <text:p text:style-name="P2811"><text:span text:style-name="T2812">1</text:span><text:span text:style-name="T2813">. Keleivis turi teisę:</text:span></text:p>
      <text:p text:style-name="P2814"><text:span text:style-name="T2815">1</text:span><text:span text:style-name="T2816">)<text:s/></text:span><text:span text:style-name="T2817">užimti nurodytą biliete vietą;</text:span></text:p>
      <text:p text:style-name="P2818"><text:span text:style-name="T2819">2</text:span><text:span text:style-name="T2820">) Keleivių ir bagažo vežimo taisyklėse nustatyta tvarka nemokamai vežtis nustatyto svorio ir dydžio bagažą;</text:span></text:p>
      <text:p text:style-name="P2821"><text:span text:style-name="T2822">3</text:span><text:span text:style-name="T2823">) nemokamai vežtis du iki 7 metų vaikus, jeigu jie neužima atskiros sėdimosios vietos, reguliarių reisų vie</text:span><text:span text:style-name="T2824">tinio (miesto ir priemiestinio) susisiekimo maršrutų autobusais ir troleibusais bei tolimojo susisiekimo maršrutų autobusais;</text:span></text:p>
      <text:p text:style-name="P2825"><text:span text:style-name="T2826">4</text:span><text:span text:style-name="T2827">) važiuoti to paties vežėjo ar jų susitarimu kitomis transporto priemonėmis su tuo pačiu bilietu į tą patį paskirties punktą,</text:span><text:span text:style-name="T2828"><text:s/>kai biliete nurodyta transporto priemonė dėl kokių nors priežasčių negali važiuoti, ir nemokėti priemokos už pakeistą patogesnę transporto priemonę, tačiau gauti bilieto kainos skirtumą, jeigu transporto priemonė pakeista į mažiau patogią, negu buvo nurod</text:span><text:span text:style-name="T2829">yta keleivio biliete, o vežėjui nepateikus kitos transporto priemonės, gauti atitinkamą kompensaciją Keleivių ir bagažo vežimo taisyklėse nustatyta tvarka;</text:span></text:p>
      <text:p text:style-name="P2830"><text:span text:style-name="T2831">5</text:span><text:span text:style-name="T2832">) iki išvykimo į reisą nutraukti keleivio ir bagažo vežimo sutartį, grąžinti bilietą ir gauti u</text:span><text:span text:style-name="T2833">ž jį sumokėtus pinigus ar jų dalį Keleivių ir bagažo vežimo taisyklėse nustatyta tvarka;</text:span></text:p>
      <text:p text:style-name="P2834"><text:span text:style-name="T2835">6</text:span><text:span text:style-name="T2836">) į Reglamente (ES) Nr. 181/2011 nustatytas teises.</text:span></text:p>
      <text:p text:style-name="P2837"><text:span text:style-name="T2838">2</text:span><text:span text:style-name="T2839">. Keleivis privalo:</text:span></text:p>
      <text:p text:style-name="P2840"><text:span text:style-name="T2841">1</text:span><text:span text:style-name="T2842">) sumokėti už vežimą;</text:span></text:p>
      <text:p text:style-name="P2843"><text:span text:style-name="T2844">2</text:span><text:span text:style-name="T2845">) saugoti bilietą ir bagažo kvitą iki kelionės pabaig</text:span><text:span text:style-name="T2846">os, pateikti juos ekipažui, kontroliuojančiam ar prižiūrinčiam asmeniui pareikalavus;</text:span></text:p>
      <text:p text:style-name="P2847"><text:span text:style-name="T2848">3</text:span><text:span text:style-name="T2849">) laikytis nustatytos tvarkos.</text:span></text:p>
      <text:p text:style-name="P2850"><text:span text:style-name="T2851">3</text:span><text:span text:style-name="T2852">. Važiavimo keleiviniu transportu lengvatas ir jų kompensavimo tvarką nustato įstatymai. Lengvatomis naudotis turi teisę asmeny</text:span><text:span text:style-name="T2853">s, pateikę valstybinę kelių transporto priežiūrą atliekantiems pareigūnams, vežėjams arba jų įgaliotiems juridiniams asmenims, vykdantiems kelių transporto kontrolę, šią teisę liudijančius dokumentus, išskyrus atvejus, kai nėra abejonių, kad asmuo yra jaun</text:span><text:span text:style-name="T2854">esnis kaip 7 metų.</text:span><text:span text:style-name="T2855"><text:s/></text:span></text:p>
      <text:p text:style-name="P2856">Straipsnio pakeitimai:</text:p>
      <text:p text:style-name="P2857"><text:span text:style-name="T2858">Nr.<text:s/></text:span><text:a xlink:href="https://www.e-tar.lt/portal/legalAct.html?documentId=180da370ee4211e99681cd81dcdca52c" office:target-frame-name="_top" xlink:show="replace"><text:span text:style-name="T2859">XIII-2444</text:span></text:a><text:span text:style-name="T2860">, 2019-09-26, paskelbta TAR 2019-10-14, i. k. 2019-16283</text:span></text:p>
      <text:p text:style-name="Normal"/>
      <text:p text:style-name="P2861"><text:span text:style-name="T2862">22</text:span><text:span text:style-name="T2863"><text:s/>straipsnis.<text:s/></text:span><text:span text:style-name="T2864">Ekipažo teisės ir<text:s/></text:span><text:span text:style-name="T2865">pareigos</text:span></text:p>
      <text:p text:style-name="P2866"><text:span text:style-name="T2867">1</text:span><text:span text:style-name="T2868">. Ekipažas turi teisę:</text:span></text:p>
      <text:p text:style-name="P2869"><text:span text:style-name="T2870">1</text:span><text:span text:style-name="T2871">) išlaipinti keleivius, atsisakiusius sumokėti už važiavimą;</text:span></text:p>
      <text:p text:style-name="P2872"><text:span text:style-name="T2873">2</text:span><text:span text:style-name="T2874">) nepriimti arba išlaipinti neblaivius, su nešvariais drabužiais, su draudžiamu vežti bagažu ar kitaip pažeidžiančius Keleivių ir bagažo vežimo taisyk</text:span><text:span text:style-name="T2875">les keleivius artimiausioje bet kurio tipo stotelėje;</text:span></text:p>
      <text:p text:style-name="P2876"><text:span text:style-name="T2877">3</text:span><text:span text:style-name="T2878">) laikinai nutraukti maršrutinių autobusų eismą nepalankiomis kelio bei meteorologinėmis sąlygomis arba stichinių nelaimių metu, apie tai pranešęs eismo tvarkaraštyje nustatytoms stotims ir leidimą</text:span><text:span text:style-name="T2879"><text:s/>maršrutą aptarnauti išdavusiai tarnybai.</text:span></text:p>
      <text:p text:style-name="P2880"><text:span text:style-name="T2881">2</text:span><text:span text:style-name="T2882">. Ekipažas privalo:</text:span></text:p>
      <text:p text:style-name="P2883"><text:span text:style-name="T2884">1</text:span><text:span text:style-name="T2885">) užtikrinti saugų keleivių ir bagažo vežimą;</text:span></text:p>
      <text:p text:style-name="P2886"><text:span text:style-name="T2887">2</text:span><text:span text:style-name="T2888">) kelionės metu turėti ekipažo dokumentus;</text:span></text:p>
      <text:p text:style-name="P2889"><text:span text:style-name="T2890">3</text:span><text:span text:style-name="T2891">) laikytis veikiančių maršrutų ir eismo tvarkaraščių;</text:span></text:p>
      <text:p text:style-name="P2892"><text:span text:style-name="T2893">4</text:span><text:span text:style-name="T2894">) nepažeisdamas talpumo<text:s/></text:span><text:span text:style-name="T2895">normų, paimti kito vežėjo vežtus keleivius, jeigu jo transporto priemonė sugedo kelyje ar dėl kitų priežasčių nebegali pristatyti keleivių į paskirties stotį ar stotelę.</text:span></text:p>
      <text:p text:style-name="P2896"/>
      <text:p text:style-name="P2897"><text:span text:style-name="T2898">23</text:span><text:span text:style-name="T2899"><text:s/>straipsnis.<text:s/></text:span><text:span text:style-name="T2900">Bagažo vežimo sutartis</text:span></text:p>
      <text:p text:style-name="P2901"><text:span text:style-name="T2902">1</text:span><text:span text:style-name="T2903">. Bagažo vežimo sutartyje vežėjas<text:s/></text:span><text:span text:style-name="T2904">įsipareigoja nuvežti bagažą į keleivio biliete ar bagažo kvite nurodytą paskirties punktą ir išduoti jį keleiviui ar bagažą perdavusiam asmeniui, o keleivis ar bagažą perdavęs asmuo įsipareigoja sumokėti sutartyje nustatytą užmokestį.</text:span></text:p>
      <text:p text:style-name="P2905"><text:span text:style-name="T2906">2</text:span><text:span text:style-name="T2907">. Bagažo vežimo<text:s/></text:span><text:span text:style-name="T2908">sutartį patvirtinantis dokumentas yra keleivio bilietas arba bagažo kvitas.</text:span></text:p>
      <text:p text:style-name="P2909">Straipsnio pakeitimai:</text:p>
      <text:p text:style-name="P2910"><text:span text:style-name="T2911">Nr.<text:s/></text:span><text:a xlink:href="https://www.e-tar.lt/portal/legalAct.html?documentId=f4a75d3000f511ed8fa7d02a65c371ad" office:target-frame-name="_top" xlink:show="replace"><text:span text:style-name="T2912">XIV-1167</text:span></text:a><text:span text:style-name="T2913">, 2022-06-23, paskelbta TAR 2022-07-11, i. k.</text:span><text:span text:style-name="T2914"><text:s/>2022-15210</text:span></text:p>
      <text:p text:style-name="Normal"/>
      <text:p text:style-name="P2915"><text:span text:style-name="T2916">24</text:span><text:span text:style-name="T2917"><text:s/>straipsnis.<text:s/></text:span><text:span text:style-name="T2918">Bagažo priėmimas ir išdavimas</text:span></text:p>
      <text:p text:style-name="P2919"><text:span text:style-name="T2920">1</text:span><text:span text:style-name="T2921">. Bagažas į keleivinę kelių transporto priemonę priimamas ir paskirties punkte išduodamas pateikus bagažo kvitą ar keleivio bilietą.<text:s/></text:span></text:p>
      <text:p text:style-name="P2922"><text:span text:style-name="T2923">2</text:span><text:span text:style-name="T2924">. Draudžiamų vežti ir saugoti daiktų sąrašas nusta</text:span><text:span text:style-name="T2925">tomas Keleivių ir bagažo vežimo taisyklėse.</text:span></text:p>
      <text:p text:style-name="P2926">Straipsnio pakeitimai:</text:p>
      <text:p text:style-name="P2927"><text:span text:style-name="T2928">Nr.<text:s/></text:span><text:a xlink:href="https://www.e-tar.lt/portal/legalAct.html?documentId=f4a75d3000f511ed8fa7d02a65c371ad" office:target-frame-name="_top" xlink:show="replace"><text:span text:style-name="T2929">XIV-1167</text:span></text:a><text:span text:style-name="T2930">, 2022-06-23, paskelbta TAR 2022-07-11, i. k. 2022-15210</text:span></text:p>
      <text:p text:style-name="Normal"/>
      <text:p text:style-name="P2931"><text:span text:style-name="T2932">25</text:span><text:span text:style-name="T2933"><text:s/>straipsnis.<text:s/></text:span><text:span text:style-name="T2934">Rasti daiktai</text:span></text:p>
      <text:p text:style-name="P2935"><text:span text:style-name="T2936">1</text:span><text:span text:style-name="T2937">. Rasti transporto priemonės salone arba stoties teritorijoje daiktai perduodami ekipažui arba autobusų stoties administracijai.</text:span></text:p>
      <text:p text:style-name="P2938"><text:span text:style-name="T2939">2</text:span><text:span text:style-name="T2940">. Rastų daiktų saugojimo ir realizavimo tvarką nustato Keleivių ir bagažo vežimo taisyklės.</text:span></text:p>
      <text:p text:style-name="P2941"/>
      <text:p text:style-name="P2942"><text:span text:style-name="T2943">ŠEŠTASIS</text:span><text:span text:style-name="T2944"><text:s/>skirsnis</text:span></text:p>
      <text:p text:style-name="P2945"><text:span text:style-name="T2946">KROVINIŲ VEŽIMAS<text:s/></text:span></text:p>
      <text:p text:style-name="P2947">Pakeistas skirsnio pavadinimas:</text:p>
      <text:p text:style-name="P2948"><text:span text:style-name="T2949">Nr.<text:s/></text:span><text:a xlink:href="https://www.e-tar.lt/portal/legalAct.html?documentId=TAR.451798EFF0DD" office:target-frame-name="_top" xlink:show="replace"><text:span text:style-name="T2950">XI-2380</text:span></text:a><text:span text:style-name="T2951">, 2012-11-08, Žin., 2012, Nr. 135-6868 (2012-11-22), i. k. 1121010ISTA0XI-2380</text:span></text:p>
      <text:p text:style-name="Normal"/>
      <text:p text:style-name="P2952"><text:span text:style-name="T2953">26</text:span><text:span text:style-name="T2954"><text:s/>straipsnis.<text:s/></text:span><text:span text:style-name="T2955">Krovinių vežimas</text:span></text:p>
      <text:p text:style-name="P2956"><text:span text:style-name="T2957">1</text:span><text:span text:style-name="T2958">. Krovinys – daiktai, kurie sudedami į transporto priemonę arba ant transporto priemonės ar jos dalies ir kurie nėra nuolat pritvirtinti prie kelių transporto priemonės, įskaitant krovinių vežimo priemonėse – dėžėse ir ki</text:span><text:span text:style-name="T2959">tose pakuotėse, keičiamuosiuose kėbuluose ar ant kelių transporto priemonės uždėtuose konteineriuose – esančius daiktus.</text:span></text:p>
      <text:p text:style-name="P2960"><text:span text:style-name="T2961">2</text:span><text:span text:style-name="T2962">. Krovinių vežimas yra jų gabenimas kelių transporto priemonėmis iš siuntėjo nurodytos pakrovimo vietos į gavėjo paskirties (iškro</text:span><text:span text:style-name="T2963">vimo) vietą.</text:span></text:p>
      <text:p text:style-name="P2964"><text:span text:style-name="T2965">3</text:span><text:span text:style-name="T2966">. Siuntėjas – fiziniai ir juridiniai asmenys, perduodantys vežti krovinį jų nurodytam gavėjui.</text:span></text:p>
      <text:p text:style-name="P2967"><text:span text:style-name="T2968">4</text:span><text:span text:style-name="T2969">. Gavėjas – fiziniai ir juridiniai asmenys, turintys teisę gauti krovinį.</text:span></text:p>
      <text:p text:style-name="P2970"><text:span text:style-name="T2971">5</text:span><text:span text:style-name="T2972">. Krovėjas – krovinio krovimo į transporto priemonę arba an</text:span><text:span text:style-name="T2973">t transporto priemonės ar jos dalies darbus atliekantis asmuo.</text:span></text:p>
      <text:p text:style-name="P2974"><text:span text:style-name="T2975">6</text:span><text:span text:style-name="T2976">. Krovinių vežimu taip pat laikomas vežėjui priklausančio krovinio vežimas iš vienos paskirties vietos į kitą jo transporto priemonėmis ir sąskaita.</text:span></text:p>
      <text:p text:style-name="P2977"><text:span text:style-name="T2978">7</text:span><text:span text:style-name="T2979">. Krovinių vidaus vežimo tvarką ir</text:span><text:span text:style-name="T2980"><text:s/>dalyvių santykius reguliuoja šis kodeksas ir susisiekimo ministro tvirtinamos krovinių vežimo taisyklės.</text:span></text:p>
      <text:p text:style-name="P2981"><text:span text:style-name="T2982">8</text:span><text:span text:style-name="T2983">. Krovinių vežimas už atlygį – vežėjo už atitinkamą užmokestį vykdoma krovinio vežimo iš siuntėjo nurodytos pakrovimo vietos į gavėjo paskirties<text:s/></text:span><text:span text:style-name="T2984">(iškrovimo) vietą operacija. Krovinių vežimas už atlygį yra profesinė vežimo kelių transportu veikla.</text:span></text:p>
      <text:p text:style-name="P2985"><text:span text:style-name="T2986">9</text:span><text:span text:style-name="T2987">. Krovinių vežimas savo sąskaita – ūkio subjekto vykdoma krovinio vežimo operacija, atitinkanti šias sąlygas:</text:span></text:p>
      <text:p text:style-name="P2988"><text:span text:style-name="T2989">1</text:span><text:span text:style-name="T2990">) krovinio vežimas yra tik pagalbinė</text:span><text:span text:style-name="T2991"><text:s/>ūkio subjekto veikla;</text:span></text:p>
      <text:p text:style-name="P2992"><text:span text:style-name="T2993">2</text:span><text:span text:style-name="T2994">) vežamas krovinys yra ūkio subjekto nuosavybė arba yra ūkio subjekto parduotas, nupirktas, išnuomotas, išsinuomotas, pagamintas, išgautas, apdorotas ar pataisytas krovinys, vežamas vežėjo savo reikmėms;<text:s/></text:span></text:p>
      <text:p text:style-name="P2995"><text:span text:style-name="T2996">3</text:span><text:span text:style-name="T2997">) krovinį vežančią</text:span><text:span text:style-name="T2998"><text:s/>transporto priemonę vairuoja pagal sutartį įdarbintas ūkio subjekto personalas;</text:span></text:p>
      <text:p text:style-name="P2999"><text:span text:style-name="T3000">4</text:span><text:span text:style-name="T3001">) krovinį vežanti transporto priemonė yra ūkio subjekto nuosavybė, įsigyta išsimokėtinai ar išsinuomota, laikantis 2006 m. sausio 18 d. Europos Parlamento ir Tarybos dire</text:span><text:span text:style-name="T3002">ktyvoje 2006/1/EB dėl transporto priemonių, išnuomotų be vairuotojų, naudojimo kroviniams vežti keliais nustatytų sąlygų.</text:span></text:p>
      <text:p text:style-name="P3003"><text:span text:style-name="T3004">10</text:span><text:span text:style-name="T3005">. Vežimas nekomerciniais tikslais suprantamas taip, kaip apibrėžta Reglamento (EB) Nr. 561/2006 4 straipsnio r punkte.</text:span></text:p>
      <text:p text:style-name="P3006">Straipsnio pakeitimai:</text:p>
      <text:p text:style-name="P3007"><text:span text:style-name="T3008">Nr.<text:s/></text:span><text:a xlink:href="https://www.e-tar.lt/portal/legalAct.html?documentId=f4a75d3000f511ed8fa7d02a65c371ad" office:target-frame-name="_top" xlink:show="replace"><text:span text:style-name="T3009">XIV-1167</text:span></text:a><text:span text:style-name="T3010">, 2022-06-23, paskelbta TAR 2022-07-11, i. k. 2022-15210</text:span></text:p>
      <text:p text:style-name="Normal"/>
      <text:p text:style-name="P3011"><text:span text:style-name="T3012">27</text:span><text:span text:style-name="T3013"><text:s/>straipsnis.<text:s/></text:span><text:span text:style-name="T3014">Krovinio vežimo sutartis</text:span></text:p>
      <text:p text:style-name="P3015"><text:span text:style-name="T3016">Krovinio vežimo sutartyj</text:span><text:span text:style-name="T3017">e vežėjas pagal priimtą užsakymą įsipareigoja priimti krovinį, pateikti transporto priemonę, pagal važtaraštį nuvežti jam patikėtą krovinį į paskirties punktą ir išduoti jį gavėjui, o siuntėjas įsipareigoja pateikti krovinį ir už jo vežimą sumokėti sutarty</text:span><text:span text:style-name="T3018">je nustatytą užmokestį.</text:span></text:p>
      <text:p text:style-name="P3019"/>
      <text:p text:style-name="P3020"><text:span text:style-name="T3021">28</text:span><text:span text:style-name="T3022"><text:s/>straipsnis.<text:s/></text:span><text:span text:style-name="T3023">Užsakymas</text:span></text:p>
      <text:p text:style-name="P3024"><text:span text:style-name="T3025">1</text:span><text:span text:style-name="T3026">. Užsakymas – siuntėjo pasiūlymas jo pageidaujamomis sąlygomis vežėjui pateikti reikalingą transporto priemonę užsakyme nurodytam kroviniui vežti.</text:span></text:p>
      <text:p text:style-name="P3027"><text:span text:style-name="T3028">2</text:span><text:span text:style-name="T3029">. Užsakymo pateikimo būdą pasirenka<text:s/></text:span><text:span text:style-name="T3030">siuntėjas.</text:span></text:p>
      <text:p text:style-name="P3031"><text:span text:style-name="T3032">3</text:span><text:span text:style-name="T3033">. Užsakyme nurodomi šie rekvizitai:</text:span></text:p>
      <text:p text:style-name="P3034"><text:span text:style-name="T3035">1</text:span><text:span text:style-name="T3036">) krovinio siuntėjo-juridinio asmens pavadinimas arba fizinio asmens vardas ir pavardė; adresas;</text:span></text:p>
      <text:p text:style-name="P3037"><text:span text:style-name="T3038">2</text:span><text:span text:style-name="T3039">) krovinio gavėjo-juridinio asmens pavadinimas arba fizinio asmens vardas ir pavardė; adresas;</text:span></text:p>
      <text:p text:style-name="P3040"><text:span text:style-name="T3041">3</text:span><text:span text:style-name="T3042">) krovinio išsiuntimo ir paskirties punktų adresai;</text:span></text:p>
      <text:p text:style-name="P3043"><text:span text:style-name="T3044">4</text:span><text:span text:style-name="T3045">) krovinio pavadinimas, svoris ar kiekis;</text:span></text:p>
      <text:p text:style-name="P3046"><text:span text:style-name="T3047">5</text:span><text:span text:style-name="T3048">) transporto priemonės pateikimo laikas;</text:span></text:p>
      <text:p text:style-name="P3049"><text:span text:style-name="T3050">6</text:span><text:span text:style-name="T3051">) pakrovimo ir iškrovimo bei vežimo terminai;</text:span></text:p>
      <text:p text:style-name="P3052"><text:span text:style-name="T3053">7</text:span><text:span text:style-name="T3054">) krovinio specialios vežimo sąlygos.</text:span></text:p>
      <text:p text:style-name="P3055"><text:span text:style-name="T3056">4</text:span><text:span text:style-name="T3057">. Vežėjas</text:span><text:span text:style-name="T3058"><text:s/>gali pareikalauti ir kitų papildomų duomenų, reikalingų kroviniui vežti.</text:span></text:p>
      <text:p text:style-name="P3059"><text:span text:style-name="T3060">5</text:span><text:span text:style-name="T3061">. Užsakymas laikomas priimtu, kai vežėjas raštu arba kitomis komunikacijos priemonėmis praneša apie užsakymo priėmimą.</text:span></text:p>
      <text:p text:style-name="P3062"/>
      <text:p text:style-name="P3063"><text:span text:style-name="T3064">29</text:span><text:span text:style-name="T3065"><text:s/>straipsnis.<text:s/></text:span><text:span text:style-name="T3066">Važtaraštis</text:span></text:p>
      <text:p text:style-name="P3067"><text:span text:style-name="T3068">1</text:span><text:span text:style-name="T3069">. Važtaraštis – kro</text:span><text:span text:style-name="T3070">vinio vežimo sutartį patvirtinantis dokumentas. Krovinio vežimo sutartis taip pat laikoma galiojančia, jei važtaraštis surašytas ir neteisingai.</text:span></text:p>
      <text:p text:style-name="P3071"><text:span text:style-name="T3072">2</text:span><text:span text:style-name="T3073">. Važtaraštyje siuntėjas nurodo:</text:span></text:p>
      <text:p text:style-name="P3074"><text:span text:style-name="T3075">1</text:span><text:span text:style-name="T3076">) važtaraščio surašymo vietą ir datą;</text:span></text:p>
      <text:p text:style-name="P3077"><text:span text:style-name="T3078">2</text:span><text:span text:style-name="T3079">) siuntėjo-juridinio asmens</text:span><text:span text:style-name="T3080"><text:s/>pavadinimą arba fizinio asmens vardą ir pavardę; adresą;</text:span></text:p>
      <text:p text:style-name="P3081"><text:span text:style-name="T3082">3</text:span><text:span text:style-name="T3083">) gavėjo-juridinio asmens pavadinimą arba fizinio asmens vardą ir pavardę; adresą;</text:span></text:p>
      <text:p text:style-name="P3084"><text:span text:style-name="T3085">4</text:span><text:span text:style-name="T3086">) vežėjo pavadinimą ir adresą;</text:span></text:p>
      <text:p text:style-name="P3087"><text:span text:style-name="T3088">5</text:span><text:span text:style-name="T3089">) vežėjo pateiktos transporto priemonės markę ir valstybinį numerį;</text:span></text:p>
      <text:p text:style-name="P3090"><text:span text:style-name="T3091">6</text:span><text:span text:style-name="T3092">) krovinio pavadinimą;</text:span></text:p>
      <text:p text:style-name="P3093"><text:span text:style-name="T3094">7</text:span><text:span text:style-name="T3095">) krovinio svorį ar kiekį;</text:span></text:p>
      <text:p text:style-name="P3096"><text:span text:style-name="T3097">8</text:span><text:span text:style-name="T3098">) krovinio pakrovimo vietą ir laiką;</text:span></text:p>
      <text:p text:style-name="P3099"><text:span text:style-name="T3100">9</text:span><text:span text:style-name="T3101">) krovinio iškrovimo vietą;</text:span></text:p>
      <text:p text:style-name="P3102"><text:span text:style-name="T3103">10</text:span><text:span text:style-name="T3104">) mokestį už vežimą ir suteiktas paslaugas;</text:span></text:p>
      <text:p text:style-name="P3105"><text:span text:style-name="T3106">11</text:span><text:span text:style-name="T3107">) vežant pavojingą krovinį – jo klasę ir nustatytą numerį;</text:span></text:p>
      <text:p text:style-name="P3108"><text:span text:style-name="T3109">12</text:span><text:span text:style-name="T3110">)</text:span><text:span text:style-name="T3111"><text:s/>važtaraščio seriją ir numerį arba tik numerį, leidžiančius identifikuoti važtaraštį.<text:s/></text:span></text:p>
      <text:p text:style-name="P3112">Papildyta straipsnio punktu:</text:p>
      <text:p text:style-name="P3113"><text:span text:style-name="T3114">Nr.<text:s/></text:span><text:a xlink:href="https://www.e-tar.lt/portal/legalAct.html?documentId=c3483270950211e5a6f4e928c954d72b" office:target-frame-name="_top" xlink:show="replace"><text:span text:style-name="T3115">XII-2040</text:span></text:a><text:span text:style-name="T3116">, 2015-11-19, paskelbta TAR<text:s/></text:span><text:span text:style-name="T3117">2015-11-27, i. k. 2015-18917</text:span></text:p>
      <text:p text:style-name="Normal"/>
      <text:p text:style-name="P3118"><text:span text:style-name="T3119">3</text:span><text:span text:style-name="T3120">. Važtaraštyje gali būti įrašyti ir kiti duomenys, susiję su krovinio pristatymo terminu, jo įvertinimu, pakuote ar kitomis vežimo sąlygomis.</text:span><text:s/></text:p>
      <text:p text:style-name="P3121">Straipsnio dalies pakeitimai:</text:p>
      <text:p text:style-name="P3122"><text:span text:style-name="T3123">Nr.<text:s/></text:span><text:a xlink:href="https://www.e-tar.lt/portal/legalAct.html?documentId=TAR.AA9AD4CCFDE3" office:target-frame-name="_top" xlink:show="replace"><text:span text:style-name="T3124">IX-790</text:span></text:a><text:span text:style-name="T3125">, 2002-03-19, Žin., 2002, Nr. 37-1342 (2002-04-09), i. k. 1021010ISTA00IX-790</text:span></text:p>
      <text:p text:style-name="P3126"><text:span text:style-name="T3127">Nr.<text:s/></text:span><text:a xlink:href="https://www.e-tar.lt/portal/legalAct.html?documentId=TAR.346045BF74C8" office:target-frame-name="_top" xlink:show="replace"><text:span text:style-name="T3128">X-151</text:span></text:a><text:span text:style-name="T3129">, 2005-03-31, Žin., 2005, Nr. 47-1559 (20</text:span><text:span text:style-name="T3130">05-04-12), i. k. 1051010ISTA000X-151</text:span></text:p>
      <text:p text:style-name="Normal"/>
      <text:p text:style-name="P3131"><text:span text:style-name="T3132">4</text:span><text:span text:style-name="T3133">.<text:s/></text:span><text:span text:style-name="T3134">Neteko galios 2005-04-12</text:span><text:span text:style-name="T3135">.<text:s/></text:span></text:p>
      <text:p text:style-name="P3136">Straipsnio dalies pakeitimai:</text:p>
      <text:p text:style-name="P3137"><text:span text:style-name="T3138">Nr.<text:s/></text:span><text:a xlink:href="https://www.e-tar.lt/portal/legalAct.html?documentId=TAR.A68972AE5097" office:target-frame-name="_top" xlink:show="replace"><text:span text:style-name="T3139">VIII-346</text:span></text:a><text:span text:style-name="T3140">, 1997-06-30, Žin., 1997, Nr. 66-1611 (1997-07-11), i. k.<text:s/></text:span><text:span text:style-name="T3141">0971010ISTAVIII-346</text:span></text:p>
      <text:p text:style-name="P3142"><text:span text:style-name="T3143">Nr.<text:s/></text:span><text:a xlink:href="https://www.e-tar.lt/portal/legalAct.html?documentId=TAR.AA9AD4CCFDE3" office:target-frame-name="_top" xlink:show="replace"><text:span text:style-name="T3144">IX-790</text:span></text:a><text:span text:style-name="T3145">, 2002-03-19, Žin., 2002, Nr. 37-1342 (2002-04-09), i. k. 1021010ISTA00IX-790</text:span></text:p>
      <text:p text:style-name="P3146"><text:span text:style-name="T3147">Nr.<text:s/></text:span><text:a xlink:href="https://www.e-tar.lt/portal/legalAct.html?documentId=TAR.346045BF74C8" office:target-frame-name="_top" xlink:show="replace"><text:span text:style-name="T3148">X-151</text:span></text:a><text:span text:style-name="T3149">, 2005-03-31, Žin., 2005, Nr. 47-1559 (2005-04-12), i. k. 1051010ISTA000X-151</text:span></text:p>
      <text:p text:style-name="Normal"/>
      <text:p text:style-name="P3150"><text:span text:style-name="T3151">5</text:span><text:span text:style-name="T3152">. Važtaraštis gali būti spausdintas (surašytas) popieriuje ir (arba) elektroninės formos. Elektroniniu važtaraščiu laikomas važtaraštis, kuriame nu</text:span><text:span text:style-name="T3153">rodyti nustatyti važtaraščio duomenys ir kuris išrašytas ir gautas elektroniniu būdu. Elektroninis važtaraštis gali būti naudojamas tik tuo atveju, kai yra išankstinis vežėjo ir gavėjo sutikimas. Siuntėjas ir (arba) vežėjas, įformindami važtaraštį, turi už</text:span><text:span text:style-name="T3154">tikrinti važtaraščio kilmės autentiškumą, turinio vientisumą ir įskaitomumą. Važtaraščio kilmės autentiškumu laikomas siuntėjo ir (arba) vežėjo tapatybės tikrumas, važtaraščio turinio vientisumu – važtaraščio duomenų keitimo (išskyrus techninių klaidų tais</text:span><text:span text:style-name="T3155">ymą) nebuvimas. Važtaraščio įskaitomumas reiškia, kad važtaraštis yra įskaitomas (perskaitomas) ir pateiktas taip, kad visą jo turinį galima aiškiai įskaityti popieriuje arba ekrane, kad nereikėtų papildomo interpretavimo ar nagrinėjimo. Elektroninio važta</text:span><text:span text:style-name="T3156">raščio kilmės autentiškumas ir turinio vientisumas užtikrinami bent vienu iš šių būdų:</text:span></text:p>
      <text:p text:style-name="P3157"><text:span text:style-name="T3158">1</text:span><text:span text:style-name="T3159">) naudojant saugų elektroninį parašą, kaip nustatyta Lietuvos Respublikos elektroninio parašo įstatyme;</text:span></text:p>
      <text:p text:style-name="P3160"><text:span text:style-name="T3161">2</text:span><text:span text:style-name="T3162">) naudojantis Valstybinės mokesčių inspekcijos prie Lietu</text:span><text:span text:style-name="T3163">vos Respublikos finansų ministerijos teikiamomis elektroninių važtaraščių išrašymo, perdavimo, gavimo paslaugomis;</text:span></text:p>
      <text:p text:style-name="P3164"><text:span text:style-name="T3165">3</text:span><text:span text:style-name="T3166">) bet kokiomis verslo kontrolės priemonėmis (bet kokia atsakingų asmenų (vadovų, savininkų, darbuotojų) nustatyta ir įgyvendinama tvarka</text:span><text:span text:style-name="T3167">, kuri yra skirta užtikrinti tinkamą šioje dalyje nurodytų elektroniniam važtaraščiui taikomų reikalavimų laikymąsi).</text:span></text:p>
      <text:p text:style-name="P3168">Papildyta straipsnio dalimi:</text:p>
      <text:p text:style-name="P3169"><text:span text:style-name="T3170">Nr.<text:s/></text:span><text:a xlink:href="https://www.e-tar.lt/portal/legalAct.html?documentId=c3483270950211e5a6f4e928c954d72b" office:target-frame-name="_top" xlink:show="replace"><text:span text:style-name="T3171">XII-2</text:span><text:span text:style-name="T3172">040</text:span></text:a><text:span text:style-name="T3173">, 2015-11-19, paskelbta TAR 2015-11-27, i. k. 2015-18917</text:span></text:p>
      <text:p text:style-name="Normal"/>
      <text:p text:style-name="P3174"><text:span text:style-name="T3175">30</text:span><text:span text:style-name="T3176"><text:s/>straipsnis.<text:s/></text:span><text:span text:style-name="T3177">Važtaraščio išdavimas</text:span></text:p>
      <text:p text:style-name="P3178"><text:span text:style-name="T3179">1</text:span><text:span text:style-name="T3180">. Siuntėjas turi kartu su kroviniu įteikti vežėjui siuntėjo pasirašytą važtaraštį.</text:span></text:p>
      <text:p text:style-name="P3181"><text:span text:style-name="T3182">2</text:span><text:span text:style-name="T3183">. Jeigu važtaraštis yra neelektroninis, surašomi trys jo<text:s/></text:span><text:span text:style-name="T3184">egzemplioriai. Pirmąjį egzempliorių gauna siuntėjas, antrąjį kartu su kroviniu vežėjas išduoda gavėjui, o trečiasis lieka pas vežėją. Antrasis ir trečiasis važtaraščio egzemplioriai turi lydėti krovinį ir turi būti pateikti valstybinę kelių transporto prie</text:span><text:span text:style-name="T3185">žiūrą vykdančio pareigūno prašymu. Šalių susitarimu gali būti išrašoma ir daugiau važtaraščio egzempliorių. Elektroninio važtaraščio surašomas vienas egzempliorius.</text:span></text:p>
      <text:p text:style-name="P3186">Straipsnio dalies pakeitimai:</text:p>
      <text:p text:style-name="P3187"><text:span text:style-name="T3188">Nr.<text:s/></text:span><text:a xlink:href="https://www.e-tar.lt/portal/legalAct.html?documentId=f4a75d3000f511ed8fa7d02a65c371ad" office:target-frame-name="_top" xlink:show="replace"><text:span text:style-name="T3189">XIV-1167</text:span></text:a><text:span text:style-name="T3190">, 2022-06-23, paskelbta TAR 2022-07-11, i. k. 2022-15210</text:span></text:p>
      <text:p text:style-name="Normal"/>
      <text:p text:style-name="P3191"><text:span text:style-name="T3192">3</text:span><text:span text:style-name="T3193">. Vežėjas turi teisę pareikalauti surašyti važtaraštį kiekvienai transporto priemonei ar<text:s/></text:span><text:span text:style-name="T3194">kiekvienai krovinio siuntai. Jei vežamas vienos rūšies krovinys tuo pačiu atstumu iš vieno siuntėjo tam pačiam gavėjui, gali būti surašomas visai vežėjo darbo pamainai vienas važtaraštis, kuris papildomas pakrovimo-iškrovimo aktu.</text:span></text:p>
      <text:p text:style-name="P3195"/>
      <text:p text:style-name="P3196"><text:span text:style-name="T3197">31</text:span><text:span text:style-name="T3198"><text:s/>straipsnis.<text:s/></text:span><text:span text:style-name="T3199">Kro</text:span><text:span text:style-name="T3200">vinio priėmimas</text:span></text:p>
      <text:p text:style-name="P3201"><text:span text:style-name="T3202">1</text:span><text:span text:style-name="T3203">. Vežėjas privalo sutartu laiku pateikti transporto priemones kroviniui pakrauti, o užsakovas – krovinį.</text:span></text:p>
      <text:p text:style-name="P3204"><text:span text:style-name="T3205">2</text:span><text:span text:style-name="T3206">. Krovinys priimamas pagal važtaraštyje nurodytą jo svorį ar kiekį. Jei priimant krovinį buvo pastebėti krovinio pakuotės trū</text:span><text:span text:style-name="T3207">kumai ar nėra galimybių patikrinti važtaraštyje nurodytų duomenų, vežėjas apie tai privalo pažymėti važtaraštyje.</text:span></text:p>
      <text:p text:style-name="P3208"><text:span text:style-name="T3209">3</text:span><text:span text:style-name="T3210">. Jei priimant krovinį jo svoris ar kiekis neatitinka važtaraštyje siuntėjo nurodytų duomenų arba neatitinka nustatytų krovinius vežti re</text:span><text:span text:style-name="T3211">ikalavimų, vežėjas gali atsisakyti priimti krovinį arba įrašyti į važtaraštį pastabas.</text:span></text:p>
      <text:p text:style-name="P3212"><text:span text:style-name="T3213">4</text:span><text:span text:style-name="T3214">. Krovinys laikomas priimtu, kai vežėjas priima krovinį ir pasirašo važtaraštyje.</text:span></text:p>
      <text:p text:style-name="P3215"><text:span text:style-name="T3216">5</text:span><text:span text:style-name="T3217">. Siuntėjas atsako už įrašomų į važtaraštį duomenų apie krovinį teisingumą. J</text:span><text:span text:style-name="T3218">ei dėl to, kad šie duomenys buvo klaidingi, netikslūs ar ne visi, vežėjas ar tretieji asmenys patyrė nuostolių, siuntėjas turi juos atlyginti.</text:span></text:p>
      <text:p text:style-name="P3219"/>
      <text:p text:style-name="P3220"><text:span text:style-name="T3221">32</text:span><text:span text:style-name="T3222"><text:s/>straipsnis.<text:s/></text:span><text:span text:style-name="T3223">Krovinio pakrovimas ir iškrovimas</text:span></text:p>
      <text:p text:style-name="P3224"><text:span text:style-name="T3225">1</text:span><text:span text:style-name="T3226">. Jei sutartyje nenurodyta kitaip, krovinį pakrauna<text:s/></text:span><text:span text:style-name="T3227">siuntėjas, o iškrauna gavėjas. Vežėjas privalo tikrinti, ar pakrauto krovinio išdėstymas ir tvirtinimas atitinka eismo saugumo reikalavimus ir kitas krovinių vežimo sąlygas.</text:span></text:p>
      <text:p text:style-name="P3228"><text:span text:style-name="T3229">2</text:span><text:span text:style-name="T3230">. Siuntėjui priklausanti įranga, reikalinga kroviniui tvirtinti, kartu su kro</text:span><text:span text:style-name="T3231">viniu išduodama gavėjui arba pagal siuntėjo nurodymą važtaraštyje, vežėjas juos pristato siuntėjui pastarojo sąskaita.</text:span></text:p>
      <text:p text:style-name="P3232"><text:span text:style-name="T3233">3</text:span><text:span text:style-name="T3234">. Krovinio siuntėjas ar ekspeditorius arba krovėjas, kai siuntėjo ar ekspeditoriaus pakrovimo vietoje nėra, prieš pateikdamas krovin</text:span><text:span text:style-name="T3235">į vežėjui, privalo įsitikinti, kad vežėjas turi Europos Sąjungoje arba Lietuvos Respublikoje išduotą Bendrijos licenciją vežti krovinius, jeigu jis yra Europos Sąjungos valstybės narės vežėjas, arba važiavimo pobūdį atitinkantį kelionės leidimą, jeigu jis<text:s/></text:span><text:span text:style-name="T3236">yra užsienio šalies vežėjas arba Europos Sąjungos valstybės narės vežėjas, kai taikoma kelionės leidimų sistema, taip pat komandiravimo deklaracijos kopiją, kai vežėjo vairuotojas buvo komandiruotas į Lietuvos Respublikos teritoriją.</text:span></text:p>
      <text:p text:style-name="P3237">Papildyta straipsnio dalimi:</text:p>
      <text:p text:style-name="P3238"><text:span text:style-name="T3239">Nr.<text:s/></text:span><text:a xlink:href="https://www.e-tar.lt/portal/legalAct.html?documentId=f4a75d3000f511ed8fa7d02a65c371ad" office:target-frame-name="_top" xlink:show="replace"><text:span text:style-name="T3240">XIV-1167</text:span></text:a><text:span text:style-name="T3241">, 2022-06-23, paskelbta TAR 2022-07-11, i. k. 2022-15210</text:span></text:p>
      <text:p text:style-name="Normal"/>
      <text:p text:style-name="P3242"><text:span text:style-name="T3243">4</text:span><text:span text:style-name="T3244">. Krovinio siuntėjas ar ekspeditorius arba krovėjas, kai siuntėjo ar ekspedi</text:span><text:span text:style-name="T3245">toriaus pakrovimo vietoje nėra, įvertinęs transporto priemonės ar jų junginio techninius parametrus, prieš pateikdamas krovinį vežėjui arba prieš išvykstant transporto priemonei ar jų junginiui iš pakrovimo vietos, privalo įsitikinti, kad vežėjas turi leid</text:span><text:span text:style-name="T3246">imą naudotis valstybinės reikšmės keliais važiuojant didžiagabaritėmis ir (arba) sunkiasvorėmis transporto priemonėmis Lietuvos Respublikos kelių įstatymo nustatyta tvarka ir jame nurodyta informacija atitinka faktinius duomenis.</text:span></text:p>
      <text:p text:style-name="P3247">Papildyta straipsnio dalimi:</text:p>
      <text:p text:style-name="P3248"><text:span text:style-name="T3249">Nr.<text:s/></text:span><text:a xlink:href="https://www.e-tar.lt/portal/legalAct.html?documentId=f4a75d3000f511ed8fa7d02a65c371ad" office:target-frame-name="_top" xlink:show="replace"><text:span text:style-name="T3250">XIV-1167</text:span></text:a><text:span text:style-name="T3251">, 2022-06-23, paskelbta TAR 2022-07-11, i. k. 2022-15210</text:span></text:p>
      <text:p text:style-name="Normal"/>
      <text:p text:style-name="P3252"><text:span text:style-name="T3253">33</text:span><text:span text:style-name="T3254"><text:s/>straipsnis.<text:s/></text:span><text:span text:style-name="T3255">Krovinio pakrovimo, vežimo ir iškrovimo terminai</text:span></text:p>
      <text:p text:style-name="P3256"><text:span text:style-name="T3257">1</text:span><text:span text:style-name="T3258">. Krovinio</text:span><text:span text:style-name="T3259"><text:s/>pakrovimo, vežimo ir iškrovimo terminai nustatomi šalių susitarime.</text:span></text:p>
      <text:p text:style-name="P3260"><text:span text:style-name="T3261">2</text:span><text:span text:style-name="T3262">. Vežėjas privalo pristatyti krovinį į paskirties punktą sutartyje nustatytu laiku.</text:span></text:p>
      <text:p text:style-name="P3263"><text:span text:style-name="T3264">3</text:span><text:span text:style-name="T3265">. Jeigu toks terminas nebuvo nustatytas, krovinys turi būti nuvežtas gavėjui per tam<text:s/></text:span><text:span text:style-name="T3266">reikalingą ir įprastą tokio pobūdžio vežimuose terminą.</text:span></text:p>
      <text:p text:style-name="P3267"/>
      <text:p text:style-name="P3268"><text:span text:style-name="T3269">34</text:span><text:span text:style-name="T3270"><text:s/>straipsnis.<text:s/></text:span><text:span text:style-name="T3271">Krovinio peradresavimas</text:span></text:p>
      <text:p text:style-name="P3272"><text:span text:style-name="T3273">Siuntėjas, kol krovinys vežamas, turi teisę, nekeisdamas paskirties punkto, keisti važtaraštyje nurodytą gavėją. Gavėjo keitimo tvarką nustato Krovinių<text:s/></text:span><text:span text:style-name="T3274">vežimo taisyklės. Vežėjas atlieka siuntėjo nurodymus tik tuo atveju, kai krovinys dar neperduotas ankstesniam gavėjui.</text:span></text:p>
      <text:p text:style-name="P3275"/>
      <text:p text:style-name="P3276"><text:span text:style-name="T3277">35</text:span><text:span text:style-name="T3278"><text:s/>straipsnis.<text:s/></text:span><text:span text:style-name="T3279">Krovinio perdavimas gavėjui</text:span></text:p>
      <text:p text:style-name="P3280"><text:span text:style-name="T3281">1</text:span><text:span text:style-name="T3282">. Atvežęs krovinį į paskirties vietą, vežėjas privalo jį perduoti gavėjui kartu su</text:span><text:span text:style-name="T3283"><text:s/>antruoju važtaraščio egzemplioriumi.</text:span></text:p>
      <text:p text:style-name="P3284"><text:span text:style-name="T3285">2</text:span><text:span text:style-name="T3286">. Krovinys laikomas atiduotu nuo gavėjo pasirašymo važtaraštyje momento.</text:span></text:p>
      <text:p text:style-name="P3287"><text:span text:style-name="T3288">3</text:span><text:span text:style-name="T3289">. Priimdamas krovinį, gavėjas tikrina jo svorį ar kiekį, pakuotę, būklę. Nustatęs krovinio trūkumą ar sužalojimą, gavėjas įrašo apie ta</text:span><text:span text:style-name="T3290">i važtaraštyje arba atskirame akte. Jei nustatant krovinio trūkumo ar sužalojimo dydį kyla ginčai, gali būti kviečiamas ekspertas.</text:span></text:p>
      <text:p text:style-name="P3291"><text:span text:style-name="T3292">4</text:span><text:span text:style-name="T3293">. Gavėjas gali atsisakyti priimti krovinį, kai krovinį sugadinus jo negalima naudoti pagal tikslinę paskirtį.</text:span></text:p>
      <text:p text:style-name="P3294"><text:span text:style-name="T3295">5</text:span><text:span text:style-name="T3296">. Jei</text:span><text:span text:style-name="T3297">gu gavėjas atsisako priimti krovinį arba kai važtaraštyje nurodyto gavėjo nėra, vežėjas apie tai praneša siuntėjui. Negavęs siuntėjo nurodymo, vežėjas grąžina krovinį siuntėjui arba gali siuntėjo sąskaita priimti krovinį laikinai saugoti.</text:span></text:p>
      <text:p text:style-name="P3298"/>
      <text:p text:style-name="P3299"><text:span text:style-name="T3300">36</text:span><text:span text:style-name="T3301"><text:s/>straips</text:span><text:span text:style-name="T3302">nis.<text:s/></text:span><text:span text:style-name="T3303">Krovinių ženklinimas ir pakuotė</text:span></text:p>
      <text:p text:style-name="P3304"><text:span text:style-name="T3305">1</text:span><text:span text:style-name="T3306">. Kroviniai pagal jų technines sąlygas ir standartus turi būti paruošti, įpakuoti ir paženklinti taip, kad juos vežant nekiltų pavojus ekipažui, tretiesiems asmenims, aplinkai, vežamiems kroviniams ar transporto pr</text:span><text:span text:style-name="T3307">iemonėms.</text:span></text:p>
      <text:p text:style-name="P3308"><text:span text:style-name="T3309">2</text:span><text:span text:style-name="T3310">. Kroviniai ženklinami kelių eismo ir kitų taisyklių nustatyta tvarka.</text:span></text:p>
      <text:p text:style-name="P3311"/>
      <text:p text:style-name="P3312"><text:span text:style-name="T3313">37</text:span><text:span text:style-name="T3314"><text:s/>straipsnis.<text:s/></text:span><text:span text:style-name="T3315">Pavojingų krovinių vežimas</text:span></text:p>
      <text:p text:style-name="P3316"><text:span text:style-name="T3317">1</text:span><text:span text:style-name="T3318">. Pavojingi kroviniai tarptautiniais maršrutais vežami pagal 1957 m. Europos sutartį dėl pavojingų krovinių tarptaut</text:span><text:span text:style-name="T3319">inių vežimų keliais (ADR).<text:s/></text:span></text:p>
      <text:p text:style-name="P3320"><text:span text:style-name="T3321">2</text:span><text:span text:style-name="T3322">. Pavojingų krovinių vežimą Lietuvos Respublikoje reglamentuoja Lietuvos Respublikos įstatymai, Vyriausybės nutarimai ir kiti teisės aktai.<text:s/></text:span></text:p>
      <text:p text:style-name="P3323">Straipsnio pakeitimai:</text:p>
      <text:p text:style-name="P3324"><text:span text:style-name="T3325">Nr.<text:s/></text:span><text:a xlink:href="https://www.e-tar.lt/portal/legalAct.html?documentId=TAR.AA9AD4CCFDE3" office:target-frame-name="_top" xlink:show="replace"><text:span text:style-name="T3326">IX-790</text:span></text:a><text:span text:style-name="T3327">, 2002-03-19, Žin., 2002, Nr. 37-1342 (2002-04-09), i. k. 1021010ISTA00IX-790</text:span></text:p>
      <text:p text:style-name="Normal"/>
      <text:p text:style-name="P3328"><text:span text:style-name="T3329">38</text:span><text:span text:style-name="T3330"><text:s/>straipsnis.<text:s/></text:span><text:span text:style-name="T3331">Krovinių vežimas savo sąskaita</text:span></text:p>
      <text:p text:style-name="P3332"><text:span text:style-name="T3333">1</text:span><text:span text:style-name="T3334">. Vežantis krovinį savo sąskaita vež</text:span><text:span text:style-name="T3335">ėjas privalo turėti ir valstybinę kelių transporto priežiūrą vykdančių pareigūnų prašymu pateikti važtaraštį, įrodantį, kad veža sau priklausantį krovinį, atitinkantį susisiekimo ministro tvirtinamose krovinių vežimo taisyklėse nustatytus reikalavimus.</text:span></text:p>
      <text:p text:style-name="P3336"><text:span text:style-name="T3337">2</text:span><text:span text:style-name="T3338">. Siuntėjo ir gavėjo teisės, pareigos ir atsakomybė vežant krovinius savo sąskaita tenka vežėjui.</text:span></text:p>
      <text:p text:style-name="P3339">Straipsnio pakeitimai:</text:p>
      <text:p text:style-name="P3340"><text:span text:style-name="T3341">Nr.<text:s/></text:span><text:a xlink:href="https://www.e-tar.lt/portal/legalAct.html?documentId=f4a75d3000f511ed8fa7d02a65c371ad" office:target-frame-name="_top" xlink:show="replace"><text:span text:style-name="T3342">XIV-1167</text:span></text:a><text:span text:style-name="T3343">, 2022-06-23, paskelb</text:span><text:span text:style-name="T3344">ta TAR 2022-07-11, i. k. 2022-15210</text:span></text:p>
      <text:p text:style-name="Normal"/>
      <text:p text:style-name="P3345"><text:span text:style-name="T3346">39 straipsnis.</text:span><text:span text:style-name="T3347"><text:s/>Neteko galios nuo 2022-08-01</text:span></text:p>
      <text:p text:style-name="P3348">Straipsnio naikinimas:</text:p>
      <text:p text:style-name="P3349"><text:span text:style-name="T3350">Nr.<text:s/></text:span><text:a xlink:href="https://www.e-tar.lt/portal/legalAct.html?documentId=f4a75d3000f511ed8fa7d02a65c371ad" office:target-frame-name="_top" xlink:show="replace"><text:span text:style-name="T3351">XIV-1167</text:span></text:a><text:span text:style-name="T3352">, 2022-06-23, paskelbta TAR 2022-07-11,<text:s/></text:span><text:span text:style-name="T3353">i. k. 2022-15210</text:span></text:p>
      <text:p text:style-name="Normal"/>
      <text:p text:style-name="P3354"><text:span text:style-name="T3355">39</text:span><text:span text:style-name="T3356">1</text:span><text:span text:style-name="T3357"><text:s/>straipsnis.</text:span><text:span text:style-name="T3358"><text:s/></text:span><text:span text:style-name="T3359">Greitai gendančių maisto produktų vežimas</text:span></text:p>
      <text:p text:style-name="P3360"><text:span text:style-name="T3361">Greitai gendančių maisto produktų tarptautiniai vežimai vykdomi vadovaujantis Susitarimu dėl greitai gendančių maisto produktų tarptautinio gabenimo ir tokiam gabenimui<text:s/></text:span><text:span text:style-name="T3362">naudojamų specialių transporto priemonių (ATP).</text:span></text:p>
      <text:p text:style-name="P3363"><text:span text:style-name="T3364">39</text:span><text:span text:style-name="T3365">2</text:span><text:span text:style-name="T3366"><text:s/>straipsnis.</text:span><text:span text:style-name="T3367"><text:s/></text:span><text:span text:style-name="T3368">Didžiagabaričių ir (arba) sunkiasvorių krovinių vežimas</text:span></text:p>
      <text:p text:style-name="P3369"><text:span text:style-name="T3370">Vežant didžiagabaričius ir (arba) sunkiasvorius krovinius Lietuvos Respublikoje privaloma turėti leidimą naudotis valstybinės reik</text:span><text:span text:style-name="T3371">šmės keliais važiuojant didžiagabaritėmis ir (arba) sunkiasvorėmis transporto priemonėmis Kelių įstatymo nustatyta tvarka.</text:span></text:p>
      <text:p text:style-name="P3372">Papildyta straipsniu:</text:p>
      <text:p text:style-name="P3373"><text:span text:style-name="T3374">Nr.<text:s/></text:span><text:a xlink:href="https://www.e-tar.lt/portal/legalAct.html?documentId=f4a75d3000f511ed8fa7d02a65c371ad" office:target-frame-name="_top" xlink:show="replace"><text:span text:style-name="T3375">XIV-116</text:span><text:span text:style-name="T3376">7</text:span></text:a><text:span text:style-name="T3377">, 2022-06-23, paskelbta TAR 2022-07-11, i. k. 2022-15210</text:span></text:p>
      <text:p text:style-name="Normal"/>
      <text:p text:style-name="P3378">Papildyta straipsniu:</text:p>
      <text:p text:style-name="P3379"><text:span text:style-name="T3380">Nr.<text:s/></text:span><text:a xlink:href="https://www.e-tar.lt/portal/legalAct.html?documentId=f4a75d3000f511ed8fa7d02a65c371ad" office:target-frame-name="_top" xlink:show="replace"><text:span text:style-name="T3381">XIV-1167</text:span></text:a><text:span text:style-name="T3382">, 2022-06-23, paskelbta TAR 2022-07-11, i. k. 2022-15210</text:span></text:p>
      <text:p text:style-name="Normal"/>
      <text:p text:style-name="P3383"><text:span text:style-name="T3384">40<text:s/></text:span><text:span text:style-name="T3385">straipsnis.</text:span><text:span text:style-name="T3386"><text:s/>Neteko galios nuo 2012-11-22</text:span></text:p>
      <text:p text:style-name="P3387">Straipsnio naikinimas:</text:p>
      <text:p text:style-name="P3388"><text:span text:style-name="T3389">Nr.<text:s/></text:span><text:a xlink:href="https://www.e-tar.lt/portal/legalAct.html?documentId=TAR.451798EFF0DD" office:target-frame-name="_top" xlink:show="replace"><text:span text:style-name="T3390">XI-2380</text:span></text:a><text:span text:style-name="T3391">, 2012-11-08, Žin. 2012, Nr. 135-6868 (2012-11-22), i. k. 1121010ISTA0XI-2380</text:span></text:p>
      <text:p text:style-name="P3392">Straipsnio<text:s/>pakeitimai:</text:p>
      <text:p text:style-name="P3393"><text:span text:style-name="T3394">Nr.<text:s/></text:span><text:a xlink:href="https://www.e-tar.lt/portal/legalAct.html?documentId=TAR.AA9AD4CCFDE3" office:target-frame-name="_top" xlink:show="replace"><text:span text:style-name="T3395">IX-790</text:span></text:a><text:span text:style-name="T3396">, 2002-03-19, Žin., 2002, Nr. 37-1342 (2002-04-09), i. k. 1021010ISTA00IX-790</text:span></text:p>
      <text:p text:style-name="Normal"/>
      <text:p text:style-name="P3397"><text:span text:style-name="T3398">41</text:span><text:span text:style-name="T3399"><text:s/>straipsnis.<text:s/></text:span><text:span text:style-name="T3400">Krovinių vežimas pagal ekspedijavimo sutartį</text:span></text:p>
      <text:p text:style-name="P3401"><text:span text:style-name="T3402">1</text:span><text:span text:style-name="T3403">.<text:s/></text:span><text:span text:style-name="T3404">Ekspeditorius – juridinis arba fizinis asmuo, kuris krovinio vežimo dokumente – konosamente, tiesioginiame konosamente ar važtaraštyje – nurodytas kaip siuntėjas ar gavėjas ir (arba) kurio vardu arba kurio naudai su vežėju yra sudaryta krovinio vežimo suta</text:span><text:span text:style-name="T3405">rtis.</text:span></text:p>
      <text:p text:style-name="P3406"><text:span text:style-name="T3407">2</text:span><text:span text:style-name="T3408">. Pagal ekspedijavimo sutartį siuntėjas ar gavėjas gali pavesti ekspeditoriui atlikti veiksmus, susijusius su krovinio siuntimu ir gavimu.</text:span></text:p>
      <text:p text:style-name="P3409"><text:span text:style-name="T3410">3</text:span><text:span text:style-name="T3411">. Ekspeditorius, organizuodamas įvairiarūšio krovinių vežimo operacijas, vežėjui turi įteikti deklara</text:span><text:span text:style-name="T3412">ciją, kurioje nurodoma vežamo konteinerio arba nuimamojo kėbulo masė, taip pat turi suteikti galimybę vežėjui susipažinti su visais kitais ekspeditoriaus turimais dokumentais, susijusiais su įvairiarūšio krovinių vežimo operacija.</text:span></text:p>
      <text:p text:style-name="P3413">Straipsnio pakeitimai:</text:p>
      <text:p text:style-name="P3414"><text:span text:style-name="T3415">Nr.<text:s/></text:span><text:a xlink:href="https://www.e-tar.lt/portal/legalAct.html?documentId=f4a75d3000f511ed8fa7d02a65c371ad" office:target-frame-name="_top" xlink:show="replace"><text:span text:style-name="T3416">XIV-1167</text:span></text:a><text:span text:style-name="T3417">, 2022-06-23, paskelbta TAR 2022-07-11, i. k. 2022-15210</text:span></text:p>
      <text:p text:style-name="Normal"/>
      <text:p text:style-name="P3418"><text:span text:style-name="T3419">SEPTINTASIS</text:span><text:span text:style-name="T3420"><text:s/>skirsnis</text:span></text:p>
      <text:p text:style-name="P3421"><text:span text:style-name="T3422">ATSAKOMYBĖ<text:s/></text:span></text:p>
      <text:p text:style-name="P3423">Pakeistas skirsnio pavadinimas:</text:p>
      <text:p text:style-name="P3424"><text:span text:style-name="T3425">Nr.<text:s/></text:span><text:a xlink:href="https://www.e-tar.lt/portal/legalAct.html?documentId=TAR.AA9AD4CCFDE3" office:target-frame-name="_top" xlink:show="replace"><text:span text:style-name="T3426">IX-790</text:span></text:a><text:span text:style-name="T3427">, 2002-03-19, Žin., 2002, Nr. 37-1342 (2002-04-09), i. k. 1021010ISTA00IX-790</text:span></text:p>
      <text:p text:style-name="Normal"/>
      <text:p text:style-name="P3428"><text:span text:style-name="T3429">42</text:span><text:span text:style-name="T3430"><text:s/>straipsnis.<text:s/></text:span><text:span text:style-name="T3431">Atsakomybė už keleivio sveikatos sužalojimą ar gyvybės atėmimą</text:span></text:p>
      <text:p text:style-name="P3432"><text:span text:style-name="T3433">1</text:span><text:span text:style-name="T3434">. Vežėjas<text:s/></text:span><text:span text:style-name="T3435">atsako už žalą, padarytą keleivio sveikatai ar gyvybei, vežimo metu, jeigu nėra įrodymų, kad žala atsirado dėl paties keleivio kaltės.</text:span></text:p>
      <text:p text:style-name="P3436"><text:span text:style-name="T3437">2</text:span><text:span text:style-name="T3438">. Vežėjas, kaip didesnio pavojaus šaltinio valdytojas, privalo atlyginti keleiviui žalą, padarytą didesnio pavojaus<text:s/></text:span><text:span text:style-name="T3439">šaltinio, jeigu nėra įrodymų, kad žala atsirado dėl nenugalimos jėgos arba nukentėjusio asmens tyčios ar didelio neatsargumo.</text:span><text:s/></text:p>
      <text:p text:style-name="P3440">Straipsnio dalies pakeitimai:</text:p>
      <text:p text:style-name="P3441"><text:span text:style-name="T3442">Nr.<text:s/></text:span><text:a xlink:href="https://www.e-tar.lt/portal/legalAct.html?documentId=TAR.AA9AD4CCFDE3" office:target-frame-name="_top" xlink:show="replace"><text:span text:style-name="T3443">IX-790</text:span></text:a><text:span text:style-name="T3444">, 2002-</text:span><text:span text:style-name="T3445">03-19, Žin., 2002, Nr. 37-1342 (2002-04-09), i. k. 1021010ISTA00IX-790</text:span></text:p>
      <text:p text:style-name="Normal"/>
      <text:p text:style-name="P3446"><text:span text:style-name="T3447">3</text:span><text:span text:style-name="T3448">. Vežėjas atsako už žalą, padarytą keleiviui kelių transporto priemonėje arba įsėdimo ar išlipimo iš jos metu, neatsižvelgiant į tai, ar kelių transporto priemonė atliko vežimą, a</text:span><text:span text:style-name="T3449">r ne.</text:span></text:p>
      <text:p text:style-name="P3450"/>
      <text:p text:style-name="P3451"><text:span text:style-name="T3452">43</text:span><text:span text:style-name="T3453"><text:s/>straipsnis.<text:s/></text:span><text:span text:style-name="T3454">Žalos, padarytos keleivio sveikatai ar gyvybei, atlyginimas</text:span></text:p>
      <text:p text:style-name="P3455"><text:span text:style-name="T3456">Žala, padaryta keleivio sveikatai ar gyvybei vežimo metu, atlyginama pagal Civilinį kodeksą. Vežėjui susitarus su keleiviu, gali būti nustatyta didesnė atsakomybė, ne</text:span><text:span text:style-name="T3457">gu nustatyta įstatymų.</text:span></text:p>
      <text:p text:style-name="P3458"/>
      <text:p text:style-name="P3459"><text:span text:style-name="T3460">44</text:span><text:span text:style-name="T3461"><text:s/>straipsnis.<text:s/></text:span><text:span text:style-name="T3462">Atsakomybė už kelių transporto priemonės ekipažo nario sveikatos sužalojimą ar gyvybės atėmimą</text:span></text:p>
      <text:p text:style-name="P3463"><text:span text:style-name="T3464">1</text:span><text:span text:style-name="T3465">. Vežėjas atsako už žalą, padarytą kelių transporto priemonės ekipažo nario sveikatai ar gyvybei. Žala atlyginama Darbuotojų saugos ir sveikatos įstatymo nustatyta tvarka.<text:s/></text:span></text:p>
      <text:p text:style-name="P3466">Straipsnio dalies pakeitimai:</text:p>
      <text:p text:style-name="P3467"><text:span text:style-name="T3468">Nr.<text:s/></text:span><text:a xlink:href="https://www.e-tar.lt/portal/legalAct.html?documentId=TAR.AA9AD4CCFDE3" office:target-frame-name="_top" xlink:show="replace"><text:span text:style-name="T3469">IX-790</text:span></text:a><text:span text:style-name="T3470">, 2002-03-19, Žin., 2002, Nr. 37-1342 (2002-04-09), i. k. 1021010ISTA00IX-790</text:span></text:p>
      <text:p text:style-name="Normal"/>
      <text:p text:style-name="P3471"><text:span text:style-name="T3472">2</text:span><text:span text:style-name="T3473">. Pagal šiuos įstatymus neatlygintą žalos dalį privalo atlyginti kelių transporto priemonės valdytojas pagal Civilinį kodeksą.</text:span></text:p>
      <text:p text:style-name="P3474"/>
      <text:p text:style-name="P3475"><text:span text:style-name="T3476">45</text:span><text:span text:style-name="T3477"><text:s/>straipsnis.<text:s/></text:span><text:span text:style-name="T3478">Atsakomybė už krovinio ir bagažo praradimą, trūkumą ar <text:s/>sužalojimą</text:span></text:p>
      <text:p text:style-name="P3479"><text:span text:style-name="T3480">1</text:span><text:span text:style-name="T3481">. Vežėjas, priėmęs nustatyta tvarka iš siuntėjo krovinį ar bagažą, atsako nuo jo priėmimo iki išdavimo už žalą, padarytą dėl krovinio ar bagažo praradimo, trūkumo ar s</text:span><text:span text:style-name="T3482">užalojimo, jeigu nėra įrodymų, kad žala atsirado ne dėl jo kaltės.</text:span></text:p>
      <text:p text:style-name="P3483"><text:span text:style-name="T3484">2</text:span><text:span text:style-name="T3485">. Vežimu laikomas laikas, per kurį krovinys ar bagažas buvo vežėjo žinioje neatsižvelgiant į tai, ar jis buvo kelių transporto priemonėje, stotyje, saugykloje ar kitoje vietoje.</text:span></text:p>
      <text:p text:style-name="P3486"><text:span text:style-name="T3487">3</text:span><text:span text:style-name="T3488">.</text:span><text:span text:style-name="T3489"><text:s/>Jeigu vežėjas atliko priimto krovinio ar bagažo pakrovimą, perkrovimą ar perdavimą, tai tuo metu padaryta žala laikoma atsiradusia vežimo metu.</text:span></text:p>
      <text:p text:style-name="P3490"><text:span text:style-name="T3491">4</text:span><text:span text:style-name="T3492">. Krovinio ar bagažo praradimu laikomas jų nepristatymas nustatytu laiku į paskirties vietą, trūkumu – jo<text:s/></text:span><text:span text:style-name="T3493">kiekio sumažėjimas, o sužalojimu – jo kokybinių savybių pablogėjimas.</text:span></text:p>
      <text:p text:style-name="P3494"/>
      <text:p text:style-name="P3495"><text:span text:style-name="T3496">46</text:span><text:span text:style-name="T3497"><text:s/>straipsnis.<text:s/></text:span><text:span text:style-name="T3498">Atsakomybės dydžio nustatymas</text:span></text:p>
      <text:p text:style-name="P3499"><text:span text:style-name="T3500">1</text:span><text:span text:style-name="T3501">. Vežėjas padarytą žalą kroviniui ar bagažui, kurie buvo keleivio ar krovinio siuntėjo pareiškimu įvertinti ir už juos apmokėta,<text:s/></text:span><text:span text:style-name="T3502">atlygina įvertinto turto suma, jeigu nėra įrodymų, kad ši suma viršija keleiviui ar siuntėjui padarytos žalos tikrąjį dydį.</text:span></text:p>
      <text:p text:style-name="P3503">2. Jeigu krovinys ar bagažas nebuvo įvertinti ir už juos apmokėta, tai už padarytą žalą vežėjas atsako taip: už jų praradimą ar<text:s/>trūkumą – prarasto ar trūkstamo turto verte, už sužalojimą – tokia suma, kokia sumažėjo krovinio ar bagažo vertė.<text:s/></text:p>
      <text:p text:style-name="P3504">Straipsnio dalies pakeitimai:</text:p>
      <text:p text:style-name="P3505"><text:span text:style-name="T3506">Nr.<text:s/></text:span><text:a xlink:href="https://www.e-tar.lt/portal/legalAct.html?documentId=TAR.451798EFF0DD" office:target-frame-name="_top" xlink:show="replace"><text:span text:style-name="T3507">XI-2380</text:span></text:a><text:span text:style-name="T3508">, 2012-11-08, Žin.</text:span><text:span text:style-name="T3509">, 2012, Nr. 135-6868 (2012-11-22), i. k. 1121010ISTA0XI-2380</text:span></text:p>
      <text:p text:style-name="Normal"/>
      <text:p text:style-name="P3510"><text:span text:style-name="T3511">3</text:span><text:span text:style-name="T3512">. Už keleivio rankinį bagažą vežėjas atsako tik tada, kai bagažas buvo prarastas ar sužalotas kelių transporto priemonės avarijos metu, jeigu keleivis ar asmuo, turintis teisę į žalos atlyg</text:span><text:span text:style-name="T3513">inimą, įrodys apie turėtą ir netektą bagažą ir jo vertę.</text:span></text:p>
      <text:p text:style-name="P3514"><text:span text:style-name="T3515">4</text:span><text:span text:style-name="T3516">. Jeigu sutartyje nenurodyta kitaip, krovinio vertė nustatoma krovinio priėmimo vietoje ir krovinio ar bagažo priėmimo metu galiojusiomis kainomis prekių biržoje arba pagal atitinkamas rinkos ka</text:span><text:span text:style-name="T3517">inas, o jeigu tokių kainų nėra, – pagal to paties asortimento ir kokybės prekių vertę.</text:span></text:p>
      <text:p text:style-name="P3518"><text:span text:style-name="T3519">5</text:span><text:span text:style-name="T3520">. Kompensacija už prarastą krovinį ar jo trūkumą negali viršyti 1956 m. Ženevos tarptautinio krovinių vežimo sutarties konvencijos nustatytų maksimalių nuostolių<text:s/></text:span><text:span text:style-name="T3521">atlyginimo ribų.</text:span></text:p>
      <text:p text:style-name="P3522"><text:span text:style-name="T3523">6</text:span><text:span text:style-name="T3524">. Šalių susitarimu priimant krovinį gali būti nustatyta didesnė jo vertė negu tikroji.</text:span></text:p>
      <text:p text:style-name="P3525"/>
      <text:p text:style-name="P3526"><text:span text:style-name="T3527">47</text:span><text:span text:style-name="T3528"><text:s/>straipsnis.<text:s/></text:span><text:span text:style-name="T3529">Atsakomybė už keleivio, bagažo ar krovinio pavėluotą vežimą<text:s/></text:span></text:p>
      <text:p text:style-name="P3530">Pakeistas straipsnio pavadinimas:</text:p>
      <text:p text:style-name="P3531"><text:span text:style-name="T3532">Nr.<text:s/></text:span><text:a xlink:href="https://www.e-tar.lt/portal/legalAct.html?documentId=TAR.451798EFF0DD" office:target-frame-name="_top" xlink:show="replace"><text:span text:style-name="T3533">XI-2380</text:span></text:a><text:span text:style-name="T3534">, 2012-11-08, Žin., 2012, Nr. 135-6868 (2012-11-22), i. k. 1121010ISTA0XI-2380</text:span></text:p>
      <text:p text:style-name="Normal"/>
      <text:p text:style-name="P3535">1. Vežėjas, pažeidęs keleivio, bagažo ar krovinio vežimo terminus (išskyrus keleivio vežimą miesto ir priemiesčio<text:span text:style-name="T3536"><text:s/></text:span>maršrutais), privalo atlyginti keleiviui, krovinio siuntėjui arba gavėjui turėtus nuostolius, atsiradusius dėl transporto priemonės vėlavimo, jeigu sutartyje nebuvo numatyta atsakomybė netesybomis. Negautos pajamos neatlyginamos.<text:s/></text:p>
      <text:p text:style-name="P3537">Straipsnio dalies pakeitimai:</text:p>
      <text:p text:style-name="P3538"><text:span text:style-name="T3539">Nr.<text:s/></text:span><text:a xlink:href="https://www.e-tar.lt/portal/legalAct.html?documentId=TAR.451798EFF0DD" office:target-frame-name="_top" xlink:show="replace"><text:span text:style-name="T3540">XI-2380</text:span></text:a><text:span text:style-name="T3541">, 2012-11-08, Žin., 2012, Nr. 135-6868 (2012-11-22), i. k. 1121010ISTA0XI-2380</text:span></text:p>
      <text:p text:style-name="Normal"/>
      <text:p text:style-name="P3542"><text:span text:style-name="T3543">2</text:span><text:span text:style-name="T3544">. Vežimo terminas laikomas nepraleistu, jeigu<text:s/></text:span><text:span text:style-name="T3545">vežėjas savo įsipareigojimo negalėjo įvykdyti dėl nenugalimos jėgos, transporto priemonės gedimo, gresiančio keleivių sveikatai ar gyvybei, šalinimo arba kitokių nuo vežėjo nepriklausančių aplinkybių.</text:span><text:s/></text:p>
      <text:p text:style-name="P3546">Straipsnio pakeitimai:</text:p>
      <text:p text:style-name="P3547"><text:span text:style-name="T3548">Nr.<text:s/></text:span><text:a xlink:href="https://www.e-tar.lt/portal/legalAct.html?documentId=TAR.AA9AD4CCFDE3" office:target-frame-name="_top" xlink:show="replace"><text:span text:style-name="T3549">IX-790</text:span></text:a><text:span text:style-name="T3550">, 2002-03-19, Žin., 2002, Nr. 37-1342 (2002-04-09), i. k. 1021010ISTA00IX-790</text:span></text:p>
      <text:p text:style-name="Normal"/>
      <text:p text:style-name="P3551"><text:span text:style-name="T3552">48</text:span><text:span text:style-name="T3553"><text:s/>straipsnis.<text:s/></text:span><text:span text:style-name="T3554">Keleto vežėjų atsakomybė</text:span></text:p>
      <text:p text:style-name="P3555"><text:span text:style-name="T3556">Kai krovinys prarastas, jo trūksta arba jis sužalotas dėl dviejų ar<text:s/></text:span><text:span text:style-name="T3557">daugiau vežėjų, kurie dalyvavo vežime, kaltės, tai žalą krovinio siuntėjui ar gavėjui atlygina vežėjas, su kuriuo buvo sudaryta vežimo sutartis. Vežėjas, atlyginęs žalą, turi teisę reikalauti turėtų nuostolių atlyginimo iš kitų vežėjų.</text:span></text:p>
      <text:p text:style-name="P3558"/>
      <text:p text:style-name="P3559"><text:span text:style-name="T3560">49</text:span><text:span text:style-name="T3561"><text:s/>straipsnis</text:span><text:span text:style-name="T3562">.<text:s/></text:span><text:span text:style-name="T3563">Atsakomybė už žalą, padarytą susidūrus kelių transporto <text:s/>priemonėms</text:span></text:p>
      <text:p text:style-name="P3564">1. Žalą, padarytą keleiviui, bagažui ar<text:span text:style-name="T3565"><text:s/></text:span>kroviniui susidūrus kelių transporto priemonėms, atlygina transporto priemonės, dėl kurios kaltės įvyko susidūrimas, valdytojas.<text:s/></text:p>
      <text:p text:style-name="P3566">Straipsnio dalies pakeitimai:</text:p>
      <text:p text:style-name="P3567"><text:span text:style-name="T3568">Nr.<text:s/></text:span><text:a xlink:href="https://www.e-tar.lt/portal/legalAct.html?documentId=TAR.451798EFF0DD" office:target-frame-name="_top" xlink:show="replace"><text:span text:style-name="T3569">XI-2380</text:span></text:a><text:span text:style-name="T3570">, 2012-11-08, Žin., 2012, Nr. 135-6868 (2012-11-22), i. k. 1121010ISTA0XI-2380</text:span></text:p>
      <text:p text:style-name="Normal"/>
      <text:p text:style-name="P3571"><text:span text:style-name="T3572">2</text:span><text:span text:style-name="T3573">. Jeigu žala padaryta susidūrus kelioms kelių transporto pri</text:span><text:span text:style-name="T3574">emonėms, dėl ko kalti keli transporto priemonių valdytojai, tai nukentėjusiesiems padarytą žalą jie atlygina solidariai. Atlygintinos žalos dydis nustatomas atsižvelgiant į padarytų pažeidimų pobūdį.</text:span></text:p>
      <text:p text:style-name="P3575"/>
      <text:p text:style-name="P3576"><text:span text:style-name="T3577">50</text:span><text:span text:style-name="T3578"><text:s/>straipsnis.<text:s/></text:span><text:span text:style-name="T3579">Atsakomybė už žalą, padarytą treti</text:span><text:span text:style-name="T3580">esiems asmenims</text:span></text:p>
      <text:p text:style-name="P3581"><text:span text:style-name="T3582">Žalą, padarytą kelių transporto priemonėmis tretiesiems asmenims ar jų turtui, atlygina kaltas dėl žalos padarymo vežėjas. Žalos dydį ir jos atlyginimo tvarką reguliuoja Civilinis kodeksas.</text:span></text:p>
      <text:p text:style-name="P3583"/>
      <text:p text:style-name="P3584"><text:span text:style-name="T3585">51</text:span><text:span text:style-name="T3586"><text:s/>straipsnis.<text:s/></text:span><text:span text:style-name="T3587">Atleidimas nuo atsakomybės</text:span><text:span text:style-name="T3588"><text:s/>ar jos dydžio sumažinimas</text:span></text:p>
      <text:p text:style-name="P3589">1. Vežėjas neatsako už žalą dėl bagažo ar<text:span text:style-name="T3590"><text:s/></text:span>krovinio praradimo, trūkumo ar sužalojimo, jeigu yra įrodymų, kad imtasi visų reikiamų priemonių žalai išvengti arba kad jis negalėjo tokių priemonių panaudoti. Jeigu vežėjas įrodys,<text:s/>kad krovinio siuntėjo ar gavėjo veiksmai buvo šios žalos atsiradimo priežastimi ar turėjo įtakos žalai atsirasti arba jai padidėti, tai, atsižvelgiant į to asmens kaltės laipsnį, žalos atlyginimo dydis gali būti sumažintas arba vežėjas gali būti atleistas<text:s/>nuo atsakomybės.<text:s/></text:p>
      <text:p text:style-name="P3591">Straipsnio dalies pakeitimai:</text:p>
      <text:p text:style-name="P3592"><text:span text:style-name="T3593">Nr.<text:s/></text:span><text:a xlink:href="https://www.e-tar.lt/portal/legalAct.html?documentId=TAR.451798EFF0DD" office:target-frame-name="_top" xlink:show="replace"><text:span text:style-name="T3594">XI-2380</text:span></text:a><text:span text:style-name="T3595">, 2012-11-08, Žin., 2012, Nr. 135-6868 (2012-11-22), i. k. 1121010ISTA0XI-2380</text:span></text:p>
      <text:p text:style-name="Normal"/>
      <text:p text:style-name="P3596"><text:span text:style-name="T3597">2</text:span><text:span text:style-name="T3598">. Vežėjas neatsako už krovinio</text:span><text:span text:style-name="T3599"><text:s/>praradimą, trūkumą arba sužalojimą, jeigu siuntėjas (gavėjas) neįrodo jo kaltės, kai:</text:span></text:p>
      <text:p text:style-name="P3600"><text:span text:style-name="T3601">1</text:span><text:span text:style-name="T3602">) krovinys atvežtas techniškai tvarkinga kelių transporto priemone su nepažeistomis siuntėjo plombomis, o vienetinis krovinys – su tvarkingomis krovinio siuntėjo arba</text:span><text:span text:style-name="T3603"><text:s/>gamintojo apsauginėmis žymomis, banderolinėmis plombomis;</text:span></text:p>
      <text:p text:style-name="P3604"><text:span text:style-name="T3605">2</text:span><text:span text:style-name="T3606">) krovinio trūksta arba jis sužalotas dėl natūralių priežasčių, susijusių su krovinio vežimu transporto priemonėmis (nudžiūvimo, korozijos, nubyrėjimo ir pan.);</text:span></text:p>
      <text:p text:style-name="P3607"><text:span text:style-name="T3608">3</text:span><text:span text:style-name="T3609">) krovinys buvo lydimas si</text:span><text:span text:style-name="T3610">untėjo ar gavėjo atstovo;</text:span></text:p>
      <text:p text:style-name="P3611"><text:span text:style-name="T3612">4</text:span><text:span text:style-name="T3613">) krovinio trūkumas neviršijo natūralaus sumažėjimo normų ar leistinų paklaidos matavimo priemonėmis ribų, taikomų vežant kelių transporto priemonėmis.</text:span></text:p>
      <text:p text:style-name="P3614"/>
      <text:p text:style-name="P3615"><text:span text:style-name="T3616">52</text:span><text:span text:style-name="T3617"><text:s/>straipsnis.<text:s/></text:span><text:span text:style-name="T3618">Susitarimo dėl atleidimo nuo atsakomybės už padar</text:span><text:span text:style-name="T3619">ytą žalą negaliojimas</text:span></text:p>
      <text:p text:style-name="P3620"><text:span text:style-name="T3621">Vežėjo susitarimai su keleiviu, krovinio ar bagažo siuntėju arba gavėju dėl vežėjo atleidimo nuo atsakomybės už padarytą žalą ar jos dydžio sumažinimo negalioja. Tokio susitarimo negaliojimas nepanaikina vežimo sutarties.</text:span></text:p>
      <text:p text:style-name="P3622"/>
      <text:p text:style-name="P3623"><text:span text:style-name="T3624">53</text:span><text:span text:style-name="T3625"><text:s/></text:span><text:span text:style-name="T3626">straipsnis.<text:s/></text:span><text:span text:style-name="T3627">Atsakomybė už kelių transporto priemonės prastovą</text:span></text:p>
      <text:p text:style-name="P3628"><text:span text:style-name="T3629">Už kelių transporto priemonės prastovą dėl pavėluoto pakrovimo ar iškrovimo, ar dėl dokumentų, susijusių su vežimu, neįforminimo ar nepateikimo nustatytu laiku ir kitus pažeidimus, dėl ko įvyk</text:span><text:span text:style-name="T3630">o prastova, šalys gali nustatyti netesybas. Netesybų nustatymas turi būti įformintas raštu.</text:span></text:p>
      <text:p text:style-name="P3631"/>
      <text:p text:style-name="P3632"><text:span text:style-name="T3633">54</text:span><text:span text:style-name="T3634"><text:s/>straipsnis.<text:s/></text:span><text:span text:style-name="T3635">Atsakomybė už vežėjui padarytą žalą</text:span></text:p>
      <text:p text:style-name="P3636"><text:span text:style-name="T3637">Keleiviai, krovinio siuntėjai ir gavėjai atlygina vežėjui padarytą žalą pagal Civilinį kodeksą.</text:span></text:p>
      <text:p text:style-name="P3638"/>
      <text:p text:style-name="P3639"><text:span text:style-name="T3640">55</text:span><text:span text:style-name="T3641"><text:s/>straipsnis.<text:s/></text:span><text:span text:style-name="T3642">Atsakomybė už kelių transporte galiojančių taisyklių pažeidimą</text:span></text:p>
      <text:p text:style-name="P3643"><text:span text:style-name="T3644">Keleivių, bagažo ir krovinio vežimo saugumo ir kitų taisyklių kelių transporte pažeidimas užtraukia atsakomybę pagal Lietuvos Respublikos įstatymus.</text:span></text:p>
      <text:p text:style-name="P3645"/>
      <text:p text:style-name="P3646"><text:span text:style-name="T3647">56</text:span><text:span text:style-name="T3648"> straipsnis.<text:s/></text:span><text:span text:style-name="T3649">Preten</text:span><text:span text:style-name="T3650">zijų ir ieškinių dėl žalos atlyginimo pareiškimo tvarka</text:span></text:p>
      <text:p text:style-name="P3651"><text:span text:style-name="T3652">1</text:span><text:span text:style-name="T3653">. Ieškiniai dėl reikalavimų, kylančių iš vežimo sutarties, pareiškiami teismui. Ieškovas gali iki ieškinio pareiškimo pareikšti vežėjui pretenziją. Vežėjas praneša apie pretenzijos patenkinimą<text:s/></text:span><text:span text:style-name="T3654">arba atsisakymą ją patenkinti ne vėliau kaip per vieną mėnesį nuo jos gavimo dienos, jeigu Europos Sąjungos reglamentuose nenustatyta kitaip. Jeigu per tą laiką atsakymas į pretenziją negautas, laikoma, kad vežėjas jos nepatenkino.</text:span></text:p>
      <text:p text:style-name="P3655"><text:span text:style-name="T3656">2</text:span><text:span text:style-name="T3657">. Ieškiniui, kylanč</text:span><text:span text:style-name="T3658">iam dėl vežimo sutarties, pareikšti nustatomas dvejų metų ieškinio senaties terminas. Pretenzijos pareiškimas ieškinio senaties terminą pratęsia vienam mėnesiui arba kitam Europos Sąjungos reglamentuose nustatytam pretenzijų išnagrinėjimo terminui.</text:span><text:s/></text:p>
      <text:p text:style-name="P3659">Straipsnio pakeitimai:</text:p>
      <text:p text:style-name="P3660"><text:span text:style-name="T3661">Nr.<text:s/></text:span><text:a xlink:href="https://www.e-tar.lt/portal/legalAct.html?documentId=TAR.37041937E261" office:target-frame-name="_top" xlink:show="replace"><text:span text:style-name="T3662">XII-266</text:span></text:a><text:span text:style-name="T3663">, 2013-05-07, Žin., 2013, Nr. 54-2671 (2013-05-25), i. k. 1131010ISTA0XII-266</text:span></text:p>
      <text:p text:style-name="Normal"/>
      <text:p text:style-name="P3664"><text:span text:style-name="T3665">57 straipsnis.</text:span><text:span text:style-name="T3666"><text:s/>Neteko galios nuo 2002-04-09</text:span></text:p>
      <text:p text:style-name="P3667">Straipsnio naikinimas:</text:p>
      <text:p text:style-name="P3668"><text:span text:style-name="T3669">Nr.<text:s/></text:span><text:a xlink:href="https://www.e-tar.lt/portal/legalAct.html?documentId=TAR.AA9AD4CCFDE3" office:target-frame-name="_top" xlink:show="replace"><text:span text:style-name="T3670">IX-790</text:span></text:a><text:span text:style-name="T3671">, 2002-03-19, Žin. 2002, Nr. 37-1342 (2002-04-09), i. k. 1021010ISTA00IX-790</text:span></text:p>
      <text:p text:style-name="Normal"/>
      <text:p text:style-name="P3672"><text:span text:style-name="T3673">58 straipsnis.</text:span><text:span text:style-name="T3674"><text:s/>Neteko galios nuo 2002-04-09</text:span></text:p>
      <text:p text:style-name="P3675">Straipsnio naikinimas:</text:p>
      <text:p text:style-name="P3676"><text:span text:style-name="T3677">Nr.<text:s/></text:span><text:a xlink:href="https://www.e-tar.lt/portal/legalAct.html?documentId=TAR.AA9AD4CCFDE3" office:target-frame-name="_top" xlink:show="replace"><text:span text:style-name="T3678">IX-790</text:span></text:a><text:span text:style-name="T3679">, 2002-03-19, Žin. 2002, Nr. 37-1342 (2002-04-09), i. k. 1021010ISTA00IX-790</text:span></text:p>
      <text:p text:style-name="Normal"/>
      <text:p text:style-name="P3680"><text:span text:style-name="T3681">Skelbiu šį Lietuvos Respublikos Seimo priimtą įstatymą.</text:span></text:p>
      <text:p text:style-name="P3682"/>
      <text:p text:style-name="P3683"/>
      <text:p text:style-name="P3684">RESPUBLIKOS PREZIDENTAS<text:tab/>ALGIRDAS<text:s/>BRAZAUSKAS</text:p>
      <text:p text:style-name="P3685"/>
      <text:p text:style-name="P3686">Lietuvos Respublikos kelių<text:s/></text:p>
      <text:p text:style-name="P3687">transporto kodekso</text:p>
      <text:p text:style-name="P3688">priedas</text:p>
      <text:p text:style-name="P3689"/>
      <text:p text:style-name="P3690"><text:span text:style-name="T3691">ĮGYVENDINAMI EUROPOS SĄJUNGOS TEISĖS AKTAI</text:span></text:p>
      <text:p text:style-name="P3692"/>
      <text:p text:style-name="P3693"><text:span text:style-name="T3694">1</text:span><text:span text:style-name="T3695">.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3696">is Tarybos reglamentą (EEB) Nr. 3820/85.<text:s/></text:span></text:p>
      <text:p text:style-name="P3697"><text:span text:style-name="T3698">2</text:span><text:span text:style-name="T3699">. 2007 m. spalio 23 d. Europos Parlamento ir Tarybos reglamentas (EB) Nr. 1370/2007 dėl keleivinio geležinkelių ir kelių transporto viešųjų paslaugų ir panaikinantis Tarybos reglamentus (EEB) Nr. 1191/69 ir (E</text:span><text:span text:style-name="T3700">EB) Nr. 1107/70.</text:span></text:p>
      <text:p text:style-name="P3701"><text:span text:style-name="T3702">3</text:span><text:span text:style-name="T3703">. 2009 m. spalio 21 d. Europos Parlamento ir Tarybos reglamentas (EB) Nr. 1071/2009, nustatantis bendrąsias profesinės vežimo kelių transportu veiklos sąlygų taisykles ir panaikinantis Tarybos direktyvą 96/26/EB.</text:span></text:p>
      <text:p text:style-name="P3704"><text:span text:style-name="T3705">4</text:span><text:span text:style-name="T3706">. 2009 m. spalio</text:span><text:span text:style-name="T3707"><text:s/>21 d. Europos Parlamento ir Tarybos reglamentas (EB) Nr. 1072/2009 dėl bendrųjų patekimo į tarptautinio krovinių vežimo kelių transportu rinką taisyklių.</text:span></text:p>
      <text:p text:style-name="P3708"><text:span text:style-name="T3709">5</text:span><text:span text:style-name="T3710">. 2009 m. spalio 21 d. Europos Parlamento ir Tarybos reglamentas (EB) Nr. 1073/2009 dėl bendrųjų</text:span><text:span text:style-name="T3711"><text:s/>patekimo į tarptautinę keleivių vežimo tolimojo susisiekimo ir miesto autobusais rinką taisyklių ir iš dalies keičiantis Reglamentą (EB) Nr. 561/2006.</text:span></text:p>
      <text:p text:style-name="P3712"><text:span text:style-name="T3713">6</text:span><text:span text:style-name="T3714">. 2011 m. vasario 16 d. Europos Parlamento ir Tarybos reglamentas (ES) Nr. 181/2011 dėl miesto ir t</text:span><text:span text:style-name="T3715">olimojo susisiekimo autobusų transporto keleivių teisių, kuriuo iš dalies keičiamas Reglamentas (EB) Nr. 2006/2004.</text:span></text:p>
      <text:p text:style-name="P3716"><text:span text:style-name="T3717">7</text:span><text:span text:style-name="T3718">. 2014 m. vasario 4 d. Europos Parlamento ir Tarybos reglamentas (ES) Nr. 165/2014 dėl kelių transporto priemonėse naudojamų tachografų</text:span><text:span text:style-name="T3719">, kuriuo panaikinamas Tarybos reglamentas (EEB) Nr. 3821/85 dėl kelių transporto priemonėse naudojamų tachografų ir iš dalies keičiamas Europos Parlamento ir Tarybos reglamentas (EB) Nr. 561/2006 dėl tam tikrų su kelių transportu susijusių socialinių teisė</text:span><text:span text:style-name="T3720">s aktų suderinimo.</text:span></text:p>
      <text:p text:style-name="P3721"><text:span text:style-name="T3722">8</text:span><text:span text:style-name="T3723">. 2015 m. balandžio 29 d. Europos Parlamento ir Tarybos direktyva (ES) 2015/719, kuria iš dalies keičiama Tarybos direktyva 96/53/EB, nustatanti tam tikrų Bendrijoje nacionaliniam ir tarptautiniam vežimui naudojamų kelių transporto<text:s/></text:span><text:span text:style-name="T3724">priemonių didžiausius leistinus matmenis ir tarptautiniam vežimui naudojamų kelių transporto priemonių didžiausią leistiną masę.</text:span></text:p>
      <text:p text:style-name="P3725"><text:span text:style-name="T3726">9</text:span><text:span text:style-name="T3727">. 2020 m. liepos 15 d. Europos Parlamento ir Tarybos reglamentas (ES) 2020/1054, kuriuo iš dalies keičiami Reglamentas (EB</text:span><text:span text:style-name="T3728">) Nr. 561/2006, kiek tai susiję su būtiniausiais reikalavimais dėl maksimalios kasdienio bei kassavaitinio vairavimo trukmės, minimalių pertraukų ir kasdienio bei kassavaitinio poilsio laikotarpių, ir Reglamentas (ES) Nr. 165/2014, kiek tai susiję su vieto</text:span><text:span text:style-name="T3729">s nustatymu tachografais.</text:span></text:p>
      <text:p text:style-name="P3730"><text:span text:style-name="T3731">10</text:span><text:span text:style-name="T3732">. 2020 m. liepos 15 d. Europos Parlamento ir Tarybos reglamentas (ES) 2020/1055, kuriuo iš dalies keičiami reglamentai (EB) Nr. 1071/2009, (EB) Nr. 1072/2009 ir (ES) Nr. 1024/2012, siekiant juos suderinti su pokyčiais kelių<text:s/></text:span><text:span text:style-name="T3733">transporto sektoriuje.</text:span></text:p>
      <text:p text:style-name="P3734"><text:span text:style-name="T3735">11</text:span><text:span text:style-name="T3736">. 2020 m. liepos 15 d. Europos Parlamento ir Tarybos reglamentas (ES) 2020/1056 dėl elektroninės krovinių vežimo informacijos.</text:span></text:p>
      <text:p text:style-name="P3737"><text:span text:style-name="T3738">12</text:span><text:span text:style-name="T3739">. 2020 m. liepos 15 d. Europos Parlamento ir Tarybos direktyva (ES) 2020/1057, kuria<text:s/></text:span><text:span text:style-name="T3740">nustatomos konkrečios su Direktyva 96/71/EB ir Direktyva 2014/67/ES susijusios kelių transporto vairuotojų komandiravimo taisyklės ir iš dalies keičiami Direktyva 2006/22/EB, kiek tai susiję su vykdymo užtikrinimo reikalavimais, ir Reglamentas (ES) Nr. 102</text:span><text:span text:style-name="T3741">4/2012.</text:span></text:p>
      <text:p text:style-name="P3742">Priedo pakeitimai:</text:p>
      <text:p text:style-name="P3743"><text:span text:style-name="T3744">Nr.<text:s/></text:span><text:a xlink:href="https://www.e-tar.lt/portal/legalAct.html?documentId=TAR.5CBDF535B02A" office:target-frame-name="_top" xlink:show="replace"><text:span text:style-name="T3745">XI-573</text:span></text:a><text:span text:style-name="T3746">, 2009-12-17, Žin., 2009, Nr. 154-6952 (2009-12-28), i. k. 1091010ISTA00XI-573</text:span></text:p>
      <text:p text:style-name="P3747"><text:span text:style-name="T3748">Nr.<text:s/></text:span><text:a xlink:href="https://www.e-tar.lt/portal/legalAct.html?documentId=TAR.2F417363DF07" office:target-frame-name="_top" xlink:show="replace"><text:span text:style-name="T3749">XI-1622</text:span></text:a><text:span text:style-name="T3750">, 2011-10-21, Žin., 2011, Nr. 132-6276 (2011-11-05), i. k. 1111010ISTA0XI-1622</text:span></text:p>
      <text:p text:style-name="P3751"><text:span text:style-name="T3752">Nr.<text:s/></text:span><text:a xlink:href="https://www.e-tar.lt/portal/legalAct.html?documentId=f4a75d3000f511ed8fa7d02a65c371ad" office:target-frame-name="_top" xlink:show="replace"><text:span text:style-name="T3753">XIV-1167</text:span></text:a><text:span text:style-name="T3754">, 2022-06-23, paskelbta TAR 20</text:span><text:span text:style-name="T3755">22-07-11, i. k. 2022-15210</text:span></text:p>
      <text:p text:style-name="Normal"/>
      <text:p text:style-name="P3756"/>
      <text:p text:style-name="P3757"/>
      <text:p text:style-name="P3758"><text:span text:style-name="T3759">Pakeitimai:</text:span></text:p>
      <text:p text:style-name="P3760"/>
      <text:p text:style-name="P3761"><text:span text:style-name="T3762">1.</text:span></text:p>
      <text:p text:style-name="P3763"><text:span text:style-name="T3764">Lietuvos Respublikos Seimas, Įstatymas</text:span></text:p>
      <text:p text:style-name="P3765"><text:span text:style-name="T3766">Nr.<text:s/></text:span><text:a xlink:href="https://www.e-tar.lt/portal/legalAct.html?documentId=TAR.A68972AE5097" office:target-frame-name="_top" xlink:show="replace"><text:span text:style-name="T3767">VIII-346</text:span></text:a><text:span text:style-name="T3768">, 1997-06-30, Žin., 1997, Nr. 66-1611 (1997-07-11), i. k. 0971010ISTAVIII-346</text:span></text:p>
      <text:p text:style-name="P3769"><text:span text:style-name="T3770">Lietuvos Respublikos kelių transporto kodekso 29 straipsnio pakeitimo įstatymas</text:span></text:p>
      <text:p text:style-name="P3771"/>
      <text:p text:style-name="P3772"><text:span text:style-name="T3773">2.</text:span></text:p>
      <text:p text:style-name="P3774"><text:span text:style-name="T3775">Lietuvos Respublikos Seimas, Įstatymas</text:span></text:p>
      <text:p text:style-name="P3776"><text:span text:style-name="T3777">Nr.<text:s/></text:span><text:a xlink:href="https://www.e-tar.lt/portal/legalAct.html?documentId=TAR.92483C2179A3" office:target-frame-name="_top" xlink:show="replace"><text:span text:style-name="T3778">VIII-924</text:span></text:a><text:span text:style-name="T3779">, 1998-11-17, Žin., 1998, Nr. 105-2895</text:span><text:span text:style-name="T3780"><text:s/>(1998-12-02), i. k. 0981010ISTAVIII-924</text:span></text:p>
      <text:p text:style-name="P3781"><text:span text:style-name="T3782">Lietuvos Respublikos kelių transporto kodekso 16 straipsnio pakeitimo įstatymas</text:span></text:p>
      <text:p text:style-name="P3783"/>
      <text:p text:style-name="P3784"><text:span text:style-name="T3785">3.</text:span></text:p>
      <text:p text:style-name="P3786"><text:span text:style-name="T3787">Lietuvos Respublikos Seimas, Įstatymas</text:span></text:p>
      <text:p text:style-name="P3788"><text:span text:style-name="T3789">Nr.<text:s/></text:span><text:a xlink:href="https://www.e-tar.lt/portal/legalAct.html?documentId=TAR.7B129066B410" office:target-frame-name="_top" xlink:show="replace"><text:span text:style-name="T3790">IX-283</text:span></text:a><text:span text:style-name="T3791">, 2001-04-19, Žin., 2001, Nr. 39-1353 (2001-05-09), i. k. 1011010ISTA00IX-283</text:span></text:p>
      <text:p text:style-name="P3792"><text:span text:style-name="T3793">Lietuvos Respublikos kelių transporto kodekso ketvirtojo skirsnio pavadinimo ir 15 straipsnio pakeitimo įstatymas</text:span></text:p>
      <text:p text:style-name="P3794"/>
      <text:p text:style-name="P3795"><text:span text:style-name="T3796">4.</text:span></text:p>
      <text:p text:style-name="P3797"><text:span text:style-name="T3798">Lietuvos Respublikos Seimas, Įstatymas</text:span></text:p>
      <text:p text:style-name="P3799"><text:span text:style-name="T3800">Nr.<text:s/></text:span><text:a xlink:href="https://www.e-tar.lt/portal/legalAct.html?documentId=TAR.AA9AD4CCFDE3" office:target-frame-name="_top" xlink:show="replace"><text:span text:style-name="T3801">IX-790</text:span></text:a><text:span text:style-name="T3802">, 2002-03-19, Žin., 2002, Nr. 37-1342 (2002-04-09), i. k. 1021010ISTA00IX-790</text:span></text:p>
      <text:p text:style-name="P3803"><text:span text:style-name="T3804">Lietuvos Respublikos kelių transporto kodekso 1, 2, 4, 7, 8, 13, 14, 16, 17, 18, 20, 21, 23, 29, 37, 40, 42</text:span><text:span text:style-name="T3805">, 44, 47 straipsnių ir septintojo skirsnio pavadinimo pakeitimo, kodekso papildymo 17(1) straipsniu bei 57 ir 58 straipsnių pripažinimo netekusiais galios įstatymas</text:span></text:p>
      <text:p text:style-name="P3806"/>
      <text:p text:style-name="P3807"><text:span text:style-name="T3808">5.</text:span></text:p>
      <text:p text:style-name="P3809"><text:span text:style-name="T3810">Lietuvos Respublikos Seimas, Įstatymas</text:span></text:p>
      <text:p text:style-name="P3811"><text:span text:style-name="T3812">Nr.<text:s/></text:span><text:a xlink:href="https://www.e-tar.lt/portal/legalAct.html?documentId=TAR.D04968E44D46" office:target-frame-name="_top" xlink:show="replace"><text:span text:style-name="T3813">IX-2195</text:span></text:a><text:span text:style-name="T3814">, 2004-04-29, Žin., 2004, Nr. 73-2529 (2004-04-30), i. k. 1041010ISTA0IX-2195</text:span></text:p>
      <text:p text:style-name="P3815"><text:span text:style-name="T3816">Lietuvos Respublikos kelių transporto kodekso 1, 3, 8, 11, 16 straipsnių pakeitimo ir papildymo bei Kodekso papildymo priedu įstatyma</text:span><text:span text:style-name="T3817">s</text:span></text:p>
      <text:p text:style-name="P3818"/>
      <text:p text:style-name="P3819"><text:span text:style-name="T3820">6.</text:span></text:p>
      <text:p text:style-name="P3821"><text:span text:style-name="T3822">Lietuvos Respublikos Seimas, Įstatymas</text:span></text:p>
      <text:p text:style-name="P3823"><text:span text:style-name="T3824">Nr.<text:s/></text:span><text:a xlink:href="https://www.e-tar.lt/portal/legalAct.html?documentId=TAR.D3C17131637E" office:target-frame-name="_top" xlink:show="replace"><text:span text:style-name="T3825">IX-2328</text:span></text:a><text:span text:style-name="T3826">, 2004-07-08, Žin., 2004, Nr. 116-4318 (2004-07-27), i. k. 1041010ISTA0IX-2328</text:span></text:p>
      <text:p text:style-name="P3827"><text:span text:style-name="T3828">Lietuvos Respublikos kelių transporto k</text:span><text:span text:style-name="T3829">odekso 15 straipsnio pakeitimo įstatymas</text:span></text:p>
      <text:p text:style-name="P3830"/>
      <text:p text:style-name="P3831"><text:span text:style-name="T3832">7.</text:span></text:p>
      <text:p text:style-name="P3833"><text:span text:style-name="T3834">Lietuvos Respublikos Seimas, Įstatymas</text:span></text:p>
      <text:p text:style-name="P3835"><text:span text:style-name="T3836">Nr.<text:s/></text:span><text:a xlink:href="https://www.e-tar.lt/portal/legalAct.html?documentId=TAR.346045BF74C8" office:target-frame-name="_top" xlink:show="replace"><text:span text:style-name="T3837">X-151</text:span></text:a><text:span text:style-name="T3838">, 2005-03-31, Žin., 2005, Nr. 47-1559 (2005-04-12), i. k. 1051010ISTA000X-151</text:span></text:p>
      <text:p text:style-name="P3839"><text:span text:style-name="T3840">Lietuvos Respublikos kelių transporto kodekso 29 straipsnio pakeitimo įstatymas</text:span></text:p>
      <text:p text:style-name="P3841"/>
      <text:p text:style-name="P3842"><text:span text:style-name="T3843">8.</text:span></text:p>
      <text:p text:style-name="P3844"><text:span text:style-name="T3845">Lietuvos Respublikos Seimas, Įstatymas</text:span></text:p>
      <text:p text:style-name="P3846"><text:span text:style-name="T3847">Nr.<text:s/></text:span><text:a xlink:href="https://www.e-tar.lt/portal/legalAct.html?documentId=TAR.45B7F34FFC6C" office:target-frame-name="_top" xlink:show="replace"><text:span text:style-name="T3848">X-476</text:span></text:a><text:span text:style-name="T3849">, 2005-12-23, Žin., 2005, Nr. 153-5643 (20</text:span><text:span text:style-name="T3850">05-12-31), i. k. 1051010ISTA000X-476</text:span></text:p>
      <text:p text:style-name="P3851"><text:span text:style-name="T3852">Lietuvos Respublikos kelių transporto kodekso 14, 16 ir 18 straipsnių pakeitimo įstatymas</text:span></text:p>
      <text:p text:style-name="P3853"/>
      <text:p text:style-name="P3854"><text:span text:style-name="T3855">9.</text:span></text:p>
      <text:p text:style-name="P3856"><text:span text:style-name="T3857">Lietuvos Respublikos Seimas, Įstatymas</text:span></text:p>
      <text:p text:style-name="P3858"><text:span text:style-name="T3859">Nr.<text:s/></text:span><text:a xlink:href="https://www.e-tar.lt/portal/legalAct.html?documentId=TAR.5CBDF535B02A" office:target-frame-name="_top" xlink:show="replace"><text:span text:style-name="T3860">XI-573</text:span></text:a><text:span text:style-name="T3861">, 2009-12-17, Žin., 2009, Nr. 154-6952 (2009-12-28), i. k. 1091010ISTA00XI-573</text:span></text:p>
      <text:p text:style-name="P3862"><text:span text:style-name="T3863">Lietuvos Respublikos kelių transporto kodekso 2, 3, 8, 10, 12, 13, 14, 16, 17-1, 18 straipsnių ir kodekso priedo pakeitimo įstatymas</text:span></text:p>
      <text:p text:style-name="P3864"/>
      <text:p text:style-name="P3865"><text:span text:style-name="T3866">10.</text:span></text:p>
      <text:p text:style-name="P3867"><text:span text:style-name="T3868">Lietuvos Respublikos Seimas, Įsta</text:span><text:span text:style-name="T3869">tymas</text:span></text:p>
      <text:p text:style-name="P3870"><text:span text:style-name="T3871">Nr.<text:s/></text:span><text:a xlink:href="https://www.e-tar.lt/portal/legalAct.html?documentId=TAR.2F417363DF07" office:target-frame-name="_top" xlink:show="replace"><text:span text:style-name="T3872">XI-1622</text:span></text:a><text:span text:style-name="T3873">, 2011-10-21, Žin., 2011, Nr. 132-6276 (2011-11-05), i. k. 1111010ISTA0XI-1622</text:span></text:p>
      <text:p text:style-name="P3874"><text:span text:style-name="T3875">Lietuvos Respublikos kelių transporto kodekso 3, 7, 8, 13, 14, 18 straipsnių,<text:s/></text:span><text:span text:style-name="T3876">priedo pakeitimo ir papildymo, Kodekso papildymo 8-1 straipsniu įstatymas</text:span></text:p>
      <text:p text:style-name="P3877"/>
      <text:p text:style-name="P3878"><text:span text:style-name="T3879">11.</text:span></text:p>
      <text:p text:style-name="P3880"><text:span text:style-name="T3881">Lietuvos Respublikos Seimas, Įstatymas</text:span></text:p>
      <text:p text:style-name="P3882"><text:span text:style-name="T3883">Nr.<text:s/></text:span><text:a xlink:href="https://www.e-tar.lt/portal/legalAct.html?documentId=TAR.451798EFF0DD" office:target-frame-name="_top" xlink:show="replace"><text:span text:style-name="T3884">XI-2380</text:span></text:a><text:span text:style-name="T3885">, 2012-11-08, Žin., 2012, Nr. 135-6868 (2012-</text:span><text:span text:style-name="T3886">11-22), i. k. 1121010ISTA0XI-2380</text:span></text:p>
      <text:p text:style-name="P3887"><text:span text:style-name="T3888">Lietuvos Respublikos kelių transporto kodekso 1, 7, 26, 46, 47, 49, 51 straipsnių, šeštojo skirsnio pavadinimo pakeitimo ir 40 straipsnio pripažinimo netekusiu galios įstatymas</text:span></text:p>
      <text:p text:style-name="P3889"/>
      <text:p text:style-name="P3890"><text:span text:style-name="T3891">12.</text:span></text:p>
      <text:p text:style-name="P3892"><text:span text:style-name="T3893">Lietuvos Respublikos Seimas, Įstatymas</text:span></text:p>
      <text:p text:style-name="P3894"><text:span text:style-name="T3895">N</text:span><text:span text:style-name="T3896">r.<text:s/></text:span><text:a xlink:href="https://www.e-tar.lt/portal/legalAct.html?documentId=TAR.4FC5BBA8CA79" office:target-frame-name="_top" xlink:show="replace"><text:span text:style-name="T3897">XII-504</text:span></text:a><text:span text:style-name="T3898">, 2013-07-02, Žin., 2013, Nr. 75-3775 (2013-07-13), i. k. 1131010ISTA0XII-504</text:span></text:p>
      <text:p text:style-name="P3899"><text:span text:style-name="T3900">Lietuvos Respublikos kelių transporto kodekso 38 straipsnio pakeitimo įstatymas</text:span></text:p>
      <text:p text:style-name="P3901"/>
      <text:p text:style-name="P3902"><text:span text:style-name="T3903">13.</text:span></text:p>
      <text:p text:style-name="P3904"><text:span text:style-name="T3905">Lietuvos Respublikos Seimas, Įstatymas</text:span></text:p>
      <text:p text:style-name="P3906"><text:span text:style-name="T3907">Nr.<text:s/></text:span><text:a xlink:href="https://www.e-tar.lt/portal/legalAct.html?documentId=TAR.37041937E261" office:target-frame-name="_top" xlink:show="replace"><text:span text:style-name="T3908">XII-266</text:span></text:a><text:span text:style-name="T3909">, 2013-05-07, Žin., 2013, Nr. 54-2671 (2013-05-25), i. k. 1131010ISTA0XII-266</text:span></text:p>
      <text:p text:style-name="P3910"><text:span text:style-name="T3911">Lietuvos Respublikos kelių transporto kodekso<text:s/></text:span><text:span text:style-name="T3912">21, 56 straipsnių ir priedo pakeitimo ir papildymo įstatymas</text:span></text:p>
      <text:p text:style-name="P3913"/>
      <text:p text:style-name="P3914"><text:span text:style-name="T3915">14.</text:span></text:p>
      <text:p text:style-name="P3916"><text:span text:style-name="T3917">Lietuvos Respublikos Seimas, Įstatymas</text:span></text:p>
      <text:p text:style-name="P3918"><text:span text:style-name="T3919">Nr.<text:s/></text:span><text:a xlink:href="https://www.e-tar.lt/portal/legalAct.html?documentId=a198afc0e1a111e4a4809231b4b55019" office:target-frame-name="_top" xlink:show="replace"><text:span text:style-name="T3920">XII-1574</text:span></text:a><text:span text:style-name="T3921">, 2015-03-26, paskelbta TAR 2015-04-13, i</text:span><text:span text:style-name="T3922">. k. 2015-05688</text:span></text:p>
      <text:p text:style-name="P3923"><text:span text:style-name="T3924">Lietuvos Respublikos kelių transporto kodekso 18 straipsnio pakeitimo įstatymas</text:span></text:p>
      <text:p text:style-name="P3925"/>
      <text:p text:style-name="P3926"><text:span text:style-name="T3927">15.</text:span></text:p>
      <text:p text:style-name="P3928"><text:span text:style-name="T3929">Lietuvos Respublikos Seimas, Įstatymas</text:span></text:p>
      <text:p text:style-name="P3930"><text:span text:style-name="T3931">Nr.<text:s/></text:span><text:a xlink:href="https://www.e-tar.lt/portal/legalAct.html?documentId=c3483270950211e5a6f4e928c954d72b" office:target-frame-name="_top" xlink:show="replace"><text:span text:style-name="T3932">XII-2040</text:span></text:a><text:span text:style-name="T3933">, 2015</text:span><text:span text:style-name="T3934">-11-19, paskelbta TAR 2015-11-27, i. k. 2015-18917</text:span></text:p>
      <text:p text:style-name="P3935"><text:span text:style-name="T3936">Lietuvos Respublikos kelių transporto kodekso Nr. I-1628 29 ir 38 straipsnių pakeitimo įstatymas</text:span></text:p>
      <text:p text:style-name="P3937"/>
      <text:p text:style-name="P3938"><text:span text:style-name="T3939">16.</text:span></text:p>
      <text:p text:style-name="P3940"><text:span text:style-name="T3941">Lietuvos Respublikos Seimas, Įstatymas</text:span></text:p>
      <text:p text:style-name="P3942"><text:span text:style-name="T3943">Nr.<text:s/></text:span><text:a xlink:href="https://www.e-tar.lt/portal/legalAct.html?documentId=32caf3508c8111e6b969d7ae07280e89" office:target-frame-name="_top" xlink:show="replace"><text:span text:style-name="T3944">XII-2653</text:span></text:a><text:span text:style-name="T3945">, 2016-09-27, paskelbta TAR 2016-10-07, i. k. 2016-24834</text:span></text:p>
      <text:p text:style-name="P3946"><text:span text:style-name="T3947">Lietuvos Respublikos kelių transporto kodekso 7 ir 18 straipsnių pakeitimo įstatymas</text:span></text:p>
      <text:p text:style-name="P3948"/>
      <text:p text:style-name="P3949"><text:span text:style-name="T3950">17.</text:span></text:p>
      <text:p text:style-name="P3951"><text:span text:style-name="T3952">Lietuvos Respublikos Seimas, Įstatymas</text:span></text:p>
      <text:p text:style-name="P3953"><text:span text:style-name="T3954">Nr.<text:s/></text:span><text:a xlink:href="https://www.e-tar.lt/portal/legalAct.html?documentId=32b0e7c0d40c11e7910a89ac20768b0f" office:target-frame-name="_top" xlink:show="replace"><text:span text:style-name="T3955">XIII-758</text:span></text:a><text:span text:style-name="T3956">, 2017-11-16, paskelbta TAR 2017-11-28, i. k. 2017-18809</text:span></text:p>
      <text:p text:style-name="P3957"><text:span text:style-name="T3958">Lietuvos Respublikos kelių transporto kodekso 8, 8-1, 13, 14 ir 18 straipsnių pakeitimo įstatymas</text:span></text:p>
      <text:p text:style-name="P3959"/>
      <text:p text:style-name="P3960"><text:span text:style-name="T3961">18.</text:span></text:p>
      <text:p text:style-name="P3962"><text:span text:style-name="T3963">Lietuvos R</text:span><text:span text:style-name="T3964">espublikos Seimas, Įstatymas</text:span></text:p>
      <text:p text:style-name="P3965"><text:span text:style-name="T3966">Nr.<text:s/></text:span><text:a xlink:href="https://www.e-tar.lt/portal/legalAct.html?documentId=e0a036c0bb0b11e78643ed5347f30766" office:target-frame-name="_top" xlink:show="replace"><text:span text:style-name="T3967">XIII-693</text:span></text:a><text:span text:style-name="T3968">, 2017-10-19, paskelbta TAR 2017-10-27, i. k. 2017-16996</text:span></text:p>
      <text:p text:style-name="P3969"><text:span text:style-name="T3970">Lietuvos Respublikos kelių transporto kodekso 14 straipsnio<text:s/></text:span><text:span text:style-name="T3971">pakeitimo įstatymas</text:span></text:p>
      <text:p text:style-name="P3972"/>
      <text:p text:style-name="P3973"><text:span text:style-name="T3974">19.</text:span></text:p>
      <text:p text:style-name="P3975"><text:span text:style-name="T3976">Lietuvos Respublikos Seimas, Įstatymas</text:span></text:p>
      <text:p text:style-name="P3977"><text:span text:style-name="T3978">Nr.<text:s/></text:span><text:a xlink:href="https://www.e-tar.lt/portal/legalAct.html?documentId=180da370ee4211e99681cd81dcdca52c" office:target-frame-name="_top" xlink:show="replace"><text:span text:style-name="T3979">XIII-2444</text:span></text:a><text:span text:style-name="T3980">, 2019-09-26, paskelbta TAR 2019-10-14, i. k. 2019-16283</text:span></text:p>
      <text:p text:style-name="P3981"><text:span text:style-name="T3982">Lietuvos Respublikos<text:s/></text:span><text:span text:style-name="T3983">kelių transporto kodekso pakeitimo įstatymas</text:span></text:p>
      <text:p text:style-name="P3984"/>
      <text:p text:style-name="P3985"><text:span text:style-name="T3986">20.</text:span></text:p>
      <text:p text:style-name="P3987"><text:span text:style-name="T3988">Lietuvos Respublikos Seimas, Įstatymas</text:span></text:p>
      <text:p text:style-name="P3989"><text:span text:style-name="T3990">Nr.<text:s/></text:span><text:a xlink:href="https://www.e-tar.lt/portal/legalAct.html?documentId=f4a75d3000f511ed8fa7d02a65c371ad" office:target-frame-name="_top" xlink:show="replace"><text:span text:style-name="T3991">XIV-1167</text:span></text:a><text:span text:style-name="T3992">, 2022-06-23, paskelbta TAR 2022-07-11, i. k. 2022-15210</text:span></text:p>
      <text:p text:style-name="P3993"><text:span text:style-name="T3994">Lietuvos Respublikos kelių transporto kodekso 1, 7, 8, 8-1, 8-2, 8-3, 9, 10, 11, 12, 13, 14, 17, 23, 24, 26, 30, 32, 38, 41 straipsnių, trečiojo skirsnio pavadinimo ir priedo pakeitimo, Kodekso papildymo 8-4, 8-5, 8-6, 9-1, 10-1, 39-1 ir 39-2 straipsniais<text:s/></text:span><text:span text:style-name="T3995">ir 39 straipsnio pripažinimo netekusiu galios įstatymas</text:span></text:p>
      <text:p text:style-name="P3996"/>
      <text:p text:style-name="P3997"><text:span text:style-name="T3998">21.</text:span></text:p>
      <text:p text:style-name="P3999"><text:span text:style-name="T4000">Lietuvos Respublikos Seimas, Įstatymas</text:span></text:p>
      <text:p text:style-name="P4001"><text:span text:style-name="T4002">Nr.<text:s/></text:span><text:a xlink:href="https://www.e-tar.lt/portal/legalAct.html?documentId=885ef24081de11ed8df094f359a60216" office:target-frame-name="_top" xlink:show="replace"><text:span text:style-name="T4003">XIV-1665</text:span></text:a><text:span text:style-name="T4004">, 2022-12-13, paskelbta TAR 2022-12-22, i. k.<text:s/></text:span><text:span text:style-name="T4005">2022-26369</text:span></text:p>
      <text:p text:style-name="P4006"><text:span text:style-name="T4007">Lietuvos Respublikos kelių transporto kodekso 18-1 straipsnio pakeitimo įstatymas</text:span></text:p>
      <text:p text:style-name="P4008"/>
      <text:p text:style-name="P4009"><text:span text:style-name="T4010">22.</text:span></text:p>
      <text:p text:style-name="P4011"><text:span text:style-name="T4012">Lietuvos Respublikos Seimas, Įstatymas</text:span></text:p>
      <text:p text:style-name="P4013"><text:span text:style-name="T4014">Nr.<text:s/></text:span><text:a xlink:href="https://www.e-tar.lt/portal/legalAct.html?documentId=c131e930cecb11ed9978886e85107ab2" office:target-frame-name="_top" xlink:show="replace"><text:span text:style-name="T4015">XIV-1827</text:span></text:a><text:span text:style-name="T4016">, 2023-03</text:span><text:span text:style-name="T4017">-23, paskelbta TAR 2023-03-30, i. k. 2023-05727</text:span></text:p>
      <text:p text:style-name="P4018"><text:span text:style-name="T4019">Lietuvos Respublikos kelių transporto kodekso 8-1, 11, 16, 17-1, 18, 18-2 straipsnių pakeitimo ir Kodekso papildymo 18-2 straipsniu įstatymas</text:span></text:p>
      <text:p text:style-name="P4020"/>
      <text:p text:style-name="P4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3985" meta:word-count="23974" meta:character-count="187334" meta:row-count="13945" meta:non-whitespace-character-count="167345"/>
  </office:meta>
</office:document-meta>
</file>