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ab-stops>
          <style:tab-stop style:type="left" style:position="0.672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ab-stops>
          <style:tab-stop style:type="left" style:position="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widows="0" fo:orphans="0" fo:text-align="justify"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P1102" style:parent-style-name="Normal" style:family="paragraph">
      <style:paragraph-properties fo:keep-together="always" fo:widows="0" fo:orphans="0" fo:text-align="justify" fo:text-indent="0.3937in"/>
      <style:text-properties fo:hyphenate="false"/>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fo:font-weight="bold" style:font-weight-asian="bold"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style:font-weight-complex="bold" style:font-size-complex="12pt" style:language-asian="ar" style:country-asian="SA"/>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fo:letter-spacing="-0.0006in"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keep-together="alway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widows="0" fo:orphans="0" fo:text-align="justify" fo:text-indent="0.3937in"/>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P1576" style:parent-style-name="Normal" style:family="paragraph">
      <style:paragraph-properties fo:keep-together="always" fo:widows="0" fo:orphans="0" fo:text-align="justify"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P1649" style:parent-style-name="Normal" style:family="paragraph">
      <style:paragraph-properties fo:keep-together="always" fo:widows="0" fo:orphans="0"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left="1.477in" fo:text-indent="-1.0833in">
        <style:tab-stops/>
      </style:paragraph-properties>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keep-together="alway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text-align="justify" fo:text-indent="0.3937in"/>
    </style:style>
    <style:style style:name="P1910" style:parent-style-name="Normal" style:family="paragraph">
      <style:paragraph-properties fo:keep-together="alway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P19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font-style="italic" style:font-style-asian="italic" style:font-style-complex="italic"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margin-left="1.3784in" fo:text-indent="-0.9847in">
        <style:tab-stops/>
      </style:paragraph-properties>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keep-together="alway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keep-together="always" fo:widows="0" fo:orphans="0" fo:text-align="center"/>
      <style:text-properties fo:hyphenate="false"/>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text-align="justify" fo:text-indent="0.3937in"/>
    </style:style>
    <style:style style:name="P2050" style:parent-style-name="Normal" style:family="paragraph">
      <style:paragraph-properties fo:keep-together="always" fo:widows="0" fo:orphans="0" fo:text-align="justify"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P2057" style:parent-style-name="Normal" style:family="paragraph">
      <style:paragraph-properties fo:keep-together="always" fo:widows="0" fo:orphans="0" fo:text-align="justify" fo:text-indent="0.3937in"/>
      <style:text-properties fo:hyphenate="false"/>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P208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P2089" style:parent-style-name="Normal" style:family="paragraph">
      <style:paragraph-properties fo:keep-together="always" fo:widows="0" fo:orphans="0" fo:text-align="justify" fo:text-indent="0.3937in"/>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together="alway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keep-together="always" fo:widows="0" fo:orphans="0" fo:text-align="center"/>
      <style:text-properties fo:hyphenate="false"/>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text-align="justify" fo:text-indent="0.3937in"/>
    </style:style>
    <style:style style:name="P2125" style:parent-style-name="Normal" style:family="paragraph">
      <style:paragraph-properties fo:keep-together="always" fo:widows="0" fo:orphans="0" fo:text-align="justify" fo:text-indent="0.3937in"/>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align="justify"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keep-together="always" fo:widows="0" fo:orphans="0" fo:text-align="center"/>
      <style:text-properties fo:hyphenate="false"/>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align="justify" fo:text-indent="0.3937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tab-stops>
          <style:tab-stop style:type="left" style:position="0.5909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text-indent="0.3937in">
        <style:tab-stops>
          <style:tab-stop style:type="left" style:position="0.59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9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9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letter-spacing="-0.0006in"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fo:letter-spacing="-0.0006in" style:font-size-complex="12pt"/>
    </style:style>
    <style:style style:name="T2233" style:parent-style-name="DefaultParagraphFont" style:family="text">
      <style:text-properties fo:letter-spacing="-0.0006in" style:font-size-complex="12pt"/>
    </style:style>
    <style:style style:name="P2234" style:parent-style-name="Normal" style:family="paragraph">
      <style:paragraph-properties fo:text-align="justify" fo:text-indent="0.3937in">
        <style:tab-stops>
          <style:tab-stop style:type="left" style:position="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9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1.7722in" fo:text-indent="-1.3784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text-position="super 66.6%"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name-asian="PMingLiU" style:font-size-complex="12pt"/>
    </style:style>
    <style:style style:name="T2318" style:parent-style-name="DefaultParagraphFont" style:family="text">
      <style:text-properties style:font-name-asian="PMingLiU" style:font-size-complex="12pt"/>
    </style:style>
    <style:style style:name="T2319" style:parent-style-name="DefaultParagraphFont" style:family="text">
      <style:text-properties style:font-name-asian="PMingLiU"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name-asian="PMingLiU" style:font-size-complex="12pt"/>
    </style:style>
    <style:style style:name="T2322" style:parent-style-name="DefaultParagraphFont" style:family="text">
      <style:text-properties style:font-name-asian="PMingLiU"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PMingLiU" style:font-size-complex="12pt"/>
    </style:style>
    <style:style style:name="T2325" style:parent-style-name="DefaultParagraphFont" style:family="text">
      <style:text-properties style:font-name-asian="PMingLiU" style:font-size-complex="12pt"/>
    </style:style>
    <style:style style:name="T2326" style:parent-style-name="DefaultParagraphFont" style:family="text">
      <style:text-properties style:font-name-asian="PMingLiU" style:font-size-complex="12pt"/>
    </style:style>
    <style:style style:name="T2327" style:parent-style-name="DefaultParagraphFont" style:family="text">
      <style:text-properties style:font-name-asian="PMingLiU" style:font-size-complex="12pt"/>
    </style:style>
    <style:style style:name="P2328" style:parent-style-name="Normal" style:family="paragraph">
      <style:paragraph-properties fo:text-align="justify" fo:text-indent="0.3937in">
        <style:tab-stops>
          <style:tab-stop style:type="left" style:position="3.7409in"/>
        </style:tab-stops>
      </style:paragraph-properties>
    </style:style>
    <style:style style:name="T2329" style:parent-style-name="DefaultParagraphFont" style:family="text">
      <style:text-properties style:font-name-asian="PMingLiU" style:font-size-complex="12pt"/>
    </style:style>
    <style:style style:name="T2330" style:parent-style-name="DefaultParagraphFont" style:family="text">
      <style:text-properties style:font-name-asian="PMingLiU" style:font-size-complex="12pt"/>
    </style:style>
    <style:style style:name="T2331" style:parent-style-name="DefaultParagraphFont" style:family="text">
      <style:text-properties style:font-name-asian="PMingLiU" style:font-size-complex="12pt"/>
    </style:style>
    <style:style style:name="T2332" style:parent-style-name="DefaultParagraphFont" style:family="text">
      <style:text-properties style:font-name-asian="PMingLiU"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name-asian="PMingLiU" style:font-size-complex="12pt"/>
    </style:style>
    <style:style style:name="T2335" style:parent-style-name="DefaultParagraphFont" style:family="text">
      <style:text-properties style:font-name-asian="PMingLiU"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PMingLiU" style:font-size-complex="12pt"/>
    </style:style>
    <style:style style:name="T2338" style:parent-style-name="DefaultParagraphFont" style:family="text">
      <style:text-properties style:font-name-asian="PMingLiU" style:font-size-complex="12pt"/>
    </style:style>
    <style:style style:name="T2339" style:parent-style-name="DefaultParagraphFont" style:family="text">
      <style:text-properties style:font-name-asian="PMingLiU"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PMingLiU" style:font-size-complex="12pt"/>
    </style:style>
    <style:style style:name="T2342" style:parent-style-name="DefaultParagraphFont" style:family="text">
      <style:text-properties style:font-name-asian="PMingLiU"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PMingLiU" style:font-size-complex="12pt"/>
    </style:style>
    <style:style style:name="T2345" style:parent-style-name="DefaultParagraphFont" style:family="text">
      <style:text-properties style:font-name-asian="PMingLiU"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PMingLiU" style:font-size-complex="12pt"/>
    </style:style>
    <style:style style:name="T2348" style:parent-style-name="DefaultParagraphFont" style:family="text">
      <style:text-properties style:font-name-asian="PMingLiU" style:font-size-complex="12pt"/>
    </style:style>
    <style:style style:name="T2349" style:parent-style-name="DefaultParagraphFont" style:family="text">
      <style:text-properties style:font-name-asian="PMingLiU" style:font-size-complex="12pt"/>
    </style:style>
    <style:style style:name="T2350" style:parent-style-name="DefaultParagraphFont" style:family="text">
      <style:text-properties style:font-name-asian="PMingLiU"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name-asian="PMingLiU" style:font-size-complex="12pt"/>
    </style:style>
    <style:style style:name="T2353" style:parent-style-name="DefaultParagraphFont" style:family="text">
      <style:text-properties style:font-name-asian="PMingLiU" style:font-size-complex="12pt"/>
    </style:style>
    <style:style style:name="T2354" style:parent-style-name="DefaultParagraphFont" style:family="text">
      <style:text-properties style:font-name-asian="PMingLiU"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name-asian="PMingLiU" style:font-size-complex="12pt"/>
    </style:style>
    <style:style style:name="T2357" style:parent-style-name="DefaultParagraphFont" style:family="text">
      <style:text-properties style:font-name-asian="PMingLiU" style:font-size-complex="12pt"/>
    </style:style>
    <style:style style:name="T2358" style:parent-style-name="DefaultParagraphFont" style:family="text">
      <style:text-properties style:font-name-asian="PMingLiU"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name-asian="PMingLiU" style:font-size-complex="12pt"/>
    </style:style>
    <style:style style:name="T2361" style:parent-style-name="DefaultParagraphFont" style:family="text">
      <style:text-properties style:font-name-asian="PMingLiU" style:font-size-complex="12pt"/>
    </style:style>
    <style:style style:name="T2362" style:parent-style-name="DefaultParagraphFont" style:family="text">
      <style:text-properties style:font-name-asian="PMingLiU"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name-asian="PMingLiU" style:font-size-complex="12pt"/>
    </style:style>
    <style:style style:name="T2365" style:parent-style-name="DefaultParagraphFont" style:family="text">
      <style:text-properties style:font-name-asian="PMingLiU"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PMingLiU" style:font-size-complex="12pt"/>
    </style:style>
    <style:style style:name="T2368" style:parent-style-name="DefaultParagraphFont" style:family="text">
      <style:text-properties style:font-name-asian="PMingLiU" style:font-size-complex="12pt"/>
    </style:style>
    <style:style style:name="T2369" style:parent-style-name="DefaultParagraphFont" style:family="text">
      <style:text-properties style:font-name-asian="PMingLiU"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sian="PMingLiU" style:font-size-complex="12pt"/>
    </style:style>
    <style:style style:name="T2372" style:parent-style-name="DefaultParagraphFont" style:family="text">
      <style:text-properties style:font-name-asian="PMingLiU" style:font-size-complex="12pt"/>
    </style:style>
    <style:style style:name="T2373" style:parent-style-name="DefaultParagraphFont" style:family="text">
      <style:text-properties style:font-name-asian="PMingLiU"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PMingLiU" style:font-size-complex="12pt"/>
    </style:style>
    <style:style style:name="T2376" style:parent-style-name="DefaultParagraphFont" style:family="text">
      <style:text-properties style:font-name-asian="PMingLiU" style:font-size-complex="12pt"/>
    </style:style>
    <style:style style:name="T2377" style:parent-style-name="DefaultParagraphFont" style:family="text">
      <style:text-properties style:font-name-asian="PMingLiU"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name-asian="PMingLiU" style:font-size-complex="12pt"/>
    </style:style>
    <style:style style:name="T2380" style:parent-style-name="DefaultParagraphFont" style:family="text">
      <style:text-properties style:font-name-asian="PMingLiU" style:font-size-complex="12pt"/>
    </style:style>
    <style:style style:name="T2381" style:parent-style-name="DefaultParagraphFont" style:family="text">
      <style:text-properties style:font-name-asian="PMingLiU"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name-asian="PMingLiU" style:font-size-complex="12pt"/>
    </style:style>
    <style:style style:name="T2384" style:parent-style-name="DefaultParagraphFont" style:family="text">
      <style:text-properties style:font-name-asian="PMingLiU" style:font-size-complex="12pt"/>
    </style:style>
    <style:style style:name="T2385" style:parent-style-name="DefaultParagraphFont" style:family="text">
      <style:text-properties style:font-name-asian="PMingLiU" style:font-size-complex="12pt"/>
    </style:style>
    <style:style style:name="T2386" style:parent-style-name="DefaultParagraphFont" style:family="text">
      <style:text-properties style:font-name-asian="PMingLiU" style:font-size-complex="12pt"/>
    </style:style>
    <style:style style:name="T2387" style:parent-style-name="DefaultParagraphFont" style:family="text">
      <style:text-properties style:font-name-asian="PMingLiU"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name-asian="PMingLiU" style:font-size-complex="12pt"/>
    </style:style>
    <style:style style:name="T2390" style:parent-style-name="DefaultParagraphFont" style:family="text">
      <style:text-properties style:font-name-asian="PMingLiU"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name-asian="PMingLiU" style:font-size-complex="12pt"/>
    </style:style>
    <style:style style:name="T2393" style:parent-style-name="DefaultParagraphFont" style:family="text">
      <style:text-properties style:font-name-asian="PMingLiU" style:font-size-complex="12pt"/>
    </style:style>
    <style:style style:name="T2394" style:parent-style-name="DefaultParagraphFont" style:family="text">
      <style:text-properties style:font-name-asian="PMingLiU"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PMingLiU" style:font-size-complex="12pt"/>
    </style:style>
    <style:style style:name="T2397" style:parent-style-name="DefaultParagraphFont" style:family="text">
      <style:text-properties style:font-name-asian="PMingLiU" style:font-size-complex="12pt"/>
    </style:style>
    <style:style style:name="T2398" style:parent-style-name="DefaultParagraphFont" style:family="text">
      <style:text-properties style:font-name-asian="PMingLiU"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keep-together="always" fo:widows="0" fo:orphans="0" fo:text-align="justify" fo:text-indent="0.3937in"/>
      <style:text-properties fo:hyphenate="false"/>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T2425" style:parent-style-name="DefaultParagraphFont" style:family="text">
      <style:text-properties fo:font-weight="bold" style:font-weight-asian="bold" style:font-weight-complex="bold" fo:text-transform="uppercase" fo:color="#000000"/>
    </style:style>
    <style:style style:name="P2426" style:parent-style-name="Normal" style:family="paragraph">
      <style:paragraph-properties fo:keep-together="alway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P2428" style:parent-style-name="Normal" style:family="paragraph">
      <style:paragraph-properties fo:text-align="justify" fo:text-indent="0.3937in"/>
    </style:style>
    <style:style style:name="P2429" style:parent-style-name="Normal" style:family="paragraph">
      <style:paragraph-properties fo:keep-together="always" fo:widows="0" fo:orphans="0" fo:text-align="justify" fo:text-indent="0.3937in"/>
      <style:text-properties fo:hyphenate="false"/>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3937in"/>
    </style:style>
    <style:style style:name="P244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P2451" style:parent-style-name="Normal" style:family="paragraph">
      <style:paragraph-properties fo:text-align="justify" fo:text-indent="0.3937in"/>
    </style:style>
    <style:style style:name="T2452" style:parent-style-name="DefaultParagraphFont" style:family="text">
      <style:text-properties fo:font-style="italic" style:font-style-asian="italic" fo:color="#000000"/>
    </style:style>
    <style:style style:name="P2453" style:parent-style-name="Normal" style:family="paragraph">
      <style:text-properties fo:text-transform="uppercase" fo:color="#000000"/>
    </style:style>
    <style:style style:name="P2454" style:parent-style-name="Normal" style:family="paragraph">
      <style:text-properties fo:text-transform="uppercase" fo:color="#000000"/>
    </style:style>
    <style:style style:name="P2455" style:parent-style-name="Normal" style:family="paragraph">
      <style:text-properties fo:text-transform="uppercase" fo:color="#000000"/>
    </style:style>
    <style:style style:name="P2456" style:parent-style-name="Normal" style:family="paragraph">
      <style:paragraph-properties>
        <style:tab-stops>
          <style:tab-stop style:type="right" style:position="6.6937in"/>
        </style:tab-stops>
      </style:paragraph-properties>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P2459" style:parent-style-name="Normal" style:family="paragraph">
      <style:paragraph-properties fo:keep-together="always" fo:widows="0" fo:orphans="0" fo:margin-left="3.9375in">
        <style:tab-stops/>
      </style:paragraph-properties>
      <style:text-properties fo:hyphenate="false"/>
    </style:style>
    <style:style style:name="T2460" style:parent-style-name="DefaultParagraphFont" style:family="text">
      <style:text-properties fo:color="#000000"/>
    </style:style>
    <style:style style:name="P2461" style:parent-style-name="Normal" style:family="paragraph">
      <style:paragraph-properties fo:keep-together="always" fo:widows="0" fo:orphans="0" fo:margin-left="3.9375in">
        <style:tab-stops/>
      </style:paragraph-properties>
      <style:text-properties fo:color="#000000" fo:hyphenate="false"/>
    </style:style>
    <style:style style:name="P2462" style:parent-style-name="Normal" style:family="paragraph">
      <style:paragraph-properties fo:keep-together="always" fo:widows="0" fo:orphans="0" fo:margin-left="3.9375in">
        <style:tab-stops/>
      </style:paragraph-properties>
      <style:text-properties fo:color="#000000" fo:hyphenate="false"/>
    </style:style>
    <style:style style:name="P2463" style:parent-style-name="Normal" style:family="paragraph">
      <style:paragraph-properties fo:widows="0" fo:orphans="0" fo:text-align="justify" fo:text-indent="0.3937in"/>
      <style:text-properties fo:color="#000000" fo:hyphenate="false"/>
    </style:style>
    <style:style style:name="P2464" style:parent-style-name="Normal" style:family="paragraph">
      <style:paragraph-properties fo:keep-together="alway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widows="0" fo:orphans="0" fo:text-align="justify" fo:text-indent="0.3937in"/>
      <style:text-properties fo:color="#000000" fo:hyphenate="false"/>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TimesLT" style:font-size-complex="12pt" fo:language="en" fo:country="US"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office:automatic-styles>
  <office:body>
    <office:text text:use-soft-page-breaks="true">
      <text:p text:style-name="P1"><text:span text:style-name="T4">Suvestinė redakcija nuo 2018-03-01 iki 2018-12-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soft-page-break/>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text:s/></text:span><text:soft-page-break/><text:span text:style-name="T140">pakenkimas sveikatai, turto netektis ar sugadinimas, nepalankūs padariniai gamtinei aplinkai.</text:span></text:p>
      <text:p text:style-name="P141"><text:span text:style-name="T142">8</text:span><text:span text:style-name="T143">.</text:span><text:span text:style-name="T144"><text:s/>Branduolinės (atomi</text:span><text:span text:style-name="T145">nės) elektrinės energijos blokas<text:s/></text:span><text:span text:style-name="T146">– branduolinis reaktorius su priklausiniais, skirtas elektros arba elektros ir šilumos gamybai. Branduolinė (atominė) elektrinė gali būti sudaryta iš vieno ar kelių energijos blokų.</text:span></text:p>
      <text:p text:style-name="P147"><text:span text:style-name="T148">9</text:span><text:span text:style-name="T149">.</text:span><text:span text:style-name="T150"><text:s/>Branduolinės dvejopo naudojimo prekės</text:span><text:span text:style-name="T151"><text:s/>– prekės, įskaitant programinę įrangą ir technologijas, kurios yra specialiai suprojektuotos ar parengtos branduolinėms medžiagoms gaminti, naudoti ar perdirbti ir kurios gali būti naudojamos ir civiliniams, ir karini</text:span><text:span text:style-name="T152">ams tikslams.</text:span></text:p>
      <text:p text:style-name="P153"><text:span text:style-name="T154">10</text:span><text:span text:style-name="T155">.</text:span><text:span text:style-name="T156"><text:s/>Branduolinės energetikos objektas</text:span><text:span text:style-name="T157"><text:s/>– branduolinė (atominė) elektrinė, branduolinės (atominės) elektrinės energijos blokas, neenergetinis branduolinis reaktorius, branduolinių medžiagų saugykla, radioaktyviųjų atliekų tvarkymo įrenginys</text:span><text:span text:style-name="T158">.</text:span></text:p>
      <text:p text:style-name="P159"><text:span text:style-name="T160">11</text:span><text:span text:style-name="T161">.</text:span><text:span text:style-name="T162"><text:s/>Branduolinės energetikos objektą eksploatuojanti organizacija</text:span><text:span text:style-name="T163"><text:s/>– asmuo, teisės aktų nustatyta tvarka turintis teisę eksploatuoti branduolinės energetikos objektą.</text:span></text:p>
      <text:p text:style-name="P164"><text:span text:style-name="T165">12</text:span><text:span text:style-name="T166">.</text:span><text:span text:style-name="T167"><text:s/>Branduolinės energetikos objekto aikštelė</text:span><text:span text:style-name="T168"><text:s/></text:span><text:span text:style-name="T169">– nustatytas ribas turinti teritor</text:span><text:span text:style-name="T170">ija, kurioje vykdomi branduolinės energetikos objekto statybos darbai, yra pastatytas, eksploatuojamas branduolinės energetikos objektas arba kurioje vykdomas jo eksploatavimo nutraukimas ar uždaryto atliekyno priežiūra.</text:span><text:s/></text:p>
      <text:p text:style-name="P171">Straipsnio dalies pakeitimai:</text:p>
      <text:p text:style-name="P172"><text:span text:style-name="T173">Nr.<text:s/></text:span><text:a xlink:href="https://www.e-tar.lt/portal/legalAct.html?documentId=8c086ae02f3a11e78397ae072f58c508" office:target-frame-name="_top" xlink:show="replace"><text:span text:style-name="T174">XIII-287</text:span></text:a><text:span text:style-name="T175">, 2017-04-20, paskelbta TAR 2017-05-02, i. k. 2017-07277</text:span></text:p>
      <text:p text:style-name="Normal"/>
      <text:p text:style-name="P176"><text:span text:style-name="T177">13</text:span><text:span text:style-name="T178">.<text:s/></text:span><text:span text:style-name="T179">Branduolinės energetikos objekto</text:span><text:span text:style-name="T180">,</text:span><text:span text:style-name="T181"><text:s/>branduolinės energetikos objekto aikštelės, brandu</text:span><text:span text:style-name="T182">olinių ir branduolinio kuro ciklo medžiagų fizinė sauga<text:s/></text:span><text:span text:style-name="T183">(toliau –<text:s/></text:span><text:span text:style-name="T184">fizinė sauga</text:span><text:span text:style-name="T185">)</text:span><text:span text:style-name="T186"><text:s/></text:span><text:span text:style-name="T187">– visuma teisinių, organizacinių ir techninių priemonių bei licencijos turėtojo darbuotojų ar kitą veiklą su branduolinėmis ir (ar) branduolinio kuro ciklo medžiagomis vykdanči</text:span><text:span text:style-name="T188">ų asmenų ir (ar) jų darbuotojų kompetencijų, kurių tikslas – užtikrinti branduolinės energetikos objekto, branduolinės energetikos objekto aikštelės, branduolinių ir (ar) branduolinio kuro ciklo medžiagų apsaugą nuo neteisėto jų užvaldymo ar pagrobimo, užt</text:span><text:span text:style-name="T189">ikrinti apsaugą nuo nesankcionuoto<text:s/></text:span><text:soft-page-break/><text:span text:style-name="T190">pašalinių asmenų patekimo į branduolinės energetikos objekto apsaugos zonas ar branduolinės energetikos objekto aikštelę ir (ar) patekimo prie branduolinių ir (ar) branduolinio kuro ciklo medžiagų, apsaugoti nuo kitų nete</text:span><text:span text:style-name="T191">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2">Straipsnio dalies pakeitimai:</text:p>
      <text:p text:style-name="P193"><text:span text:style-name="T194">Nr.<text:s/></text:span><text:a xlink:href="https://www.e-tar.lt/portal/legalAct.html?documentId=8c086ae02f3a11e78397ae072f58c508" office:target-frame-name="_top" xlink:show="replace"><text:span text:style-name="T195">XIII-287</text:span></text:a><text:span text:style-name="T196">, 2017-04-20, paskelbta TAR 2017-05-02, i. k. 2017-07277</text:span></text:p>
      <text:p text:style-name="Normal"/>
      <text:p text:style-name="P197"><text:span text:style-name="T198">14</text:span><text:span text:style-name="T199">.</text:span><text:span text:style-name="T200"><text:s/>Branduolinės energetikos objekto eksploatavimas<text:s/></text:span><text:span text:style-name="T201">– veikla, kurią vykdant<text:s/></text:span><text:span text:style-name="T202">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3">inis sustabdymas ir kitos su objekto veikla susijusios operacijos.</text:span></text:p>
      <text:p text:style-name="P204"><text:span text:style-name="T205">15</text:span><text:span text:style-name="T206">.</text:span><text:span text:style-name="T207"><text:s/>Branduolinės energetikos objekto eksploatavimo nutraukimas<text:s/></text:span><text:span text:style-name="T208">– teisinių, organizacinių ir techninių priemonių įgyvendinimas branduolinės energetikos objekte nusprendus, kad jis niekad</text:span><text:span text:style-name="T209">a nebebus naudojamas pagal savo pagrindinę paskirtį.</text:span></text:p>
      <text:p text:style-name="P210"><text:span text:style-name="T211">16</text:span><text:span text:style-name="T212">.</text:span><text:span text:style-name="T213"><text:s/>Branduolinės energetikos objekto modifikacija</text:span><text:span text:style-name="T214"><text:s/>– branduolinės energetikos objekto projekto arba tokio objekto konstrukcijų, sistemų, komponentų arba jų savybių, programinės įrangos, eksploatavimo<text:s/></text:span><text:span text:style-name="T215">ribų ir sąlygų, licencijos turėtojo organizacinės struktūros pakeitimas.</text:span></text:p>
      <text:p text:style-name="P216"><text:span text:style-name="T217">17</text:span><text:span text:style-name="T218">.<text:s/></text:span><text:span text:style-name="T219">Branduolinės energetikos objekto projektas</text:span><text:span text:style-name="T220"><text:s/>– dokumentų visuma, kurią sudaro statybos, branduolinės, radiacinės, fizinės saugos ir kitų normatyvinių techninių dokumentų nustaty</text:span><text:span text:style-name="T221">tos sudėties branduolinės energetikos objekto statinių projektai, saugos analizės ataskaitos ir kiti dokumentai, skirti branduolinės energetikos objektui statyti ir eksploatuoti.</text:span><text:s/></text:p>
      <text:p text:style-name="P222">Straipsnio dalies pakeitimai:</text:p>
      <text:p text:style-name="P223"><text:span text:style-name="T224">Nr.<text:s/></text:span><text:a xlink:href="https://www.e-tar.lt/portal/legalAct.html?documentId=8c086ae02f3a11e78397ae072f58c508" office:target-frame-name="_top" xlink:show="replace"><text:span text:style-name="T225">XIII-287</text:span></text:a><text:span text:style-name="T226">, 2017-04-20, paskelbta TAR 2017-05-02, i. k. 2017-07277</text:span></text:p>
      <text:p text:style-name="Normal"/>
      <text:p text:style-name="P227"><text:span text:style-name="T228">18</text:span><text:span text:style-name="T229">.</text:span><text:span text:style-name="T230"><text:s/>Branduolinės energetikos objekto statiniai</text:span><text:span text:style-name="T231"><text:s/>– prie ypatingų statinių kategorijos<text:s/></text:span><text:soft-page-break/><text:span text:style-name="T232">priskiriami branduolinės (atominės) elektrinės</text:span><text:span text:style-name="T233">, branduolinės (atominės) elektrinės energijos bloko, neenergetinio branduolinio reaktoriaus, branduolinių medžiagų saugyklos, radioaktyviųjų atliekų tvarkymo įrenginio pastatai ir (ar) inžineriniai statiniai.<text:s/></text:span></text:p>
      <text:p text:style-name="P234"><text:span text:style-name="T235">19</text:span><text:span text:style-name="T236">.</text:span><text:span text:style-name="T237"><text:s/>Branduolinio kuro ciklo medžiaga</text:span><text:span text:style-name="T238"><text:s/>– br</text:span><text:span text:style-name="T239">anduolinės energetikos objekte naudojama arba tvarkoma branduolinė medžiaga, įskaitant branduolinį kurą, ar kita branduolinės energetikos srityje naudota medžiaga, tapusi radioaktyvi, įskaitant radioaktyviąsias atliekas.</text:span></text:p>
      <text:p text:style-name="P240"><text:span text:style-name="T241">20</text:span><text:span text:style-name="T242">.</text:span><text:span text:style-name="T243"><text:s/>Branduolinis incidentas</text:span><text:span text:style-name="T244"><text:s/>–</text:span><text:span text:style-name="T245"><text:s/></text:span><text:span text:style-name="T246">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47">rijų.</text:span></text:p>
      <text:p text:style-name="P248"><text:span text:style-name="T249">21</text:span><text:span text:style-name="T250">.</text:span><text:span text:style-name="T251"><text:s/>Branduolinis kuras<text:s/></text:span><text:span text:style-name="T252">– specialioje konstrukcijoje esanti branduolinė medžiaga, skirta energijai branduoliniame reaktoriuje gaminti.</text:span></text:p>
      <text:p text:style-name="P253"><text:span text:style-name="T254">22</text:span><text:span text:style-name="T255">.</text:span><text:span text:style-name="T256"><text:s/>Branduolinis reaktorius<text:s/></text:span><text:span text:style-name="T257">– reaktorius, kuriame vyksta arba gali vykti valdomoji grandininė branduolių dal</text:span><text:span text:style-name="T258">ijimosi reakcija.<text:s/></text:span></text:p>
      <text:p text:style-name="P259"><text:span text:style-name="T260">23</text:span><text:span text:style-name="T261">.</text:span><text:span text:style-name="T262"><text:s/>Branduolinių medžiagų saugykla</text:span><text:span text:style-name="T263"><text:s/>– statinių, konstrukcijų, sistemų ir komponentų, skirtų branduolinėms medžiagoms saugoti, visuma.</text:span></text:p>
      <text:p text:style-name="P264"><text:span text:style-name="T265">24</text:span><text:span text:style-name="T266">.</text:span><text:span text:style-name="T267"><text:s/>Fizinis asmuo</text:span><text:span text:style-name="T268"><text:s/>– valstybės narės pilietis ar kitas fizinis asmuo, kuris naudojasi Europos Sąj</text:span><text:span text:style-name="T269">ungos teisės aktuose jam suteiktomis judėjimo teisėmis.</text:span></text:p>
      <text:p text:style-name="P270"><text:span text:style-name="T271">25</text:span><text:span text:style-name="T272">.</text:span><text:span text:style-name="T273"><text:s/>Juridinis asmuo</text:span><text:span text:style-name="T274"><text:s/>– valstybėje narėje įsteigtas juridinis asmuo ar kita organizacija arba jų padalinys, teisės aktų nustatyta tvarka vykdantys ekonominę ir (ar) ūkinę komercinę veiklą Lietuvos R</text:span><text:span text:style-name="T275">espublikoje, kitoje Europos Sąjungos valstybėje narėje ar Europos ekonominės erdvės valstybėje.</text:span></text:p>
      <text:p text:style-name="P276"><text:span text:style-name="T277">26</text:span><text:span text:style-name="T278">.<text:s/></text:span><text:span text:style-name="T279">Leidimas<text:s/></text:span><text:span text:style-name="T280">– įgaliotosios institucijos išduodamas dokumentas, kuriuo suteikiama teisė vykdyti šiame dokumente nurodytą veiklą ir (ar) darbus,</text:span><text:span text:style-name="T281"><text:s/></text:span><text:span text:style-name="T282">kuriems vado</text:span><text:span text:style-name="T283">vaujantis Branduolinės saugos įstatymo 22 straipsnio 2 dalimi yra reikalingas leidimas,</text:span><text:span text:style-name="T284"><text:s/></text:span><text:span text:style-name="T285">laikantis leidimais reguliuojamą veiklą reglamentuojančių teisės aktų reikalavimų.</text:span><text:s/></text:p>
      <text:soft-page-break/>
      <text:p text:style-name="P286">Straipsnio dalies pakeitimai:</text:p>
      <text:p text:style-name="P287"><text:span text:style-name="T288">Nr.<text:s/></text:span><text:a xlink:href="https://www.e-tar.lt/portal/legalAct.html?documentId=8c086ae02f3a11e78397ae072f58c508" office:target-frame-name="_top" xlink:show="replace"><text:span text:style-name="T289">XIII-287</text:span></text:a><text:span text:style-name="T290">, 2017-04-20, paskelbta TAR 2017-05-02, i. k. 2017-07277</text:span></text:p>
      <text:p text:style-name="Normal"/>
      <text:p text:style-name="P291"><text:span text:style-name="T292">27</text:span><text:span text:style-name="T293">.</text:span><text:span text:style-name="T294"><text:s/>Leidimo turėtojas</text:span><text:span text:style-name="T295"><text:s/>– asmuo, kuriam teisės aktų nustatyta tvarka išduotas leidimas vykdyti leidime nurodytą veiklą ir (ar) darbus.</text:span></text:p>
      <text:p text:style-name="P296"><text:span text:style-name="T297">28</text:span><text:span text:style-name="T298">.</text:span><text:span text:style-name="T299"><text:s/></text:span><text:span text:style-name="T300">Licencija</text:span><text:span text:style-name="T301"><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2">jamą veiklą reglamentuojančių teisės aktų reikalavimų.</text:span><text:s/></text:p>
      <text:p text:style-name="P303">Straipsnio dalies pakeitimai:</text:p>
      <text:p text:style-name="P304"><text:span text:style-name="T305">Nr.<text:s/></text:span><text:a xlink:href="https://www.e-tar.lt/portal/legalAct.html?documentId=8c086ae02f3a11e78397ae072f58c508" office:target-frame-name="_top" xlink:show="replace"><text:span text:style-name="T306">XIII-287</text:span></text:a><text:span text:style-name="T307">, 2017-04-20, paskelbta TAR 2017-05-02, i. k. 2017-07277</text:span></text:p>
      <text:p text:style-name="Normal"/>
      <text:p text:style-name="P308"><text:span text:style-name="T309">29</text:span><text:span text:style-name="T310">.</text:span><text:span text:style-name="T311"><text:s/>Licencijos turėtojas</text:span><text:span text:style-name="T312"><text:s/>– asmuo, kuriam teisės aktuose nustatyta tvarka išduota licencija tam tikros rūšies veiklai vykdyti ir kuris atsako už branduolinės energetikos objektą, branduolines medžiagas ir (ar) branduolinio kuro ciklo medžiagas, kaip nurod</text:span><text:span text:style-name="T313">yta licencijoje.</text:span></text:p>
      <text:p text:style-name="P314"><text:span text:style-name="T315">30</text:span><text:span text:style-name="T316">.</text:span><text:span text:style-name="T317"><text:s/>Neenergetinis branduolinis reaktorius<text:s/></text:span><text:span text:style-name="T318">– branduolinis reaktorius, kurio pagrindinė paskirtis nėra gaminti elektros ir (ar) šilumos energiją.</text:span></text:p>
      <text:p text:style-name="P319"><text:span text:style-name="T320">31</text:span><text:span text:style-name="T321">.</text:span><text:span text:style-name="T322"><text:s/>Numatoma grėsmė<text:s/></text:span><text:span text:style-name="T323">– galimų vidaus ir (ar) išorės pažeidėjų, kurie galėtų mėginti nete</text:span><text:span text:style-name="T324">isėtai užvaldyti branduolinės energetikos objektą ir (ar) branduolines medžiagas arba įvykdyti teroro aktą, charakteristikų ir ketinimų visuma.</text:span></text:p>
      <text:p text:style-name="P325"><text:span text:style-name="T326">32</text:span><text:span text:style-name="T327">.</text:span><text:span text:style-name="T328"><text:s/>Panaudotas branduolinis kuras<text:s/></text:span><text:span text:style-name="T329">– branduolinio reaktoriaus aktyviojoje zonoje apšvitintas ir visam laikui<text:s/></text:span><text:span text:style-name="T330">iš jo pašalintas branduolinis kuras. Panaudotas branduolinis kuras gali būti skirtas perdirbti siekiant naudoti pakartotinai arba skirtas tvarkyti kaip radioaktyviosios atliekos ir dėti į atliekyną.</text:span></text:p>
      <text:p text:style-name="P331">33.<text:s/><text:span text:style-name="T332">Panaudoto branduolinio kuro perdirbimas</text:span><text:s/>–<text:s/><text:span text:style-name="T333">procesas arba operacija, kurių tikslas – iš panaudoto branduolinio kuro pakartotiniam naudojimui išskirti daliąsias ir pirmines medžiagas.</text:span><text:s/></text:p>
      <text:p text:style-name="P334">Papildyta straipsnio dalimi:</text:p>
      <text:p text:style-name="P335"><text:span text:style-name="T336">Nr.<text:s/></text:span><text:a xlink:href="https://www.e-tar.lt/portal/legalAct.html?documentId=e02aea40cfa111e3a8ded1a0f5aff0a9" office:target-frame-name="_top" xlink:show="replace"><text:span text:style-name="T337">XII-842</text:span></text:a><text:span text:style-name="T338">, 2014-04-17, paskelbta TAR 2014-04-29, i. k. 2014-04865</text:span></text:p>
      <text:p text:style-name="Normal"/>
      <text:p text:style-name="P339"><text:span text:style-name="T340">34</text:span><text:span text:style-name="T341">.<text:s/></text:span><text:span text:style-name="T342">Pareiškėjas<text:s/></text:span><text:span text:style-name="T343">– asmuo, teisės aktų nustatyta tvarka pateikęs paraišką gauti licenciją, <text:s/>leidimą ar sertifikatą.</text:span><text:s/></text:p>
      <text:p text:style-name="P344">Straipsnio dalies pakeitimai:</text:p>
      <text:p text:style-name="P345"><text:span text:style-name="T346">Nr.<text:s/></text:span><text:a xlink:href="https://www.e-tar.lt/portal/legalAct.html?documentId=8c086ae02f3a11e78397ae072f58c508" office:target-frame-name="_top" xlink:show="replace"><text:span text:style-name="T347">XIII-287</text:span></text:a><text:span text:style-name="T348">, 2017-04-20, paskelbta TAR 2017-05-02, i. k. 2017-07277</text:span></text:p>
      <text:p text:style-name="P349">Straipsnio dalies numeracijos pakeitimas:</text:p>
      <text:p text:style-name="P350"><text:span text:style-name="T351">Nr.<text:s/></text:span><text:a xlink:href="https://www.e-tar.lt/portal/legalAct.html?documentId=e02aea40cfa111e3a8ded1a0f5aff0a9" office:target-frame-name="_top" xlink:show="replace"><text:span text:style-name="T352">XII-842</text:span></text:a><text:span text:style-name="T353">, 2014-04-17, paskelbta TAR 2014-04-29, i. k. 2014-04865</text:span></text:p>
      <text:p text:style-name="Normal"/>
      <text:p text:style-name="P354"><text:span text:style-name="T355">35</text:span><text:span text:style-name="T356">.</text:span><text:span text:style-name="T357"><text:s/>Riboto patekimo zona</text:span><text:span text:style-name="T358"><text:s/>– branduolinės energetikos objekto saugomos zonos perimetro išorinėje pusėje esanti zona, į kurią gali būti ribojamas asmenų įėjimas,<text:s/></text:span><text:span text:style-name="T359">transporto priemonių įvažiavimas ir kurioje gali būti ribojama ūkinė veikla. Riboto patekimo zona yra viena iš branduolinės energetikos objekto apsaugos zonų.</text:span></text:p>
      <text:p text:style-name="P360">Straipsnio dalies numeracijos pakeitimas:</text:p>
      <text:p text:style-name="P361"><text:span text:style-name="T362">Nr.<text:s/></text:span><text:a xlink:href="https://www.e-tar.lt/portal/legalAct.html?documentId=e02aea40cfa111e3a8ded1a0f5aff0a9" office:target-frame-name="_top" xlink:show="replace"><text:span text:style-name="T363">XII-842</text:span></text:a><text:span text:style-name="T364">, 2014-04-17, paskelbta TAR 2014-04-29, i. k. 2014-04865</text:span></text:p>
      <text:p text:style-name="Normal"/>
      <text:p text:style-name="P365"><text:span text:style-name="T366">36</text:span><text:span text:style-name="T367">.</text:span><text:span text:style-name="T368"><text:s/>Sanitarinė apsaugos zona<text:s/></text:span><text:span text:style-name="T369">– zona aplink branduolinės energetikos objektą, kurioje dėl galimo neigiamo jonizuojančiosios spinduliuotės pov</text:span><text:span text:style-name="T370">eikio žmonių sveikatai ir aplinkai galioja nustatytos specialiosios žemės naudojimo sąlygos.</text:span></text:p>
      <text:p text:style-name="P371">Straipsnio dalies numeracijos pakeitimas:</text:p>
      <text:p text:style-name="P372"><text:span text:style-name="T373">Nr.<text:s/></text:span><text:a xlink:href="https://www.e-tar.lt/portal/legalAct.html?documentId=e02aea40cfa111e3a8ded1a0f5aff0a9" office:target-frame-name="_top" xlink:show="replace"><text:span text:style-name="T374">XII-842</text:span></text:a><text:span text:style-name="T375">,<text:s/></text:span><text:span text:style-name="T376">2014-04-17, paskelbta TAR 2014-04-29, i. k. 2014-04865</text:span></text:p>
      <text:p text:style-name="Normal"/>
      <text:p text:style-name="P377"><text:span text:style-name="T378">37</text:span><text:span text:style-name="T379">.</text:span><text:span text:style-name="T380"><text:s/>Saugoma zona</text:span><text:span text:style-name="T381"><text:s/>– fizinės saugos tikslams įgyvendinti fiziniu barjeru pagal branduolinės energetikos objekto perimetrą apjuosta zona, į kurią įėjimas yra kontroliuojamas. Saugoma zona yra viena i</text:span><text:span text:style-name="T382">š branduolinės energetikos objekto apsaugos zonų.</text:span></text:p>
      <text:p text:style-name="P383">Straipsnio dalies numeracijos pakeitimas:</text:p>
      <text:p text:style-name="P384"><text:span text:style-name="T385">Nr.<text:s/></text:span><text:a xlink:href="https://www.e-tar.lt/portal/legalAct.html?documentId=e02aea40cfa111e3a8ded1a0f5aff0a9" office:target-frame-name="_top" xlink:show="replace"><text:span text:style-name="T386">XII-842</text:span></text:a><text:span text:style-name="T387">, 2014-04-17, paskelbta TAR 2014-04-29, i. k. 2014-0486</text:span><text:span text:style-name="T388">5</text:span></text:p>
      <text:p text:style-name="Normal"/>
      <text:p text:style-name="P389"><text:span text:style-name="T390">38</text:span><text:span text:style-name="T391">.</text:span><text:span text:style-name="T392"><text:s/>Sertifikatas –<text:s/></text:span><text:span text:style-name="T393">dokumentas, kuriuo kompetentinga institucija patvirtina, kad gaminio (radioaktyviosios medžiagos arba radioaktyviosios medžiagos pakuotės) konstrukcija ir (ar) pasirengimas vykdyti radioaktyviųjų medžiagų vežimą atitinka teisės ak</text:span><text:span text:style-name="T394">tų, reglamentuojančių radioaktyviųjų medžiagų vežimo saugą, nustatytus reikalavimus.</text:span><text:s/></text:p>
      <text:p text:style-name="P395">Papildyta straipsnio dalimi:</text:p>
      <text:p text:style-name="P396"><text:span text:style-name="T397">Nr.<text:s/></text:span><text:a xlink:href="https://www.e-tar.lt/portal/legalAct.html?documentId=8c086ae02f3a11e78397ae072f58c508" office:target-frame-name="_top" xlink:show="replace"><text:span text:style-name="T398">XIII-287</text:span></text:a><text:span text:style-name="T399">, 2017-04-20, paskelbta TAR 201</text:span><text:span text:style-name="T400">7-05-02, i. k. 2017-07277</text:span></text:p>
      <text:p text:style-name="Normal"/>
      <text:p text:style-name="P401"><text:span text:style-name="T402">39</text:span><text:span text:style-name="T403">.</text:span><text:span text:style-name="T404"><text:s/>Sertifikato turėtojas</text:span><text:span text:style-name="T405"><text:s/>–</text:span><text:span text:style-name="T406"><text:s/></text:span><text:span text:style-name="T407">asmuo, kuriam šio įstatymo nustatyta tvarka išduotas sertifikatas.</text:span><text:s/></text:p>
      <text:p text:style-name="P408">Papildyta straipsnio dalimi:</text:p>
      <text:p text:style-name="P409"><text:span text:style-name="T410">Nr.<text:s/></text:span><text:a xlink:href="https://www.e-tar.lt/portal/legalAct.html?documentId=8c086ae02f3a11e78397ae072f58c508" office:target-frame-name="_top" xlink:show="replace"><text:span text:style-name="T411">XIII-287</text:span></text:a><text:span text:style-name="T412">, 2017-04-20, paskelbta TAR 2017-05-02, i. k. 2017-07277</text:span></text:p>
      <text:p text:style-name="Normal"/>
      <text:p text:style-name="P413"><text:span text:style-name="T414">40</text:span><text:span text:style-name="T415">. Kitos šiame įstatyme vartojamos sąvokos suprantamos taip, kaip jos apibrėžtos Lietuvos Respublikos branduolinės saugos įstatyme (toliau – Branduolinės saugos įstatymas), Lietuvos<text:s/></text:span><text:span text:style-name="T416">Respublikos radiacinės saugos įstatyme (toliau – Radiacinės saugos įstatymas) ir Lietuvos Respublikos radioaktyviųjų atliekų tvarkymo įstatyme (toliau – Radioaktyviųjų atliekų tvarkymo įstatymas).</text:span></text:p>
      <text:p text:style-name="P417">Straipsnio dalies numeracijos pakeitimas:</text:p>
      <text:p text:style-name="P418"><text:span text:style-name="T419">Nr.<text:s/></text:span><text:a xlink:href="https://www.e-tar.lt/portal/legalAct.html?documentId=e02aea40cfa111e3a8ded1a0f5aff0a9" office:target-frame-name="_top" xlink:show="replace"><text:span text:style-name="T420">XII-842</text:span></text:a><text:span text:style-name="T421">, 2014-04-17, paskelbta TAR 2014-04-29, i. k. 2014-04865</text:span></text:p>
      <text:p text:style-name="P422"><text:span text:style-name="T423">Nr.<text:s/></text:span><text:a xlink:href="https://www.e-tar.lt/portal/legalAct.html?documentId=8c086ae02f3a11e78397ae072f58c508" office:target-frame-name="_top" xlink:show="replace"><text:span text:style-name="T424">XIII-</text:span><text:span text:style-name="T425">287</text:span></text:a><text:span text:style-name="T426">, 2017-04-20, paskelbta TAR 2017-05-02, i. k. 2017-07277</text:span></text:p>
      <text:p text:style-name="Normal"/>
      <text:p text:style-name="P427"><text:span text:style-name="T428">3</text:span><text:span text:style-name="T429"><text:s/>straipsnis.<text:s/></text:span><text:span text:style-name="T430">Veiklos su branduolinėmis medžiagomis ir kitos branduolinės energetikos srities veiklos su jonizuojančiosios spinduliuotės šaltiniais teisiniai pagrindai</text:span></text:p>
      <text:p text:style-name="P431"><text:span text:style-name="T432">1</text:span><text:span text:style-name="T433">. Lietuvos<text:s/></text:span><text:span text:style-name="T434">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5"><text:s/>be licencijos ar leidimo, ji laikoma neteisėta ir užtraukia Lietuvos Respublikos įstatymų numatytą teisinę atsakomybę.</text:span></text:p>
      <text:p text:style-name="P436"><text:span text:style-name="T437">2</text:span><text:span text:style-name="T438">. Licencijos arba leidimo turėtojas yra atsakingas už tai, kad jo vykdoma veikla atitiktų šio įstatymo, Branduolinės saugos įstatym</text:span><text:span text:style-name="T439">o, Radiacinės saugos įstatymo, Radioaktyviųjų atliekų tvarkymo įstatymo, kitų įstatymų ir teisės aktų reikalavimus.</text:span></text:p>
      <text:p text:style-name="P440"><text:span text:style-name="T441">3</text:span><text:span text:style-name="T442">. Pareiškėjas, pateikęs paraišką gauti licenciją arba leidimą, ir licencijos arba leidimo turėtojas Vyriausybės ar jos įgaliotos instit</text:span><text:span text:style-name="T443">ucijos nustatyta tvarka informuoja valstybės ir (ar) savivaldybių institucijas, tarptautines organizacijas ir visuomenę apie ketinamą vykdyti ar vykdomą veiklą.</text:span></text:p>
      <text:p text:style-name="P444"/>
      <text:p text:style-name="P445"><text:span text:style-name="T446">4</text:span><text:span text:style-name="T447"><text:s/>straipsnis.<text:s/></text:span><text:span text:style-name="T448">Branduolinės ir radiacinės saugos garantijos ir reikalavimai branduolinės<text:s/></text:span><text:span text:style-name="T449">energijos naudojimui</text:span></text:p>
      <text:p text:style-name="P450"><text:span text:style-name="T451">1</text:span><text:span text:style-name="T452">. Branduolinę saugą ir radiacinę saugą Lietuvos Respublikoje garantuoja valstybė. Branduolinės energetikos srities saugos garantijos grindžiamos Lietuvos Respublikos įstatymų, kitų teisės aktų ir Lietuvos Respublikos tarptautinių<text:s/></text:span><text:span text:style-name="T453">sutarčių reikalavimais, taip pat Tarptautinės atominės energijos agentūros (toliau – TATENA), kitų tarptautinių organizacijų ar institucijų rekomendacijomis.<text:s/></text:span></text:p>
      <text:p text:style-name="P454"><text:span text:style-name="T455">2</text:span><text:span text:style-name="T456">. Lietuvos Respublikoje branduolinės energijos naudojimas ir su branduolinės energijos naudo</text:span><text:span text:style-name="T457">jimu susijusi veikla leidžiama tik taikiems tikslams. Branduolinėms medžiagoms yra taikomos TATENA ir Europos atominės energetikos bendrijos garantijos ir šioms garantijoms užtikrinti turi būti tvarkoma branduolinių medžiagų, nesvarbu, koks jų kiekis, apsk</text:span><text:span text:style-name="T458">aita ir vykdoma kontrolė.</text:span></text:p>
      <text:p text:style-name="P459"><text:span text:style-name="T460">3</text:span><text:span text:style-name="T461">. Branduolines technologijas, medžiagas ir įrangą, taip pat branduolines dvejopo naudojimo prekes galima įvežti, išvežti ir naudoti laikantis Lietuvos Respublikos įstatymų ir tarptautinių įsipareigojimų, nustatytų 1968 m. Sut</text:span><text:span text:style-name="T462">artyje dėl branduolinio ginklo neplatinimo ir kitose tarptautinėse sutartyse, kurių narė yra Lietuvos Respublika.</text:span></text:p>
      <text:p text:style-name="P463"><text:span text:style-name="T464">4</text:span><text:span text:style-name="T465">. Draudžiama iš Lietuvos Respublikos perduoti branduolines technologijas, medžiagas ir įrangą, taip pat branduolines dvejopo naudojimo<text:s/></text:span><text:span text:style-name="T466">prekes į valstybes, kurios neatitinka bent vienos iš šių sąlygų:</text:span></text:p>
      <text:p text:style-name="P467"><text:span text:style-name="T468">1</text:span><text:span text:style-name="T469">) nėra prisijungusios prie 1968 m. Sutarties dėl branduolinio ginklo neplatinimo arba neprisiėmusios įsipareigojimo valstybės branduolinėje veikloje taikyti TATENA patvirtintą garantijų si</text:span><text:span text:style-name="T470">stemą;</text:span></text:p>
      <text:p text:style-name="P471"><text:span text:style-name="T472">2</text:span><text:span text:style-name="T473">) negarantuoja šių technologijų, medžiagų ir įrangos fizinės saugos;</text:span></text:p>
      <text:p text:style-name="P474"><text:span text:style-name="T475">3</text:span><text:span text:style-name="T476">) neprisiima įsipareigojimo neleisti šių technologijų, medžiagų ir įrangos reeksporto į valstybes, neatitinkančias bent vienos iš šios dalies 1 ir 2 punktuose nurodytų są</text:span><text:span text:style-name="T477">lygų.</text:span></text:p>
      <text:p text:style-name="P478"/>
      <text:p text:style-name="P479"><text:span text:style-name="T480">5</text:span><text:span text:style-name="T481"><text:s/>straipsnis.<text:s/></text:span><text:span text:style-name="T482">Reikalavimai, susiję su branduolinės energetikos objektų, branduolinių ir radioaktyviųjų medžiagų nuosavybe ir su branduolinių ir radioaktyviųjų medžiagų gamyba ir naudojimu</text:span></text:p>
      <text:p text:style-name="P483"><text:span text:style-name="T484">1</text:span><text:span text:style-name="T485">. Branduolinės energetikos objektai nuosavybės t</text:span><text:span text:style-name="T486">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87">statytą branduolinės energetikos srities veiklą tik turėdamas galiojančią licenciją ar leidimą.</text:span></text:p>
      <text:p text:style-name="P488"><text:span text:style-name="T489">2</text:span><text:span text:style-name="T490">. Branduolinės ir radioaktyviosios medžiagos nuosavybės teise gali priklausyti valstybei ir (ar) turintiems įstatymų nustatytas licencijas ir (ar) leidimus</text:span><text:span text:style-name="T491"><text:s/>asmenims. Branduolines ar radioaktyviąsias medžiagas nuosavybės teise valdantis asmuo gali vykdyti veiklą su šiomis medžiagomis tik turėdamas galiojančią licenciją arba leidimą.</text:span></text:p>
      <text:p text:style-name="P492"><text:span text:style-name="T493">3</text:span><text:span text:style-name="T494">. Įstatymų nustatyta tvarka ir sąlygomis sustabdžius licencijos ar leidi</text:span><text:span text:style-name="T495">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6">aliojimo sustabdymas būtų panaikintas arba išduota nauja licencija ar leidimas.</text:span></text:p>
      <text:p text:style-name="P497"><text:span text:style-name="T498">4</text:span><text:span text:style-name="T499">. Jeigu asmuo šio straipsnio 3 dalyje nurodytais atvejais Branduolinės saugos įstatymo nustatyta tvarka ir terminais nesikreipia dėl licencijos ar leidimo galiojimo sustab</text:span><text:span text:style-name="T500">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1"><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2">avininkas ir toliau turi teisę Lietuvos Respublikos civiliniame kodekse (toliau – Civilinis kodeksas) nustatytais būdais perleisti šias medžiagas valdyti nuosavybės teise asmenims, turintiems įstatymų nustatytą licenciją ar leidimą.</text:span></text:p>
      <text:p text:style-name="P503"><text:span text:style-name="T504">5</text:span><text:span text:style-name="T505">. Gaminti radioakt</text:span><text:span text:style-name="T506">yviąsias medžiagas, skirtas branduoliniam ginklui arba branduolinių (atominių) elektrinių kurui, taip pat perdirbti jau panaudotus tokio kuro elementus Lietuvos Respublikos teritorijoje draudžiama.</text:span></text:p>
      <text:p text:style-name="P507">6.<text:s/><text:span text:style-name="T508">Išvežus radioaktyviąsias atliekas arba panaudotą br</text:span><text:span text:style-name="T509">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10">io 2 dalyje nurodytas asmuo.</text:span><text:s/></text:p>
      <text:p text:style-name="P511">Papildyta straipsnio dalimi:</text:p>
      <text:p text:style-name="P512"><text:span text:style-name="T513">Nr.<text:s/></text:span><text:a xlink:href="https://www.e-tar.lt/portal/legalAct.html?documentId=e02aea40cfa111e3a8ded1a0f5aff0a9" office:target-frame-name="_top" xlink:show="replace"><text:span text:style-name="T514">XII-842</text:span></text:a><text:span text:style-name="T515">, 2014-04-17, paskelbta TAR 2014-04-29, i. k. 2014-04865</text:span></text:p>
      <text:p text:style-name="Normal"/>
      <text:p text:style-name="P516"><text:span text:style-name="T517">7</text:span><text:span text:style-name="T518">. Lietuvos Respublikos<text:s/></text:span><text:span text:style-name="T519">teritorijoje draudžiama branduolinio ginklo gamyba, dislokavimas, tranzitas ir įvežimas.</text:span></text:p>
      <text:p text:style-name="P520">Straipsnio dalies numeracijos pakeitimas:</text:p>
      <text:p text:style-name="P521"><text:span text:style-name="T522">Nr.<text:s/></text:span><text:a xlink:href="https://www.e-tar.lt/portal/legalAct.html?documentId=e02aea40cfa111e3a8ded1a0f5aff0a9" office:target-frame-name="_top" xlink:show="replace"><text:span text:style-name="T523">XII-842</text:span></text:a><text:span text:style-name="T524">, 2014-04-17, pa</text:span><text:span text:style-name="T525">skelbta TAR 2014-04-29, i. k. 2014-04865</text:span></text:p>
      <text:p text:style-name="Normal"/>
      <text:p text:style-name="P526"><text:span text:style-name="T527">ANTRASIS</text:span><text:span text:style-name="T528"><text:s/>SKIRSNIS</text:span></text:p>
      <text:p text:style-name="P529"><text:span text:style-name="T530">BRANDUOLINĖS ENERGETIKOS VALSTYBINIS VALDYMAS</text:span></text:p>
      <text:p text:style-name="P531"/>
      <text:p text:style-name="P532"><text:span text:style-name="T533">6</text:span><text:span text:style-name="T534"><text:s/>straipsnis.<text:s/></text:span><text:span text:style-name="T535">Lietuvos Respublikos Seimo kompetencija</text:span></text:p>
      <text:p text:style-name="P536"><text:span text:style-name="T537">Lietuvos Respublikos Seimas (toliau – Seimas):</text:span></text:p>
      <text:p text:style-name="P538"><text:span text:style-name="T539">1</text:span><text:span text:style-name="T540">) sprendžia strateginius brandu</text:span><text:span text:style-name="T541">olinės energetikos plėtros Lietuvos Respublikoje klausimus;</text:span></text:p>
      <text:p text:style-name="P542"><text:span text:style-name="T543">2</text:span><text:span text:style-name="T544">) priima įstatymus dėl naujos branduolinės (atominės) elektrinės ar atskiro branduolinės (atominės) elektrinės energijos bloko, ar neenergetinio branduolinio reaktoriaus statybos, taip pat dė</text:span><text:span text:style-name="T545">l branduolinės (atominės) elektrinės ar atskiro branduolinės (atominės) elektrinės energijos bloko, ar neenergetinio branduolinio reaktoriaus eksploatavimo nutraukimo.</text:span></text:p>
      <text:p text:style-name="P546"/>
      <text:p text:style-name="P547"><text:span text:style-name="T548">7</text:span><text:span text:style-name="T549"><text:s/>straipsnis.<text:s/></text:span><text:span text:style-name="T550">Lietuvos Respublikos Vyriausybės kompetencija</text:span></text:p>
      <text:p text:style-name="P551"><text:span text:style-name="T552">1</text:span><text:span text:style-name="T553">. Lietuvos Res</text:span><text:span text:style-name="T554">publikos Vyriausybė (toliau – Vyriausybė):</text:span></text:p>
      <text:p text:style-name="P555"><text:span text:style-name="T556">1</text:span><text:span text:style-name="T557">) formuoja valstybės politikos strategines kryptis branduolinės energetikos srityje;</text:span></text:p>
      <text:p text:style-name="P558"><text:span text:style-name="T559">2</text:span><text:span text:style-name="T560">) įvertinusi branduolinės energetikos objekto statybos ekonominius ir visuomeninius poreikius, rengia ir teikia Seimui<text:s/></text:span><text:span text:style-name="T561">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2">ktrinės energijos bloko, ar neenergetinio branduolinio reaktoriaus eksploatavimo nutraukimo;</text:span></text:p>
      <text:p text:style-name="P563"><text:span text:style-name="T564">3</text:span><text:span text:style-name="T565">) Lietuvos Respublikos įstatymų nustatyta tvarka priima nutarimą dėl naujos branduolinės (atominės) elektrinės ar atskiro branduolinės (atominės) elektrinės e</text:span><text:span text:style-name="T566">nergijos bloko, ar neenergetinio branduolinio reaktoriaus statybos pradžios, taip pat priima nutarimą dėl kitų branduolinės energetikos objektų statybos;</text:span></text:p>
      <text:p text:style-name="P567"><text:span text:style-name="T568">4</text:span><text:span text:style-name="T569">) tvirtina branduolinės energetikos srities veiklos licencijų ir leidimų išdavimo taisykles arba<text:s/></text:span><text:span text:style-name="T570">paveda šias taisykles tvirtinti įgaliotai institucijai;</text:span></text:p>
      <text:p text:style-name="P571"><text:span text:style-name="T572">5</text:span><text:span text:style-name="T573">) Lietuvos Respublikos vidaus reikalų ministerijos teikimu tvirtina valstybinį gyventojų apsaugos planą branduolinės ar radiologinės avarijos atveju;</text:span><text:s/></text:p>
      <text:p text:style-name="P574">Straipsnio punkto pakeitimai:</text:p>
      <text:p text:style-name="P575"><text:span text:style-name="T576">Nr.<text:s/></text:span><text:a xlink:href="https://www.e-tar.lt/portal/legalAct.html?documentId=bb2702f0acdf11e78a4c904b1afa0332" office:target-frame-name="_top" xlink:show="replace"><text:span text:style-name="T577">XIII-654</text:span></text:a><text:span text:style-name="T578">, 2017-09-28, paskelbta TAR 2017-10-09, i. k. 2017-16004</text:span></text:p>
      <text:p text:style-name="Normal"/>
      <text:p text:style-name="P579"><text:span text:style-name="T580">6</text:span><text:span text:style-name="T581">) vertina ir priima sprendimą dėl pritarimo Valstybinės atominės energetikos saugos inspekcijos<text:s/></text:span><text:span text:style-name="T582">veiklos ataskaitai;</text:span></text:p>
      <text:p text:style-name="P583"><text:span text:style-name="T584">7</text:span><text:span text:style-name="T585">) tvirtina fizinės saugos užtikrinimo organizavimo tvarkos aprašą, kuriame nustatomos licencijos turėtojo ir fizinės saugos užtikrinime dalyvaujančių valstybės institucijų ir (ar) įstaigų funkcijos bei tarpusavio sąveika, įgyvendin</text:span><text:span text:style-name="T586">ant šio įstatymo nuostatas;</text:span><text:s/></text:p>
      <text:p text:style-name="P587">Papildyta straipsnio punktu:</text:p>
      <text:p text:style-name="P588"><text:span text:style-name="T589">Nr.<text:s/></text:span><text:a xlink:href="https://www.e-tar.lt/portal/legalAct.html?documentId=8c086ae02f3a11e78397ae072f58c508" office:target-frame-name="_top" xlink:show="replace"><text:span text:style-name="T590">XIII-287</text:span></text:a><text:span text:style-name="T591">, 2017-04-20, paskelbta TAR 2017-05-02, i. k. 2017-07277</text:span></text:p>
      <text:p text:style-name="Normal"/>
      <text:p text:style-name="P592"><text:span text:style-name="T593">8</text:span><text:span text:style-name="T594">) tvirtina fizinių asmenų</text:span><text:span text:style-name="T595"><text:s/>tikrinimo, ar yra šio įstatymo 50 straipsnio 3 dalyje nurodytų aplinkybių</text:span><text:span text:style-name="T596">, informacijos apie patikrintus<text:s/></text:span><text:span text:style-name="T597">fizinius</text:span><text:span text:style-name="T598"><text:s/>asmenis nuolatinio stebėjimo ir tokios informacijos teikimo tvarkos aprašą.</text:span><text:span text:style-name="T599"><text:s/>Šiame apraše nustatoma fizinių asmenų, kurie<text:s/></text:span><text:span text:style-name="T600">dėl jiems priskirtų<text:s/></text:span><text:span text:style-name="T601">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2">rauti, perkrauti, lydėti ar laikinai sandėliuoti (toliau – dalyvauti vežant</text:span><text:span text:style-name="T603">) Branduolinės saugos įstatymo 1 priede nurodytas branduolines medžiagas nustatytais kiekiais<text:s/></text:span><text:span text:style-name="T604">ir (ar) branduolinio kuro ciklo medžiagas, tikrinimo tvarka,</text:span><text:span text:style-name="T605"><text:s/></text:span><text:span text:style-name="T606"><text:s/></text:span><text:span text:style-name="T607">nuolatinio informacijos a</text:span><text:span text:style-name="T608">pie patikrintus fizinius asmenis stebėjimo tvarka ir<text:s/></text:span><text:span text:style-name="T609">tokios informacijos teikimo</text:span><text:span text:style-name="T610"><text:s/></text:span><text:span text:style-name="T611">pareiškėjams ar licencijų turėtojams, taip pat<text:s/></text:span><text:span text:style-name="T612">pareiškėjų ar licencijų turėtojų</text:span><text:span text:style-name="T613"><text:s/>veiklos priežiūrą vykdančioms institucijoms ar įstaigoms (toliau – priežiūrą vykdančios institu</text:span><text:span text:style-name="T614">cijos ar įstaigos) tvarka</text:span><text:span text:style-name="T615">;</text:span><text:s/></text:p>
      <text:p text:style-name="P616">Papildyta straipsnio punktu:</text:p>
      <text:p text:style-name="P617"><text:span text:style-name="T618">Nr.<text:s/></text:span><text:a xlink:href="https://www.e-tar.lt/portal/legalAct.html?documentId=8c086ae02f3a11e78397ae072f58c508" office:target-frame-name="_top" xlink:show="replace"><text:span text:style-name="T619">XIII-287</text:span></text:a><text:span text:style-name="T620">, 2017-04-20, paskelbta TAR 2017-05-02, i. k. 2017-07277</text:span></text:p>
      <text:p text:style-name="Normal"/>
      <text:p text:style-name="P621"><text:span text:style-name="T622">9</text:span><text:span text:style-name="T623">) atlieka kitas šio įstaty</text:span><text:span text:style-name="T624">mo, kitų įstatymų ir teisės aktų nustatytas funkcijas.</text:span></text:p>
      <text:p text:style-name="P625">Straipsnio punkto numeracijos pakeitimas:</text:p>
      <text:p text:style-name="P626"><text:span text:style-name="T627">Nr.<text:s/></text:span><text:a xlink:href="https://www.e-tar.lt/portal/legalAct.html?documentId=8c086ae02f3a11e78397ae072f58c508" office:target-frame-name="_top" xlink:show="replace"><text:span text:style-name="T628">XIII-287</text:span></text:a><text:span text:style-name="T629">, 2017-04-20, paskelbta TAR 2017-05-02, i. k. 201</text:span><text:span text:style-name="T630">7-07277</text:span></text:p>
      <text:p text:style-name="Normal"/>
      <text:p text:style-name="P631"><text:span text:style-name="T632">2</text:span><text:span text:style-name="T633">. Vyriausybė, prieš priimdama nutarimą dėl naujos branduolinės (atominės) elektrinės ar atskiro branduolinės (atominės) elektrinės energijos bloko, ar neenergetinio branduolinio reaktoriaus statybos pradžios, įvertina:</text:span></text:p>
      <text:p text:style-name="P634"><text:span text:style-name="T635">1</text:span><text:span text:style-name="T636">) įstatyme dėl nau</text:span><text:span text:style-name="T637">jos branduolinės (atominės) elektrinės ar atskiro branduolinės (atominės) elektrinės energijos bloko, ar neenergetinio branduolinio reaktoriaus statybos nustatytų reikalavimų įvykdymą;</text:span></text:p>
      <text:p text:style-name="P638"><text:span text:style-name="T639">2</text:span><text:span text:style-name="T640">) branduolinės (atominės) elektrinės ar atskiro branduolinės (atom</text:span><text:span text:style-name="T641">inės) elektrinės energijos bloko, ar neenergetinio branduolinio reaktoriaus projektuose dalyvaujančių asmenų atitiktį nacionalinio saugumo interesams<text:s/></text:span><text:span text:style-name="T642">Lietuvos Respublikos nacionaliniam saugumui užtikrinti svarbių objektų apsaugos įstatyme</text:span><text:span text:style-name="T643"><text:s/></text:span><text:span text:style-name="T644">nustatyta tvarka;</text:span><text:span text:style-name="T645"><text:s/></text:span></text:p>
      <text:p text:style-name="P646">Straipsnio punkto pakeitimai:</text:p>
      <text:p text:style-name="P647"><text:span text:style-name="T648">Nr.<text:s/></text:span><text:a xlink:href="https://www.e-tar.lt/portal/legalAct.html?documentId=f92a2ab0003f11e88bcec397524184ce" office:target-frame-name="_top" xlink:show="replace"><text:span text:style-name="T649">XIII-994</text:span></text:a><text:span text:style-name="T650">, 2018-01-12, paskelbta TAR 2018-01-23, i. k. 2018-01006</text:span></text:p>
      <text:p text:style-name="Normal"/>
      <text:p text:style-name="P651"><text:span text:style-name="T652">3</text:span><text:span text:style-name="T653">) gamtinių išteklių naudojimo branduolinės<text:s/></text:span><text:span text:style-name="T654">energetikos objekto statybos ir (ar) eksploatavimo reikmėms pagrindines charakteristikas ir poveikį aplinkai;</text:span></text:p>
      <text:p text:style-name="P655"><text:span text:style-name="T656">4</text:span><text:span text:style-name="T657">) įstatymų nustatytas branduolinės saugos garantijas.</text:span></text:p>
      <text:p text:style-name="P658"><text:span text:style-name="T659">3</text:span><text:span text:style-name="T660">. Vyriausybė, prieš priimdama nutarimą dėl kito branduolinės energetikos objekto</text:span><text:span text:style-name="T661"><text:s/>statybos, įvertina šio straipsnio 2 dalies 3 ir 4 punktuose nustatytus reikalavimus, taip pat tokio branduolinės energetikos objekto statybos ekonominius ir visuomeninius poreikius.</text:span></text:p>
      <text:p text:style-name="P662"/>
      <text:p text:style-name="P663"><text:span text:style-name="T664">8</text:span><text:span text:style-name="T665"><text:s/>straipsnis.<text:s/></text:span><text:span text:style-name="T666">Vyriausybės ekstremalių situacijų komisijos<text:s/></text:span><text:span text:style-name="T667">kompetencija</text:span></text:p>
      <text:p text:style-name="P668"><text:span text:style-name="T669">Vyriausybės ekstremalių situacijų komisija:</text:span></text:p>
      <text:p text:style-name="P670"><text:span text:style-name="T671">1</text:span><text:span text:style-name="T672">) priima sprendimus, reikalingus gresiančiai ar kilusiai branduolinei ar radiologinei avarijai valdyti;</text:span></text:p>
      <text:p text:style-name="P673"><text:span text:style-name="T674">2</text:span><text:span text:style-name="T675">) teikia Vyriausybei siūlymus dėl valstybės rezervo civilinės saugos priemonių atsarg</text:span><text:span text:style-name="T676">ų naudojimo branduolinių ir radiologinių avarijų metu;</text:span></text:p>
      <text:p text:style-name="P677"><text:span text:style-name="T678">3</text:span><text:span text:style-name="T679">) atlieka kitas Lietuvos Respublikos civilinės saugos įstatyme (toliau – Civilinės saugos įstatymas), taip pat Vyriausybės nustatytas su civilinės saugos sistemos uždavinių įgyvendinimu susijusias</text:span><text:span text:style-name="T680"><text:s/>funkcijas.</text:span></text:p>
      <text:p text:style-name="P681"/>
      <text:p text:style-name="P682"><text:span text:style-name="T683">9</text:span><text:span text:style-name="T684"><text:s/>straipsnis.<text:s/></text:span><text:span text:style-name="T685">Lietuvos Respublikos energetikos ministerijos kompetencija</text:span></text:p>
      <text:p text:style-name="P686"><text:span text:style-name="T687">Lietuvos Respublikos energetikos ministerija (toliau – Energetikos ministerija):</text:span></text:p>
      <text:p text:style-name="P688"><text:span text:style-name="T689">1</text:span><text:span text:style-name="T690">) formuoja valstybės politiką branduolinės energetikos srityje ir organizuoj</text:span><text:span text:style-name="T691">a, koordinuoja ir kontroliuoja, kaip ji įgyvendinama;</text:span></text:p>
      <text:p text:style-name="P692"><text:span text:style-name="T693">2</text:span><text:span text:style-name="T694">) įgyvendina branduolinės energetikos objektus eksploatuojančių organizacijų organo nario teises ir pareigas, jeigu tokių organizacijų organo narė yra Lietuvos Respublika;</text:span></text:p>
      <text:p text:style-name="P695"><text:span text:style-name="T696">3</text:span><text:span text:style-name="T697">) organizuoja dvišal</text:span><text:span text:style-name="T698">į ir daugiašalį tarptautinį bendradarbiavimą branduolinės energetikos sektoriuje;</text:span></text:p>
      <text:p text:style-name="P699"><text:span text:style-name="T700">4</text:span><text:span text:style-name="T701">) pagal kompetenciją atstovauja Lietuvos Respublikai tarptautinėse branduolinės energetikos organizacijose ir konferencijose;</text:span></text:p>
      <text:p text:style-name="P702"><text:span text:style-name="T703">5</text:span><text:span text:style-name="T704">) po to, kai yra patvirtintas<text:s/></text:span><text:span text:style-name="T705">branduolinės energetikos objekto statybos teritorijos detalusis planas, teisės aktų nustatyta tvarka inicijuoja sklypo branduolinės energetikos objekto statybai paėmimą visuomenės poreikiams;</text:span></text:p>
      <text:p text:style-name="P706"><text:span text:style-name="T707">6</text:span><text:span text:style-name="T708">) organizuoja branduolinės energetikos infrastruktūros Liet</text:span><text:span text:style-name="T709">uvos Respublikoje plėtrą;<text:s/></text:span></text:p>
      <text:p text:style-name="P710"><text:span text:style-name="T711">7</text:span><text:span text:style-name="T712">) atlieka kitas šio įstatymo, kitų įstatymų ir teisės aktų nustatytas funkcijas.</text:span></text:p>
      <text:p text:style-name="P713"/>
      <text:p text:style-name="P714"><text:span text:style-name="T715">10</text:span><text:span text:style-name="T716"><text:s/>straipsnis.<text:s/></text:span><text:span text:style-name="T717">Lietuvos Respublikos sveikatos apsaugos ministerijos ar jos įgaliotų institucijų kompetencija</text:span></text:p>
      <text:p text:style-name="P718"><text:span text:style-name="T719">Lietuvos Respublikos sv</text:span><text:span text:style-name="T720">eikatos apsaugos ministerija (toliau – Sveikatos apsaugos ministerija) ar jos įgaliota institucija:</text:span></text:p>
      <text:p text:style-name="P721"><text:span text:style-name="T722">1</text:span><text:span text:style-name="T723">) nustato branduolinės energetikos objektuose dirbančiųjų sveikatos tikrinimo reikalavimus bei prižiūri ir kontroliuoja, kaip jų laikomasi;</text:span></text:p>
      <text:p text:style-name="P724"><text:span text:style-name="T725">2</text:span><text:span text:style-name="T726">) pagal<text:s/></text:span><text:span text:style-name="T727">kompetenciją Lietuvos Respublikos planuojamos ūkinės veiklos poveikio aplinkai vertinimo įstatymo (toliau – Planuojamos ūkinės veiklos poveikio aplinkai vertinimo įstatymas) nustatyta tvarka dalyvauja branduolinės energetikos objektų poveikio aplinkai vert</text:span><text:span text:style-name="T728">inimo procese, vertinant branduolinės energetikos objektų galimą įtaką visuomenės sveikatai;</text:span></text:p>
      <text:p text:style-name="P729"><text:span text:style-name="T730">3</text:span><text:span text:style-name="T731">) atlieka kitas šio įstatymo, kitų įstatymų ir teisės aktų nustatytas funkcijas.</text:span></text:p>
      <text:p text:style-name="P732"/>
      <text:p text:style-name="P733"><text:span text:style-name="T734">11</text:span><text:span text:style-name="T735"><text:s/>straipsnis.<text:s/></text:span><text:span text:style-name="T736">Lietuvos Respublikos aplinkos ministerijos ar jos įga</text:span><text:span text:style-name="T737">liotų institucijų kompetencija</text:span></text:p>
      <text:p text:style-name="P738"><text:span text:style-name="T739">Lietuvos Respublikos aplinkos ministerija (toliau – Aplinkos ministerija) ar jos įgaliota institucija:</text:span></text:p>
      <text:p text:style-name="P740"><text:span text:style-name="T741">1</text:span><text:span text:style-name="T742">) teisės aktų nustatyta tvarka atlieka branduolinės energetikos objektų statinių valstybinę statybos priežiūrą;</text:span></text:p>
      <text:p text:style-name="P743"><text:span text:style-name="T744">2</text:span><text:span text:style-name="T745">) rengia ir tvirtina jonizuojančiosios spinduliuotės padarytos žalos aplinkai apskaičiavimo ir kompensavimo metodikas;<text:s/></text:span></text:p>
      <text:p text:style-name="P746"><text:span text:style-name="T747">3</text:span><text:span text:style-name="T748">) periodiškai informuoja visuomenę ir valstybės ir savivaldybių institucijas apie šalies aplinkos radiologinę būklę;</text:span></text:p>
      <text:p text:style-name="P749"><text:span text:style-name="T750">4</text:span><text:span text:style-name="T751">) atlieka</text:span><text:span text:style-name="T752"><text:s/>kitas šio įstatymo, kitų įstatymų ir teisės aktų nustatytas funkcijas.</text:span></text:p>
      <text:p text:style-name="P753"/>
      <text:p text:style-name="P754"><text:span text:style-name="T755">12</text:span><text:span text:style-name="T756"><text:s/>straipsnis.<text:s/></text:span><text:span text:style-name="T757">Lietuvos Respublikos socialinės apsaugos ir darbo ministerijos ir jos įgaliotų institucijų kompetencija</text:span></text:p>
      <text:p text:style-name="P758"><text:span text:style-name="T759">1</text:span><text:span text:style-name="T760">. Lietuvos Respublikos</text:span><text:span text:style-name="T761"><text:s/></text:span><text:span text:style-name="T762">socialinės apsaugos ir darbo</text:span><text:span text:style-name="T763"><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64">os įstatymo nustatyta tvarka.</text:span></text:p>
      <text:p text:style-name="P765"><text:span text:style-name="T766">2</text:span><text:span text:style-name="T767">. Lietuvos Respublikos valstybinė darbo inspekcija kontroliuoja, kaip laikomasi darbo, darbų saugos ir su jais susijusių teisės aktų reikalavimų.</text:span></text:p>
      <text:p text:style-name="P768"/>
      <text:p text:style-name="P769"><text:span text:style-name="T770">13</text:span><text:span text:style-name="T771"><text:s/>straipsnis.<text:s/></text:span><text:span text:style-name="T772">Lietuvos Respublikos švietimo ir mokslo ministerijos<text:s/></text:span><text:span text:style-name="T773">kompetencija</text:span></text:p>
      <text:p text:style-name="P774"><text:span text:style-name="T775">Lietuvos Respublikos</text:span><text:span text:style-name="T776"><text:s/></text:span><text:span text:style-name="T777">švietimo ir mokslo ministerija organizuoja branduolinės energetikos srities specialistų, įskaitant specialistus, turinčius su branduolinės energetikos objekto sauga susijusių pareigų, švietimo, mokslo ir mokymo programų,</text:span><text:span text:style-name="T778"><text:s/>taip pat kitų priemonių rengimą ir įgyvendinimą, be kita ko, siekiant palaikyti ir toliau plėtoti kompetenciją ir žinias branduolinės saugos srityje.<text:s/></text:span></text:p>
      <text:p text:style-name="P779"/>
      <text:p text:style-name="P780"><text:span text:style-name="T781">14</text:span><text:span text:style-name="T782"><text:s/>straipsnis.<text:s/></text:span><text:span text:style-name="T783">Lietuvos Respublikos krašto apsaugos ministerijos kompetencija</text:span></text:p>
      <text:p text:style-name="P784"><text:span text:style-name="T785">Lietuvos Respubli</text:span><text:span text:style-name="T786">kos</text:span><text:span text:style-name="T787"><text:s/></text:span><text:span text:style-name="T788">krašto apsaugos ministerija (toliau – Krašto apsaugos ministerija):</text:span></text:p>
      <text:p text:style-name="P789"><text:span text:style-name="T790">1</text:span><text:span text:style-name="T791">) dalyvauja sudarant ir vykdant branduolinės (atominės) elektrinės ir kitų branduolinės energetikos objektų antiteroristinės ir antiintervencinės tarpžinybinės sąveikos planus;</text:span></text:p>
      <text:p text:style-name="P792"><text:span text:style-name="T793">2</text:span><text:span text:style-name="T794">) teisės aktų nustatyta tvarka dalyvauja užtikrinant branduolinės energetikos objektų fizinę saugą;</text:span></text:p>
      <text:p text:style-name="P795"><text:span text:style-name="T796">3</text:span><text:span text:style-name="T797">) teisės aktų nustatyta tvarka padeda likviduoti branduolinių ir (ar) radiologinių avarijų padarinius;</text:span></text:p>
      <text:p text:style-name="P798"><text:span text:style-name="T799">4</text:span><text:span text:style-name="T800">) atlieka kitas šio įstatymo, kitų įstatym</text:span><text:span text:style-name="T801">ų ir teisės aktų nustatytas funkcijas.</text:span></text:p>
      <text:p text:style-name="P802"/>
      <text:p text:style-name="P803"><text:span text:style-name="T804">15</text:span><text:span text:style-name="T805"><text:s/>straipsnis.<text:s/></text:span><text:span text:style-name="T806">Lietuvos Respublikos vidaus reikalų ministerijos ar jos įgaliotų institucijų kompetencija</text:span></text:p>
      <text:p text:style-name="P807"><text:span text:style-name="T808">Lietuvos Respublikos vidaus reikalų ministerija (toliau – Vidaus reikalų ministerija) ar jos<text:s/></text:span><text:span text:style-name="T809">įgaliotos institucijos:</text:span></text:p>
      <text:p text:style-name="P810"><text:span text:style-name="T811">1</text:span><text:span text:style-name="T812">) užtikrina</text:span><text:span text:style-name="T813"><text:s/></text:span><text:span text:style-name="T814">branduolinės energetikos objektų priešgaisrinę saugą, atlieka gaisrų gesinimo, žmonių ir turto gelbėjimo, gaisrų padarinių mažinimo darbus ir jiems vadovauja;</text:span></text:p>
      <text:p text:style-name="P815"><text:span text:style-name="T816">2</text:span><text:span text:style-name="T817">) atlieka branduolinės energetikos objektų valstybinę</text:span><text:span text:style-name="T818"><text:s/>priešgaisrinę priežiūrą;</text:span></text:p>
      <text:p text:style-name="P819"><text:span text:style-name="T820">3</text:span><text:span text:style-name="T821">) derina Valstybinės atominės energetikos saugos inspekcijos rengiamus branduolinės energetikos objektų saugai svarbių konstrukcijų, sistemų ir komponentų priešgaisrinės saugos reikalavimus;<text:s/></text:span></text:p>
      <text:p text:style-name="P822"><text:span text:style-name="T823">4</text:span><text:span text:style-name="T824">) derina branduolinės energe</text:span><text:span text:style-name="T825">tikos objektų darbuotojų priešgaisrinės saugos mokymo programas ir dalyvauja šių objektų vadovaujančių darbuotojų žinių patikrinimuose;</text:span></text:p>
      <text:p text:style-name="P826"><text:span text:style-name="T827">5</text:span><text:span text:style-name="T828">) vykdo ir užtikrina branduolinės (atominės) elektrinės, Lietuvos Respublikos pasienio ruože esančių kitų branduoli</text:span><text:span text:style-name="T829">nės energetikos objektų ir per Lietuvos Respublikos teritoriją vežamų Branduolinės saugos įstatymo 1 priede</text:span><text:span text:style-name="T830"><text:s/></text:span><text:span text:style-name="T831">nurodytų branduolinių medžiagų nustatytais kiekiais krovinių fizinę apsaugą pagal Valstybinės atominės energetikos saugos inspekcijos viršininko nus</text:span><text:span text:style-name="T832">tatytus reikalavimus;</text:span><text:s/></text:p>
      <text:p text:style-name="P833">Straipsnio punkto pakeitimai:</text:p>
      <text:p text:style-name="P834"><text:span text:style-name="T835">Nr.<text:s/></text:span><text:a xlink:href="https://www.e-tar.lt/portal/legalAct.html?documentId=8c086ae02f3a11e78397ae072f58c508" office:target-frame-name="_top" xlink:show="replace"><text:span text:style-name="T836">XIII-287</text:span></text:a><text:span text:style-name="T837">, 2017-04-20, paskelbta TAR 2017-05-02, i. k. 2017-07277</text:span></text:p>
      <text:p text:style-name="Normal"/>
      <text:p text:style-name="P838"><text:span text:style-name="T839">6</text:span><text:span text:style-name="T840">) vykdo branduolinės<text:s/></text:span><text:span text:style-name="T841">energetikos objektų ir vežamų per Lietuvos Respublikos teritoriją branduolinių medžiagų krovinių apsaugos reagavimo pajėgų funkcijas, įskaitant pagalbos prašymo priėmimą, įvertinimą, teiktinos pagalbos poreikio nustatymą, pagalbos išsiuntimą į įvykio vietą</text:span><text:span text:style-name="T842">, pagalbos įvykio vietoje užtikrinimą, pagalbos veiksmų koordinavimą;</text:span></text:p>
      <text:p text:style-name="P843"><text:span text:style-name="T844">7</text:span><text:span text:style-name="T845">) sudaro, koordinuoja ir vykdo branduolinės (atominės) elektrinės ir kitų branduolinės energetikos objektų antiteroristinės ir antiintervencinės tarpžinybinės sąveikos planus;</text:span></text:p>
      <text:p text:style-name="P846"><text:span text:style-name="T847">8</text:span><text:span text:style-name="T848">) tiria ir kontroliuoja kriminogeninę padėtį branduolinės energetikos objektų ir branduolinės energetikos objektų aikštelių regionuose;</text:span><text:s/></text:p>
      <text:p text:style-name="P849">Straipsnio punkto pakeitimai:</text:p>
      <text:p text:style-name="P850"><text:span text:style-name="T851">Nr.<text:s/></text:span><text:a xlink:href="https://www.e-tar.lt/portal/legalAct.html?documentId=8c086ae02f3a11e78397ae072f58c508" office:target-frame-name="_top" xlink:show="replace"><text:span text:style-name="T852">XIII-287</text:span></text:a><text:span text:style-name="T853">, 2017-04-20, paskelbta TAR 2017-05-02, i. k. 2017-07277</text:span></text:p>
      <text:p text:style-name="Normal"/>
      <text:p text:style-name="P854"><text:span text:style-name="T855">9</text:span><text:span text:style-name="T856">) tiria branduolinių, radioaktyviųjų medžiagų, kitų branduolinių dvejopo naudojimo prekių grobimo ir neteisėto disponavimo jomis atvejus;</text:span></text:p>
      <text:p text:style-name="P857"><text:span text:style-name="T858">10</text:span><text:span text:style-name="T859">)<text:s/></text:span><text:span text:style-name="T860">branduolinės energetikos o</text:span><text:span text:style-name="T861">bjektų kel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62">Straipsnio punkto pakeitimai:</text:p>
      <text:p text:style-name="P863"><text:span text:style-name="T864">Nr.<text:s/></text:span><text:a xlink:href="https://www.e-tar.lt/portal/legalAct.html?documentId=bb2702f0acdf11e78a4c904b1afa0332" office:target-frame-name="_top" xlink:show="replace"><text:span text:style-name="T865">XIII-654</text:span></text:a><text:span text:style-name="T866">, 2017-09-28, paskelbta TAR 2017-10-09, i. k. 2017-16004</text:span></text:p>
      <text:p text:style-name="Normal"/>
      <text:p text:style-name="P867"><text:span text:style-name="T868">11</text:span><text:span text:style-name="T869">) pagal kompetenciją įgyvendina branduolinės ir radiologinės<text:s/></text:span><text:span text:style-name="T870">avarijos ir jos padarinių likvidavimo priemones, organizuoja ir vykdo radiacinę užterštos teritorijos žvalgybą ir radiacinę žvalgybą iš oro;</text:span></text:p>
      <text:p text:style-name="P871"><text:span text:style-name="T872">12</text:span><text:span text:style-name="T873">) kartu su kitomis valstybės institucijomis organizuoja gyventojų apsaugos branduolinių ir radiologinių avari</text:span><text:span text:style-name="T874">jų atveju pratybas;</text:span></text:p>
      <text:p text:style-name="P875"><text:span text:style-name="T876">13</text:span><text:span text:style-name="T877">) priežiūrą vykdančioms institucijoms ar įstaigoms, pareiškėjams ar licencijų turėtojams teikia informaciją apie tai, ar yra šio įstatymo 50 straipsnio</text:span><text:span text:style-name="T878"><text:s/></text:span><text:span text:style-name="T879">3 dalies 2, 3, 4, 5, 10, 12, 13 punktuose<text:s/></text:span><text:span text:style-name="T880">nurodytų aplinkybių</text:span><text:span text:style-name="T881">;</text:span><text:s/></text:p>
      <text:p text:style-name="P882">Papildyta<text:s/>straipsnio punktu:</text:p>
      <text:p text:style-name="P883"><text:span text:style-name="T884">Nr.<text:s/></text:span><text:a xlink:href="https://www.e-tar.lt/portal/legalAct.html?documentId=8c086ae02f3a11e78397ae072f58c508" office:target-frame-name="_top" xlink:show="replace"><text:span text:style-name="T885">XIII-287</text:span></text:a><text:span text:style-name="T886">, 2017-04-20, paskelbta TAR 2017-05-02, i. k. 2017-07277</text:span></text:p>
      <text:p text:style-name="Normal"/>
      <text:p text:style-name="P887"><text:span text:style-name="T888">14</text:span><text:span text:style-name="T889">) atlieka kitas šio įstatymo, kitų įstatymų ir teisės aktų<text:s/></text:span><text:span text:style-name="T890">nustatytas funkcijas.</text:span></text:p>
      <text:p text:style-name="P891">Straipsnio punkto numeracijos pakeitimas:</text:p>
      <text:p text:style-name="P892"><text:span text:style-name="T893">Nr.<text:s/></text:span><text:a xlink:href="https://www.e-tar.lt/portal/legalAct.html?documentId=8c086ae02f3a11e78397ae072f58c508" office:target-frame-name="_top" xlink:show="replace"><text:span text:style-name="T894">XIII-287</text:span></text:a><text:span text:style-name="T895">, 2017-04-20, paskelbta TAR 2017-05-02, i. k. 2017-07277</text:span></text:p>
      <text:p text:style-name="Normal"/>
      <text:p text:style-name="P896"><text:span text:style-name="T897">16</text:span><text:span text:style-name="T898"><text:s/>straipsnis.<text:s/></text:span><text:span text:style-name="T899">L</text:span><text:span text:style-name="T900">ietuvos Respublikos valstybės saugumo departamento kompetencija</text:span></text:p>
      <text:p text:style-name="P901"><text:span text:style-name="T902">Lietuvos Respublikos valstybės saugumo departamentas (toliau – Valstybės saugumo departamentas):</text:span></text:p>
      <text:p text:style-name="P903"><text:span text:style-name="T904">1</text:span><text:span text:style-name="T905">) siekiant apsaugoti valstybės saugumo interesus, pagal kompetenciją renka, analizuoja ir<text:s/></text:span><text:span text:style-name="T906">teikia informaciją apie grėsmes branduolinės energetikos objektams;</text:span></text:p>
      <text:p text:style-name="P907"><text:span text:style-name="T908">2</text:span><text:span text:style-name="T909">)<text:s/></text:span><text:span text:style-name="T910">priežiūrą vykdančioms institucijoms ar įstaigoms, pareiškėjams ar licencijų turėtojams teikia informaciją apie tai, ar yra šio įstatymo 50 straipsnio</text:span><text:span text:style-name="T911"><text:s/></text:span><text:span text:style-name="T912">3 dalies 6, 7, 8, 16 punktuose<text:s/></text:span><text:span text:style-name="T913">nurodytų aplinkybių</text:span><text:span text:style-name="T914">;</text:span></text:p>
      <text:p text:style-name="P915"><text:span text:style-name="T916">3</text:span><text:span text:style-name="T917">) dalyvauja kuriant ir vykdant branduolinės (atominės) elektrinės ir kitų branduolinės energetikos objektų antiteroristinės ir antiintervencinės tarpžinybinės sąveikos planus.</text:span><text:s/></text:p>
      <text:p text:style-name="P918">Straipsnio pakeitimai:</text:p>
      <text:p text:style-name="P919"><text:span text:style-name="T920">Nr.<text:s/></text:span><text:a xlink:href="https://www.e-tar.lt/portal/legalAct.html?documentId=8c086ae02f3a11e78397ae072f58c508" office:target-frame-name="_top" xlink:show="replace"><text:span text:style-name="T921">XIII-287</text:span></text:a><text:span text:style-name="T922">, 2017-04-20, paskelbta TAR 2017-05-02, i. k. 2017-07277</text:span></text:p>
      <text:p text:style-name="Normal"/>
      <text:p text:style-name="P923"><text:span text:style-name="T924">17</text:span><text:span text:style-name="T925"><text:s/>straipsnis.<text:s/></text:span><text:span text:style-name="T926">Savivaldybių institucijų kompetencija<text:s/></text:span></text:p>
      <text:p text:style-name="P927"><text:span text:style-name="T928">Savivaldybių institucijos pagal ko</text:span><text:span text:style-name="T929">mpetenciją:</text:span></text:p>
      <text:p text:style-name="P930"><text:span text:style-name="T931">1</text:span><text:span text:style-name="T932">) Lietuvos Respublikos įstatymuose ir kituose teisės aktuose nustatyta tvarka gauna informaciją apie branduolinės energetikos objektų, esančių savivaldybės teritorijoje, veiklą ar eksploatavimo nutraukimą, įgaliotoms valstybės institucijoms<text:s/></text:span><text:span text:style-name="T933">teikia pasiūlymus dėl tokių branduolinės energetikos objektų statybos, veiklos, jos priežiūros ir kontrolės;</text:span></text:p>
      <text:p text:style-name="P934"><text:span text:style-name="T935">2</text:span><text:span text:style-name="T936">) vadovaudamosi Vyriausybės patvirtintu valstybiniu gyventojų apsaugos planu branduolinės<text:s/></text:span><text:span text:style-name="T937">ar radiologinės<text:s/></text:span><text:span text:style-name="T938">avarijos atveju, parengties branduol</text:span><text:span text:style-name="T939">inėms ir (ar) radiologinėms avarijoms pagrindimą ir numatomas prevencines priemones išdėsto savivaldybės ekstremaliųjų situacijų valdymo plane;</text:span><text:s/></text:p>
      <text:p text:style-name="P940">Straipsnio punkto pakeitimai:</text:p>
      <text:p text:style-name="P941"><text:span text:style-name="T942">Nr.<text:s/></text:span><text:a xlink:href="https://www.e-tar.lt/portal/legalAct.html?documentId=bb2702f0acdf11e78a4c904b1afa0332" office:target-frame-name="_top" xlink:show="replace"><text:span text:style-name="T943">XIII-654</text:span></text:a><text:span text:style-name="T944">, 2017-09-28, paskelbta TAR 2017-10-09, i. k. 2017-16004</text:span></text:p>
      <text:p text:style-name="Normal"/>
      <text:p text:style-name="P945"><text:span text:style-name="T946">3</text:span><text:span text:style-name="T947">) branduolinės ir radiologinės avarijos atveju informuoja gyventojus apie radiacinę padėtį branduolinės energetikos objektų buvimo vietose ir apie įgyvendinamas civ</text:span><text:span text:style-name="T948">ilinės saugos priemones;</text:span></text:p>
      <text:p text:style-name="P949"><text:span text:style-name="T950">4</text:span><text:span text:style-name="T951">) atlieka kitas šio įstatymo, kitų įstatymų ir teisės aktų nustatytas funkcijas.</text:span></text:p>
      <text:p text:style-name="P952"/>
      <text:p text:style-name="P953"><text:span text:style-name="T954">TREČIASIS</text:span><text:span text:style-name="T955"><text:s/>SKIRSNIS</text:span></text:p>
      <text:p text:style-name="P956"><text:span text:style-name="T957">BRANDUOLINĖS SAUGOS, RADIACINĖS SAUGOS, FIZINĖS SAUGOS, VEIKLOS SU BRANDUOLINĖMIS MEDŽIAGOMIS IR KITOS BRANDUOLINĖS</text:span><text:span text:style-name="T958"><text:s/>ENERGETIKOS SRITIES VEIKLOS SU JONIZUOJANČIOSIOS SPINDULIUOTĖS ŠALTINIAIS VALSTYBINIS REGLAMENTAVIMAS</text:span></text:p>
      <text:p text:style-name="P959"/>
      <text:p text:style-name="P960"><text:span text:style-name="T961">18</text:span><text:span text:style-name="T962"><text:s/>straipsnis.<text:s/></text:span><text:span text:style-name="T963">Branduolinės saugos, radiacinės saugos, fizinės saugos, veiklos su branduolinėmis medžiagomis ir kitos branduolinės energetikos sriti</text:span><text:span text:style-name="T964">es veiklos su jonizuojančiosios spinduliuotės šaltiniais valstybinio reglamentavimo tikslai</text:span></text:p>
      <text:p text:style-name="P965"><text:span text:style-name="T966">Branduolinės saugos, radiacinės saugos, fizinės saugos, veiklos su branduolinėmis medžiagomis ir kitos branduolinės energetikos srities veiklos su jonizuojančiosi</text:span><text:span text:style-name="T967">os spinduliuotės šaltiniais valstybinio reglamentavimo pagrindiniai tikslai yra:</text:span></text:p>
      <text:p text:style-name="P968"><text:span text:style-name="T969">1</text:span><text:span text:style-name="T970">) nustatyti branduolinės saugos, radiacinės saugos, fizinės saugos, veiklos su branduolinėmis medžiagomis, kitos branduolinės energetikos srities veiklos su jonizuojančiosi</text:span><text:span text:style-name="T971">os spinduliuotės šaltiniais sąlygas ir reikalavimus, jų vykdymo kontrolės ir priežiūros teisinius pagrindus;</text:span></text:p>
      <text:p text:style-name="P972"><text:span text:style-name="T973">2</text:span><text:span text:style-name="T974">) kontroliuoti ir prižiūrėti, kaip laikomasi vadovaujantis šio straipsnio 1</text:span><text:span text:style-name="T975"><text:s/></text:span><text:span text:style-name="T976">dalies 1 punktu nustatytų sąlygų ir reikalavimų;</text:span></text:p>
      <text:p text:style-name="P977"><text:span text:style-name="T978">3</text:span><text:span text:style-name="T979">) nustatyti<text:s/></text:span><text:span text:style-name="T980">ir taikyti poveikio priemones asmenims, pažeidusiems sąlygas ir reikalavimus, nustatytus vadovaujantis šio straipsnio 1</text:span><text:span text:style-name="T981"><text:s/></text:span><text:span text:style-name="T982">dalies 1 punktu.</text:span></text:p>
      <text:p text:style-name="P983"/>
      <text:p text:style-name="P984"><text:span text:style-name="T985">19</text:span><text:span text:style-name="T986"><text:s/>straipsnis.<text:s/></text:span><text:span text:style-name="T987">Branduolinės saugos, radiacinės saugos, fizinės saugos, veiklos su branduolinėmis medžiagomis i</text:span><text:span text:style-name="T988">r kitos branduolinės energetikos srities veiklos su jonizuojančiosios spinduliuotės šaltiniais valstybinio reglamentavimo teisiniai pagrindai</text:span></text:p>
      <text:p text:style-name="P989"><text:span text:style-name="T990">1</text:span><text:span text:style-name="T991">. Branduolinės saugos, radiacinės saugos, fizinės saugos, veiklos su branduolinėmis medžiagomis ir kitos bran</text:span><text:span text:style-name="T992">duolinės energetikos srities veiklos su jonizuojančiosios spinduliuotės šaltiniais valstybinis reglamentavimas atliekamas šiame įstatyme, Branduolinės saugos įstatyme, Radiacinės saugos įstatyme ir Radioaktyviųjų atliekų tvarkymo įstatyme nustatyta tvarka<text:s/></text:span><text:span text:style-name="T993">ir pagrindais.</text:span></text:p>
      <text:p text:style-name="P994"><text:span text:style-name="T995">2</text:span><text:span text:style-name="T996">. Branduolinės saugos, radiacinės saugos branduolinės energetikos srityje, branduolinių medžiagų apskaitos ir kontrolės,<text:s/></text:span><text:span text:style-name="T997">branduolinės energetikos objektų, branduolinės energetikos objektų aikštelių,</text:span><text:span text:style-name="T998"><text:s/>Branduolinės saugos įstatymo 1 priede</text:span><text:span text:style-name="T999"><text:s/>nurodytų branduolinių medžiagų nustatytų kiekių, branduolinio kuro ciklo medžiagų fizinės saugos, kitos branduolinės energetikos srities veiklos su jonizuojančiosios spinduliuotės šaltiniais valstybinio reglamentavimo ir priežiūros funkcijas atlieka Valst</text:span><text:span text:style-name="T1000">ybinė atominės energetikos saugos inspekcija.</text:span><text:s/></text:p>
      <text:p text:style-name="P1001">Straipsnio dalies pakeitimai:</text:p>
      <text:p text:style-name="P1002"><text:span text:style-name="T1003">Nr.<text:s/></text:span><text:a xlink:href="https://www.e-tar.lt/portal/legalAct.html?documentId=8c086ae02f3a11e78397ae072f58c508" office:target-frame-name="_top" xlink:show="replace"><text:span text:style-name="T1004">XIII-287</text:span></text:a><text:span text:style-name="T1005">, 2017-04-20, paskelbta TAR 2017-05-02, i. k. 2017-07277</text:span></text:p>
      <text:p text:style-name="Normal"/>
      <text:p text:style-name="P1006"><text:span text:style-name="T1007">3</text:span><text:span text:style-name="T1008">.<text:s/></text:span><text:span text:style-name="T1009">Vykdant branduolinės saugos, radiacinės saugos, fizinės saugos, veiklos su branduolinėmis medžiagomis ir kitos branduolinės energetikos srities veiklos su jonizuojančiosios spinduliuotės šaltiniais valstybinį reglamentavimą, vadovaujamasi Lietuvos Respubli</text:span><text:span text:style-name="T1010">kos tarptautinėmis sutartimis, kurių narė yra Lietuvos Respublika,</text:span><text:span text:style-name="T1011"><text:s/></text:span><text:span text:style-name="T1012">Europos Sąjungos teisės aktais, Lietuvos Respublikos įstatymais ir kitais teisės aktais, reglamentuojančiais branduolinės saugos, radiacinės saugos, fizinės saugos, veiklos su branduolinėmi</text:span><text:span text:style-name="T1013">s medžiagomis, kitos veiklos branduolinės energetikos srityje sąlygas ir reikalavimus. Teisės aktuose nustatyta tvarka ir terminais Valstybinė atominės energetikos saugos inspekcija</text:span><text:span text:style-name="T1014"><text:s/></text:span><text:span text:style-name="T1015">tikrina branduolinės energetikos objektų būklę, branduolinės saugos, radia</text:span><text:span text:style-name="T1016">cinės saugos ir fizinės saugos sąlygų ir reikalavimų vykdymą, veiklą su branduolinėmis medžiagomis, kitą branduolinės energetikos srities veiklą su jonizuojančiosios spinduliuotės šaltiniais ir pagal kompetenciją imasi visų reikiamų priemonių pastebėtiems<text:s/></text:span><text:span text:style-name="T1017">trūkumams pašalinti. Kitos valstybės institucijos pagal kompetenciją tikrina branduolinės energetikos objektų būklę, kitą branduolinės energetikos srities veiklą ir imasi visų reikiamų priemonių pastebėtiems trūkumams pašalinti.</text:span></text:p>
      <text:p text:style-name="P1018"><text:span text:style-name="T1019">4</text:span><text:span text:style-name="T1020">. Valstybės institucij</text:span><text:span text:style-name="T1021">ų ir pareigūnų sprendimai, priimti pagal kompetenciją, yra privalomi visiems asmenims ir turi būti įvykdyti tiksliai sprendimuose nurodytu laiku ir nustatyta tvarka.</text:span></text:p>
      <text:p text:style-name="P1022"/>
      <text:p text:style-name="P1023"><text:span text:style-name="T1024">20</text:span><text:span text:style-name="T1025"><text:s/>straipsnis.<text:s/></text:span><text:span text:style-name="T1026">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27">Pakeistas straipsnio pavadinimas:</text:p>
      <text:p text:style-name="P1028"><text:span text:style-name="T1029">Nr.<text:s/></text:span><text:a xlink:href="https://www.e-tar.lt/portal/legalAct.html?documentId=8c086ae02f3a11e78397ae072f58c508" office:target-frame-name="_top" xlink:show="replace"><text:span text:style-name="T1030">XIII-287</text:span></text:a><text:span text:style-name="T1031">, 2017-04-20, paskelbta TAR 2017-05-02, i. k. 2017-07277</text:span></text:p>
      <text:p text:style-name="Normal"/>
      <text:p text:style-name="P1032"><text:span text:style-name="T1033">1</text:span><text:span text:style-name="T1034">. Branduolinės energetikos srities veiklos, veiklos<text:s/></text:span><text:span text:style-name="T1035">su branduolinėmis medžiagomis, kitos branduolinės energetikos srities veiklos su jonizuojančiosios spinduliuotės šaltiniais ir radioaktyviųjų atliekų tvarkymo veiklos licencijų ir</text:span><text:span text:style-name="T1036"><text:s/></text:span><text:span text:style-name="T1037">leidimų rūšis, jų išdavimo, galiojimo sustabdymo, galiojimo sustabdymo panai</text:span><text:span text:style-name="T1038">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39">r juos įgyvendinantys teisės aktai.<text:s/></text:span></text:p>
      <text:p text:style-name="P1040"><text:span text:style-name="T1041">2</text:span><text:span text:style-name="T1042">. Už licencijos ir leidimo išdavimą ar jų pakeitimą licencijos ar leidimo turėtojo prašymu, už šiame įstatyme, Branduolinės saugos įstatyme ir Radioaktyviųjų atliekų tvarkymo įstatyme nustatytų saugos analizės ir p</text:span><text:span text:style-name="T1043">agrindimo dokumentų derinimą, taip pat už kitas įstatymuose nustatytas administracines paslaugas imama valstybės rinkliava Lietuvos Respublikos rinkliavų įstatyme nustatyta tvarka.</text:span></text:p>
      <text:p text:style-name="P1044"><text:span text:style-name="T1045">3</text:span><text:span text:style-name="T1046">. Vykdant branduolinio kuro ciklo medžiagų, Branduolinės saugos įstaty</text:span><text:span text:style-name="T1047">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48">kuočių konstrukcijos patvirtinimo sertifikatai, kurių rūšis, išdavimo pagrindus, sertifikato turėtojo teises ir pareigas nustato Branduolinės saugos įstatymas.</text:span><text:s/></text:p>
      <text:p text:style-name="P1049">Papildyta straipsnio dalimi:</text:p>
      <text:p text:style-name="P1050"><text:span text:style-name="T1051">Nr.<text:s/></text:span><text:a xlink:href="https://www.e-tar.lt/portal/legalAct.html?documentId=8c086ae02f3a11e78397ae072f58c508" office:target-frame-name="_top" xlink:show="replace"><text:span text:style-name="T1052">XIII-287</text:span></text:a><text:span text:style-name="T1053">, 2017-04-20, paskelbta TAR 2017-05-02, i. k. 2017-07277</text:span></text:p>
      <text:p text:style-name="Normal"/>
      <text:p text:style-name="P1054"><text:span text:style-name="T1055">21</text:span><text:span text:style-name="T1056"><text:s/>straipsnis.<text:s/></text:span><text:span text:style-name="T1057">Valstybinė atominės energetikos saugos inspekcija</text:span></text:p>
      <text:p text:style-name="P1058"><text:span text:style-name="T1059">1</text:span><text:span text:style-name="T1060">. Valstybinė atominės energetikos saugos inspekcija – branduolinės energetikos</text:span><text:span text:style-name="T1061"><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062">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063">energetikos saugos inspekcija veikia pagal Valstybinės atominės energetikos saugos inspekcijos viršininko patvirtintus strateginį ir metinį veiklos planus.</text:span><text:s/></text:p>
      <text:p text:style-name="P1064">Straipsnio dalies pakeitimai:</text:p>
      <text:p text:style-name="P1065"><text:span text:style-name="T1066">Nr.<text:s/></text:span><text:a xlink:href="https://www.e-tar.lt/portal/legalAct.html?documentId=TAR.C33C872FDEF5" office:target-frame-name="_top" xlink:show="replace"><text:span text:style-name="T1067">XII-216</text:span></text:a><text:span text:style-name="T1068">, 2013-03-28, Žin., 2013, Nr. 36-1727 (2013-04-06), i. k. 1131010ISTA0XII-216</text:span></text:p>
      <text:p text:style-name="Normal"/>
      <text:p text:style-name="P1069"><text:span text:style-name="T1070">2</text:span><text:span text:style-name="T1071">. Valstybinė atominės energetikos saugos inspekcija yra iš valstybės biudžeto išlaikoma biudžetinė įstaiga, turinti sąskaitą banke, antspaudą su Lie</text:span><text:span text:style-name="T1072">tuvos Respublikos valstybės herbu ir savo pavadinimu. Valstybinės atominės energetikos saugos inspekcijos lėšų šaltiniai yra valstybės biudžeto asignavimai ir kitos teisėtai gaunamos pajamos.</text:span></text:p>
      <text:p text:style-name="P1073"><text:span text:style-name="T1074">3</text:span><text:span text:style-name="T1075">. Atlikdama įstatymų nustatytas funkcijas, Valstybinė atomi</text:span><text:span text:style-name="T1076">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077">jos panaudojimu, įskaitant elektros energijos gamybą, funkcijų. Valstybinės atominės energetikos saugos inspekcijos</text:span><text:span text:style-name="T1078"><text:s/>struktūra, kompetencija ir aprūpinimas ištekliais turi atitikti Lietuvos Respublikoje vykdomos ir planuojamos vykdyti branduolinės energetik</text:span><text:span text:style-name="T1079">os srities veiklos, veiklos su branduolinėmis medžiagomis ir kitos branduolinės energetikos srities veiklos su jonizuojančiosios spinduliuotės šaltiniais pobūdį ir mastą ir būti tokie, kad<text:s/></text:span><text:span text:style-name="T1080">ši inspekcija galėtų vykdyti šio įstatymo, Branduolinės saugos įsta</text:span><text:span text:style-name="T1081">tymo, Radioaktyviųjų atliekų tvarkymo įstatymo ir Radiacinės saugos įstatymo jai pavestas vykdyti funkcijas</text:span><text:span text:style-name="T1082">.</text:span><text:s/></text:p>
      <text:p text:style-name="P1083">Straipsnio dalies pakeitimai:</text:p>
      <text:p text:style-name="P1084"><text:span text:style-name="T1085">Nr.<text:s/></text:span><text:a xlink:href="https://www.e-tar.lt/portal/legalAct.html?documentId=bb2702f0acdf11e78a4c904b1afa0332" office:target-frame-name="_top" xlink:show="replace"><text:span text:style-name="T1086">XIII-654</text:span></text:a><text:span text:style-name="T1087">,<text:s/></text:span><text:span text:style-name="T1088">2017-09-28, paskelbta TAR 2017-10-09, i. k. 2017-16004</text:span></text:p>
      <text:p text:style-name="Normal"/>
      <text:p text:style-name="P1089"><text:span text:style-name="T1090">4</text:span><text:span text:style-name="T1091">. Valstybinė atominės energetikos saugos inspekcija turi teisę suinteresuotiems asmenims jų prašymu teikti branduolinės saugos, radiacinės saugos, fizinės saugos, veiklos su branduolinėmis medžia</text:span><text:span text:style-name="T1092">gomis,</text:span><text:span text:style-name="T1093"><text:s/></text:span><text:span text:style-name="T1094">kitos branduolinės energetikos srities veiklos su jonizuojančiosios spinduliuotės šaltiniais tyrimų, bandymų, mokymų ir ekspertizės paslaugas. Paslaugų įkainius ir apmokėjimo už paslaugas tvarką, pagrįsdamas būtinomis veiklos sąnaudomis, nustato Val</text:span><text:span text:style-name="T1095">stybinės atominės energetikos saugos inspekcijos viršininkas, suderinęs su Vyriausybės įgaliota institucija.<text:s/></text:span></text:p>
      <text:p text:style-name="P1096"><text:span text:style-name="T1097">5</text:span><text:span text:style-name="T1098">. Valstybinė atominės energetikos saugos inspekcija kiekvienais metais iki gegužės 1 dienos pateikia Lietuvos Respublikos Prezidentui (toliau</text:span><text:span text:style-name="T1099"><text:s/>– Prezidentas) ir Vyriausybei metinę Valstybinės atominės energetikos saugos inspekcijos veiklos ataskaitą ir finansinių ataskaitų rinkinį ir paskelbia viešai teisės aktų nustatyta tvarka. Prezidentas ir Vyriausybė gali kviestis Valstybinės atominės energ</text:span><text:span text:style-name="T1100">etikos saugos inspekcijos viršininką pristatyti metinius Valstybinės atominės energetikos saugos inspekcijos veiklos ir finansinius rezultatus.</text:span></text:p>
      <text:p text:style-name="P1101"/>
      <text:p text:style-name="P1102"><text:span text:style-name="T1103">22</text:span><text:span text:style-name="T1104"><text:s/>straipsnis.<text:s/></text:span><text:span text:style-name="T1105">Valstybinės atominės energetikos saugos inspekcijos kompetencija</text:span></text:p>
      <text:p text:style-name="P1106"><text:span text:style-name="T1107">1. Valstybinė atominės<text:s/></text:span><text:span text:style-name="T1108">energetikos saugos inspekcija:</text:span></text:p>
      <text:p text:style-name="P1109"><text:span text:style-name="T1110">1</text:span><text:span text:style-name="T1111">) įstatymų nustatyta tvarka ir sąlygomis atlieka branduolinės saugos, branduolinės energetikos objektų, branduolinės energetikos objektų aikštelių, Branduolinės saugos įstatymo 1 priede nurodytų branduolinių medžiagų nusta</text:span><text:span text:style-name="T1112">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13"><text:span text:style-name="T1114">2</text:span><text:span text:style-name="T1115">) prižiūri, k</text:span><text:span text:style-name="T1116">aip laikomasi teisės aktų nustatytų reikalavimų branduolinės energetikos srities veiklai, kuriai išduodama licencija, leidimas ar sertifikatas, ir kaip vykdomos licencijos, leidimo arba sertifikato turėtojų teisės ir pareigos;</text:span></text:p>
      <text:p text:style-name="P1117"><text:span text:style-name="T1118">3</text:span><text:span text:style-name="T1119">) rengia ir Valstybinės<text:s/></text:span><text:span text:style-name="T1120">atominės energetikos saugos inspekcijos viršininko įsakymu tvirtina branduolinės saugos, radiacinės saugos branduolinės energetikos srityje, branduolinių medžiagų apskaitos ir kontrolės, branduolinės energetikos objektų, branduolinės energetikos objektų ai</text:span><text:span text:style-name="T1121">kštelių, Branduolinės saugos įstatymo 1 priede nurodytų branduolinių medžiagų nustatytų kiekių, branduolinio kuro ciklo medžiagų fizinės saugos reikalavimus ir taisykles, privalomus visoms valstybės ir savivaldybių institucijoms ar įstaigoms, taip pat visi</text:span><text:span text:style-name="T1122">ems asmenims, vykdantiems tokią veiklą;</text:span></text:p>
      <text:p text:style-name="P1123"><text:span text:style-name="T1124">4</text:span><text:span text:style-name="T1125">) pagal kompetenciją prižiūri, kaip laikomasi branduolinę saugą, radiacinę saugą branduolinės energetikos srityje, fizinę saugą, branduolinių medžiagų apskaitą ir kontrolę reglamentuojančių teisės aktų reikalavi</text:span><text:span text:style-name="T1126">mų;</text:span></text:p>
      <text:p text:style-name="P1127"><text:span text:style-name="T1128">5</text:span><text:span text:style-name="T1129">) nagrinėja ir vertina pareiškėjų dokumentus, teikiamus gauti licenciją, leidimą ar sertifikatą, taip pat licencijų, leidimų ar sertifikatų turėtojų, pareiškėjų ar kitų asmenų teikiamus dokumentus, priima atitinkamus sprendimus dėl šių dokumentų,<text:s/></text:span><text:span text:style-name="T1130">atlieka branduolinės saugos peržiūrą ir įvertinimą;</text:span></text:p>
      <text:p text:style-name="P1131"><text:span text:style-name="T1132">6</text:span><text:span text:style-name="T1133">) prižiūri licencijų ir leidimų turėtojus ar jiems su branduoline ar radiacine sauga susijusias paslaugas teikiančius, prekes tiekiančius ar darbus atliekančius asmenis ar kitus su branduolinėmis ir<text:s/></text:span><text:span text:style-name="T1134">(ar) branduolinio kuro ciklo medžiagomis susijusią veiklą vykdančius asmenis;</text:span></text:p>
      <text:p text:style-name="P1135"><text:span text:style-name="T1136">7</text:span><text:span text:style-name="T1137">) įstatymų ir kitų teisės aktų nustatytais atvejais, tvarka ir sąlygomis Valstybinės atominės energetikos saugos inspekcijos viršininko sprendimu išduoda licencijas, leidimu</text:span><text:span text:style-name="T1138">s ar sertifikatus, įspėja dėl jų galiojimo sustabdymo, sustabdo jų galiojimą, panaikina jų galiojimo sustabdymą arba galiojimą;</text:span></text:p>
      <text:p text:style-name="P1139"><text:span text:style-name="T1140">8</text:span><text:span text:style-name="T1141">) suderinusi su Sveikatos apsaugos ministerija, nustato radionuklidų išmetimo į aplinką iš branduolinės energetikos objektų</text:span><text:span text:style-name="T1142"><text:s/>normas, prižiūri, kaip laikomasi radionuklidų išmetimo į aplinką normų;<text:s/></text:span></text:p>
      <text:p text:style-name="P1143"><text:span text:style-name="T1144">9</text:span><text:span text:style-name="T1145">) nustato branduolinės energetikos objekto modifikacijų kategorijas ir modifikacijų atlikimo tvarką;</text:span></text:p>
      <text:p text:style-name="P1146"><text:span text:style-name="T1147">10</text:span><text:span text:style-name="T1148">) bendradarbiauja su užsienio šalių branduolinės energetikos sektoriau</text:span><text:span text:style-name="T1149">s valstybinio reglamentavimo ir priežiūros institucijomis, dalyvauja tarptautinių organizacijų ir Europos Sąjungos institucijų, komitetų ir grupių veikloje;</text:span></text:p>
      <text:p text:style-name="P1150"><text:span text:style-name="T1151">11</text:span><text:span text:style-name="T1152">) pagal kompetenciją rengia ir (ar) teikia Vyriausybei Lietuvos Respublikos įstatymų ir kitų<text:s/></text:span><text:span text:style-name="T1153">teisės aktų branduolinės saugos, fizinės saugos, branduolinių medžiagų apskaitos ir kontrolės, taip pat radiacinės saugos vykdant branduolinės energetikos srities veiklą su jonizuojančiosios spinduliuotės šaltiniais klausimais ir su Valstybinės atominės en</text:span><text:span text:style-name="T1154">ergetikos saugos inspekcijos veiklos administravimu susijusiais klausimais projektus;</text:span></text:p>
      <text:p text:style-name="P1155"><text:span text:style-name="T1156">12</text:span><text:span text:style-name="T1157">) teikia Vyriausybei ar jos įgaliotoms institucijoms ar įstaigoms pasiūlymus dėl branduolinės saugos, radiacinės saugos, fizinės saugos užtikrinimo bei įsipareigoji</text:span><text:span text:style-name="T1158">mų dėl branduolinio ginklo neplatinimo vykdymo, formuojant ir (ar) įgyvendinant valstybės politiką ir strategiją branduolinės energetikos sektoriuje;</text:span></text:p>
      <text:p text:style-name="P1159"><text:span text:style-name="T1160">13</text:span><text:span text:style-name="T1161">) branduolinės ir (ar) radiologinės avarijos atveju suinteresuotoms valstybės institucijoms ar įstai</text:span><text:span text:style-name="T1162">goms teikia skubią informaciją apie radiologinę padėtį branduolinės energetikos objekte, branduolinės ir (ar) radiologinės avarijos grėsmės prognozes ir kitą susijusią informaciją;</text:span></text:p>
      <text:p text:style-name="P1163"><text:span text:style-name="T1164">14</text:span><text:span text:style-name="T1165">) vykdo pareiškėjo, pateikusio paraišką gauti Branduolinės saugos įst</text:span><text:span text:style-name="T1166">atymo 22 straipsnio 1 dalies 1, 2, 3, 4 ir 5 punktuose nurodytas licencijas, ir licencijų, nurodytų Branduolinės saugos įstatymo 22 straipsnio 1 dalies 1, 2, 3, 4 ir 5 punktuose, turėtojo, už branduolinės saugos, radiacinės saugos, fizinės saugos, taip pat</text:span><text:span text:style-name="T1167"><text:s/>už branduolinio ginklo neplatinimo įsipareigojimų vykdymo užtikrinimą ir už nepriklausomą šių procesų vykdymo priežiūrą atsakingų vadovaujančių darbuotojų (organizacijos vadovo, organizacijos vadovo pavaduotojų, organizacijos vadovui arba jo pavaduotojams</text:span><text:span text:style-name="T1168"><text:s/>tiesiogiai pavaldžių padalinių vadovų) (toliau – branduolinės energetikos objekto vadovaujantys darbuotojai) atestavimo egzaminą, kurio metu yra tikrinamos branduolinės energetikos objekto vadovaujančių darbuotojų žinios branduolinės saugos, radiacinės sa</text:span><text:span text:style-name="T1169">ugos, fizinės saugos ir branduolinio ginklo neplatinimo įsipareigojimų vykdymo srityje;</text:span></text:p>
      <text:p text:style-name="P1170"><text:span text:style-name="T1171">15</text:span><text:span text:style-name="T1172">) siekdama įgyvendinti šio įstatymo 35 straipsnio 1 dalies nuostatas, nustato branduolinių medžiagų kategorijas;</text:span></text:p>
      <text:p text:style-name="P1173"><text:span text:style-name="T1174">16</text:span><text:span text:style-name="T1175">) atlieka kitas šio įstatymo, kitų įstatymų</text:span><text:span text:style-name="T1176"><text:s/>ir teisės aktų nustatytas funkcijas.</text:span></text:p>
      <text:p text:style-name="P1177">Straipsnio dalies pakeitimai:</text:p>
      <text:p text:style-name="P1178"><text:span text:style-name="T1179">Nr.<text:s/></text:span><text:a xlink:href="https://www.e-tar.lt/portal/legalAct.html?documentId=8c086ae02f3a11e78397ae072f58c508" office:target-frame-name="_top" xlink:show="replace"><text:span text:style-name="T1180">XIII-287</text:span></text:a><text:span text:style-name="T1181">, 2017-04-20, paskelbta TAR 2017-05-02, i. k. 2017-07277</text:span></text:p>
      <text:p text:style-name="P1182"><text:span text:style-name="T1183">Nr.<text:s/></text:span><text:a xlink:href="https://www.e-tar.lt/portal/legalAct.html?documentId=ca277ad0ace611e78a4c904b1afa0332" office:target-frame-name="_top" xlink:show="replace"><text:span text:style-name="T1184">XIII-658</text:span></text:a><text:span text:style-name="T1185">, 2017-09-28, paskelbta TAR 2017-10-09, i. k. 2017-16017</text:span></text:p>
      <text:p text:style-name="Normal"/>
      <text:p text:style-name="P1186"><text:span text:style-name="T1187">2</text:span><text:span text:style-name="T1188">. Valstybinės atominės energetikos saugos inspekcijos, jos viršininko ir viršininko pavad</text:span><text:span text:style-name="T1189">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190">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191"><text:s/>kituose įstatymuose ir detalizuojami Valstybinės atominės energetikos saugos inspekcijos nuostatuose.</text:span></text:p>
      <text:p text:style-name="P1192"/>
      <text:p text:style-name="P1193"><text:span text:style-name="T1194">23</text:span><text:span text:style-name="T1195"><text:s/>straipsnis.<text:s/></text:span><text:span text:style-name="T1196">Valstybinės atominės energetikos saugos inspekcijos valdymas</text:span></text:p>
      <text:p text:style-name="P1197"><text:span text:style-name="T1198">1</text:span><text:span text:style-name="T1199">. Valstybinei atominės energetikos saugos inspekcijai vadovauja v</text:span><text:span text:style-name="T1200">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201">ybinės atominės energetikos saugos inspekcijos viršininkas,</text:span><text:span text:style-name="T1202"><text:s/></text:span><text:span text:style-name="T1203">bet ne ilgiau negu 3 mėnesius, viršininko pareigas eina kadenciją baigęs Valstybinės atominės energetikos saugos inspekcijos viršininkas. Valstybinės atominės energetikos saugos inspekcijos viršin</text:span><text:span text:style-name="T1204">inkas už Valstybinės atominės energetikos saugos inspekcijos veiklą yra atsakingas ir atskaitingas Prezidentui ir Vyriausybei.</text:span></text:p>
      <text:p text:style-name="P1205"><text:span text:style-name="T1206">2</text:span><text:span text:style-name="T1207">. Valstybinės atominės energetikos saugos inspekcijos viršininko nesant, viršininko funkcijas laikinai atlieka Valstybinės a</text:span><text:span text:style-name="T1208">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09">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10">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11">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12">augos inspekcijos viršininko pavaduotojas, bet ne ilgiau negu 3 mėnesius, viršininko pavaduotojo pareigas eina kadenciją baigęs Valstybinės atominės energetikos saugos inspekcijos viršininko pavaduotojas.</text:span></text:p>
      <text:p text:style-name="P1213"><text:span text:style-name="T1214">3</text:span><text:span text:style-name="T1215">. Į Valstybinės atominės energetikos saugos in</text:span><text:span text:style-name="T1216">spekcijos viršininko ar viršininko pavaduotojų pareigas skiriami asmenys turi atitikti bendruosius reikalavimus, keliamus asmeniui, priimamam į valstybės tarnautojo pareigas.</text:span><text:span text:style-name="T1217"><text:s/></text:span><text:span text:style-name="T1218">Valstybinės atominės energetikos saugos inspekcijos viršininku ar viršininko pava</text:span><text:span text:style-name="T1219">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20">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21">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22">eipiasi Valstybinės atominės energetikos saugos inspekcijos viršininkas.<text:s/></text:span><text:span text:style-name="T1223">Į Valstybinės atominės energetikos saugos inspekcijos viršininko ar viršininko pavaduotojų pareigas skiriami asmenys taip pat turi<text:s/></text:span><text:span text:style-name="T1224">atitikti Lietuvos Respublikos valstybės ir tarnybos<text:s/></text:span><text:span text:style-name="T1225">paslapčių įstatyme nustatytus reikalavimus, būtinus išduodant leidimą ar suteikiant teisę dirbti ar susipažinti su įslaptinta informacija.</text:span><text:span text:style-name="T1226"><text:s/></text:span></text:p>
      <text:p text:style-name="P1227">Straipsnio dalies pakeitimai:</text:p>
      <text:p text:style-name="P1228"><text:span text:style-name="T1229">Nr.<text:s/></text:span><text:a xlink:href="https://www.e-tar.lt/portal/legalAct.html?documentId=8c086ae02f3a11e78397ae072f58c508" office:target-frame-name="_top" xlink:show="replace"><text:span text:style-name="T1230">XIII-287</text:span></text:a><text:span text:style-name="T1231">, 2017-04-20, paskelbta TAR 2017-05-02, i. k. 2017-07277</text:span></text:p>
      <text:p text:style-name="Normal"/>
      <text:p text:style-name="P1232"><text:span text:style-name="T1233">4</text:span><text:span text:style-name="T1234">. Valstybinės atominės energetikos saugos inspekcijos viršininko atlyginimas lygus keturi</text:span><text:span text:style-name="T1235">ems, o viršininko pavaduotojų – trims ūkio subjektų, įstatymų nustatyta tvarka ir sąlygomis vykdančių branduolinės energetikos objekto (objektų) eksploatavimo, eksploatavimo nutraukimo ir (ar) uždarytų radioaktyviųjų atliekų saugyklų ar atliekynų priežiūro</text:span><text:span text:style-name="T1236">s veiklą, darbuotojų praėjusių kalendorinių metų</text:span><text:span text:style-name="T1237"><text:s/></text:span><text:span text:style-name="T1238">vidutinių mėnesinių bruto darbo užmokesčių, kuriuos teisės aktų nustatyta tvarka apskaičiuoja ir skelbia Lietuvos statistikos departamentas, vidurkio dydžiams. Vadovaudamasis Lietuvos statistikos departament</text:span><text:span text:style-name="T1239">o skelbiama informacija, konkretų atlyginimo dydį Valstybinės atominės energetikos saugos inspekcijos viršininkui ir jo pavaduotojams kiekvieniems metams tvirtina Ministras Pirmininkas.</text:span><text:s/></text:p>
      <text:p text:style-name="P1240">Straipsnio dalies pakeitimai:</text:p>
      <text:p text:style-name="P1241"><text:span text:style-name="T1242">Nr.<text:s/></text:span><text:a xlink:href="https://www.e-tar.lt/portal/legalAct.html?documentId=TAR.C33C872FDEF5" office:target-frame-name="_top" xlink:show="replace"><text:span text:style-name="T1243">XII-216</text:span></text:a><text:span text:style-name="T1244">, 2013-03-28, Žin., 2013, Nr. 36-1727 (2013-04-06), i. k. 1131010ISTA0XII-216</text:span></text:p>
      <text:p text:style-name="Normal"/>
      <text:p text:style-name="P1245"><text:span text:style-name="T1246">5</text:span><text:span text:style-name="T1247">. Sprendimus dėl Valstybinės atominės energetikos saugos inspekcijos viršininko ir viršininko pavaduotojų atostogų ir<text:s/></text:span><text:span text:style-name="T1248">komandiruočių priima Valstybinės atominės energetikos saugos inspekcijos viršininkas, ne vėliau kaip per tris darbo dienas nuo sprendimo dėl Valstybinės atominės energetikos saugos inspekcijos viršininko atostogų ar komandiruotės priėmimo apie priimtą spre</text:span><text:span text:style-name="T1249">ndimą informuodamas Prezidentą ir Ministrą Pirmininką.</text:span></text:p>
      <text:p text:style-name="P1250"><text:span text:style-name="T1251">6</text:span><text:span text:style-name="T1252">. Valstybinės atominės energetikos saugos inspekcijos viršininkui drausminės nuobaudos (išskyrus drausminę nuobaudą – atleidimą iš pareigų) gali būti skiriamos Ministro Pirmininko sprendimu įstaty</text:span><text:span text:style-name="T1253">muose nustatyta tvarka ir sąlygomis. Valstybinės atominės energetikos saugos inspekcijos viršininko pavaduotojams drausminės nuobaudos (išskyrus drausminę nuobaudą – atleidimą iš pareigų) gali būti skiriamos Valstybinės atominės energetikos saugos inspekci</text:span><text:span text:style-name="T1254">jos viršininko sprendimu įstatymuose nustatyta tvarka ir sąlygomis. Drausminę nuobaudą – atleidimą iš pareigų Valstybinės atominės energetikos saugos inspekcijos viršininkui gali skirti Prezidentas Ministro Pirmininko teikimu, o Valstybinės atominės energe</text:span><text:span text:style-name="T1255">tikos saugos inspekcijos viršininko pavaduotojui – Ministras Pirmininkas Valstybinės atominės energetikos saugos inspekcijos viršininko teikimu.</text:span></text:p>
      <text:p text:style-name="P1256"><text:span text:style-name="T1257">7</text:span><text:span text:style-name="T1258">. Valstybinės atominės energetikos saugos inspekcijos viršininkas Ministro Pirmininko sprendimu, o viršini</text:span><text:span text:style-name="T1259">nko pavaduotojai Valstybinės atominės energetikos saugos inspekcijos viršininko sprendimu už nepriekaištingą pareigų atlikimą gali būti skatinami padėka ir vardine dovana.</text:span></text:p>
      <text:p text:style-name="P1260"><text:span text:style-name="T1261">8</text:span><text:span text:style-name="T1262">. Valstybinės atominės energetikos saugos inspekcijos viršininkas teisės aktų n</text:span><text:span text:style-name="T1263">ustatyta tvarka atsako už Valstybinės atominės energetikos saugos inspekcijos veiklos teisėtumą, nepertraukiamą funkcijų atlikimą ir finansinį skaidrumą. Valstybinės atominės energetikos saugos inspekcijos viršininkas sprendžia visus Valstybinės atominės e</text:span><text:span text:style-name="T1264">nergetikos saugos inspekcijos kompetencijos klausimus. Valstybinės atominės energetikos saugos inspekcijos viršininkas:</text:span></text:p>
      <text:p text:style-name="P1265"><text:span text:style-name="T1266">1</text:span><text:span text:style-name="T1267">) atstovauja ir (ar) įgalioja atstovauti Valstybinei atominės energetikos saugos inspekcijai Lietuvos Respublikoje ir užsienyje;</text:span></text:p>
      <text:p text:style-name="P1268"><text:span text:style-name="T1269">2</text:span><text:span text:style-name="T1270">) tvirtina Valstybinės atominės energetikos saugos inspekcijos struktūrą, valstybės tarnautojų ir darbuotojų, dirbančių pagal darbo sutartis, (toliau kartu vadinami darbuotojais) skaičių, padalinių nuostatus, pareigybių sąrašus ir aprašymus;</text:span><text:s/></text:p>
      <text:p text:style-name="P1271">Straipsnio<text:s/>punkto pakeitimai:</text:p>
      <text:p text:style-name="P1272"><text:span text:style-name="T1273">Nr.<text:s/></text:span><text:a xlink:href="https://www.e-tar.lt/portal/legalAct.html?documentId=bb2702f0acdf11e78a4c904b1afa0332" office:target-frame-name="_top" xlink:show="replace"><text:span text:style-name="T1274">XIII-654</text:span></text:a><text:span text:style-name="T1275">, 2017-09-28, paskelbta TAR 2017-10-09, i. k. 2017-16004</text:span></text:p>
      <text:p text:style-name="Normal"/>
      <text:p text:style-name="P1276"><text:span text:style-name="T1277">3</text:span><text:span text:style-name="T1278">) tvirtina Valstybinės atominės energetikos saugos inspekcijos p</text:span><text:span text:style-name="T1279">areigybių, į kurias priimami (perkeliami) fiziniai asmenys privalo būti patikrinti dėl atitikties<text:s/></text:span><text:span text:style-name="T1280">šio įstatymo 50 straipsnio 3 dalyje nurodytoms aplinkybėms</text:span><text:span text:style-name="T1281">, sąrašą, į kurį turi būti įtrauktos pareigybės, kurių viena iš funkcijų yra ūkio subjektų patikrini</text:span><text:span text:style-name="T1282">mų vykdymas;</text:span><text:s/></text:p>
      <text:p text:style-name="P1283">Straipsnio punkto pakeitimai:</text:p>
      <text:p text:style-name="P1284"><text:span text:style-name="T1285">Nr.<text:s/></text:span><text:a xlink:href="https://www.e-tar.lt/portal/legalAct.html?documentId=8c086ae02f3a11e78397ae072f58c508" office:target-frame-name="_top" xlink:show="replace"><text:span text:style-name="T1286">XIII-287</text:span></text:a><text:span text:style-name="T1287">, 2017-04-20, paskelbta TAR 2017-05-02, i. k. 2017-07277</text:span></text:p>
      <text:p text:style-name="Normal"/>
      <text:p text:style-name="P1288"><text:span text:style-name="T1289">4</text:span><text:span text:style-name="T1290">) priima į pareigas ir atleidžia iš par</text:span><text:span text:style-name="T1291">eigų<text:s/></text:span><text:span text:style-name="T1292">Valstybinės atominės energetikos saugos inspekcijos</text:span><text:span text:style-name="T1293"><text:s/>darbuotojus, juos skatina ir skiria jiems nuobaudas;</text:span><text:s/></text:p>
      <text:p text:style-name="P1294">Straipsnio punkto pakeitimai:</text:p>
      <text:p text:style-name="P1295"><text:span text:style-name="T1296">Nr.<text:s/></text:span><text:a xlink:href="https://www.e-tar.lt/portal/legalAct.html?documentId=bb2702f0acdf11e78a4c904b1afa0332" office:target-frame-name="_top" xlink:show="replace"><text:span text:style-name="T1297">XIII-654</text:span></text:a><text:span text:style-name="T1298">, 201</text:span><text:span text:style-name="T1299">7-09-28, paskelbta TAR 2017-10-09, i. k. 2017-16004</text:span></text:p>
      <text:p text:style-name="Normal"/>
      <text:p text:style-name="P1300"><text:span text:style-name="T1301">5</text:span><text:span text:style-name="T1302">) tvirtina Valstybinės atominės energetikos saugos inspekcijos strateginį ir</text:span><text:span text:style-name="T1303"><text:s/></text:span><text:span text:style-name="T1304">metinį veiklos planus;</text:span><text:s/></text:p>
      <text:p text:style-name="P1305">Straipsnio punkto pakeitimai:</text:p>
      <text:p text:style-name="P1306"><text:span text:style-name="T1307">Nr.<text:s/></text:span><text:a xlink:href="https://www.e-tar.lt/portal/legalAct.html?documentId=TAR.C33C872FDEF5" office:target-frame-name="_top" xlink:show="replace"><text:span text:style-name="T1308">XII-216</text:span></text:a><text:span text:style-name="T1309">, 2013-03-28, Žin., 2013, Nr. 36-1727 (2013-04-06), i. k. 1131010ISTA0XII-216</text:span></text:p>
      <text:p text:style-name="Normal"/>
      <text:p text:style-name="P1310"><text:span text:style-name="T1311">6</text:span><text:span text:style-name="T1312">) tvirtina metinę Valstybinės atominės energetikos saugos inspekcijos veiklos ataskai</text:span><text:span text:style-name="T1313">tą ir finansinių ataskaitų rinkinį ir ne vėliau kaip iki kiekvienų metų gegužės 1 dienos teikia juos Prezidentui ir Vyriausybei ir paskelbia viešai;</text:span></text:p>
      <text:p text:style-name="P1314"><text:span text:style-name="T1315">7</text:span><text:span text:style-name="T1316">) leidžia įsakymus ir tikrina, kaip jie vykdomi;</text:span></text:p>
      <text:p text:style-name="P1317"><text:span text:style-name="T1318">8</text:span><text:span text:style-name="T1319">) užtikrina, kad Valstybinės atominės energetiko</text:span><text:span text:style-name="T1320">s saugos inspekcijos veikla vyktų pagal įstatymus ir kitus teisės aktus;<text:s/></text:span></text:p>
      <text:p text:style-name="P1321"><text:span text:style-name="T1322">9</text:span><text:span text:style-name="T1323">) vykdo kitus šio įstatymo ir kitų teisės aktų jam suteiktus įgaliojimus.</text:span></text:p>
      <text:p text:style-name="P1324"><text:span text:style-name="T1325">9</text:span><text:span text:style-name="T1326">. Valstybinės atominės energetikos saugos inspekcijos viršininko ir viršininko pavaduotojų statu</text:span><text:span text:style-name="T1327">są reglamentuoja šis įstatymas. Lietuvos Respublikos valstybės tarnybos įstatymo (toliau – Valstybės tarnybos įstatymas) nuostatos taikomos reglamentuoti su valstybės tarnautojo pareigomis nesuderinamą veiklą, materialinę atsakomybę, kasmetines atostogas i</text:span><text:span text:style-name="T1328">r šiurkštaus pažeidimo sąvoką. Kitus Valstybinės atominės energetikos saugos inspekcijos viršininko ir viršininko pavaduotojų darbo santykius ir socialines garantijas, kurių nenustato šis įstatymas ir Valstybės tarnybos įstatymas, nustato Lietuvos Respubli</text:span><text:span text:style-name="T1329">kos darbo kodeksas.</text:span></text:p>
      <text:p text:style-name="P1330"><text:span text:style-name="T1331">10</text:span><text:span text:style-name="T1332">. Valstybinės atominės energetikos saugos inspekcijos viršininkas ir viršininko pavaduotojai, eidami pareigas, privalo veikti nepriklausomai nuo branduolinės energetikos sektoriuje veikiančių asmenų, taip pat kitų institucijų, įst</text:span><text:span text:style-name="T1333">aigų ar organizacijų, užsiimančių branduolinės energetikos plėtra ar branduolinės energijos panaudojimu, įskaitant elektros energijos gamybą. Veiklos nepriklausomumas reiškia draudimą eiti juridinio asmens organo nario pareigas, eiti kitas apmokamas ar vis</text:span><text:span text:style-name="T1334">uomenines pareigas, teikti paslaugas ar konsultacijas, išskyrus atliekant tiesiogines savo pareigas Valstybinėje atominės energetikos saugos inspekcijoje, ar kitą veiklą, dėl kurios atitinkamas branduolinės energetikos sektoriuje veikiantis asmuo, kita ins</text:span><text:span text:style-name="T1335">titucija, įstaiga ar organizacija įgytų ar galėtų įgyti nepagrįstą konkurencinį pranašumą prieš kitus atitinkamą veiklą vykdančius asmenis. Šio reikalavimo pažeidimas laikomas šiurkščiu pareigų pažeidimu.</text:span></text:p>
      <text:p text:style-name="P1336"><text:span text:style-name="T1337">11</text:span><text:span text:style-name="T1338">. Prezidentas Ministro Pirmininko teikimu Val</text:span><text:span text:style-name="T1339">stybinės atominės energetikos saugos inspekcijos viršininką atleidžia iš pareigų šiais atvejais:</text:span></text:p>
      <text:p text:style-name="P1340"><text:span text:style-name="T1341">1</text:span><text:span text:style-name="T1342">) atsistatydinus savo noru;</text:span></text:p>
      <text:p text:style-name="P1343"><text:span text:style-name="T1344">2</text:span><text:span text:style-name="T1345">) netekus Lietuvos Respublikos pilietybės;</text:span></text:p>
      <text:p text:style-name="P1346"><text:span text:style-name="T1347">3</text:span><text:span text:style-name="T1348">) pasibaigus kadencijai ir šio straipsnio 1 dalyje nustatyta tvarka<text:s/></text:span><text:span text:style-name="T1349">paskyrus į pareigas naują Valstybinės atominės energetikos saugos inspekcijos viršininką arba pasibaigus kadencijai ir nepaskyrus į pareigas naujo Valstybinės atominės energetikos saugos inspekcijos viršininko per šio straipsnio 1 dalyje nustatytą terminą;</text:span></text:p>
      <text:p text:style-name="P1350"><text:span text:style-name="T1351">4</text:span><text:span text:style-name="T1352">) dalyvaujant su jo pareigomis nesuderinamoje veikloje, kaip tai nustatyta Valstybės tarnybos įstatyme;</text:span></text:p>
      <text:p text:style-name="P1353"><text:span text:style-name="T1354">5</text:span><text:span text:style-name="T1355">) jeigu Vyriausybė nepritaria metinei Valstybinės atominės energetikos saugos inspekcijos veiklos ataskaitai;</text:span></text:p>
      <text:p text:style-name="P1356"><text:span text:style-name="T1357">6</text:span><text:span text:style-name="T1358">) įsiteisėjus teismo<text:s/></text:span><text:span text:style-name="T1359">nuosprendžiui, kuriuo jam paskirta bausmė už sunkų ar labai sunkų nusikaltimą, nusikalstamą veiką valstybės tarnybai ir viešiesiems interesams ar korupcinio pobūdžio nusikalstamą veiką, nusikalstamą veiką nuosavybei, turtinėms teisėms ir turtiniams interes</text:span><text:span text:style-name="T1360">ams, ekonomikai ir verslo tvarkai ar finansų sistemai arba bausmė, dėl kurios jis negali eiti savo pareigų;</text:span></text:p>
      <text:p text:style-name="P1361"><text:span text:style-name="T1362">7</text:span><text:span text:style-name="T1363">) paaiškėjus, kad skiriant į pareigas jis pateikė suklastotus dokumentus arba nuslėpė ar pateikė tikrovės neatitinkančius duomenis, dėl kurių n</text:span><text:span text:style-name="T1364">egalėjo būti skiriamas į pareigas;</text:span></text:p>
      <text:p text:style-name="P1365"><text:span text:style-name="T1366">8</text:span><text:span text:style-name="T1367">) jeigu jis šiurkščiai pažeidžia savo pareigas. Šiurkščiu pažeidimu laikomas toks Valstybinės atominės energetikos saugos inspekcijos viršininko ar viršininko pavaduotojų pareigų pažeidimas, kaip nustatyta Valstybės<text:s/></text:span><text:span text:style-name="T1368">tarnybos įstatyme ir šio straipsnio 10 dalyje;</text:span></text:p>
      <text:p text:style-name="P1369"><text:span text:style-name="T1370">9</text:span><text:span text:style-name="T1371">) įstatymų nustatyta tvarka atėmus specialiąją teisę ar teises, susijusias su jo tiesioginėmis pareigomis.</text:span></text:p>
      <text:p text:style-name="P1372"><text:span text:style-name="T1373">12</text:span><text:span text:style-name="T1374">. Prezidentas Ministro Pirmininko teikimu gali atleisti Valstybinės atominės energetikos<text:s/></text:span><text:span text:style-name="T1375">saugos inspekcijos viršininką iš pareigų, jeigu dėl laikinojo nedarbingumo jis nedirba ilgiau kaip 120 dienų iš eilės arba ilgiau kaip 140 dienų per paskutinius 12 mėnesių. Į šiuos laikotarpius neįskaitomas laikas, per kurį jis gavo ligos socialinio draudi</text:span><text:span text:style-name="T1376">mo pašalpą sergantiems šeimos nariams slaugyti ir ligos pašalpą dėl užkrečiamųjų ligų protrūkių arba dėl epidemijų nušalintiems nuo darbo.</text:span></text:p>
      <text:p text:style-name="P1377"><text:span text:style-name="T1378">13</text:span><text:span text:style-name="T1379">. Ministras Pirmininkas Valstybinės atominės energetikos saugos inspekcijos viršininko teikimu Valstybinės atom</text:span><text:span text:style-name="T1380">inės energetikos saugos inspekcijos viršininko pavaduotojus atleidžia iš pareigų šio straipsnio 11 dalies 1, 2, 4, 6, 7, 8 ir 9 punktuose nurodytais atvejais, pasibaigus kadencijai ir į šias pareigas paskyrus naują Valstybinės atominės energetikos saugos i</text:span><text:span text:style-name="T1381">nspekcijos viršininko pavaduotoją arba pasibaigus kadencijai ir nepaskyrus į pareigas naujo Valstybinės atominės energetikos saugos inspekcijos viršininko pavaduotojo per šio straipsnio 2 dalyje nustatytą terminą, taip pat gali atleisti iš pareigų šio stra</text:span><text:span text:style-name="T1382">ipsnio 12 dalyje nurodytu atveju ir pagrindais.</text:span></text:p>
      <text:p text:style-name="P1383"><text:span text:style-name="T1384">14</text:span><text:span text:style-name="T1385">. Valstybinės atominės energetikos saugos inspekcijos vidaus darbo tvarką nustato Valstybinės atominės energetikos saugos inspekcijos viršininko tvirtinami Valstybinės atominės energetikos saugos inspek</text:span><text:span text:style-name="T1386">cijos vidaus darbo reglamentas ir kiti vidaus administravimo teisės aktai.</text:span></text:p>
      <text:p text:style-name="P1387"/>
      <text:p text:style-name="P1388"><text:span text:style-name="T1389">24</text:span><text:span text:style-name="T1390"><text:s/>straipsnis.<text:s/></text:span><text:span text:style-name="T1391">Valstybinės atominės energetikos saugos inspekcijos darbuotojai</text:span></text:p>
      <text:p text:style-name="P1392"><text:span text:style-name="T1393">1</text:span><text:span text:style-name="T1394">. Valstybinėje atominės energetikos saugos inspekcijoje turi dirbti kvalifikuoti darbuotoj</text:span><text:span text:style-name="T1395">ai, turintys patirties ir specialiųjų žinių, būtinų šios institucijos funkcijoms atlikti, pagal atitinkamoms pareigybėms nustatytus kvalifikacijos, išsilavinimo ir kitus reikalavimus. Valstybinėje atominės energetikos saugos inspekcijoje turi būti sukurtos</text:span><text:span text:style-name="T1396"><text:s/>ir toliau plėtojamos tokios Valstybinės atominės energetikos saugos inspekcijos darbuotojų kompetencijos, kurios leistų daryti išvadas apie branduolinės energetikos objektų eksploatavimo ir kitos veiklos su branduolinėmis, branduolinio kuro ciklo medžiago</text:span><text:span text:style-name="T1397">mis ir (ar) kitos branduolinės energetikos srities veiklos su jonizuojančiosios spinduliuotės šaltiniais susijusios veiklos saugos lygį ir jo atitiktį teisės aktų ir normatyvinių techninių dokumentų nustatytiems reikalavimams ir priimti reikiamus sprendimu</text:span><text:span text:style-name="T1398">s reguliavimo srityje.</text:span></text:p>
      <text:p text:style-name="P1399"><text:span text:style-name="T1400">2</text:span><text:span text:style-name="T1401">. Valstybinės atominės energetikos saugos inspekcijos viršininkas, viršininko pavaduotojai ir kiti asmenys į pareigas, nurodytas Valstybinės atominės energetikos saugos inspekcijos viršininko patvirtintame šio įstatymo 23 straip</text:span><text:span text:style-name="T1402">snio 8 dalies 3 punkte nurodytame pareigybių sąraše, priimami (perkeliami, išskyrus asmenis, perkeliamus iš pareigų, buvusių ar esančių šiame sąraše, jeigu nuo paskutinio patikrinimo nepraėjo šio įstatymo 50 straipsnio 8 dalyje nustatytas terminas ir negau</text:span><text:span text:style-name="T1403">ta duomenų, kad atsirado šio įstatymo 50 straipsnio 3 dalyje nurodytų aplinkybių) tik<text:s/></text:span><text:span text:style-name="T1404">šio įstatymo nustatyta tvarka nustačius, kad nėra šio įstatymo 50 straipsnio 3 dalyje nurodytų aplinkybių</text:span><text:span text:style-name="T1405">. Šie asmenys, nesutinkantys šio įstatymo nustatyta tvarka būti t</text:span><text:span text:style-name="T1406">ikrinami, negali būti priimami (perkeliami) į pareigas Valstybinėje atominės energetikos saugos inspekcijoje.</text:span><text:s/></text:p>
      <text:p text:style-name="P1407">Straipsnio dalies pakeitimai:</text:p>
      <text:p text:style-name="P1408"><text:span text:style-name="T1409">Nr.<text:s/></text:span><text:a xlink:href="https://www.e-tar.lt/portal/legalAct.html?documentId=8c086ae02f3a11e78397ae072f58c508" office:target-frame-name="_top" xlink:show="replace"><text:span text:style-name="T1410">XIII-287</text:span></text:a><text:span text:style-name="T1411">,<text:s/></text:span><text:span text:style-name="T1412">2017-04-20, paskelbta TAR 2017-05-02, i. k. 2017-07277</text:span></text:p>
      <text:p text:style-name="Normal"/>
      <text:p text:style-name="P1413"><text:span text:style-name="T1414">3</text:span><text:span text:style-name="T1415">. Valstybinės atominės energetikos saugos inspekcijos viršininko įgaliotų Valstybinės atominės energetikos saugos inspekcijos darbuotojų įgaliojimai, vykdant veiklos branduolinės energetikos srit</text:span><text:span text:style-name="T1416">yje, veiklos su branduolinėmis medžiagomis ir kitos branduolinės energetikos srities veiklos su jonizuojančiosios spinduliuotės šaltiniais valstybinį reglamentavimą ir priežiūrą, yra nustatyti šiame įstatyme, Branduolinės saugos įstatyme, kituose įstatymuo</text:span><text:span text:style-name="T1417">se ir teisės aktuose.</text:span></text:p>
      <text:p text:style-name="P1418"><text:span text:style-name="T1419">4</text:span><text:span text:style-name="T1420">. Valstybinėje atominės energetikos saugos inspekcijoje ūkio subjektų patikrinimų funkcijoms vykdyti steigiamos inspektorių, vyresniųjų inspektorių ir vyriausiųjų inspektorių (valstybės tarnautojų) pareigybės. Įsteigiant šias par</text:span><text:span text:style-name="T1421">eigybes, jų lygis ir kategorija nustatomi analogiški tiems, kurie nurodyti Valstybės tarnybos įstatyme nurodytame valstybės tarnautojų suvienodintų pareigybių sąraše specialistų, vyresniųjų specialistų ir vyriausiųjų specialistų pareigybėms.</text:span><text:s/></text:p>
      <text:p text:style-name="P1422">Papildyta straipsnio dalimi:</text:p>
      <text:p text:style-name="P1423"><text:span text:style-name="T1424">Nr.<text:s/></text:span><text:a xlink:href="https://www.e-tar.lt/portal/legalAct.html?documentId=bb2702f0acdf11e78a4c904b1afa0332" office:target-frame-name="_top" xlink:show="replace"><text:span text:style-name="T1425">XIII-654</text:span></text:a><text:span text:style-name="T1426">, 2017-09-28, paskelbta TAR 2017-10-09, i. k. 2017-16004</text:span></text:p>
      <text:p text:style-name="Normal"/>
      <text:p text:style-name="P1427"><text:span text:style-name="T1428">KETVIRTASIS</text:span><text:span text:style-name="T1429"><text:s/>SKIRSNIS</text:span></text:p>
      <text:p text:style-name="P1430"><text:span text:style-name="T1431">BRANDUOLINĖS ENERGETIKOS OBJEKTŲ<text:s/></text:span><text:span text:style-name="T1432">PROJEKTAVIMO IR STATYBOS SPECIALIOSIOS SĄLYGOS</text:span></text:p>
      <text:p text:style-name="P1433"/>
      <text:p text:style-name="P1434"><text:span text:style-name="T1435">25</text:span><text:span text:style-name="T1436"><text:s/>straipsnis.<text:s/></text:span><text:span text:style-name="T1437">Branduolinės energetikos objektų projektavimo teisinės prielaidos</text:span></text:p>
      <text:p text:style-name="P1438"><text:span text:style-name="T1439">1</text:span><text:span text:style-name="T1440">. Branduolinės (atominės) elektrinės ar atskiro branduolinės (atominės) elektrinės energijos bloko, taip pat neenerget</text:span><text:span text:style-name="T1441">inio branduolinio reaktoriaus statyba vykdoma vadovaujantis įstatymu dėl naujos branduolinės (atominės) elektrinės ar atskiro branduolinės (atominės) elektrinės energijos bloko, ar neenergetinio branduolinio reaktoriaus statybos. Branduolinės (atominės) el</text:span><text:span text:style-name="T1442">ektrinės ar atskiro branduolinės (atominės) elektrinės energijos bloko, ar neenergetinio branduolinio reaktoriaus projektas pradedamas rengti po to, kai Vyriausybė, įvertinusi šio įstatymo 7 straipsnio 2 dalyje nustatytus kriterijus, priima nutarimą dėl na</text:span><text:span text:style-name="T1443">ujos branduolinės (atominės) elektrinės ar atskiro branduolinės (atominės) elektrinės energijos bloko, ar neenergetinio branduolinio reaktoriaus statybos pradžios, ir po to, kai statytojas (užsakovas) parengia ir su Valstybine atominės energetikos saugos i</text:span><text:span text:style-name="T1444">nspekcija suderina atitinkamo objekto techninę specifikaciją.<text:s/></text:span></text:p>
      <text:p text:style-name="P1445"><text:span text:style-name="T1446">2</text:span><text:span text:style-name="T1447">. Kitų branduolinės energetikos objektų projektai rengiami po to, kai Vyriausybė Energetikos ministerijos teikimu priima nutarimą dėl branduolinės energetikos objekto statybos ir kai šio o</text:span><text:span text:style-name="T1448">bjekto statytojas (užsakovas) parengia ir su Valstybine atominės energetikos saugos inspekcija suderina branduolinės energetikos objekto techninę specifikaciją.</text:span></text:p>
      <text:p text:style-name="P1449"><text:span text:style-name="T1450">3</text:span><text:span text:style-name="T1451">. Planuojamos ūkinės veiklos, susijusios su branduoline energetika, poveikis aplinkai vert</text:span><text:span text:style-name="T1452">inamas ir branduolinės energetikos objekto statybos vieta (aikštelė) parenkama vadovaujantis Planuojamos ūkinės veiklos poveikio aplinkai vertinimo įstatymo, Lietuvos Respublikos teritorijų planavimo įstatymo ir kitų teisės aktų nustatyta tvarka. Prieš pra</text:span><text:span text:style-name="T1453">dedant rengti branduolinės energetikos objekto projektą, pritaikytą konkrečiai branduolinės energetikos objekto statybos vietai (aikštelei), turi būti atlikta branduolinės energetikos objekto statybos vietos (aikštelės) saugos analizė ir pagrindimas Brandu</text:span><text:span text:style-name="T1454">olinės saugos įstatymo nustatyta tvarka.</text:span><text:s/></text:p>
      <text:p text:style-name="P1455">Straipsnio dalies pakeitimai:</text:p>
      <text:p text:style-name="P1456"><text:span text:style-name="T1457">Nr.<text:s/></text:span><text:a xlink:href="https://www.e-tar.lt/portal/legalAct.html?documentId=8c086ae02f3a11e78397ae072f58c508" office:target-frame-name="_top" xlink:show="replace"><text:span text:style-name="T1458">XIII-287</text:span></text:a><text:span text:style-name="T1459">, 2017-04-20, paskelbta TAR 2017-05-02, i. k. 2017-07277</text:span></text:p>
      <text:p text:style-name="Normal"/>
      <text:p text:style-name="P1460"><text:span text:style-name="T1461">4</text:span><text:span text:style-name="T1462">. Šio<text:s/></text:span><text:span text:style-name="T1463">straipsnio 1 ir 2 dalių reikalavimai netaikomi rengiant branduolinės energetikos objektų statinių rekonstravimo, kapitalinio remonto, paprastojo remonto ar griovimo projektus. Branduolinės energetikos objekto projektas turi atitikti Valstybinės atominės en</text:span><text:span text:style-name="T1464">ergetikos saugos inspekcijos viršininko įsakymu patvirtintus branduolinės saugos reikalavimus ir taisykles, taip pat kitų teisės aktų reikalavimus. Branduolinės energetikos objekto sauga pagrindžiama saugos analizės ataskaitoje, kuri turi atitikti Valstybi</text:span><text:span text:style-name="T1465">nės atominės energetikos saugos inspekcijos viršininko įsakymu patvirtintus branduolinės saugos reikalavimus ir taisykles.</text:span></text:p>
      <text:p text:style-name="P1466"/>
      <text:p text:style-name="P1467"><text:span text:style-name="T1468">26</text:span><text:span text:style-name="T1469"><text:s/>straipsnis.<text:s/></text:span><text:span text:style-name="T1470">Branduolinės energetikos objekto projekto derinimas<text:s/></text:span></text:p>
      <text:p text:style-name="P1471"><text:span text:style-name="T1472">1</text:span><text:span text:style-name="T1473">. Branduolinės energetikos objekto statinio projektas</text:span><text:span text:style-name="T1474"><text:s/>rengiamas Lietuvos Respublikos statybos įstatymo (toliau – Statybos įstatymas) ir jo lydimųjų teisės aktų nustatyta tvarka ir sąlygomis. Branduolinės energetikos objekto statinio projektas derinamas Vyriausybės nustatyta tvarka.</text:span></text:p>
      <text:p text:style-name="P1475"><text:span text:style-name="T1476">2</text:span><text:span text:style-name="T1477">. Branduolinės energe</text:span><text:span text:style-name="T1478">tikos objekto statinių statybos, rekonstravimo, kapitalinio remonto ir griovimo projektams privaloma ekspertizė, kuri atliekama vadovaujantis Statybos įstatymo nuostatomis ir vykdoma prieš projekto derinimą.<text:s/></text:span></text:p>
      <text:p text:style-name="P1479"><text:span text:style-name="T1480">3</text:span><text:span text:style-name="T1481">. Branduolinės energetikos objekto projekt</text:span><text:span text:style-name="T1482">ui įvertinti įgaliotosios valstybės institucijos gali pasitelkti ekspertų, dėl kurių patirtas išlaidas sumoka statytojas (užsakovas) teisės aktų nustatyta tvarka. Įgaliotųjų valstybės institucijų, turinčių teisę pasitelkti ekspertus, sąrašą, minimalius rei</text:span><text:span text:style-name="T1483">kalavimus ekspertų kvalifikacijai, ekspertinių paslaugų pirkimo specialiuosius reikalavimus, taip pat mokėjimo sąlygas, išlaidų pagrįstumo kriterijus, jų kontrolę ir kitus susijusius reikalavimus nustato Vyriausybė.</text:span></text:p>
      <text:p text:style-name="P1484"><text:span text:style-name="T1485">4</text:span><text:span text:style-name="T1486">. Suderintą branduolinės energetiko</text:span><text:span text:style-name="T1487">s objekto projektą tvirtina branduolinės energetikos objekto statytojas (užsakovas).</text:span></text:p>
      <text:p text:style-name="P1488"/>
      <text:p text:style-name="P1489"><text:span text:style-name="T1490">27</text:span><text:span text:style-name="T1491"><text:s/>straipsnis.<text:s/></text:span><text:span text:style-name="T1492">Branduolinės energetikos objekto statinių statybos, rekonstravimo, kapitalinio remonto ar griovimo valstybinė priežiūra</text:span></text:p>
      <text:p text:style-name="P1493"><text:span text:style-name="T1494">1</text:span><text:span text:style-name="T1495">. Statytojas (užsakovas)</text:span><text:span text:style-name="T1496"><text:s/>turi gauti leidimą statyti, rekonstruoti, kapitališkai remontuoti ar griauti branduolinės energetikos objekto statinius.<text:s/></text:span></text:p>
      <text:p text:style-name="P1497"><text:span text:style-name="T1498">2</text:span><text:span text:style-name="T1499">. Leidimą statyti, rekonstruoti branduolinės energetikos objekto statinius, kapitališkai remontuoti ir juos griauti išduoda<text:s/></text:span><text:span text:style-name="T1500">Valstybinė teritorijų planavimo ir statybos inspekcija prie Aplinkos ministerijos. Branduolinės energetikos objekto naujų statinių statyba pradedama tik turint Branduolinės saugos įstatymo 22 straipsnio 1 dalies 1 ar 3 punkte nustatytą licenciją.</text:span></text:p>
      <text:p text:style-name="P1501"><text:span text:style-name="T1502">3</text:span><text:span text:style-name="T1503">. Li</text:span><text:span text:style-name="T1504">cencijos turėtojo pareigų statant, rekonstruojant branduolinės energetikos objekto statinius, kapitališkai juos remontuojant, vykdant statinių priežiūros ar griovimo darbus tinkamo vykdymo priežiūrą pagal kompetenciją atlieka Valstybinė teritorijų planavim</text:span><text:span text:style-name="T1505">o ir statybos inspekcija prie Aplinkos ministerijos ir Valstybinė atominės energetikos saugos inspekcija.</text:span></text:p>
      <text:p text:style-name="P1506"><text:span text:style-name="T1507">4</text:span><text:span text:style-name="T1508">. Leidimų statyti, rekonstruoti, kapitališkai remontuoti ar griauti branduolinės energetikos objekto statinius išdavimo taisykles tvirtina<text:s/></text:span><text:span text:style-name="T1509">Vyriausybė.</text:span></text:p>
      <text:p text:style-name="P1510"/>
      <text:p text:style-name="P1511"><text:span text:style-name="T1512">28</text:span><text:span text:style-name="T1513"><text:s/>straipsnis.<text:s/></text:span><text:span text:style-name="T1514">Sanitarinė apsaugos zona</text:span></text:p>
      <text:p text:style-name="P1515"><text:span text:style-name="T1516">1</text:span><text:span text:style-name="T1517">. Aplink branduolinės energetikos objektą nustatoma sanitarinė apsaugos zona, kurios ribos, tvarkymo režimai ir veiklos šioje zonoje reikalavimai nustatomi vadovaujantis šiuo įstatymu ir kitai</text:span><text:span text:style-name="T1518">s teisės aktais. Sanitarinės apsaugos zonos ribos, vadovaujantis teritorijų planavimo dokumentais, pažymimos objekto statybos projektiniuose dokumentuose ir peržiūrimos pasikeitus branduolinės energetikos objekto charakteristikoms.</text:span></text:p>
      <text:p text:style-name="P1519"><text:span text:style-name="T1520">2</text:span><text:span text:style-name="T1521">. Prieš pirmą kartą</text:span><text:span text:style-name="T1522"><text:s/>įvežant branduolines ir (ar) branduolinio kuro ciklo medžiagas į branduolinės energetikos objekto aikštelę, iš sanitarinės apsaugos zonos teritorijos Vyriausybės nustatyta tvarka iškeldinami visi gyventojai. Joje draudžiama su branduolinės energetikos obj</text:span><text:span text:style-name="T1523">ekto eksploatavimu, eksploatavimo nutraukimu ar priežiūra nesusijusi veikla, statinių ir įrenginių statyba, išskyrus kitų naujų branduolinės energetikos objektų statybą, su jų eksploatavimu, eksploatavimo nutraukimu ir priežiūra susijusią veiklą ir jų eksp</text:span><text:span text:style-name="T1524">loatavimui ar eksploatavimo nutraukimui reikalingų statinių ir įrenginių statybą šio įstatymo ir kitų teisės aktų nustatyta tvarka. Žemė, miškai ir vandens telkiniai, esantys sanitarinėje apsaugos zonoje, teisės aktų nustatyta tvarka gali būti naudojami ki</text:span><text:span text:style-name="T1525">tai ūkinei komercinei veiklai tik gavus visų atitinkamoje teritorijoje veiklą vykdančių licencijų turėtojų rašytinį sutikimą ir suderinus su Sveikatos apsaugos ministerija, Valstybine atominės energetikos saugos inspekcija ir Aplinkos ministerija.<text:s/></text:span></text:p>
      <text:p text:style-name="P1526"><text:span text:style-name="T1527">3</text:span><text:span text:style-name="T1528">.<text:s/></text:span><text:span text:style-name="T1529">Aplinkos monitoringas ir visuomenės sveikatos stebėsena (monitoringas) sanitarinėje apsaugos zonoje ir už jos ribų vykdomi vadovaujantis Lietuvos Respublikos aplinkos monitoringo ir Lietuvos Respublikos visuomenės sveikatos stebėsenos (monitoringo) įstatym</text:span><text:span text:style-name="T1530">ais.</text:span></text:p>
      <text:p text:style-name="P1531"><text:span text:style-name="T1532">4</text:span><text:span text:style-name="T1533">. Sanitarinėje apsaugos zonoje licencijos turėtojas planuoja ir įgyvendina branduolinių ir radiologinių avarijų ir jų padarinių likvidavimo priemones, sudaro reikiamas sąlygas informacijai perduoti, taip pat užtikrina skubų sanitarinės apsaugos z</text:span><text:span text:style-name="T1534">onoje dirbančių darbuotojų įspėjimą branduolinių ir (ar) radiologinių avarijų atvejais.</text:span></text:p>
      <text:p text:style-name="P1535"/>
      <text:p text:style-name="P1536"><text:span text:style-name="T1537">PENKTASIS</text:span><text:span text:style-name="T1538"><text:s/>SKIRSNIS</text:span></text:p>
      <text:p text:style-name="P1539"><text:span text:style-name="T1540">BRANDUOLINĖS ENERGETIKOS OBJEKTŲ EKSPLOATAVIMAS IR EKSPLOATAVIMO NUTRAUKIMAS</text:span></text:p>
      <text:p text:style-name="P1541"/>
      <text:p text:style-name="P1542"><text:span text:style-name="T1543">29</text:span><text:span text:style-name="T1544"><text:s/>straipsnis.<text:s/></text:span><text:span text:style-name="T1545">Branduolinės energetikos objekto statybos u</text:span><text:span text:style-name="T1546">žbaigimas ir eksploatavimas<text:s/></text:span></text:p>
      <text:p text:style-name="P1547">Pakeistas straipsnio pavadinimas:</text:p>
      <text:p text:style-name="P1548"><text:span text:style-name="T1549">Nr.<text:s/></text:span><text:a xlink:href="https://www.e-tar.lt/portal/legalAct.html?documentId=8c086ae02f3a11e78397ae072f58c508" office:target-frame-name="_top" xlink:show="replace"><text:span text:style-name="T1550">XIII-287</text:span></text:a><text:span text:style-name="T1551">, 2017-04-20, paskelbta TAR 2017-05-02, i. k. 2017-07277</text:span></text:p>
      <text:p text:style-name="Normal"/>
      <text:p text:style-name="P1552"><text:span text:style-name="T1553">1</text:span><text:span text:style-name="T1554">. Branduolinės<text:s/></text:span><text:span text:style-name="T1555">energetikos objekto statinių statyba užbaigiama vadovaujantis Statybos įstatymu.</text:span><text:s/></text:p>
      <text:p text:style-name="P1556">Straipsnio dalies pakeitimai:</text:p>
      <text:p text:style-name="P1557"><text:span text:style-name="T1558">Nr.<text:s/></text:span><text:a xlink:href="https://www.e-tar.lt/portal/legalAct.html?documentId=8c086ae02f3a11e78397ae072f58c508" office:target-frame-name="_top" xlink:show="replace"><text:span text:style-name="T1559">XIII-287</text:span></text:a><text:span text:style-name="T1560">, 2017-04-20, paskelbta TAR 2017-0</text:span><text:span text:style-name="T1561">5-02, i. k. 2017-07277</text:span></text:p>
      <text:p text:style-name="Normal"/>
      <text:p text:style-name="P1562"><text:span text:style-name="T1563">2</text:span><text:span text:style-name="T1564">. Pirmą kartą į branduolinės energetikos objekto aikštelę įvežti branduolinį kurą, kitas branduolines ir (arba) branduolinio kuro ciklo medžiagas, vykdyti bet kokią kitą veiklą su jomis iki branduolinės energetikos objekto eksp</text:span><text:span text:style-name="T1565">loatavimo pradžios ir pradėti eksploatuoti branduolinės energetikos objektą galima tik turint Branduolinės saugos įstatymo nustatyta tvarka Valstybinės atominės energetikos saugos inspekcijos išduodamas licencijas ir leidimus.</text:span></text:p>
      <text:p text:style-name="P1566">Straipsnio dalies pakeitimai:</text:p>
      <text:p text:style-name="P1567"><text:span text:style-name="T1568">Nr.<text:s/></text:span><text:a xlink:href="https://www.e-tar.lt/portal/legalAct.html?documentId=8c086ae02f3a11e78397ae072f58c508" office:target-frame-name="_top" xlink:show="replace"><text:span text:style-name="T1569">XIII-287</text:span></text:a><text:span text:style-name="T1570">, 2017-04-20, paskelbta TAR 2017-05-02, i. k. 2017-07277</text:span></text:p>
      <text:p text:style-name="Normal"/>
      <text:p text:style-name="P1571"><text:span text:style-name="T1572">3</text:span><text:span text:style-name="T1573">. Branduolinės energetikos objekto modifikacijos atliekamos Branduolinės saugos įs</text:span><text:span text:style-name="T1574">tatymo nustatyta tvarka ir sąlygomis.</text:span></text:p>
      <text:p text:style-name="P1575"/>
      <text:p text:style-name="P1576"><text:span text:style-name="T1577">30</text:span><text:span text:style-name="T1578"><text:s/>straipsnis.<text:s/></text:span><text:span text:style-name="T1579">Licencijos turėtojo pagrindinės pareigos</text:span></text:p>
      <text:p text:style-name="P1580"><text:span text:style-name="T1581">1</text:span><text:span text:style-name="T1582">. Licencijos turėtojas yra atsakingas už tinkamą ir saugų veiklos vykdymą pagal įstatymuose ir kituose teisės aktuose, taip pat licencijos turėtojo įs</text:span><text:span text:style-name="T1583">tatuose,<text:s/></text:span><text:span text:style-name="T1584">licencijos turėtojo normatyviniuose techniniuose dokumentuose<text:s/></text:span><text:span text:style-name="T1585">nustatytus reikalavimus. Licencijos turėtojas yra atsakingas už vykdomos veiklos ar branduolinės energetikos objekto saugą.</text:span><text:s/></text:p>
      <text:p text:style-name="P1586">Straipsnio dalies pakeitimai:</text:p>
      <text:p text:style-name="P1587"><text:span text:style-name="T1588">Nr.<text:s/></text:span><text:a xlink:href="https://www.e-tar.lt/portal/legalAct.html?documentId=8c086ae02f3a11e78397ae072f58c508" office:target-frame-name="_top" xlink:show="replace"><text:span text:style-name="T1589">XIII-287</text:span></text:a><text:span text:style-name="T1590">, 2017-04-20, paskelbta TAR 2017-05-02, i. k. 2017-07277</text:span></text:p>
      <text:p text:style-name="Normal"/>
      <text:p text:style-name="P1591"><text:span text:style-name="T1592">2</text:span><text:span text:style-name="T1593">. Branduolinės energetikos objektas turi būti naudojamas tik pagal tiesioginę jo paskirtį, nustatytą projekte.<text:s/></text:span><text:span text:style-name="T1594">Branduolinės energetikos objektų paskirtis gali būti pakeista teisės aktų nustatyta tvarka.</text:span></text:p>
      <text:p text:style-name="P1595"><text:span text:style-name="T1596">3</text:span><text:span text:style-name="T1597">. Licencijos turėtojas privalo:</text:span></text:p>
      <text:p text:style-name="P1598"><text:span text:style-name="T1599">1</text:span><text:span text:style-name="T1600">) įtraukti į apskaitą ir kontroliuoti branduolinės energetikos objektui priklausančias ar veikloje naudojamas branduolines m</text:span><text:span text:style-name="T1601">edžiagas taip, kad būtų galima užtikrinti Lietuvos Respublikos įsipareigojimų dėl TATENA garantijų ir Europos atominės energetikos bendrijos (toliau – Euratomas) garantijų vykdymą;</text:span></text:p>
      <text:p text:style-name="P1602"><text:span text:style-name="T1603">2</text:span><text:span text:style-name="T1604">) įstatymuose ir kituose teisės aktuose nustatyta tvarka atlikti brand</text:span><text:span text:style-name="T1605">uolinių ir (ar) radiologinių avarijų ir branduolinių incidentų tyrimus;</text:span></text:p>
      <text:p text:style-name="P1606"><text:span text:style-name="T1607">3)</text:span><text:span text:style-name="T1608"><text:s/>Neteko galios nuo 2017-11-01</text:span></text:p>
      <text:p text:style-name="P1609">Straipsnio punkto naikinimas:</text:p>
      <text:p text:style-name="P1610"><text:span text:style-name="T1611">Nr.<text:s/></text:span><text:a xlink:href="https://www.e-tar.lt/portal/legalAct.html?documentId=bb2702f0acdf11e78a4c904b1afa0332" office:target-frame-name="_top" xlink:show="replace"><text:span text:style-name="T1612">XIII-654</text:span></text:a><text:span text:style-name="T1613">, 2017-09-</text:span><text:span text:style-name="T1614">28, paskelbta TAR 2017-10-09, i. k. 2017-16004</text:span></text:p>
      <text:p text:style-name="Normal"/>
      <text:p text:style-name="P1615"><text:span text:style-name="T1616">4</text:span><text:span text:style-name="T1617">) atlikti branduolinių ir radiologinių avarijų branduolinės energetikos objekte rizikos žmonėms, jų turtui ir aplinkai analizę ir vertinimą ir parengti ekstremaliųjų situacijų valdymo planą bei užtikrint</text:span><text:span text:style-name="T1618">i pasirengimą likviduoti branduolinės ar radiologinės avarijos padarinius branduolinės energetikos objekte;</text:span></text:p>
      <text:p text:style-name="P1619"><text:span text:style-name="T1620">5</text:span><text:span text:style-name="T1621">) parengti branduolinės energetikos objekto avarinės parengties planą ir užtikrinti pasirengimą likviduoti<text:s/></text:span><text:span text:style-name="T1622">branduolinių ir radiologinių avarijų</text:span><text:span text:style-name="T1623"><text:s/>padarinius branduolinės energetikos objekte ir branduolinės energetikos objekto sanitarinėje apsaugos zonoje;</text:span><text:s/></text:p>
      <text:p text:style-name="P1624">Papildyta straipsnio punktu:</text:p>
      <text:p text:style-name="P1625"><text:span text:style-name="T1626">Nr.<text:s/></text:span><text:a xlink:href="https://www.e-tar.lt/portal/legalAct.html?documentId=bb2702f0acdf11e78a4c904b1afa0332" office:target-frame-name="_top" xlink:show="replace"><text:span text:style-name="T1627">XIII-654</text:span></text:a><text:span text:style-name="T1628">, 201</text:span><text:span text:style-name="T1629">7-09-28, paskelbta TAR 2017-10-09, i. k. 2017-16004</text:span></text:p>
      <text:p text:style-name="Normal"/>
      <text:p text:style-name="P1630"><text:span text:style-name="T1631">6</text:span><text:span text:style-name="T1632">) atlikti kitas šio įstatymo ir kitų įstatymų pagrindu nustatytas pareigas.</text:span></text:p>
      <text:p text:style-name="P1633">Straipsnio punkto numeracijos pakeitimas:</text:p>
      <text:p text:style-name="P1634"><text:span text:style-name="T1635">Nr.<text:s/></text:span><text:a xlink:href="https://www.e-tar.lt/portal/legalAct.html?documentId=bb2702f0acdf11e78a4c904b1afa0332" office:target-frame-name="_top" xlink:show="replace"><text:span text:style-name="T1636">XIII-654</text:span></text:a><text:span text:style-name="T1637">, 2017-09-28, paskelbta TAR 2017-10-09, i. k. 2017-16004</text:span></text:p>
      <text:p text:style-name="Normal"/>
      <text:p text:style-name="P1638"><text:span text:style-name="T1639">4</text:span><text:span text:style-name="T1640">. Valstybinės atominės energetikos saugos inspekcijos viršininko, kito įgalioto Valstyb</text:span><text:span text:style-name="T1641">inės atominės energetikos saugos inspekcijos pareigūno ar darbuotojo reikalavimu ir Valstybinės atominės energetikos saugos inspekcijos viršininko nustatyta tvarka licencijos turėtojas privalo pateikti išsamią informaciją ir ją patvirtinančius dokumentus a</text:span><text:span text:style-name="T1642">pie vykdomos veiklos ir (ar) branduolinės energetikos objekto saugos būklę.</text:span></text:p>
      <text:p text:style-name="P1643"><text:span text:style-name="T1644">5</text:span><text:span text:style-name="T1645">. Branduolinės energetikos objekto veikla gali būti laikinai sustabdoma įvedus ekstremaliąją energetikos padėtį pagal Lietuvos Respublikos energetikos įstatymą arba įvykus ar<text:s/></text:span><text:span text:style-name="T1646">gresiant branduolinei ar radiologinei avarijai, gresiant žalai aplinkai ar kilus pavojui žmonių sveikatai ar saugai, taip pat kitais Branduolinės saugos įstatymo ar kitų įstatymų nustatytais pagrindais ir sąlygomis. Sprendimą dėl laikino branduolinės energ</text:span><text:span text:style-name="T1647">etikos objekto veiklos sustabdymo teisės aktų nustatyta tvarka pagal kompetenciją turi teisę priimti branduolinės energetikos objektą eksploatuojanti organizacija, Valstybinė atominės energetikos saugos inspekcija ir (ar) Vyriausybė.</text:span></text:p>
      <text:p text:style-name="P1648"/>
      <text:p text:style-name="P1649"><text:span text:style-name="T1650">31</text:span><text:span text:style-name="T1651"><text:s/>straipsnis.<text:s/></text:span><text:span text:style-name="T1652">Branduolinės energetikos objekto eksploatavimo nutraukimas</text:span></text:p>
      <text:p text:style-name="P1653"><text:span text:style-name="T1654">1</text:span><text:span text:style-name="T1655">. Branduolinės (atominės) elektrinės ar atskiro branduolinės (atominės) elektrinės energijos bloko, ar neenergetinio branduolinio reaktoriaus eksploatavimas nutraukiamas vadovaujantis įstatymu</text:span><text:span text:style-name="T1656"><text:s/>dėl branduolinės (atominės) elektrinės ar atskiro branduolinės (atominės) elektrinės energijos bloko, ar neenergetinio branduolinio reaktoriaus eksploatavimo nutraukimo.</text:span></text:p>
      <text:p text:style-name="P1657"><text:span text:style-name="T1658">2</text:span><text:span text:style-name="T1659">. Kitų branduolinės energetikos objektų eksploatavimas nutraukiamas vadovaujanti</text:span><text:span text:style-name="T1660">s Vyriausybės nutarimu dėl šių objektų eksploatavimo nutraukimo.</text:span></text:p>
      <text:p text:style-name="P1661"><text:span text:style-name="T1662">3</text:span><text:span text:style-name="T1663">. Branduolinės energetikos objekto eksploatavimo nutraukimą galima pradėti tik turint Valstybinės atominės energetikos saugos inspekcijos teisės aktų nustatyta tvarka išduodamas licencij</text:span><text:span text:style-name="T1664">as ir leidimus. Branduolinės energetikos objektų eksploatavimo nutraukimo saugos reikalavimus ir taisykles tvirtina Valstybinės atominės energetikos saugos inspekcijos viršininkas.</text:span></text:p>
      <text:p text:style-name="P1665"/>
      <text:p text:style-name="P1666"><text:span text:style-name="T1667">32</text:span><text:span text:style-name="T1668"><text:s/>straipsnis.<text:s/></text:span><text:span text:style-name="T1669">Licencijos turėtojo pareigos rengiantis nutraukti bra</text:span><text:span text:style-name="T1670">nduolinės energetikos objekto eksploatavimą</text:span></text:p>
      <text:p text:style-name="P1671"><text:span text:style-name="T1672">1</text:span><text:span text:style-name="T1673">. Branduolinės energetikos objektą eksploatuojanti organizacija užtikrina lėšų, reikalingų saugiai nutraukti branduolinės energetikos objekto eksploatavimą ir tvarkyti radioaktyviąsias atliekas, kaupimą bran</text:span><text:span text:style-name="T1674">duolinės energetikos objekto eksploatavimo nutraukimo fonde (toliau – eksploatavimo nutraukimo fondas). Branduolinės energetikos objektą eksploatuojanti organizacija turi teisę užtikrinti savo įsipareigojimus, susijusius su saugaus eksploatavimo nutraukimo</text:span><text:span text:style-name="T1675"><text:s/>ir radioaktyviųjų atliekų tvarkymo finansavimu, pateikdama Vyriausybei ar jos įgaliotai institucijai nustatyto dydžio garantiją. Garantijos ir jos pateikimo sąlygas, garantijos terminus, garantijos dydžio nustatymo tvarką ir kitus privalomus reikalavimus<text:s/></text:span><text:span text:style-name="T1676">reglamentuoja šio įstatymo 48 straipsnio 1 dalyje nurodytas įstatymas dėl eksploatavimo nutraukimo fondo ir (ar) jį įgyvendinantys teisės aktai. Garantijos pateikimas neatleidžia branduolinės energetikos objektą eksploatuojančios organizacijos nuo atsakomy</text:span><text:span text:style-name="T1677">bės kaupti lėšas eksploatavimo nutraukimo fonde pasibaigus nustatytam garantijos terminui.</text:span></text:p>
      <text:p text:style-name="P1678"><text:span text:style-name="T1679">2</text:span><text:span text:style-name="T1680">. Eksploatavimo nutraukimo licencijos turėtojas atsako už eksploatavimo nutraukimo metu branduolinės energetikos objekte įvykusią branduolinę ir (ar) radiologin</text:span><text:span text:style-name="T1681">ę avariją ir iš jo pasklidusių radioaktyviųjų medžiagų padarytą žalą žmonėms, jų turtui ir aplinkai šio įstatymo ir kitų įstatymų nustatyta tvarka.</text:span></text:p>
      <text:p text:style-name="P1682"><text:span text:style-name="T1683">3</text:span><text:span text:style-name="T1684">. Vyriausybė ar jos įgaliota institucija koordinuoja veiklą, susijusią su branduolinės (atominės) elekt</text:span><text:span text:style-name="T1685">rinės, atskiro branduolinės (atominės) elektrinės energijos bloko, ar neenergetinio branduolinio reaktoriaus eksploatavimo nutraukimu.<text:s/></text:span></text:p>
      <text:p text:style-name="P1686"><text:span text:style-name="T1687">4</text:span><text:span text:style-name="T1688">. Branduolinės energetikos objektą eksploatuojanti organizacija ne vėliau kaip prieš dvejus metus iki branduolinės<text:s/></text:span><text:span text:style-name="T1689">energetikos objekto galutinio sustabdymo rengia galutinį branduolinės energetikos objekto eksploatavimo nutraukimo planą. Planas turi būti suderintas su Valstybine atominės energetikos saugos inspekcija, Aplinkos ministerija, Sveikatos apsaugos ministerija</text:span><text:span text:style-name="T1690">, Energetikos ministerija ir Socialinės apsaugos ir darbo ministerija. Galutinį branduolinės energetikos objekto eksploatavimo nutraukimo planą tvirtina Energetikos ministerija.</text:span></text:p>
      <text:p text:style-name="P1691"/>
      <text:p text:style-name="P1692"><text:span text:style-name="T1693">ŠEŠTASIS</text:span><text:span text:style-name="T1694"><text:s/>SKIRSNIS</text:span></text:p>
      <text:p text:style-name="P1695"><text:span text:style-name="T1696">BRANDUOLINĖS ENERGETIKOS OBJEKTŲ, BRANDUOLINIŲ MEDŽ</text:span><text:span text:style-name="T1697">IAGŲ IR BRANDUOLINIO KURO CIKLO MEDŽIAGŲ FIZINĖ SAUGA</text:span></text:p>
      <text:p text:style-name="P1698"/>
      <text:p text:style-name="P1699"><text:span text:style-name="T1700">33</text:span><text:span text:style-name="T1701"><text:s/>straipsnis.<text:s/></text:span><text:span text:style-name="T1702">Fizinės saugos tikslai</text:span></text:p>
      <text:p text:style-name="P1703"><text:span text:style-name="T1704">1</text:span><text:span text:style-name="T1705">. Fizinės saugos tikslai:</text:span></text:p>
      <text:p text:style-name="P1706"><text:span text:style-name="T1707">1</text:span><text:span text:style-name="T1708">) užtikrinti branduolinių ir (ar) branduolinio kuro ciklo medžiagų apsaugą nuo neteisėto jų užvaldymo ar pagrobimo;</text:span></text:p>
      <text:p text:style-name="P1709"><text:span text:style-name="T1710">2</text:span><text:span text:style-name="T1711">)<text:s/></text:span><text:span text:style-name="T1712">užtikrinti, kad siekiant surasti ir (ar) atgauti neteisėtai užvaldytas, pagrobtas ar dingusias branduolines ir (ar) branduolinio kuro ciklo medžiagas bus imtasi skubių ir visaapimančių priemonių;</text:span></text:p>
      <text:p text:style-name="P1713"><text:span text:style-name="T1714">3</text:span><text:span text:style-name="T1715">) apsaugoti branduolinės energetikos objektą ir<text:s/></text:span><text:span text:style-name="T1716">branduo</text:span><text:span text:style-name="T1717">linės energetikos objekto aikštelę</text:span><text:span text:style-name="T1718"><text:s/>nuo nesankcionuoto pašalinių asmenų patekimo, apsaugoti branduolinės energetikos objektą,<text:s/></text:span><text:span text:style-name="T1719">branduolinės energetikos objekto aikštelę,</text:span><text:span text:style-name="T1720"><text:s/>branduolines ir (ar) branduolinio kuro ciklo medžiagas nuo veiksmų, kurie tiesiogiai arb</text:span><text:span text:style-name="T1721">a netiesiogiai keltų riziką žmonių sveikatai ir saugumui dėl jonizuojančiosios spinduliuotės, išvengti kitokio branduolinės energetikos objektų normalios veiklos sutrikdymo;</text:span></text:p>
      <text:p text:style-name="P1722"><text:span text:style-name="T1723">4</text:span><text:span text:style-name="T1724">) sušvelninti ir (ar) sumažinti neteisėtos veiklos, nukreiptos prieš branduol</text:span><text:span text:style-name="T1725">inės energetikos objektą,<text:s/></text:span><text:span text:style-name="T1726">branduolinės energetikos objekto aikštelę,<text:s/></text:span><text:span text:style-name="T1727">branduolines ir (ar) branduolinio kuro ciklo medžiagas, radiologinius padarinius.</text:span></text:p>
      <text:p text:style-name="P1728"><text:span text:style-name="T1729">2</text:span><text:span text:style-name="T1730">. Fizinės saugos tikslų siekiama:</text:span></text:p>
      <text:p text:style-name="P1731"><text:span text:style-name="T1732">1</text:span><text:span text:style-name="T1733">) užtikrinant neteisėto branduolinės energetikos objekto,<text:s/></text:span><text:span text:style-name="T1734">bra</text:span><text:span text:style-name="T1735">nduolinės energetikos objekto aikštelės,</text:span><text:span text:style-name="T1736"><text:s/>branduolinių ir (ar) branduolinio kuro ciklo medžiagų užvaldymo, neteisėto branduolinių ir (ar) branduolinio kuro ciklo medžiagų pagrobimo, nesankcionuoto pašalinių asmenų patekimo į branduolinės energetikos objekto</text:span><text:span text:style-name="T1737"><text:s/>apsaugos zonas ir (ar)</text:span><text:span text:style-name="T1738"><text:s/>branduolinės energetikos objekto aikštelę,<text:s/></text:span><text:span text:style-name="T1739">taip pat veiksmų, kurie tiesiogiai arba netiesiogiai keltų riziką žmonių sveikatai ir saugumui dėl jonizuojančiosios spinduliuotės, ir branduolinės energetikos objektų normalios veiklos sut</text:span><text:span text:style-name="T1740">rikdymo prevenciją;</text:span></text:p>
      <text:p text:style-name="P1741"><text:span text:style-name="T1742">2</text:span><text:span text:style-name="T1743">) sukuriant, įdiegiant ir valdant apsaugos priemones, skirtas aptikti ir reaguoti į neteisėtą veiką bei užlaikyti pažeidėją (pavyzdžiui, techninėmis ar organizacinėmis priemonės sudaryti kliūtis pažeidėjui, jam neleidžiant greitai<text:s/></text:span><text:span text:style-name="T1744">įgyvendinti neteisėtos veikos).</text:span><text:s/></text:p>
      <text:p text:style-name="P1745">Straipsnio pakeitimai:</text:p>
      <text:p text:style-name="P1746"><text:span text:style-name="T1747">Nr.<text:s/></text:span><text:a xlink:href="https://www.e-tar.lt/portal/legalAct.html?documentId=8c086ae02f3a11e78397ae072f58c508" office:target-frame-name="_top" xlink:show="replace"><text:span text:style-name="T1748">XIII-287</text:span></text:a><text:span text:style-name="T1749">, 2017-04-20, paskelbta TAR 2017-05-02, i. k. 2017-07277</text:span></text:p>
      <text:p text:style-name="Normal"/>
      <text:p text:style-name="P1750"><text:span text:style-name="T1751">34</text:span><text:span text:style-name="T1752"><text:s/>straipsnis.<text:s/></text:span><text:span text:style-name="T1753">Branduolinės energetikos objekto apsaugos zonos</text:span></text:p>
      <text:p text:style-name="P1754"><text:span text:style-name="T1755">1</text:span><text:span text:style-name="T1756">. Riboto patekimo zonos ribas konkrečiam branduolinės energetikos objektui, atsižvelgdama į branduolinės energetikos objekto charakteristikas, nustato Valstybinė atominės energetikos saugos inspekcija. B</text:span><text:span text:style-name="T1757">randuolinės energetikos objekto riboto patekimo zonos išorinės ribos negali būti nutolusios nuo branduolinės energetikos objekto daugiau kaip 3 kilometrus, o zonos išorinės ribos turi būti branduolinės energetikos objektą eksploatuojančios organizacijos pa</text:span><text:span text:style-name="T1758">žymėtos informaciniais ženklais.<text:s/></text:span><text:span text:style-name="T1759">Tuo atveju, kai vieno branduolinės energetikos objekto riboto patekimo zona patenka į kito branduolinės energetikos objekto riboto patekimo zoną, o zonų išorinės ribos skiriasi, informaciniais ženklais turi būti pažymėtos t</text:span><text:span text:style-name="T1760">ik tos riboto patekimo zonos išorinės ribos, kurios apima didesnę teritoriją.</text:span></text:p>
      <text:p text:style-name="P1761"><text:span text:style-name="T1762">2</text:span><text:span text:style-name="T1763">. Branduolinės energetikos objekto fizinės saugos tikslams pasiekti Valstybinė atominės energetikos saugos inspekcija, įgyvendindama šio įstatymo 22 straipsnio 1 dalies 3 pu</text:span><text:span text:style-name="T1764">nktą, nustato papildomas branduolinės energetikos objekto apsaugos zonų rūšis, esančias saugomos zonos viduje. Licencijos turėtojas privalo nusistatyti branduolinės energetikos objekto saugomos ir papildomų branduolinės energetikos objekto apsaugos zonų, e</text:span><text:span text:style-name="T1765">sančių saugomos zonos viduje, ribas ir kontroliuoti asmenų ir transporto priemonių patekimą į šias zonas.</text:span><text:s/></text:p>
      <text:p text:style-name="P1766">Straipsnio pakeitimai:</text:p>
      <text:p text:style-name="P1767"><text:span text:style-name="T1768">Nr.<text:s/></text:span><text:a xlink:href="https://www.e-tar.lt/portal/legalAct.html?documentId=8c086ae02f3a11e78397ae072f58c508" office:target-frame-name="_top" xlink:show="replace"><text:span text:style-name="T1769">XIII-287</text:span></text:a><text:span text:style-name="T1770">, 2017-04-20,<text:s/></text:span><text:span text:style-name="T1771">paskelbta TAR 2017-05-02, i. k. 2017-07277</text:span></text:p>
      <text:p text:style-name="Normal"/>
      <text:p text:style-name="P1772"><text:span text:style-name="T1773">35</text:span><text:span text:style-name="T1774"><text:s/>straipsnis.<text:s/></text:span><text:span text:style-name="T1775">Fizinės saugos užtikrinimo pagrindai</text:span></text:p>
      <text:p text:style-name="P1776"><text:span text:style-name="T1777">1</text:span><text:span text:style-name="T1778">. Branduolinės energetikos objektų, branduolinės energetikos objekto aikštelių, branduolinio kuro ciklo medžiagų ir (ar) Branduolinės saugos įstatymo 1</text:span><text:span text:style-name="T1779"><text:s/>priede nurodytų branduolinių medžiagų nustatytų kiekių fizinė sauga turi būti užtikrinama atsižvelgiant į numatomą grėsmę, jeigu tokia yra nustatoma, bei galimus radiologinius padarinius, o Branduolinės saugos įstatymo 1 priede nurodytų branduolinių medži</text:span><text:span text:style-name="T1780">agų nustatytų kiekių fizinė sauga turi būti užtikrinama atsižvelgiant ir į branduolinių medžiagų kategorijas.<text:s/></text:span></text:p>
      <text:p text:style-name="P1781"><text:span text:style-name="T1782">2</text:span><text:span text:style-name="T1783">. Licencijos turėtojai ir kiti branduolinėmis medžiagomis teisėtai disponuojantys asmenys, vadovaudamiesi šiuo ir Branduolinės saugos įstaty</text:span><text:span text:style-name="T1784">mu ir kitais fizinę saugą reglamentuojančiais teisės aktais, organizuoja ir užtikrina branduolinės energetikos objektų, branduolinės energetikos objekto aikštelių, branduolinio kuro ciklo medžiagų ir (ar) Branduolinės saugos įstatymo 1 priede nurodytų bran</text:span><text:span text:style-name="T1785">duolinių medžiagų nustatytų kiekių fizinę saugą.</text:span></text:p>
      <text:p text:style-name="P1786"><text:span text:style-name="T1787">3</text:span><text:span text:style-name="T1788">. Valstybinė atominės energetikos saugos inspekcija, atsižvelgdama į kiekviename branduolinės energetikos objekto statybos darbų etape galimą grėsmę statomam branduolinės energetikos objektui, nustato s</text:span><text:span text:style-name="T1789">kirtingus fizinės saugos reikalavimus skirtingiems branduolinės energetikos objekto statybos darbų etapams.</text:span></text:p>
      <text:p text:style-name="P1790"><text:span text:style-name="T1791">4</text:span><text:span text:style-name="T1792">. Branduolinės energetikos objektų numatomą grėsmę ir numatomą grėsmę Branduolinės saugos įstatymo 1 priede nurodytų branduolinių medžiagų<text:s/></text:span><text:span text:style-name="T1793">nustatytų kiekių įsigijimui, turėjimui, naudojimui ir vežimui nustato ir ne rečiau kaip kartą per metus persvarsto Valstybinė atominės energetikos saugos inspekcija, šiuos veiksmus koordinuodama su Valstybės saugumo departamentu, Krašto apsaugos ministerij</text:span><text:span text:style-name="T1794">a ir Vidaus reikalų ministerija.</text:span></text:p>
      <text:p text:style-name="P1795"><text:span text:style-name="T1796">5</text:span><text:span text:style-name="T1797">. Valstybės ir savivaldybių institucijos ir įstaigos, branduolinės energetikos objektus eksploatuojančios ir vykdančios Branduolinės saugos įstatymo 1 priede nurodytų branduolinių medžiagų nustatytų kiekių įsigijimą, t</text:span><text:span text:style-name="T1798">urėjimą, naudojimą ir vežimą, ir kitos organizacijos bei asmenys, galintys turėti informacijos, reikšmingos numatomos grėsmės nustatymui, teikia Valstybinei atominės energetikos saugos inspekcijai informaciją, kuri gali būti svarbi nustatant numatomas grės</text:span><text:span text:style-name="T1799">mes ar gali daryti įtaką numatomų grėsmių pasikeitimams.</text:span></text:p>
      <text:p text:style-name="P1800"><text:span text:style-name="T1801">6</text:span><text:span text:style-name="T1802">. Vyriausybė, įgyvendindama šio straipsnio 4 ir 5 dalių nuostatas, nustato branduolinės energetikos objektų numatomos grėsmės ir Branduolinės saugos įstatymo 1 priede nurodytų branduolinių medži</text:span><text:span text:style-name="T1803">agų nustatytų kiekių numatomos grėsmės įsigijimui, turėjimui, naudojimui ir vežimui nustatymo ir persvarstymo bei informacijos teikimo Valstybinei atominės energetikos saugos inspekcijai tvarką.</text:span><text:s/></text:p>
      <text:p text:style-name="P1804">Straipsnio pakeitimai:</text:p>
      <text:p text:style-name="P1805"><text:span text:style-name="T1806">Nr.<text:s/></text:span><text:a xlink:href="https://www.e-tar.lt/portal/legalAct.html?documentId=8c086ae02f3a11e78397ae072f58c508" office:target-frame-name="_top" xlink:show="replace"><text:span text:style-name="T1807">XIII-287</text:span></text:a><text:span text:style-name="T1808">, 2017-04-20, paskelbta TAR 2017-05-02, i. k. 2017-07277</text:span></text:p>
      <text:p text:style-name="Normal"/>
      <text:p text:style-name="P1809"><text:span text:style-name="T1810">36</text:span><text:span text:style-name="T1811"><text:s/>straipsnis.<text:s/></text:span><text:span text:style-name="T1812">Teisė patekti į branduolinės energetikos objekto apsaugos zonas ir (ar) bra</text:span><text:span text:style-name="T1813">nd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1814"><text:span text:style-name="T1815">1</text:span><text:span text:style-name="T1816">.</text:span><text:span text:style-name="T1817"><text:s/>Kad būtų užtikrinta fizinė sauga, asmenys ir transporto priemonės patekti į branduolinės energetikos objekto apsaugos zonas ir (ar) branduolinės energetikos objekto aikštelę, dalyvauti vežant Branduolinės saugos įstatymo 1 priede nurodytas branduolines me</text:span><text:span text:style-name="T1818">džiagas nustatytais kiekiais ir (ar) branduolinio kuro ciklo medžiagas, fotografuoti ir filmuoti branduolinės energetikos objekto aikštelėje esančius įrenginius ir įrangą gali tik kai tokia teisė yra suteikta šio straipsnio 3, 4 ir 5 dalyse nustatyta tvark</text:span><text:span text:style-name="T1819">a.<text:s/></text:span></text:p>
      <text:p text:style-name="P1820"><text:span text:style-name="T1821">2</text:span><text:span text:style-name="T1822">. Šiame straipsnyje nustatytas teisės patekti į branduolinės energetikos objektų apsaugos zonas ribojimo režimas netaikomas riboto patekimo zonai.</text:span></text:p>
      <text:p text:style-name="P1823"><text:span text:style-name="T1824">3</text:span><text:span text:style-name="T1825">. Teisė be palydos patekti į branduolinės energetikos objekto apsaugos zonas ir (ar) branduolin</text:span><text:span text:style-name="T1826">ės energetikos objekto aikštelę, teisė be palydos dalyvauti vežant Branduolinės saugos įstatymo 1 priede nurodytas branduolines medžiagas nustatytais kiekiais ir (ar) branduolinio kuro ciklo medžiagas suteikiama fiziniams asmenims vadovaujantis šio straips</text:span><text:span text:style-name="T1827">nio nuostatomis. Teisė patekti į branduolinės energetikos objekto apsaugos zonas ir (ar) branduolinės energetikos objekto aikštelę, teisė dalyvauti vežant Branduolinės saugos įstatymo 1 priede nurodytas branduolines medžiagas nustatytais kiekiais ir (ar) b</text:span><text:span text:style-name="T1828">randuolinio kuro ciklo medžiagas su palyda ir teisė filmuoti ir fotografuoti branduolinės energetikos objekto aikštelėje esančius įrenginius ir įrangą suteikiama fiziniams asmenims pareiškėjo ar licencijos turėtojo sprendimu ir jų nustatyta tvarka, atsižve</text:span><text:span text:style-name="T1829">lgiant į šio įstatymo 22 straipsnio 1 dalies 3 punkte nurodytas sritis reglamentuojančius Valstybinės atominės energetikos saugos inspekcijos teisės aktus.<text:s/></text:span></text:p>
      <text:p text:style-name="P1830"><text:span text:style-name="T1831">4</text:span><text:span text:style-name="T1832">. Pareiškėjo ar licencijos turėtojo darbuotojams ir kitiems fiziniams asmenims, susijusiems su</text:span><text:span text:style-name="T1833"><text:s/>pareiškėju ar licencijos turėtoju darbo santykių esmę atitinkančiais santykiais, kuriems jų funkcijoms ar pavestam darbui atlikti būtina įgyti teisę be palydos patekti į branduolinės energetikos objekto apsaugos zonas ir (ar) branduolinės energetikos obje</text:span><text:span text:style-name="T1834">kto aikštelę, teisę be palydos dalyvauti vežant Branduolinės saugos įstatymo 1 priede nurodytas branduolines medžiagas nustatytais kiekiais ir (ar) branduolinio kuro ciklo medžiagas, išskyrus asmenis, nurodytus šio straipsnio 5 dalyje, tokia teisė suteikia</text:span><text:span text:style-name="T1835">ma tik atlikus fizinio asmens patikrinimą šio įstatymo nustatyta tvarka ir nenustačius šio įstatymo 50 straipsnio 3 dalyje nurodytų aplinkybių. Atlikus fizinio asmens patikrinimą šio įstatymo nustatyta tvarka ir nenustačius šio įstatymo 50 straipsnio 3 dal</text:span><text:span text:style-name="T1836">yje nurodytų aplinkybių, pareiškėjo ar licencijos turėtojo sprendimas dėl teisės be palydos patekti į branduolinės energetikos objekto apsaugos zonas ir (ar) branduolinės energetikos objekto aikštelę, teisės be palydos dalyvauti vežant Branduolinės saugos<text:s/></text:span><text:span text:style-name="T1837">įstatymo 1 priede nurodytas branduolines medžiagas nustatytais kiekiais ir (ar) branduolinio kuro ciklo medžiagas, suteikimo šioje dalyje nurodytiems fiziniams asmenims turi būti priimamas ne vėliau kaip per 20 darbo dienų, skaičiuojant nuo informacijos iš</text:span><text:span text:style-name="T1838"><text:s/>Valstybės saugumo departamento ir Vidaus reikalų ministerijos ar jos įgaliotų institucijų (paskutiniosios iš šių institucijų) gavimo dienos.<text:s/></text:span></text:p>
      <text:p text:style-name="P1839"><text:span text:style-name="T1840">5</text:span><text:span text:style-name="T1841">. Priežiūrą vykdančios institucijos ar įstaigos darbuotojams, kuriems jų funkcijoms atlikti būtina įgyti<text:s/></text:span><text:span text:style-name="T1842">teisę be palydos patekti į branduolinės energetikos objekto apsaugos zonas ir (ar) branduolinės energetikos objekto aikštelę, teisę be palydos dalyvauti vežant Branduolinės saugos įstatymo 1 priede nurodytas branduolines medžiagas nustatytais kiekiais ir (</text:span><text:span text:style-name="T1843">ar) branduolinio kuro ciklo medžiagas, tokia teisė suteikiama tik atlikus šio asmens patikrinimą šio įstatymo nustatyta tvarka ir nenustačius šio įstatymo 50 straipsnio 3 dalyje nurodytų aplinkybių. Atlikus darbuotojo patikrinimą šio įstatymo nustatyta tva</text:span><text:span text:style-name="T1844">rka ir nenustačius šio įstatymo 50 straipsnio 3 dalyje nurodytų aplinkybių, priežiūrą vykdančios institucijos ar įstaigos sprendimas dėl teisės be palydos patekti į branduolinės energetikos objekto apsaugos zonas ir (ar) branduolinės energetikos objekto ai</text:span><text:span text:style-name="T1845">kštelę, teisės be palydos dalyvauti vežant Branduolinės saugos įstatymo 1 priede nurodytas branduolines medžiagas nustatytais kiekiais ir (ar) branduolinio kuro ciklo medžiagas suteikimo šioje dalyje nurodytiems darbuotojams turi būti priimamas ne vėliau k</text:span><text:span text:style-name="T1846">aip per 20 darbo dienų, skaičiuojant nuo informacijos iš Valstybės saugumo departamento ir Vidaus reikalų ministerijos ar jos įgaliotų institucijų (paskutiniosios iš šių institucijų) gavimo dienos. Pareiškėjas ar licencijos turėtojas privalo sudaryti sąlyg</text:span><text:span text:style-name="T1847">as priežiūrą vykdančios institucijos ar įstaigos darbuotojams be palydos patekti į branduolinės energetikos objekto apsaugos zonas ir (ar) branduolinės energetikos objekto aikštelę, be palydos dalyvauti vežant Branduolinės saugos įstatymo 1 priede nurodyta</text:span><text:span text:style-name="T1848">s branduolines medžiagas nustatytais kiekiais ir (ar) branduolinio kuro ciklo medžiagas, tik gavę informaciją iš priežiūrą vykdančios institucijos ar įstaigos apie tai, kad darbuotojui buvo suteikta teisė be palydos patekti į branduolinės energetikos objek</text:span><text:span text:style-name="T1849">to apsaugos zonas ir (ar) branduolinės energetikos objekto aikštelę, teisė be palydos dalyvauti vežant Branduolinės saugos įstatymo 1 priede nurodytas branduolines medžiagas nustatytais kiekiais ir (ar) branduolinio kuro ciklo medžiagas.</text:span></text:p>
      <text:p text:style-name="P1850"><text:span text:style-name="T1851">6</text:span><text:span text:style-name="T1852">. Fiziniam as</text:span><text:span text:style-name="T1853">meniui turi būti panaikinama teisė be palydos patekti į branduolinės energetikos objekto apsaugos zonas ir (ar) branduolinės energetikos objekto aikštelę, teisė be palydos dalyvauti vežant Branduolinės saugos įstatymo 1 priede nurodytas branduolines medžia</text:span><text:span text:style-name="T1854">gas nustatytais kiekiais ir (ar) branduolinio kuro ciklo medžiagas, kai:</text:span></text:p>
      <text:p text:style-name="P1855"><text:span text:style-name="T1856">1</text:span><text:span text:style-name="T1857">) paaiškėja bent viena iš aplinkybių, nurodytų šio įstatymo 50 straipsnio 3 dalyje;</text:span></text:p>
      <text:p text:style-name="P1858"><text:span text:style-name="T1859">2</text:span><text:span text:style-name="T1860">) su fiziniu asmeniu nutraukiami darbo santykiai ar tokių santykių esmę atitinkantys santyk</text:span><text:span text:style-name="T1861">iai arba pasikeitus fizinių asmenų funkcijoms, kai funkcijoms ar pavestam darbui atlikti nebūtina turėti teisę be palydos patekti į branduolinės energetikos objekto apsaugos zonas ir (ar) branduolinės energetikos objekto aikštelę, teisę be palydos dalyvaut</text:span><text:span text:style-name="T1862">i vežant Branduolinės saugos įstatymo 1 priede nurodytas branduolines medžiagas nustatytais kiekiais ir (ar) branduolinio kuro ciklo medžiagas;</text:span></text:p>
      <text:p text:style-name="P1863"><text:span text:style-name="T1864">3</text:span><text:span text:style-name="T1865">) nustatoma, kad fizinis asmuo, būdamas branduolinės energetikos objekto aikštelėje ir (ar) branduolinės en</text:span><text:span text:style-name="T1866">ergetikos objekto apsaugos zonose ar dalyvaudamas vežant Branduolinės saugos įstatymo 1 priede nurodytas branduolines medžiagas nustatytais kiekiais ar branduolinio kuro ciklo medžiagas, savo elgesiu kelia realų pavojų branduolinės energetikos objekto arba</text:span><text:span text:style-name="T1867"><text:s/>branduolinių ar branduolinio kuro ciklo medžiagų saugai.</text:span></text:p>
      <text:p text:style-name="P1868"><text:span text:style-name="T1869">7</text:span><text:span text:style-name="T1870">. Pareiškėjas ar licencijos turėtojas panaikina šio straipsnio 4 dalyje nurodytiems asmenims teisę be palydos patekti į branduolinės energetikos objekto apsaugos zonas ir (ar) branduolinės en</text:span><text:span text:style-name="T1871">ergetikos objekto aikštelę, teisę be palydos dalyvauti vežant Branduolinės saugos įstatymo 1 priede nurodytas branduolines medžiagas nustatytais kiekiais ir (ar) branduolinio kuro ciklo medžiagas, kai paaiškėja bent viena iš aplinkybių, nurodytų šio straip</text:span><text:span text:style-name="T1872">snio 6 dalyje.</text:span></text:p>
      <text:p text:style-name="P1873"><text:span text:style-name="T1874">8</text:span><text:span text:style-name="T1875">. Priežiūrą vykdanti institucija ar įstaiga panaikina šio straipsnio 5 dalyje nurodytiems asmenims teisę be palydos patekti į branduolinės energetikos objekto apsaugos zonas ir (ar) branduolinės energetikos objekto aikštelę, teisę be pa</text:span><text:span text:style-name="T1876">lydos dalyvauti vežant Branduolinės saugos įstatymo 1 priede nurodytas branduolines medžiagas nustatytais kiekiais ir (ar) branduolinio kuro ciklo medžiagas, kai paaiškėja bent viena iš aplinkybių, nurodytų šio straipsnio 6 dalyje, ir apie tai informuoja p</text:span><text:span text:style-name="T1877">areiškėją ar licencijos turėtoją. Pareiškėjas ar licencijos turėtojas, gavęs informaciją iš priežiūrą vykdančios institucijos ar įstaigos apie teisės be palydos patekti į branduolinės energetikos objekto apsaugos zonas ir (ar) branduolinės energetikos obje</text:span><text:span text:style-name="T1878">kto aikštelę, teisės be palydos dalyvauti vežant Branduolinės saugos įstatymo 1 priede nurodytas branduolines medžiagas nustatytais kiekiais ir (ar) branduolinio kuro ciklo medžiagas panaikinimą arba tiesiogiai gavęs informaciją iš Vidaus reikalų ministeri</text:span><text:span text:style-name="T1879">jos ar jos įgaliotų institucijų arba Valstybės saugumo departamento, kad atsirado ar paaiškėjo aplinkybės, nurodytos šio straipsnio 6 dalies 1 ir 3 punktuose, privalo neįleisti be palydos šio straipsnio 5 dalyje nurodytų asmenų į branduolinės energetikos o</text:span><text:span text:style-name="T1880">bjekto apsaugos zonas ir (ar) branduolinės energetikos objekto aikštelę, neleisti be palydos dalyvauti vežant Branduolinės saugos įstatymo 1 priede nurodytas branduolines medžiagas nustatytais kiekiais ir (ar) branduolinio kuro ciklo medžiagas.</text:span></text:p>
      <text:p text:style-name="P1881"><text:span text:style-name="T1882">9</text:span><text:span text:style-name="T1883">. Pare</text:span><text:span text:style-name="T1884">iškėjas ar licencijos turėtojas užtikrina, kad TATENA, Euratomo inspektoriai ir Valstybinės atominės energetikos saugos inspekcijos ir kitų priežiūrą vykdančių institucijų ar įstaigų darbuotojai, turintys įgaliojimus lankytis branduolinės energetikos objek</text:span><text:span text:style-name="T1885">to aikštelėje ir (ar) branduolinės energetikos apsaugos zonose, įgaliojimus dalyvauti vežant Branduolinės saugos įstatymo 1 priede nurodytas branduolines medžiagas nustatytais kiekiais ir (ar) branduolinio kuro ciklo medžiagas, netrukdomi galėtų patekti į<text:s/></text:span><text:span text:style-name="T1886">branduolinės energetikos objekto apsaugos zonas ir (ar) branduolinės energetikos objekto aikštelę, netrukdomi galėtų dalyvauti vežant Branduolinės saugos įstatymo 1 priede nurodytas branduolines medžiagas nustatytais kiekiais ir (ar) branduolinio kuro cikl</text:span><text:span text:style-name="T1887">o medžiagas, taip pat sudaro jiems sąlygas pareigoms atlikti.<text:s/></text:span></text:p>
      <text:p text:style-name="P1888"><text:span text:style-name="T1889">10</text:span><text:span text:style-name="T1890">. Vykdant nusikalstamų veikų, galinčių sutrikdyti branduolinės energetikos objekto eksploatavimą, prevenciją, branduolinės energetikos objekto riboto patekimo zonoje gali būti tikrinami i</text:span><text:span text:style-name="T1891">r apžiūrimi joje esantys fiziniai asmenys, transporto priemonės, gabenami kroviniai bei jų dokumentai, taip pat gali būti ribojamas fizinių asmenų patekimas į šią zoną. Teisę tikrinti fizinius asmenis, transporto priemones, krovinius ir jų dokumentus bei r</text:span><text:span text:style-name="T1892">iboti fizinių asmenų patekimą į riboto patekimo zoną turi Valstybės sienos apsaugos tarnybos prie Vidaus reikalų ministerijos ir Policijos departamento prie Vidaus reikalų ministerijos pareigūnai, vadovaudamiesi jų teises ir pareigas reglamentuojančiais įs</text:span><text:span text:style-name="T1893">tatymais.</text:span></text:p>
      <text:p text:style-name="P1894"><text:span text:style-name="T1895">11</text:span><text:span text:style-name="T1896">. Visų rūšių orlaiviams ir kitiems skraidymo aparatams draudžiama skraidyti virš branduolinės (atominės) elektrinės ir Vyriausybės ar jos įgaliotos institucijos ar įstaigos nustatytos neskraidymo zonos, išskyrus atvejus, kai skraidyti būtin</text:span><text:span text:style-name="T1897">a dėl branduolinės (atominės) elektrinės ar atskiro branduolinės (atominės) elektrinės energijos bloko statybos, eksploatavimo, eksploatavimo nutraukimo arba branduolinei ar radiologinei avarijai likviduoti</text:span><text:span text:style-name="T1898">.</text:span><text:s/></text:p>
      <text:p text:style-name="P1899">Straipsnio pakeitimai:</text:p>
      <text:p text:style-name="P1900"><text:span text:style-name="T1901">Nr.<text:s/></text:span><text:a xlink:href="https://www.e-tar.lt/portal/legalAct.html?documentId=8c086ae02f3a11e78397ae072f58c508" office:target-frame-name="_top" xlink:show="replace"><text:span text:style-name="T1902">XIII-287</text:span></text:a><text:span text:style-name="T1903">, 2017-04-20, paskelbta TAR 2017-05-02, i. k. 2017-07277</text:span></text:p>
      <text:p text:style-name="Normal"/>
      <text:p text:style-name="P1904"><text:span text:style-name="T1905">SEPTINTASIS</text:span><text:span text:style-name="T1906"><text:s/>SKIRSNIS</text:span></text:p>
      <text:p text:style-name="P1907"><text:span text:style-name="T1908">BRANDUOLINIŲ IR RADIOLOGINIŲ AVARIJŲ IR JŲ PADARINIŲ LIKVIDAVIMAS</text:span></text:p>
      <text:p text:style-name="P1909"/>
      <text:p text:style-name="P1910"><text:span text:style-name="T1911">37</text:span><text:span text:style-name="T1912"><text:s/>straipsnis.<text:s/></text:span><text:span text:style-name="T1913">Branduolinių ir radiologinių avarijų tyrimas</text:span></text:p>
      <text:p text:style-name="P1914"><text:span text:style-name="T1915">1</text:span><text:span text:style-name="T1916">. Kiekvienos branduolinės ar radiologinės avarijos priežastis ir aplinkybes turi ištirti tam tikslui licencijos turėtojo sudaryta komisija. Į komisiją kviečiami reikiamų sričių ekspertai. Licen</text:span><text:span text:style-name="T1917">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918"><text:span text:style-name="T1919">2</text:span><text:span text:style-name="T1920">. Valstyb</text:span><text:span text:style-name="T1921">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922"/>
      <text:p text:style-name="P1923"><text:span text:style-name="T1924">38</text:span><text:span text:style-name="T1925"><text:s/></text:span><text:span text:style-name="T1926">straipsnis.<text:s/></text:span><text:span text:style-name="T1927">Institucijos ir asmenys, atsakingi už branduolinės ir radiologinės avarijų ir jų padarinių likvidavimą</text:span></text:p>
      <text:p text:style-name="P1928"><text:span text:style-name="T1929">1</text:span><text:span text:style-name="T1930">. Už branduolinių ir radiologinių avarijų valdymą ir jų padarinių likvidavimą branduolinės energetikos objekte ir sanitarinės apsaugos z</text:span><text:span text:style-name="T1931">onoje atsako licencijos turėtojas.</text:span></text:p>
      <text:p text:style-name="P1932"><text:span text:style-name="T1933">2</text:span><text:span text:style-name="T1934">. Už branduolinių ir radiologinių avarijų padarinių sušvelninimą ir likvidavimą už branduolinės energetikos objekto sanitarinės apsaugos zonos ribų pagal kompetenciją atsako Vyriausybė ir kitos valstybės institucijos</text:span><text:span text:style-name="T1935">, taip pat</text:span><text:span text:style-name="T1936"><text:s/></text:span><text:span text:style-name="T1937">savivaldybės, kurių teritorijoje yra branduolinės energetikos objektai arba kurių teritorijoje galimi žalingi avarijų padariniai.</text:span></text:p>
      <text:p text:style-name="P1938"><text:span text:style-name="T1939">3</text:span><text:span text:style-name="T1940">. Vyriausybė yra atsakinga už Lietuvos Respublikos pasirengimą reaguoti į susidariusią ekstremaliąją situaciją</text:span><text:span text:style-name="T1941"><text:s/>branduolinės ir radiologinės avarijų atvejais Civilinės saugos įstatymo ir kitų teisės aktų, reglamentuojančių civilinės saugos teisinius ir organizacinius pagrindus, nustatyta tvarka.</text:span></text:p>
      <text:p text:style-name="P1942"><text:span text:style-name="T1943">4</text:span><text:span text:style-name="T1944">. Valstybės ir savivaldybių institucijos, planuodamos gyventojų a</text:span><text:span text:style-name="T1945">psaugos priemones branduolinės ir radiologinės avarijų atvejais, vykdo Vidaus reikalų ministerijos nustatytus reikalavimus avarinės parengties zonoms.</text:span></text:p>
      <text:p text:style-name="P1946"/>
      <text:p text:style-name="P1947"><text:span text:style-name="T1948">39</text:span><text:span text:style-name="T1949"><text:s/>straipsnis.<text:s/></text:span><text:span text:style-name="T1950">Branduolinių ir radiologinių avarijų<text:s/></text:span><text:span text:style-name="T1951">branduolinės energetikos objektuose<text:s/></text:span><text:span text:style-name="T1952">ir jų pada</text:span><text:span text:style-name="T1953">rinių likvidavimas</text:span></text:p>
      <text:p text:style-name="P1954"><text:span text:style-name="T1955">1</text:span><text:span text:style-name="T1956">. Branduolinių ir radiologinių avarijų ir jų padarinių likvidavimo darbai atliekami vadovaujantis valstybiniu gyventojų apsaugos planu<text:s/></text:span><text:span text:style-name="T1957">branduolinės<text:s/></text:span><text:span text:style-name="T1958">ar radiologinės<text:s/></text:span><text:span text:style-name="T1959">avarijos atveju,</text:span><text:span text:style-name="T1960"><text:s/>šiame plane nurodytų institucijų ir įstaigų ekstremaliųjų situacijų valdymo planais, rengiamais vadovaujantis Civilinės saugos įstatymu,<text:s/></text:span><text:span text:style-name="T1961">ir</text:span><text:span text:style-name="T1962"><text:s/>branduolinės energetikos objekto avarinės parengties planu, rengiamu vadovaujantis Branduolinės saugos įstatymu.</text:span></text:p>
      <text:p text:style-name="P1963"><text:span text:style-name="T1964">2</text:span><text:span text:style-name="T1965">. Institucijos ir asmenys, kurie pagal valstybinį gyventojų apsaugos planą branduolinės<text:s/></text:span><text:span text:style-name="T1966">ar radiologinės<text:s/></text:span><text:span text:style-name="T1967">avarijos atveju privalo dalyvauti likviduojant avariją, sušvelninant ir likviduojant jos padarinius, rengia tam tikslui numatytas priemones ir jas įg</text:span><text:span text:style-name="T1968">yvendina<text:s/></text:span><text:span text:style-name="T1969">vadovaudamiesi Civilinės saugos įstatymu<text:s/></text:span><text:span text:style-name="T1970">ir</text:span><text:span text:style-name="T1971"><text:s/>Branduolinės saugos įstatymu</text:span><text:span text:style-name="T1972">.</text:span><text:s/></text:p>
      <text:p text:style-name="P1973">Straipsnio pakeitimai:</text:p>
      <text:p text:style-name="P1974"><text:span text:style-name="T1975">Nr.<text:s/></text:span><text:a xlink:href="https://www.e-tar.lt/portal/legalAct.html?documentId=bb2702f0acdf11e78a4c904b1afa0332" office:target-frame-name="_top" xlink:show="replace"><text:span text:style-name="T1976">XIII-654</text:span></text:a><text:span text:style-name="T1977">, 2017-09-28, paskelbta TAR 2017-10-0</text:span><text:span text:style-name="T1978">9, i. k. 2017-16004</text:span></text:p>
      <text:p text:style-name="Normal"/>
      <text:p text:style-name="P1979"><text:span text:style-name="T1980">40</text:span><text:span text:style-name="T1981"><text:s/>straipsnis.<text:s/></text:span><text:span text:style-name="T1982">Užsienio valstybių ir tarptautinių organizacijų informavimas apie branduolinę ir radiologinę avariją</text:span></text:p>
      <text:p text:style-name="P1983"><text:span text:style-name="T1984">1</text:span><text:span text:style-name="T1985">. Informacija apie Lietuvos Respublikoje įvykusią branduolinę ir radiologinę avariją ar padidėjusį jonizuojanč</text:span><text:span text:style-name="T1986">iosios spinduliuotės lygį aplinkoje perduodama užsienio valstybėms ir tarptautinėms organizacijoms tokia tvarka ir tiek, kiek to reikalauja 1986 m. Konvencija dėl ankstyvo pranešimo apie branduolinę avariją, kitos Lietuvos Respublikos tarptautinės sutartys</text:span><text:span text:style-name="T1987"><text:s/>ir 1987 m. gruodžio 14 d. Tarybos sprendimas 87/600/Euratomas dėl Bendrijoje nustatomos skubaus pasikeitimo informacija radiologinės avarijos atveju tvarkos (OL 2004 m. specialusis leidimas, 15 skyrius, 1 tomas, p. 337).</text:span></text:p>
      <text:p text:style-name="P1988"><text:span text:style-name="T1989">2</text:span><text:span text:style-name="T1990">. Įvykus branduolinei ir (ar)</text:span><text:span text:style-name="T1991"><text:s/>radiologinei avarijai, kurios metu išmetamos ar tikėtina, kad gali būti išmestos radioaktyviosios medžiagos, kurios sukelia ar gali sukelti tarptautinį tolimąjį išmetimą, kuris gali kelti radiologinės saugos problemų užsienio valstybei, Vyriausybės įgalio</text:span><text:span text:style-name="T1992">ta institucija teisės aktų nustatyta tvarka ir sąlygomis:</text:span></text:p>
      <text:p text:style-name="P1993"><text:span text:style-name="T1994">1</text:span><text:span text:style-name="T1995">) nedelsdama tiesiogiai ar per TATENA toms užsienio valstybėms, kurioms yra ar gali būti patiriamas šioje dalyje nurodytas poveikis, ir TATENA praneša apie įvykusią branduolinę ir (ar)<text:s/></text:span><text:span text:style-name="T1996">radiologinę avariją, jos pobūdį, įvykimo laiką ir tikslią vietą;</text:span></text:p>
      <text:p text:style-name="P1997"><text:span text:style-name="T1998">2</text:span><text:span text:style-name="T1999">) skubiai tiesiogiai ar per TATENA atitinkamoms užsienio valstybėms ir TATENA suteikia šio straipsnio 3 dalyje nurodytą turimą informaciją, kuri yra svarbi siekiant kuo labiau sumažinti<text:s/></text:span><text:span text:style-name="T2000">radiologinius padarinius tose užsienio valstybėse.</text:span></text:p>
      <text:p text:style-name="P2001"><text:span text:style-name="T2002">3</text:span><text:span text:style-name="T2003">. Teikdama informaciją pagal šio straipsnio 2 dalies 2 punktą, Vyriausybės įgaliota institucija pateikia jai žinomus duomenis apie:</text:span></text:p>
      <text:p text:style-name="P2004"><text:span text:style-name="T2005">1</text:span><text:span text:style-name="T2006">) branduolinės ir (ar) radiologinės avarijos laiką, prireikus<text:s/></text:span><text:span text:style-name="T2007">tikslią vietą ir pobūdį;</text:span></text:p>
      <text:p text:style-name="P2008"><text:span text:style-name="T2009">2</text:span><text:span text:style-name="T2010">) su branduoline ir (ar) radiologine avarija susijusį branduolinės energetikos objektą ar veiklą;</text:span></text:p>
      <text:p text:style-name="P2011"><text:span text:style-name="T2012">3</text:span><text:span text:style-name="T2013">) spėjamą ar nustatytą priežastį ir numatomą branduolinės ir (ar) radiologinės avarijos, susijusios su radioaktyviųjų medži</text:span><text:span text:style-name="T2014">agų tolimuoju išmetimu, vystymąsi;</text:span></text:p>
      <text:p text:style-name="P2015"><text:span text:style-name="T2016">4</text:span><text:span text:style-name="T2017">) radioaktyviojo išmetimo bendrąsias charakteristikas, įskaitant, kiek praktiškai įmanoma ir tikslinga, jo pobūdį, tikėtiną fizinį ir cheminį pavidalą ir kiekį, sudėtį ir veiksmingąjį aukštį;</text:span></text:p>
      <text:p text:style-name="P2018"><text:span text:style-name="T2019">5</text:span><text:span text:style-name="T2020">) informaciją apie<text:s/></text:span><text:span text:style-name="T2021">esamas ir numatomas meteorologines ir hidrologines sąlygas, būtiną radioaktyviųjų medžiagų tolimojo išmetimo prognozėms;</text:span></text:p>
      <text:p text:style-name="P2022"><text:span text:style-name="T2023">6</text:span><text:span text:style-name="T2024">) aplinkos monitoringo, susijusio su radioaktyviųjų medžiagų tolimuoju išmetimu, rezultatus;</text:span></text:p>
      <text:p text:style-name="P2025"><text:span text:style-name="T2026">7</text:span><text:span text:style-name="T2027">) planuojamas ar jau vykdomas ap</text:span><text:span text:style-name="T2028">saugos priemones už branduolinės energetikos objekto ribų;</text:span></text:p>
      <text:p text:style-name="P2029"><text:span text:style-name="T2030">8</text:span><text:span text:style-name="T2031">) tikėtiną radioaktyviojo išmetimo poveikį.</text:span></text:p>
      <text:p text:style-name="P2032"><text:span text:style-name="T2033">4</text:span><text:span text:style-name="T2034">. Šio straipsnio 3 dalyje nurodytą informaciją periodiškai būtina papildyti kita svarbia informacija apie avarinės situacijos eigą, įskaitant</text:span><text:span text:style-name="T2035"><text:s/>jos numatomą ar jau įvykusią pabaigą. Vyriausybės įgaliota institucija, teikianti atitinkamą informaciją, turi teisę nurodyti, kad teikiama konfidenciali informacija, kuri sudaro tarnybos paslaptį ir kurios praradimas arba neteisėtas atskleidimas gali pak</text:span><text:span text:style-name="T2036">enkti valstybės interesams arba padaryti žalos valstybės institucijų veiklai ar sudaryti prielaidas neteisėtam valstybės paslaptį sudarančios informacijos atskleidimui, ir nustatyti, kad tokia informacija privalo būti naudojama teisės aktų nustatyta tvarka</text:span><text:span text:style-name="T2037"><text:s/>ir sąlygomis užtikrinant jos apsaugą nuo neteisėto perleidimo ar kitokio atskleidimo.</text:span></text:p>
      <text:p text:style-name="P2038"><text:span text:style-name="T2039">5</text:span><text:span text:style-name="T2040">. Valstybinį reglamentavimą ir priežiūrą vykdančių institucijų ir (ar) kitų subjektų pareiga teikti informaciją apie Lietuvos Respublikoje įvykusią branduolinę ir r</text:span><text:span text:style-name="T2041">adiologinę avariją ar padidėjusį jonizuojančiosios spinduliuotės lygį aplinkoje nustatoma šiame įstatyme, kituose įstatymuose ir šio straipsnio 1 dalyje nurodytose tarptautinėse sutartyse bei kituose teisės aktuose.</text:span></text:p>
      <text:p text:style-name="P2042"/>
      <text:p text:style-name="P2043"><text:span text:style-name="T2044">AŠTUNTASIS</text:span><text:span text:style-name="T2045"><text:s/>SKIRSNIS</text:span></text:p>
      <text:p text:style-name="P2046"><text:span text:style-name="T2047">CIVILINĖS A</text:span><text:span text:style-name="T2048">TSAKOMYBĖS PAGRINDAI BRANDUOLINĖS ENERGETIKOS SRITYJE</text:span></text:p>
      <text:p text:style-name="P2049"/>
      <text:p text:style-name="P2050"><text:span text:style-name="T2051">41</text:span><text:span text:style-name="T2052"><text:s/>straipsnis.<text:s/></text:span><text:span text:style-name="T2053">Atsakomybė už branduolinę žalą</text:span></text:p>
      <text:p text:style-name="P2054"><text:span text:style-name="T2055">Licencijos turėtojas atsako už veiklos, kuriai išduota licencija, ar su ta veikla susijusios veiklos metu padarytą branduolinę žalą.</text:span></text:p>
      <text:p text:style-name="P2056"/>
      <text:p text:style-name="P2057"><text:span text:style-name="T2058">42</text:span><text:span text:style-name="T2059"><text:s/>straip</text:span><text:span text:style-name="T2060">snis.<text:s/></text:span><text:span text:style-name="T2061">Žalos nustatymas</text:span></text:p>
      <text:p text:style-name="P2062"><text:span text:style-name="T2063">1</text:span><text:span text:style-name="T2064">. Nustatant branduolinės žalos dydį, vadovaujamasi Civiliniu kodeksu ir 1963 m. gegužės 21 d. Vienos konvencija dėl civilinės atsakomybės už branduolinę žalą (toliau – Vienos konvencija) bei jos pagrindu priimtu Lietuvos<text:s/></text:span><text:span text:style-name="T2065">Respublikos įstatymu „Dėl 1963 m. gegužės 21 d. Vienos konvencijos dėl civilinės atsakomybės už branduolinę žalą ir bendro protokolo dėl Vienos konvencijos bei Paryžiaus konvencijos taikymo įsigaliojimo“.</text:span></text:p>
      <text:p text:style-name="P2066"><text:span text:style-name="T2067">2</text:span><text:span text:style-name="T2068">. Branduolinės energetikos objektą eksploatuoj</text:span><text:span text:style-name="T2069">ančios organizacijos materialinės atsakomybės dydis už branduolinę žalą, padarytą kiekvienos branduolinės ir (ar) radiologinės avarijos ar branduolinio incidento metu, apribojamas suma eurais, ekvivalentiška minimaliam atsakomybės dydžiui, nustatytam Vieno</text:span><text:span text:style-name="T2070">s konvencijos V straipsnyje. Atsakomybės dydis apskaičiuojamas pagal Europos centrinio banko paskelbtą oficialų euro ir Jungtinių Amerikos Valstijų dolerio kursą žalos padarymo dieną.</text:span></text:p>
      <text:p text:style-name="P2071">Straipsnio dalies pakeitimai:</text:p>
      <text:p text:style-name="P2072"><text:span text:style-name="T2073">Nr.<text:s/></text:span><text:a xlink:href="https://www.e-tar.lt/portal/legalAct.html?documentId=cb69fbf04aee11e4a8328599cac64d82" office:target-frame-name="_top" xlink:show="replace"><text:span text:style-name="T2074">XII-1174</text:span></text:a><text:span text:style-name="T2075">, 2014-09-25, paskelbta TAR 2014-10-03, i. k. 2014-13573</text:span></text:p>
      <text:p text:style-name="Normal"/>
      <text:p text:style-name="P2076"><text:span text:style-name="T2077">3</text:span><text:span text:style-name="T2078">. Ginčus, kilusius dėl žalos dydžio nustatymo ar jos atlyginimo tvarkos, sprendžia teisma</text:span><text:span text:style-name="T2079">s.</text:span></text:p>
      <text:p text:style-name="P2080"/>
      <text:p text:style-name="P2081"><text:span text:style-name="T2082">43</text:span><text:span text:style-name="T2083"><text:s/>straipsnis.<text:s/></text:span><text:span text:style-name="T2084">Branduolinės energetikos objekto netiesiogiai padarytos žalos atlyginimas</text:span></text:p>
      <text:p text:style-name="P2085"><text:span text:style-name="T2086">Jeigu kartu su branduolinės energetikos objekto padaryta branduoline žala atsiranda ir kitų nuostolių, kurių kilmės priežasties negalima aiškiai atskirti n</text:span><text:span text:style-name="T2087">uo branduolinės energetikos objekto padarytos žalos, jie atlyginami šio įstatymo 42 straipsnyje nustatyta tvarka.</text:span></text:p>
      <text:p text:style-name="P2088"/>
      <text:p text:style-name="P2089"><text:span text:style-name="T2090">44</text:span><text:span text:style-name="T2091"><text:s/>straipsnis.<text:s/></text:span><text:span text:style-name="T2092">Žalos atlyginimo garantijos</text:span></text:p>
      <text:p text:style-name="P2093"><text:span text:style-name="T2094">1</text:span><text:span text:style-name="T2095">. Branduolinės energetikos objektą eksploatuojanti organizacija Vyriausybės nustatyta t</text:span><text:span text:style-name="T2096">varka ir sąlygomis privalo apdrausti jos valdomą objektą ar kitaip užtikrinti lėšas, reikalingas branduolinei žalai atlyginti.</text:span></text:p>
      <text:p text:style-name="P2097"><text:span text:style-name="T2098">2</text:span><text:span text:style-name="T2099">. Jeigu draudimo ir kitų turimų lėšų nepakanka branduolinei žalai atlyginti, trūkstamos sumos išmokėjimą garantuoja valstybė</text:span><text:span text:style-name="T2100">, laikydamasi Lietuvos Respublikos prisiimtų įsipareigojimų pagal Vienos konvenciją.</text:span></text:p>
      <text:p text:style-name="P2101"/>
      <text:p text:style-name="P2102"><text:span text:style-name="T2103">45 straipsnis.</text:span><text:span text:style-name="T2104"><text:s/>Neteko galios nuo 2017-11-01</text:span></text:p>
      <text:p text:style-name="P2105">Straipsnio naikinimas:</text:p>
      <text:p text:style-name="P2106"><text:span text:style-name="T2107">Nr.<text:s/></text:span><text:a xlink:href="https://www.e-tar.lt/portal/legalAct.html?documentId=bb2702f0acdf11e78a4c904b1afa0332" office:target-frame-name="_top" xlink:show="replace"><text:span text:style-name="T2108">XIII-654</text:span></text:a><text:span text:style-name="T2109">, 2017-09-28, paskelbta TAR 2017-10-09, i. k. 2017-16004</text:span></text:p>
      <text:p text:style-name="Normal"/>
      <text:p text:style-name="P2110"><text:span text:style-name="T2111">46</text:span><text:span text:style-name="T2112"><text:s/>straipsnis.<text:s/></text:span><text:span text:style-name="T2113">Ieškinio senatis</text:span></text:p>
      <text:p text:style-name="P2114"><text:span text:style-name="T2115">Ieškinys dėl žalos, padarytos jonizuojančiosios spinduli</text:span><text:span text:style-name="T2116">uotės, pasklidusios iš branduolinės energetikos objekto ar iš vežamų branduolinių ar radioaktyviųjų medžiagų, gali būti pareikštas teismui ne vėliau kaip per 10 metų nuo žalos atsiradimo momento.</text:span></text:p>
      <text:p text:style-name="P2117"/>
      <text:p text:style-name="P2118"><text:span text:style-name="T2119">DEVINTASIS</text:span><text:span text:style-name="T2120"><text:s/>SKIRSNIS</text:span></text:p>
      <text:p text:style-name="P2121"><text:span text:style-name="T2122">EKONOMINĖS IR FINANSINĖS BRANDU</text:span><text:span text:style-name="T2123">OLINĖS ENERGETIKOS OBJEKTŲ VEIKLOS SĄLYGOS</text:span></text:p>
      <text:p text:style-name="P2124"/>
      <text:p text:style-name="P2125"><text:span text:style-name="T2126">47</text:span><text:span text:style-name="T2127"><text:s/>straipsnis.<text:s/></text:span><text:span text:style-name="T2128">Branduolinės energetikos objekto veiklos finansavimas</text:span></text:p>
      <text:p text:style-name="P2129"><text:span text:style-name="T2130">1</text:span><text:span text:style-name="T2131">. Branduolinės energetikos objektą eksploatuojanti organizacija privalo turėti būtinų materialinių, organizacinių, žmogiškųjų ir<text:s/></text:span><text:span text:style-name="T2132">finansinių išteklių savo funkcijoms atlikti.</text:span></text:p>
      <text:p text:style-name="P2133"><text:span text:style-name="T2134">2</text:span><text:span text:style-name="T2135">. Valstybė remia ir finansuoja branduolinės ir radiacinės saugos mokslo ir technikos programų įgyvendinimą.</text:span></text:p>
      <text:p text:style-name="P2136"/>
      <text:p text:style-name="P2137"><text:span text:style-name="T2138">48</text:span><text:span text:style-name="T2139"><text:s/>straipsnis.<text:s/></text:span><text:span text:style-name="T2140">Eksploatavimo nutraukimo fondas</text:span></text:p>
      <text:p text:style-name="P2141"><text:span text:style-name="T2142">1</text:span><text:span text:style-name="T2143">. Pagrindinis eksploatavimo nutraukimo<text:s/></text:span><text:span text:style-name="T2144">fondo tikslas – kaupti lėšas, reikalingas saugiai nutraukti branduolinės energetikos objekto eksploatavimą ir saugiai tvarkyti radioaktyviąsias atliekas, įskaitant panaudotą branduolinį kurą. Eksploatavimo nutraukimo fondas (ar fondai) steigiami įstatymu.<text:s/></text:span><text:span text:style-name="T2145">Įstatymas dėl eksploatavimo nutraukimo fondo, be kita ko, nustato:</text:span></text:p>
      <text:p text:style-name="P2146"><text:span text:style-name="T2147">1</text:span><text:span text:style-name="T2148">) fondo lėšų kaupimo šaltinius;</text:span></text:p>
      <text:p text:style-name="P2149"><text:span text:style-name="T2150">2</text:span><text:span text:style-name="T2151">) užduotis, kurioms kaupiamos lėšos;</text:span></text:p>
      <text:p text:style-name="P2152"><text:span text:style-name="T2153">3</text:span><text:span text:style-name="T2154">) lėšų kaupimo ir naudojimo valdymo ir kontrolės principus;<text:s/></text:span></text:p>
      <text:p text:style-name="P2155"><text:span text:style-name="T2156">4</text:span><text:span text:style-name="T2157">) lėšų panaudojimo iki branduolinės<text:s/></text:span><text:span text:style-name="T2158">energetikos objekto eksploatavimo nutraukimo pradžios principus, nepažeidžiant šio straipsnio 1 dalyje nustatyto pagrindinio eksploatavimo nutraukimo fondo tikslo ir šio straipsnio 2 dalies nuostatos;</text:span></text:p>
      <text:p text:style-name="P2159"><text:span text:style-name="T2160">5</text:span><text:span text:style-name="T2161">) priemones lėšų kaupimo tęstinumui, kai branduoli</text:span><text:span text:style-name="T2162">nės energetikos objekto eksploatavimas nutraukiamas dėl nenumatytų aplinkybių.</text:span></text:p>
      <text:p text:style-name="P2163"><text:span text:style-name="T2164">2</text:span><text:span text:style-name="T2165">. Eksploatavimo nutraukimo fondo lėšos gali būti naudojamos tik toms priemonėms ir tiems uždaviniams, kuriems buvo kaupiamos pagal lėšų tikslinę paskirtį, įgyvendinti.</text:span></text:p>
      <text:p text:style-name="P2166"/>
      <text:p text:style-name="P2167"><text:span text:style-name="T2168">DEŠIMTASIS</text:span><text:span text:style-name="T2169"><text:s/>SKIRSNIS</text:span></text:p>
      <text:p text:style-name="P2170"><text:span text:style-name="T2171">DARBO SANTYKIŲ YPATUMAI BRANDUOLINĖS ENERGETIKOS SRITYJE</text:span></text:p>
      <text:p text:style-name="P2172"/>
      <text:p text:style-name="P2173"><text:span text:style-name="T2174">49</text:span><text:span text:style-name="T2175"><text:s/>straipsnis.<text:s/></text:span><text:span text:style-name="T2176">Darbo santykių teisiniai pagrindai</text:span></text:p>
      <text:p text:style-name="P2177"><text:span text:style-name="T2178">Darbo santykius branduolinės energetikos objektuose reglamentuoja Lietuvos Respublikos darbo santykius reglamentuoj</text:span><text:span text:style-name="T2179">antys teisės aktai ir šis įstatymas.</text:span></text:p>
      <text:p text:style-name="P2180"/>
      <text:p text:style-name="P2181"><text:span text:style-name="T2182">50</text:span><text:span text:style-name="T2183"><text:s/>straipsnis.<text:s/></text:span><text:span text:style-name="T2184">Darbo santykių apribojimai</text:span></text:p>
      <text:p text:style-name="P2185"><text:span text:style-name="T2186">1</text:span><text:span text:style-name="T2187">. Licencijos turėtojo vadovaujančiais darbuotojais (organizacijos vadovais, administracijos vadovais, padalinių vadovais ir jų pavaduotojais) gali dirbti Europos Sąj</text:span><text:span text:style-name="T2188">ungos valstybių narių, kitų Europos laisvosios prekybos asociacijos susitarimą pasirašiusių, taip pat Šiaurės Atlanto Sutarties Organizacijos valstybių narių ir (ar) kitų Lietuvos Respublikos nacionaliniam saugumui stiprinti svarbių valstybių, plėtojančių<text:s/></text:span><text:span text:style-name="T2189">saugumo ryšius su Europos Sąjungos ir Šiaurės Atlanto Sutarties Organizacijos valstybėmis narėmis, piliečiai ir kiti fiziniai asmenys, kurie naudojasi Europos Sąjungos teisės aktuose jiems suteiktomis judėjimo teisėmis.</text:span></text:p>
      <text:p text:style-name="P2190"><text:span text:style-name="T2191">2</text:span><text:span text:style-name="T2192">. Padalinio, branduolinės energ</text:span><text:span text:style-name="T2193">etikos objekto statybos aikštelėje ir (ar) branduolinės energetikos objekte atsakingo už fizinę saugą, vadovą ir jo pavaduotoją (ar pavaduotojus) skiria ir atleidžia pareiškėjo ar licencijos turėtojo vadovas, suderinęs su Valstybės saugumo departamentu.</text:span></text:p>
      <text:p text:style-name="P2194"><text:span text:style-name="T2195">3</text:span><text:span text:style-name="T2196">. Pareigų, kurias einant, arba darbo, kurį atliekant, būtina įgyti teisę be palydos patekti į branduolinės energetikos objektų apsaugos zonas ir (ar) branduolinės energetikos objekto aikštelę, teisę be palydos dalyvauti vežant Branduolinės saugos įstaty</text:span><text:span text:style-name="T2197">mo 1 priede<text:s/></text:span><text:span text:style-name="T2198">nurodytas branduolines medžiagas nustatytais</text:span><text:span text:style-name="T2199"><text:s/>kiekiais ir (ar) branduolinio kuro ciklo medžiagas, negali eiti ar dirbti fiziniai asmenys, jeigu dėl šių fizinių asmenų yra nustatyta bent viena iš šių aplinkybių:</text:span></text:p>
      <text:p text:style-name="P2200"><text:span text:style-name="T2201">1</text:span><text:span text:style-name="T2202">) fizinis asmuo yra jaunesnis<text:s/></text:span><text:span text:style-name="T2203">kaip 18 metų;</text:span></text:p>
      <text:p text:style-name="P2204"><text:span text:style-name="T2205">2</text:span><text:span text:style-name="T2206">) fizinis asmuo įsiteisėjusiu apkaltinamuoju teismo nuosprendžiu yra pripažintas kaltu dėl apysunkio, sunkaus ar labai sunkaus nusikaltimo, nepaisant, ar teistumas išnykęs ar panaikintas;</text:span></text:p>
      <text:p text:style-name="P2207"><text:span text:style-name="T2208">3</text:span><text:span text:style-name="T2209">) fizinis asmuo įsiteisėjusiu apkaltinamuoju</text:span><text:span text:style-name="T2210"><text:s/>teismo nuosprendžiu yra pripažintas kaltu dėl nesunkaus nusikaltimo ar baudžiamojo nusižengimo, susijusio su disponavimu narkotinėmis ar psichotropinėmis, nuodingomis ar stipriai veikiančiomis medžiagomis, ir turi neišnykusį ar nepanaikintą teistumą;</text:span></text:p>
      <text:p text:style-name="P2211"><text:span text:style-name="T2212">4</text:span><text:span text:style-name="T2213">) fizinis asmuo įsiteisėjusiu apkaltinamuoju teismo nuosprendžiu yra pripažintas kaltu dėl nesunkaus nusikaltimo ar baudžiamojo nusižengimo, susijusio su disponavimu ginklais, šaudmenimis, sprogmenimis, sprogstamosiomis ar radioaktyviosiomis medžiagomis a</text:span><text:span text:style-name="T2214">rba karine įranga, ir turi neišnykusį ar nepanaikintą teistumą;</text:span></text:p>
      <text:p text:style-name="P2215"><text:span text:style-name="T2216">5</text:span><text:span text:style-name="T2217">) fizinis asmuo įstatymų nustatyta tvarka yra pripažintas neveiksniu tam tikroje srityje ar ribotai veiksniu tam tikroje srityje arba jam taikomos priverčiamosios medicinos priemonės;</text:span></text:p>
      <text:p text:style-name="P2218"><text:span text:style-name="T2219">6</text:span><text:span text:style-name="T2220">) fizinis asmuo dėl Lietuvos Respublikai priešiškų interesų bendradarbiauja ar yra bendradarbiavęs, palaiko ar palaikė ryšius su užsienio valstybės žvalgybos ar saugumo tarnyba arba su asmeniu, bendradarbiaujančiu ar palaikančiu ryšius su užsienio valsty</text:span><text:span text:style-name="T2221">bės žvalgybos ar saugumo tarnyba;</text:span></text:p>
      <text:p text:style-name="P2222"><text:span text:style-name="T2223">7</text:span><text:span text:style-name="T2224">) fizinis asmuo dalyvauja ar dalyvavo teroristinės organizacijos ar teroristinės grupės veikloje arba žinodamas palaiko ar palaikė ryšius su asmeniu, priklausančiu teroristinei organizacijai ar grupei;</text:span></text:p>
      <text:p text:style-name="P2225"><text:span text:style-name="T2226">8</text:span><text:span text:style-name="T2227">) fizinis<text:s/></text:span><text:span text:style-name="T2228">asmuo dalyvauja ar per pastaruosius penkerius metus dalyvavo neregistruoto judėjimo veikloje, jeigu toks dalyvavimas gali kelti grėsmę pareiškėjui ar licencijos turėtojui;</text:span></text:p>
      <text:p text:style-name="P2229"><text:span text:style-name="T2230">9</text:span><text:span text:style-name="T2231">) Valstybės saugumo departamentas iš atitinkamų užsienio valstybių institucijų<text:s/></text:span><text:span text:style-name="T2232">neturi galimybės gauti arba negauna patikimos informacijos apie užsienio valstybės pilietį arba asmenį be pilietybės, taip pat Lietuvos Respublikos pilietį, kurio nuolatinė gyvenamoji vieta yra ne Lietuvos Respublikoje, dėl šios dalies 6, 7 ir 8 punktuose<text:s/></text:span><text:span text:style-name="T2233">nurodytų aplinkybių, arba iš atitinkamų institucijų gauta informacija kelia pagrįstų abejonių dėl šios informacijos patikimumo;</text:span></text:p>
      <text:p text:style-name="P2234"><text:span text:style-name="T2235">10</text:span><text:span text:style-name="T2236">) fiziniam asmeniui taikomos prevencinės poveikio priemonės pagal Lietuvos Respublikos organizuoto nusikalstamumo užkardym</text:span><text:span text:style-name="T2237">o įstatymą;</text:span></text:p>
      <text:p text:style-name="P2238"><text:span text:style-name="T2239">11</text:span><text:span text:style-name="T2240">) fizinis asmuo yra ar per pastaruosius trejus metus buvo įrašytas į sveikatos priežiūros įstaigos įskaitą dėl alkoholizmo ar narkomanijos;</text:span></text:p>
      <text:p text:style-name="P2241"><text:span text:style-name="T2242">12</text:span><text:span text:style-name="T2243">) fizinis asmuo daugiau negu vieną kartą per pastaruosius trejus metus buvo baustas už admin</text:span><text:span text:style-name="T2244">istracinį nusižengimą, susijusį su narkotinių ar psichotropinių medžiagų vartojimu be gydytojo paskyrimo, ar kitą administracinį nusižengimą, padarytą jam buvus neblaiviam arba apsvaigusiam nuo alkoholio, narkotinių, psichotropinių ar kitų psichiką veikian</text:span><text:span text:style-name="T2245">čių medžiagų;</text:span></text:p>
      <text:p text:style-name="P2246"><text:span text:style-name="T2247">13</text:span><text:span text:style-name="T2248">) fizinis asmuo yra užsienio valstybės pilietis arba yra be pilietybės, neturintis Lietuvos Respublikos įstatyme „Dėl užsieniečių teisinės padėties“ nustatyta tvarka išduoto galiojančio dokumento, suteikiančio ar patvirtinančio teisę bū</text:span><text:span text:style-name="T2249">ti ar gyventi Lietuvos Respublikoje, ir (ar) leidimo dirbti Lietuvos Respublikoje, kai jį būtina turėti;</text:span></text:p>
      <text:p text:style-name="P2250"><text:span text:style-name="T2251">14</text:span><text:span text:style-name="T2252">) fizinis asmuo turi psichikos ar kitų sveikatos apsaugos ministro patvirtintame sąraše numatytų sveikatos būklės sutrikimų, dėl kurių kyla grėsm</text:span><text:span text:style-name="T2253">ė, kad galėtų būti sutrikdyta branduolinės energetikos objekto normali veikla;</text:span></text:p>
      <text:p text:style-name="P2254"><text:span text:style-name="T2255">15</text:span><text:span text:style-name="T2256">) fizinis asmuo atsisako pateikti šio straipsnio 5, 6 dalyse nurodytus dokumentus arba nesutinka būti tikrinamas, arba tikrinimo metu sąmoningai pateikia neteisingus duome</text:span><text:span text:style-name="T2257">nis;</text:span></text:p>
      <text:p text:style-name="P2258"><text:span text:style-name="T2259">16</text:span><text:span text:style-name="T2260">) kitais atvejais, kai fizinis asmuo, dalyvaudamas pareiškėjo ar licencijos turėtojo veikloje, gali kelti grėsmę valstybės saugumui.</text:span></text:p>
      <text:p text:style-name="P2261"><text:span text:style-name="T2262">4</text:span><text:span text:style-name="T2263">. Fiziniai asmenys, kurių darbas susijęs su įslaptintos informacijos naudojimu ar apsauga, negali dirbti<text:s/></text:span><text:span text:style-name="T2264">branduolinės energetikos objektų aikštelėse, branduolinės energetikos objektuose ir (ar)</text:span><text:span text:style-name="T2265"><text:s/>dalyvauti vežant<text:s/></text:span><text:span text:style-name="T2266">Branduolinės saugos įstatymo 1 priede<text:s/></text:span><text:span text:style-name="T2267">nurodytas branduolines medžiagas nustatytais</text:span><text:span text:style-name="T2268"><text:s/>kiekiais<text:s/></text:span><text:span text:style-name="T2269">ir (ar) branduolinio kuro ciklo medžiagas</text:span><text:span text:style-name="T2270">, jeigu<text:s/></text:span><text:span text:style-name="T2271">neatitinka Lietuvos Respublikos valstybės ir tarnybos paslapčių įstatyme nustatytų reikalavimų, būtinų išduodant leidimą ar suteikiant teisę dirbti ar susipažinti su įslaptinta informacija. Fizinių asmenų atitiktį nustatytiems reikalavimams Valstybės ir ta</text:span><text:span text:style-name="T2272">rnybos paslapčių įstatymo nustatyta tvarka nustato Valstybės saugumo departamentas.</text:span></text:p>
      <text:p text:style-name="P2273"><text:span text:style-name="T2274">5</text:span><text:span text:style-name="T2275">. Priežiūrą vykdančių institucijų ar įstaigų, pareiškėjų ar licencijos turėtojų prašymu (kai fizinis asmuo turi įgyti teisę be palydos patekti į branduolinės energetik</text:span><text:span text:style-name="T2276">os objekto apsaugos zonas ir (ar) branduolinės energetikos objekto aikštelę, teisę be palydos dalyvauti vežant Branduolinės saugos įstatymo 1 priede<text:s/></text:span><text:span text:style-name="T2277">nurodytas branduolines medžiagas nustatytais</text:span><text:span text:style-name="T2278"><text:s/>kiekiais ir (ar) branduolinio kuro ciklo medžiagas arba šio st</text:span><text:span text:style-name="T2279">raipsnio 8 dalyje nurodytu periodiškumu – pakartotinai) informaciją, nurodytą šio įstatymo 15 straipsnio 13 punkte, teikia Vidaus reikalų ministerija ar jos įgaliotos institucijos, o informaciją, nurodytą šio įstatymo 16 straipsnio 2 punkte, – Valstybės sa</text:span><text:span text:style-name="T2280">ugumo departamentas. Šio straipsnio 3 dalies 1, 11, 14 punktuose nurodytą informaciją ir ją patvirtinančius dokumentus, išduotus kompetentingų institucijų, pateikia patys tikrinami fiziniai asmenys.</text:span></text:p>
      <text:p text:style-name="P2281"><text:span text:style-name="T2282">6</text:span><text:span text:style-name="T2283">. Tais atvejais, kai tikrinami fiziniai asmenys yra<text:s/></text:span><text:span text:style-name="T2284">užsienio valstybės piliečiai arba asmenys be pilietybės, taip pat Lietuvos Respublikos piliečiai, kurių nuolatinė gyvenamoji vieta yra ne Lietuvos Respublikoje, informaciją dėl šio straipsnio 3 dalies 1–5 ir 12 punktuose nurodytų aplinkybių ir ją patvirtin</text:span><text:span text:style-name="T2285">ančius dokumentus, išduotus fizinio asmens pilietybės šalies arba asmens be pilietybės, taip pat Lietuvos Respublikos piliečio, kurio nuolatinė gyvenamoji vieta yra ne Lietuvos Respublikoje, atveju – asmens gyvenamosios šalies kompetentingų institucijų, pa</text:span><text:span text:style-name="T2286">teikia patys tikrinami fiziniai asmenys.</text:span></text:p>
      <text:p text:style-name="P2287"><text:span text:style-name="T2288">7</text:span><text:span text:style-name="T2289">. Šio straipsnio 5 dalyje nurodytą informaciją dėl tikrinamo fizinio asmens Vidaus reikalų ministerija ar jos įgaliotos institucijos ir Valstybės saugumo departamentas pateikia ne vėliau kaip per 20 darbo dienų</text:span><text:span text:style-name="T2290"><text:s/>nuo rašytinio prašymo pateikti informaciją apie tikrinamą fizinį asmenį gavimo dienos. Šis terminas Vidaus reikalų ministerijos ar jos įgaliotų institucijų ar Valstybės saugumo departamento motyvuotu raštu gali būti pratęstas ne ilgiau kaip 40 darbo dienų</text:span><text:span text:style-name="T2291">, jeigu tikrinamas fizinis asmuo yra užsienio valstybės pilietis arba asmuo be pilietybės, taip pat Lietuvos Respublikos pilietis, kurio nuolatinė gyvenamoji vieta yra ne Lietuvos Respublikoje.<text:s/></text:span></text:p>
      <text:p text:style-name="P2292"><text:span text:style-name="T2293">8</text:span><text:span text:style-name="T2294">. Fiziniai asmenys, kurie įgijo teisę be palydos patekti</text:span><text:span text:style-name="T2295"><text:s/>į branduolinės energetikos objekto apsaugos zonas ir (ar) branduolinės energetikos objekto aikštelę, teisę be palydos dalyvauti vežant Branduolinės saugos įstatymo 1 priede<text:s/></text:span><text:span text:style-name="T2296">nurodytas branduolines medžiagas nustatytais</text:span><text:span text:style-name="T2297"><text:s/>kiekiais</text:span><text:span text:style-name="T2298"><text:s/>ir (ar) branduolinio kuro ci</text:span><text:span text:style-name="T2299">klo medžiagas, pakartotinai tikrinami kas penkeri metai, skaičiuojant nuo informacijos iš Valstybės saugumo departamento ir Vidaus reikalų ministerijos ar jos įgaliotų institucijų (paskutiniosios iš šių institucijų) gavimo dienos. Fizinis asmuo gali būti p</text:span><text:span text:style-name="T2300">apildomai tikrinamas ir nepasibaigus šioje dalyje nustatytam terminui, jeigu gauta duomenų, kad galėjo atsirasti šio straipsnio 3 dalyje numatytos aplinkybės.</text:span></text:p>
      <text:p text:style-name="P2301"><text:span text:style-name="T2302">9</text:span><text:span text:style-name="T2303">. Vidaus reikalų ministerija ar jos įgaliotos institucijos, Valstybės saugumo departamentas,</text:span><text:span text:style-name="T2304"><text:s/>kitos priežiūrą vykdančios institucijos ar įstaigos, pareiškėjas ar licencijos turėtojas privalo užtikrinti, kad tikrinamo fizinio asmens duomenys, gauti šiame straipsnyje nustatyta tvarka, būtų tvarkomi ir saugomi Lietuvos Respublikos asmens duomenų teis</text:span><text:span text:style-name="T2305">inės apsaugos įstatymo nustatyta tvarka.<text:s/></text:span></text:p>
      <text:p text:style-name="P2306">Straipsnio pakeitimai:</text:p>
      <text:p text:style-name="P2307"><text:span text:style-name="T2308">Nr.<text:s/></text:span><text:a xlink:href="https://www.e-tar.lt/portal/legalAct.html?documentId=8c086ae02f3a11e78397ae072f58c508" office:target-frame-name="_top" xlink:show="replace"><text:span text:style-name="T2309">XIII-287</text:span></text:a><text:span text:style-name="T2310">, 2017-04-20, paskelbta TAR 2017-05-02, i. k. 2017-07277</text:span></text:p>
      <text:p text:style-name="Normal"/>
      <text:p text:style-name="P2311"><text:span text:style-name="T2312">50</text:span><text:span text:style-name="T2313">1</text:span><text:span text:style-name="T2314"><text:s/>straipsnis.<text:s/></text:span><text:span text:style-name="T2315">Branduolinės energetikos objekto darbuotojų kompetencijos užtikrinimas</text:span></text:p>
      <text:p text:style-name="P2316"><text:span text:style-name="T2317">1</text:span><text:span text:style-name="T2318">. Licencijų, nurodytų Branduolinės saugos įstatymo 22 straipsnio 1 dalies 1, 2, 3, 4 ir 5 punktuose, turėtojas turi užtikrinti, kad darbuotojai, kurių darbas susijęs su branduolinė</text:span><text:span text:style-name="T2319">s saugos, radiacinės saugos, fizinės saugos, taip pat branduolinio ginklo neplatinimo įsipareigojimų vykdymo užtikrinimu, būtų kompetentingi atlikti jiems pavestas funkcijas.<text:s/></text:span></text:p>
      <text:p text:style-name="P2320"><text:span text:style-name="T2321">2</text:span><text:span text:style-name="T2322">. Bendruosius šio straipsnio 1 dalyje nurodytų darbuotojų kompetencijos užtikrinimo tvarkos reikalavimus nustato Valstybinės atominės energetikos saugos inspekcijos viršininkas.<text:s/></text:span></text:p>
      <text:p text:style-name="P2323"><text:span text:style-name="T2324">3</text:span><text:span text:style-name="T2325">. Vadovaudamasis šio straipsnio 2 dalyje nurodytais Valstybinės atominės</text:span><text:span text:style-name="T2326"><text:s/>energetikos saugos inspekcijos viršininko nustatytais reikalavimais, branduolinės energetikos objekto projektu, TATENA dokumentais, šio straipsnio 1 dalyje nurodytų darbuotojų kompetencijos reikalavimus ir šių darbuotojų kompetencijos užtikrinimo tvarką (</text:span><text:span text:style-name="T2327">išskyrus branduolinės energetikos objekto vadovaujančių darbuotojų atestavimo tvarką) nustato licencijų, nurodytų Branduolinės saugos įstatymo 22 straipsnio 1 dalies 1, 2, 3, 4 ir 5 punktuose, turėtojas.</text:span></text:p>
      <text:p text:style-name="P2328"><text:span text:style-name="T2329">4</text:span><text:span text:style-name="T2330">. Branduolinės energetikos objekto vadovaujanči</text:span><text:span text:style-name="T2331">ų darbuotojų pareigas gali eiti tik fiziniai asmenys, išlaikę branduolinės energetikos objekto vadovaujančių darbuotojų atestavimo egzaminą branduolinės saugos, radiacinės saugos, fizinės saugos ir branduolinio ginklo neplatinimo įsipareigojimų vykdymo sri</text:span><text:span text:style-name="T2332">tyje ir turintys galiojantį atestatą.<text:s/></text:span></text:p>
      <text:p text:style-name="P2333"><text:span text:style-name="T2334">5</text:span><text:span text:style-name="T2335">. Branduolinės energetikos objekto vadovaujančių darbuotojų atestavimo tvarkos aprašą tvirtina Vyriausybė.</text:span></text:p>
      <text:p text:style-name="P2336"><text:span text:style-name="T2337">6</text:span><text:span text:style-name="T2338">. Šio straipsnio 4 dalyje nurodytas pareigas siekiantys eiti arba einantys fiziniai asmenys turi ati</text:span><text:span text:style-name="T2339">tikti šiuos reikalavimus:</text:span></text:p>
      <text:p text:style-name="P2340"><text:span text:style-name="T2341">1</text:span><text:span text:style-name="T2342">) turėti aukštąjį universitetinį ar jam prilygintą išsilavinimą;</text:span></text:p>
      <text:p text:style-name="P2343"><text:span text:style-name="T2344">2</text:span><text:span text:style-name="T2345">) turėti techninių žinių branduolinės energetikos srityje, kurios yra reikalingos tinkamai vykdyti einamas arba siekiamas eiti pareigas;<text:s/></text:span></text:p>
      <text:p text:style-name="P2346"><text:span text:style-name="T2347">3</text:span><text:span text:style-name="T2348">) išmanyti pag</text:span><text:span text:style-name="T2349">al einamas arba siekiamas pareigas branduolinės saugos normatyvinių techninių dokumentų ir licencijų, nurodytų Branduolinės saugos įstatymo 22 straipsnio 1 dalies 1, 2, 3, 4 ir 5 punktuose, turėtojo vykdomai veiklai taikomų teisės aktų reikalavimus, brandu</text:span><text:span text:style-name="T2350">olinės, radiacinės ir fizinės saugos, taip pat branduolinio ginklo neplatinimo įsipareigojimų vykdymo užtikrinimo principus;</text:span></text:p>
      <text:p text:style-name="P2351"><text:span text:style-name="T2352">4</text:span><text:span text:style-name="T2353">) už branduolinės energetikos objekto eksploatavimą (technologinio proceso valdymą) atsakingas vadovas privalo turėti ne mažes</text:span><text:span text:style-name="T2354">nę kaip penkerių metų darbo patirtį branduolinės energetikos srityje ir ne mažesnę kaip trejų metų vadovavimo patirtį;</text:span></text:p>
      <text:p text:style-name="P2355"><text:span text:style-name="T2356">5</text:span><text:span text:style-name="T2357">) už radiacinės saugos branduolinės energetikos objekte užtikrinimą atsakingas vadovas turi turėti ne mažesnę kaip penkerių metų dar</text:span><text:span text:style-name="T2358">bo patirtį radiacinės saugos srityje ir vadovavimo šios srities specialistams patirtį.</text:span></text:p>
      <text:p text:style-name="P2359"><text:span text:style-name="T2360">7</text:span><text:span text:style-name="T2361">. Siekiant įsitikinti, ar šio straipsnio 4 dalyje nurodyti fiziniai asmenys (toliau – atestuojamieji) atitinka šio straipsnio 6 dalies 2 ir 3 punktuose nurodytus<text:s/></text:span><text:span text:style-name="T2362">reikalavimus, vykdomas atestavimo egzaminas.<text:s/></text:span></text:p>
      <text:p text:style-name="P2363"><text:span text:style-name="T2364">8</text:span><text:span text:style-name="T2365">. Atestavimo egzaminas organizuojamas ne vėliau kaip per 40 kalendorinių dienų nuo dienos, kai pateikiamas prašymas dėl branduolinės energetikos objekto vadovaujančio darbuotojo atestavimo.</text:span></text:p>
      <text:p text:style-name="P2366"><text:span text:style-name="T2367">9</text:span><text:span text:style-name="T2368">. Atestavi</text:span><text:span text:style-name="T2369">mo egzaminą vykdo Valstybinės atominės energetikos saugos inspekcijos atestavimo komisija (toliau – atestavimo egzamino komisija).</text:span></text:p>
      <text:p text:style-name="P2370"><text:span text:style-name="T2371">10</text:span><text:span text:style-name="T2372">. Atestavimo egzamino komisija sudaroma iš 4 komisijos narių, įskaitant egzamino komisijos pirmininką. Atestavimo egzam</text:span><text:span text:style-name="T2373">inas gali būti vykdomas, jeigu yra ne mažiau kaip 3 komisijos nariai, įskaitant atestavimo egzamino komisijos pirmininką.<text:s/></text:span></text:p>
      <text:p text:style-name="P2374"><text:span text:style-name="T2375">11</text:span><text:span text:style-name="T2376">. Išlaikiusiam atestavimo egzaminą atestuojamajam ne vėliau kaip per 10 kalendorinių dienų nuo atestavimo egzamino dienos yra i</text:span><text:span text:style-name="T2377">šduodamas atestatas, kuriame nurodomos vadovaujančio darbuotojo pareigos, kurioms buvo atestuojama. Atestatas galioja penkerius metus.</text:span></text:p>
      <text:p text:style-name="P2378"><text:span text:style-name="T2379">12</text:span><text:span text:style-name="T2380">. Atestuojamiesiems, neturintiems anksčiau išduoto galiojančio atestato, atestatas įsigalioja atestato išdavimo die</text:span><text:span text:style-name="T2381">ną. Atestuojamiesiems, turintiems galiojantį anksčiau išduotą atestatą, išduodamas naujas atestatas įsigalioja nuo kitos dienos, kai pasibaigia ankstesnio atestato galiojimas.</text:span></text:p>
      <text:p text:style-name="P2382"><text:span text:style-name="T2383">13</text:span><text:span text:style-name="T2384">. Į branduolinės energetikos objekto vadovaujančio darbuotojo pareigas ski</text:span><text:span text:style-name="T2385">riant kitoms branduolinės energetikos objekto vadovaujančio darbuotojo pareigoms galiojantį atestatą turintį darbuotoją, atestavimo egzamino komisija, jeigu siekiamoms eiti pareigoms ir pareigoms, kurioms asmuo buvo atestuotas, kompetencijos reikalavimai s</text:span><text:span text:style-name="T2386">utampa, priima sprendimą išduoti atestatą, kuriame nurodomos naujos pareigos ir atestato galiojimo terminas, nustatytas anksčiau išduotame galiojančiame atestate, arba, jeigu kompetencijos reikalavimai skiriasi, priima sprendimą dėl būtinybės laikyti atest</text:span><text:span text:style-name="T2387">avimo egzaminą. <text:s/></text:span></text:p>
      <text:p text:style-name="P2388"><text:span text:style-name="T2389">14</text:span><text:span text:style-name="T2390">. Neišlaikius atestavimo egzamino, išduodama atestavimo egzamino komisijos išvada. Dėl pakartotinio atestavimo atestuojamasis gali kreiptis ne anksčiau kaip po 30 kalendorinių dienų.<text:s/></text:span></text:p>
      <text:p text:style-name="P2391"><text:span text:style-name="T2392">15</text:span><text:span text:style-name="T2393">. Atestuotas branduolinės energetikos obje</text:span><text:span text:style-name="T2394">kto vadovaujantis darbuotojas, neišlaikęs atestavimo egzamino, turi teisę toliau eiti pareigas tol, kol galioja anksčiau jam išduotas atestatas.<text:s/></text:span></text:p>
      <text:p text:style-name="P2395"><text:span text:style-name="T2396">16</text:span><text:span text:style-name="T2397">. Atestavimo egzamino komisijos sprendimas gali būti skundžiamas Lietuvos Respublikos administracinių<text:s/></text:span><text:span text:style-name="T2398">bylų teisenos įstatymo nustatyta tvarka.</text:span><text:s/></text:p>
      <text:p text:style-name="P2399">Papildyta straipsniu:</text:p>
      <text:p text:style-name="P2400"><text:span text:style-name="T2401">Nr.<text:s/></text:span><text:a xlink:href="https://www.e-tar.lt/portal/legalAct.html?documentId=8c086ae02f3a11e78397ae072f58c508" office:target-frame-name="_top" xlink:show="replace"><text:span text:style-name="T2402">XIII-287</text:span></text:a><text:span text:style-name="T2403">, 2017-04-20, paskelbta TAR 2017-05-02, i. k. 2017-07277</text:span></text:p>
      <text:p text:style-name="Normal"/>
      <text:p text:style-name="P2404"><text:span text:style-name="T2405">51</text:span><text:span text:style-name="T2406"><text:s/>straipsnis.<text:s/></text:span><text:span text:style-name="T2407">Draudimas streikuoti ir susirinkimų apribojimai</text:span></text:p>
      <text:p text:style-name="P2408"><text:span text:style-name="T2409">1</text:span><text:span text:style-name="T2410">.</text:span><text:span text:style-name="T2411"><text:s/></text:span><text:span text:style-name="T2412">Darbuotojams, dirbantiems</text:span><text:span text:style-name="T2413"><text:s/></text:span><text:span text:style-name="T2414">branduolinės energetikos objektuose, streikuoti draudžiama.</text:span></text:p>
      <text:p text:style-name="P2415"><text:span text:style-name="T2416">2</text:span><text:span text:style-name="T2417">. Branduolinės energetikos objekto apsaugos zonose draudžiama rengti mitingus, demonstracijas, protesto rengin</text:span><text:span text:style-name="T2418">ius ir susirinkimus.</text:span></text:p>
      <text:p text:style-name="P2419"><text:span text:style-name="T2420">3</text:span><text:span text:style-name="T2421">. Asmenys, nesilaikantys šio straipsnio apribojimų, atsako Lietuvos Respublikos įstatymų nustatyta tvarka.</text:span></text:p>
      <text:p text:style-name="P2422"/>
      <text:p text:style-name="P2423"><text:span text:style-name="T2424">VIENUOLIKTASIS</text:span><text:span text:style-name="T2425"><text:s/>SKIRSNIS</text:span></text:p>
      <text:p text:style-name="P2426"><text:span text:style-name="T2427">TARPTAUTINIAI SANTYKIAI<text:s/></text:span></text:p>
      <text:p text:style-name="P2428"/>
      <text:p text:style-name="P2429"><text:span text:style-name="T2430">52</text:span><text:span text:style-name="T2431"><text:s/>straipsnis.<text:s/></text:span><text:span text:style-name="T2432">Tarptautinių sutarčių sudarymo pagrindai</text:span></text:p>
      <text:p text:style-name="P2433"><text:span text:style-name="T2434">1</text:span><text:span text:style-name="T2435">. Tarptautinės sutartys, reglamentuojančios santykius Lietuvos Respublikos branduolinės energetikos srityje, sudaromos vadovaujantis tarptautinės teisės principais bei normomis ir Lietuvos Respublikos įstatymais, reglamentuojančiais tarptautinių sutarčių<text:s/></text:span><text:span text:style-name="T2436">sudarymą.</text:span></text:p>
      <text:p text:style-name="P2437"><text:span text:style-name="T2438">2</text:span><text:span text:style-name="T2439">. Rengiant ir sudarant tarptautines sutartis, susijusias su branduolinės energijos naudojimu, privalo dalyvauti Energetikos ministerijos įgalioti asmenys, o susijusias su branduoline sauga, radiacine sauga, fizine sauga, branduolinių ir radi</text:span><text:span text:style-name="T2440">oaktyviųjų medžiagų apskaita ir kontrole, – Valstybinės atominės energetikos saugos inspekcijos įgalioti atstovai.</text:span></text:p>
      <text:p text:style-name="P2441"/>
      <text:p text:style-name="P2442"><text:span text:style-name="T2443">53</text:span><text:span text:style-name="T2444"><text:s/>straipsnis.<text:s/></text:span><text:span text:style-name="T2445">Užsienio valstybių laivų su branduoliniais reaktoriais ar užsienio valstybių laivų, vežančių radioaktyviųjų medžiagų kr</text:span><text:span text:style-name="T2446">ovinį, įplaukimo į Lietuvos Respublikos teritorinius vandenis sąlygos</text:span></text:p>
      <text:p text:style-name="P2447"><text:span text:style-name="T2448">Užsienio valstybių laivai su branduoliniais reaktoriais ar užsienio valstybių laivai, vežantys radioaktyviųjų medžiagų krovinį, gali įplaukti į Lietuvos Respublikos teritorinius vanden</text:span><text:span text:style-name="T2449">is tik gavę leidimą Lietuvos Respublikos Vyriausybės ar jos įgaliotos institucijos nustatyta tvarka.</text:span></text:p>
      <text:p text:style-name="P2450"/>
      <text:p text:style-name="P2451"><text:span text:style-name="T2452">Skelbiu šį Lietuvos Respublikos Seimo priimtą įstatymą.</text:span></text:p>
      <text:p text:style-name="P2453"/>
      <text:p text:style-name="P2454"/>
      <text:p text:style-name="P2455"/>
      <text:p text:style-name="P2456">RESPUBLIKOS PREZIDENTAS<text:tab/>ALGIRDAS BRAZAUSKAS</text:p>
      <text:p text:style-name="P2457"/>
      <text:p text:style-name="P2458"/>
      <text:p text:style-name="P2459"><text:span text:style-name="T2460">Lietuvos Respublikos<text:s/></text:span></text:p>
      <text:p text:style-name="P2461">branduolinės<text:s/>energijos įstatymo</text:p>
      <text:p text:style-name="P2462">priedas</text:p>
      <text:p text:style-name="P2463"/>
      <text:p text:style-name="P2464"><text:span text:style-name="T2465">ĮGYVENDINAMI EUROPOS SĄJUNGOS TEISĖS AKTAI</text:span></text:p>
      <text:p text:style-name="P2466"/>
      <text:p text:style-name="P2467"><text:span text:style-name="T2468">1</text:span><text:span text:style-name="T2469">.<text:s/></text:span><text:span text:style-name="T2470">2009</text:span><text:span text:style-name="T2471"><text:s/>m. birželio 25 d. Tarybos direktyva 2009/71/Euratomas, kuria nustatoma Bendrijos branduolinių įrenginių branduolinės saugos sistema (OL 2009 L 172, p. 18), su paskutiniais<text:s/></text:span><text:span text:style-name="T2472">pakeitimais, padarytais 2014 m. liepos 8 d. Tarybos direktyva 2014/87/Euratomas, kuria iš dalies keičiama Direktyva 2009/71/Euratomas, kuria nustatoma Bendrijos branduolinių įrenginių branduolinės saugos sistema (OL 2014 L<text:s/></text:span><text:span text:style-name="T2473">219, p. 42).</text:span><text:s/></text:p>
      <text:p text:style-name="P2474">Punkto pakeitimai:</text:p>
      <text:p text:style-name="P2475"><text:span text:style-name="T2476">Nr.<text:s/></text:span><text:a xlink:href="https://www.e-tar.lt/portal/legalAct.html?documentId=bb2702f0acdf11e78a4c904b1afa0332" office:target-frame-name="_top" xlink:show="replace"><text:span text:style-name="T2477">XIII-654</text:span></text:a><text:span text:style-name="T2478">, 2017-09-28, paskelbta TAR 2017-10-09, i. k. 2017-16004</text:span></text:p>
      <text:p text:style-name="Normal"/>
      <text:p text:style-name="P2479"><text:span text:style-name="T2480">2</text:span><text:span text:style-name="T2481">.<text:s/></text:span>2011 m. liepos 19 d. Tarybos direktyva 2011/70/Euratomas, kuria nustatoma panaudoto branduolinio kuro ir radioaktyviųjų atliekų atsakingo ir saugaus tvarkymo Bendrijos sistema (OL 2011 L 199, p. 48).<text:s/></text:p>
      <text:p text:style-name="P2482">Papildyta punktu:</text:p>
      <text:p text:style-name="P2483"><text:span text:style-name="T2484">Nr.<text:s/></text:span><text:a xlink:href="https://www.e-tar.lt/portal/legalAct.html?documentId=e02aea40cfa111e3a8ded1a0f5aff0a9" office:target-frame-name="_top" xlink:show="replace"><text:span text:style-name="T2485">XII-842</text:span></text:a><text:span text:style-name="T2486">, 2014-04</text:span><text:span text:style-name="T2487">-17, paskelbta TAR 2014-04-29, i. k. 2014-04865</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Seimas, Įstatymas</text:span></text:p>
      <text:p text:style-name="P2497"><text:span text:style-name="T2498">Nr.<text:s/></text:span><text:a xlink:href="https://www.e-tar.lt/portal/legalAct.html?documentId=TAR.673BF73D9868" office:target-frame-name="_top" xlink:show="replace"><text:span text:style-name="T2499">VIII-249</text:span></text:a><text:span text:style-name="T2500">, 1997-06-10, Žin., 1997, Nr. 59-1368 (1997-06-25), i.</text:span><text:span text:style-name="T2501"><text:s/>k. 0971010ISTAVIII-249</text:span></text:p>
      <text:p text:style-name="P2502"><text:span text:style-name="T2503">Lietuvos Respublikos branduolinės energijos įstatymo 7, 9, 26, 29, 30, 37, 38, 71 ir 74 straipsnių pakeitimo įstatymas</text:span></text:p>
      <text:p text:style-name="P2504"/>
      <text:p text:style-name="P2505"><text:span text:style-name="T2506">2.</text:span></text:p>
      <text:p text:style-name="P2507"><text:span text:style-name="T2508">Lietuvos Respublikos Seimas, Įstatymas</text:span></text:p>
      <text:p text:style-name="P2509"><text:span text:style-name="T2510">Nr.<text:s/></text:span><text:a xlink:href="https://www.e-tar.lt/portal/legalAct.html?documentId=TAR.FD0EECFB5A7B" office:target-frame-name="_top" xlink:show="replace"><text:span text:style-name="T2511">VIII-335</text:span></text:a><text:span text:style-name="T2512">, 1997-06-26, Žin., 1997, Nr. 66-1605 (1997-07-11), i. k. 0971010ISTAVIII-335</text:span></text:p>
      <text:p text:style-name="P2513"><text:span text:style-name="T2514">Lietuvos Respublikos branduolinės energijos įstatymo 24, 32, 38 straipsnių pakeitimo įstatymas</text:span></text:p>
      <text:p text:style-name="P2515"/>
      <text:p text:style-name="P2516"><text:span text:style-name="T2517">3.</text:span></text:p>
      <text:p text:style-name="P2518"><text:span text:style-name="T2519">Lietuvos Respublikos Seimas, Įstatymas</text:span></text:p>
      <text:p text:style-name="P2520"><text:span text:style-name="T2521">Nr.<text:s/></text:span><text:a xlink:href="https://www.e-tar.lt/portal/legalAct.html?documentId=TAR.3F34B07D03EE" office:target-frame-name="_top" xlink:show="replace"><text:span text:style-name="T2522">VIII-534</text:span></text:a><text:span text:style-name="T2523">, 1997-11-20, Žin., 1997, Nr. 112-2825 (1997-12-10), i. k. 0971010ISTAVIII-534</text:span></text:p>
      <text:p text:style-name="P2524"><text:span text:style-name="T2525">Lietuvos Respublikos branduolinės energijos įstatymo 15, 22 ir 70 straipsnių pakeitimo įs</text:span><text:span text:style-name="T2526">tatymas</text:span></text:p>
      <text:p text:style-name="P2527"/>
      <text:p text:style-name="P2528"><text:span text:style-name="T2529">4.</text:span></text:p>
      <text:p text:style-name="P2530"><text:span text:style-name="T2531">Lietuvos Respublikos Seimas, Įstatymas</text:span></text:p>
      <text:p text:style-name="P2532"><text:span text:style-name="T2533">Nr.<text:s/></text:span><text:a xlink:href="https://www.e-tar.lt/portal/legalAct.html?documentId=TAR.02E3807FF22E" office:target-frame-name="_top" xlink:show="replace"><text:span text:style-name="T2534">VIII-1309</text:span></text:a><text:span text:style-name="T2535">, 1999-07-07, Žin., 1999, Nr. 65-2088 (1999-07-28); Žin., 1999, Nr. 68-0 (1999-08-11), i. k. 0991010ISTAIII-13</text:span><text:span text:style-name="T2536">09</text:span></text:p>
      <text:p text:style-name="P2537"><text:span text:style-name="T2538">Lietuvos Respublikos branduolinės energijos įstatymo 14, 16, 19, 26, 30, 31, 32, 33, 35, 37, 38, 44, 68 straipsnių pakeitimo įstatymas</text:span></text:p>
      <text:p text:style-name="P2539"/>
      <text:p text:style-name="P2540"><text:span text:style-name="T2541">5.</text:span></text:p>
      <text:p text:style-name="P2542"><text:span text:style-name="T2543">Lietuvos Respublikos Seimas, Įstatymas</text:span></text:p>
      <text:p text:style-name="P2544"><text:span text:style-name="T2545">Nr.<text:s/></text:span><text:a xlink:href="https://www.e-tar.lt/portal/legalAct.html?documentId=TAR.C4DB2CA91FAD" office:target-frame-name="_top" xlink:show="replace"><text:span text:style-name="T2546">IX-596</text:span></text:a><text:span text:style-name="T2547">, 2001-11-13, Žin., 2001, Nr. 99-3528 (2001-11-28), i. k. 1011010ISTA00IX-596</text:span></text:p>
      <text:p text:style-name="P2548"><text:span text:style-name="T2549">Lietuvos Respublikos branduolinės energijos įstatymo 1, 2, 48, 49, 50, 51 straipsnių pakeitimo bei papildymo ir devintojo skirsnio pavadinimo pakeitimo įstatymas</text:span></text:p>
      <text:p text:style-name="P2550"/>
      <text:p text:style-name="P2551"><text:span text:style-name="T2552">6.</text:span></text:p>
      <text:p text:style-name="P2553"><text:span text:style-name="T2554">Lietuvos Respublikos Seimas, Įstatymas</text:span></text:p>
      <text:p text:style-name="P2555"><text:span text:style-name="T2556">Nr.<text:s/></text:span><text:a xlink:href="https://www.e-tar.lt/portal/legalAct.html?documentId=TAR.7E9B30336059" office:target-frame-name="_top" xlink:show="replace"><text:span text:style-name="T2557">IX-586</text:span></text:a><text:span text:style-name="T2558">, 2001-11-08, Žin., 2001, Nr. 99-3520 (2001-11-28), i. k. 1011010ISTA00IX-586</text:span></text:p>
      <text:p text:style-name="P2559"><text:span text:style-name="T2560">Lietuvos Respublikos branduolinės energijo</text:span><text:span text:style-name="T2561">s įstatymo 16 ir 32 straipsnių pakeitimo įstatymas</text:span></text:p>
      <text:p text:style-name="P2562"/>
      <text:p text:style-name="P2563"><text:span text:style-name="T2564">7.</text:span></text:p>
      <text:p text:style-name="P2565"><text:span text:style-name="T2566">Lietuvos Respublikos Seimas, Įstatymas</text:span></text:p>
      <text:p text:style-name="P2567"><text:span text:style-name="T2568">Nr.<text:s/></text:span><text:a xlink:href="https://www.e-tar.lt/portal/legalAct.html?documentId=TAR.C0FEE540D8E3" office:target-frame-name="_top" xlink:show="replace"><text:span text:style-name="T2569">IX-1021</text:span></text:a><text:span text:style-name="T2570">, 2002-07-02, Žin., 2002, Nr. 72-3020 (2002-07-17), i. k.<text:s/></text:span><text:span text:style-name="T2571">1021010ISTA0IX-1021</text:span></text:p>
      <text:p text:style-name="P2572"><text:span text:style-name="T2573">Lietuvos Respublikos branduolinės energijos įstatymo 5 ir 9 straipsnių pakeitimo įstatymas</text:span></text:p>
      <text:p text:style-name="P2574"/>
      <text:p text:style-name="P2575"><text:span text:style-name="T2576">8.</text:span></text:p>
      <text:p text:style-name="P2577"><text:span text:style-name="T2578">Lietuvos Respublikos Seimas, Įstatymas</text:span></text:p>
      <text:p text:style-name="P2579"><text:span text:style-name="T2580">Nr.<text:s/></text:span><text:a xlink:href="https://www.e-tar.lt/portal/legalAct.html?documentId=TAR.36393F3A2487" office:target-frame-name="_top" xlink:show="replace"><text:span text:style-name="T2581">IX-1417</text:span></text:a><text:span text:style-name="T2582">,<text:s/></text:span><text:span text:style-name="T2583">2003-04-03, Žin., 2003, Nr. 38-1662 (2003-04-24), i. k. 1031010ISTA0IX-1417</text:span></text:p>
      <text:p text:style-name="P2584"><text:span text:style-name="T2585">Lietuvos Respublikos branduolinės energijos įstatymo 2, 22 ir 51 straipsnių pakeitimo įstatymas</text:span></text:p>
      <text:p text:style-name="P2586"/>
      <text:p text:style-name="P2587"><text:span text:style-name="T2588">9.</text:span></text:p>
      <text:p text:style-name="P2589"><text:span text:style-name="T2590">Lietuvos Respublikos Seimas, Įstatymas</text:span></text:p>
      <text:p text:style-name="P2591"><text:span text:style-name="T2592">Nr.<text:s/></text:span><text:a xlink:href="https://www.e-tar.lt/portal/legalAct.html?documentId=TAR.285F59EDE165" office:target-frame-name="_top" xlink:show="replace"><text:span text:style-name="T2593">IX-1688</text:span></text:a><text:span text:style-name="T2594">, 2003-07-03, Žin., 2003, Nr. 73-3356 (2003-07-23), i. k. 1031010ISTA0IX-1688</text:span></text:p>
      <text:p text:style-name="P2595"><text:span text:style-name="T2596">Lietuvos Respublikos branduolinės energijos įstatymo 14, 17, 25, 28, 31 ir 32 straipsnių pakeitimo įstatymas</text:span></text:p>
      <text:p text:style-name="P2597"/>
      <text:p text:style-name="P2598"><text:span text:style-name="T2599">10.</text:span></text:p>
      <text:p text:style-name="P2600"><text:span text:style-name="T2601">Lietuvos Res</text:span><text:span text:style-name="T2602">publikos Seimas, Įstatymas</text:span></text:p>
      <text:p text:style-name="P2603"><text:span text:style-name="T2604">Nr.<text:s/></text:span><text:a xlink:href="https://www.e-tar.lt/portal/legalAct.html?documentId=TAR.628342CE9A08" office:target-frame-name="_top" xlink:show="replace"><text:span text:style-name="T2605">IX-2003</text:span></text:a><text:span text:style-name="T2606">, 2004-02-05, Žin., 2004, Nr. 28-874 (2004-02-21), i. k. 1041010ISTA0IX-2003</text:span></text:p>
      <text:p text:style-name="P2607"><text:span text:style-name="T2608">Lietuvos Respublikos branduolinės energijos įstatymo 20, 21</text:span><text:span text:style-name="T2609"><text:s/>straipsnių pakeitimo ir papildymo įstatymas</text:span></text:p>
      <text:p text:style-name="P2610"/>
      <text:p text:style-name="P2611"><text:span text:style-name="T2612">11.</text:span></text:p>
      <text:p text:style-name="P2613"><text:span text:style-name="T2614">Lietuvos Respublikos Seimas, Įstatymas</text:span></text:p>
      <text:p text:style-name="P2615"><text:span text:style-name="T2616">Nr.<text:s/></text:span><text:a xlink:href="https://www.e-tar.lt/portal/legalAct.html?documentId=TAR.7C667ADB784C" office:target-frame-name="_top" xlink:show="replace"><text:span text:style-name="T2617">IX-2114</text:span></text:a><text:span text:style-name="T2618">, 2004-04-13, Žin., 2004, Nr. 60-2122 (2004-04-24), i. k. 1041010ISTA0IX-2</text:span><text:span text:style-name="T2619">114</text:span></text:p>
      <text:p text:style-name="P2620"><text:span text:style-name="T2621">Lietuvos Respublikos branduolinės energijos įstatymo 26 ir 35 straipsnių pakeitimo įstatymas</text:span></text:p>
      <text:p text:style-name="P2622"/>
      <text:p text:style-name="P2623"><text:span text:style-name="T2624">12.</text:span></text:p>
      <text:p text:style-name="P2625"><text:span text:style-name="T2626">Lietuvos Respublikos Seimas, Įstatymas</text:span></text:p>
      <text:p text:style-name="P2627"><text:span text:style-name="T2628">Nr.<text:s/></text:span><text:a xlink:href="https://www.e-tar.lt/portal/legalAct.html?documentId=TAR.B61559653E0F" office:target-frame-name="_top" xlink:show="replace"><text:span text:style-name="T2629">IX-2505</text:span></text:a><text:span text:style-name="T2630">, 2004-10-26, Žin., 20</text:span><text:span text:style-name="T2631">04, Nr. 163-5943 (2004-11-09); Žin., 2004, Nr. 164-0 (2004-11-11), i. k. 1041010ISTA0IX-2505</text:span></text:p>
      <text:p text:style-name="P2632"><text:span text:style-name="T2633">Lietuvos Respublikos branduolinės energijos įstatymo 21 straipsnio pakeitimo įstatymas</text:span></text:p>
      <text:p text:style-name="P2634"/>
      <text:p text:style-name="P2635"><text:span text:style-name="T2636">13.</text:span></text:p>
      <text:p text:style-name="P2637"><text:span text:style-name="T2638">Lietuvos Respublikos Seimas, Įstatymas</text:span></text:p>
      <text:p text:style-name="P2639"><text:span text:style-name="T2640">Nr.<text:s/></text:span><text:a xlink:href="https://www.e-tar.lt/portal/legalAct.html?documentId=TAR.A1057303FF2C" office:target-frame-name="_top" xlink:show="replace"><text:span text:style-name="T2641">X-928</text:span></text:a><text:span text:style-name="T2642">, 2006-11-28, Žin., 2006, Nr. 137-5202 (2006-12-16), i. k. 1061010ISTA000X-928</text:span></text:p>
      <text:p text:style-name="P2643"><text:span text:style-name="T2644">Lietuvos Respublikos branduolinės energijos įstatymo 20, 21 ir 50 straipsnių pakeitimo įstat</text:span><text:span text:style-name="T2645">ymas</text:span></text:p>
      <text:p text:style-name="P2646"/>
      <text:p text:style-name="P2647"><text:span text:style-name="T2648">14.</text:span></text:p>
      <text:p text:style-name="P2649"><text:span text:style-name="T2650">Lietuvos Respublikos Seimas, Įstatymas</text:span></text:p>
      <text:p text:style-name="P2651"><text:span text:style-name="T2652">Nr.<text:s/></text:span><text:a xlink:href="https://www.e-tar.lt/portal/legalAct.html?documentId=TAR.1F9E67AC56A4" office:target-frame-name="_top" xlink:show="replace"><text:span text:style-name="T2653">XI-134</text:span></text:a><text:span text:style-name="T2654">, 2009-01-12, Žin., 2009, Nr. 10-356 (2009-01-27), i. k. 1091010ISTA00XI-134</text:span></text:p>
      <text:p text:style-name="P2655"><text:span text:style-name="T2656">Lietuvos Respublikos branduolinės<text:s/></text:span><text:span text:style-name="T2657">energijos įstatymo 7, 9, 26, 29, 30, 37, 38, 71 ir 74 straipsnių pakeitimo įstatymas</text:span></text:p>
      <text:p text:style-name="P2658"/>
      <text:p text:style-name="P2659"><text:span text:style-name="T2660">15.</text:span></text:p>
      <text:p text:style-name="P2661"><text:span text:style-name="T2662">Lietuvos Respublikos Seimas, Įstatymas</text:span></text:p>
      <text:p text:style-name="P2663"><text:span text:style-name="T2664">Nr.<text:s/></text:span><text:a xlink:href="https://www.e-tar.lt/portal/legalAct.html?documentId=TAR.18067E6F79AD" office:target-frame-name="_top" xlink:show="replace"><text:span text:style-name="T2665">XI-1267</text:span></text:a><text:span text:style-name="T2666">, 2010-12-23, Žin., 2011, Nr. 2-40</text:span><text:span text:style-name="T2667"><text:s/>(2011-01-06), i. k. 1101010ISTA0XI-1267</text:span></text:p>
      <text:p text:style-name="P2668"><text:span text:style-name="T2669">Lietuvos Respublikos branduolinės energijos įstatymo 22 straipsnio pakeitimo įstatymas</text:span></text:p>
      <text:p text:style-name="P2670"/>
      <text:p text:style-name="P2671"><text:span text:style-name="T2672">16.</text:span></text:p>
      <text:p text:style-name="P2673"><text:span text:style-name="T2674">Lietuvos Respublikos Seimas, Įstatymas</text:span></text:p>
      <text:p text:style-name="P2675"><text:span text:style-name="T2676">Nr.<text:s/></text:span><text:a xlink:href="https://www.e-tar.lt/portal/legalAct.html?documentId=TAR.6DED3E902AB3" office:target-frame-name="_top" xlink:show="replace"><text:span text:style-name="T2677">XI-1537</text:span></text:a><text:span text:style-name="T2678">, 2011-06-28, Žin., 2011, Nr. 91-4314 (2011-07-19); Žin., 2011, Nr. 109-0 (2011-09-03), i. k. 1111010ISTA0XI-1537</text:span></text:p>
      <text:p text:style-name="P2679"><text:span text:style-name="T2680">Lietuvos Respublikos branduolinės energijos įstatymo pakeitimo įstatymas</text:span></text:p>
      <text:p text:style-name="P2681"/>
      <text:p text:style-name="P2682"><text:span text:style-name="T2683">17.</text:span></text:p>
      <text:p text:style-name="P2684"><text:span text:style-name="T2685">Lietuvos Respublikos Seimas, Įstatymas</text:span></text:p>
      <text:p text:style-name="P2686"><text:span text:style-name="T2687">Nr.<text:s/></text:span><text:a xlink:href="https://www.e-tar.lt/portal/legalAct.html?documentId=TAR.C33C872FDEF5" office:target-frame-name="_top" xlink:show="replace"><text:span text:style-name="T2688">XII-216</text:span></text:a><text:span text:style-name="T2689">, 2013-03-28, Žin., 2013, Nr. 36-1727 (2013-04-06), i. k. 1131010ISTA0XII-216</text:span></text:p>
      <text:p text:style-name="P2690"><text:span text:style-name="T2691">Lietuvos Respublikos branduolinės energijos įstatymo 21 ir 23 straipsnių pakeitimo įstatymas</text:span></text:p>
      <text:p text:style-name="P2692"/>
      <text:p text:style-name="P2693"><text:span text:style-name="T2694">18.</text:span></text:p>
      <text:p text:style-name="P2695"><text:span text:style-name="T2696">Lie</text:span><text:span text:style-name="T2697">tuvos Respublikos Seimas, Įstatymas</text:span></text:p>
      <text:p text:style-name="P2698"><text:span text:style-name="T2699">Nr.<text:s/></text:span><text:a xlink:href="https://www.e-tar.lt/portal/legalAct.html?documentId=e02aea40cfa111e3a8ded1a0f5aff0a9" office:target-frame-name="_top" xlink:show="replace"><text:span text:style-name="T2700">XII-842</text:span></text:a><text:span text:style-name="T2701">, 2014-04-17, paskelbta TAR 2014-04-29, i. k. 2014-04865</text:span></text:p>
      <text:p text:style-name="P2702"><text:span text:style-name="T2703">Lietuvos Respublikos branduolinės energijos įstatymo<text:s/></text:span><text:span text:style-name="T2704">Nr. I-1613 1, 2, 5 straipsnių ir priedo pakeitimo įstatymas</text:span></text:p>
      <text:p text:style-name="P2705"/>
      <text:p text:style-name="P2706"><text:span text:style-name="T2707">19.</text:span></text:p>
      <text:p text:style-name="P2708"><text:span text:style-name="T2709">Lietuvos Respublikos Seimas, Įstatymas</text:span></text:p>
      <text:p text:style-name="P2710"><text:span text:style-name="T2711">Nr.<text:s/></text:span><text:a xlink:href="https://www.e-tar.lt/portal/legalAct.html?documentId=cb69fbf04aee11e4a8328599cac64d82" office:target-frame-name="_top" xlink:show="replace"><text:span text:style-name="T2712">XII-1174</text:span></text:a><text:span text:style-name="T2713">, 2014-09-25, paskelbta TAR 2014-10-03, i.</text:span><text:span text:style-name="T2714"><text:s/>k. 2014-13573</text:span></text:p>
      <text:p text:style-name="P2715"><text:span text:style-name="T2716">Lietuvos Respublikos branduolinės energijos įstatymo Nr. XI-1537 42 straipsnio pakeitimo įstatymas</text:span></text:p>
      <text:p text:style-name="P2717"/>
      <text:p text:style-name="P2718"><text:span text:style-name="T2719">20.</text:span></text:p>
      <text:p text:style-name="P2720"><text:span text:style-name="T2721">Lietuvos Respublikos Seimas, Įstatymas</text:span></text:p>
      <text:p text:style-name="P2722"><text:span text:style-name="T2723">Nr.<text:s/></text:span><text:a xlink:href="https://www.e-tar.lt/portal/legalAct.html?documentId=8c086ae02f3a11e78397ae072f58c508" office:target-frame-name="_top" xlink:show="replace"><text:span text:style-name="T2724">XIII-287</text:span></text:a><text:span text:style-name="T2725">, 2017-04-20, paskelbta TAR 2017-05-02, i. k. 2017-07277</text:span></text:p>
      <text:p text:style-name="P2726"><text:span text:style-name="T2727">Lietuvos Respublikos branduolinės energijos įstatymo Nr. I-1613 2, 7, 15, 16, 19, 20, 22, 23, 2</text:span><text:span text:style-name="T2728">4, 25, 29, 30, 33, 34, 35, 36, 50 straipsnių pakeitimo ir Įstatymo papildymo 50-1 straipsniu įstatymas</text:span></text:p>
      <text:p text:style-name="P2729"/>
      <text:p text:style-name="P2730"><text:span text:style-name="T2731">21.</text:span></text:p>
      <text:p text:style-name="P2732"><text:span text:style-name="T2733">Lietuvos Respublikos Seimas, Įstatymas</text:span></text:p>
      <text:p text:style-name="P2734"><text:span text:style-name="T2735">Nr.<text:s/></text:span><text:a xlink:href="https://www.e-tar.lt/portal/legalAct.html?documentId=bb2702f0acdf11e78a4c904b1afa0332" office:target-frame-name="_top" xlink:show="replace"><text:span text:style-name="T2736">XIII-65</text:span><text:span text:style-name="T2737">4</text:span></text:a><text:span text:style-name="T2738">, 2017-09-28, paskelbta TAR 2017-10-09, i. k. 2017-16004</text:span></text:p>
      <text:p text:style-name="P2739"><text:span text:style-name="T2740">Lietuvos Respublikos branduolinės energijos įstatymo Nr. I-1613 7, 15, 17, 21, 23, 24, 30, 39 straipsnių ir priedo pakeitimo ir 45 straipsnio pripažinimo netekusiu galios įstatymas</text:span></text:p>
      <text:p text:style-name="P2741"/>
      <text:p text:style-name="P2742"><text:span text:style-name="T2743">22.</text:span></text:p>
      <text:p text:style-name="P2744"><text:span text:style-name="T2745">Lietuvos Res</text:span><text:span text:style-name="T2746">publikos Seimas, Įstatymas</text:span></text:p>
      <text:p text:style-name="P2747"><text:span text:style-name="T2748">Nr.<text:s/></text:span><text:a xlink:href="https://www.e-tar.lt/portal/legalAct.html?documentId=ca277ad0ace611e78a4c904b1afa0332" office:target-frame-name="_top" xlink:show="replace"><text:span text:style-name="T2749">XIII-658</text:span></text:a><text:span text:style-name="T2750">, 2017-09-28, paskelbta TAR 2017-10-09, i. k. 2017-16017</text:span></text:p>
      <text:p text:style-name="P2751"><text:span text:style-name="T2752">Lietuvos Respublikos branduolinės energijos įstatymo Nr. I-161</text:span><text:span text:style-name="T2753">3 2, 7, 15, 16, 19, 20, 22, 23, 24, 25, 29, 30, 33, 34, 35, 36, 50 straipsnių pakeitimo ir Įstatymo papildymo 50-1 straipsniu įstatymo Nr. XIII-287 7 straipsnio pakeitimo įstatymas</text:span></text:p>
      <text:p text:style-name="P2754"/>
      <text:p text:style-name="P2755"><text:span text:style-name="T2756">23.</text:span></text:p>
      <text:p text:style-name="P2757"><text:span text:style-name="T2758">Lietuvos Respublikos Seimas, Įstatymas</text:span></text:p>
      <text:p text:style-name="P2759"><text:span text:style-name="T2760">Nr.<text:s/></text:span><text:a xlink:href="https://www.e-tar.lt/portal/legalAct.html?documentId=f92a2ab0003f11e88bcec397524184ce" office:target-frame-name="_top" xlink:show="replace"><text:span text:style-name="T2761">XIII-994</text:span></text:a><text:span text:style-name="T2762">, 2018-01-12, paskelbta TAR 2018-01-23, i. k. 2018-01006</text:span></text:p>
      <text:p text:style-name="P2763"><text:span text:style-name="T2764">Lietuvos Respublikos branduolinės energijos įstatymo Nr. I-1613 7 straipsnio pakeitimo įstatymas</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20:00Z</meta:creation-date>
    <dc:date>2023-01-10T11:20:00Z</dc:date>
    <meta:template xlink:href="Normal.dotm" xlink:type="simple"/>
    <meta:editing-cycles>2</meta:editing-cycles>
    <meta:editing-duration>PT0S</meta:editing-duration>
    <meta:document-statistic meta:page-count="7" meta:paragraph-count="835" meta:word-count="17045" meta:character-count="144559" meta:row-count="3055" meta:non-whitespace-character-count="128349"/>
  </office:meta>
</office:document-meta>
</file>