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tab-stops>
          <style:tab-stop style:type="left" style:position="0.9583in"/>
        </style:tab-stops>
      </style:paragraph-properties>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margin-left="1.575in" fo:text-indent="-1.0826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16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indent="0.4916in"/>
    </style:style>
    <style:style style:name="P1465" style:parent-style-name="Normal" style:family="paragraph">
      <style:paragraph-properties fo:text-align="justify" fo:margin-left="1.6736in" fo:text-indent="-1.1812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justify" fo:margin-left="1.6736in" fo:text-indent="-1.1812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tab-stops>
          <style:tab-stop style:type="left" style:position="0.4923in"/>
        </style:tab-stops>
      </style:paragraph-properties>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indent="0.4916in"/>
    </style:style>
    <style:style style:name="P1531" style:parent-style-name="Normal" style:family="paragraph">
      <style:paragraph-properties fo:text-align="justify" fo:margin-left="1.6736in" fo:text-indent="-1.1812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16in"/>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16in"/>
    </style:style>
    <style:style style:name="P1720" style:parent-style-name="Normal" style:family="paragraph">
      <style:paragraph-properties fo:text-align="justify" fo:margin-left="1.6736in" fo:text-indent="-1.1812in">
        <style:tab-stops/>
      </style:paragraph-properties>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16in"/>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margin-left="1.6736in" fo:text-indent="-1.1812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16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indent="0.4916in"/>
    </style:style>
    <style:style style:name="P1811" style:parent-style-name="Normal" style:family="paragraph">
      <style:paragraph-properties fo:text-align="justify" fo:text-indent="0.4916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margin-left="1.6736in" fo:text-indent="-1.1812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P1856" style:parent-style-name="Normal" style:family="paragraph">
      <style:paragraph-properties fo:text-align="justify" fo:margin-left="0.4923in" fo:text-indent="-0.0006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16in"/>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16in"/>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4916in"/>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indent="0.4916in"/>
    </style:style>
    <style:style style:name="P2058" style:parent-style-name="Normal" style:family="paragraph">
      <style:paragraph-propertie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6736in" fo:text-indent="-1.1812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text-indent="0.4916in"/>
    </style:style>
    <style:style style:name="T2099" style:parent-style-name="DefaultParagraphFont" style:family="text">
      <style:text-properties fo:font-style="italic" style:font-style-asian="italic" fo:color="#000000"/>
    </style:style>
    <style:style style:name="P2100" style:parent-style-name="Normal" style:family="paragraph">
      <style:text-properties fo:text-transform="uppercase" fo:color="#000000"/>
    </style:style>
    <style:style style:name="P2101" style:parent-style-name="Normal" style:family="paragraph">
      <style:text-properties fo:text-transform="uppercase" fo:color="#000000"/>
    </style:style>
    <style:style style:name="P2102" style:parent-style-name="Normal" style:family="paragraph">
      <style:text-properties fo:text-transform="uppercase" fo:color="#000000"/>
    </style:style>
    <style:style style:name="P2103" style:parent-style-name="Normal" style:family="paragraph">
      <style:paragraph-properties>
        <style:tab-stops>
          <style:tab-stop style:type="right" style:position="6.6937in"/>
        </style:tab-stops>
      </style:paragraph-properties>
    </style:style>
    <style:style style:name="P2104" style:parent-style-name="Normal" style:family="paragraph">
      <style:paragraph-properties fo:text-align="center"/>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4">Suvestinė redakcija nuo 2002-07-17 iki 2003-04-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soft-page-break/>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diversij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Normal"/>
      <text:p text:style-name="P292"><text:span text:style-name="T293">3</text:span><text:span text:style-name="T294"><text:s/>straipsnis.<text:s/></text:span><text:span text:style-name="T295">Veiklos branduolinėje energetikoje teisiniai principai</text:span></text:p>
      <text:p text:style-name="P296"><text:span text:style-name="T297">1</text:span><text:span text:style-name="T298">. Lietuvos Respublikoje veikla branduolinėje energetikoje gali</text:span><text:span text:style-name="T299">ma tik pagal valstybės valdymo institucijos išduotą licenciją. Jeigu veikla branduolinėje energetikoje yra vykdoma be licencijos arba prieštarauja Lietuvos Respublikos įstatymams ar jos tarptautiniams įsipareigojimams, ji laikoma neteisėta ir užtraukia Lie</text:span><text:span text:style-name="T300">tuvos Respublikos įstatymų numatytą teisinę atsakomybę.</text:span></text:p>
      <text:p text:style-name="P301"><text:span text:style-name="T302">2</text:span><text:span text:style-name="T303">. Branduolinės energetikos objektą eksploatuojanti organizacija yra atsakinga už tai, kad jos vykdoma branduolinė veikla atitiktų šio įstatymo ir kitų Lietuvos Respublikos norminių aktų reikalavi</text:span><text:span text:style-name="T304">mus.</text:span></text:p>
      <text:p text:style-name="P305"><text:span text:style-name="T306">3</text:span><text:span text:style-name="T307">. Kompetentinga institucija, išduodanti licencijas tam tikrai veiklai branduolinėje energetikoje, turi sukurti reikalavimų sistemą, garantuojančią:</text:span></text:p>
      <text:p text:style-name="P308"><text:span text:style-name="T309">1</text:span><text:span text:style-name="T310">) branduolinę saugą;</text:span></text:p>
      <text:p text:style-name="P311"><text:span text:style-name="T312">2</text:span><text:span text:style-name="T313">) branduolinio ginklo neplatinimą;</text:span></text:p>
      <text:p text:style-name="P314"><text:span text:style-name="T315">3</text:span><text:span text:style-name="T316">) tik teisėtą branduolinių<text:s/></text:span><text:span text:style-name="T317">medžiagų naudojimą ir atliekų tvarkymą.</text:span></text:p>
      <text:p text:style-name="P318"/>
      <text:p text:style-name="P319"><text:span text:style-name="T320">4</text:span><text:span text:style-name="T321"><text:s/>straipsnis.<text:s/></text:span><text:span text:style-name="T322">Branduolinės saugos garantijos</text:span></text:p>
      <text:p text:style-name="P323"><text:span text:style-name="T324">1</text:span><text:span text:style-name="T325">. Branduolinę saugą Lietuvos Respublikoje garantuoja valstybė.</text:span></text:p>
      <text:p text:style-name="P326"><text:span text:style-name="T327">2</text:span><text:span text:style-name="T328">. Už atskirų branduolinės energetikos objektų saugų eksploatavimą atsako tuos objektus ek</text:span><text:span text:style-name="T329">sploatuojančios organizacijos.</text:span></text:p>
      <text:p text:style-name="P330"><text:span text:style-name="T331">3</text:span><text:span text:style-name="T332">. Vyriausybės ar jos įgaliotų valstybės institucijų patvirtintos branduolinės saugos ir radiacinės apsaugos normos bei taisyklės yra privalomos visoms valstybės valdymo, savivaldos institucijoms, įmonėms, įstaigoms, orga</text:span><text:span text:style-name="T333">nizacijoms, jų susivienijimams, pareigūnams ir kitiems asmenims, kurių veikla susijusi su branduolinės energetikos objektų eksploatavimu ir branduolinių bei radioaktyviųjų medžiagų juose naudojimu ar tvarkymu. Saugos garantijos branduolinėje energetikoje g</text:span><text:span text:style-name="T334">rindžiamos Lietuvos Respublikos įstatymų, poįstatyminių aktų ir Lietuvos Respublikos tarptautinių sutarčių reikalavimais, taip pat Tarptautinės atominės energijos agentūros (TATENA), kitų tarptautinių organizacijų ar institucijų rekomendacijomis.</text:span></text:p>
      <text:p text:style-name="P335"/>
      <text:p text:style-name="P336"><text:span text:style-name="T337">5</text:span><text:span text:style-name="T338"><text:s/></text:span><text:span text:style-name="T339">straipsnis.<text:s/></text:span><text:span text:style-name="T340">Branduolinės energetikos objektų ir branduolinių medžiagų nuosavybė</text:span></text:p>
      <text:p text:style-name="P341"><text:span text:style-name="T342">1</text:span><text:span text:style-name="T343">. Branduolinės energetikos objektai nuosavybės teise priklauso valstybei ir (ar) turintiems šio įstatymo numatytas licencijas juridiniams asmenims.</text:span></text:p>
      <text:p text:style-name="P344"><text:span text:style-name="T345">2</text:span><text:span text:style-name="T346">. Branduolinės ir<text:s/></text:span><text:span text:style-name="T347">radioaktyviosios medžiagos nuosavybės teise gali priklausyti valstybei ir (ar) turintiems šio įstatymo numatytas licencijas juridiniams asmenims.</text:span><text:s/></text:p>
      <text:p text:style-name="P348">Straipsnio pakeitimai:</text:p>
      <text:p text:style-name="P349"><text:span text:style-name="T350">Nr.<text:s/></text:span><text:a xlink:href="https://www.e-tar.lt/portal/legalAct.html?documentId=TAR.C0FEE540D8E3" office:target-frame-name="_top" xlink:show="replace"><text:span text:style-name="T351">IX-1021</text:span></text:a><text:span text:style-name="T352">, 2002-07-02, Žin., 2002, Nr. 72-3020 (2002-07-17), i. k. 1021010ISTA0IX-1021</text:span></text:p>
      <text:p text:style-name="Normal"/>
      <text:p text:style-name="P353"><text:span text:style-name="T354">ANTRASIS</text:span><text:span text:style-name="T355"><text:s/>SKIRSNIS</text:span></text:p>
      <text:p text:style-name="P356"><text:span text:style-name="T357">BRANDUOLINĖS ENERGETIKOS VALDYMAS</text:span></text:p>
      <text:p text:style-name="P358"/>
      <text:p text:style-name="P359"><text:span text:style-name="T360">6</text:span><text:span text:style-name="T361"><text:s/>straipsnis.<text:s/></text:span><text:span text:style-name="T362">Lietuvos Respublikos Seimo kompetencija</text:span></text:p>
      <text:p text:style-name="P363"><text:span text:style-name="T364">Lietuvos Respublikos Seimas, vykdydamas valstybės<text:s/></text:span><text:span text:style-name="T365">valdžią branduolinėje energetikoje srityje:</text:span></text:p>
      <text:p text:style-name="P366"><text:span text:style-name="T367">1</text:span><text:span text:style-name="T368">) formuoja valstybės politiką branduolinės energetikos srityje;<text:s/></text:span></text:p>
      <text:p text:style-name="P369"><text:span text:style-name="T370">2</text:span><text:span text:style-name="T371">) sprendžia principinius branduolinės energetikos plėtros Lietuvoje klausimus;</text:span></text:p>
      <text:p text:style-name="P372"><text:span text:style-name="T373">3</text:span><text:span text:style-name="T374">) Vyriausybės teikimu priima įstatymą dėl naujos atomin</text:span><text:span text:style-name="T375">ės elektrinės statybos ir jos vietos ar naujo branduolinio reaktoriaus įrengimo, taip pat dėl branduolinės energetikos objekto eksploatacijos nutraukimo. Įstatyme nustatomi pagrindiniai atominės elektrinės ar branduolinio reaktoriaus bei sanitarinės apsaug</text:span><text:span text:style-name="T376">os ir stebėjimo zonų reikalavimai.<text:s/></text:span></text:p>
      <text:p text:style-name="P377"/>
      <text:p text:style-name="P378"><text:span text:style-name="T379">7</text:span><text:span text:style-name="T380"><text:s/>straipsnis.<text:s/></text:span><text:span text:style-name="T381">Branduolinės energetikos valstybinis valdymas</text:span></text:p>
      <text:p text:style-name="P382"><text:span text:style-name="T383">Branduolinės energetikos valstybinį valdymą pagal savo kompetenciją atlieka:</text:span></text:p>
      <text:p text:style-name="P384"><text:span text:style-name="T385">1</text:span><text:span text:style-name="T386">) Lietuvos Respublikos Vyriausybė;</text:span></text:p>
      <text:p text:style-name="P387"><text:span text:style-name="T388">2</text:span><text:span text:style-name="T389">) Lietuvos Respublikos ūkio<text:s/></text:span><text:span text:style-name="T390">ministerija;</text:span><text:s/></text:p>
      <text:p text:style-name="P391">Straipsnio punkto pakeitimai:</text:p>
      <text:p text:style-name="P392"><text:span text:style-name="T393">Nr.<text:s/></text:span><text:a xlink:href="https://www.e-tar.lt/portal/legalAct.html?documentId=TAR.673BF73D9868" office:target-frame-name="_top" xlink:show="replace"><text:span text:style-name="T394">VIII-249</text:span></text:a><text:span text:style-name="T395">, 1997-06-10, Žin., 1997, Nr. 59-1368 (1997-06-25), i. k. 0971010ISTAVIII-249</text:span></text:p>
      <text:p text:style-name="Normal"/>
      <text:p text:style-name="P396"><text:span text:style-name="T397">3</text:span><text:span text:style-name="T398">) vietos savivaldos institucijos –</text:span><text:span text:style-name="T399"><text:s/>tose joms priklausančiose teritorijose, kurių plotai yra branduolinės energetikos objekto sanitarinėje apsaugos ar stebėjimo zonose.</text:span></text:p>
      <text:p text:style-name="P400"/>
      <text:p text:style-name="P401"><text:span text:style-name="T402">8</text:span><text:span text:style-name="T403"><text:s/>straipsnis.<text:s/></text:span><text:span text:style-name="T404">Lietuvos Respublikos Vyriausybės kompetencija</text:span></text:p>
      <text:p text:style-name="P405"><text:span text:style-name="T406">1</text:span><text:span text:style-name="T407">. Lietuvos Respublikos Vyriausybė:</text:span></text:p>
      <text:p text:style-name="P408"><text:span text:style-name="T409">1</text:span><text:span text:style-name="T410">) įstatymų</text:span><text:span text:style-name="T411"><text:s/>nustatyta tvarka priima sprendimus dėl konkrečių branduolinės energetikos objektų statybos;</text:span></text:p>
      <text:p text:style-name="P412"><text:span text:style-name="T413">2</text:span><text:span text:style-name="T414">) sudaro branduolinės energetikos objekto priėmimo ir perdavimo eksploatuoti komisiją;</text:span></text:p>
      <text:p text:style-name="P415"><text:span text:style-name="T416">3</text:span><text:span text:style-name="T417">) parengia branduolinės saugos ir radiacinės apsaugos reguliavimo<text:s/></text:span><text:span text:style-name="T418">sistemą ir priemones;</text:span></text:p>
      <text:p text:style-name="P419"><text:span text:style-name="T420">4</text:span><text:span text:style-name="T421">) steigia branduolinės energetikos kontrolės ir priežiūros institucijas ir tvirtina jų įstatus (nuostatus);</text:span></text:p>
      <text:p text:style-name="P422"><text:span text:style-name="T423">5</text:span><text:span text:style-name="T424">) tvirtina norminius aktus, reglamentuojančius branduolinių ir radioaktyviųjų medžiagų įsigijimo, saugojimo, transpo</text:span><text:span text:style-name="T425">rtavimo ir laidojimo tvarką, bei paveda juos tvirtinti 14, 15 ir 16 straipsniuose numatytoms ministerijoms ir Vyriausybės įstaigoms šiuose straipsniuose numatytais atvejais;</text:span></text:p>
      <text:p text:style-name="P426"><text:span text:style-name="T427">6</text:span><text:span text:style-name="T428">) nustato veiklos branduolinėje energetikoje licencijavimo tvarką;</text:span></text:p>
      <text:p text:style-name="P429"><text:span text:style-name="T430">7</text:span><text:span text:style-name="T431">) nus</text:span><text:span text:style-name="T432">tato sanitarinės apsaugos ir stebėjimo zonų specifines sąlygas, reikalavimus ir jų plėtros kryptis;<text:s/></text:span></text:p>
      <text:p text:style-name="P433"><text:span text:style-name="T434">8</text:span><text:span text:style-name="T435">) koordinuoja ministerijų ir kitų valstybės institucijų veiklą rengiant branduolinių avarijų prevencijos ir likvidavimo planus.</text:span></text:p>
      <text:p text:style-name="P436"><text:span text:style-name="T437">2</text:span><text:span text:style-name="T438">. Lietuvos Resp</text:span><text:span text:style-name="T439">ublikos Vyriausybė, priimdama nutarimą dėl konkretaus branduolinės energetikos objekto statybos, atsižvelgia:</text:span></text:p>
      <text:p text:style-name="P440"><text:span text:style-name="T441">1</text:span><text:span text:style-name="T442">) į ekonominius ir visuomeninius poreikius;</text:span></text:p>
      <text:p text:style-name="P443"><text:span text:style-name="T444">2</text:span><text:span text:style-name="T445">) gamtinių išteklių naudojimo pagrindines charakteristikas ir poveikį aplinkai;</text:span></text:p>
      <text:p text:style-name="P446"><text:span text:style-name="T447">3</text:span><text:span text:style-name="T448">) branduo</text:span><text:span text:style-name="T449">linės saugos ir radiacinės apsaugos garantijas;</text:span></text:p>
      <text:p text:style-name="P450"><text:span text:style-name="T451">4</text:span><text:span text:style-name="T452">) vietos savivaldos institucijos, kurios teritorijoje numatoma objekto statyba, išreikštą nuomonę.</text:span></text:p>
      <text:p text:style-name="P453"/>
      <text:p text:style-name="P454"><text:span text:style-name="T455">9</text:span><text:span text:style-name="T456"><text:s/>straipsnis.<text:s/></text:span><text:span text:style-name="T457">Ūkio ministerijos kompetencija</text:span></text:p>
      <text:p text:style-name="P458"><text:span text:style-name="T459">Ūkio ministerija:</text:span></text:p>
      <text:p text:style-name="P460"><text:span text:style-name="T461">1</text:span><text:span text:style-name="T462">) įgyvendina branduolinės e</text:span><text:span text:style-name="T463">nergetikos objektus eksploatuojančių organizacijų dalyvio teises ir pareigas;</text:span><text:s/></text:p>
      <text:p text:style-name="P464">Straipsnio punkto pakeitimai:</text:p>
      <text:p text:style-name="P465"><text:span text:style-name="T466">Nr.<text:s/></text:span><text:a xlink:href="https://www.e-tar.lt/portal/legalAct.html?documentId=TAR.C0FEE540D8E3" office:target-frame-name="_top" xlink:show="replace"><text:span text:style-name="T467">IX-1021</text:span></text:a><text:span text:style-name="T468">, 2002-07-02, Žin., 2002, Nr. 72-3020 (2002-07-17), i.</text:span><text:span text:style-name="T469"><text:s/>k. 1021010ISTA0IX-1021</text:span></text:p>
      <text:p text:style-name="Normal"/>
      <text:p text:style-name="P470"><text:span text:style-name="T471">2</text:span><text:span text:style-name="T472">) įgyvendina valstybės politiką branduolinės energetikos srityje;</text:span></text:p>
      <text:p text:style-name="P473"><text:span text:style-name="T474">3</text:span><text:span text:style-name="T475">) organizuoja dvišalį ir daugiašalį tarptautinį bendradarbiavimą branduolinės energetikos srityje;</text:span></text:p>
      <text:p text:style-name="P476"><text:span text:style-name="T477">4</text:span><text:span text:style-name="T478">) organizuoja branduolinių avarijų prevencijos,<text:s/></text:span><text:span text:style-name="T479">avarijų likvidavimo, tyrimo bei pasekmių šalinimo priemones jos kontroliuojamuose branduolinės energetikos objektuose;</text:span></text:p>
      <text:p text:style-name="P480"><text:span text:style-name="T481">5</text:span><text:span text:style-name="T482">) pagal kompetenciją atstovauja Lietuvos Respublikai tarptautinėse branduolinės energetikos organizacijose ir konferencijose;</text:span></text:p>
      <text:p text:style-name="P483"><text:span text:style-name="T484">6</text:span><text:span text:style-name="T485">)</text:span><text:span text:style-name="T486"><text:s/>organizuoja naujos atominės elektrinės ar kitų valstybės branduolinės energetikos objektų statybos vietos parinkimo specialios schemos, kurioje nagrinėjamos kelios galimos statybos vietos, parengimą;</text:span></text:p>
      <text:p text:style-name="P487"><text:span text:style-name="T488">7</text:span><text:span text:style-name="T489">) po to, kai yra patvirtintas statybos teritorijos</text:span><text:span text:style-name="T490"><text:s/>detalus planas, nustatyta tvarka organizuoja sklypo atominės elektrinės ar kitų valstybės branduolinės energetikos objektų statybai paėmimo visuomenės poreikiams įteisinimą;</text:span></text:p>
      <text:p text:style-name="P491"><text:span text:style-name="T492">8</text:span><text:span text:style-name="T493">) organizuoja atominės energetikos infrastruktūros Lietuvos Respublikoje plė</text:span><text:span text:style-name="T494">trą; steigia projektavimo, mokslo bei technikos (kartu su Švietimo ir mokslo ministerija) institucijas, tenkinančias objektus eksploatuojančių organizacijų poreikius;</text:span></text:p>
      <text:p text:style-name="P495"><text:span text:style-name="T496">9</text:span><text:span text:style-name="T497">) vykdo kitas šio įstatymo nustatytas ar Vyriausybės jai pavestas funkcijas.</text:span><text:s/></text:p>
      <text:p text:style-name="P498">Straipsnio pakeitimai:</text:p>
      <text:p text:style-name="P499"><text:span text:style-name="T500">Nr.<text:s/></text:span><text:a xlink:href="https://www.e-tar.lt/portal/legalAct.html?documentId=TAR.673BF73D9868" office:target-frame-name="_top" xlink:show="replace"><text:span text:style-name="T501">VIII-249</text:span></text:a><text:span text:style-name="T502">, 1997-06-10, Žin., 1997, Nr. 59-1368 (1997-06-25), i. k. 0971010ISTAVIII-249</text:span></text:p>
      <text:p text:style-name="Normal"/>
      <text:p text:style-name="P503"><text:span text:style-name="T504">10</text:span><text:span text:style-name="T505"><text:s/>straipsnis.<text:s/></text:span><text:span text:style-name="T506">Vietos savivaldos institucijų kompetencija</text:span></text:p>
      <text:p text:style-name="P507"><text:span text:style-name="T508">Vietos savivaldos institucijos tose joms priklausančiose teritorijose, kurių plotai yra branduolinės energetikos objekto sanitarinėje apsaugos ar stebėjimo zonose, pagal savo kompetenciją:</text:span></text:p>
      <text:p text:style-name="P509"><text:span text:style-name="T510">1</text:span><text:span text:style-name="T511">) dalyvauja kontroliuojant atominių elektrinių, branduolinių r</text:span><text:span text:style-name="T512">eaktorių ir kitų branduolinės energetikos įrenginių, kuriems nustatytos sanitarinės apsaugos zonos, veiklą;</text:span></text:p>
      <text:p text:style-name="P513"><text:span text:style-name="T514">2</text:span><text:span text:style-name="T515">) kontroliuoja, kaip laikomasi branduolinio objekto kraštovaizdžio ir architektūros reikalavimų, branduolinio objekto ir teritorijos sanitarijo</text:span><text:span text:style-name="T516">s, higienos bei gamtos apsaugos reikalavimų;</text:span></text:p>
      <text:p text:style-name="P517"><text:span text:style-name="T518">3</text:span><text:span text:style-name="T519">) dalyvauja sprendžiant branduolinės energetikos objektų jų teritorijoje statybos, objektų rekonstrukcijos ar veiklos nutraukimo klausimus;</text:span></text:p>
      <text:p text:style-name="P520"><text:span text:style-name="T521">4</text:span><text:span text:style-name="T522">) gauna iš objekto eksploatavimo organizacijos informaciją ap</text:span><text:span text:style-name="T523">ie reaktoriaus gedimus, stabdymus, radioaktyviųjų medžiagų išmetimus ir kitus incidentus;</text:span></text:p>
      <text:p text:style-name="P524"><text:span text:style-name="T525">5</text:span><text:span text:style-name="T526">) rengia gyventojų apsaugos planus ir juos įgyvendina branduolinių avarijų atvejais;</text:span></text:p>
      <text:p text:style-name="P527"><text:span text:style-name="T528">6</text:span><text:span text:style-name="T529">) informuoja gyventojus apie radiacinę situaciją atominių elektrinių ir</text:span><text:span text:style-name="T530"><text:s/>kitų branduolinės energetikos objektų buvimo vietose ir apie įgyvendinamas radiacinės apsaugos priemones.</text:span></text:p>
      <text:p text:style-name="P531"/>
      <text:p text:style-name="P532"><text:span text:style-name="T533">TREČIASIS</text:span><text:span text:style-name="T534"><text:s/>SKIRSNIS</text:span></text:p>
      <text:p text:style-name="P535"><text:span text:style-name="T536">BRANDUOLINĖS SAUGOS IR RADIACINĖS APSAUGOS IR BRANDUOLINIŲ MEDŽIAGŲ APSKAITOS BEI KONTROLĖS VALSTYBINIS REGULIAVIMAS</text:span></text:p>
      <text:p text:style-name="P537"/>
      <text:p text:style-name="P538"><text:span text:style-name="T539">11</text:span><text:span text:style-name="T540"><text:s/>straipsnis.<text:s/></text:span><text:span text:style-name="T541">Reguliavimo tikslai</text:span></text:p>
      <text:p text:style-name="P542"><text:span text:style-name="T543">1</text:span><text:span text:style-name="T544">.</text:span><text:span text:style-name="T545"><text:s/></text:span><text:span text:style-name="T546">Branduolinės energetikos saugos valstybinio reguliavimo pagrindiniai tikslai:</text:span></text:p>
      <text:p text:style-name="P547"><text:span text:style-name="T548">1</text:span><text:span text:style-name="T549">) nustatyti saugaus branduolinės energijos naudojimo sąlygas ir kriterijus;</text:span></text:p>
      <text:p text:style-name="P550"><text:span text:style-name="T551">2</text:span><text:span text:style-name="T552">) kontroliuoti bei prižiūrėti šių sąlygų ir<text:s/></text:span><text:span text:style-name="T553">kriterijų laikymosi tvarką;</text:span></text:p>
      <text:p text:style-name="P554"><text:span text:style-name="T555">3</text:span><text:span text:style-name="T556">) nustatyti poveikio priemones asmenims, pažeidusiems branduolinės saugos, radiacinės apsaugos, taip pat branduolinių medžiagų apskaitos ir kontrolės reikalavimus.</text:span></text:p>
      <text:p text:style-name="P557"><text:span text:style-name="T558">2</text:span><text:span text:style-name="T559">. Veiklą branduolinėje energetikoje, energetikos obj</text:span><text:span text:style-name="T560">ektus ir jonizuojančios spinduliuotės šaltinius kontroliuoja valstybinį reguliavimą atliekančios valstybės institucijos.</text:span></text:p>
      <text:p text:style-name="P561"/>
      <text:p text:style-name="P562"><text:span text:style-name="T563">12</text:span><text:span text:style-name="T564"><text:s/>straipsnis.<text:s/></text:span><text:span text:style-name="T565">Kontrolės ir priežiūros institucijos</text:span></text:p>
      <text:p text:style-name="P566"><text:span text:style-name="T567">Branduolinės energetikos objektų saugos ir branduolinių medžiagų apskaitos</text:span><text:span text:style-name="T568"><text:s/>kontrolės ir priežiūros funkcijas atlieka Lietuvos Respublikos valstybinė atominės energetikos saugos inspekcija (toliau – VATESI). Pagal savo kompetenciją branduolinės energetikos objektų priežiūrą ir kontrolę taip pat atlieka kitos šiame įstatyme nurody</text:span><text:span text:style-name="T569">tos valstybės institucijos bei vietos savivaldos institucijos joms priklausančiose teritorijose.</text:span></text:p>
      <text:p text:style-name="P570"><text:span text:style-name="T571">13</text:span><text:span text:style-name="T572"><text:s/>straipsnis.<text:s/></text:span><text:span text:style-name="T573">Valstybės kontrolę ir priežiūrą atliekančių institucijų veiklos pagrindai</text:span></text:p>
      <text:p text:style-name="P574"><text:span text:style-name="T575">1</text:span><text:span text:style-name="T576">. Valstybės kontrolę ir priežiūrą atliekančios institucijos</text:span><text:span text:style-name="T577"><text:s/>vadovaujasi Lietuvos Respublikos įstatymais, poįstatyminiais aktais ir normomis bei taisyklėmis, reglamentuojančiomis branduolinėje energetikoje atliekamų operacijų tvarką. Norminiuose aktuose nustatyta tvarka ir terminais valstybės kontrolę bei priežiūrą</text:span><text:span text:style-name="T578"><text:s/>atliekančios institucijos tikrina branduolinės energetikos objektų branduolinės saugos ir radiacinės apsaugos bei fizinės saugos būklę ir pagal savo kompetenciją imasi visų reikiamų priemonių pastebėtiems trūkumams pašalinti.</text:span></text:p>
      <text:p text:style-name="P579"><text:span text:style-name="T580">2</text:span><text:span text:style-name="T581">. Valstybės institucijų<text:s/></text:span><text:span text:style-name="T582">ir pareigūnų sprendimai, priimti pagal kompetenciją, yra privalomi visiems fiziniams bei juridiniams asmenims ir turi būti įvykdyti tiksliai juose nurodytu laiku ir nustatyta tvarka.</text:span></text:p>
      <text:p text:style-name="P583"/>
      <text:p text:style-name="P584"><text:span text:style-name="T585">14</text:span><text:span text:style-name="T586"><text:s/>straipsnis.<text:s/></text:span><text:span text:style-name="T587">Valstybinės atominės energetikos saugos inspekcijos</text:span><text:span text:style-name="T588"><text:s/>kompetencija</text:span></text:p>
      <text:p text:style-name="P589"><text:span text:style-name="T590">1</text:span><text:span text:style-name="T591">. Vykdydama branduolinės saugos, radiacinės apsaugos bei branduolinių medžiagų apskaitos ir kontrolės valstybinį reguliavimą branduolinėje energetikoje, VATESI:</text:span></text:p>
      <text:p text:style-name="P592"><text:span text:style-name="T593">1</text:span><text:span text:style-name="T594">) kartu su Aplinkos ministerija</text:span><text:span text:style-name="T595"><text:s/></text:span><text:span text:style-name="T596">tvirtina branduolinės energetikos objektų</text:span><text:span text:style-name="T597"><text:s/>projektavimo ir statybos, statinių eksploatacijos techninius reglamentus;</text:span><text:s/></text:p>
      <text:p text:style-name="P598">Straipsnio punkto pakeitimai:</text:p>
      <text:p text:style-name="P599"><text:span text:style-name="T600">Nr.<text:s/></text:span><text:a xlink:href="https://www.e-tar.lt/portal/legalAct.html?documentId=TAR.02E3807FF22E" office:target-frame-name="_top" xlink:show="replace"><text:span text:style-name="T601">VIII-1309</text:span></text:a><text:span text:style-name="T602">, 1999-07-07, Žin., 1999, Nr. 65-2088 (1999-07-28); Žin</text:span><text:span text:style-name="T603">., 1999, Nr. 68-0 (1999-08-11), i. k. 0991010ISTAIII-1309</text:span></text:p>
      <text:p text:style-name="Normal"/>
      <text:p text:style-name="P604"><text:span text:style-name="T605">2</text:span><text:span text:style-name="T606">) tvirtina branduolinės energetikos objektų eksploatacijos normas ir taisykles, branduolinių ir branduolinėje energetikoje naudojamų radioaktyviųjų medžiagų saugojimo bei jų atliekų laidojimo<text:s/></text:span><text:span text:style-name="T607">saugos normas ir taisykles, nustato jų rengimo tvarką;</text:span></text:p>
      <text:p text:style-name="P608"><text:span text:style-name="T609">3</text:span><text:span text:style-name="T610">) kontroliuoja, kaip laikomasi licencijose ir saugos taisyklėse bei normose nustatytų reikalavimų;</text:span></text:p>
      <text:p text:style-name="P611"><text:span text:style-name="T612">4</text:span><text:span text:style-name="T613">) parengia branduolinių medžiagų apskaitos bei kontrolės valstybinio reguliavimo sistemą ir<text:s/></text:span><text:span text:style-name="T614">užtikrina jos veiksmingumą;</text:span></text:p>
      <text:p text:style-name="P615"><text:span text:style-name="T616">5</text:span><text:span text:style-name="T617">) nustato branduolinių medžiagų apskaitos ir kontrolės Lietuvos Respublikoje procedūras ir kontroliuoja, kaip jų laikomasi šių medžiagų importo, eksporto, reeksporto, transportavimo, naudojimo, saugojimo ir laidojimo metu;</text:span></text:p>
      <text:p text:style-name="P618"><text:span text:style-name="T619">6</text:span><text:span text:style-name="T620">) išduoda juridiniams ir fiziniams asmenims licencijas branduolinės energetikos objektams bei jų sistemoms projektuoti, statyti, eksploatuoti, atlikti saugos įvertinimo bei kitus su saugia branduolinės energetikos objektų eksploatacija susijusius darb</text:span><text:span text:style-name="T621">us;</text:span></text:p>
      <text:p text:style-name="P622"><text:span text:style-name="T623">7</text:span><text:span text:style-name="T624">) informuoja visuomenės informavimo priemones apie radiacinę situaciją ir saugos būklę branduolinės energetikos objektuose;</text:span></text:p>
      <text:p text:style-name="P625"><text:span text:style-name="T626">8</text:span><text:span text:style-name="T627">) rengia branduolinės energetikos objektų saugos būklės apžvalgas ir teikia jas Vyriausybei, savivaldybėms bei kitoms<text:s/></text:span><text:span text:style-name="T628">suinteresuotoms institucijoms;</text:span></text:p>
      <text:p text:style-name="P629"><text:span text:style-name="T630">9</text:span><text:span text:style-name="T631">) organizuoja ir remia branduolinės saugos ir radiacinės apsaugos tyrimo bei ekspertizės darbus, savarankiškai atlieka incidentų ir įvykių branduolinės energetikos objektuose tyrimus;</text:span></text:p>
      <text:p text:style-name="P632"><text:span text:style-name="T633">10</text:span><text:span text:style-name="T634">) derina ir kontroliuoja perso</text:span><text:span text:style-name="T635">nalo ir gyventojų apsaugos priemones branduolinės avarijos objektuose atvejui, tikrina objekto parengties branduolinės avarijos atvejui būklę;</text:span></text:p>
      <text:p text:style-name="P636"><text:span text:style-name="T637">11</text:span><text:span text:style-name="T638">) taiko saugos taisyklių pažeidėjams norminiuose aktuose nustatytas sankcijas;</text:span></text:p>
      <text:p text:style-name="P639"><text:span text:style-name="T640">12</text:span><text:span text:style-name="T641">) organizuoja dvišalį<text:s/></text:span><text:span text:style-name="T642">ir daugiašalį tarptautinį bendradarbiavimą branduolinės saugos ir radiacinės apsaugos srityje.</text:span></text:p>
      <text:p text:style-name="P643"><text:span text:style-name="T644">2</text:span><text:span text:style-name="T645">. Vykdydama savo funkcijas, VATESI veikia savarankiškai, vadovaudamasi įstatymais, savo nuostatais, kitais teisiniais aktais. Kad būtų užkirstas kelias ga</text:span><text:span text:style-name="T646">limai branduolinei avarijai, VATESI gali taikyti bet kokias jos kompetencijai priklausančias prevencijos priemones, įskaitant ir laikiną objekto veiklos sustabdymą.</text:span></text:p>
      <text:p text:style-name="P647"/>
      <text:p text:style-name="P648"><text:span text:style-name="T649">15</text:span><text:span text:style-name="T650"><text:s/>straipsnis.<text:s/></text:span><text:span text:style-name="T651">Sveikatos apsaugos ministerijos kompetencija</text:span></text:p>
      <text:p text:style-name="P652"><text:span text:style-name="T653">Sveikatos apsaugos min</text:span><text:span text:style-name="T654">isterija:</text:span></text:p>
      <text:p text:style-name="P655"><text:span text:style-name="T656">1</text:span><text:span text:style-name="T657">) rengia ir tvirtina dirbančiųjų branduolinės energetikos objektuose bei gyventojų, gyvenančių šių objektų stebėjimo zonose, higienos norminius aktus bei taisykles ir kontroliuoja, kaip jų laikomasi;</text:span></text:p>
      <text:p text:style-name="P658"><text:span text:style-name="T659">2</text:span><text:span text:style-name="T660">) atlieka radiacijos poveikio žmonėms<text:s/></text:span><text:span text:style-name="T661">bei juos supančios aplinkos higieninius tyrimus ir nustato higieninius apsaugos reikalavimus;</text:span></text:p>
      <text:p text:style-name="P662"><text:span text:style-name="T663">3</text:span><text:span text:style-name="T664">) derina žemės sklypų parinkimą branduolinės energetikos objektų statybai ir atlieka jų statybos projektų valstybinę higienos ekspertizę;</text:span></text:p>
      <text:p text:style-name="P665"><text:span text:style-name="T666">4</text:span><text:span text:style-name="T667">) dalyvauja pr</text:span><text:span text:style-name="T668">iimant pastatytus ar rekonstruotus branduolinės energetikos objektus, išduoda higienos pasą darbui su radioaktyviosiomis medžiagomis ir kitais jonizuojančios spinduliuotės šaltiniais;</text:span></text:p>
      <text:p text:style-name="P669"><text:span text:style-name="T670">5</text:span><text:span text:style-name="T671">) nustato dirbančiųjų su radioaktyviosiomis medžiagomis ir jonizuoj</text:span><text:span text:style-name="T672">ančios spinduliuotės šaltiniais sveikatos tikrinimo reikalavimus, periodiškumą, kontraindikacijas bei kontroliuoja, kaip to laikomasi;</text:span></text:p>
      <text:p text:style-name="P673"><text:span text:style-name="T674">6</text:span><text:span text:style-name="T675">) vykdo dirbančiųjų branduolinės energetikos objektuose bei gyventojų, gyvenančių branduolinės energetikos stebėjimo</text:span><text:span text:style-name="T676"><text:s/>zonoje, sveikatos monitoringą;</text:span></text:p>
      <text:p text:style-name="P677"><text:span text:style-name="T678">7</text:span><text:span text:style-name="T679">) užtikrina sveikatos apsaugos sistemos įstaigų parengtį branduolinės avarijos pasekmėms likviduoti;</text:span></text:p>
      <text:p text:style-name="P680"><text:span text:style-name="T681">8</text:span><text:span text:style-name="T682">) nustato gyventojų radiacinio saugumo normas ir kontroliuoja, kaip jos vykdomos;</text:span></text:p>
      <text:p text:style-name="P683"><text:span text:style-name="T684">9</text:span><text:span text:style-name="T685">) organizuoja pajėgų,<text:s/></text:span><text:span text:style-name="T686">likviduojančių branduolinę avariją ir (ar) jos pasekmes, bei gyventojų apšvitos higieninę kontrolę ir teikia pasiūlymus apšvitai mažinti;</text:span><text:s/></text:p>
      <text:p text:style-name="P687">Straipsnio punkto pakeitimai:</text:p>
      <text:p text:style-name="P688"><text:span text:style-name="T689">Nr.<text:s/></text:span><text:a xlink:href="https://www.e-tar.lt/portal/legalAct.html?documentId=TAR.3F34B07D03EE" office:target-frame-name="_top" xlink:show="replace"><text:span text:style-name="T690">V</text:span><text:span text:style-name="T691">III-534</text:span></text:a><text:span text:style-name="T692">, 1997-11-20, Žin., 1997, Nr. 112-2825 (1997-12-10), i. k. 0971010ISTAVIII-534</text:span></text:p>
      <text:p text:style-name="Normal"/>
      <text:p text:style-name="P693"><text:span text:style-name="T694">10</text:span><text:span text:style-name="T695">) nustato profesines ligas branduolinės energetikos darbuotojams, tiria šių ligų priežastis;</text:span></text:p>
      <text:p text:style-name="P696"><text:span text:style-name="T697">11</text:span><text:span text:style-name="T698">) vykdo gyventojų sveikatos mokymą radiacinės apsaugos klausimai</text:span><text:span text:style-name="T699">s.</text:span></text:p>
      <text:p text:style-name="P700"/>
      <text:p text:style-name="P701"><text:span text:style-name="T702">16</text:span><text:span text:style-name="T703"><text:s/>straipsnis.<text:s/></text:span><text:span text:style-name="T704">Aplinkos ministerijos kompetencija</text:span></text:p>
      <text:p text:style-name="P705"><text:span text:style-name="T706">Aplinkos ministerija:</text:span></text:p>
      <text:p text:style-name="P707"><text:span text:style-name="T708">1</text:span><text:span text:style-name="T709">) suderinusi su Sveikatos apsaugos ministerija, nustato radionuklidų išmetimo į aplinką normas, kontroliuoja jų laikymąsi, nustato leidimų išmetimams išdavimo tvarką;</text:span></text:p>
      <text:p text:style-name="P710"><text:span text:style-name="T711">2</text:span><text:span text:style-name="T712">) kartu su Sveikatos apsaugos ministerija nustato aplinkos radiacines apsaugos normas ir kontroliuoja jų vykdymą;</text:span></text:p>
      <text:p text:style-name="P713"><text:span text:style-name="T714">3</text:span><text:span text:style-name="T715">) įstatymų nustatyta tvarka koordinuoja poveikio aplinkai vertinimo procesą;</text:span></text:p>
      <text:p text:style-name="P716"><text:span text:style-name="T717">4</text:span><text:span text:style-name="T718">) kartu su VATESI tvirtina branduolinės energetiko</text:span><text:span text:style-name="T719">s objektų projektavimo ir statybos techninius reglamentus;</text:span></text:p>
      <text:p text:style-name="P720"><text:span text:style-name="T721">5</text:span><text:span text:style-name="T722">)derina branduolinių ir su jų eksploatacija susijusių objektų statybos vietos parinkimo, rekonstravimo, plėtimo projektus;<text:s/></text:span></text:p>
      <text:p text:style-name="P723"><text:span text:style-name="T724">6</text:span><text:span text:style-name="T725">)dalyvauja vykdant branduolinės energetikos objektų (statinių)<text:s/></text:span><text:span text:style-name="T726">valstybinę projektavimo ir statybos priežiūrą Lietuvos Respublikos Vyriausybės nustatyta tvarka;</text:span></text:p>
      <text:p text:style-name="P727"><text:span text:style-name="T728">7</text:span><text:span text:style-name="T729">) išduoda leidimus gamtos ištekliams naudoti, organizuoja valstybinį radioekologinį monitoringą ir koordinuoja bei kontroliuoja branduolinės energetikos o</text:span><text:span text:style-name="T730">bjektų</text:span><text:span text:style-name="T731"><text:s/></text:span><text:span text:style-name="T732">radiologinį monitoringą;</text:span></text:p>
      <text:p text:style-name="P733"><text:span text:style-name="T734">8</text:span><text:span text:style-name="T735">) organizuoja ir koordinuoja branduolinių objektų poveikio aplinkai mokslinius tyrimus;</text:span></text:p>
      <text:p text:style-name="P736"><text:span text:style-name="T737">9</text:span><text:span text:style-name="T738">)rengia ir tvirtina radiacijos padarytos žalos aplinkai apskaičiavimo ir kompensavimo metodikas;</text:span></text:p>
      <text:p text:style-name="P739"><text:span text:style-name="T740">10</text:span><text:span text:style-name="T741">) periodiškai<text:s/></text:span><text:span text:style-name="T742">informuoja visuomenę ir valstybės valdymo bei vietos savivaldos institucijas apie šalies radiacinę būklę, taip pat ir branduolinės energetikos objektų aplinkoje;</text:span><text:s/></text:p>
      <text:p text:style-name="P743"><text:span text:style-name="T744">11</text:span><text:span text:style-name="T745">) branduolinės energetikos objektų valstybinę statybos kontrolę ir priežiūrą atliekanči</text:span><text:span text:style-name="T746">ų institucijų teikimu arba savo iniciatyva panaikina leidimą statyti ar rekonstruoti branduolinės energetikos objektą, kai paaiškėja, kad toks leidimas išduotas neteisėtai.</text:span><text:s/></text:p>
      <text:p text:style-name="P747">Papildyta straipsnio punktu:</text:p>
      <text:p text:style-name="P748"><text:span text:style-name="T749">Nr.<text:s/></text:span><text:a xlink:href="https://www.e-tar.lt/portal/legalAct.html?documentId=TAR.7E9B30336059" office:target-frame-name="_top" xlink:show="replace"><text:span text:style-name="T750">IX-586</text:span></text:a><text:span text:style-name="T751">, 2001-11-08, Žin., 2001, Nr. 99-3520 (2001-11-28), i. k. 1011010ISTA00IX-586</text:span></text:p>
      <text:p text:style-name="Normal"/>
      <text:p text:style-name="P752">Straipsnio pakeitimai:</text:p>
      <text:p text:style-name="P753"><text:span text:style-name="T754">Nr.<text:s/></text:span><text:a xlink:href="https://www.e-tar.lt/portal/legalAct.html?documentId=TAR.02E3807FF22E" office:target-frame-name="_top" xlink:show="replace"><text:span text:style-name="T755">VIII-1309</text:span></text:a><text:span text:style-name="T756">, 1999-07-07, Ži</text:span><text:span text:style-name="T757">n., 1999, Nr. 65-2088 (1999-07-28); Žin., 1999, Nr. 68-0 (1999-08-11), i. k. 0991010ISTAIII-1309</text:span></text:p>
      <text:p text:style-name="Normal"/>
      <text:p text:style-name="P758"><text:span text:style-name="T759">17</text:span><text:span text:style-name="T760"><text:s/>straipsnis.<text:s/></text:span><text:span text:style-name="T761">Socialinės apsaugos ir darbo ministerijos kompetencija</text:span></text:p>
      <text:p text:style-name="P762"><text:span text:style-name="T763">1</text:span><text:span text:style-name="T764">. Technikos priežiūros tarnyba prie Socialinės apsaugos ir darbo ministerijos v</text:span><text:span text:style-name="T765">ykdo potencialiai pavojingų techninių įrenginių priežiūrą, išskyrus tuos, kuriuos kontroliuoja Valstybinė atominės energetikos saugos inspekcija.</text:span></text:p>
      <text:p text:style-name="P766"><text:span text:style-name="T767">2</text:span><text:span text:style-name="T768">. Valstybinė darbo inspekcija prie Socialinės apsaugos ir darbo ministerijos kontroliuoja, kaip laikomasi</text:span><text:span text:style-name="T769"><text:s/>darbo, darbų saugos ir su jais susijusių norminių aktų reikalavimų.</text:span></text:p>
      <text:p text:style-name="P770"/>
      <text:p text:style-name="P771"><text:span text:style-name="T772">18</text:span><text:span text:style-name="T773"><text:s/>straipsnis.<text:s/></text:span><text:span text:style-name="T774">Susisiekimo ministerijos kompetencija</text:span></text:p>
      <text:p text:style-name="P775"><text:span text:style-name="T776">Susisiekimo ministerija:</text:span></text:p>
      <text:p text:style-name="P777"><text:span text:style-name="T778">1</text:span><text:span text:style-name="T779">) dalyvauja rengiant įstatymus ir poįstatyminius aktus, reguliuojančius branduolinių ir<text:s/></text:span><text:span text:style-name="T780">radioaktyviųjų medžiagų transportavimą;</text:span></text:p>
      <text:p text:style-name="P781"><text:span text:style-name="T782">2</text:span><text:span text:style-name="T783">) dalyvauja mokant ir atestuojant darbuotojus, atliekančius branduolinių ir radioaktyviųjų medžiagų transportavimo operacijas;</text:span></text:p>
      <text:p text:style-name="P784"><text:span text:style-name="T785">3</text:span><text:span text:style-name="T786">) organizuoja geležinkelių transportą gyventojams evakuoti iš pavojingos zonos<text:s/></text:span><text:span text:style-name="T787">branduolinės avarijos atveju.</text:span></text:p>
      <text:p text:style-name="P788"/>
      <text:p text:style-name="P789"><text:span text:style-name="T790">19 straipsnis.</text:span><text:span text:style-name="T791"><text:s/>Neteko galios nuo 1999-07-28</text:span></text:p>
      <text:p text:style-name="P792">Straipsnio naikinimas:</text:p>
      <text:p text:style-name="P793"><text:span text:style-name="T794">Nr.<text:s/></text:span><text:a xlink:href="https://www.e-tar.lt/portal/legalAct.html?documentId=TAR.02E3807FF22E" office:target-frame-name="_top" xlink:show="replace"><text:span text:style-name="T795">VIII-1309</text:span></text:a><text:span text:style-name="T796">, 1999-07-07, Žin. 1999, Nr. 65-2088 (1999-07-28) ; Žin.<text:s/></text:span><text:span text:style-name="T797">1999, Nr. 68-0 (1999-08-11), i. k. 0991010ISTAIII-1309</text:span></text:p>
      <text:p text:style-name="Normal"/>
      <text:p text:style-name="P798"><text:span text:style-name="T799">20</text:span><text:span text:style-name="T800"><text:s/>straipsnis.<text:s/></text:span><text:span text:style-name="T801">Krašto apsaugos ministerijos kompetencija</text:span></text:p>
      <text:p text:style-name="P802"><text:span text:style-name="T803">1</text:span><text:span text:style-name="T804">. Krašto apsaugos ministerija:</text:span></text:p>
      <text:p text:style-name="P805"><text:span text:style-name="T806">1</text:span><text:span text:style-name="T807">) dalyvauja sudarant bei vykdant atominės elektrinės ir kitų branduolinės energetikos objektų<text:s/></text:span><text:span text:style-name="T808">antiteroristinės bei antiintervencinės apsaugos tarpžinybinės sąveikos planus;</text:span></text:p>
      <text:p text:style-name="P809"><text:span text:style-name="T810">2</text:span><text:span text:style-name="T811">) užtikrina branduolinių ir radioaktyviųjų medžiagų krovinių transportavimo per šalies teritoriją apsaugą.</text:span></text:p>
      <text:p text:style-name="P812"><text:span text:style-name="T813">2</text:span><text:span text:style-name="T814">. Krašto apsaugos ministerijos Civilinės saugos departamen</text:span><text:span text:style-name="T815">tas:</text:span></text:p>
      <text:p text:style-name="P816"><text:span text:style-name="T817">1</text:span><text:span text:style-name="T818">) sudaro Valstybinį gyventojų radiacinės apsaugos planą branduolinės avarijos atveju, pagal kurį savus branduolinės avarijos prevencijos ir avarijų likvidavimo bei pasekmių šalinimo planus rengia kitos nustatyta tvarka įpareigotos institucijos;</text:span></text:p>
      <text:p text:style-name="P819"><text:span text:style-name="T820">2</text:span><text:span text:style-name="T821">) pagal savo kompetenciją įgyvendina avarijos ir jos pasekmių likvidavimo priemones;</text:span></text:p>
      <text:p text:style-name="P822"><text:span text:style-name="T823">3</text:span><text:span text:style-name="T824">) kartu su kitomis valstybės institucijomis organizuoja gyventojų apsaugos branduolinių avarijų atveju pratybas.</text:span></text:p>
      <text:p text:style-name="P825"/>
      <text:p text:style-name="P826"><text:span text:style-name="T827">21</text:span><text:span text:style-name="T828"><text:s/>straipsnis.<text:s/></text:span><text:span text:style-name="T829">Vidaus reikalų ministerijos</text:span><text:span text:style-name="T830"><text:s/>kompetencija</text:span></text:p>
      <text:p text:style-name="P831"><text:span text:style-name="T832">Vidaus reikalų ministerija:</text:span></text:p>
      <text:p text:style-name="P833"><text:span text:style-name="T834">1</text:span><text:span text:style-name="T835">) užtikrina atominės elektrinės ir kitų branduolinės energetikos objektų priešgaisrinę apsaugą, atlieka jų statybos bei rekonstrukcijos projektų valstybinę priešgaisrinę ekspertizę, derina šių objektų priešgai</text:span><text:span text:style-name="T836">srinių sistemų projektus;</text:span></text:p>
      <text:p text:style-name="P837"><text:span text:style-name="T838">2</text:span><text:span text:style-name="T839">) nustato branduolinės energetikos objektų priešgaisrinės apsaugos reikalavimus, kontroliuoja, kaip jų laikomasi, ir taiko priešgaisrinės apsaugos taisyklių pažeidėjams norminiuose aktuose nustatytas sankcijas;</text:span></text:p>
      <text:p text:style-name="P840"><text:span text:style-name="T841">3</text:span><text:span text:style-name="T842">) nedelsi</text:span><text:span text:style-name="T843">ant likviduoja gaisrų židinius, kilusius branduolinės energetikos objektuose, dalyvauja likviduojant branduolinę avariją ir jos padarinius, organizuoja radiacinę užterštos teritorijos žvalgybą;</text:span></text:p>
      <text:p text:style-name="P844"><text:span text:style-name="T845">4</text:span><text:span text:style-name="T846">) vykdo ir užtikrina atominės elektrinės fizinę saugą;</text:span></text:p>
      <text:p text:style-name="P847"><text:span text:style-name="T848">5</text:span><text:span text:style-name="T849">) sudaro, koordinuoja ir vykdo atominės elektrinės ir kitų branduolinės energetikos objektų antiteroristinės bei antiintervencinės tarpžinybinės sąveikos planus;</text:span></text:p>
      <text:p text:style-name="P850"><text:span text:style-name="T851">6</text:span><text:span text:style-name="T852">) tiria bei kontroliuoja kriminogeninę situaciją branduolinės energetikos objektų regi</text:span><text:span text:style-name="T853">onuose;</text:span></text:p>
      <text:p text:style-name="P854"><text:span text:style-name="T855">7</text:span><text:span text:style-name="T856">) tiria branduolinių, radioaktyviųjų medžiagų, kitų dvigubos paskirties prekių grobimo bei neteisėto disponavimo atvejus;</text:span></text:p>
      <text:p text:style-name="P857"><text:span text:style-name="T858">8</text:span><text:span text:style-name="T859">) teikia paramą užtikrinant branduolinių ar radioaktyviųjų medžiagų krovinių transportavimo per šalies teritoriją ap</text:span><text:span text:style-name="T860">saugą.</text:span></text:p>
      <text:p text:style-name="P861"/>
      <text:p text:style-name="P862"><text:span text:style-name="T863">22</text:span><text:span text:style-name="T864"><text:s/>straipsnis.<text:s/></text:span><text:span text:style-name="T865">Valstybės saugumo departamento kompetencija</text:span></text:p>
      <text:p text:style-name="P866"><text:span text:style-name="T867">Valstybės saugumo departamentas:</text:span></text:p>
      <text:p text:style-name="P868"><text:span text:style-name="T869">1</text:span><text:span text:style-name="T870">) vykdo diversijų, kenkimo, teroristinių aktų ir kitokio pobūdžio nusikalstamų veikų, siekiančių pakenkti valstybės saugumo interesams branduol</text:span><text:span text:style-name="T871">inės energetikos objektuose, jų aplinkoje, branduolinių ir radioaktyviųjų medžiagų transportavimo keliuose, prevenciją;</text:span></text:p>
      <text:p text:style-name="P872"><text:span text:style-name="T873">2</text:span><text:span text:style-name="T874">) laikydamasis valstybės saugumo interesų, atlieka operatyvinius ir kvotos veiksmus nustatant ir tiriant veikas, kuriomis kėsinamas</text:span><text:span text:style-name="T875">i į branduolinės energetikos objektus, branduolinius įrenginius bei įrengimus, taip pat branduolinės technologijos procesus;</text:span></text:p>
      <text:p text:style-name="P876"><text:span text:style-name="T877">3</text:span><text:span text:style-name="T878">) sprendžia apie asmenų, įdarbinamų ir dirbančių branduolinės energetikos objektuose ar skiriamų transportuoti branduolines ir</text:span><text:span text:style-name="T879"><text:s/>radioaktyviąsias medžiagas, patikimumą;</text:span><text:s/></text:p>
      <text:p text:style-name="P880">Straipsnio punkto pakeitimai:</text:p>
      <text:p text:style-name="P881"><text:span text:style-name="T882">Nr.<text:s/></text:span><text:a xlink:href="https://www.e-tar.lt/portal/legalAct.html?documentId=TAR.3F34B07D03EE" office:target-frame-name="_top" xlink:show="replace"><text:span text:style-name="T883">VIII-534</text:span></text:a><text:span text:style-name="T884">, 1997-11-20, Žin., 1997, Nr. 112-2825 (1997-12-10), i. k. 0971010ISTAVIII-534</text:span></text:p>
      <text:p text:style-name="Normal"/>
      <text:p text:style-name="P885"><text:span text:style-name="T886">4</text:span><text:span text:style-name="T887">)<text:s/></text:span><text:span text:style-name="T888">kontroliuoja atominės elektrinės ir kitų branduolinės energetikos objektų fizinės saugos efektyvumą bei pasirengimą ekstremalioms situacijoms;</text:span></text:p>
      <text:p text:style-name="P889"><text:span text:style-name="T890">5</text:span><text:span text:style-name="T891">) dalyvauja kuriant ir vykdant atominės elektrinės ir kitų branduolinės energetikos objektų antiteroristinės</text:span><text:span text:style-name="T892"><text:s/>bei antiintervencinės tarpžinybinės sąveikos planus.</text:span></text:p>
      <text:p text:style-name="P893"/>
      <text:p text:style-name="P894"><text:span text:style-name="T895">23</text:span><text:span text:style-name="T896"><text:s/>straipsnis.<text:s/></text:span><text:span text:style-name="T897">Vyriausybės Ekstremalių situacijų komisijos kompetencija</text:span></text:p>
      <text:p text:style-name="P898"><text:span text:style-name="T899">Vyriausybės Ekstremalių situacijų komisija:</text:span></text:p>
      <text:p text:style-name="P900"><text:span text:style-name="T901">1</text:span><text:span text:style-name="T902">) vadovauja branduolinės avarijos likvidavimo ir jos padarinių šalinimo<text:s/></text:span><text:span text:style-name="T903">darbams;</text:span></text:p>
      <text:p text:style-name="P904"><text:span text:style-name="T905">2</text:span><text:span text:style-name="T906">) telkia materialinius ir kitus išteklius, reikalingus branduolinei avarijai likviduoti;</text:span></text:p>
      <text:p text:style-name="P907"><text:span text:style-name="T908">3</text:span><text:span text:style-name="T909">) vykdo kitas šios komisijos nuostatuose numatytas užduotis ir funkcijas.</text:span></text:p>
      <text:p text:style-name="P910"/>
      <text:p text:style-name="P911"><text:span text:style-name="T912">24</text:span><text:span text:style-name="T913"><text:s/>straipsnis.<text:s/></text:span><text:span text:style-name="T914">Apskrities viršininkas</text:span></text:p>
      <text:p text:style-name="P915"><text:span text:style-name="T916">Apskrities, kurios terito</text:span><text:span text:style-name="T917">rijoje yra numatomas statyti arba pradėtas statyti branduolinės energetikos objektas, viršininkas, vykdydamas šio objekto priežiūrą ir kontrolę, veikia laikydamasis įgaliojimų, kuriuos jam suteikia Lietuvos Respublikos apskrities valdymo, šis ir kiti Lietu</text:span><text:span text:style-name="T918">vos Respublikos įstatymai bei poįstatyminiai aktai.</text:span><text:s/></text:p>
      <text:p text:style-name="P919">Straipsnio pakeitimai:</text:p>
      <text:p text:style-name="P920"><text:span text:style-name="T921">Nr.<text:s/></text:span><text:a xlink:href="https://www.e-tar.lt/portal/legalAct.html?documentId=TAR.FD0EECFB5A7B" office:target-frame-name="_top" xlink:show="replace"><text:span text:style-name="T922">VIII-335</text:span></text:a><text:span text:style-name="T923">, 1997-06-26, Žin., 1997, Nr. 66-1605 (1997-07-11), i. k. 0971010ISTAVIII-335</text:span></text:p>
      <text:p text:style-name="Normal"/>
      <text:p text:style-name="P924"><text:span text:style-name="T925">KETVIRTASIS</text:span><text:span text:style-name="T926"><text:s/>SKIRSNIS</text:span></text:p>
      <text:p text:style-name="P927"><text:span text:style-name="T928">LICENCIJAVIMO BRANDUOLINĖJE ENERGETIKOJE PAGRINDINĖS SĄLYGOS</text:span></text:p>
      <text:p text:style-name="P929"/>
      <text:p text:style-name="P930"><text:span text:style-name="T931">25</text:span><text:span text:style-name="T932"><text:s/>straipsnis.<text:s/></text:span><text:span text:style-name="T933">Licencijuojamos veiklos rūšys</text:span></text:p>
      <text:p text:style-name="P934"><text:span text:style-name="T935">Be Lietuvos Respublikos Vyriausybės nustatyta tvarka išduotos licencijos draudžiama:</text:span></text:p>
      <text:p text:style-name="P936"><text:span text:style-name="T937">1</text:span><text:span text:style-name="T938">) projektuoti, statyti ir rekons</text:span><text:span text:style-name="T939">truoti branduolinės energetikos objektus, įrenginius ir įrengimus;</text:span></text:p>
      <text:p text:style-name="P940"><text:span text:style-name="T941">2</text:span><text:span text:style-name="T942">) eksploatuoti branduolinės energetikos objektus ir remontuoti jų saugos sistemas;</text:span></text:p>
      <text:p text:style-name="P943"><text:span text:style-name="T944">3</text:span><text:span text:style-name="T945">) verstis bet kokia veikla, kuri gali turėti įtakos saugiai branduolinės energetikos objektų eks</text:span><text:span text:style-name="T946">ploatacijai;</text:span></text:p>
      <text:p text:style-name="P947"><text:span text:style-name="T948">4</text:span><text:span text:style-name="T949">) nutraukti branduolinės energetikos objekto eksploataciją;</text:span></text:p>
      <text:p text:style-name="P950"><text:span text:style-name="T951">5</text:span><text:span text:style-name="T952">) saugoti ir laidoti branduolines ir radioaktyviąsias medžiagas bei jų atliekas;</text:span></text:p>
      <text:p text:style-name="P953"><text:span text:style-name="T954">6</text:span><text:span text:style-name="T955">) įsigyti, turėti ir transportuoti branduolines medžiagas;</text:span></text:p>
      <text:p text:style-name="P956"><text:span text:style-name="T957">7</text:span><text:span text:style-name="T958">) įsigyti, turėti ir<text:s/></text:span><text:span text:style-name="T959">transportuoti radioaktyviąsias medžiagas;</text:span></text:p>
      <text:p text:style-name="P960"><text:span text:style-name="T961">8</text:span><text:span text:style-name="T962">) eksportuoti, importuoti ir tranzitu gabenti per Lietuvos teritoriją branduolines, radioaktyviąsias ir kitas medžiagas, naudojamas branduolinėje energetikoje, branduolinę įrangą, taip pat dvigubos paskirties<text:s/></text:span><text:span text:style-name="T963">prekes, kurios gali būti panaudotos branduolinėje technologijoje.</text:span></text:p>
      <text:p text:style-name="P964"/>
      <text:p text:style-name="P965"><text:span text:style-name="T966">26</text:span><text:span text:style-name="T967"><text:s/>straipsnis.<text:s/></text:span><text:span text:style-name="T968">Licencijas išduodančios institucijos</text:span></text:p>
      <text:p text:style-name="P969"><text:span text:style-name="T970">1</text:span><text:span text:style-name="T971">. Veiklai, išvardytai 25 straipsnio 1 punkte, licencijas išduoda VATESI, suderinus su Sveikatos apsaugos ministerija, Aplink</text:span><text:span text:style-name="T972">os ministerija ir vietos savivaldos institucija, kurios teritorija ar jos dalis yra branduolinės energetikos objekto sanitarinės apsaugos zonoje.</text:span></text:p>
      <text:p text:style-name="P973"><text:span text:style-name="T974">2</text:span><text:span text:style-name="T975">. Veiklai, išvardytai 25 straipsnio 2-6 punktuose, licencijas išduoda VATESI, suderinus su Sveikatos apsa</text:span><text:span text:style-name="T976">ugos ministerija ir Aplinkos ministerija.</text:span></text:p>
      <text:p text:style-name="P977"><text:span text:style-name="T978">3</text:span><text:span text:style-name="T979">. Veiklai, išvardytai 25 straipsnio 7 punkte, licencijas išduoda Radiacinės saugos centras, suderinus su VATESI ir Aplinkos ministerija.</text:span></text:p>
      <text:p text:style-name="P980"><text:span text:style-name="T981">4</text:span><text:span text:style-name="T982">. Veiklai, išvardytai 25 straipsnio 8 punkte, licencijas išduoda Ūk</text:span><text:span text:style-name="T983">io ministerija, suderinus su VATESI, Aplinkos ministerija ir Sveikatos apsaugos ministerija.</text:span><text:s/></text:p>
      <text:p text:style-name="P984">Straipsnio pakeitimai:</text:p>
      <text:p text:style-name="P985"><text:span text:style-name="T986">Nr.<text:s/></text:span><text:a xlink:href="https://www.e-tar.lt/portal/legalAct.html?documentId=TAR.02E3807FF22E" office:target-frame-name="_top" xlink:show="replace"><text:span text:style-name="T987">VIII-1309</text:span></text:a><text:span text:style-name="T988">, 1999-07-07, Žin., 1999, Nr. 65-2088<text:s/></text:span><text:span text:style-name="T989">(1999-07-28); Žin., 1999, Nr. 68-0 (1999-08-11), i. k. 0991010ISTAIII-1309</text:span></text:p>
      <text:p text:style-name="Normal"/>
      <text:p text:style-name="P990"><text:span text:style-name="T991">27</text:span><text:span text:style-name="T992"><text:s/>straipsnis.</text:span><text:s/><text:span text:style-name="T993">Išduodančios licenciją valstybės valdymo institucijos veiklos principinės nuostatos</text:span></text:p>
      <text:p text:style-name="P994"><text:span text:style-name="T995">1</text:span><text:span text:style-name="T996">. Šio įstatymo 26 straipsnyje nurodytos išduodančios licencijas tam tikr</text:span><text:span text:style-name="T997">ai veiklai branduolinėje energetikoje institucijos privalo užtikrinti, kad įmonės, gavusios licenciją, garantuotų:</text:span></text:p>
      <text:p text:style-name="P998"><text:span text:style-name="T999">1</text:span><text:span text:style-name="T1000">) licencijuojamos veiklos branduolinės saugos kultūrą;</text:span></text:p>
      <text:p text:style-name="P1001"><text:span text:style-name="T1002">2</text:span><text:span text:style-name="T1003">) atsakomybę už branduolinę saugą;</text:span></text:p>
      <text:p text:style-name="P1004"><text:span text:style-name="T1005">3</text:span><text:span text:style-name="T1006">) vidaus kontrolės sistemą, kuri užtik</text:span><text:span text:style-name="T1007">rintų tik leistiną branduolinių medžiagų bei atliekų naudojimą ir garantuotų Branduolinio ginklo neplatinimo sutarties nuostatų įgyvendinimą;</text:span></text:p>
      <text:p text:style-name="P1008"><text:span text:style-name="T1009">4</text:span><text:span text:style-name="T1010">) atsakingų licencijuojamos veiklos darbuotojų gerą profesinę kvalifikaciją.</text:span></text:p>
      <text:p text:style-name="P1011"><text:span text:style-name="T1012">2</text:span><text:span text:style-name="T1013">. Neprieštaraudama šio įs</text:span><text:span text:style-name="T1014">tatymo ir atskirų jo dalių principinėms nuostatoms, licenciją išduodanti institucija gali nustatyti papildomus licencijuojamos veiklos reikalavimus.</text:span></text:p>
      <text:p text:style-name="P1015"/>
      <text:p text:style-name="P1016"><text:span text:style-name="T1017">28</text:span><text:span text:style-name="T1018"><text:s/>straipsnis.<text:s/></text:span><text:span text:style-name="T1019">Licencijų išdavimas</text:span></text:p>
      <text:p text:style-name="P1020"><text:span text:style-name="T1021">1</text:span><text:span text:style-name="T1022">. Veiklai, išvardytai šio įstatymo 25 straipsnyje, licencijo</text:span><text:span text:style-name="T1023">s išduodamos ribotam laikui Lietuvos Respublikos įstatymuose ir kituose norminiuose aktuose nustatyta tvarka.</text:span></text:p>
      <text:p text:style-name="P1024"><text:span text:style-name="T1025">2</text:span><text:span text:style-name="T1026">. Licenciją išduodanti institucija turi teisę vėliau nustatyti papildomas objekto saugaus eksploatavimo sąlygas bei reikalavimus, o jų nepais</text:span><text:span text:style-name="T1027">ymo atveju – sustabdyti licencijos galiojimą ir uždrausti tolesnę objekto eksploataciją tol, kol bus pašalinti visi nustatyti trūkumai. Licenciją išduodanti institucija bet kada gali panaikinti licencijos galiojimą, kai nustato, kad pažeistos branduolinės<text:s/></text:span><text:span text:style-name="T1028">saugos sąlygos.</text:span></text:p>
      <text:p text:style-name="P1029"><text:span text:style-name="T1030">3</text:span><text:span text:style-name="T1031">. Naujų saugos normų ir taisyklių taikymo eksploatuojamuose objektuose tvarką nustato licenciją išduodanti kompetentinga valstybės valdymo institucija.</text:span></text:p>
      <text:p text:style-name="P1032"><text:span text:style-name="T1033">4</text:span><text:span text:style-name="T1034">. Atsisakymą išduoti licenciją, jos galiojimo sustabdymą ar panaikinimą arba<text:s/></text:span><text:span text:style-name="T1035">objekto veiklos uždraudimą pareiškėjas gali apskųsti teismine tvarka.</text:span></text:p>
      <text:p text:style-name="P1036"/>
      <text:p text:style-name="P1037"><text:span text:style-name="T1038">PENKTASIS</text:span><text:span text:style-name="T1039"><text:s/>SKIRSNIS</text:span></text:p>
      <text:p text:style-name="P1040"><text:span text:style-name="T1041">BRANDUOLINĖS ENERGETIKOS OBJEKTŲ PROJEKTAVIMO IR STATYBOS YPATINGOS SĄLYGOS</text:span></text:p>
      <text:p text:style-name="P1042"/>
      <text:p text:style-name="P1043"><text:span text:style-name="T1044">29</text:span><text:span text:style-name="T1045"><text:s/>straipsnis.<text:s/></text:span><text:span text:style-name="T1046">Branduolinės paskirties objektų projektavimo teisinės<text:s/></text:span><text:span text:style-name="T1047">prielaidos</text:span></text:p>
      <text:p text:style-name="P1048"><text:span text:style-name="T1049">1</text:span><text:span text:style-name="T1050">. Atominę elektrinę ir branduolinį reaktorių projektuoti galima tik po to, kai Lietuvos Respublikos Vyriausybė, remdamasi įstatymu dėl tokios elektrinės ar branduolinio reaktoriaus statybos, priima sprendimą.</text:span></text:p>
      <text:p text:style-name="P1051"><text:span text:style-name="T1052">2</text:span><text:span text:style-name="T1053">. Kitus branduolinės energ</text:span><text:span text:style-name="T1054">etikos objektus projektuoti ir atominę elektrinę rekonstruoti galima po Ūkio ministerijos teikimu priimto Lietuvos Respublikos Vyriausybės sprendimo.</text:span></text:p>
      <text:p text:style-name="P1055">Straipsnio dalies pakeitimai:</text:p>
      <text:p text:style-name="P1056"><text:span text:style-name="T1057">Nr.<text:s/></text:span><text:a xlink:href="https://www.e-tar.lt/portal/legalAct.html?documentId=TAR.673BF73D9868" office:target-frame-name="_top" xlink:show="replace"><text:span text:style-name="T1058">VIII-249</text:span></text:a><text:span text:style-name="T1059">, 1997-06-10, Žin., 1997, Nr. 59-1368 (1997-06-25), i. k. 0971010ISTAVIII-249</text:span></text:p>
      <text:p text:style-name="Normal"/>
      <text:p text:style-name="P1060"><text:span text:style-name="T1061">3</text:span><text:span text:style-name="T1062">. Konkretus branduolinės energetikos objekto projektas rengiamas po to, kai:</text:span></text:p>
      <text:p text:style-name="P1063"><text:span text:style-name="T1064">1</text:span><text:span text:style-name="T1065">) Teritorijų planavimo įstatymo nustatyta tvarka, išnagrinėjus kelias gali</text:span><text:span text:style-name="T1066">mas statybos vietas, parengta ir patvirtinta statybos vietos parinkimo speciali schema;</text:span></text:p>
      <text:p text:style-name="P1067"><text:span text:style-name="T1068">2</text:span><text:span text:style-name="T1069">) patvirtintas teritorijos detalus planas;</text:span></text:p>
      <text:p text:style-name="P1070"><text:span text:style-name="T1071">3</text:span><text:span text:style-name="T1072">) nustatyta tvarka įteisintas statybos sklypui numatytos žemės paėmimas visuomenės poreikiams.</text:span></text:p>
      <text:p text:style-name="P1073"/>
      <text:p text:style-name="P1074"><text:span text:style-name="T1075">30</text:span><text:span text:style-name="T1076"><text:s/>straipsnis.<text:s/></text:span><text:span text:style-name="T1077">Projekto derinimo tvarka</text:span></text:p>
      <text:p text:style-name="P1078"><text:span text:style-name="T1079">Branduolinės energetikos objekto statybos ar rekonstravimo projektas suderinamas Lietuvos Respublikos Vyriausybės nustatyta tvarka su šiomis valstybės institucijomis:</text:span></text:p>
      <text:p text:style-name="P1080"><text:span text:style-name="T1081">1</text:span><text:span text:style-name="T1082">) Aplinkos ministerija;</text:span></text:p>
      <text:p text:style-name="P1083"><text:span text:style-name="T1084">2</text:span><text:span text:style-name="T1085">) Krašto apsaugos</text:span><text:span text:style-name="T1086"><text:s/>ministerija;</text:span></text:p>
      <text:p text:style-name="P1087"><text:span text:style-name="T1088">3</text:span><text:span text:style-name="T1089">) Socialinės apsaugos ir darbo ministerija;</text:span></text:p>
      <text:p text:style-name="P1090"><text:span text:style-name="T1091">4</text:span><text:span text:style-name="T1092">) Sveikatos apsaugos ministerija;</text:span></text:p>
      <text:p text:style-name="P1093"><text:span text:style-name="T1094">5</text:span><text:span text:style-name="T1095">) Ūkio ministerija;</text:span></text:p>
      <text:p text:style-name="P1096"><text:span text:style-name="T1097">6</text:span><text:span text:style-name="T1098">) Vidaus reikalų ministerija;</text:span></text:p>
      <text:p text:style-name="P1099"><text:span text:style-name="T1100">7</text:span><text:span text:style-name="T1101">) Valstybės saugumo departamentu;</text:span></text:p>
      <text:p text:style-name="P1102"><text:span text:style-name="T1103">8</text:span><text:span text:style-name="T1104">) Valstybine atominės energetikos saugos inspekcij</text:span><text:span text:style-name="T1105">a (VATESI);</text:span></text:p>
      <text:p text:style-name="P1106"><text:span text:style-name="T1107">9</text:span><text:span text:style-name="T1108">) vietos savivaldos institucija, kurios teritorija ar jos dalis yra objekto sanitarinės apsaugos zonoje.</text:span><text:s/></text:p>
      <text:p text:style-name="P1109">Straipsnio pakeitimai:</text:p>
      <text:p text:style-name="P1110"><text:span text:style-name="T1111">Nr.<text:s/></text:span><text:a xlink:href="https://www.e-tar.lt/portal/legalAct.html?documentId=TAR.02E3807FF22E" office:target-frame-name="_top" xlink:show="replace"><text:span text:style-name="T1112">VIII-1309</text:span></text:a><text:span text:style-name="T1113">,<text:s/></text:span><text:span text:style-name="T1114">1999-07-07, Žin., 1999, Nr. 65-2088 (1999-07-28); Žin., 1999, Nr. 68-0 (1999-08-11), i. k. 0991010ISTAIII-1309</text:span></text:p>
      <text:p text:style-name="Normal"/>
      <text:p text:style-name="P1115"><text:span text:style-name="T1116">31</text:span><text:span text:style-name="T1117"><text:s/>straipsnis.<text:s/></text:span><text:span text:style-name="T1118">Projekto ekspertizė</text:span></text:p>
      <text:p text:style-name="P1119"><text:span text:style-name="T1120">1</text:span><text:span text:style-name="T1121">. Branduolinės energetikos objektų statybos ar rekonstravimo, modernizavimo, išplėtimo, nugriovimo,<text:s/></text:span><text:span text:style-name="T1122">taip pat veiklos nutraukimo projektams privaloma valstybinė kompleksinė ekspertizė. Šią ekspertizę organizuoja Aplinkos ministerija, gavusi užsakovo pateiktą projektą.</text:span><text:s/></text:p>
      <text:p text:style-name="P1123">Straipsnio dalies pakeitimai:</text:p>
      <text:p text:style-name="P1124"><text:span text:style-name="T1125">Nr.<text:s/></text:span><text:a xlink:href="https://www.e-tar.lt/portal/legalAct.html?documentId=TAR.02E3807FF22E" office:target-frame-name="_top" xlink:show="replace"><text:span text:style-name="T1126">VIII-1309</text:span></text:a><text:span text:style-name="T1127">, 1999-07-07, Žin., 1999, Nr. 65-2088 (1999-07-28); Žin., 1999, Nr. 68-0 (1999-08-11), i. k. 0991010ISTAIII-1309</text:span></text:p>
      <text:p text:style-name="Normal"/>
      <text:p text:style-name="P1128"><text:span text:style-name="T1129">2</text:span><text:span text:style-name="T1130">. Atominių elektrinių ir branduolinių reaktorių statybos projektai gali būti pateikiami papildomai<text:s/></text:span><text:span text:style-name="T1131">tarptautinei ekspertizei, kurią organizuoja užsakovas. Šios ekspertizės išvados įtraukiamos į valstybinės kompleksinės ekspertizės išvadas. Ekspertizių išlaidas apmoka užsakovas.</text:span></text:p>
      <text:p text:style-name="P1132"><text:span text:style-name="T1133">3</text:span><text:span text:style-name="T1134">. Atominės elektrinės, branduolinio reaktoriaus, branduolinio kuro ir ra</text:span><text:span text:style-name="T1135">dioaktyviųjų medžiagų (įskaitant atliekas) saugyklų projektai kartu su ekspertų išvadomis pateikiami tvirtinti Lietuvos Respublikos Vyriausybei, kuri, esant reikalui, gali pareikalauti atlikti bet kokią papildomą ekspertizę.</text:span></text:p>
      <text:p text:style-name="P1136"/>
      <text:p text:style-name="P1137"><text:span text:style-name="T1138">32</text:span><text:span text:style-name="T1139"><text:s/>straipsnis.<text:s/></text:span><text:span text:style-name="T1140">Branduoli</text:span><text:span text:style-name="T1141">nės energetikos objektų statybos valstybinė kontrolė ir priežiūra</text:span></text:p>
      <text:p text:style-name="P1142"><text:span text:style-name="T1143">1</text:span><text:span text:style-name="T1144">. Leidimą statyti ar rekonstruoti branduolinės energetikos objektą išduoda Vyriausybė ar jos įgaliota institucija.</text:span><text:s/></text:p>
      <text:p text:style-name="P1145">Straipsnio dalies pakeitimai:</text:p>
      <text:p text:style-name="P1146"><text:span text:style-name="T1147">Nr.<text:s/></text:span><text:a xlink:href="https://www.e-tar.lt/portal/legalAct.html?documentId=TAR.FD0EECFB5A7B" office:target-frame-name="_top" xlink:show="replace"><text:span text:style-name="T1148">VIII-335</text:span></text:a><text:span text:style-name="T1149">, 1997-06-26, Žin., 1997, Nr. 66-1605 (1997-07-11), i. k. 0971010ISTAVIII-335</text:span></text:p>
      <text:p text:style-name="P1150"><text:span text:style-name="T1151">Nr.<text:s/></text:span><text:a xlink:href="https://www.e-tar.lt/portal/legalAct.html?documentId=TAR.7E9B30336059" office:target-frame-name="_top" xlink:show="replace"><text:span text:style-name="T1152">IX-586</text:span></text:a><text:span text:style-name="T1153">, 2001-11-08, Žin., 2001, Nr. 9</text:span><text:span text:style-name="T1154">9-3520 (2001-11-28), i. k. 1011010ISTA00IX-586</text:span></text:p>
      <text:p text:style-name="Normal"/>
      <text:p text:style-name="P1155"><text:span text:style-name="T1156">2</text:span><text:span text:style-name="T1157">. Statytojas (užsakovas), norėdamas gauti leidimą statyti ar rekonstruoti branduolinės energetikos objektą, turi pateikti Vyriausybei ar jos įgaliotai institucijai:</text:span></text:p>
      <text:p text:style-name="P1158"><text:span text:style-name="T1159">1</text:span><text:span text:style-name="T1160">) nustatytos formos prašymą;</text:span></text:p>
      <text:p text:style-name="P1161"><text:span text:style-name="T1162">2</text:span><text:span text:style-name="T1163">)</text:span><text:span text:style-name="T1164"><text:s/>VATESI išduotą licenciją statyti branduolinės energetikos objektą;</text:span></text:p>
      <text:p text:style-name="P1165"><text:span text:style-name="T1166">3</text:span><text:span text:style-name="T1167">) dokumentą, patvirtinantį statytojo (užsakovo) nuosavybės teisę ar kitokias teises į žemės sklypą;</text:span></text:p>
      <text:p text:style-name="P1168"><text:span text:style-name="T1169">4</text:span><text:span text:style-name="T1170">) šio įstatymo 30 straipsnio nustatyta tvarka suderintą branduolinės energetik</text:span><text:span text:style-name="T1171">os objekto projektą;</text:span></text:p>
      <text:p text:style-name="P1172"><text:span text:style-name="T1173">5</text:span><text:span text:style-name="T1174">) branduolinės energetikos objekto projekto ekspertizės, atliktos šio įstatymo 31 straipsnio nustatyta tvarka, išvadas;</text:span></text:p>
      <text:p text:style-name="P1175"><text:span text:style-name="T1176">6</text:span><text:span text:style-name="T1177">) atsakingos institucijos sprendimą, kad planuojama ūkinė veikla poveikio aplinkai požiūriu pasirinktoje<text:s/></text:span><text:span text:style-name="T1178">vietoje yra leistina;</text:span></text:p>
      <text:p text:style-name="P1179"><text:span text:style-name="T1180">7</text:span><text:span text:style-name="T1181">) dokumentą dėl branduolinės energetikos objekto statybos techninės priežiūros vadovo paskyrimo;<text:s/></text:span></text:p>
      <text:p text:style-name="P1182"><text:span text:style-name="T1183">8</text:span><text:span text:style-name="T1184">) branduolinės energetikos objekto kadastrinių matavimų ir teisinės registracijos pažymėjimą (kai branduolinės energetikos<text:s/></text:span><text:span text:style-name="T1185">objektas rekonstruojamas)</text:span><text:s/></text:p>
      <text:p text:style-name="P1186">Papildyta straipsnio dalimi:</text:p>
      <text:p text:style-name="P1187"><text:span text:style-name="T1188">Nr.<text:s/></text:span><text:a xlink:href="https://www.e-tar.lt/portal/legalAct.html?documentId=TAR.7E9B30336059" office:target-frame-name="_top" xlink:show="replace"><text:span text:style-name="T1189">IX-586</text:span></text:a><text:span text:style-name="T1190">, 2001-11-08, Žin., 2001, Nr. 99-3520 (2001-11-28), i. k. 1011010ISTA00IX-586</text:span></text:p>
      <text:p text:style-name="Normal"/>
      <text:p text:style-name="P1191"><text:span text:style-name="T1192">3</text:span><text:span text:style-name="T1193">. Leidimą statyti ar r</text:span><text:span text:style-name="T1194">ekonstruoti branduolinės energetikos objektą Vyriausybė ar jos įgaliota institucija išduoda ne vėliau kaip per 20 dienų nuo šio straipsnio 2 dalyje nurodytų dokumentų pateikimo dienos, juos patikrinusi ir nustačiusi, kad branduolinės energetikos objekto st</text:span><text:span text:style-name="T1195">atyba atitinka teritorijų planavimo dokumentų nustatyto statybos sklypo režimo reikalavimus</text:span></text:p>
      <text:p text:style-name="P1196">Papildyta straipsnio dalimi:</text:p>
      <text:p text:style-name="P1197"><text:span text:style-name="T1198">Nr.<text:s/></text:span><text:a xlink:href="https://www.e-tar.lt/portal/legalAct.html?documentId=TAR.7E9B30336059" office:target-frame-name="_top" xlink:show="replace"><text:span text:style-name="T1199">IX-586</text:span></text:a><text:span text:style-name="T1200">, 2001-11-08, Žin., 2001, Nr. 99-3520 (2001</text:span><text:span text:style-name="T1201">-11-28), i. k. 1011010ISTA00IX-586</text:span></text:p>
      <text:p text:style-name="Normal"/>
      <text:p text:style-name="P1202"><text:span text:style-name="T1203">4</text:span><text:span text:style-name="T1204">. Jei leidimas statyti ar rekonstruoti branduolinės energetikos objektą neišduodamas, Vyriausybė ar jos įgaliota institucija per šio straipsnio 3 dalyje nurodytą laiką praneša apie tai raštu statytojui (užsakovui),<text:s/></text:span><text:span text:style-name="T1205">nurodydama konkrečias minėto leidimo neišdavimo priežastis</text:span></text:p>
      <text:p text:style-name="P1206">Papildyta straipsnio dalimi:</text:p>
      <text:p text:style-name="P1207"><text:span text:style-name="T1208">Nr.<text:s/></text:span><text:a xlink:href="https://www.e-tar.lt/portal/legalAct.html?documentId=TAR.7E9B30336059" office:target-frame-name="_top" xlink:show="replace"><text:span text:style-name="T1209">IX-586</text:span></text:a><text:span text:style-name="T1210">, 2001-11-08, Žin., 2001, Nr. 99-3520 (2001-11-28), i. k.<text:s/></text:span><text:span text:style-name="T1211">1011010ISTA00IX-586</text:span></text:p>
      <text:p text:style-name="Normal"/>
      <text:p text:style-name="P1212"><text:span text:style-name="T1213">5</text:span><text:span text:style-name="T1214">. Leidimas statyti ar rekonstruoti branduolinės energetikos objektą netenka galios:</text:span></text:p>
      <text:p text:style-name="P1215"><text:span text:style-name="T1216">1</text:span><text:span text:style-name="T1217">) teismo sprendimu;</text:span></text:p>
      <text:p text:style-name="P1218"><text:span text:style-name="T1219">2</text:span><text:span text:style-name="T1220">) Aplinkos ministerijos sprendimu – paaiškėjus, kad jis išduotas neteisėtai;</text:span></text:p>
      <text:p text:style-name="P1221"><text:span text:style-name="T1222">3</text:span><text:span text:style-name="T1223">) jei per 10 metų nuo leidimo išdavi</text:span><text:span text:style-name="T1224">mo dienos branduolinės energetikos objektas neperduotas eksploatuoti</text:span></text:p>
      <text:p text:style-name="P1225">Papildyta straipsnio dalimi:</text:p>
      <text:p text:style-name="P1226"><text:span text:style-name="T1227">Nr.<text:s/></text:span><text:a xlink:href="https://www.e-tar.lt/portal/legalAct.html?documentId=TAR.7E9B30336059" office:target-frame-name="_top" xlink:show="replace"><text:span text:style-name="T1228">IX-586</text:span></text:a><text:span text:style-name="T1229">, 2001-11-08, Žin., 2001, Nr. 99-3520 (2001-11-28), i. k. 101101</text:span><text:span text:style-name="T1230">0ISTA00IX-586</text:span></text:p>
      <text:p text:style-name="Normal"/>
      <text:p text:style-name="P1231"><text:span text:style-name="T1232">6</text:span><text:span text:style-name="T1233">. Leidimų statyti ar rekonstruoti branduolinės energetikos objektą išdavimo taisykles nustato Vyriausybė</text:span></text:p>
      <text:p text:style-name="P1234">Papildyta straipsnio dalimi:</text:p>
      <text:p text:style-name="P1235"><text:span text:style-name="T1236">Nr.<text:s/></text:span><text:a xlink:href="https://www.e-tar.lt/portal/legalAct.html?documentId=TAR.7E9B30336059" office:target-frame-name="_top" xlink:show="replace"><text:span text:style-name="T1237">IX-586</text:span></text:a><text:span text:style-name="T1238">, 2001-11-</text:span><text:span text:style-name="T1239">08, Žin., 2001, Nr. 99-3520 (2001-11-28), i. k. 1011010ISTA00IX-586</text:span></text:p>
      <text:p text:style-name="Normal"/>
      <text:p text:style-name="P1240"><text:span text:style-name="T1241">7</text:span><text:span text:style-name="T1242">. Leidimų statyti ar rekonstruoti branduolinės energetikos objektus apskaitą, sąrašą bei statistikos atskaitomybę tvarko Vyriausybė ar jos įgaliota institucija.</text:span><text:s/></text:p>
      <text:p text:style-name="P1243">Papildyta straipsnio<text:s/>dalimi:</text:p>
      <text:p text:style-name="P1244"><text:span text:style-name="T1245">Nr.<text:s/></text:span><text:a xlink:href="https://www.e-tar.lt/portal/legalAct.html?documentId=TAR.7E9B30336059" office:target-frame-name="_top" xlink:show="replace"><text:span text:style-name="T1246">IX-586</text:span></text:a><text:span text:style-name="T1247">, 2001-11-08, Žin., 2001, Nr. 99-3520 (2001-11-28), i. k. 1011010ISTA00IX-586</text:span></text:p>
      <text:p text:style-name="Normal"/>
      <text:p text:style-name="P1248"><text:span text:style-name="T1249">8</text:span><text:span text:style-name="T1250">.</text:span><text:span text:style-name="T1251"><text:s/></text:span><text:span text:style-name="T1252">Branduolinės energetikos objektų statybos valstybinė kontrolė ir<text:s/></text:span><text:span text:style-name="T1253">priežiūra atliekama visose pagrindinėse darbų vykdymo stadijose: objekto projektavimo ir statybos metu, perduodant jį eksploatuoti, eksploatuojant ir nutraukiant eksploataciją.</text:span></text:p>
      <text:p text:style-name="P1254">Straipsnio dalies numeracijos pakeitimas:</text:p>
      <text:p text:style-name="P1255"><text:span text:style-name="T1256">Nr.<text:s/></text:span><text:a xlink:href="https://www.e-tar.lt/portal/legalAct.html?documentId=TAR.7E9B30336059" office:target-frame-name="_top" xlink:show="replace"><text:span text:style-name="T1257">IX-586</text:span></text:a><text:span text:style-name="T1258">, 2001-11-08, Žin., 2001, Nr. 99-3520 (2001-11-28), i. k. 1011010ISTA00IX-586</text:span></text:p>
      <text:p text:style-name="Normal"/>
      <text:p text:style-name="P1259"><text:span text:style-name="T1260">9</text:span><text:span text:style-name="T1261">. Visose darbų vykdymo stadijose branduolinės saugos, radiacinės apsaugos ir kituose norminiuose aktuose nustatytų są</text:span><text:span text:style-name="T1262">lygų bei reikalavimų įgyvendinimą kontroliuoja ir prižiūri pagal kompetenciją: VATESI, Sveikatos apsaugos ministerija, Aplinkos ministerija, Socialinės apsaugos ir darbo ministerija, Vidaus reikalų ministerija, Valstybės saugumo departamentas,</text:span><text:span text:style-name="T1263"><text:s/></text:span><text:span text:style-name="T1264">Radiacinės s</text:span><text:span text:style-name="T1265">augos centras ir apskrities viršininkas.</text:span><text:s/></text:p>
      <text:p text:style-name="P1266">Straipsnio dalies pakeitimai:</text:p>
      <text:p text:style-name="P1267"><text:span text:style-name="T1268">Nr.<text:s/></text:span><text:a xlink:href="https://www.e-tar.lt/portal/legalAct.html?documentId=TAR.FD0EECFB5A7B" office:target-frame-name="_top" xlink:show="replace"><text:span text:style-name="T1269">VIII-335</text:span></text:a><text:span text:style-name="T1270">, 1997-06-26, Žin., 1997, Nr. 66-1605 (1997-07-11), i. k. 0971010ISTAVIII-335</text:span></text:p>
      <text:p text:style-name="P1271"><text:span text:style-name="T1272">Nr.<text:s/></text:span><text:a xlink:href="https://www.e-tar.lt/portal/legalAct.html?documentId=TAR.02E3807FF22E" office:target-frame-name="_top" xlink:show="replace"><text:span text:style-name="T1273">VIII-1309</text:span></text:a><text:span text:style-name="T1274">, 1999-07-07, Žin., 1999, Nr. 65-2088 (1999-07-28); Žin., 1999, Nr. 68-0 (1999-08-11), i. k. 0991010ISTAIII-1309</text:span></text:p>
      <text:p text:style-name="P1275">Straipsnio dalies numeracijos pakeitimas:</text:p>
      <text:p text:style-name="P1276"><text:span text:style-name="T1277">Nr.<text:s/></text:span><text:a xlink:href="https://www.e-tar.lt/portal/legalAct.html?documentId=TAR.7E9B30336059" office:target-frame-name="_top" xlink:show="replace"><text:span text:style-name="T1278">IX-586</text:span></text:a><text:span text:style-name="T1279">, 2001-11-08, Žin., 2001, Nr. 99-3520 (2001-11-28), i. k. 1011010ISTA00IX-586</text:span></text:p>
      <text:p text:style-name="Normal"/>
      <text:p text:style-name="P1280"><text:span text:style-name="T1281">33</text:span><text:span text:style-name="T1282"><text:s/>straipsnis.<text:s/></text:span><text:span text:style-name="T1283">Sanitarinė apsaugos ir stebėjimo zonos</text:span></text:p>
      <text:p text:style-name="P1284"><text:span text:style-name="T1285">1</text:span><text:span text:style-name="T1286">.</text:span><text:span text:style-name="T1287"><text:s/></text:span><text:span text:style-name="T1288">Aplink branduolinės energetikos obje</text:span><text:span text:style-name="T1289">ktus nustatomos sanitarinė apsaugos ir stebėjimo zonos, kurių plotas priklauso nuo objekto paskirties ir jo eksploatavimo saugumą garantuojančių normų bei taisyklių reikalavimų. Sanitarinės apsaugos ir stebėjimo zonų ribos pažymimos objekto statybos projek</text:span><text:span text:style-name="T1290">tiniuose dokumentuose.</text:span></text:p>
      <text:p text:style-name="P1291"><text:span text:style-name="T1292">2</text:span><text:span text:style-name="T1293">. Iki objekto eksploatacijos pradžios iš sanitarinės apsaugos zonos teritorijos Vyriausybės nustatyta tvarka iškeldinami visi gyventojai. Joje draudžiama su objekto eksploatacija ar priežiūra nesusijusi veikla ir įrenginių bei p</text:span><text:span text:style-name="T1294">astatų statyba. Žemė, miškai ir vandens telkiniai, esantys sanitarinėje apsaugos zonoje, gali būti naudojami ūkio reikmėms tik gavus objektą eksploatuojančios organizacijos sutikimą ir Aplinkos ministerijos bei Sveikatos apsaugos ministerijos leidimus</text:span></text:p>
      <text:p text:style-name="P1295">Straipsnio dalies pakeitimai:</text:p>
      <text:p text:style-name="P1296"><text:span text:style-name="T1297">Nr.<text:s/></text:span><text:a xlink:href="https://www.e-tar.lt/portal/legalAct.html?documentId=TAR.02E3807FF22E" office:target-frame-name="_top" xlink:show="replace"><text:span text:style-name="T1298">VIII-1309</text:span></text:a><text:span text:style-name="T1299">, 1999-07-07, Žin., 1999, Nr. 65-2088 (1999-07-28); Žin., 1999, Nr. 68-0 (1999-08-11), i. k. 0991010ISTAIII-1309</text:span></text:p>
      <text:p text:style-name="Normal"/>
      <text:p text:style-name="P1300"><text:span text:style-name="T1301">3</text:span><text:span text:style-name="T1302">. Aplinkos<text:s/></text:span><text:span text:style-name="T1303">ministerija, Sveikatos apsaugos ministerija ir objektą eksploatuojanti organizacija sanitarinėje apsaugos ir stebėjimo zonose vykdo aplinkos užterštumo radioaktyviosiomis medžiagomis monitoringą ir atlieka kitus tyrimus.</text:span><text:s/></text:p>
      <text:p text:style-name="P1304">Straipsnio dalies pakeitimai:</text:p>
      <text:p text:style-name="P1305"><text:span text:style-name="T1306">Nr.<text:s/></text:span><text:a xlink:href="https://www.e-tar.lt/portal/legalAct.html?documentId=TAR.02E3807FF22E" office:target-frame-name="_top" xlink:show="replace"><text:span text:style-name="T1307">VIII-1309</text:span></text:a><text:span text:style-name="T1308">, 1999-07-07, Žin., 1999, Nr. 65-2088 (1999-07-28); Žin., 1999, Nr. 68-0 (1999-08-11), i. k. 0991010ISTAIII-1309</text:span></text:p>
      <text:p text:style-name="Normal"/>
      <text:p text:style-name="P1309"><text:span text:style-name="T1310">4</text:span><text:span text:style-name="T1311">. Sanitarinėje apsaugos ir stebėjimo zonose pl</text:span><text:span text:style-name="T1312">anuojamos ir įgyvendinamos branduolinės avarijos prevencijos priemonės, atominės elektrinės eksploatacijos nutraukimo programa, sudaromos reikiamos sąlygos informacijai perduoti bei evakuacijai. Vyriausybės nustatyta tvarka gali būti teikiamos lengvatos ši</text:span><text:span text:style-name="T1313">ose zonose gyvenantiems gyventojams, sudaromi rėmimo fondai savivaldybėms, kurių visa teritorija arba jos dalis yra branduolinio objekto stebėjimo zonoje.</text:span></text:p>
      <text:p text:style-name="P1314"><text:span text:style-name="T1315">5</text:span><text:span text:style-name="T1316">. Pagrindinius atominės elektrinės ar branduolinio reaktoriaus bei sanitarinės apsaugos ir stebė</text:span><text:span text:style-name="T1317">jimo zonų reikalavimus, eksploatacijos nutraukimo sąlygas nustato atominės elektrinės ar branduolinio reaktoriaus įstatymas.</text:span></text:p>
      <text:p text:style-name="P1318"><text:span text:style-name="T1319">34</text:span><text:span text:style-name="T1320"><text:s/>straipsnis.<text:s/></text:span><text:span text:style-name="T1321">Objekto perdavimas eksploatuoti</text:span></text:p>
      <text:p text:style-name="P1322"><text:span text:style-name="T1323">Baigus statybos ar rekonstravimo darbus, branduolinės energetikos objekto pe</text:span><text:span text:style-name="T1324">rdavimas eksploatuoti įforminamas Vyriausybės paskirtos priėmimo komisijos pasirašytu aktu, kuris kartu su kitais dokumentais yra pagrindas gauti iš VATESI licenciją jį eksploatuoti.</text:span></text:p>
      <text:p text:style-name="P1325"/>
      <text:p text:style-name="P1326"><text:span text:style-name="T1327">ŠEŠTASIS</text:span><text:span text:style-name="T1328"><text:s/>SKIRSNIS</text:span></text:p>
      <text:p text:style-name="P1329"><text:span text:style-name="T1330">BRANDUOLINĖS ENERGETIKOS OBJEKTŲ<text:s/></text:span><text:span text:style-name="T1331">EKSPLOATAVIMAS</text:span></text:p>
      <text:p text:style-name="P1332"/>
      <text:p text:style-name="P1333"><text:span text:style-name="T1334">35</text:span><text:span text:style-name="T1335"><text:s/>straipsnis.<text:s/></text:span><text:span text:style-name="T1336">Eksploatavimo pradžia</text:span></text:p>
      <text:p text:style-name="P1337"><text:span text:style-name="T1338">1</text:span><text:span text:style-name="T1339">. Atominę elektrinę ar kitą branduolinės energetikos objektą galima pradėti eksploatuoti tik turint priėmimo komisijos pasirašytą aktą ir Valstybinės atominės energetikos saugos inspekcijos išdu</text:span><text:span text:style-name="T1340">otą licenciją.</text:span></text:p>
      <text:p text:style-name="P1341"><text:span text:style-name="T1342">2</text:span><text:span text:style-name="T1343">. Branduolinio reaktoriaus išbandymo metu VATESI, suderinus su Aplinkos ministerija ir Radiacinės saugos centru, išduoda atskirus leidimus:</text:span></text:p>
      <text:p text:style-name="P1344"><text:span text:style-name="T1345">1</text:span><text:span text:style-name="T1346">) branduoliniam kurui įvežti į objekto aikštelę;</text:span></text:p>
      <text:p text:style-name="P1347"><text:span text:style-name="T1348">2</text:span><text:span text:style-name="T1349">) pirmajam branduolinio kuro pakrovimui</text:span><text:span text:style-name="T1350"><text:s/>į reaktorių;</text:span></text:p>
      <text:p text:style-name="P1351"><text:span text:style-name="T1352">3</text:span><text:span text:style-name="T1353">) pirmajam reaktoriaus paleidimui.</text:span><text:s/></text:p>
      <text:p text:style-name="P1354">Straipsnio dalies pakeitimai:</text:p>
      <text:p text:style-name="P1355"><text:span text:style-name="T1356">Nr.<text:s/></text:span><text:a xlink:href="https://www.e-tar.lt/portal/legalAct.html?documentId=TAR.02E3807FF22E" office:target-frame-name="_top" xlink:show="replace"><text:span text:style-name="T1357">VIII-1309</text:span></text:a><text:span text:style-name="T1358">, 1999-07-07, Žin., 1999, Nr. 65-2088 (1999-07-28); Žin., 1999, Nr. 68-0 (</text:span><text:span text:style-name="T1359">1999-08-11), i. k. 0991010ISTAIII-1309</text:span></text:p>
      <text:p text:style-name="Normal"/>
      <text:p text:style-name="P1360"><text:span text:style-name="T1361">36</text:span><text:span text:style-name="T1362"><text:s/>straipsnis.<text:s/></text:span><text:span text:style-name="T1363">Objektą eksploatuojančios organizacijos pagrindinės pareigos</text:span></text:p>
      <text:p text:style-name="P1364"><text:span text:style-name="T1365">1</text:span><text:span text:style-name="T1366">. Branduolinės energetikos objektas turi būti naudojamas tik pagal tiesioginę paskirtį.</text:span></text:p>
      <text:p text:style-name="P1367"><text:span text:style-name="T1368">2</text:span><text:span text:style-name="T1369">. Branduolinės energetikos objektą e</text:span><text:span text:style-name="T1370">ksploatuojanti organizacija yra visiškai atsakinga už tinkamą ir saugų objekto eksploatavimą pagal Lietuvos Respublikos įstatymuose, poįstatyminiuose aktuose, branduolinės saugos bei radiacinės apsaugos normose ir taisyklėse, taip pat objektą eksploatuojan</text:span><text:span text:style-name="T1371">čios organizacijos įstatuose, vidaus darbo drausmės bei režimo taisyklėse ir jam eksploatuoti išduotoje licencijoje nustatytus reikalavimus.</text:span></text:p>
      <text:p text:style-name="P1372"><text:span text:style-name="T1373">3</text:span><text:span text:style-name="T1374">. Objektą eksploatuojanti organizacija privalo:</text:span></text:p>
      <text:p text:style-name="P1375"><text:span text:style-name="T1376">1</text:span><text:span text:style-name="T1377">) tvarkyti objektui priklausančių branduolinių medžiagų aps</text:span><text:span text:style-name="T1378">kaitą bei vykdyti kontrolę pagal Lietuvos Respublikos garantijų sutartyje su TATENA nustatytus reikalavimus;</text:span></text:p>
      <text:p text:style-name="P1379"><text:span text:style-name="T1380">2</text:span><text:span text:style-name="T1381">) atlikti branduolinių avarijų ir incidentų tyrimus pagal norminių aktų nustatytą tvarką;</text:span></text:p>
      <text:p text:style-name="P1382"><text:span text:style-name="T1383">3</text:span><text:span text:style-name="T1384">) informuoti VATESI ir kitas suinteresuotas ins</text:span><text:span text:style-name="T1385">titucijas apie visus saugaus eksploatavimo sąlygų bei reikalavimų pažeidimus ir visus objekto saugumą garantuojančių sistemų ir elementų sutrikimus;</text:span></text:p>
      <text:p text:style-name="P1386"><text:span text:style-name="T1387">4</text:span><text:span text:style-name="T1388">) užtikrinti pasirengimą likviduoti radiacinės avarijos pasekmes.</text:span></text:p>
      <text:p text:style-name="P1389"><text:span text:style-name="T1390">4</text:span><text:span text:style-name="T1391">. VATESI reikalavimu objektą<text:s/></text:span><text:span text:style-name="T1392">eksploatuojanti organizacija privalo pateikti išsamią informaciją apie objekto ar jo dalių techninę būklę.</text:span></text:p>
      <text:p text:style-name="P1393"/>
      <text:p text:style-name="P1394"><text:span text:style-name="T1395">37</text:span><text:span text:style-name="T1396"><text:s/>straipsnis.<text:s/></text:span><text:span text:style-name="T1397">Eksploatacijos nutraukimas</text:span></text:p>
      <text:p text:style-name="P1398"><text:span text:style-name="T1399">1</text:span><text:span text:style-name="T1400">. Atominės elektrinės eksploatacijos nutraukimo įstatymą įgyvendina Lietuvos Respublikos Vyriau</text:span><text:span text:style-name="T1401">sybė ir jai pavaldžios valstybės institucijos.</text:span></text:p>
      <text:p text:style-name="P1402"><text:span text:style-name="T1403">2</text:span><text:span text:style-name="T1404">. Kitų branduolinės energetikos objektų eksploatacija gali būti nutraukta Vyriausybės sprendimu. Jų uždarymo tvarką nustato VATESI, suderinusi su Ūkio ministerija, Sveikatos apsaugos ministerija, Aplinkos</text:span><text:span text:style-name="T1405"><text:s/>ministerija ir Socialinės apsaugos ir darbo ministerija.</text:span><text:s/></text:p>
      <text:p text:style-name="P1406">Straipsnio dalies pakeitimai:</text:p>
      <text:p text:style-name="P1407"><text:span text:style-name="T1408">Nr.<text:s/></text:span><text:a xlink:href="https://www.e-tar.lt/portal/legalAct.html?documentId=TAR.673BF73D9868" office:target-frame-name="_top" xlink:show="replace"><text:span text:style-name="T1409">VIII-249</text:span></text:a><text:span text:style-name="T1410">, 1997-06-10, Žin., 1997, Nr. 59-1368 (1997-06-25), i. k.<text:s/></text:span><text:span text:style-name="T1411">0971010ISTAVIII-249</text:span></text:p>
      <text:p text:style-name="P1412"><text:span text:style-name="T1413">Nr.<text:s/></text:span><text:a xlink:href="https://www.e-tar.lt/portal/legalAct.html?documentId=TAR.02E3807FF22E" office:target-frame-name="_top" xlink:show="replace"><text:span text:style-name="T1414">VIII-1309</text:span></text:a><text:span text:style-name="T1415">, 1999-07-07, Žin., 1999, Nr. 65-2088 (1999-07-28); Žin., 1999, Nr. 68-0 (1999-08-11), i. k. 0991010ISTAIII-1309</text:span></text:p>
      <text:p text:style-name="Normal"/>
      <text:p text:style-name="P1416"><text:span text:style-name="T1417">3</text:span><text:span text:style-name="T1418">. Laikinai branduolinė</text:span><text:span text:style-name="T1419">s energetikos objekto veikla gali būti sustabdoma Lietuvos Respublikos Vyriausybės, VATESI ar objektą eksploatuojančios organizacijos sprendimu ir VATESI nustatyta tvarka.</text:span></text:p>
      <text:p text:style-name="P1420"/>
      <text:p text:style-name="P1421"><text:span text:style-name="T1422">38</text:span><text:span text:style-name="T1423"><text:s/>straipsnis.<text:s/></text:span><text:span text:style-name="T1424">Atominę elektrinę eksploatuojančios organizacijos pareigos ren</text:span><text:span text:style-name="T1425">giantis nutraukti objekto eksploataciją</text:span></text:p>
      <text:p text:style-name="P1426"><text:span text:style-name="T1427">1</text:span><text:span text:style-name="T1428">. Įstatymų nustatyta tvarka nusprendus nutraukti atominės elektrinės ar jos atskiro bloko eksploataciją, būtina prieš 5 metus pateikti VATESI šio objekto eksploatacijos nutraukimo programą, suderintą su Ūkio min</text:span><text:span text:style-name="T1429">isterija, Aplinkos ministerija, Sveikatos apsaugos ministerija, Socialinės apsaugos ir darbo ministerija, apskrities viršininku bei vietos savivaldos institucija, kurios teritorija ar jos dalis yra objekto sanitarinėje apsaugos zonoje. Programoje turi būti</text:span><text:span text:style-name="T1430"><text:s/>numatytos įrenginių demontavimo, konservavimo, radioaktyviųjų medžiagų bei radioaktyviųjų atliekų tvarkymo ir objekto vėlesnės kontrolės bei priežiūros priemonės.</text:span><text:s/></text:p>
      <text:p text:style-name="P1431">Straipsnio dalies pakeitimai:</text:p>
      <text:p text:style-name="P1432"><text:span text:style-name="T1433">Nr.<text:s/></text:span><text:a xlink:href="https://www.e-tar.lt/portal/legalAct.html?documentId=TAR.673BF73D9868" office:target-frame-name="_top" xlink:show="replace"><text:span text:style-name="T1434">VIII-249</text:span></text:a><text:span text:style-name="T1435">, 1997-06-10, Žin., 1997, Nr. 59-1368 (1997-06-25), i. k. 0971010ISTAVIII-249</text:span></text:p>
      <text:p text:style-name="P1436"><text:span text:style-name="T1437">Nr.<text:s/></text:span><text:a xlink:href="https://www.e-tar.lt/portal/legalAct.html?documentId=TAR.FD0EECFB5A7B" office:target-frame-name="_top" xlink:show="replace"><text:span text:style-name="T1438">VIII</text:span><text:span text:style-name="T1439">-335</text:span></text:a><text:span text:style-name="T1440">, 1997-06-26, Žin., 1997, Nr. 66-1605 (1997-07-11), i. k. 0971010ISTAVIII-335</text:span></text:p>
      <text:p text:style-name="P1441"><text:span text:style-name="T1442">Nr.<text:s/></text:span><text:a xlink:href="https://www.e-tar.lt/portal/legalAct.html?documentId=TAR.02E3807FF22E" office:target-frame-name="_top" xlink:show="replace"><text:span text:style-name="T1443">VIII-1309</text:span></text:a><text:span text:style-name="T1444">, 1999-07-07, Žin., 1999, Nr. 65-2088 (1999-07-28); Žin., 1999, Nr. 68-0 (1999-</text:span><text:span text:style-name="T1445">08-11), i. k. 0991010ISTAIII-1309</text:span></text:p>
      <text:p text:style-name="Normal"/>
      <text:p text:style-name="P1446"><text:span text:style-name="T1447">2</text:span><text:span text:style-name="T1448">. Ne vėliau kaip prieš 3 metus iki eksploatacijos nutraukimo atominę elektrinę eksploatuojanti organizacija turi gauti iš VATESI licenciją eksploatacijai nutraukti.</text:span></text:p>
      <text:p text:style-name="P1449"><text:span text:style-name="T1450">3</text:span><text:span text:style-name="T1451">. Objektą eksploatuojanti organizacija atsako<text:s/></text:span><text:span text:style-name="T1452">už eksploatacijos nutraukimo metu objekte įvykusią avariją bei iš jo pasklidusios radiacijos kenksmingas pasekmes žmonėms ir gamtinei aplinkai Lietuvos Respublikos įstatymų nustatyta tvarka.</text:span></text:p>
      <text:p text:style-name="P1453"><text:span text:style-name="T1454">4</text:span><text:span text:style-name="T1455">. Vyriausybė ar jos įgaliota institucija koordinuoja veiklą,</text:span><text:span text:style-name="T1456"><text:s/>susijusią su atominės elektrinės eksploatacijos nutraukimu, sudaro tam tikslui būtinus darinius ir telkia mokslinį techninį potencialą, nustato eksploatacijai nutraukti reikalingų lėšų kaupimo būdus.</text:span></text:p>
      <text:p text:style-name="P1457"/>
      <text:p text:style-name="P1458"><text:span text:style-name="T1459">SEPTINTASIS</text:span><text:span text:style-name="T1460"><text:s/>SKIRSNIS</text:span></text:p>
      <text:p text:style-name="P1461"><text:span text:style-name="T1462">BRANDUOLINIŲ IR RADIOAKTY</text:span><text:span text:style-name="T1463">VIŲJŲ MEDŽIAGŲ BEI ĮRENGIMŲ EKSPORTAS IR IMPORTAS</text:span></text:p>
      <text:p text:style-name="P1464"/>
      <text:p text:style-name="P1465"><text:span text:style-name="T1466">39</text:span><text:span text:style-name="T1467"><text:s/>straipsnis.<text:s/></text:span><text:span text:style-name="T1468">Branduolinių ir radioaktyviųjų medžiagų bei įrengimų eksporto ir importo teisiniai pagrindai</text:span></text:p>
      <text:p text:style-name="P1469"><text:span text:style-name="T1470">1</text:span><text:span text:style-name="T1471">. Branduolinių ir radioaktyviųjų medžiagų bei įrengimų, naudojamų branduolinėje energeti</text:span><text:span text:style-name="T1472">koje, eksporto, importo ir tranzito tvarką nustato Lietuvos Respublikos Vyriausybė ar jos įgaliota valstybės institucija. Šios kategorijos medžiagas bei įrengimus galima eksportuoti, importuoti ar vežti tranzitu laikantis Lietuvos Respublikos įstatymų ir t</text:span><text:span text:style-name="T1473">arptautinių įsipareigojimų, nustatytų 1970 m. branduolinio ginklo neplatinimo sutartyje ir kituose tarptautiniuose susitarimuose bei konvencijose, kurių dalyvė yra Lietuvos Respublika.</text:span></text:p>
      <text:p text:style-name="P1474"><text:span text:style-name="T1475">2</text:span><text:span text:style-name="T1476">. Dvigubos paskirties medžiagų bei įrengimų eksportui ir importui<text:s/></text:span><text:span text:style-name="T1477">Lietuvos Respublikos Vyriausybė gali nustatyti specialius reikalavimus.</text:span></text:p>
      <text:p text:style-name="P1478"/>
      <text:p text:style-name="P1479"><text:span text:style-name="T1480">40</text:span><text:span text:style-name="T1481"><text:s/>straipsnis.<text:s/></text:span><text:span text:style-name="T1482">Branduolinių medžiagų bei įrengimų ir technologijų eksporto apribojimai</text:span></text:p>
      <text:p text:style-name="P1483"><text:span text:style-name="T1484">Draudžiama eksportuoti branduolines medžiagas, įrengimus ir technologijas į šalis,<text:s/></text:span><text:span text:style-name="T1485">kurios:</text:span></text:p>
      <text:p text:style-name="P1486"><text:span text:style-name="T1487">1</text:span><text:span text:style-name="T1488">) yra neprisijungusios prie 1970 m. branduolinio ginklo neplatinimo sutarties ir neprisiėmusios įsipareigojimo taikyti branduolinėms medžiagoms TATENA’os patvirtintą garantijų sistemą;</text:span></text:p>
      <text:p text:style-name="P1489"><text:span text:style-name="T1490">2</text:span><text:span text:style-name="T1491">) negarantuoja šių medžiagų bei įrengimų fizinės<text:s/></text:span><text:span text:style-name="T1492">saugos;</text:span></text:p>
      <text:p text:style-name="P1493"><text:span text:style-name="T1494">3</text:span><text:span text:style-name="T1495">) nustatyta tvarka neprisiėmė įsipareigojimo uždrausti šių medžiagų, įrengimų ir technologijų reeksportą į šalis, apibūdintas šio straipsnio 1 ir 2 punktuose.</text:span></text:p>
      <text:p text:style-name="P1496"/>
      <text:p text:style-name="P1497"><text:span text:style-name="T1498">41</text:span><text:span text:style-name="T1499"><text:s/>straipsnis.<text:s/></text:span><text:span text:style-name="T1500">Branduolinių ir radioaktyviųjų medžiagų, įrengimų ir technol</text:span><text:span text:style-name="T1501">ogijų radiacinė apsauga ir fizinė sauga atliekant eksporto ir importo operacijas</text:span></text:p>
      <text:p text:style-name="P1502"><text:span text:style-name="T1503">1</text:span><text:span text:style-name="T1504">. Už radiacinę apsaugą ir fizinę saugą bei avarijos pasekmes atliekant branduolinių ir radioaktyviųjų medžiagų, įrengimų bei technologijų eksporto ir importo operacijas a</text:span><text:span text:style-name="T1505">tsako:</text:span></text:p>
      <text:p text:style-name="P1506"><text:span text:style-name="T1507">1</text:span><text:span text:style-name="T1508">) importuojant į Lietuvą – eksportuojanti šalis tol, kol atsakomybę už jų radiacinę bei fizinę apsaugą perima tų medžiagų ar įrengimų gavėjas Lietuvoje;</text:span></text:p>
      <text:p text:style-name="P1509"><text:span text:style-name="T1510">2</text:span><text:span text:style-name="T1511">) eksportuojant iš Lietuvos – eksportuotojas, kol atsakomybę už jų radiacinę bei fizinę<text:s/></text:span><text:span text:style-name="T1512">apsaugą perima importuojančios šalies gavėjas.</text:span></text:p>
      <text:p text:style-name="P1513"><text:span text:style-name="T1514">2</text:span><text:span text:style-name="T1515">. Branduolinių ir radioaktyviųjų medžiagų, įrengimų ir technologijų perdavimo tvarką, laiką ir vietą šalys nustato pirkimo–pardavimo sutartyse (kontraktuose).</text:span></text:p>
      <text:p text:style-name="P1516"/>
      <text:p text:style-name="P1517"><text:span text:style-name="T1518">42</text:span><text:span text:style-name="T1519"><text:s/>straipsnis.<text:s/></text:span><text:span text:style-name="T1520">Draudimas įvežti radi</text:span><text:span text:style-name="T1521">oaktyviąsias atliekas</text:span></text:p>
      <text:p text:style-name="P1522"><text:span text:style-name="T1523">Draudžiama įvežti į Lietuvos Respublikos teritoriją radioaktyviąsias atliekas.</text:span></text:p>
      <text:p text:style-name="P1524"/>
      <text:p text:style-name="P1525"><text:span text:style-name="T1526">AŠTUNTASIS</text:span><text:span text:style-name="T1527"><text:s/>SKIRSNIS</text:span></text:p>
      <text:p text:style-name="P1528"><text:span text:style-name="T1529">BRANDUOLINIŲ IR RADIOAKTYVIŲJŲ MEDŽIAGŲ TRANSPORTAVIMAS IR SANDĖLIAVIMAS</text:span></text:p>
      <text:p text:style-name="P1530"/>
      <text:p text:style-name="P1531"><text:span text:style-name="T1532">43</text:span><text:span text:style-name="T1533"><text:s/>straipsnis.<text:s/></text:span><text:span text:style-name="T1534">Branduolinių ir radioaktyviųjų<text:s/></text:span><text:span text:style-name="T1535">medžiagų transportavimo pagrindinės sąlygos</text:span></text:p>
      <text:p text:style-name="P1536"><text:span text:style-name="T1537">Transportuojant branduolines ir radioaktyviąsias medžiagas, turi būti griežtai laikomasi Lietuvos Respublikos įstatymuose, poįstatyminiuose aktuose, transportavimo ir radiacinės apsaugos normose bei taisyklėse<text:s/></text:span><text:span text:style-name="T1538">nustatytos tvarkos ir reikalavimų.</text:span></text:p>
      <text:p text:style-name="P1539"/>
      <text:p text:style-name="P1540"><text:span text:style-name="T1541">44</text:span><text:span text:style-name="T1542"><text:s/>straipsnis.<text:s/></text:span><text:span text:style-name="T1543">Licencijų branduolinėms ir radioaktyviosioms medžiagoms transportuoti išdavimo sąlygos</text:span></text:p>
      <text:p text:style-name="P1544"><text:span text:style-name="T1545">1</text:span><text:span text:style-name="T1546">. Norėdamas gauti licenciją branduolinėms medžiagoms transportuoti, vežėjas VATESI privalo pateikti:</text:span></text:p>
      <text:p text:style-name="P1547"><text:span text:style-name="T1548">1</text:span><text:span text:style-name="T1549">)<text:s/></text:span><text:span text:style-name="T1550">branduolinių medžiagų transportavimo planą, apimantį jų fizinę saugą;</text:span></text:p>
      <text:p text:style-name="P1551"><text:span text:style-name="T1552">2</text:span><text:span text:style-name="T1553">) sertifikatus, patvirtinančius, kad transporto priemonė ir tara, skirtos šioms medžiagoms gabenti, atitinka saugaus transportavimo reikalavimus;</text:span></text:p>
      <text:p text:style-name="P1554"><text:span text:style-name="T1555">3</text:span><text:span text:style-name="T1556">) dokumentą, patvirtinantį, ka</text:span><text:span text:style-name="T1557">d pervežimo operacijas atliekantys asmenys yra atestuoti pagal branduolinių ir radioaktyviųjų medžiagų transportavimo saugos reikalavimus;</text:span></text:p>
      <text:p text:style-name="P1558"><text:span text:style-name="T1559">4</text:span><text:span text:style-name="T1560">) draudimo liudijimą (polisą) ar kitą dokumentą, garantuojantį žalos atlyginimą branduolinės ar radiacinės<text:s/></text:span><text:span text:style-name="T1561">avarijos atveju;</text:span></text:p>
      <text:p text:style-name="P1562"><text:span text:style-name="T1563">5</text:span><text:span text:style-name="T1564">) dokumentą, nustatantį krovinį lydinčio personalo veiksmus avarijos atveju (avarinę kortelę).</text:span></text:p>
      <text:p text:style-name="P1565"><text:span text:style-name="T1566">2</text:span><text:span text:style-name="T1567">. Licencijas radioaktyviosioms medžiagoms transportuoti išduoda Radiacinės saugos centras, vadovaudamasis šio straipsnio 1 dalyje nu</text:span><text:span text:style-name="T1568">rodytais reikalavimais.</text:span><text:s/></text:p>
      <text:p text:style-name="P1569">Straipsnio dalies pakeitimai:</text:p>
      <text:p text:style-name="P1570"><text:span text:style-name="T1571">Nr.<text:s/></text:span><text:a xlink:href="https://www.e-tar.lt/portal/legalAct.html?documentId=TAR.02E3807FF22E" office:target-frame-name="_top" xlink:show="replace"><text:span text:style-name="T1572">VIII-1309</text:span></text:a><text:span text:style-name="T1573">, 1999-07-07, Žin., 1999, Nr. 65-2088 (1999-07-28); Žin., 1999, Nr. 68-0 (1999-08-11), i. k. 0991010ISTAII</text:span><text:span text:style-name="T1574">I-1309</text:span></text:p>
      <text:p text:style-name="Normal"/>
      <text:p text:style-name="P1575"><text:span text:style-name="T1576">45</text:span><text:span text:style-name="T1577"><text:s/>straipsnis.<text:s/></text:span><text:span text:style-name="T1578">Branduolinių ir radioaktyviųjų medžiagų tranzitas</text:span></text:p>
      <text:p text:style-name="P1579"><text:span text:style-name="T1580">Branduolinių ir radioaktyviųjų medžiagų tranzito per Lietuvos teritoriją tvarką nustato Lietuvos Respublikos tarptautinės sutartys, Lietuvos Respublikos įstatymai bei poįstaty</text:span><text:span text:style-name="T1581">miniai aktai, taip pat jų pagrindu parengtos bei nustatyta tvarka patvirtintos pavojingų medžiagų gabenimo per Lietuvos teritoriją taisyklės.</text:span></text:p>
      <text:p text:style-name="P1582"/>
      <text:p text:style-name="P1583"><text:span text:style-name="T1584">46</text:span><text:span text:style-name="T1585"><text:s/>straipsnis.<text:s/></text:span><text:span text:style-name="T1586">Branduolinių ir radioaktyviųjų medžiagų sandėliavimas</text:span></text:p>
      <text:p text:style-name="P1587"><text:span text:style-name="T1588">Objektą eksploatuojanti organizacija</text:span><text:span text:style-name="T1589"><text:s/>privalo užtikrinti, kad visos jai priklausančios branduolinės ir radioaktyviosios medžiagos, įskaitant ir atliekas, būtų laikomos specialiai tam skirtose talpose ir specialiose saugyklose, kuriose garantuojama jų branduolinė sauga ir fizinė bei radiacinė<text:s/></text:span><text:span text:style-name="T1590">apsauga. Konteinerių ir kitų talpų bei saugyklų techniniai parametrai bei medžiagų laikymo jose sąlygos turi atitikti šios paskirties įrenginiams nustatytus reikalavimus.</text:span></text:p>
      <text:p text:style-name="P1591"/>
      <text:p text:style-name="P1592"><text:span text:style-name="T1593">47</text:span><text:span text:style-name="T1594"><text:s/>straipsnis.<text:s/></text:span><text:span text:style-name="T1595">Radioaktyviųjų atliekų laidojimas</text:span></text:p>
      <text:p text:style-name="P1596"><text:span text:style-name="T1597">Radioaktyviosios atliekos g</text:span><text:span text:style-name="T1598">ali būti laidojamos Lietuvos teritorijoje tik Lietuvos Respublikos Vyriausybės nutarimu specialiai tam įrengtose vietose ir laikantis Lietuvos Respublikos įstatymų, poįstatyminių aktų, licencijų bei Lietuvos Respublikos tarptautinių sutarčių nustatytos tva</text:span><text:span text:style-name="T1599">rkos.</text:span></text:p>
      <text:p text:style-name="P1600"/>
      <text:p text:style-name="P1601"><text:span text:style-name="T1602">DEVINTASIS</text:span><text:span text:style-name="T1603"><text:s/>SKIRSNIS</text:span></text:p>
      <text:p text:style-name="P1604"><text:span text:style-name="T1605">BRANDUOLINĖS ENERGETIKOS OBJEKTŲ IR BRANDUOLINIŲ MEDŽIAGŲ FIZINĖ SAUGA<text:s/></text:span></text:p>
      <text:p text:style-name="P1606">Pakeistas skirsnio pavadinimas:</text:p>
      <text:p text:style-name="P1607"><text:span text:style-name="T1608">Nr.<text:s/></text:span><text:a xlink:href="https://www.e-tar.lt/portal/legalAct.html?documentId=TAR.C4DB2CA91FAD" office:target-frame-name="_top" xlink:show="replace"><text:span text:style-name="T1609">IX-596</text:span></text:a><text:span text:style-name="T1610">, 2001-11-13, Žin.,<text:s/></text:span><text:span text:style-name="T1611">2001, Nr. 99-3528 (2001-11-28), i. k. 1011010ISTA00IX-596</text:span></text:p>
      <text:p text:style-name="Normal"/>
      <text:p text:style-name="P1612"><text:span text:style-name="T1613">48</text:span><text:span text:style-name="T1614"><text:s/>straipsnis.<text:s/></text:span><text:span text:style-name="T1615">Fizinės saugos tikslai</text:span></text:p>
      <text:p text:style-name="P1616"><text:span text:style-name="T1617">Branduolinės energetikos objektų ir branduolinių medžiagų fizinė sauga yra branduolinės saugos užtikrinimo dalis. Fizinės saugos tikslai:</text:span></text:p>
      <text:p text:style-name="P1618"><text:span text:style-name="T1619">1</text:span><text:span text:style-name="T1620">) apsaugoti br</text:span><text:span text:style-name="T1621">anduolinės energetikos objektą arba branduolines medžiagas nuo veiksmų, kurie tiesiogiai arba netiesiogiai sukeltų pavojų žmonių sveikatai ir saugumui dėl radioaktyvaus spinduliavimo, išvengti branduolinės energetikos objektų normalios veiklos sutrikdymo;</text:span></text:p>
      <text:p text:style-name="P1622"><text:span text:style-name="T1623">2</text:span><text:span text:style-name="T1624">) užkirsti kelią branduolinių įrenginių ir branduolinių ar radioaktyviųjų medžiagų užvaldymui ar pagrobimui.</text:span></text:p>
      <text:p text:style-name="P1625">Straipsnio pakeitimai:</text:p>
      <text:p text:style-name="P1626"><text:span text:style-name="T1627">Nr.<text:s/></text:span><text:a xlink:href="https://www.e-tar.lt/portal/legalAct.html?documentId=TAR.C4DB2CA91FAD" office:target-frame-name="_top" xlink:show="replace"><text:span text:style-name="T1628">IX-596</text:span></text:a><text:span text:style-name="T1629">, 2001-11-13, Žin., 200</text:span><text:span text:style-name="T1630">1, Nr. 99-3528 (2001-11-28), i. k. 1011010ISTA00IX-596</text:span></text:p>
      <text:p text:style-name="Normal"/>
      <text:p text:style-name="P1631"><text:span text:style-name="T1632">49</text:span><text:span text:style-name="T1633"><text:s/>straipsnis.<text:s/></text:span><text:span text:style-name="T1634">Branduolinės energetikos objekto apsaugos zonos</text:span></text:p>
      <text:p text:style-name="P1635"><text:span text:style-name="T1636">Branduolinės energetikos objektų fizinės saugos tikslams įgyvendinti Lietuvos Respublikos Vyriausybė arba jos įgaliota institucija<text:s/></text:span><text:span text:style-name="T1637">nustato branduolinės energetikos objektų teritorijos apsaugos zonas ir apsaugos sąlygas. Šiose zonose nustatomi specialūs apribojimai bei reikalavimai, įrengiama speciali šiuos apribojimus ir reikalavimus užtikrinanti technika ir skiriami atsakingi pareigū</text:span><text:span text:style-name="T1638">nai.</text:span></text:p>
      <text:p text:style-name="P1639">Straipsnio pakeitimai:</text:p>
      <text:p text:style-name="P1640"><text:span text:style-name="T1641">Nr.<text:s/></text:span><text:a xlink:href="https://www.e-tar.lt/portal/legalAct.html?documentId=TAR.C4DB2CA91FAD" office:target-frame-name="_top" xlink:show="replace"><text:span text:style-name="T1642">IX-596</text:span></text:a><text:span text:style-name="T1643">, 2001-11-13, Žin., 2001, Nr. 99-3528 (2001-11-28), i. k. 1011010ISTA00IX-596</text:span></text:p>
      <text:p text:style-name="Normal"/>
      <text:p text:style-name="P1644"><text:span text:style-name="T1645">50</text:span><text:span text:style-name="T1646"><text:s/>straipsnis.<text:s/></text:span><text:span text:style-name="T1647">Organizaciniai ir teisiniai fizinės<text:s/></text:span><text:span text:style-name="T1648">saugos pagrindai</text:span></text:p>
      <text:p text:style-name="P1649"><text:span text:style-name="T1650">1</text:span><text:span text:style-name="T1651">. Naudojant, saugant bei gabenant branduolines medžiagas, turi būti taikomos šių medžiagų kategoriją atitinkančios fizinės saugos priemonės, taip pat turi būti užtikrinta visų branduolinės energetikos objektų fizinė sauga.</text:span></text:p>
      <text:p text:style-name="P1652"><text:span text:style-name="T1653">2</text:span><text:span text:style-name="T1654">. Bran</text:span><text:span text:style-name="T1655">duolinės energetikos objektą eksploatuojanti organizacija kartu su Vidaus reikalų ministerija ir kitos branduolinėmis medžiagomis teisėtai disponuojančios įmonės, vadovaudamosi Lietuvos Respublikos įstatymais bei kitais norminiais aktais ir atsižvelgdamos<text:s/></text:span><text:span text:style-name="T1656">į nustatytą projektinę grėsmę, organizuoja ir užtikrina branduolinės energetikos objekto ir branduolinių medžiagų fizinę saugą.</text:span></text:p>
      <text:p text:style-name="P1657"><text:span text:style-name="T1658">3</text:span><text:span text:style-name="T1659">. Branduolinių medžiagų kategorijas bei branduolinės energetikos objektų ir branduolinių medžiagų fizinės saugos bendruosiu</text:span><text:span text:style-name="T1660">s reikalavimus nustato ir jų įgyvendinimą kontroliuoja VATESI.</text:span></text:p>
      <text:p text:style-name="P1661"><text:span text:style-name="T1662">4</text:span><text:span text:style-name="T1663">. Branduolinės energetikos objektų projektinę grėsmę nustato ir ne rečiau kaip kartą per metus peržiūri Lietuvos Respublikos valstybės saugumo departamentas, dalyvaujant Krašto apsaugos mi</text:span><text:span text:style-name="T1664">nisterijai, Vidaus reikalų ministerijai, VATESI ir branduolinės energetikos objektą eksploatuojančiai organizacijai.</text:span></text:p>
      <text:p text:style-name="P1665">Straipsnio pakeitimai:</text:p>
      <text:p text:style-name="P1666"><text:span text:style-name="T1667">Nr.<text:s/></text:span><text:a xlink:href="https://www.e-tar.lt/portal/legalAct.html?documentId=TAR.C4DB2CA91FAD" office:target-frame-name="_top" xlink:show="replace"><text:span text:style-name="T1668">IX-596</text:span></text:a><text:span text:style-name="T1669">, 2001-11-13, Žin., 20</text:span><text:span text:style-name="T1670">01, Nr. 99-3528 (2001-11-28), i. k. 1011010ISTA00IX-596</text:span></text:p>
      <text:p text:style-name="Normal"/>
      <text:p text:style-name="P1671"><text:span text:style-name="T1672">51</text:span><text:span text:style-name="T1673"><text:s/>straipsnis.<text:s/></text:span><text:span text:style-name="T1674">Prevencinės priemonės branduolinės energetikos objekto fizinei saugai užtikrinti<text:s/></text:span></text:p>
      <text:p text:style-name="P1675">Pakeistas straipsnio pavadinimas:</text:p>
      <text:p text:style-name="P1676"><text:span text:style-name="T1677">Nr.<text:s/></text:span><text:a xlink:href="https://www.e-tar.lt/portal/legalAct.html?documentId=TAR.C4DB2CA91FAD" office:target-frame-name="_top" xlink:show="replace"><text:span text:style-name="T1678">IX-596</text:span></text:a><text:span text:style-name="T1679">, 2001-11-13, Žin., 2001, Nr. 99-3528 (2001-11-28), i. k. 1011010ISTA00IX-596</text:span></text:p>
      <text:p text:style-name="Normal"/>
      <text:p text:style-name="P1680"><text:span text:style-name="T1681">1</text:span><text:span text:style-name="T1682">. Kad būtų garantuota branduolinės energetikos objekto fizinė sauga, draudžiama asmenims ir transporto priemonėms be eksploatuojančios organizac</text:span><text:span text:style-name="T1683">ijos išduoto galiojančio leidimo patekti į šio objekto saugomą teritoriją, atgabenti ir išgabenti krovinius, fotografuoti bei filmuoti ten esančius įrenginius ir įrengimus. Be leidimo į objekto teritoriją patekusiems asmenims taikomos įstatymų nustatytos p</text:span><text:span text:style-name="T1684">oveikio priemonės. Eksploatuojanti organizacija užtikrina, kad TATENA inspektorius Lietuvai ir VATESI bei kitų valstybės kontrolę ir priežiūrą atliekančių organizacijų darbuotojai, turintys įgaliojimus lankytis šiame branduolinės energetikos objekte, laiku</text:span><text:span text:style-name="T1685"><text:s/>patektų į saugomą šio objekto teritoriją, taip pat sudaro jiems tinkamas sąlygas pareigoms atlikti.</text:span></text:p>
      <text:p text:style-name="P1686">Straipsnio dalies pakeitimai:</text:p>
      <text:p text:style-name="P1687"><text:span text:style-name="T1688">Nr.<text:s/></text:span><text:a xlink:href="https://www.e-tar.lt/portal/legalAct.html?documentId=TAR.C4DB2CA91FAD" office:target-frame-name="_top" xlink:show="replace"><text:span text:style-name="T1689">IX-596</text:span></text:a><text:span text:style-name="T1690">, 2001-11-13, Žin., 2001, Nr. 99-</text:span><text:span text:style-name="T1691">3528 (2001-11-28), i. k. 1011010ISTA00IX-596</text:span></text:p>
      <text:p text:style-name="Normal"/>
      <text:p text:style-name="P1692"><text:span text:style-name="T1693">2</text:span><text:span text:style-name="T1694">. Transporto priemonės ir asmenys (įskaitant ir įmonės darbuotojus), esantys objekto teritorijoje ar sanitarinėje apsaugos zonoje, Lietuvos Respublikos Vyriausybės nustatyta tvarka gali būti apžiūrimi bei<text:s/></text:span><text:span text:style-name="T1695">tikrinami, ar neturi ginklų, šaudmenų, radioaktyviųjų medžiagų ir kitų daiktų, kuriuos būtų galima panaudoti kenkimo, diversijos, teroro ar kitiems nusikalstamiems tikslams.</text:span></text:p>
      <text:p text:style-name="P1696"><text:span text:style-name="T1697">3</text:span><text:span text:style-name="T1698">. Visų rūšių orlaiviams ir kitiems skraidymo aparatams draudžiama skraidyti v</text:span><text:span text:style-name="T1699">irš atominės elektrinės ir jos sanitarinės apsaugos zonos, išskyrus atvejus, kai skraidymai būtini elektrinės eksploatacijai arba branduolinei avarijai ar branduoliniam incidentui likviduoti.</text:span></text:p>
      <text:p text:style-name="P1700"/>
      <text:p text:style-name="P1701"><text:span text:style-name="T1702">DEŠIMTASIS</text:span><text:span text:style-name="T1703"><text:s/>SKIRSNIS</text:span></text:p>
      <text:p text:style-name="P1704"><text:span text:style-name="T1705">BRANDUOLINIŲ AVARIJŲ PREVENCIJA IR<text:s/></text:span><text:span text:style-name="T1706">AVARIJŲ BEI JŲ PASEKMIŲ LIKVIDAVIMAS</text:span></text:p>
      <text:p text:style-name="P1707"/>
      <text:p text:style-name="P1708"><text:span text:style-name="T1709">52</text:span><text:span text:style-name="T1710"><text:s/>straipsnis.<text:s/></text:span><text:span text:style-name="T1711">Branduolinių avarijų klasifikavimas</text:span></text:p>
      <text:p text:style-name="P1712"><text:span text:style-name="T1713">1</text:span><text:span text:style-name="T1714">. Informacijos perdavimo tikslais visi branduolinės energetikos objektų ir jų saugos sistemų sutrikimai klasifikuojami pagal TATENA'os patvirtintą Tarptautinę</text:span><text:span text:style-name="T1715"><text:s/>branduolinių įvykių skalę (INES).</text:span></text:p>
      <text:p text:style-name="P1716"><text:span text:style-name="T1717">2</text:span><text:span text:style-name="T1718">. Kiekvienos branduolinės ar radiacinės avarijos arba branduolinio incidento priežastis ir aplinkybes turi ištirti tam tikslui sudaryta komisija.</text:span></text:p>
      <text:p text:style-name="P1719"/>
      <text:p text:style-name="P1720"><text:span text:style-name="T1721">53</text:span><text:span text:style-name="T1722"><text:s/>straipsnis.<text:s/></text:span><text:span text:style-name="T1723">Institucijos, atsakingos už branduolinės avarijo</text:span><text:span text:style-name="T1724">s prevenciją ir avarijos bei jos pasekmių likvidavimą</text:span></text:p>
      <text:p text:style-name="P1725"><text:span text:style-name="T1726">1</text:span><text:span text:style-name="T1727">. Už branduolinės avarijos prevenciją ir avarijos bei jos pasekmių likvidavimą pagal kompetenciją atsako branduolinės energetikos objektą eksploatuojanti organizacija, Lietuvos Respublikos Vyriausy</text:span><text:span text:style-name="T1728">bė ir kitos valstybinės institucijos, taip pat vietos savivaldos institucijos, kurių teritorijoje dislokuoti branduolinės energetikos objektai, taip pat kurių teritorijoje galimos avarijos žalingos pasekmės.</text:span></text:p>
      <text:p text:style-name="P1729"><text:span text:style-name="T1730">2</text:span><text:span text:style-name="T1731">. Lietuvos Respublikos Vyriausybė yra atsak</text:span><text:span text:style-name="T1732">inga už šalies parengtį branduolinės avarijos atvejui.</text:span></text:p>
      <text:p text:style-name="P1733"/>
      <text:p text:style-name="P1734"><text:span text:style-name="T1735">54</text:span><text:span text:style-name="T1736"><text:s/>straipsnis.<text:s/></text:span><text:span text:style-name="T1737">Branduolinės avarijos likvidavimas</text:span></text:p>
      <text:p text:style-name="P1738"><text:span text:style-name="T1739">1</text:span><text:span text:style-name="T1740">. Branduolinės avarijos ir jos pasekmių likvidavimo darbai atliekami vadovaujantis Lietuvos Respublikos gyventojų apsaugos planu branduolin</text:span><text:span text:style-name="T1741">ės avarijos atvejui, analogiškais kitų žinybų planais ir objekto personalo apsaugos planu bei instrukcijomis.</text:span></text:p>
      <text:p text:style-name="P1742"><text:span text:style-name="T1743">2</text:span><text:span text:style-name="T1744">. Visų nuosavybės formų institucijos ir pajėgos, kurios privalo dalyvauti likviduojant branduolinę avariją ir jos pasekmes, vadovaujasi taip<text:s/></text:span><text:span text:style-name="T1745">pat tam tikslui sudarytais savais branduolinės avarijos prevencijos bei avarijos pasekmių likvidavimo planais ir įgyvendina juose numatytas priemones.</text:span></text:p>
      <text:p text:style-name="P1746"/>
      <text:p text:style-name="P1747"><text:span text:style-name="T1748">55</text:span><text:span text:style-name="T1749"><text:s/>straipsnis.<text:s/></text:span><text:span text:style-name="T1750">Vyriausybės Ekstremalių situacijų komisijos veikla branduolinės avarijos atveju</text:span></text:p>
      <text:p text:style-name="P1751"><text:span text:style-name="T1752">Į</text:span><text:span text:style-name="T1753">vykus branduolinei avarijai, Vyriausybės Ekstremalių situacijų komisija, vadovaudamasi Lietuvos Respublikos įstatymais ir savo nuostatais bei Lietuvos Respublikos gyventojų apsaugos avarijos atominėje elektrinėje atveju planu, atlieka šias funkcijas:</text:span></text:p>
      <text:p text:style-name="P1754"><text:span text:style-name="T1755">1</text:span><text:span text:style-name="T1756">)<text:s/></text:span><text:span text:style-name="T1757">organizuoja avarijos ir jos pasekmių likvidavimą;</text:span></text:p>
      <text:p text:style-name="P1758"><text:span text:style-name="T1759">2</text:span><text:span text:style-name="T1760">) koordinuoja visų institucijų ir pajėgų, dalyvaujančių likviduojant branduolinę avariją ir jos pasekmes, veiklą;</text:span></text:p>
      <text:p text:style-name="P1761"><text:span text:style-name="T1762">3</text:span><text:span text:style-name="T1763">) periodiškai informuoja Respublikos Prezidentą, Seimą ir Vyriausybę apie branduol</text:span><text:span text:style-name="T1764">inės avarijos likvidavimo bei jos pasekmių šalinimo eigą;</text:span></text:p>
      <text:p text:style-name="P1765"><text:span text:style-name="T1766">4</text:span><text:span text:style-name="T1767">) įgyvendina Vyriausybės priimamus sprendimus ir duodamus šiuo reikalu nurodymus;</text:span></text:p>
      <text:p text:style-name="P1768"><text:span text:style-name="T1769">5</text:span><text:span text:style-name="T1770">) organizuoja gyventojų evakavimą iš pavojingos zonos;</text:span></text:p>
      <text:p text:style-name="P1771"><text:span text:style-name="T1772">6</text:span><text:span text:style-name="T1773">) informuoja suinteresuotas organizacijas, vis</text:span><text:span text:style-name="T1774">uomenės informavimo priemones ir visuomenę apie avarijos likvidavimo bei jos pasekmių šalinimo eigą, jonizuojančios spinduliuotės keliamą pavojų ir instruktuoja gyventojus radiacinės apsaugos klausimais.</text:span></text:p>
      <text:p text:style-name="P1775"/>
      <text:p text:style-name="P1776"><text:span text:style-name="T1777">56</text:span><text:span text:style-name="T1778"><text:s/>straipsnis.<text:s/></text:span><text:span text:style-name="T1779">Objektą eksploatuojančios or</text:span><text:span text:style-name="T1780">ganizacijos kompetencija branduolinės avarijos atveju</text:span></text:p>
      <text:p text:style-name="P1781"><text:span text:style-name="T1782">Branduolinės energetikos objektą eksploatuojančios organizacijos pagrindinės teisės, pareigos ir funkcijos branduolinės avarijos atveju nustatomos įmonės steigimo dokumentuose ir objekto eksploatavimo</text:span><text:span text:style-name="T1783"><text:s/>licencijoje. Jų įgyvendinimo priemones nustato ir konkretizuoja objektą eksploatuojančios organizacijos parengtas ir VATESI patvirtintas branduolinės avarijos prevencijos ir avarijos bei jos pasekmių likvidavimo planas, kuriame, be kita ko, nurodoma:</text:span></text:p>
      <text:p text:style-name="P1784"><text:span text:style-name="T1785">1</text:span><text:span text:style-name="T1786">)</text:span><text:span text:style-name="T1787"><text:s/>Vyriausybės Ekstremalių situacijų komisijos ir kitų valstybės valdymo institucijų informavimo tvarka apie įvykusią branduolinę avariją ir jos likvidavimo eigą;</text:span></text:p>
      <text:p text:style-name="P1788"><text:span text:style-name="T1789">2</text:span><text:span text:style-name="T1790">) radioaktyviųjų medžiagų emisijos į aplinką sustabdymo ar sumažinimo organizacinės ir tec</text:span><text:span text:style-name="T1791">hninės priemonės;</text:span></text:p>
      <text:p text:style-name="P1792"><text:span text:style-name="T1793">3</text:span><text:span text:style-name="T1794">) veiksmų koordinavimo su kitomis institucijomis ir pajėgomis, dalyvaujančiomis likviduojant avariją ir jos pasekmes, tvarka.</text:span></text:p>
      <text:p text:style-name="P1795"/>
      <text:p text:style-name="P1796"><text:span text:style-name="T1797">57</text:span><text:span text:style-name="T1798"><text:s/>straipsnis.<text:s/></text:span><text:span text:style-name="T1799">Užsienio šalių informavimas apie branduolinę avariją</text:span></text:p>
      <text:p text:style-name="P1800"><text:span text:style-name="T1801">Informacija apie Lietuvos Re</text:span><text:span text:style-name="T1802">spublikoje įvykusią branduolinę avariją ar padidėjusią radiaciją perduodama užsienio šalims ir tarptautinėms organizacijoms tokia tvarka ir tiek, kiek to reikalauja 1986 m. konvencija dėl operatyvaus informavimo apie branduolinę avariją ir kitos Lietuvos R</text:span><text:span text:style-name="T1803">espublikos tarptautinės sutartys. Perduodant į užsienį tokio pobūdžio informaciją, taip pat vadovaujamasi Tarptautine branduolinių įvykių skale (INES).</text:span></text:p>
      <text:p text:style-name="P1804"/>
      <text:p text:style-name="P1805"><text:span text:style-name="T1806">VIENUOLIKTASIS</text:span><text:span text:style-name="T1807"><text:s/>SKIRSNIS</text:span></text:p>
      <text:p text:style-name="P1808"><text:span text:style-name="T1809">CIVILINĖS ATSAKOMYBĖS PAGRINDAI BRANDUOLINĖJE ENERGETIKOJE</text:span></text:p>
      <text:p text:style-name="P1810"/>
      <text:p text:style-name="P1811"><text:span text:style-name="T1812">58</text:span><text:span text:style-name="T1813"><text:s/>stra</text:span><text:span text:style-name="T1814">ipsnis.<text:s/></text:span><text:span text:style-name="T1815">Objektą eksploatuojančios organizacijos civilinė atsakomybė</text:span></text:p>
      <text:p text:style-name="P1816"><text:span text:style-name="T1817">Objektą eksploatuojanti organizacija atsako už pasklidusios iš jos valdomo objekto radiacijos žalą, padarytą fiziniams ir juridiniams asmenims, jų turtui ar gamtinei aplinkai.</text:span></text:p>
      <text:p text:style-name="P1818"/>
      <text:p text:style-name="P1819"><text:span text:style-name="T1820">59</text:span><text:span text:style-name="T1821"><text:s/>straipsnis.<text:s/></text:span><text:span text:style-name="T1822">Žalos nustatymas</text:span></text:p>
      <text:p text:style-name="P1823"><text:span text:style-name="T1824">1</text:span><text:span text:style-name="T1825">. Nustatant branduolinės žalos dydį, vadovaujamasi Lietuvos Respublikos civiliniu kodeksu ir 1963 m. gegužės 21 d. Vienos konvencija dėl civilinės atsakomybės už branduolinę žalą (toliau – Vienos konvencija) bei jos pagri</text:span><text:span text:style-name="T1826">ndu priimtu Lietuvos Respublikos įstatymu „Dėl 1963 m. gegužės 21 d. Vienos konvencijos dėl civilinės atsakomybės už branduolinę žalą ir bendro protokolo dėl Vienos konvencijos bei Paryžiaus konvencijos taikymo įsigaliojimo“.</text:span></text:p>
      <text:p text:style-name="P1827"><text:span text:style-name="T1828">2</text:span><text:span text:style-name="T1829">. Objektą eksploatuojanči</text:span><text:span text:style-name="T1830">os organizacijos materialinės atsakomybės dydis už branduolinę žalą apribojamas litų suma, ekvivalentiška minimaliam atsakomybės dydžiui, nustatytam Vienos konvencijos V straipsnyje. Jis apskaičiuojamas pagal oficialų lito ir JAV dolerio kursą, buvusį žalo</text:span><text:span text:style-name="T1831">s padarymo dieną.</text:span></text:p>
      <text:p text:style-name="P1832"><text:span text:style-name="T1833">3</text:span><text:span text:style-name="T1834">. Ginčus, kilusius dėl žalos dydžio nustatymo ar jos atlyginimo tvarkos, sprendžia teismas.</text:span></text:p>
      <text:p text:style-name="P1835"/>
      <text:p text:style-name="P1836"><text:span text:style-name="T1837">60</text:span><text:span text:style-name="T1838"><text:s/>straipsnis.<text:s/></text:span><text:span text:style-name="T1839">Branduolinės energetikos objekto netiesiogiai padarytos žalos atlyginimas</text:span></text:p>
      <text:p text:style-name="P1840"><text:span text:style-name="T1841">Jeigu kartu su branduolinės energetikos obj</text:span><text:span text:style-name="T1842">ekto padaryta branduoline žala atsiranda ir kitų nuostolių, kurių kilmės priežasties negalima aiškiai atskirti nuo branduolinės energetikos objekto padarytos žalos, jie atlyginami pagal šio įstatymo 59 straipsnyje nustatytą principą.</text:span></text:p>
      <text:p text:style-name="P1843"/>
      <text:p text:style-name="P1844"><text:span text:style-name="T1845">61</text:span><text:span text:style-name="T1846"><text:s/>straipsnis.<text:s/></text:span><text:span text:style-name="T1847">Žalos atlyginimo garantijos</text:span></text:p>
      <text:p text:style-name="P1848"><text:span text:style-name="T1849">1</text:span><text:span text:style-name="T1850">. Branduolinės energetikos objektą eksploatuojanti organizacija privalo apdrausti jos valdomą objektą ar kitaip užsitikrinti lėšas, reikalingas branduolinei žalai atlyginti.</text:span></text:p>
      <text:p text:style-name="P1851"><text:span text:style-name="T1852">2</text:span><text:span text:style-name="T1853">. Jeigu draudimo ir kitų turimų lėšų nepakan</text:span><text:span text:style-name="T1854">ka branduolinei žalai atlyginti, trūkstamos sumos išmokėjimą garantuoja Vyriausybė, laikydamasi Lietuvos Respublikos <text:s/>prisiimtų įsipareigojimų pagal Vienos konvenciją.</text:span></text:p>
      <text:p text:style-name="P1855"/>
      <text:p text:style-name="P1856"><text:span text:style-name="T1857">62</text:span><text:span text:style-name="T1858"><text:s/>straipsnis.<text:s/></text:span><text:span text:style-name="T1859">Asmenų, dalyvavusių likviduojant branduolinę avariją ar šalinant<text:s/></text:span><text:span text:style-name="T1860">jos pasekmes, socialinės garantijos</text:span></text:p>
      <text:p text:style-name="P1861"><text:span text:style-name="T1862">Asmenims, dalyvavusiems likviduojant branduolinę avariją ar šalinant jos pasekmes ir nukentėjusiems nuo radiacijos, suteikiamos socialinės garantijos pagal Lietuvos Respublikos įstatymų teikiamas socialinių garantijų s</text:span><text:span text:style-name="T1863">ąlygas.</text:span></text:p>
      <text:p text:style-name="P1864"/>
      <text:p text:style-name="P1865"><text:span text:style-name="T1866">63</text:span><text:span text:style-name="T1867"><text:s/>straipsnis.<text:s/></text:span><text:span text:style-name="T1868">Ieškininė senatis</text:span></text:p>
      <text:p text:style-name="P1869"><text:span text:style-name="T1870">Žala, padaryta radiacijos, pasklidusios iš branduolinės energetikos objekto ar iš gabenamų radioaktyviųjų medžiagų, gali būti išieškoma, jei ieškinys pateikiamas teismui ar arbitražui ne vėliau kaip per 10<text:s/></text:span><text:span text:style-name="T1871">metų nuo žalos atsiradimo momento.</text:span></text:p>
      <text:p text:style-name="P1872"/>
      <text:p text:style-name="P1873"><text:span text:style-name="T1874">DVYLIKTASIS</text:span><text:span text:style-name="T1875"><text:s/>SKIRSNIS</text:span></text:p>
      <text:p text:style-name="P1876"><text:span text:style-name="T1877">EKONOMINĖS IR FINANSINĖS BRANDUOLINĖS ENERGETIKOS OBJEKTŲ VEIKLOS SĄLYGOS</text:span></text:p>
      <text:p text:style-name="P1878"/>
      <text:p text:style-name="P1879"><text:span text:style-name="T1880">64</text:span><text:span text:style-name="T1881"><text:s/>straipsnis.<text:s/></text:span><text:span text:style-name="T1882">Veiklos finansavimas</text:span></text:p>
      <text:p text:style-name="P1883"><text:span text:style-name="T1884">1</text:span><text:span text:style-name="T1885">. Objektą eksploatuojanti organizacija privalo turėti būtinų materialin</text:span><text:span text:style-name="T1886">ių ir finansinių išteklių savo funkcijoms vykdyti.</text:span></text:p>
      <text:p text:style-name="P1887"><text:span text:style-name="T1888">2</text:span><text:span text:style-name="T1889">. Branduolinės energetikos saugos ir radiacinės apsaugos valstybinio reguliavimo tikslų įgyvendinimas, taip pat kontrolės ir priežiūros institucijų veikla finansuojama iš valstybės biudžeto.</text:span></text:p>
      <text:p text:style-name="P1890"><text:span text:style-name="T1891">3</text:span><text:span text:style-name="T1892">.<text:s/></text:span><text:span text:style-name="T1893">Valstybė remia ir finansuoja branduolinės saugos ir radiacinės apsaugos mokslo ir technikos programų įgyvendinimą.</text:span></text:p>
      <text:p text:style-name="P1894"/>
      <text:p text:style-name="P1895"><text:span text:style-name="T1896">65</text:span><text:span text:style-name="T1897"><text:s/>straipsnis.<text:s/></text:span><text:span text:style-name="T1898">Eksploatacijos nutraukimo fondas</text:span></text:p>
      <text:p text:style-name="P1899"><text:span text:style-name="T1900">1</text:span><text:span text:style-name="T1901">. Vadovaujantis atominės elektrinės ar branduolinio reaktoriaus statybos įstatymu</text:span><text:span text:style-name="T1902">, sudaromas objekto eksploatacijos nutraukimo fondas.</text:span></text:p>
      <text:p text:style-name="P1903"><text:span text:style-name="T1904">2</text:span><text:span text:style-name="T1905">. Fondo lėšas sudaro atskaitymai nuo pajamų, gautų už atominės elektrinės realizuotą elektros energiją. Atskaitymų dydį ir tvarką nustato Vyriausybė. Šios lėšos įtraukiamos į elektros energijos gam</text:span><text:span text:style-name="T1906">ybos savikainą.</text:span></text:p>
      <text:p text:style-name="P1907"><text:span text:style-name="T1908">3</text:span><text:span text:style-name="T1909">. Eksploatacijos nutraukimo fondo lėšos gali būti naudojamos tik elektrinės eksploatacijos nutraukimo programoje numatytoms priemonėms finansuoti ir (esant reikalui) branduolinei žalai atlyginti.</text:span></text:p>
      <text:p text:style-name="P1910"><text:span text:style-name="T1911">4</text:span><text:span text:style-name="T1912">. Eksploatacijos nutraukimo fondo<text:s/></text:span><text:span text:style-name="T1913">nuostatus tvirtina Vyriausybė.</text:span></text:p>
      <text:p text:style-name="P1914"/>
      <text:p text:style-name="P1915"><text:span text:style-name="T1916">66</text:span><text:span text:style-name="T1917"><text:s/>straipsnis.<text:s/></text:span><text:span text:style-name="T1918">Rėmimo fondas</text:span></text:p>
      <text:p text:style-name="P1919"><text:span text:style-name="T1920">Vyriausybės nustatyta tvarka sudaromas vietos savivaldos institucijų, kurių teritorija ar jos dalis yra atominės elektrinės stebėjimo zonoje, rėmimo fondas. Į šį fondą atominė elektrinė k</text:span><text:span text:style-name="T1921">iekvieną mėnesį atskaito lėšas savivaldybėms.</text:span></text:p>
      <text:p text:style-name="P1922"/>
      <text:p text:style-name="P1923"><text:span text:style-name="T1924">67</text:span><text:span text:style-name="T1925"><text:s/>straipsnis.<text:s/></text:span><text:span text:style-name="T1926">Kainos ir tarifai</text:span></text:p>
      <text:p text:style-name="P1927"><text:span text:style-name="T1928">Atominėje elektrinėje pagamintos elektros energijos kainos ir tarifai nustatomi Lietuvos Respublikos energetikos įstatymo nustatyta tvarka. Nustatant elektros energijos</text:span><text:span text:style-name="T1929"><text:s/>tarifus, atsižvelgiama į išlaidas kurui, elektrinės eksploatacijai, jos plėtrai, rekonstrukcijai, taip pat mokesčiams sumokėti bei įstatymų numatytiems fondams sukurti.</text:span></text:p>
      <text:p text:style-name="P1930"/>
      <text:p text:style-name="P1931"><text:span text:style-name="T1932">68</text:span><text:span text:style-name="T1933"><text:s/>straipsnis.<text:s/></text:span><text:span text:style-name="T1934">Užsienio investicijos</text:span></text:p>
      <text:p text:style-name="P1935"><text:span text:style-name="T1936">Naujai statomuose ar rekonstruojamuose<text:s/></text:span><text:span text:style-name="T1937">branduolinės energetikos objektuose užsienio kapitalo investicijų dalį nustato Lietuvos Respublikos Vyriausybė. Investavimo į Lietuvos Respublikos branduolinę energetiką tvarką reglamentuoja atominės elektrinės ar branduolinio reaktoriaus statybos įstatyma</text:span><text:span text:style-name="T1938">s, Lietuvos Respublikos investicijų įstatymas.</text:span><text:s/></text:p>
      <text:p text:style-name="P1939">Straipsnio pakeitimai:</text:p>
      <text:p text:style-name="P1940"><text:span text:style-name="T1941">Nr.<text:s/></text:span><text:a xlink:href="https://www.e-tar.lt/portal/legalAct.html?documentId=TAR.02E3807FF22E" office:target-frame-name="_top" xlink:show="replace"><text:span text:style-name="T1942">VIII-1309</text:span></text:a><text:span text:style-name="T1943">, 1999-07-07, Žin., 1999, Nr. 65-2088 (1999-07-28); Žin., 1999, Nr. 68-0 (1999-08-11),<text:s/></text:span><text:span text:style-name="T1944">i. k. 0991010ISTAIII-1309</text:span></text:p>
      <text:p text:style-name="Normal"/>
      <text:p text:style-name="P1945"><text:span text:style-name="T1946">TRYLIKTASIS</text:span><text:span text:style-name="T1947"><text:s/>SKIRSNIS</text:span></text:p>
      <text:p text:style-name="P1948"><text:span text:style-name="T1949">DARBO SANTYKIŲ YPATUMAI BRANDUOLINĖJE ENERGETIKOJE</text:span></text:p>
      <text:p text:style-name="P1950"/>
      <text:p text:style-name="P1951"><text:span text:style-name="T1952">69</text:span><text:span text:style-name="T1953"><text:s/>straipsnis.<text:s/></text:span><text:span text:style-name="T1954">Darbo santykių teisiniai pagrindai</text:span></text:p>
      <text:p text:style-name="P1955"><text:span text:style-name="T1956">Darbo santykius branduolinės energetikos objektuose reguliuoja Lietuvos Respublikos darbo įsta</text:span><text:span text:style-name="T1957">tymai, šis įstatymas, poįstatyminiai aktai, taip pat galiojančios branduolinės energetikos objektuose darbo tvarkos taisyklės ir drausmės statutai.</text:span></text:p>
      <text:p text:style-name="P1958"/>
      <text:p text:style-name="P1959"><text:span text:style-name="T1960">70</text:span><text:span text:style-name="T1961"><text:s/>straipsnis.<text:s/></text:span><text:span text:style-name="T1962">Darbo sutarties apribojimai</text:span></text:p>
      <text:p text:style-name="P1963"><text:span text:style-name="T1964">1</text:span><text:span text:style-name="T1965">. Branduolinės energetikos objektą eksploatuojančios<text:s/></text:span><text:span text:style-name="T1966">organizacijos vadovaujančiais darbuotojais gali dirbti tik Lietuvos Respublikos piliečiai. Branduolinės energetikos objekto vadovas į darbą skiriamas ir atleidžiamas Vyriausybės nutarimu.</text:span></text:p>
      <text:p text:style-name="P1967"><text:span text:style-name="T1968">2</text:span><text:span text:style-name="T1969">. Branduolinės energetikos objektą eksploatuojančios organizaci</text:span><text:span text:style-name="T1970">jos vadovo pavaduotoją saugos režimui skiria ir atleidžia šios organizacijos vadovas Valstybės saugumo departamento teikimu.</text:span></text:p>
      <text:p text:style-name="P1971"><text:span text:style-name="T1972">3</text:span><text:span text:style-name="T1973">. Branduolinės energetikos objektuose negali dirbti asmenys:</text:span></text:p>
      <text:p text:style-name="P1974"><text:span text:style-name="T1975">1</text:span><text:span text:style-name="T1976">) nustatyta tvarka pripažinti alkoholikais, narkomanais ar tok</text:span><text:span text:style-name="T1977">sikomanais;</text:span></text:p>
      <text:p text:style-name="P1978"><text:span text:style-name="T1979">2</text:span><text:span text:style-name="T1980">) sergantys ligomis, kurių sąrašą tvirtina Sveikatos apsaugos ministerija;</text:span></text:p>
      <text:p text:style-name="P1981"><text:span text:style-name="T1982">3</text:span><text:span text:style-name="T1983">) jaunesni kaip 18 metų;</text:span></text:p>
      <text:p text:style-name="P1984"><text:span text:style-name="T1985">4</text:span><text:span text:style-name="T1986">) užsienio valstybių piliečiai ir asmenys be pilietybės, neturintys Lietuvos Respublikos vizų ar leidimų nuolat gyventi Lietuvoje</text:span><text:span text:style-name="T1987">;</text:span></text:p>
      <text:p text:style-name="P1988"><text:span text:style-name="T1989">5</text:span><text:span text:style-name="T1990">) teisti už tyčinius nusikaltimus.</text:span></text:p>
      <text:p text:style-name="P1991"><text:span text:style-name="T1992">4</text:span><text:span text:style-name="T1993">. Į darbą branduolinės energetikos objektuose asmenys priimami tik suderinus jų kandidatūras su Valstybės saugumo departamentu.</text:span></text:p>
      <text:p text:style-name="P1994"><text:span text:style-name="T1995">5</text:span><text:span text:style-name="T1996">. Asmenys, kurių darbas susijęs su Lietuvos Respublikos valstybės paslaptį</text:span><text:span text:style-name="T1997"><text:s/>sudarančių žinių naudojimu ir apsauga, negali dirbti branduolinės energetikos objektuose, jeigu neturi Lietuvos Respublikos valstybės paslapčių ir jų apsaugos įstatymo nustatyta tvarka išduoto leidimo dirbti su valstybės paslaptį sudarančiomis žiniomis. J</text:span><text:span text:style-name="T1998">eigu toks leidimas Lietuvos Respublikos valstybės paslapčių ir jų apsaugos įstatymo nustatyta tvarka anuliuojamas, asmuo atleidžiamas iš darbo (tarnybos).</text:span><text:s/></text:p>
      <text:p text:style-name="P1999">Straipsnio pakeitimai:</text:p>
      <text:p text:style-name="P2000"><text:span text:style-name="T2001">Nr.<text:s/></text:span><text:a xlink:href="https://www.e-tar.lt/portal/legalAct.html?documentId=TAR.3F34B07D03EE" office:target-frame-name="_top" xlink:show="replace"><text:span text:style-name="T2002">VIII-534</text:span></text:a><text:span text:style-name="T2003">, 1997-11-20, Žin., 1997, Nr. 112-2825 (1997-12-10), i. k. 0971010ISTAVIII-534</text:span></text:p>
      <text:p text:style-name="Normal"/>
      <text:p text:style-name="P2004"><text:span text:style-name="T2005">71</text:span><text:span text:style-name="T2006"><text:s/>straipsnis.<text:s/></text:span><text:span text:style-name="T2007">Užsienio valstybių piliečių ir asmenų be pilietybės darbo santykių ypatumai</text:span></text:p>
      <text:p text:style-name="P2008"><text:span text:style-name="T2009">1</text:span><text:span text:style-name="T2010">. Užsienio valstybių piliečiai ir asmenys be pilietybės,<text:s/></text:span><text:span text:style-name="T2011">turintys Lietuvos Respublikos vizą arba leidimą nuolat gyventi Lietuvos Respublikoje, įsidarbina branduolinės energetikos objektuose pritarus Lietuvos Respublikos ūkio ministerijai ir suderinus su Valstybės saugumo departamentu Lietuvos Respublikos Vyriaus</text:span><text:span text:style-name="T2012">ybės nustatyta tvarka.</text:span><text:s/></text:p>
      <text:p text:style-name="P2013">Straipsnio dalies pakeitimai:</text:p>
      <text:p text:style-name="P2014"><text:span text:style-name="T2015">Nr.<text:s/></text:span><text:a xlink:href="https://www.e-tar.lt/portal/legalAct.html?documentId=TAR.673BF73D9868" office:target-frame-name="_top" xlink:show="replace"><text:span text:style-name="T2016">VIII-249</text:span></text:a><text:span text:style-name="T2017">, 1997-06-10, Žin., 1997, Nr. 59-1368 (1997-06-25), i. k. 0971010ISTAVIII-249</text:span></text:p>
      <text:p text:style-name="Normal"/>
      <text:p text:style-name="P2018"><text:span text:style-name="T2019">2</text:span><text:span text:style-name="T2020">. Išimtys galimos tik br</text:span><text:span text:style-name="T2021">anduolinių avarijų likvidavimo atvejais remiantis atskiru Lietuvos Respublikos Vyriausybės nutarimu ir pritarus Valstybės saugumo departamentui.<text:s/></text:span></text:p>
      <text:p text:style-name="P2022"/>
      <text:p text:style-name="P2023"><text:span text:style-name="T2024">72</text:span><text:span text:style-name="T2025"><text:s/>straipsnis.<text:s/></text:span><text:span text:style-name="T2026">Socialinis draudimas</text:span></text:p>
      <text:p text:style-name="P2027"><text:span text:style-name="T2028">Branduolinės energetikos objekte dirbantys asmenys, kurių darbas<text:s/></text:span><text:span text:style-name="T2029">susijęs su galimu radiacijos poveikiu sveikatai ar gyvybei (tokių darbų sąrašą tvirtina Sveikatos apsaugos ministerija ir Socialinės apsaugos ir darbo ministerija), gali būti papildomai draudžiami sveikatos draudimu bei draudimu nuo nelaimingų atsitikimų g</text:span><text:span text:style-name="T2030">amyboje už objektą eksploatuojančios organizacijos šiam reikalui skiriamas lėšas. Šios lėšos įskaitomos į elektros energijos gamybos savikainą.</text:span></text:p>
      <text:p text:style-name="P2031"/>
      <text:p text:style-name="P2032"><text:span text:style-name="T2033">73</text:span><text:span text:style-name="T2034"><text:s/>straipsnis.<text:s/></text:span><text:span text:style-name="T2035">Renginių apribojimai</text:span></text:p>
      <text:p text:style-name="P2036"><text:span text:style-name="T2037">1</text:span><text:span text:style-name="T2038">.</text:span><text:span text:style-name="T2039"><text:s/></text:span><text:span text:style-name="T2040">Darbuotojams, dirbantiems</text:span><text:span text:style-name="T2041"><text:s/></text:span><text:span text:style-name="T2042">branduolinės energetikos objektuose,</text:span><text:span text:style-name="T2043"><text:s/>streikuoti draudžiama.</text:span></text:p>
      <text:p text:style-name="P2044"><text:span text:style-name="T2045">2</text:span><text:span text:style-name="T2046">. Branduolinės energetikos objekto teritorijoje ir sanitarinėje apsaugos zonoje draudžiama rengti mitingus, demonstracijas ir protesto bei nepaklusnumo renginius.</text:span></text:p>
      <text:p text:style-name="P2047"><text:span text:style-name="T2048">3</text:span><text:span text:style-name="T2049">. Asmenys, nesilaikantys šio straipsnio apribojimų, traukia</text:span><text:span text:style-name="T2050">mi atsakomybėn Lietuvos Respublikos įstatymų nustatyta tvarka.</text:span></text:p>
      <text:p text:style-name="P2051"/>
      <text:p text:style-name="P2052"><text:span text:style-name="T2053">KETURIOLIKTASIS</text:span><text:span text:style-name="T2054"><text:s/>SKIRSNIS</text:span></text:p>
      <text:p text:style-name="P2055"><text:span text:style-name="T2056">TARPTAUTINIAI SANTYKIAI IR ĮSTATYMO ĮSIGALIOJIMAS</text:span></text:p>
      <text:p text:style-name="P2057"/>
      <text:p text:style-name="P2058"><text:span text:style-name="T2059">74</text:span><text:span text:style-name="T2060"><text:s/>straipsnis.<text:s/></text:span><text:span text:style-name="T2061">Tarptautinių sutarčių sudarymo pagrindai</text:span></text:p>
      <text:p text:style-name="P2062"><text:span text:style-name="T2063">1</text:span><text:span text:style-name="T2064">. Tarptautinės sutartys, reguliuojančios sa</text:span><text:span text:style-name="T2065">ntykius Lietuvos branduolinėje energetikoje, sudaromos vadovaujantis tarptautinės teisės principais bei normomis ir Lietuvos Respublikos įstatymais, reglamentuojančiais tarptautinių sutarčių sudarymo tvarką.</text:span></text:p>
      <text:p text:style-name="P2066"><text:span text:style-name="T2067">2</text:span><text:span text:style-name="T2068">. Rengiant ir sudarant tarptautines sutarti</text:span><text:span text:style-name="T2069">s, susijusias su branduolinės energijos gamyba ar naudojimu, privalo dalyvauti Lietuvos Respublikos ūkio ministerijos įgalioti asmenys, o susijusias su branduoline sauga ir radiacine apsauga - įgalioti VATESI atstovai.</text:span><text:s/></text:p>
      <text:p text:style-name="P2070">Straipsnio dalies pakeitimai:</text:p>
      <text:p text:style-name="P2071"><text:span text:style-name="T2072">Nr.<text:s/></text:span><text:a xlink:href="https://www.e-tar.lt/portal/legalAct.html?documentId=TAR.673BF73D9868" office:target-frame-name="_top" xlink:show="replace"><text:span text:style-name="T2073">VIII-249</text:span></text:a><text:span text:style-name="T2074">, 1997-06-10, Žin., 1997, Nr. 59-1368 (1997-06-25), i. k. 0971010ISTAVIII-249</text:span></text:p>
      <text:p text:style-name="Normal"/>
      <text:p text:style-name="P2075"><text:span text:style-name="T2076">75</text:span><text:span text:style-name="T2077"><text:s/>straipsnis.<text:s/></text:span><text:span text:style-name="T2078">Užsienio valstybių branduolinių laivų įplaukimo į Lietuvos Respublik</text:span><text:span text:style-name="T2079">os teritorinius vandenis sąlygos</text:span></text:p>
      <text:p text:style-name="P2080"><text:span text:style-name="T2081">1</text:span><text:span text:style-name="T2082">.</text:span><text:span text:style-name="T2083"><text:s/></text:span><text:span text:style-name="T2084">Užsienio valstybių laivai su branduoliniais varikliais ar gabenantys radioaktyviųjų medžiagų krovinį gali įplaukti į Lietuvos Respublikos teritorinę jūrą tik gavę Lietuvos Respublikos Vyriausybės leidimą.</text:span></text:p>
      <text:p text:style-name="P2085"><text:span text:style-name="T2086">2</text:span><text:span text:style-name="T2087">.<text:s/></text:span><text:span text:style-name="T2088">Lietuvos Respublikos Vyriausybė, išduodama leidimą įplaukti, kartu nustato užsienio valstybės branduolinio laivo arba gabenančio radioaktyviąsias medžiagas laivo buvimo Lietuvos Respublikos teritoriniuose vandenyse ar uoste sąlygas.</text:span></text:p>
      <text:p text:style-name="P2089"/>
      <text:p text:style-name="P2090"><text:span text:style-name="T2091">76</text:span><text:span text:style-name="T2092"><text:s/>straipsnis.<text:s/></text:span><text:span text:style-name="T2093">Į</text:span><text:span text:style-name="T2094">statymo įsigaliojimas</text:span></text:p>
      <text:p text:style-name="P2095"><text:span text:style-name="T2096">Šis įstatymas įsigalioja nuo 1997 m. sausio 1 d.</text:span></text:p>
      <text:p text:style-name="P2097"/>
      <text:p text:style-name="P2098"><text:span text:style-name="T2099">Skelbiu šį Lietuvos Respublikos Seimo priimtą įstatymą.</text:span></text:p>
      <text:p text:style-name="P2100"/>
      <text:p text:style-name="P2101"/>
      <text:p text:style-name="P2102"/>
      <text:p text:style-name="P2103">RESPUBLIKOS PREZIDENTAS<text:tab/>ALGIRDAS BRAZAUSKAS</text:p>
      <text:p text:style-name="P2104"/>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eimas, Įstatymas</text:span></text:p>
      <text:p text:style-name="P2114"><text:span text:style-name="T2115">Nr.<text:s/></text:span><text:a xlink:href="https://www.e-tar.lt/portal/legalAct.html?documentId=TAR.673BF73D9868" office:target-frame-name="_top" xlink:show="replace"><text:span text:style-name="T2116">VIII-249</text:span></text:a><text:span text:style-name="T2117">, 1997-06-10, Žin., 1997, Nr. 59-1368 (1997-06-25), i. k. 0971010ISTAVIII-249</text:span></text:p>
      <text:p text:style-name="P2118"><text:span text:style-name="T2119">Lietuvos Respublikos branduolinės energijos įstatymo 7, 9, 26, 29, 30, 37, 38, 71 ir 74 straips</text:span><text:span text:style-name="T2120">nių pakeitimo įstatymas</text:span></text:p>
      <text:p text:style-name="P2121"/>
      <text:p text:style-name="P2122"><text:span text:style-name="T2123">2.</text:span></text:p>
      <text:p text:style-name="P2124"><text:span text:style-name="T2125">Lietuvos Respublikos Seimas, Įstatymas</text:span></text:p>
      <text:p text:style-name="P2126"><text:span text:style-name="T2127">Nr.<text:s/></text:span><text:a xlink:href="https://www.e-tar.lt/portal/legalAct.html?documentId=TAR.FD0EECFB5A7B" office:target-frame-name="_top" xlink:show="replace"><text:span text:style-name="T2128">VIII-335</text:span></text:a><text:span text:style-name="T2129">, 1997-06-26, Žin., 1997, Nr. 66-1605 (1997-07-11), i. k. 0971010ISTAVIII-335</text:span></text:p>
      <text:p text:style-name="P2130"><text:span text:style-name="T2131">Lietuvos Respubli</text:span><text:span text:style-name="T2132">kos branduolinės energijos įstatymo 24, 32, 38 straipsnių pakeitimo įstatymas</text:span></text:p>
      <text:p text:style-name="P2133"/>
      <text:p text:style-name="P2134"><text:span text:style-name="T2135">3.</text:span></text:p>
      <text:p text:style-name="P2136"><text:span text:style-name="T2137">Lietuvos Respublikos Seimas, Įstatymas</text:span></text:p>
      <text:p text:style-name="P2138"><text:span text:style-name="T2139">Nr.<text:s/></text:span><text:a xlink:href="https://www.e-tar.lt/portal/legalAct.html?documentId=TAR.3F34B07D03EE" office:target-frame-name="_top" xlink:show="replace"><text:span text:style-name="T2140">VIII-534</text:span></text:a><text:span text:style-name="T2141">, 1997-11-20, Žin., 1997, Nr. 112-2825<text:s/></text:span><text:span text:style-name="T2142">(1997-12-10), i. k. 0971010ISTAVIII-534</text:span></text:p>
      <text:p text:style-name="P2143"><text:span text:style-name="T2144">Lietuvos Respublikos branduolinės energijos įstatymo 15, 22 ir 70 straipsnių pakeitimo įstatymas</text:span></text:p>
      <text:p text:style-name="P2145"/>
      <text:p text:style-name="P2146"><text:span text:style-name="T2147">4.</text:span></text:p>
      <text:p text:style-name="P2148"><text:span text:style-name="T2149">Lietuvos Respublikos Seimas, Įstatymas</text:span></text:p>
      <text:p text:style-name="P2150"><text:span text:style-name="T2151">Nr.<text:s/></text:span><text:a xlink:href="https://www.e-tar.lt/portal/legalAct.html?documentId=TAR.02E3807FF22E" office:target-frame-name="_top" xlink:show="replace"><text:span text:style-name="T2152">VIII-1309</text:span></text:a><text:span text:style-name="T2153">, 1999-07-07, Žin., 1999, Nr. 65-2088 (1999-07-28); Žin., 1999, Nr. 68-0 (1999-08-11), i. k. 0991010ISTAIII-1309</text:span></text:p>
      <text:p text:style-name="P2154"><text:span text:style-name="T2155">Lietuvos Respublikos branduolinės energijos įstatymo 14, 16, 19, 26, 30, 31, 32, 33, 35, 37, 38, 44, 68 straipsnių pakeitimo</text:span><text:span text:style-name="T2156"><text:s/>įstatymas</text:span></text:p>
      <text:p text:style-name="P2157"/>
      <text:p text:style-name="P2158"><text:span text:style-name="T2159">5.</text:span></text:p>
      <text:p text:style-name="P2160"><text:span text:style-name="T2161">Lietuvos Respublikos Seimas, Įstatymas</text:span></text:p>
      <text:p text:style-name="P2162"><text:span text:style-name="T2163">Nr.<text:s/></text:span><text:a xlink:href="https://www.e-tar.lt/portal/legalAct.html?documentId=TAR.C4DB2CA91FAD" office:target-frame-name="_top" xlink:show="replace"><text:span text:style-name="T2164">IX-596</text:span></text:a><text:span text:style-name="T2165">, 2001-11-13, Žin., 2001, Nr. 99-3528 (2001-11-28), i. k. 1011010ISTA00IX-596</text:span></text:p>
      <text:p text:style-name="P2166"><text:span text:style-name="T2167">Lietuvos Respublikos branduolinė</text:span><text:span text:style-name="T2168">s energijos įstatymo 1, 2, 48, 49, 50, 51 straipsnių pakeitimo bei papildymo ir devintojo skirsnio pavadinimo pakeitimo įstatymas</text:span></text:p>
      <text:p text:style-name="P2169"/>
      <text:p text:style-name="P2170"><text:span text:style-name="T2171">6.</text:span></text:p>
      <text:p text:style-name="P2172"><text:span text:style-name="T2173">Lietuvos Respublikos Seimas, Įstatymas</text:span></text:p>
      <text:p text:style-name="P2174"><text:span text:style-name="T2175">Nr.<text:s/></text:span><text:a xlink:href="https://www.e-tar.lt/portal/legalAct.html?documentId=TAR.7E9B30336059" office:target-frame-name="_top" xlink:show="replace"><text:span text:style-name="T2176">IX-586</text:span></text:a><text:span text:style-name="T2177">, 2001-11-08, Žin., 2001, Nr. 99-3520 (2001-11-28), i. k. 1011010ISTA00IX-586</text:span></text:p>
      <text:p text:style-name="P2178"><text:span text:style-name="T2179">Lietuvos Respublikos branduolinės energijos įstatymo 16 ir 32 straipsnių pakeitimo įstatymas</text:span></text:p>
      <text:p text:style-name="P2180"/>
      <text:p text:style-name="P2181"><text:span text:style-name="T2182">7.</text:span></text:p>
      <text:p text:style-name="P2183"><text:span text:style-name="T2184">Lietuvos Respublikos Seimas, Įstatymas</text:span></text:p>
      <text:p text:style-name="P2185"><text:span text:style-name="T2186">Nr.<text:s/></text:span><text:a xlink:href="https://www.e-tar.lt/portal/legalAct.html?documentId=TAR.C0FEE540D8E3" office:target-frame-name="_top" xlink:show="replace"><text:span text:style-name="T2187">IX-1021</text:span></text:a><text:span text:style-name="T2188">, 2002-07-02, Žin., 2002, Nr. 72-3020 (2002-07-17), i. k. 1021010ISTA0IX-1021</text:span></text:p>
      <text:p text:style-name="P2189"><text:span text:style-name="T2190">Lietuvos Respublikos branduolinės energijos įstatymo 5 ir 9 straipsnių pakeitimo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9:00Z</meta:creation-date>
    <dc:date>2023-01-10T11:19:00Z</dc:date>
    <meta:template xlink:href="Normal.dotm" xlink:type="simple"/>
    <meta:editing-cycles>2</meta:editing-cycles>
    <meta:editing-duration>PT0S</meta:editing-duration>
    <meta:document-statistic meta:page-count="8" meta:paragraph-count="680" meta:word-count="9200" meta:character-count="80288" meta:row-count="2392" meta:non-whitespace-character-count="71768"/>
  </office:meta>
</office:document-meta>
</file>