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S1" style:family="section">
      <style:section-properties fo:margin-left="-0.2951in" fo:margin-right="-0.2965in" style:writing-mode="lr-tb"/>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3937in"/>
      <style:text-properties fo:font-size="14pt" style:font-size-asian="14pt" style:font-size-complex="1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size="14pt" style:font-size-asian="14pt" style:font-size-complex="14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style:text-properties fo:hyphenate="false"/>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fo:language="en" fo:country="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ext-properties fo:font-size="14pt" style:font-size-asian="14pt" style:font-size-complex="14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Courier New" style:font-name-complex="Courier New" fo:color="#000000" fo:font-size="10pt" style:font-size-asian="10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Courier New" style:font-name-complex="Courier New" fo:color="#000000" fo:font-size="10pt" style:font-size-asian="10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Courier New" style:font-name-complex="Courier New" fo:color="#000000" fo:font-size="10pt" style:font-size-asian="10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ourier New" style:font-name-complex="Courier New" fo:color="#000000" fo:font-size="10pt" style:font-size-asian="10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Courier New" style:font-name-complex="Courier New" fo:color="#000000" fo:font-size="10pt" style:font-size-asian="10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Courier New" style:font-name-complex="Courier New" fo:color="#000000" fo:font-size="10pt" style:font-size-asian="10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Courier New" style:font-name-complex="Courier New" fo:color="#000000" fo:font-size="10pt" style:font-size-asian="10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text-properties fo:font-size="14pt" style:font-size-asian="14pt" style:font-size-complex="14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3pt" style:font-size-asian="13pt" style:font-size-complex="13pt"/>
    </style:style>
    <style:style style:name="P636" style:parent-style-name="Normal" style:master-page-name="MPF2" style:family="paragraph">
      <style:paragraph-properties fo:break-before="page" fo:text-align="justify" fo:line-height="115%" fo:text-indent="3.5437in" style:page-number="1"/>
      <style:text-properties style:font-name-asian="Calibri" style:font-size-complex="12pt"/>
    </style:style>
    <style:style style:name="P643" style:parent-style-name="Normal" style:family="paragraph">
      <style:paragraph-properties fo:text-align="justify" fo:text-indent="3.5437in"/>
      <style:text-properties style:font-name-asian="Calibri" style:font-size-complex="12pt"/>
    </style:style>
    <style:style style:name="P644" style:parent-style-name="Normal" style:family="paragraph">
      <style:paragraph-properties fo:text-align="justify" fo:text-indent="3.5437in"/>
      <style:text-properties style:font-name-asian="Calibri" style:font-size-complex="12pt"/>
    </style:style>
    <style:style style:name="P645" style:parent-style-name="Normal" style:family="paragraph">
      <style:paragraph-properties fo:text-align="justify" fo:text-indent="3.5437in"/>
      <style:text-properties style:font-name-asian="Calibri" style:font-size-complex="12pt"/>
    </style:style>
    <style:style style:name="P646" style:parent-style-name="Normal" style:family="paragraph">
      <style:paragraph-properties fo:text-align="justify" fo:text-indent="3.5437in"/>
      <style:text-properties style:font-name-asian="Calibri" style:font-size-complex="12pt"/>
    </style:style>
    <style:style style:name="P647" style:parent-style-name="Normal" style:family="paragraph">
      <style:paragraph-properties fo:text-align="justify" fo:text-indent="3.5437in"/>
      <style:text-properties style:font-name-asian="Calibri" style:font-size-complex="12pt"/>
    </style:style>
    <style:style style:name="P648" style:parent-style-name="Normal" style:family="paragraph">
      <style:paragraph-properties fo:text-align="justify" fo:text-indent="3.5437in"/>
      <style:text-properties style:font-name-asian="Calibri" style:font-size-complex="12pt"/>
    </style:style>
    <style:style style:name="P649" style:parent-style-name="Normal" style:family="paragraph">
      <style:paragraph-properties fo:text-align="justify" fo:text-indent="3.5437in"/>
      <style:text-properties style:font-name-asian="Calibri" style:font-size-complex="12pt"/>
    </style:style>
    <style:style style:name="P650" style:parent-style-name="Normal" style:family="paragraph">
      <style:paragraph-properties fo:text-align="justify" fo:text-indent="3.54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margin-left="0.0986in">
        <style:tab-stops/>
      </style:paragraph-properties>
      <style:text-properties style:font-name-asian="Calibri" style:font-size-complex="12pt"/>
    </style:style>
    <style:style style:name="P655" style:parent-style-name="Normal" style:family="paragraph">
      <style:paragraph-properties fo:text-align="center" fo:line-height="115%" fo:text-indent="0.5909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line-height="115%"/>
      <style:text-properties style:font-name-asian="Calibri" fo:font-weight="bold" style:font-weight-asian="bold" style:font-size-complex="12pt"/>
    </style:style>
    <style:style style:name="P659" style:parent-style-name="Normal" style:family="paragraph">
      <style:paragraph-properties fo:text-align="center" fo:line-height="115%">
        <style:tab-stops>
          <style:tab-stop style:type="center" style:position="3.6416in"/>
          <style:tab-stop style:type="left" style:position="4.3597in"/>
        </style:tab-stops>
      </style:paragraph-properties>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center" fo:line-height="115%" fo:text-indent="0.5909in"/>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15%" fo:text-indent="0.634in"/>
      <style:text-properties style:font-name-asian="Calibri" style:font-size-complex="12p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15%" fo:text-indent="0.5909in"/>
    </style:style>
    <style:style style:name="P777" style:parent-style-name="Normal" style:family="paragraph">
      <style:paragraph-properties fo:text-align="center" fo:line-height="115%" fo:text-indent="0.5909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fo:line-height="115%" fo:text-indent="0.5909in"/>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fo:line-height="115%" fo:text-indent="0.5909in"/>
      <style:text-properties style:font-name-asian="Calibri" fo:font-weight="bold" style:font-weight-asian="bold"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15%"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fo:text-indent="0.5909in"/>
      <style:text-properties fo:hyphenate="false"/>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fo:background-color="#FFFFFF"/>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15%"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15%"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15%"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15%" fo:text-indent="0.5909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15%" fo:text-indent="0.5909in"/>
      <style:text-properties fo:hyphenate="false"/>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fo:font-weight="bold" style:font-weight-asian="bold"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15%" fo:text-indent="0.5909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15%"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FF0000"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style:text-properties style:font-name-asian="Calibri" style:font-size-complex="12pt"/>
    </style:style>
    <style:style style:name="P1194" style:parent-style-name="Normal" style:family="paragraph">
      <style:paragraph-properties fo:text-align="justify" fo:line-height="115%"/>
      <style:text-properties style:font-name-asian="Calibri" style:font-size-complex="12pt"/>
    </style:style>
    <style:style style:name="P1195" style:parent-style-name="Normal" style:family="paragraph">
      <style:paragraph-properties fo:text-align="justify" fo:line-height="115%"/>
    </style:style>
    <style:style style:name="P1196" style:parent-style-name="Normal" style:family="paragraph">
      <style:paragraph-properties fo:text-align="center" fo:line-height="115%" fo:text-indent="0.5909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center" fo:line-height="115%" fo:text-indent="0.5909in"/>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15%"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15%"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15%"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15%"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15%" fo:text-indent="0.5909in"/>
      <style:text-properties fo:hyphenate="false"/>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font-weight-complex="bold"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15%"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15%"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15%"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15%"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15%"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15%"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15%"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FF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15%"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15%" fo:text-indent="0.5909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15%"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15%" fo:text-indent="0.634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15%"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fo:background-color="#FFFFFF"/>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15%"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15%"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15%" fo:text-indent="0.5909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15%"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15%"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15%" fo:text-indent="0.5909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15%" fo:text-indent="0.5909in"/>
      <style:text-properties fo:hyphenate="false"/>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fo:font-weight="bold" style:font-weight-asian="bold"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15%"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15%"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15%"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15%"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15%"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15%" fo:text-indent="0.5909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5909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15%"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15%" fo:text-indent="0.5909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59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15%"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15%"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center" fo:line-height="115%" fo:text-indent="0.5909in"/>
    </style:style>
    <style:style style:name="T1635" style:parent-style-name="DefaultParagraphFont" style:family="text">
      <style:text-properties style:font-name-asian="Calibri" style:font-size-complex="12pt"/>
    </style:style>
    <style:style style:name="P1636" style:parent-style-name="Normal" style:family="paragraph">
      <style:paragraph-properties fo:line-height="115%"/>
    </style:style>
    <style:style style:name="P1637" style:parent-style-name="Normal" style:master-page-name="MPF3" style:family="paragraph">
      <style:paragraph-properties fo:break-before="page" fo:text-align="justify" fo:margin-left="6.8909in">
        <style:tab-stops/>
      </style:paragraph-properties>
      <style:text-properties style:font-size-complex="12pt"/>
    </style:style>
    <style:style style:name="P1644" style:parent-style-name="Normal" style:family="paragraph">
      <style:paragraph-properties fo:text-align="justify" fo:margin-left="6.8909in">
        <style:tab-stops/>
      </style:paragraph-properties>
      <style:text-properties style:font-size-complex="12pt"/>
    </style:style>
    <style:style style:name="P1645" style:parent-style-name="Normal" style:family="paragraph">
      <style:paragraph-properties fo:text-align="justify" fo:margin-left="7.2in" fo:text-indent="0.2812in">
        <style:tab-stops/>
      </style:paragraph-properties>
      <style:text-properties style:font-size-complex="12pt" fo:background-color="#D3D3D3"/>
    </style:style>
    <style:style style:name="P1646"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1647"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1649" style:family="table-column">
      <style:table-column-properties style:column-width="0.3708in"/>
    </style:style>
    <style:style style:name="TableColumn1650" style:family="table-column">
      <style:table-column-properties style:column-width="6.7916in"/>
    </style:style>
    <style:style style:name="Table1648" style:family="table">
      <style:table-properties style:width="7.1625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fo:font-weight="bold" style:font-weight-asian="bold" style:font-weight-complex="bold"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text-properties fo:font-weight="bold" style:font-weight-asian="bold" style:font-weight-complex="bold"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fo:font-weight="bold" style:font-weight-asian="bold" style:font-weight-complex="bold"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P1674" style:parent-style-name="Normal" style:family="paragraph">
      <style:text-properties fo:font-weight="bold" style:font-weight-asian="bold" style:font-weight-complex="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fo:font-weight="bold" style:font-weight-asian="bold" style:font-weight-complex="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P1686" style:parent-style-name="Normal" style:family="paragraph">
      <style:text-properties fo:font-weight="bold" style:font-weight-asian="bold" style:font-weight-complex="bold"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P1692" style:parent-style-name="Normal" style:family="paragraph">
      <style:text-properties fo:font-weight="bold" style:font-weight-asian="bold" style:font-weight-complex="bold"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style:font-weight-complex="bold" style:font-size-complex="12pt"/>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size-complex="12pt"/>
    </style:style>
    <style:style style:name="P1698" style:parent-style-name="Normal" style:family="paragraph">
      <style:text-properties fo:font-weight="bold" style:font-weight-asian="bold" style:font-weight-complex="bold" style:font-size-complex="12pt"/>
    </style:style>
    <style:style style:name="P1699" style:parent-style-name="Normal" style:family="paragraph">
      <style:text-properties fo:font-weight="bold" style:font-weight-asian="bold" style:font-weight-complex="bold" style:font-size-complex="12pt"/>
    </style:style>
    <style:style style:name="P1700" style:parent-style-name="Normal" style:family="paragraph">
      <style:text-properties fo:font-weight="bold" style:font-weight-asian="bold" style:font-weight-complex="bold" style:font-size-complex="12pt"/>
    </style:style>
    <style:style style:name="P1701" style:parent-style-name="Normal" style:family="paragraph">
      <style:paragraph-properties fo:text-align="center" fo:text-indent="0.5909in"/>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6.8909in">
        <style:tab-stops/>
      </style:paragraph-properties>
    </style:style>
    <style:style style:name="P1704" style:parent-style-name="Normal" style:master-page-name="MPF4" style:family="paragraph">
      <style:paragraph-properties fo:break-before="page" fo:text-align="justify" fo:margin-left="6.8909in" style:page-number="1">
        <style:tab-stops/>
      </style:paragraph-properties>
      <style:text-properties style:font-size-complex="12pt"/>
    </style:style>
    <style:style style:name="P1711" style:parent-style-name="Normal" style:family="paragraph">
      <style:paragraph-properties fo:text-align="justify" fo:margin-left="6.8909in">
        <style:tab-stops/>
      </style:paragraph-properties>
      <style:text-properties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fo:letter-spacing="-0.0041in"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text-properties fo:font-weight="bold" style:font-weight-asian="bold" style:font-size-complex="12pt"/>
    </style:style>
    <style:style style:name="P1718" style:parent-style-name="Normal" style:family="paragraph">
      <style:text-properties style:font-name-asian="Arial" fo:font-weight="bold" style:font-weight-asian="bold" style:font-weight-complex="bold" style:font-size-complex="12pt"/>
    </style:style>
    <style:style style:name="TableColumn1720" style:family="table-column">
      <style:table-column-properties style:column-width="2.0451in"/>
    </style:style>
    <style:style style:name="TableColumn1721" style:family="table-column">
      <style:table-column-properties style:column-width="0.493in"/>
    </style:style>
    <style:style style:name="TableColumn1722" style:family="table-column">
      <style:table-column-properties style:column-width="1.477in"/>
    </style:style>
    <style:style style:name="TableColumn1723" style:family="table-column">
      <style:table-column-properties style:column-width="0.493in"/>
    </style:style>
    <style:style style:name="TableColumn1724" style:family="table-column">
      <style:table-column-properties style:column-width="2.3645in"/>
    </style:style>
    <style:style style:name="TableColumn1725" style:family="table-column">
      <style:table-column-properties style:column-width="0.0243in"/>
    </style:style>
    <style:style style:name="TableColumn1726" style:family="table-column">
      <style:table-column-properties style:column-width="2.734in"/>
    </style:style>
    <style:style style:name="TableColumn1727" style:family="table-column">
      <style:table-column-properties style:column-width="0.0062in"/>
    </style:style>
    <style:style style:name="Table1719" style:family="table">
      <style:table-properties style:width="9.6375in" fo:margin-left="0in" table:align="left"/>
    </style:style>
    <style:style style:name="TableRow1728" style:family="table-row">
      <style:table-row-properties style:min-row-height="0.1666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line-height="115%"/>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69in" style:font-size-complex="12pt"/>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line-height="115%" fo:margin-right="0.1326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62in"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line-height="115%"/>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97in"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line-height="115%"/>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TableRow1751" style:family="table-row">
      <style:table-row-properties style:min-row-height="0.1791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widows="0" fo:orphans="0" fo:line-height="115%"/>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2in"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widows="0" fo:orphans="0" fo:line-height="115%" fo:margin-right="0.1326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48in"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widows="0" fo:orphans="0" fo:line-height="115%"/>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letter-spacing="-0.0055in"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line-height="115%" fo:margin-right="0.5909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9in" style:font-size-complex="12pt"/>
    </style:style>
    <style:style style:name="T1778" style:parent-style-name="DefaultParagraphFont" style:family="text">
      <style:text-properties style:font-size-complex="12pt"/>
    </style:style>
    <style:style style:name="TableRow1779" style:family="table-row">
      <style:table-row-properties style:min-row-height="0.1791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62in"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line-height="115%"/>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76in"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line-height="115%"/>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83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62in" style:font-size-complex="12pt"/>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line-height="115%" fo:margin-right="0.5083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76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scale="99%"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FF0000" style:font-size-complex="12pt"/>
    </style:style>
    <style:style style:name="TableRow1809" style:family="table-row">
      <style:table-row-properties style:min-row-height="0.166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line-height="115%"/>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34in" style:font-size-complex="12pt"/>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line-height="115%" fo:margin-right="0.1326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41in"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line-height="115%"/>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48in"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line-height="115%" fo:margin-right="0.6541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9in" style:font-size-complex="12pt"/>
    </style:style>
    <style:style style:name="T1833" style:parent-style-name="DefaultParagraphFont" style:family="text">
      <style:text-properties style:font-size-complex="12pt"/>
    </style:style>
    <style:style style:name="TableRow1834" style:family="table-row">
      <style:table-row-properties style:min-row-height="0.1791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line-height="115%"/>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69in"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line-height="115%"/>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83in"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line-height="115%"/>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104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55in"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line-height="115%" fo:margin-right="0.6479in"/>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111in" style:font-size-complex="12pt"/>
    </style:style>
    <style:style style:name="T1860" style:parent-style-name="DefaultParagraphFont" style:family="text">
      <style:text-properties style:font-size-complex="12pt"/>
    </style:style>
    <style:style style:name="TableRow1861" style:family="table-row">
      <style:table-row-properties style:min-row-height="0.166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line-height="115%"/>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41in" style:font-size-complex="12pt"/>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line-height="115%"/>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41in"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115%"/>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letter-spacing="-0.0076in"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ableRow1884" style:family="table-row">
      <style:table-row-properties style:min-row-height="0.1791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line-height="115%"/>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line-height="115%" fo:margin-right="0.1326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55in"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line-height="115%"/>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69in"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ableRow1907" style:family="table-row">
      <style:table-row-properties style:min-row-height="0.1902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15%"/>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55in" style:font-size-complex="12pt"/>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15%"/>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62in" style:font-size-complex="12pt"/>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line-height="115%"/>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83in"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line-height="115%" fo:margin-right="0.1062in"/>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TableRow1930" style:family="table-row">
      <style:table-row-properties style:min-row-height="0.3437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line-height="115%"/>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83in" style:font-size-complex="12pt"/>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line-height="115%" fo:margin-right="0.1326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83in"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line-height="115%"/>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83in"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62in"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145in" style:font-size-complex="12pt"/>
    </style:style>
    <style:style style:name="T1956" style:parent-style-name="DefaultParagraphFont" style:family="text">
      <style:text-properties style:font-size-complex="12pt"/>
    </style:style>
    <style:style style:name="TableRow1957" style:family="table-row">
      <style:table-row-properties style:min-row-height="0.1791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margin-right="0.1013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4pt" style:font-size-asian="4pt" style:font-size-complex="4pt"/>
    </style:style>
    <style:style style:name="P1966" style:parent-style-name="Normal" style:family="paragraph">
      <style:paragraph-properties fo:widows="0" fo:orphans="0" fo:margin-right="0.1326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line-height="115%" fo:margin-right="0.1013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margin-right="0.1013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ableRow1981" style:family="table-row">
      <style:table-row-properties style:min-row-height="0.5409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margin-right="0.1013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widows="0" fo:orphans="0" fo:margin-right="0.0847in"/>
      <style:text-properties style:font-size-complex="12pt" fo:background-color="#D3D3D3"/>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TableRow2001" style:family="table-row">
      <style:table-row-properties style:min-row-height="0.661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69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scale="99%"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widows="0" fo:orphans="0" fo:margin-right="0.0347in"/>
      <style:text-properties style:font-size-complex="12pt" fo:background-color="#D3D3D3"/>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widows="0" fo:orphans="0"/>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ableRow2023" style:family="table-row">
      <style:table-row-properties style:min-row-height="0.1791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27in"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margin-right="0.1013in"/>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4pt" style:font-size-asian="4pt" style:font-size-complex="4pt"/>
    </style:style>
    <style:style style:name="P2036" style:parent-style-name="Normal" style:family="paragraph">
      <style:paragraph-properties fo:widows="0" fo:orphans="0"/>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widows="0" fo:orphans="0"/>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ableRow2044" style:family="table-row">
      <style:table-row-properties style:min-row-height="0.427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41in"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scale="99%" style:font-size-complex="12pt"/>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size-complex="12pt" fo:background-color="#D3D3D3"/>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ableRow2063" style:family="table-row">
      <style:table-row-properties style:min-row-height="0.2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margin-right="0.1013in"/>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etter-spacing="-0.0013in"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size-complex="12pt" fo:background-color="#D3D3D3"/>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ableRow2080" style:family="table-row">
      <style:table-row-properties style:min-row-height="0.2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letter-spacing="-0.002in"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Row2100" style:family="table-row">
      <style:table-row-properties style:min-row-height="0.2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34in" style:font-size-complex="12pt"/>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style:font-size-complex="12pt" fo:background-color="#D3D3D3"/>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ableRow2117" style:family="table-row">
      <style:table-row-properties style:min-row-height="0.712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margin-right="0.4277in"/>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118in"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size-complex="12pt" fo:background-color="#D3D3D3"/>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FF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indent="0.0861in"/>
      <style:text-properties style:font-size-complex="12pt"/>
    </style:style>
    <style:style style:name="P2138" style:parent-style-name="Normal" style:family="paragraph">
      <style:paragraph-properties fo:text-indent="0.0861in"/>
    </style:style>
    <style:style style:name="P2139" style:parent-style-name="Normal" style:family="paragraph">
      <style:paragraph-properties fo:text-indent="0.0861in"/>
    </style:style>
    <style:style style:name="T2140" style:parent-style-name="DefaultParagraphFont" style:family="text">
      <style:text-properties style:font-size-complex="12pt"/>
    </style:style>
    <style:style style:name="T2141" style:parent-style-name="DefaultParagraphFont" style:family="text">
      <style:text-properties fo:letter-spacing="-0.009in" style:font-size-complex="12pt"/>
    </style:style>
    <style:style style:name="T2142" style:parent-style-name="DefaultParagraphFont" style:family="text">
      <style:text-properties style:font-size-complex="12pt"/>
    </style:style>
    <style:style style:name="P2143" style:parent-style-name="Normal" style:family="paragraph">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master-page-name="MPF5" style:family="paragraph">
      <style:paragraph-properties fo:break-before="page" fo:text-align="justify" fo:margin-left="6.8909in" style:page-number="1">
        <style:tab-stops/>
      </style:paragraph-properties>
      <style:text-properties style:font-size-complex="12pt"/>
    </style:style>
    <style:style style:name="P2156" style:parent-style-name="Normal" style:family="paragraph">
      <style:paragraph-properties fo:text-align="justify" fo:margin-left="6.8909in">
        <style:tab-stops/>
      </style:paragraph-properties>
      <style:text-properties style:font-size-complex="12pt"/>
    </style:style>
    <style:style style:name="P2157" style:parent-style-name="Normal" style:family="paragraph">
      <style:paragraph-properties fo:widows="0" fo:orphans="0" fo:margin-right="-0.0104in"/>
      <style:text-properties style:font-name-asian="Arial" fo:font-weight="bold" style:font-weight-asian="bold"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widows="0" fo:orphans="0" fo:margin-right="-0.0104in"/>
    </style:style>
    <style:style style:name="T2160" style:parent-style-name="DefaultParagraphFont" style:family="text">
      <style:text-properties style:font-name-asian="Arial" fo:font-weight="bold" style:font-weight-asian="bold" style:font-weight-complex="bold" style:font-size-complex="12pt"/>
    </style:style>
    <style:style style:name="T2161" style:parent-style-name="DefaultParagraphFont" style:family="text">
      <style:text-properties style:font-name-asian="Arial" fo:font-weight="bold" style:font-weight-asian="bold" style:font-weight-complex="bold" fo:letter-spacing="-0.0034in" style:font-size-complex="12pt"/>
    </style:style>
    <style:style style:name="T2162" style:parent-style-name="DefaultParagraphFont" style:family="text">
      <style:text-properties style:font-name-asian="Arial" fo:font-weight="bold" style:font-weight-asian="bold" style:font-weight-complex="bold" style:font-size-complex="12pt"/>
    </style:style>
    <style:style style:name="T2163" style:parent-style-name="DefaultParagraphFont" style:family="text">
      <style:text-properties style:font-name-asian="Arial" fo:font-weight="bold" style:font-weight-asian="bold" style:font-weight-complex="bold" style:font-size-complex="12pt"/>
    </style:style>
    <style:style style:name="T2164" style:parent-style-name="DefaultParagraphFont" style:family="text">
      <style:text-properties style:font-name-asian="Arial" fo:font-weight="bold" style:font-weight-asian="bold" style:font-weight-complex="bold" style:font-size-complex="12pt"/>
    </style:style>
    <style:style style:name="T2165" style:parent-style-name="DefaultParagraphFont" style:family="text">
      <style:text-properties style:font-name-asian="Arial" fo:font-weight="bold" style:font-weight-asian="bold" style:font-weight-complex="bold" style:font-size-complex="12pt"/>
    </style:style>
    <style:style style:name="T2166" style:parent-style-name="DefaultParagraphFont" style:family="text">
      <style:text-properties style:font-name-asian="Arial" fo:font-weight="bold" style:font-weight-asian="bold" style:font-weight-complex="bold" style:font-size-complex="12pt"/>
    </style:style>
    <style:style style:name="P2167" style:parent-style-name="Normal" style:family="paragraph">
      <style:text-properties fo:font-size="10pt" style:font-size-asian="10pt"/>
    </style:style>
    <style:style style:name="TableColumn2169" style:family="table-column">
      <style:table-column-properties style:column-width="0.334in" style:use-optimal-column-width="false"/>
    </style:style>
    <style:style style:name="TableColumn2170" style:family="table-column">
      <style:table-column-properties style:column-width="1.084in" style:use-optimal-column-width="false"/>
    </style:style>
    <style:style style:name="TableColumn2171" style:family="table-column">
      <style:table-column-properties style:column-width="0.327in" style:use-optimal-column-width="false"/>
    </style:style>
    <style:style style:name="TableColumn2172" style:family="table-column">
      <style:table-column-properties style:column-width="1.0312in" style:use-optimal-column-width="false"/>
    </style:style>
    <style:style style:name="TableColumn2173" style:family="table-column">
      <style:table-column-properties style:column-width="0.327in" style:use-optimal-column-width="false"/>
    </style:style>
    <style:style style:name="TableColumn2174" style:family="table-column">
      <style:table-column-properties style:column-width="1.0972in" style:use-optimal-column-width="false"/>
    </style:style>
    <style:style style:name="TableColumn2175" style:family="table-column">
      <style:table-column-properties style:column-width="0.327in" style:use-optimal-column-width="false"/>
    </style:style>
    <style:style style:name="TableColumn2176" style:family="table-column">
      <style:table-column-properties style:column-width="1.0972in" style:use-optimal-column-width="false"/>
    </style:style>
    <style:style style:name="TableColumn2177" style:family="table-column">
      <style:table-column-properties style:column-width="0.3263in" style:use-optimal-column-width="false"/>
    </style:style>
    <style:style style:name="TableColumn2178" style:family="table-column">
      <style:table-column-properties style:column-width="1.5381in" style:use-optimal-column-width="false"/>
    </style:style>
    <style:style style:name="Table2168" style:family="table">
      <style:table-properties style:width="7.4895in" fo:margin-left="0.0701in" table:align="left"/>
    </style:style>
    <style:style style:name="TableRow2179" style:family="table-row">
      <style:table-row-properties style:row-height="0.1895in" style:use-optimal-row-height="false"/>
    </style:style>
    <style:style style:name="TableCell2180" style:family="table-cell">
      <style:table-cell-properties fo:border-top="0.0069in solid #000000" fo:border-left="0.0069in solid #000000" fo:border-bottom="none" fo:border-right="none" style:writing-mode="lr-tb" fo:padding-top="0in" fo:padding-left="0in" fo:padding-bottom="0in" fo:padding-right="0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widows="0" fo:orphans="0" fo:margin-left="0.0715in">
        <style:tab-stops/>
      </style:paragraph-properties>
    </style:style>
    <style:style style:name="T218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84" style:family="table-cell">
      <style:table-cell-properties fo:border-top="0.0069in solid #000000" fo:border-left="none" fo:border-bottom="none" fo:border-right="0.0069in solid #000000" style:writing-mode="lr-tb" fo:padding-top="0in" fo:padding-left="0in" fo:padding-bottom="0in" fo:padding-right="0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widows="0" fo:orphans="0" fo:margin-left="0.1048in">
        <style:tab-stops/>
      </style:paragraph-properties>
    </style:style>
    <style:style style:name="T2187" style:parent-style-name="DefaultParagraphFont" style:family="text">
      <style:text-properties style:font-name="Arial" style:font-name-complex="Arial" fo:font-size="10pt" style:font-size-asian="10pt" style:font-size-complex="11pt" fo:language="en" fo:country="US"/>
    </style:style>
    <style:style style:name="T2188" style:parent-style-name="DefaultParagraphFont" style:family="text">
      <style:text-properties style:font-name="Arial" style:font-name-complex="Arial" fo:letter-spacing="-0.002in" fo:font-size="10pt" style:font-size-asian="10pt" style:font-size-complex="11pt" fo:language="en" fo:country="US"/>
    </style:style>
    <style:style style:name="T2189" style:parent-style-name="DefaultParagraphFont" style:family="text">
      <style:text-properties style:font-name="Arial" style:font-name-complex="Arial" fo:font-size="10pt" style:font-size-asian="10pt" style:font-size-complex="11pt" fo:language="en" fo:country="US"/>
    </style:style>
    <style:style style:name="TableCell2190" style:family="table-cell">
      <style:table-cell-properties fo:border-top="0.0069in solid #000000" fo:border-left="0.0069in solid #000000" fo:border-bottom="none" fo:border-right="none" style:writing-mode="lr-tb" fo:padding-top="0in" fo:padding-left="0in" fo:padding-bottom="0in" fo:padding-right="0in"/>
    </style:style>
    <style:style style:name="P2191" style:parent-style-name="Normal" style:family="paragraph">
      <style:text-properties fo:font-size="1pt" style:font-size-asian="1pt" style:font-size-complex="1pt"/>
    </style:style>
    <style:style style:name="P2192" style:parent-style-name="Normal" style:family="paragraph">
      <style:paragraph-properties fo:widows="0" fo:orphans="0" fo:text-align="end" fo:margin-right="0.0951in"/>
    </style:style>
    <style:style style:name="T219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194" style:family="table-cell">
      <style:table-cell-properties fo:border-top="0.0069in solid #000000" fo:border-left="none" fo:border-bottom="none" fo:border-right="0.0069in solid #000000" style:writing-mode="lr-tb" fo:padding-top="0in" fo:padding-left="0in" fo:padding-bottom="0in" fo:padding-right="0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widows="0" fo:orphans="0" fo:margin-left="0.0965in">
        <style:tab-stops/>
      </style:paragraph-properties>
    </style:style>
    <style:style style:name="T2197" style:parent-style-name="DefaultParagraphFont" style:family="text">
      <style:text-properties style:font-name="Arial" style:font-name-complex="Arial" fo:font-size="10pt" style:font-size-asian="10pt" style:font-size-complex="11pt" fo:language="en" fo:country="US"/>
    </style:style>
    <style:style style:name="T2198" style:parent-style-name="DefaultParagraphFont" style:family="text">
      <style:text-properties style:font-name="Arial" style:font-name-complex="Arial" fo:font-size="10pt" style:font-size-asian="10pt" style:font-size-complex="11pt" fo:language="en" fo:country="US"/>
    </style:style>
    <style:style style:name="T2199" style:parent-style-name="DefaultParagraphFont" style:family="text">
      <style:text-properties style:font-name="Arial" style:font-name-complex="Arial" fo:letter-spacing="-0.002in" fo:font-size="10pt" style:font-size-asian="10pt" style:font-size-complex="11pt" fo:language="en" fo:country="US"/>
    </style:style>
    <style:style style:name="T2200" style:parent-style-name="DefaultParagraphFont" style:family="text">
      <style:text-properties style:font-name="Arial" style:font-name-complex="Arial" fo:font-size="10pt" style:font-size-asian="10pt" style:font-size-complex="11pt" fo:language="en" fo:country="US"/>
    </style:style>
    <style:style style:name="TableCell2201" style:family="table-cell">
      <style:table-cell-properties fo:border-top="0.0069in solid #000000" fo:border-left="0.0069in solid #000000" fo:border-bottom="none" fo:border-right="none" style:writing-mode="lr-tb" fo:padding-top="0in" fo:padding-left="0in" fo:padding-bottom="0in" fo:padding-right="0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widows="0" fo:orphans="0" fo:margin-left="0.0715in">
        <style:tab-stops/>
      </style:paragraph-properties>
    </style:style>
    <style:style style:name="T220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05" style:family="table-cell">
      <style:table-cell-properties fo:border-top="0.0069in solid #000000" fo:border-left="none" fo:border-bottom="none" fo:border-right="0.0069in solid #000000" style:writing-mode="lr-tb" fo:padding-top="0in" fo:padding-left="0in" fo:padding-bottom="0in" fo:padding-right="0in"/>
    </style:style>
    <style:style style:name="P2206" style:parent-style-name="Normal" style:family="paragraph">
      <style:text-properties fo:font-size="1pt" style:font-size-asian="1pt" style:font-size-complex="1pt"/>
    </style:style>
    <style:style style:name="P2207" style:parent-style-name="Normal" style:family="paragraph">
      <style:paragraph-properties fo:widows="0" fo:orphans="0" fo:margin-left="0.0965in">
        <style:tab-stops/>
      </style:paragraph-properties>
    </style:style>
    <style:style style:name="T2208" style:parent-style-name="DefaultParagraphFont" style:family="text">
      <style:text-properties style:font-name="Arial" style:font-name-complex="Arial" fo:font-size="10pt" style:font-size-asian="10pt" style:font-size-complex="11pt" fo:language="en" fo:country="US"/>
    </style:style>
    <style:style style:name="TableCell2209" style:family="table-cell">
      <style:table-cell-properties fo:border-top="0.0069in solid #000000" fo:border-left="0.0069in solid #000000" fo:border-bottom="none" fo:border-right="none" style:writing-mode="lr-tb" fo:padding-top="0in" fo:padding-left="0in" fo:padding-bottom="0in" fo:padding-right="0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widows="0" fo:orphans="0" fo:text-align="end" fo:margin-right="0.0951in"/>
    </style:style>
    <style:style style:name="T22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13" style:family="table-cell">
      <style:table-cell-properties fo:border-top="0.0069in solid #000000" fo:border-left="none" fo:border-bottom="none" fo:border-right="0.0069in solid #000000" style:writing-mode="lr-tb" fo:padding-top="0in" fo:padding-left="0in" fo:padding-bottom="0in" fo:padding-right="0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widows="0" fo:orphans="0" fo:margin-left="0.0965in">
        <style:tab-stops/>
      </style:paragraph-properties>
    </style:style>
    <style:style style:name="T2216" style:parent-style-name="DefaultParagraphFont" style:family="text">
      <style:text-properties style:font-name="Arial" style:font-name-complex="Arial" fo:font-size="10pt" style:font-size-asian="10pt" style:font-size-complex="11pt" fo:language="en" fo:country="US"/>
    </style:style>
    <style:style style:name="T2217" style:parent-style-name="DefaultParagraphFont" style:family="text">
      <style:text-properties style:font-name="Arial" style:font-name-complex="Arial" fo:letter-spacing="-0.0013in" fo:font-size="10pt" style:font-size-asian="10pt" style:font-size-complex="11pt" fo:language="en" fo:country="US"/>
    </style:style>
    <style:style style:name="T2218" style:parent-style-name="DefaultParagraphFont" style:family="text">
      <style:text-properties style:font-name="Arial" style:font-name-complex="Arial" fo:font-size="10pt" style:font-size-asian="10pt" style:font-size-complex="11pt" fo:language="en" fo:country="US"/>
    </style:style>
    <style:style style:name="TableCell2219" style:family="table-cell">
      <style:table-cell-properties fo:border-top="0.0069in solid #000000" fo:border-left="0.0069in solid #000000" fo:border-bottom="none" fo:border-right="none" style:writing-mode="lr-tb" fo:padding-top="0in" fo:padding-left="0in" fo:padding-bottom="0in" fo:padding-right="0in"/>
    </style:style>
    <style:style style:name="P2220" style:parent-style-name="Normal" style:family="paragraph">
      <style:text-properties fo:font-size="1pt" style:font-size-asian="1pt" style:font-size-complex="1pt"/>
    </style:style>
    <style:style style:name="P2221" style:parent-style-name="Normal" style:family="paragraph">
      <style:paragraph-properties fo:widows="0" fo:orphans="0" fo:margin-left="0.0715in">
        <style:tab-stops/>
      </style:paragraph-properties>
    </style:style>
    <style:style style:name="T222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23" style:family="table-cell">
      <style:table-cell-properties fo:border-top="0.0069in solid #000000" fo:border-left="none" fo:border-bottom="none" fo:border-right="0.0069in solid #000000" style:writing-mode="lr-tb" fo:padding-top="0in" fo:padding-left="0in" fo:padding-bottom="0in" fo:padding-right="0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widows="0" fo:orphans="0" fo:margin-left="0.0965in">
        <style:tab-stops/>
      </style:paragraph-properties>
    </style:style>
    <style:style style:name="T2226" style:parent-style-name="DefaultParagraphFont" style:family="text">
      <style:text-properties style:font-name="Arial" style:font-name-complex="Arial" fo:font-size="10pt" style:font-size-asian="10pt" style:font-size-complex="11pt" fo:language="en" fo:country="US"/>
    </style:style>
    <style:style style:name="T2227" style:parent-style-name="DefaultParagraphFont" style:family="text">
      <style:text-properties style:font-name="Arial" style:font-name-complex="Arial" fo:letter-spacing="-0.0034in" fo:font-size="10pt" style:font-size-asian="10pt" style:font-size-complex="11pt" fo:language="en" fo:country="US"/>
    </style:style>
    <style:style style:name="T2228" style:parent-style-name="DefaultParagraphFont" style:family="text">
      <style:text-properties style:font-name="Arial" style:font-name-complex="Arial" fo:font-size="10pt" style:font-size-asian="10pt" style:font-size-complex="11pt" fo:language="en" fo:country="US"/>
    </style:style>
    <style:style style:name="TableRow2229" style:family="table-row">
      <style:table-row-properties style:row-height="0.7895in" style:use-optimal-row-height="false"/>
    </style:style>
    <style:style style:name="TableCell2230" style:family="table-cell">
      <style:table-cell-properties fo:border-top="none" fo:border-left="0.0069in solid #000000" fo:border-bottom="none" fo:border-right="none" style:writing-mode="lr-tb" fo:padding-top="0in" fo:padding-left="0in" fo:padding-bottom="0in" fo:padding-right="0in"/>
    </style:style>
    <style:style style:name="P2231" style:parent-style-name="Normal" style:family="paragraph">
      <style:paragraph-properties fo:widows="0" fo:orphans="0" fo:line-height="0.1527in" fo:margin-left="0.0715in">
        <style:tab-stops/>
      </style:paragraph-properties>
    </style:style>
    <style:style style:name="T223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3" style:parent-style-name="Normal" style:family="paragraph">
      <style:paragraph-properties fo:widows="0" fo:orphans="0" fo:line-height="0.1597in" fo:margin-left="0.0715in">
        <style:tab-stops/>
      </style:paragraph-properties>
    </style:style>
    <style:style style:name="T223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5" style:parent-style-name="Normal" style:family="paragraph">
      <style:paragraph-properties fo:widows="0" fo:orphans="0" fo:margin-left="0.0715in">
        <style:tab-stops/>
      </style:paragraph-properties>
    </style:style>
    <style:style style:name="T223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7" style:parent-style-name="Normal" style:family="paragraph">
      <style:paragraph-properties fo:widows="0" fo:orphans="0" fo:line-height="0.1597in" fo:margin-left="0.0715in">
        <style:tab-stops/>
      </style:paragraph-properties>
    </style:style>
    <style:style style:name="T223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39" style:parent-style-name="Normal" style:family="paragraph">
      <style:paragraph-properties fo:widows="0" fo:orphans="0" fo:line-height="0.1597in" fo:margin-left="0.0715in">
        <style:tab-stops/>
      </style:paragraph-properties>
    </style:style>
    <style:style style:name="T224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41" style:family="table-cell">
      <style:table-cell-properties fo:border-top="none" fo:border-left="none" fo:border-bottom="none" fo:border-right="0.0069in solid #000000" style:writing-mode="lr-tb" fo:padding-top="0in" fo:padding-left="0in" fo:padding-bottom="0in" fo:padding-right="0in"/>
    </style:style>
    <style:style style:name="P2242" style:parent-style-name="Normal" style:family="paragraph">
      <style:paragraph-properties fo:widows="0" fo:orphans="0" fo:margin-left="0.1048in" fo:margin-right="0.2951in">
        <style:tab-stops/>
      </style:paragraph-properties>
    </style:style>
    <style:style style:name="T2243" style:parent-style-name="DefaultParagraphFont" style:family="text">
      <style:text-properties style:font-name="Arial" style:font-name-complex="Arial" fo:font-size="10pt" style:font-size-asian="10pt" style:font-size-complex="11pt" fo:language="en" fo:country="US"/>
    </style:style>
    <style:style style:name="T2244" style:parent-style-name="DefaultParagraphFont" style:family="text">
      <style:text-properties style:font-name="Arial" style:font-name-complex="Arial" fo:letter-spacing="-0.0027in" fo:font-size="10pt" style:font-size-asian="10pt" style:font-size-complex="11pt" fo:language="en" fo:country="US"/>
    </style:style>
    <style:style style:name="T2245" style:parent-style-name="DefaultParagraphFont" style:family="text">
      <style:text-properties style:font-name="Arial" style:font-name-complex="Arial" fo:font-size="10pt" style:font-size-asian="10pt" style:font-size-complex="11pt" fo:language="en" fo:country="US"/>
    </style:style>
    <style:style style:name="T2246" style:parent-style-name="DefaultParagraphFont" style:family="text">
      <style:text-properties style:font-name="Arial" style:font-name-complex="Arial" fo:letter-spacing="-0.0006in" fo:font-size="10pt" style:font-size-asian="10pt" style:font-size-complex="11pt" fo:language="en" fo:country="US"/>
    </style:style>
    <style:style style:name="T2247" style:parent-style-name="DefaultParagraphFont" style:family="text">
      <style:text-properties style:font-name="Arial" style:font-name-complex="Arial" fo:font-size="10pt" style:font-size-asian="10pt" style:font-size-complex="11pt" fo:language="en" fo:country="US"/>
    </style:style>
    <style:style style:name="T2248" style:parent-style-name="DefaultParagraphFont" style:family="text">
      <style:text-properties style:font-name="Arial" style:font-name-complex="Arial" fo:letter-spacing="-0.002in" fo:font-size="10pt" style:font-size-asian="10pt" style:font-size-complex="11pt" fo:language="en" fo:country="US"/>
    </style:style>
    <style:style style:name="T2249" style:parent-style-name="DefaultParagraphFont" style:family="text">
      <style:text-properties style:font-name="Arial" style:font-name-complex="Arial" fo:font-size="10pt" style:font-size-asian="10pt" style:font-size-complex="11pt" fo:language="en" fo:country="US"/>
    </style:style>
    <style:style style:name="T2250" style:parent-style-name="DefaultParagraphFont" style:family="text">
      <style:text-properties style:font-name="Arial" style:font-name-complex="Arial" fo:letter-spacing="-0.0006in" fo:font-size="10pt" style:font-size-asian="10pt" style:font-size-complex="11pt" fo:language="en" fo:country="US"/>
    </style:style>
    <style:style style:name="T2251" style:parent-style-name="DefaultParagraphFont" style:family="text">
      <style:text-properties style:font-name="Arial" style:font-name-complex="Arial" fo:font-size="10pt" style:font-size-asian="10pt" style:font-size-complex="11pt" fo:language="en" fo:country="US"/>
    </style:style>
    <style:style style:name="T2252" style:parent-style-name="DefaultParagraphFont" style:family="text">
      <style:text-properties style:font-name="Arial" style:font-name-complex="Arial" fo:letter-spacing="-0.0041in" fo:font-size="10pt" style:font-size-asian="10pt" style:font-size-complex="11pt" fo:language="en" fo:country="US"/>
    </style:style>
    <style:style style:name="T2253" style:parent-style-name="DefaultParagraphFont" style:family="text">
      <style:text-properties style:font-name="Arial" style:font-name-complex="Arial" fo:font-size="10pt" style:font-size-asian="10pt" style:font-size-complex="11pt" fo:language="en" fo:country="US"/>
    </style:style>
    <style:style style:name="T2254" style:parent-style-name="DefaultParagraphFont" style:family="text">
      <style:text-properties style:font-name="Arial" style:font-name-complex="Arial" fo:letter-spacing="-0.0006in" fo:font-size="10pt" style:font-size-asian="10pt" style:font-size-complex="11pt" fo:language="en" fo:country="US"/>
    </style:style>
    <style:style style:name="T2255" style:parent-style-name="DefaultParagraphFont" style:family="text">
      <style:text-properties style:font-name="Arial" style:font-name-complex="Arial" fo:font-size="10pt" style:font-size-asian="10pt" style:font-size-complex="11pt" fo:language="en" fo:country="US"/>
    </style:style>
    <style:style style:name="T2256" style:parent-style-name="DefaultParagraphFont" style:family="text">
      <style:text-properties style:font-name="Arial" style:font-name-complex="Arial" fo:letter-spacing="-0.0006in" fo:font-size="10pt" style:font-size-asian="10pt" style:font-size-complex="11pt" fo:language="en" fo:country="US"/>
    </style:style>
    <style:style style:name="T2257" style:parent-style-name="DefaultParagraphFont" style:family="text">
      <style:text-properties style:font-name="Arial" style:font-name-complex="Arial" fo:font-size="10pt" style:font-size-asian="10pt" style:font-size-complex="11pt" fo:language="en" fo:country="US"/>
    </style:style>
    <style:style style:name="T2258" style:parent-style-name="DefaultParagraphFont" style:family="text">
      <style:text-properties style:font-name="Arial" style:font-name-complex="Arial" fo:letter-spacing="-0.0013in" fo:font-size="10pt" style:font-size-asian="10pt" style:font-size-complex="11pt" fo:language="en" fo:country="US"/>
    </style:style>
    <style:style style:name="T2259" style:parent-style-name="DefaultParagraphFont" style:family="text">
      <style:text-properties style:font-name="Arial" style:font-name-complex="Arial" fo:font-size="10pt" style:font-size-asian="10pt" style:font-size-complex="11pt" fo:language="en" fo:country="US"/>
    </style:style>
    <style:style style:name="TableCell2260" style:family="table-cell">
      <style:table-cell-properties fo:border-top="none" fo:border-left="0.0069in solid #000000" fo:border-bottom="none" fo:border-right="none" style:writing-mode="lr-tb" fo:padding-top="0in" fo:padding-left="0in" fo:padding-bottom="0in" fo:padding-right="0in"/>
    </style:style>
    <style:style style:name="P2261" style:parent-style-name="Normal" style:family="paragraph">
      <style:paragraph-properties fo:widows="0" fo:orphans="0" fo:line-height="0.1527in" fo:margin-left="0.0715in">
        <style:tab-stops/>
      </style:paragraph-properties>
    </style:style>
    <style:style style:name="T22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3" style:parent-style-name="Normal" style:family="paragraph">
      <style:paragraph-properties fo:widows="0" fo:orphans="0" fo:line-height="0.1597in" fo:margin-left="0.0715in">
        <style:tab-stops/>
      </style:paragraph-properties>
    </style:style>
    <style:style style:name="T226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5" style:parent-style-name="Normal" style:family="paragraph">
      <style:paragraph-properties fo:widows="0" fo:orphans="0" fo:margin-left="0.0715in">
        <style:tab-stops/>
      </style:paragraph-properties>
    </style:style>
    <style:style style:name="T22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7" style:parent-style-name="Normal" style:family="paragraph">
      <style:paragraph-properties fo:widows="0" fo:orphans="0" fo:line-height="0.1597in" fo:margin-left="0.0715in">
        <style:tab-stops/>
      </style:paragraph-properties>
    </style:style>
    <style:style style:name="T226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69" style:parent-style-name="Normal" style:family="paragraph">
      <style:paragraph-properties fo:widows="0" fo:orphans="0" fo:line-height="0.1597in" fo:margin-left="0.0715in">
        <style:tab-stops/>
      </style:paragraph-properties>
    </style:style>
    <style:style style:name="T22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71" style:family="table-cell">
      <style:table-cell-properties fo:border-top="none" fo:border-left="none" fo:border-bottom="none" fo:border-right="0.0069in solid #000000" style:writing-mode="lr-tb" fo:padding-top="0in" fo:padding-left="0in" fo:padding-bottom="0in" fo:padding-right="0in"/>
    </style:style>
    <style:style style:name="P2272" style:parent-style-name="Normal" style:family="paragraph">
      <style:paragraph-properties fo:widows="0" fo:orphans="0" fo:margin-left="0.0965in" fo:margin-right="0.1409in">
        <style:tab-stops/>
      </style:paragraph-properties>
    </style:style>
    <style:style style:name="T2273" style:parent-style-name="DefaultParagraphFont" style:family="text">
      <style:text-properties style:font-name="Arial" style:font-name-complex="Arial" fo:font-size="10pt" style:font-size-asian="10pt" style:font-size-complex="11pt" fo:language="en" fo:country="US"/>
    </style:style>
    <style:style style:name="T2274" style:parent-style-name="DefaultParagraphFont" style:family="text">
      <style:text-properties style:font-name="Arial" style:font-name-complex="Arial" fo:letter-spacing="-0.0006in" fo:font-size="10pt" style:font-size-asian="10pt" style:font-size-complex="11pt" fo:language="en" fo:country="US"/>
    </style:style>
    <style:style style:name="T2275" style:parent-style-name="DefaultParagraphFont" style:family="text">
      <style:text-properties style:font-name="Arial" style:font-name-complex="Arial" fo:font-size="10pt" style:font-size-asian="10pt" style:font-size-complex="11pt" fo:language="en" fo:country="US"/>
    </style:style>
    <style:style style:name="T2276" style:parent-style-name="DefaultParagraphFont" style:family="text">
      <style:text-properties style:font-name="Arial" style:font-name-complex="Arial" fo:letter-spacing="-0.0013in" fo:font-size="10pt" style:font-size-asian="10pt" style:font-size-complex="11pt" fo:language="en" fo:country="US"/>
    </style:style>
    <style:style style:name="T2277" style:parent-style-name="DefaultParagraphFont" style:family="text">
      <style:text-properties style:font-name="Arial" style:font-name-complex="Arial" fo:font-size="10pt" style:font-size-asian="10pt" style:font-size-complex="11pt" fo:language="en" fo:country="US"/>
    </style:style>
    <style:style style:name="T2278" style:parent-style-name="DefaultParagraphFont" style:family="text">
      <style:text-properties style:font-name="Arial" style:font-name-complex="Arial" fo:letter-spacing="-0.0006in" fo:font-size="10pt" style:font-size-asian="10pt" style:font-size-complex="11pt" fo:language="en" fo:country="US"/>
    </style:style>
    <style:style style:name="T2279" style:parent-style-name="DefaultParagraphFont" style:family="text">
      <style:text-properties style:font-name="Arial" style:font-name-complex="Arial" fo:font-size="10pt" style:font-size-asian="10pt" style:font-size-complex="11pt" fo:language="en" fo:country="US"/>
    </style:style>
    <style:style style:name="T2280" style:parent-style-name="DefaultParagraphFont" style:family="text">
      <style:text-properties style:font-name="Arial" style:font-name-complex="Arial" fo:letter-spacing="-0.0006in" fo:font-size="10pt" style:font-size-asian="10pt" style:font-size-complex="11pt" fo:language="en" fo:country="US"/>
    </style:style>
    <style:style style:name="T2281" style:parent-style-name="DefaultParagraphFont" style:family="text">
      <style:text-properties style:font-name="Arial" style:font-name-complex="Arial" fo:font-size="10pt" style:font-size-asian="10pt" style:font-size-complex="11pt" fo:language="en" fo:country="US"/>
    </style:style>
    <style:style style:name="T2282" style:parent-style-name="DefaultParagraphFont" style:family="text">
      <style:text-properties style:font-name="Arial" style:font-name-complex="Arial" fo:letter-spacing="-0.0034in" fo:font-size="10pt" style:font-size-asian="10pt" style:font-size-complex="11pt" fo:language="en" fo:country="US"/>
    </style:style>
    <style:style style:name="T2283" style:parent-style-name="DefaultParagraphFont" style:family="text">
      <style:text-properties style:font-name="Arial" style:font-name-complex="Arial" fo:font-size="10pt" style:font-size-asian="10pt" style:font-size-complex="11pt" fo:language="en" fo:country="US"/>
    </style:style>
    <style:style style:name="T2284" style:parent-style-name="DefaultParagraphFont" style:family="text">
      <style:text-properties style:font-name="Arial" style:font-name-complex="Arial" fo:letter-spacing="-0.002in" fo:font-size="10pt" style:font-size-asian="10pt" style:font-size-complex="11pt" fo:language="en" fo:country="US"/>
    </style:style>
    <style:style style:name="T2285" style:parent-style-name="DefaultParagraphFont" style:family="text">
      <style:text-properties style:font-name="Arial" style:font-name-complex="Arial" fo:font-size="10pt" style:font-size-asian="10pt" style:font-size-complex="11pt" fo:language="en" fo:country="US"/>
    </style:style>
    <style:style style:name="TableCell2286" style:family="table-cell">
      <style:table-cell-properties fo:border-top="none" fo:border-left="0.0069in solid #000000" fo:border-bottom="none" fo:border-right="none" style:writing-mode="lr-tb" fo:padding-top="0in" fo:padding-left="0in" fo:padding-bottom="0in" fo:padding-right="0in"/>
    </style:style>
    <style:style style:name="P2287" style:parent-style-name="Normal" style:family="paragraph">
      <style:paragraph-properties fo:widows="0" fo:orphans="0" fo:line-height="0.1527in" fo:margin-left="0.0715in">
        <style:tab-stops/>
      </style:paragraph-properties>
    </style:style>
    <style:style style:name="T22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89" style:parent-style-name="Normal" style:family="paragraph">
      <style:paragraph-properties fo:widows="0" fo:orphans="0" fo:line-height="0.1597in" fo:margin-left="0.0715in">
        <style:tab-stops/>
      </style:paragraph-properties>
    </style:style>
    <style:style style:name="T229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1" style:parent-style-name="Normal" style:family="paragraph">
      <style:paragraph-properties fo:widows="0" fo:orphans="0" fo:margin-left="0.0715in">
        <style:tab-stops/>
      </style:paragraph-properties>
    </style:style>
    <style:style style:name="T229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3" style:parent-style-name="Normal" style:family="paragraph">
      <style:paragraph-properties fo:widows="0" fo:orphans="0" fo:line-height="0.1597in" fo:margin-left="0.0715in">
        <style:tab-stops/>
      </style:paragraph-properties>
    </style:style>
    <style:style style:name="T229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295" style:parent-style-name="Normal" style:family="paragraph">
      <style:paragraph-properties fo:widows="0" fo:orphans="0" fo:line-height="0.1597in" fo:margin-left="0.0715in">
        <style:tab-stops/>
      </style:paragraph-properties>
    </style:style>
    <style:style style:name="T22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297" style:family="table-cell">
      <style:table-cell-properties fo:border-top="none" fo:border-left="none" fo:border-bottom="none" fo:border-right="0.0069in solid #000000" style:writing-mode="lr-tb" fo:padding-top="0in" fo:padding-left="0in" fo:padding-bottom="0in" fo:padding-right="0in"/>
    </style:style>
    <style:style style:name="P2298" style:parent-style-name="Normal" style:family="paragraph">
      <style:paragraph-properties fo:widows="0" fo:orphans="0" fo:margin-left="0.0965in" fo:margin-right="0.3222in">
        <style:tab-stops/>
      </style:paragraph-properties>
    </style:style>
    <style:style style:name="T2299" style:parent-style-name="DefaultParagraphFont" style:family="text">
      <style:text-properties style:font-name="Arial" style:font-name-complex="Arial" fo:font-size="10pt" style:font-size-asian="10pt" style:font-size-complex="11pt" fo:language="en" fo:country="US"/>
    </style:style>
    <style:style style:name="T2300" style:parent-style-name="DefaultParagraphFont" style:family="text">
      <style:text-properties style:font-name="Arial" style:font-name-complex="Arial" fo:letter-spacing="-0.0027in" fo:font-size="10pt" style:font-size-asian="10pt" style:font-size-complex="11pt" fo:language="en" fo:country="US"/>
    </style:style>
    <style:style style:name="T2301" style:parent-style-name="DefaultParagraphFont" style:family="text">
      <style:text-properties style:font-name="Arial" style:font-name-complex="Arial" fo:font-size="10pt" style:font-size-asian="10pt" style:font-size-complex="11pt" fo:language="en" fo:country="US"/>
    </style:style>
    <style:style style:name="T2302" style:parent-style-name="DefaultParagraphFont" style:family="text">
      <style:text-properties style:font-name="Arial" style:font-name-complex="Arial" fo:letter-spacing="-0.0006in" fo:font-size="10pt" style:font-size-asian="10pt" style:font-size-complex="11pt" fo:language="en" fo:country="US"/>
    </style:style>
    <style:style style:name="T2303" style:parent-style-name="DefaultParagraphFont" style:family="text">
      <style:text-properties style:font-name="Arial" style:font-name-complex="Arial" fo:font-size="10pt" style:font-size-asian="10pt" style:font-size-complex="11pt" fo:language="en" fo:country="US"/>
    </style:style>
    <style:style style:name="T2304" style:parent-style-name="DefaultParagraphFont" style:family="text">
      <style:text-properties style:font-name="Arial" style:font-name-complex="Arial" fo:letter-spacing="-0.0013in" fo:font-size="10pt" style:font-size-asian="10pt" style:font-size-complex="11pt" fo:language="en" fo:country="US"/>
    </style:style>
    <style:style style:name="T2305" style:parent-style-name="DefaultParagraphFont" style:family="text">
      <style:text-properties style:font-name="Arial" style:font-name-complex="Arial" fo:font-size="10pt" style:font-size-asian="10pt" style:font-size-complex="11pt" fo:language="en" fo:country="US"/>
    </style:style>
    <style:style style:name="T2306" style:parent-style-name="DefaultParagraphFont" style:family="text">
      <style:text-properties style:font-name="Arial" style:font-name-complex="Arial" fo:letter-spacing="-0.0006in" fo:font-size="10pt" style:font-size-asian="10pt" style:font-size-complex="11pt" fo:language="en" fo:country="US"/>
    </style:style>
    <style:style style:name="T2307" style:parent-style-name="DefaultParagraphFont" style:family="text">
      <style:text-properties style:font-name="Arial" style:font-name-complex="Arial" fo:font-size="10pt" style:font-size-asian="10pt" style:font-size-complex="11pt" fo:language="en" fo:country="US"/>
    </style:style>
    <style:style style:name="T2308" style:parent-style-name="DefaultParagraphFont" style:family="text">
      <style:text-properties style:font-name="Arial" style:font-name-complex="Arial" fo:font-size="10pt" style:font-size-asian="10pt" style:font-size-complex="11pt" fo:language="en" fo:country="US"/>
    </style:style>
    <style:style style:name="TableCell2309" style:family="table-cell">
      <style:table-cell-properties fo:border-top="none" fo:border-left="0.0069in solid #000000" fo:border-bottom="none" fo:border-right="none" style:writing-mode="lr-tb" fo:padding-top="0in" fo:padding-left="0in" fo:padding-bottom="0in" fo:padding-right="0in"/>
    </style:style>
    <style:style style:name="P2310" style:parent-style-name="Normal" style:family="paragraph">
      <style:paragraph-properties fo:widows="0" fo:orphans="0" fo:line-height="0.1527in" fo:margin-left="0.0715in">
        <style:tab-stops/>
      </style:paragraph-properties>
    </style:style>
    <style:style style:name="T23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2" style:parent-style-name="Normal" style:family="paragraph">
      <style:paragraph-properties fo:widows="0" fo:orphans="0" fo:line-height="0.1597in" fo:margin-left="0.0715in">
        <style:tab-stops/>
      </style:paragraph-properties>
    </style:style>
    <style:style style:name="T231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4" style:parent-style-name="Normal" style:family="paragraph">
      <style:paragraph-properties fo:widows="0" fo:orphans="0" fo:margin-left="0.0715in">
        <style:tab-stops/>
      </style:paragraph-properties>
    </style:style>
    <style:style style:name="T231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6" style:parent-style-name="Normal" style:family="paragraph">
      <style:paragraph-properties fo:widows="0" fo:orphans="0" fo:line-height="0.1597in" fo:margin-left="0.0715in">
        <style:tab-stops/>
      </style:paragraph-properties>
    </style:style>
    <style:style style:name="T231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18" style:parent-style-name="Normal" style:family="paragraph">
      <style:paragraph-properties fo:widows="0" fo:orphans="0" fo:line-height="0.1597in" fo:margin-left="0.0715in">
        <style:tab-stops/>
      </style:paragraph-properties>
    </style:style>
    <style:style style:name="T231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20" style:family="table-cell">
      <style:table-cell-properties fo:border-top="none" fo:border-left="none" fo:border-bottom="none" fo:border-right="0.0069in solid #000000" style:writing-mode="lr-tb" fo:padding-top="0in" fo:padding-left="0in" fo:padding-bottom="0in" fo:padding-right="0in"/>
    </style:style>
    <style:style style:name="P2321" style:parent-style-name="Normal" style:family="paragraph">
      <style:paragraph-properties fo:widows="0" fo:orphans="0" fo:margin-left="0.0965in" fo:margin-right="0.3312in">
        <style:tab-stops/>
      </style:paragraph-properties>
    </style:style>
    <style:style style:name="T2322" style:parent-style-name="DefaultParagraphFont" style:family="text">
      <style:text-properties style:font-name="Arial" style:font-name-complex="Arial" fo:font-size="10pt" style:font-size-asian="10pt" style:font-size-complex="11pt" fo:language="en" fo:country="US"/>
    </style:style>
    <style:style style:name="T2323" style:parent-style-name="DefaultParagraphFont" style:family="text">
      <style:text-properties style:font-name="Arial" style:font-name-complex="Arial" fo:letter-spacing="-0.0034in" fo:font-size="10pt" style:font-size-asian="10pt" style:font-size-complex="11pt" fo:language="en" fo:country="US"/>
    </style:style>
    <style:style style:name="T2324" style:parent-style-name="DefaultParagraphFont" style:family="text">
      <style:text-properties style:font-name="Arial" style:font-name-complex="Arial" fo:font-size="10pt" style:font-size-asian="10pt" style:font-size-complex="11pt" fo:language="en" fo:country="US"/>
    </style:style>
    <style:style style:name="T2325" style:parent-style-name="DefaultParagraphFont" style:family="text">
      <style:text-properties style:font-name="Arial" style:font-name-complex="Arial" fo:letter-spacing="-0.0006in" fo:font-size="10pt" style:font-size-asian="10pt" style:font-size-complex="11pt" fo:language="en" fo:country="US"/>
    </style:style>
    <style:style style:name="T2326" style:parent-style-name="DefaultParagraphFont" style:family="text">
      <style:text-properties style:font-name="Arial" style:font-name-complex="Arial" fo:font-size="10pt" style:font-size-asian="10pt" style:font-size-complex="11pt" fo:language="en" fo:country="US"/>
    </style:style>
    <style:style style:name="T2327" style:parent-style-name="DefaultParagraphFont" style:family="text">
      <style:text-properties style:font-name="Arial" style:font-name-complex="Arial" fo:letter-spacing="-0.0006in" fo:font-size="10pt" style:font-size-asian="10pt" style:font-size-complex="11pt" fo:language="en" fo:country="US"/>
    </style:style>
    <style:style style:name="T2328" style:parent-style-name="DefaultParagraphFont" style:family="text">
      <style:text-properties style:font-name="Arial" style:font-name-complex="Arial" fo:font-size="10pt" style:font-size-asian="10pt" style:font-size-complex="11pt" fo:language="en" fo:country="US"/>
    </style:style>
    <style:style style:name="T2329" style:parent-style-name="DefaultParagraphFont" style:family="text">
      <style:text-properties style:font-name="Arial" style:font-name-complex="Arial" fo:letter-spacing="-0.0013in" fo:font-size="10pt" style:font-size-asian="10pt" style:font-size-complex="11pt" fo:language="en" fo:country="US"/>
    </style:style>
    <style:style style:name="T2330" style:parent-style-name="DefaultParagraphFont" style:family="text">
      <style:text-properties style:font-name="Arial" style:font-name-complex="Arial" fo:font-size="10pt" style:font-size-asian="10pt" style:font-size-complex="11pt" fo:language="en" fo:country="US"/>
    </style:style>
    <style:style style:name="T2331" style:parent-style-name="DefaultParagraphFont" style:family="text">
      <style:text-properties style:font-name="Arial" style:font-name-complex="Arial" fo:letter-spacing="-0.0013in" fo:font-size="10pt" style:font-size-asian="10pt" style:font-size-complex="11pt" fo:language="en" fo:country="US"/>
    </style:style>
    <style:style style:name="T2332" style:parent-style-name="DefaultParagraphFont" style:family="text">
      <style:text-properties style:font-name="Arial" style:font-name-complex="Arial" fo:font-size="10pt" style:font-size-asian="10pt" style:font-size-complex="11pt" fo:language="en" fo:country="US"/>
    </style:style>
    <style:style style:name="T2333" style:parent-style-name="DefaultParagraphFont" style:family="text">
      <style:text-properties style:font-name="Arial" style:font-name-complex="Arial" fo:letter-spacing="-0.0034in" fo:font-size="10pt" style:font-size-asian="10pt" style:font-size-complex="11pt" fo:language="en" fo:country="US"/>
    </style:style>
    <style:style style:name="T2334" style:parent-style-name="DefaultParagraphFont" style:family="text">
      <style:text-properties style:font-name="Arial" style:font-name-complex="Arial" fo:font-size="10pt" style:font-size-asian="10pt" style:font-size-complex="11pt" fo:language="en" fo:country="US"/>
    </style:style>
    <style:style style:name="TableCell2335" style:family="table-cell">
      <style:table-cell-properties fo:border-top="none" fo:border-left="0.0069in solid #000000" fo:border-bottom="none" fo:border-right="none" style:writing-mode="lr-tb" fo:padding-top="0in" fo:padding-left="0in" fo:padding-bottom="0in" fo:padding-right="0in"/>
    </style:style>
    <style:style style:name="P2336" style:parent-style-name="Normal" style:family="paragraph">
      <style:paragraph-properties fo:widows="0" fo:orphans="0" fo:line-height="0.1527in" fo:margin-left="0.0715in">
        <style:tab-stops/>
      </style:paragraph-properties>
    </style:style>
    <style:style style:name="T23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38" style:parent-style-name="Normal" style:family="paragraph">
      <style:paragraph-properties fo:widows="0" fo:orphans="0" fo:line-height="0.1597in" fo:margin-left="0.0715in">
        <style:tab-stops/>
      </style:paragraph-properties>
    </style:style>
    <style:style style:name="T23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0" style:parent-style-name="Normal" style:family="paragraph">
      <style:paragraph-properties fo:widows="0" fo:orphans="0" fo:margin-left="0.0715in">
        <style:tab-stops/>
      </style:paragraph-properties>
    </style:style>
    <style:style style:name="T234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2" style:parent-style-name="Normal" style:family="paragraph">
      <style:paragraph-properties fo:widows="0" fo:orphans="0" fo:line-height="0.1597in" fo:margin-left="0.0715in">
        <style:tab-stops/>
      </style:paragraph-properties>
    </style:style>
    <style:style style:name="T23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344" style:parent-style-name="Normal" style:family="paragraph">
      <style:paragraph-properties fo:widows="0" fo:orphans="0" fo:line-height="0.1597in" fo:margin-left="0.0715in">
        <style:tab-stops/>
      </style:paragraph-properties>
    </style:style>
    <style:style style:name="T23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46" style:family="table-cell">
      <style:table-cell-properties fo:border-top="none" fo:border-left="none" fo:border-bottom="none" fo:border-right="0.0069in solid #000000" style:writing-mode="lr-tb" fo:padding-top="0in" fo:padding-left="0in" fo:padding-bottom="0in" fo:padding-right="0in"/>
    </style:style>
    <style:style style:name="P2347" style:parent-style-name="Normal" style:family="paragraph">
      <style:paragraph-properties fo:widows="0" fo:orphans="0" fo:margin-left="0.0965in" fo:margin-right="0.725in">
        <style:tab-stops/>
      </style:paragraph-properties>
    </style:style>
    <style:style style:name="T2348" style:parent-style-name="DefaultParagraphFont" style:family="text">
      <style:text-properties style:font-name="Arial" style:font-name-complex="Arial" fo:font-size="10pt" style:font-size-asian="10pt" style:font-size-complex="11pt" fo:language="en" fo:country="US"/>
    </style:style>
    <style:style style:name="T2349" style:parent-style-name="DefaultParagraphFont" style:family="text">
      <style:text-properties style:font-name="Arial" style:font-name-complex="Arial" fo:letter-spacing="-0.0006in" fo:font-size="10pt" style:font-size-asian="10pt" style:font-size-complex="11pt" fo:language="en" fo:country="US"/>
    </style:style>
    <style:style style:name="T2350" style:parent-style-name="DefaultParagraphFont" style:family="text">
      <style:text-properties style:font-name="Arial" style:font-name-complex="Arial" fo:font-size="10pt" style:font-size-asian="10pt" style:font-size-complex="11pt" fo:language="en" fo:country="US"/>
    </style:style>
    <style:style style:name="T2351" style:parent-style-name="DefaultParagraphFont" style:family="text">
      <style:text-properties style:font-name="Arial" style:font-name-complex="Arial" fo:letter-spacing="-0.0027in" fo:font-size="10pt" style:font-size-asian="10pt" style:font-size-complex="11pt" fo:language="en" fo:country="US"/>
    </style:style>
    <style:style style:name="T2352" style:parent-style-name="DefaultParagraphFont" style:family="text">
      <style:text-properties style:font-name="Arial" style:font-name-complex="Arial" fo:font-size="10pt" style:font-size-asian="10pt" style:font-size-complex="11pt" fo:language="en" fo:country="US"/>
    </style:style>
    <style:style style:name="P2353" style:parent-style-name="Normal" style:family="paragraph">
      <style:paragraph-properties fo:widows="0" fo:orphans="0" fo:margin-left="0.0965in" fo:margin-right="0.6791in">
        <style:tab-stops/>
      </style:paragraph-properties>
    </style:style>
    <style:style style:name="T2354" style:parent-style-name="DefaultParagraphFont" style:family="text">
      <style:text-properties style:font-name="Arial" style:font-name-complex="Arial" fo:font-size="10pt" style:font-size-asian="10pt" style:font-size-complex="11pt" fo:language="en" fo:country="US"/>
    </style:style>
    <style:style style:name="T2355" style:parent-style-name="DefaultParagraphFont" style:family="text">
      <style:text-properties style:font-name="Arial" style:font-name-complex="Arial" fo:letter-spacing="-0.0013in" fo:font-size="10pt" style:font-size-asian="10pt" style:font-size-complex="11pt" fo:language="en" fo:country="US"/>
    </style:style>
    <style:style style:name="T2356" style:parent-style-name="DefaultParagraphFont" style:family="text">
      <style:text-properties style:font-name="Arial" style:font-name-complex="Arial" fo:font-size="10pt" style:font-size-asian="10pt" style:font-size-complex="11pt" fo:language="en" fo:country="US"/>
    </style:style>
    <style:style style:name="T2357" style:parent-style-name="DefaultParagraphFont" style:family="text">
      <style:text-properties style:font-name="Arial" style:font-name-complex="Arial" fo:letter-spacing="-0.0006in" fo:font-size="10pt" style:font-size-asian="10pt" style:font-size-complex="11pt" fo:language="en" fo:country="US"/>
    </style:style>
    <style:style style:name="T2358" style:parent-style-name="DefaultParagraphFont" style:family="text">
      <style:text-properties style:font-name="Arial" style:font-name-complex="Arial" fo:font-size="10pt" style:font-size-asian="10pt" style:font-size-complex="11pt" fo:language="en" fo:country="US"/>
    </style:style>
    <style:style style:name="T2359" style:parent-style-name="DefaultParagraphFont" style:family="text">
      <style:text-properties style:font-name="Arial" style:font-name-complex="Arial" fo:letter-spacing="-0.002in" fo:font-size="10pt" style:font-size-asian="10pt" style:font-size-complex="11pt" fo:language="en" fo:country="US"/>
    </style:style>
    <style:style style:name="T2360" style:parent-style-name="DefaultParagraphFont" style:family="text">
      <style:text-properties style:font-name="Arial" style:font-name-complex="Arial" fo:font-size="10pt" style:font-size-asian="10pt" style:font-size-complex="11pt" fo:language="en" fo:country="US"/>
    </style:style>
    <style:style style:name="T2361" style:parent-style-name="DefaultParagraphFont" style:family="text">
      <style:text-properties style:font-name="Arial" style:font-name-complex="Arial" fo:letter-spacing="-0.0006in" fo:font-size="10pt" style:font-size-asian="10pt" style:font-size-complex="11pt" fo:language="en" fo:country="US"/>
    </style:style>
    <style:style style:name="T2362" style:parent-style-name="DefaultParagraphFont" style:family="text">
      <style:text-properties style:font-name="Arial" style:font-name-complex="Arial" fo:font-size="10pt" style:font-size-asian="10pt" style:font-size-complex="11pt" fo:language="en" fo:country="US"/>
    </style:style>
    <style:style style:name="TableRow2363" style:family="table-row">
      <style:table-row-properties style:row-height="0.1736in" style:use-optimal-row-height="false"/>
    </style:style>
    <style:style style:name="TableCell2364" style:family="table-cell">
      <style:table-cell-properties fo:border-top="none" fo:border-left="0.0069in solid #000000" fo:border-bottom="none" fo:border-right="none" style:writing-mode="lr-tb" fo:padding-top="0in" fo:padding-left="0in" fo:padding-bottom="0in" fo:padding-right="0in"/>
    </style:style>
    <style:style style:name="P2365" style:parent-style-name="Normal" style:family="paragraph">
      <style:paragraph-properties fo:widows="0" fo:orphans="0" fo:margin-left="0.0715in">
        <style:tab-stops/>
      </style:paragraph-properties>
    </style:style>
    <style:style style:name="T236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67" style:family="table-cell">
      <style:table-cell-properties fo:border-top="none" fo:border-left="none" fo:border-bottom="none" fo:border-right="0.0069in solid #000000" style:writing-mode="lr-tb" fo:padding-top="0in" fo:padding-left="0in" fo:padding-bottom="0in" fo:padding-right="0in"/>
    </style:style>
    <style:style style:name="P2368" style:parent-style-name="Normal" style:family="paragraph">
      <style:paragraph-properties fo:widows="0" fo:orphans="0" fo:margin-left="0.1048in">
        <style:tab-stops/>
      </style:paragraph-properties>
    </style:style>
    <style:style style:name="T2369" style:parent-style-name="DefaultParagraphFont" style:family="text">
      <style:text-properties style:font-name="Arial" style:font-name-complex="Arial" fo:font-size="10pt" style:font-size-asian="10pt" style:font-size-complex="11pt" fo:language="en" fo:country="US"/>
    </style:style>
    <style:style style:name="TableCell2370" style:family="table-cell">
      <style:table-cell-properties fo:border-top="none" fo:border-left="0.0069in solid #000000" fo:border-bottom="none" fo:border-right="none" style:writing-mode="lr-tb" fo:padding-top="0in" fo:padding-left="0in" fo:padding-bottom="0in" fo:padding-right="0in"/>
    </style:style>
    <style:style style:name="P2371" style:parent-style-name="Normal" style:family="paragraph">
      <style:paragraph-properties fo:widows="0" fo:orphans="0" fo:text-align="end" fo:margin-right="0.0951in"/>
    </style:style>
    <style:style style:name="T237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73" style:family="table-cell">
      <style:table-cell-properties fo:border-top="none" fo:border-left="none" fo:border-bottom="none" fo:border-right="0.0069in solid #000000" style:writing-mode="lr-tb" fo:padding-top="0in" fo:padding-left="0in" fo:padding-bottom="0in" fo:padding-right="0in"/>
    </style:style>
    <style:style style:name="P2374" style:parent-style-name="Normal" style:family="paragraph">
      <style:paragraph-properties fo:widows="0" fo:orphans="0" fo:margin-left="0.0965in">
        <style:tab-stops/>
      </style:paragraph-properties>
    </style:style>
    <style:style style:name="T2375" style:parent-style-name="DefaultParagraphFont" style:family="text">
      <style:text-properties style:font-name="Arial" style:font-name-complex="Arial" fo:font-size="10pt" style:font-size-asian="10pt" style:font-size-complex="11pt" fo:language="en" fo:country="US"/>
    </style:style>
    <style:style style:name="T2376" style:parent-style-name="DefaultParagraphFont" style:family="text">
      <style:text-properties style:font-name="Arial" style:font-name-complex="Arial" fo:letter-spacing="-0.0027in" fo:font-size="10pt" style:font-size-asian="10pt" style:font-size-complex="11pt" fo:language="en" fo:country="US"/>
    </style:style>
    <style:style style:name="T2377" style:parent-style-name="DefaultParagraphFont" style:family="text">
      <style:text-properties style:font-name="Arial" style:font-name-complex="Arial" fo:font-size="10pt" style:font-size-asian="10pt" style:font-size-complex="11pt" fo:language="en" fo:country="US"/>
    </style:style>
    <style:style style:name="TableCell2378" style:family="table-cell">
      <style:table-cell-properties fo:border-top="none" fo:border-left="0.0069in solid #000000" fo:border-bottom="none" fo:border-right="none" style:writing-mode="lr-tb" fo:padding-top="0in" fo:padding-left="0in" fo:padding-bottom="0in" fo:padding-right="0in"/>
    </style:style>
    <style:style style:name="P2379" style:parent-style-name="Normal" style:family="paragraph">
      <style:paragraph-properties fo:widows="0" fo:orphans="0" fo:margin-left="0.0715in">
        <style:tab-stops/>
      </style:paragraph-properties>
    </style:style>
    <style:style style:name="T238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81" style:family="table-cell">
      <style:table-cell-properties fo:border-top="none" fo:border-left="none" fo:border-bottom="none" fo:border-right="0.0069in solid #000000" style:writing-mode="lr-tb" fo:padding-top="0in" fo:padding-left="0in" fo:padding-bottom="0in" fo:padding-right="0in"/>
    </style:style>
    <style:style style:name="P2382" style:parent-style-name="Normal" style:family="paragraph">
      <style:paragraph-properties fo:widows="0" fo:orphans="0" fo:margin-left="0.0965in">
        <style:tab-stops/>
      </style:paragraph-properties>
    </style:style>
    <style:style style:name="T2383" style:parent-style-name="DefaultParagraphFont" style:family="text">
      <style:text-properties style:font-name="Arial" style:font-name-complex="Arial" fo:font-size="10pt" style:font-size-asian="10pt" style:font-size-complex="11pt" fo:language="en" fo:country="US"/>
    </style:style>
    <style:style style:name="T2384" style:parent-style-name="DefaultParagraphFont" style:family="text">
      <style:text-properties style:font-name="Arial" style:font-name-complex="Arial" fo:letter-spacing="-0.0006in" fo:font-size="10pt" style:font-size-asian="10pt" style:font-size-complex="11pt" fo:language="en" fo:country="US"/>
    </style:style>
    <style:style style:name="T2385" style:parent-style-name="DefaultParagraphFont" style:family="text">
      <style:text-properties style:font-name="Arial" style:font-name-complex="Arial" fo:font-size="10pt" style:font-size-asian="10pt" style:font-size-complex="11pt" fo:language="en" fo:country="US"/>
    </style:style>
    <style:style style:name="TableCell2386" style:family="table-cell">
      <style:table-cell-properties fo:border-top="none" fo:border-left="0.0069in solid #000000" fo:border-bottom="none" fo:border-right="none" style:writing-mode="lr-tb" fo:padding-top="0in" fo:padding-left="0in" fo:padding-bottom="0in" fo:padding-right="0in"/>
    </style:style>
    <style:style style:name="P2387" style:parent-style-name="Normal" style:family="paragraph">
      <style:paragraph-properties fo:widows="0" fo:orphans="0" fo:text-align="end" fo:margin-right="0.0951in"/>
    </style:style>
    <style:style style:name="T238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89" style:family="table-cell">
      <style:table-cell-properties fo:border-top="none" fo:border-left="none" fo:border-bottom="none" fo:border-right="0.0069in solid #000000" style:writing-mode="lr-tb" fo:padding-top="0in" fo:padding-left="0in" fo:padding-bottom="0in" fo:padding-right="0in"/>
    </style:style>
    <style:style style:name="P2390" style:parent-style-name="Normal" style:family="paragraph">
      <style:paragraph-properties fo:widows="0" fo:orphans="0" fo:margin-left="0.0965in">
        <style:tab-stops/>
      </style:paragraph-properties>
    </style:style>
    <style:style style:name="T2391" style:parent-style-name="DefaultParagraphFont" style:family="text">
      <style:text-properties style:font-name="Arial" style:font-name-complex="Arial" fo:font-size="10pt" style:font-size-asian="10pt" style:font-size-complex="11pt" fo:language="en" fo:country="US"/>
    </style:style>
    <style:style style:name="T2392" style:parent-style-name="DefaultParagraphFont" style:family="text">
      <style:text-properties style:font-name="Arial" style:font-name-complex="Arial" fo:letter-spacing="-0.0062in" fo:font-size="10pt" style:font-size-asian="10pt" style:font-size-complex="11pt" fo:language="en" fo:country="US"/>
    </style:style>
    <style:style style:name="T2393" style:parent-style-name="DefaultParagraphFont" style:family="text">
      <style:text-properties style:font-name="Arial" style:font-name-complex="Arial" fo:font-size="10pt" style:font-size-asian="10pt" style:font-size-complex="11pt" fo:language="en" fo:country="US"/>
    </style:style>
    <style:style style:name="TableCell2394" style:family="table-cell">
      <style:table-cell-properties fo:border-top="none" fo:border-left="0.0069in solid #000000" fo:border-bottom="none" fo:border-right="none" style:writing-mode="lr-tb" fo:padding-top="0in" fo:padding-left="0in" fo:padding-bottom="0in" fo:padding-right="0in"/>
    </style:style>
    <style:style style:name="P2395" style:parent-style-name="Normal" style:family="paragraph">
      <style:paragraph-properties fo:widows="0" fo:orphans="0" fo:margin-left="0.0715in">
        <style:tab-stops/>
      </style:paragraph-properties>
    </style:style>
    <style:style style:name="T239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397" style:family="table-cell">
      <style:table-cell-properties fo:border-top="none" fo:border-left="none" fo:border-bottom="none" fo:border-right="0.0069in solid #000000" style:writing-mode="lr-tb" fo:padding-top="0in" fo:padding-left="0in" fo:padding-bottom="0in" fo:padding-right="0in"/>
    </style:style>
    <style:style style:name="P2398" style:parent-style-name="Normal" style:family="paragraph">
      <style:paragraph-properties fo:widows="0" fo:orphans="0" fo:margin-left="0.0965in">
        <style:tab-stops/>
      </style:paragraph-properties>
    </style:style>
    <style:style style:name="T2399" style:parent-style-name="DefaultParagraphFont" style:family="text">
      <style:text-properties style:font-name="Arial" style:font-name-complex="Arial" fo:font-size="10pt" style:font-size-asian="10pt" style:font-size-complex="11pt" fo:language="en" fo:country="US"/>
    </style:style>
    <style:style style:name="T2400" style:parent-style-name="DefaultParagraphFont" style:family="text">
      <style:text-properties style:font-name="Arial" style:font-name-complex="Arial" fo:letter-spacing="-0.002in" fo:font-size="10pt" style:font-size-asian="10pt" style:font-size-complex="11pt" fo:language="en" fo:country="US"/>
    </style:style>
    <style:style style:name="T2401" style:parent-style-name="DefaultParagraphFont" style:family="text">
      <style:text-properties style:font-name="Arial" style:font-name-complex="Arial" fo:font-size="10pt" style:font-size-asian="10pt" style:font-size-complex="11pt" fo:language="en" fo:country="US"/>
    </style:style>
    <style:style style:name="TableRow2402" style:family="table-row">
      <style:table-row-properties style:row-height="0.6333in" style:use-optimal-row-height="false"/>
    </style:style>
    <style:style style:name="TableCell2403" style:family="table-cell">
      <style:table-cell-properties fo:border-top="none" fo:border-left="0.0069in solid #000000" fo:border-bottom="none" fo:border-right="none" style:writing-mode="lr-tb" fo:padding-top="0in" fo:padding-left="0in" fo:padding-bottom="0in" fo:padding-right="0in"/>
    </style:style>
    <style:style style:name="P2404" style:parent-style-name="Normal" style:family="paragraph">
      <style:paragraph-properties fo:widows="0" fo:orphans="0" fo:line-height="0.1479in" fo:margin-left="0.0715in">
        <style:tab-stops/>
      </style:paragraph-properties>
    </style:style>
    <style:style style:name="T240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6" style:parent-style-name="Normal" style:family="paragraph">
      <style:paragraph-properties fo:widows="0" fo:orphans="0" fo:line-height="0.1597in" fo:margin-left="0.0715in">
        <style:tab-stops/>
      </style:paragraph-properties>
    </style:style>
    <style:style style:name="T240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08" style:parent-style-name="Normal" style:family="paragraph">
      <style:paragraph-properties fo:widows="0" fo:orphans="0" fo:line-height="0.1597in" fo:margin-left="0.0715in">
        <style:tab-stops/>
      </style:paragraph-properties>
    </style:style>
    <style:style style:name="T240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10" style:parent-style-name="Normal" style:family="paragraph">
      <style:paragraph-properties fo:widows="0" fo:orphans="0" fo:line-height="0.1597in" fo:margin-left="0.0715in">
        <style:tab-stops/>
      </style:paragraph-properties>
    </style:style>
    <style:style style:name="T24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12" style:family="table-cell">
      <style:table-cell-properties fo:border-top="none" fo:border-left="none" fo:border-bottom="none" fo:border-right="0.0069in solid #000000" style:writing-mode="lr-tb" fo:padding-top="0in" fo:padding-left="0in" fo:padding-bottom="0in" fo:padding-right="0in"/>
    </style:style>
    <style:style style:name="P2413" style:parent-style-name="Normal" style:family="paragraph">
      <style:paragraph-properties fo:widows="0" fo:orphans="0" fo:text-align="justify" fo:line-height="0.1472in" fo:margin-left="0.1048in">
        <style:tab-stops/>
      </style:paragraph-properties>
    </style:style>
    <style:style style:name="T2414" style:parent-style-name="DefaultParagraphFont" style:family="text">
      <style:text-properties style:font-name="Arial" style:font-name-complex="Arial" fo:font-size="10pt" style:font-size-asian="10pt" style:font-size-complex="11pt" fo:language="en" fo:country="US"/>
    </style:style>
    <style:style style:name="P2415" style:parent-style-name="Normal" style:family="paragraph">
      <style:paragraph-properties fo:widows="0" fo:orphans="0" fo:text-align="justify" fo:margin-left="0.1048in" fo:margin-right="0.2951in">
        <style:tab-stops/>
      </style:paragraph-properties>
    </style:style>
    <style:style style:name="T2416" style:parent-style-name="DefaultParagraphFont" style:family="text">
      <style:text-properties style:font-name="Arial" style:font-name-complex="Arial" fo:font-size="10pt" style:font-size-asian="10pt" style:font-size-complex="11pt" fo:language="en" fo:country="US"/>
    </style:style>
    <style:style style:name="T2417" style:parent-style-name="DefaultParagraphFont" style:family="text">
      <style:text-properties style:font-name="Arial" style:font-name-complex="Arial" fo:letter-spacing="-0.0048in" fo:font-size="10pt" style:font-size-asian="10pt" style:font-size-complex="11pt" fo:language="en" fo:country="US"/>
    </style:style>
    <style:style style:name="T2418" style:parent-style-name="DefaultParagraphFont" style:family="text">
      <style:text-properties style:font-name="Arial" style:font-name-complex="Arial" fo:font-size="10pt" style:font-size-asian="10pt" style:font-size-complex="11pt" fo:language="en" fo:country="US"/>
    </style:style>
    <style:style style:name="T2419" style:parent-style-name="DefaultParagraphFont" style:family="text">
      <style:text-properties style:font-name="Arial" style:font-name-complex="Arial" fo:letter-spacing="-0.0006in" fo:font-size="10pt" style:font-size-asian="10pt" style:font-size-complex="11pt" fo:language="en" fo:country="US"/>
    </style:style>
    <style:style style:name="T2420" style:parent-style-name="DefaultParagraphFont" style:family="text">
      <style:text-properties style:font-name="Arial" style:font-name-complex="Arial" fo:font-size="10pt" style:font-size-asian="10pt" style:font-size-complex="11pt" fo:language="en" fo:country="US"/>
    </style:style>
    <style:style style:name="T2421" style:parent-style-name="DefaultParagraphFont" style:family="text">
      <style:text-properties style:font-name="Arial" style:font-name-complex="Arial" fo:letter-spacing="-0.0006in" fo:font-size="10pt" style:font-size-asian="10pt" style:font-size-complex="11pt" fo:language="en" fo:country="US"/>
    </style:style>
    <style:style style:name="T2422" style:parent-style-name="DefaultParagraphFont" style:family="text">
      <style:text-properties style:font-name="Arial" style:font-name-complex="Arial" fo:font-size="10pt" style:font-size-asian="10pt" style:font-size-complex="11pt" fo:language="en" fo:country="US"/>
    </style:style>
    <style:style style:name="T2423" style:parent-style-name="DefaultParagraphFont" style:family="text">
      <style:text-properties style:font-name="Arial" style:font-name-complex="Arial" fo:letter-spacing="-0.0013in" fo:font-size="10pt" style:font-size-asian="10pt" style:font-size-complex="11pt" fo:language="en" fo:country="US"/>
    </style:style>
    <style:style style:name="T2424" style:parent-style-name="DefaultParagraphFont" style:family="text">
      <style:text-properties style:font-name="Arial" style:font-name-complex="Arial" fo:font-size="10pt" style:font-size-asian="10pt" style:font-size-complex="11pt" fo:language="en" fo:country="US"/>
    </style:style>
    <style:style style:name="TableCell2425" style:family="table-cell">
      <style:table-cell-properties fo:border-top="none" fo:border-left="0.0069in solid #000000" fo:border-bottom="none" fo:border-right="none" style:writing-mode="lr-tb" fo:padding-top="0in" fo:padding-left="0in" fo:padding-bottom="0in" fo:padding-right="0in"/>
    </style:style>
    <style:style style:name="P2426" style:parent-style-name="Normal" style:family="paragraph">
      <style:paragraph-properties fo:widows="0" fo:orphans="0" fo:line-height="0.1479in" fo:margin-left="0.0715in">
        <style:tab-stops/>
      </style:paragraph-properties>
    </style:style>
    <style:style style:name="T24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28" style:parent-style-name="Normal" style:family="paragraph">
      <style:paragraph-properties fo:widows="0" fo:orphans="0" fo:line-height="0.1597in" fo:margin-left="0.0715in">
        <style:tab-stops/>
      </style:paragraph-properties>
    </style:style>
    <style:style style:name="T24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0" style:parent-style-name="Normal" style:family="paragraph">
      <style:paragraph-properties fo:widows="0" fo:orphans="0" fo:line-height="0.1597in" fo:margin-left="0.0715in">
        <style:tab-stops/>
      </style:paragraph-properties>
    </style:style>
    <style:style style:name="T24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32" style:parent-style-name="Normal" style:family="paragraph">
      <style:paragraph-properties fo:widows="0" fo:orphans="0" fo:line-height="0.1597in" fo:margin-left="0.0715in">
        <style:tab-stops/>
      </style:paragraph-properties>
    </style:style>
    <style:style style:name="T243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34" style:family="table-cell">
      <style:table-cell-properties fo:border-top="none" fo:border-left="none" fo:border-bottom="none" fo:border-right="0.0069in solid #000000" style:writing-mode="lr-tb" fo:padding-top="0in" fo:padding-left="0in" fo:padding-bottom="0in" fo:padding-right="0in"/>
    </style:style>
    <style:style style:name="P2435" style:parent-style-name="Normal" style:family="paragraph">
      <style:paragraph-properties fo:widows="0" fo:orphans="0" fo:text-align="justify" fo:line-height="0.1472in" fo:margin-left="0.0965in" fo:text-indent="-0.0006in">
        <style:tab-stops/>
      </style:paragraph-properties>
    </style:style>
    <style:style style:name="T2436" style:parent-style-name="DefaultParagraphFont" style:family="text">
      <style:text-properties style:font-name="Arial" style:font-name-complex="Arial" fo:font-size="10pt" style:font-size-asian="10pt" style:font-size-complex="11pt" fo:language="en" fo:country="US"/>
    </style:style>
    <style:style style:name="T2437" style:parent-style-name="DefaultParagraphFont" style:family="text">
      <style:text-properties style:font-name="Arial" style:font-name-complex="Arial" fo:letter-spacing="-0.0034in" fo:font-size="10pt" style:font-size-asian="10pt" style:font-size-complex="11pt" fo:language="en" fo:country="US"/>
    </style:style>
    <style:style style:name="T2438" style:parent-style-name="DefaultParagraphFont" style:family="text">
      <style:text-properties style:font-name="Arial" style:font-name-complex="Arial" fo:font-size="10pt" style:font-size-asian="10pt" style:font-size-complex="11pt" fo:language="en" fo:country="US"/>
    </style:style>
    <style:style style:name="P2439" style:parent-style-name="Normal" style:family="paragraph">
      <style:paragraph-properties fo:widows="0" fo:orphans="0" fo:text-align="justify" fo:margin-left="0.0965in" fo:margin-right="0.1944in" fo:text-indent="-0.0006in">
        <style:tab-stops/>
      </style:paragraph-properties>
    </style:style>
    <style:style style:name="T2440" style:parent-style-name="DefaultParagraphFont" style:family="text">
      <style:text-properties style:font-name="Arial" style:font-name-complex="Arial" fo:font-size="10pt" style:font-size-asian="10pt" style:font-size-complex="11pt" fo:language="en" fo:country="US"/>
    </style:style>
    <style:style style:name="T2441" style:parent-style-name="DefaultParagraphFont" style:family="text">
      <style:text-properties style:font-name="Arial" style:font-name-complex="Arial" fo:letter-spacing="-0.0034in" fo:font-size="10pt" style:font-size-asian="10pt" style:font-size-complex="11pt" fo:language="en" fo:country="US"/>
    </style:style>
    <style:style style:name="T2442" style:parent-style-name="DefaultParagraphFont" style:family="text">
      <style:text-properties style:font-name="Arial" style:font-name-complex="Arial" fo:font-size="10pt" style:font-size-asian="10pt" style:font-size-complex="11pt" fo:language="en" fo:country="US"/>
    </style:style>
    <style:style style:name="T2443" style:parent-style-name="DefaultParagraphFont" style:family="text">
      <style:text-properties style:font-name="Arial" style:font-name-complex="Arial" fo:letter-spacing="-0.0013in" fo:font-size="10pt" style:font-size-asian="10pt" style:font-size-complex="11pt" fo:language="en" fo:country="US"/>
    </style:style>
    <style:style style:name="T2444" style:parent-style-name="DefaultParagraphFont" style:family="text">
      <style:text-properties style:font-name="Arial" style:font-name-complex="Arial" fo:font-size="10pt" style:font-size-asian="10pt" style:font-size-complex="11pt" fo:language="en" fo:country="US"/>
    </style:style>
    <style:style style:name="T2445" style:parent-style-name="DefaultParagraphFont" style:family="text">
      <style:text-properties style:font-name="Arial" style:font-name-complex="Arial" fo:letter-spacing="-0.0062in" fo:font-size="10pt" style:font-size-asian="10pt" style:font-size-complex="11pt" fo:language="en" fo:country="US"/>
    </style:style>
    <style:style style:name="T2446" style:parent-style-name="DefaultParagraphFont" style:family="text">
      <style:text-properties style:font-name="Arial" style:font-name-complex="Arial" fo:font-size="10pt" style:font-size-asian="10pt" style:font-size-complex="11pt" fo:language="en" fo:country="US"/>
    </style:style>
    <style:style style:name="TableCell2447" style:family="table-cell">
      <style:table-cell-properties fo:border-top="none" fo:border-left="0.0069in solid #000000" fo:border-bottom="none" fo:border-right="none" style:writing-mode="lr-tb" fo:padding-top="0in" fo:padding-left="0in" fo:padding-bottom="0in" fo:padding-right="0in"/>
    </style:style>
    <style:style style:name="P2448" style:parent-style-name="Normal" style:family="paragraph">
      <style:paragraph-properties fo:widows="0" fo:orphans="0" fo:line-height="0.1479in" fo:margin-left="0.0715in">
        <style:tab-stops/>
      </style:paragraph-properties>
    </style:style>
    <style:style style:name="T24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0" style:parent-style-name="Normal" style:family="paragraph">
      <style:paragraph-properties fo:widows="0" fo:orphans="0" fo:line-height="0.1597in" fo:margin-left="0.0715in">
        <style:tab-stops/>
      </style:paragraph-properties>
    </style:style>
    <style:style style:name="T24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2" style:parent-style-name="Normal" style:family="paragraph">
      <style:paragraph-properties fo:widows="0" fo:orphans="0" fo:line-height="0.1597in" fo:margin-left="0.0715in">
        <style:tab-stops/>
      </style:paragraph-properties>
    </style:style>
    <style:style style:name="T24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54" style:parent-style-name="Normal" style:family="paragraph">
      <style:paragraph-properties fo:widows="0" fo:orphans="0" fo:line-height="0.1597in" fo:margin-left="0.0715in">
        <style:tab-stops/>
      </style:paragraph-properties>
    </style:style>
    <style:style style:name="T245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56" style:family="table-cell">
      <style:table-cell-properties fo:border-top="none" fo:border-left="none" fo:border-bottom="none" fo:border-right="0.0069in solid #000000" style:writing-mode="lr-tb" fo:padding-top="0in" fo:padding-left="0in" fo:padding-bottom="0in" fo:padding-right="0in"/>
    </style:style>
    <style:style style:name="P2457" style:parent-style-name="Normal" style:family="paragraph">
      <style:paragraph-properties fo:widows="0" fo:orphans="0" fo:line-height="0.1472in" fo:margin-left="0.0965in">
        <style:tab-stops/>
      </style:paragraph-properties>
    </style:style>
    <style:style style:name="T2458" style:parent-style-name="DefaultParagraphFont" style:family="text">
      <style:text-properties style:font-name="Arial" style:font-name-complex="Arial" fo:font-size="10pt" style:font-size-asian="10pt" style:font-size-complex="11pt" fo:language="en" fo:country="US"/>
    </style:style>
    <style:style style:name="T2459" style:parent-style-name="DefaultParagraphFont" style:family="text">
      <style:text-properties style:font-name="Arial" style:font-name-complex="Arial" fo:letter-spacing="-0.0013in" fo:font-size="10pt" style:font-size-asian="10pt" style:font-size-complex="11pt" fo:language="en" fo:country="US"/>
    </style:style>
    <style:style style:name="T2460" style:parent-style-name="DefaultParagraphFont" style:family="text">
      <style:text-properties style:font-name="Arial" style:font-name-complex="Arial" fo:font-size="10pt" style:font-size-asian="10pt" style:font-size-complex="11pt" fo:language="en" fo:country="US"/>
    </style:style>
    <style:style style:name="P2461" style:parent-style-name="Normal" style:family="paragraph">
      <style:paragraph-properties fo:widows="0" fo:orphans="0" fo:margin-left="0.0965in" fo:margin-right="0.2229in">
        <style:tab-stops/>
      </style:paragraph-properties>
    </style:style>
    <style:style style:name="T2462" style:parent-style-name="DefaultParagraphFont" style:family="text">
      <style:text-properties style:font-name="Arial" style:font-name-complex="Arial" fo:font-size="10pt" style:font-size-asian="10pt" style:font-size-complex="11pt" fo:language="en" fo:country="US"/>
    </style:style>
    <style:style style:name="T2463" style:parent-style-name="DefaultParagraphFont" style:family="text">
      <style:text-properties style:font-name="Arial" style:font-name-complex="Arial" fo:letter-spacing="-0.0006in" fo:font-size="10pt" style:font-size-asian="10pt" style:font-size-complex="11pt" fo:language="en" fo:country="US"/>
    </style:style>
    <style:style style:name="T2464" style:parent-style-name="DefaultParagraphFont" style:family="text">
      <style:text-properties style:font-name="Arial" style:font-name-complex="Arial" fo:font-size="10pt" style:font-size-asian="10pt" style:font-size-complex="11pt" fo:language="en" fo:country="US"/>
    </style:style>
    <style:style style:name="T2465" style:parent-style-name="DefaultParagraphFont" style:family="text">
      <style:text-properties style:font-name="Arial" style:font-name-complex="Arial" fo:letter-spacing="-0.002in" fo:font-size="10pt" style:font-size-asian="10pt" style:font-size-complex="11pt" fo:language="en" fo:country="US"/>
    </style:style>
    <style:style style:name="T2466" style:parent-style-name="DefaultParagraphFont" style:family="text">
      <style:text-properties style:font-name="Arial" style:font-name-complex="Arial" fo:font-size="10pt" style:font-size-asian="10pt" style:font-size-complex="11pt" fo:language="en" fo:country="US"/>
    </style:style>
    <style:style style:name="T2467" style:parent-style-name="DefaultParagraphFont" style:family="text">
      <style:text-properties style:font-name="Arial" style:font-name-complex="Arial" fo:letter-spacing="-0.0006in" fo:font-size="10pt" style:font-size-asian="10pt" style:font-size-complex="11pt" fo:language="en" fo:country="US"/>
    </style:style>
    <style:style style:name="T2468" style:parent-style-name="DefaultParagraphFont" style:family="text">
      <style:text-properties style:font-name="Arial" style:font-name-complex="Arial" fo:font-size="10pt" style:font-size-asian="10pt" style:font-size-complex="11pt" fo:language="en" fo:country="US"/>
    </style:style>
    <style:style style:name="T2469" style:parent-style-name="DefaultParagraphFont" style:family="text">
      <style:text-properties style:font-name="Arial" style:font-name-complex="Arial" fo:letter-spacing="-0.0034in" fo:font-size="10pt" style:font-size-asian="10pt" style:font-size-complex="11pt" fo:language="en" fo:country="US"/>
    </style:style>
    <style:style style:name="T2470" style:parent-style-name="DefaultParagraphFont" style:family="text">
      <style:text-properties style:font-name="Arial" style:font-name-complex="Arial" fo:font-size="10pt" style:font-size-asian="10pt" style:font-size-complex="11pt" fo:language="en" fo:country="US"/>
    </style:style>
    <style:style style:name="TableCell2471" style:family="table-cell">
      <style:table-cell-properties fo:border-top="none" fo:border-left="0.0069in solid #000000" fo:border-bottom="none" fo:border-right="none" style:writing-mode="lr-tb" fo:padding-top="0in" fo:padding-left="0in" fo:padding-bottom="0in" fo:padding-right="0in"/>
    </style:style>
    <style:style style:name="P2472" style:parent-style-name="Normal" style:family="paragraph">
      <style:paragraph-properties fo:widows="0" fo:orphans="0" fo:line-height="0.1479in" fo:margin-left="0.0715in">
        <style:tab-stops/>
      </style:paragraph-properties>
    </style:style>
    <style:style style:name="T24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4" style:parent-style-name="Normal" style:family="paragraph">
      <style:paragraph-properties fo:widows="0" fo:orphans="0" fo:line-height="0.1597in" fo:margin-left="0.0715in">
        <style:tab-stops/>
      </style:paragraph-properties>
    </style:style>
    <style:style style:name="T247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6" style:parent-style-name="Normal" style:family="paragraph">
      <style:paragraph-properties fo:widows="0" fo:orphans="0" fo:line-height="0.1597in" fo:margin-left="0.0715in">
        <style:tab-stops/>
      </style:paragraph-properties>
    </style:style>
    <style:style style:name="T247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78" style:parent-style-name="Normal" style:family="paragraph">
      <style:paragraph-properties fo:widows="0" fo:orphans="0" fo:line-height="0.1597in" fo:margin-left="0.0715in">
        <style:tab-stops/>
      </style:paragraph-properties>
    </style:style>
    <style:style style:name="T247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480" style:family="table-cell">
      <style:table-cell-properties fo:border-top="none" fo:border-left="none" fo:border-bottom="none" fo:border-right="0.0069in solid #000000" style:writing-mode="lr-tb" fo:padding-top="0in" fo:padding-left="0in" fo:padding-bottom="0in" fo:padding-right="0in"/>
    </style:style>
    <style:style style:name="P2481" style:parent-style-name="Normal" style:family="paragraph">
      <style:paragraph-properties fo:widows="0" fo:orphans="0" fo:text-align="justify" fo:line-height="0.1472in" fo:margin-left="0.0965in">
        <style:tab-stops/>
      </style:paragraph-properties>
    </style:style>
    <style:style style:name="T2482" style:parent-style-name="DefaultParagraphFont" style:family="text">
      <style:text-properties style:font-name="Arial" style:font-name-complex="Arial" fo:font-size="10pt" style:font-size-asian="10pt" style:font-size-complex="11pt" fo:language="en" fo:country="US"/>
    </style:style>
    <style:style style:name="T2483" style:parent-style-name="DefaultParagraphFont" style:family="text">
      <style:text-properties style:font-name="Arial" style:font-name-complex="Arial" fo:letter-spacing="-0.0055in" fo:font-size="10pt" style:font-size-asian="10pt" style:font-size-complex="11pt" fo:language="en" fo:country="US"/>
    </style:style>
    <style:style style:name="T2484" style:parent-style-name="DefaultParagraphFont" style:family="text">
      <style:text-properties style:font-name="Arial" style:font-name-complex="Arial" fo:font-size="10pt" style:font-size-asian="10pt" style:font-size-complex="11pt" fo:language="en" fo:country="US"/>
    </style:style>
    <style:style style:name="P2485" style:parent-style-name="Normal" style:family="paragraph">
      <style:paragraph-properties fo:widows="0" fo:orphans="0" fo:text-align="justify" fo:margin-left="0.0965in" fo:margin-right="0.4534in">
        <style:tab-stops/>
      </style:paragraph-properties>
    </style:style>
    <style:style style:name="T2486" style:parent-style-name="DefaultParagraphFont" style:family="text">
      <style:text-properties style:font-name="Arial" style:font-name-complex="Arial" fo:font-size="10pt" style:font-size-asian="10pt" style:font-size-complex="11pt" fo:language="en" fo:country="US"/>
    </style:style>
    <style:style style:name="T2487" style:parent-style-name="DefaultParagraphFont" style:family="text">
      <style:text-properties style:font-name="Arial" style:font-name-complex="Arial" fo:letter-spacing="-0.0041in" fo:font-size="10pt" style:font-size-asian="10pt" style:font-size-complex="11pt" fo:language="en" fo:country="US"/>
    </style:style>
    <style:style style:name="T2488" style:parent-style-name="DefaultParagraphFont" style:family="text">
      <style:text-properties style:font-name="Arial" style:font-name-complex="Arial" fo:font-size="10pt" style:font-size-asian="10pt" style:font-size-complex="11pt" fo:language="en" fo:country="US"/>
    </style:style>
    <style:style style:name="T2489" style:parent-style-name="DefaultParagraphFont" style:family="text">
      <style:text-properties style:font-name="Arial" style:font-name-complex="Arial" fo:letter-spacing="-0.0006in" fo:font-size="10pt" style:font-size-asian="10pt" style:font-size-complex="11pt" fo:language="en" fo:country="US"/>
    </style:style>
    <style:style style:name="T2490" style:parent-style-name="DefaultParagraphFont" style:family="text">
      <style:text-properties style:font-name="Arial" style:font-name-complex="Arial" fo:font-size="10pt" style:font-size-asian="10pt" style:font-size-complex="11pt" fo:language="en" fo:country="US"/>
    </style:style>
    <style:style style:name="T2491" style:parent-style-name="DefaultParagraphFont" style:family="text">
      <style:text-properties style:font-name="Arial" style:font-name-complex="Arial" fo:letter-spacing="-0.002in" fo:font-size="10pt" style:font-size-asian="10pt" style:font-size-complex="11pt" fo:language="en" fo:country="US"/>
    </style:style>
    <style:style style:name="T2492" style:parent-style-name="DefaultParagraphFont" style:family="text">
      <style:text-properties style:font-name="Arial" style:font-name-complex="Arial" fo:font-size="10pt" style:font-size-asian="10pt" style:font-size-complex="11pt" fo:language="en" fo:country="US"/>
    </style:style>
    <style:style style:name="T2493" style:parent-style-name="DefaultParagraphFont" style:family="text">
      <style:text-properties style:font-name="Arial" style:font-name-complex="Arial" fo:letter-spacing="-0.0027in" fo:font-size="10pt" style:font-size-asian="10pt" style:font-size-complex="11pt" fo:language="en" fo:country="US"/>
    </style:style>
    <style:style style:name="T2494" style:parent-style-name="DefaultParagraphFont" style:family="text">
      <style:text-properties style:font-name="Arial" style:font-name-complex="Arial" fo:font-size="10pt" style:font-size-asian="10pt" style:font-size-complex="11pt" fo:language="en" fo:country="US"/>
    </style:style>
    <style:style style:name="TableCell2495" style:family="table-cell">
      <style:table-cell-properties fo:border-top="none" fo:border-left="0.0069in solid #000000" fo:border-bottom="none" fo:border-right="none" style:writing-mode="lr-tb" fo:padding-top="0in" fo:padding-left="0in" fo:padding-bottom="0in" fo:padding-right="0in"/>
    </style:style>
    <style:style style:name="P2496" style:parent-style-name="Normal" style:family="paragraph">
      <style:paragraph-properties fo:widows="0" fo:orphans="0" fo:line-height="0.1479in" fo:margin-left="0.0715in">
        <style:tab-stops/>
      </style:paragraph-properties>
    </style:style>
    <style:style style:name="T24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498" style:parent-style-name="Normal" style:family="paragraph">
      <style:paragraph-properties fo:widows="0" fo:orphans="0" fo:line-height="0.1597in" fo:margin-left="0.0715in">
        <style:tab-stops/>
      </style:paragraph-properties>
    </style:style>
    <style:style style:name="T249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500" style:parent-style-name="Normal" style:family="paragraph">
      <style:paragraph-properties fo:widows="0" fo:orphans="0" fo:line-height="0.1597in" fo:margin-left="0.0715in">
        <style:tab-stops/>
      </style:paragraph-properties>
    </style:style>
    <style:style style:name="T250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2502" style:parent-style-name="Normal" style:family="paragraph">
      <style:paragraph-properties fo:widows="0" fo:orphans="0" fo:line-height="0.1597in" fo:margin-left="0.0715in">
        <style:tab-stops/>
      </style:paragraph-properties>
    </style:style>
    <style:style style:name="T250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04" style:family="table-cell">
      <style:table-cell-properties fo:border-top="none" fo:border-left="none" fo:border-bottom="none" fo:border-right="0.0069in solid #000000" style:writing-mode="lr-tb" fo:padding-top="0in" fo:padding-left="0in" fo:padding-bottom="0in" fo:padding-right="0in"/>
    </style:style>
    <style:style style:name="P2505" style:parent-style-name="Normal" style:family="paragraph">
      <style:paragraph-properties fo:widows="0" fo:orphans="0" fo:line-height="0.1472in" fo:margin-left="0.0965in">
        <style:tab-stops/>
      </style:paragraph-properties>
    </style:style>
    <style:style style:name="T2506" style:parent-style-name="DefaultParagraphFont" style:family="text">
      <style:text-properties style:font-name="Arial" style:font-name-complex="Arial" fo:font-size="10pt" style:font-size-asian="10pt" style:font-size-complex="11pt" fo:language="fr" fo:country="FR"/>
    </style:style>
    <style:style style:name="T2507" style:parent-style-name="DefaultParagraphFont" style:family="text">
      <style:text-properties style:font-name="Arial" style:font-name-complex="Arial" fo:letter-spacing="-0.0076in" fo:font-size="10pt" style:font-size-asian="10pt" style:font-size-complex="11pt" fo:language="fr" fo:country="FR"/>
    </style:style>
    <style:style style:name="T2508" style:parent-style-name="DefaultParagraphFont" style:family="text">
      <style:text-properties style:font-name="Arial" style:font-name-complex="Arial" fo:font-size="10pt" style:font-size-asian="10pt" style:font-size-complex="11pt" fo:language="fr" fo:country="FR"/>
    </style:style>
    <style:style style:name="P2509" style:parent-style-name="Normal" style:family="paragraph">
      <style:paragraph-properties fo:widows="0" fo:orphans="0" fo:margin-left="0.0965in" fo:margin-right="0.7111in">
        <style:tab-stops/>
      </style:paragraph-properties>
    </style:style>
    <style:style style:name="T2510" style:parent-style-name="DefaultParagraphFont" style:family="text">
      <style:text-properties style:font-name="Arial" style:font-name-complex="Arial" fo:font-size="10pt" style:font-size-asian="10pt" style:font-size-complex="11pt" fo:language="fr" fo:country="FR"/>
    </style:style>
    <style:style style:name="T2511" style:parent-style-name="DefaultParagraphFont" style:family="text">
      <style:text-properties style:font-name="Arial" style:font-name-complex="Arial" fo:letter-spacing="-0.0027in" fo:font-size="10pt" style:font-size-asian="10pt" style:font-size-complex="11pt" fo:language="fr" fo:country="FR"/>
    </style:style>
    <style:style style:name="T2512" style:parent-style-name="DefaultParagraphFont" style:family="text">
      <style:text-properties style:font-name="Arial" style:font-name-complex="Arial" fo:font-size="10pt" style:font-size-asian="10pt" style:font-size-complex="11pt" fo:language="fr" fo:country="FR"/>
    </style:style>
    <style:style style:name="T2513" style:parent-style-name="DefaultParagraphFont" style:family="text">
      <style:text-properties style:font-name="Arial" style:font-name-complex="Arial" fo:letter-spacing="-0.0006in" fo:font-size="10pt" style:font-size-asian="10pt" style:font-size-complex="11pt" fo:language="fr" fo:country="FR"/>
    </style:style>
    <style:style style:name="T2514" style:parent-style-name="DefaultParagraphFont" style:family="text">
      <style:text-properties style:font-name="Arial" style:font-name-complex="Arial" fo:font-size="10pt" style:font-size-asian="10pt" style:font-size-complex="11pt" fo:language="fr" fo:country="FR"/>
    </style:style>
    <style:style style:name="T2515" style:parent-style-name="DefaultParagraphFont" style:family="text">
      <style:text-properties style:font-name="Arial" style:font-name-complex="Arial" fo:letter-spacing="-0.0013in" fo:font-size="10pt" style:font-size-asian="10pt" style:font-size-complex="11pt" fo:language="fr" fo:country="FR"/>
    </style:style>
    <style:style style:name="T2516" style:parent-style-name="DefaultParagraphFont" style:family="text">
      <style:text-properties style:font-name="Arial" style:font-name-complex="Arial" fo:font-size="10pt" style:font-size-asian="10pt" style:font-size-complex="11pt" fo:language="fr" fo:country="FR"/>
    </style:style>
    <style:style style:name="T2517" style:parent-style-name="DefaultParagraphFont" style:family="text">
      <style:text-properties style:font-name="Arial" style:font-name-complex="Arial" fo:font-size="10pt" style:font-size-asian="10pt" style:font-size-complex="11pt" fo:language="fr" fo:country="FR"/>
    </style:style>
    <style:style style:name="T2518" style:parent-style-name="DefaultParagraphFont" style:family="text">
      <style:text-properties style:font-name="Arial" style:font-name-complex="Arial" fo:letter-spacing="-0.0062in" fo:font-size="10pt" style:font-size-asian="10pt" style:font-size-complex="11pt" fo:language="fr" fo:country="FR"/>
    </style:style>
    <style:style style:name="T2519" style:parent-style-name="DefaultParagraphFont" style:family="text">
      <style:text-properties style:font-name="Arial" style:font-name-complex="Arial" fo:font-size="10pt" style:font-size-asian="10pt" style:font-size-complex="11pt" fo:language="fr" fo:country="FR"/>
    </style:style>
    <style:style style:name="TableRow2520" style:family="table-row">
      <style:table-row-properties style:row-height="0.1791in" style:use-optimal-row-height="false"/>
    </style:style>
    <style:style style:name="TableCell2521" style:family="table-cell">
      <style:table-cell-properties fo:border-top="none" fo:border-left="0.0069in solid #000000" fo:border-bottom="0.0069in solid #000000" fo:border-right="none" style:writing-mode="lr-tb" fo:padding-top="0in" fo:padding-left="0in" fo:padding-bottom="0in" fo:padding-right="0in"/>
    </style:style>
    <style:style style:name="P2522" style:parent-style-name="Normal" style:family="paragraph">
      <style:paragraph-properties fo:widows="0" fo:orphans="0" fo:line-height="0.1527in" fo:margin-left="0.0715in">
        <style:tab-stops/>
      </style:paragraph-properties>
    </style:style>
    <style:style style:name="T25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24" style:family="table-cell">
      <style:table-cell-properties fo:border-top="none" fo:border-left="none" fo:border-bottom="0.0069in solid #000000" fo:border-right="0.0069in solid #000000" style:writing-mode="lr-tb" fo:padding-top="0in" fo:padding-left="0in" fo:padding-bottom="0in" fo:padding-right="0in"/>
    </style:style>
    <style:style style:name="P2525" style:parent-style-name="Normal" style:family="paragraph">
      <style:paragraph-properties fo:widows="0" fo:orphans="0" fo:line-height="0.152in" fo:margin-left="0.1048in">
        <style:tab-stops/>
      </style:paragraph-properties>
    </style:style>
    <style:style style:name="T2526" style:parent-style-name="DefaultParagraphFont" style:family="text">
      <style:text-properties style:font-name="Arial" style:font-name-complex="Arial" fo:font-size="10pt" style:font-size-asian="10pt" style:font-size-complex="11pt" fo:language="en" fo:country="US"/>
    </style:style>
    <style:style style:name="T2527" style:parent-style-name="DefaultParagraphFont" style:family="text">
      <style:text-properties style:font-name="Arial" style:font-name-complex="Arial" fo:letter-spacing="-0.0027in" fo:font-size="10pt" style:font-size-asian="10pt" style:font-size-complex="11pt" fo:language="en" fo:country="US"/>
    </style:style>
    <style:style style:name="T2528" style:parent-style-name="DefaultParagraphFont" style:family="text">
      <style:text-properties style:font-name="Arial" style:font-name-complex="Arial" fo:font-size="10pt" style:font-size-asian="10pt" style:font-size-complex="11pt" fo:language="en" fo:country="US"/>
    </style:style>
    <style:style style:name="TableCell2529" style:family="table-cell">
      <style:table-cell-properties fo:border-top="none" fo:border-left="0.0069in solid #000000" fo:border-bottom="0.0069in solid #000000" fo:border-right="none" style:writing-mode="lr-tb" fo:padding-top="0in" fo:padding-left="0in" fo:padding-bottom="0in" fo:padding-right="0in"/>
    </style:style>
    <style:style style:name="P2530" style:parent-style-name="Normal" style:family="paragraph">
      <style:paragraph-properties fo:widows="0" fo:orphans="0" fo:text-align="end" fo:line-height="0.1527in" fo:margin-right="0.0951in"/>
    </style:style>
    <style:style style:name="T25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style:style>
    <style:style style:name="P2533" style:parent-style-name="Normal" style:family="paragraph">
      <style:paragraph-properties fo:widows="0" fo:orphans="0" fo:line-height="0.152in" fo:margin-left="0.0965in">
        <style:tab-stops/>
      </style:paragraph-properties>
    </style:style>
    <style:style style:name="T2534" style:parent-style-name="DefaultParagraphFont" style:family="text">
      <style:text-properties style:font-name="Arial" style:font-name-complex="Arial" fo:font-size="10pt" style:font-size-asian="10pt" style:font-size-complex="11pt" fo:language="en" fo:country="US"/>
    </style:style>
    <style:style style:name="T2535" style:parent-style-name="DefaultParagraphFont" style:family="text">
      <style:text-properties style:font-name="Arial" style:font-name-complex="Arial" fo:letter-spacing="-0.0034in" fo:font-size="10pt" style:font-size-asian="10pt" style:font-size-complex="11pt" fo:language="en" fo:country="US"/>
    </style:style>
    <style:style style:name="T2536" style:parent-style-name="DefaultParagraphFont" style:family="text">
      <style:text-properties style:font-name="Arial" style:font-name-complex="Arial" fo:font-size="10pt" style:font-size-asian="10pt" style:font-size-complex="11pt" fo:language="en" fo:country="US"/>
    </style:style>
    <style:style style:name="TableCell2537" style:family="table-cell">
      <style:table-cell-properties fo:border-top="none" fo:border-left="0.0069in solid #000000" fo:border-bottom="0.0069in solid #000000" fo:border-right="none" style:writing-mode="lr-tb" fo:padding-top="0in" fo:padding-left="0in" fo:padding-bottom="0in" fo:padding-right="0in"/>
    </style:style>
    <style:style style:name="P2538" style:parent-style-name="Normal" style:family="paragraph">
      <style:paragraph-properties fo:widows="0" fo:orphans="0" fo:line-height="0.1527in" fo:margin-left="0.0715in">
        <style:tab-stops/>
      </style:paragraph-properties>
    </style:style>
    <style:style style:name="T25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40" style:family="table-cell">
      <style:table-cell-properties fo:border-top="none" fo:border-left="none" fo:border-bottom="0.0069in solid #000000" fo:border-right="0.0069in solid #000000" style:writing-mode="lr-tb" fo:padding-top="0in" fo:padding-left="0in" fo:padding-bottom="0in" fo:padding-right="0in"/>
    </style:style>
    <style:style style:name="P2541" style:parent-style-name="Normal" style:family="paragraph">
      <style:paragraph-properties fo:widows="0" fo:orphans="0" fo:line-height="0.152in" fo:margin-left="0.0965in">
        <style:tab-stops/>
      </style:paragraph-properties>
    </style:style>
    <style:style style:name="T2542" style:parent-style-name="DefaultParagraphFont" style:family="text">
      <style:text-properties style:font-name="Arial" style:font-name-complex="Arial" fo:font-size="10pt" style:font-size-asian="10pt" style:font-size-complex="11pt" fo:language="en" fo:country="US"/>
    </style:style>
    <style:style style:name="TableCell2543" style:family="table-cell">
      <style:table-cell-properties fo:border-top="none" fo:border-left="0.0069in solid #000000" fo:border-bottom="0.0069in solid #000000" fo:border-right="none" style:writing-mode="lr-tb" fo:padding-top="0in" fo:padding-left="0in" fo:padding-bottom="0in" fo:padding-right="0in"/>
    </style:style>
    <style:style style:name="P2544" style:parent-style-name="Normal" style:family="paragraph">
      <style:paragraph-properties fo:widows="0" fo:orphans="0" fo:text-align="end" fo:line-height="0.1527in" fo:margin-right="0.0951in"/>
    </style:style>
    <style:style style:name="T25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46" style:family="table-cell">
      <style:table-cell-properties fo:border-top="none" fo:border-left="none" fo:border-bottom="0.0069in solid #000000" fo:border-right="0.0069in solid #000000" style:writing-mode="lr-tb" fo:padding-top="0in" fo:padding-left="0in" fo:padding-bottom="0in" fo:padding-right="0in"/>
    </style:style>
    <style:style style:name="P2547" style:parent-style-name="Normal" style:family="paragraph">
      <style:paragraph-properties fo:widows="0" fo:orphans="0" fo:line-height="0.152in" fo:margin-left="0.0965in">
        <style:tab-stops/>
      </style:paragraph-properties>
    </style:style>
    <style:style style:name="T2548" style:parent-style-name="DefaultParagraphFont" style:family="text">
      <style:text-properties style:font-name="Arial" style:font-name-complex="Arial" fo:font-size="10pt" style:font-size-asian="10pt" style:font-size-complex="11pt" fo:language="en" fo:country="US"/>
    </style:style>
    <style:style style:name="T2549" style:parent-style-name="DefaultParagraphFont" style:family="text">
      <style:text-properties style:font-name="Arial" style:font-name-complex="Arial" fo:letter-spacing="-0.0048in" fo:font-size="10pt" style:font-size-asian="10pt" style:font-size-complex="11pt" fo:language="en" fo:country="US"/>
    </style:style>
    <style:style style:name="T2550" style:parent-style-name="DefaultParagraphFont" style:family="text">
      <style:text-properties style:font-name="Arial" style:font-name-complex="Arial" fo:font-size="10pt" style:font-size-asian="10pt" style:font-size-complex="11pt" fo:language="en" fo:country="US"/>
    </style:style>
    <style:style style:name="TableCell2551" style:family="table-cell">
      <style:table-cell-properties fo:border-top="none" fo:border-left="0.0069in solid #000000" fo:border-bottom="0.0069in solid #000000" fo:border-right="none" style:writing-mode="lr-tb" fo:padding-top="0in" fo:padding-left="0in" fo:padding-bottom="0in" fo:padding-right="0in"/>
    </style:style>
    <style:style style:name="P2552" style:parent-style-name="Normal" style:family="paragraph">
      <style:paragraph-properties fo:widows="0" fo:orphans="0" fo:line-height="0.1527in" fo:margin-left="0.0715in">
        <style:tab-stops/>
      </style:paragraph-properties>
    </style:style>
    <style:style style:name="T255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2554" style:family="table-cell">
      <style:table-cell-properties fo:border-top="none" fo:border-left="none" fo:border-bottom="0.0069in solid #000000" fo:border-right="0.0069in solid #000000" style:writing-mode="lr-tb" fo:padding-top="0in" fo:padding-left="0in" fo:padding-bottom="0in" fo:padding-right="0in"/>
    </style:style>
    <style:style style:name="P2555" style:parent-style-name="Normal" style:family="paragraph">
      <style:paragraph-properties fo:widows="0" fo:orphans="0" fo:line-height="0.152in" fo:margin-left="0.0965in">
        <style:tab-stops/>
      </style:paragraph-properties>
    </style:style>
    <style:style style:name="T2556" style:parent-style-name="DefaultParagraphFont" style:family="text">
      <style:text-properties style:font-name="Arial" style:font-name-complex="Arial" fo:font-size="10pt" style:font-size-asian="10pt" style:font-size-complex="11pt" fo:language="en" fo:country="US"/>
    </style:style>
    <style:style style:name="T2557" style:parent-style-name="DefaultParagraphFont" style:family="text">
      <style:text-properties style:font-name="Arial" style:font-name-complex="Arial" fo:letter-spacing="-0.002in" fo:font-size="10pt" style:font-size-asian="10pt" style:font-size-complex="11pt" fo:language="en" fo:country="US"/>
    </style:style>
    <style:style style:name="T2558" style:parent-style-name="DefaultParagraphFont" style:family="text">
      <style:text-properties style:font-name="Arial" style:font-name-complex="Arial" fo:font-size="10pt" style:font-size-asian="10pt" style:font-size-complex="11pt" fo:language="en" fo:country="US"/>
    </style:style>
    <style:style style:name="P2559" style:parent-style-name="Normal" style:family="paragraph">
      <style:text-properties fo:font-size="10pt" style:font-size-asian="10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fo:letter-spacing="-0.0034in"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text-scale="99%" style:font-size-complex="12pt"/>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fo:letter-spacing="-0.0048in" style:font-size-complex="12pt"/>
    </style:style>
    <style:style style:name="T2566" style:parent-style-name="DefaultParagraphFont" style:family="text">
      <style:text-properties fo:font-weight="bold" style:font-weight-asian="bold" style:font-size-complex="12pt"/>
    </style:style>
    <style:style style:name="TableColumn2568" style:family="table-column">
      <style:table-column-properties style:column-width="0.4277in"/>
    </style:style>
    <style:style style:name="TableColumn2569" style:family="table-column">
      <style:table-column-properties style:column-width="7.0715in"/>
    </style:style>
    <style:style style:name="Table2567" style:family="table">
      <style:table-properties style:width="7.4993in" fo:margin-left="0.1736in" table:align="lef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fo:letter-spacing="-0.0006in" style:font-size-complex="12pt"/>
    </style:style>
    <style:style style:name="T2578" style:parent-style-name="DefaultParagraphFont" style:family="text">
      <style:text-properties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style>
    <style:style style:name="T2586" style:parent-style-name="DefaultParagraphFont" style:family="text">
      <style:text-properties fo:letter-spacing="-0.0006in" style:font-size-complex="12pt"/>
    </style:style>
    <style:style style:name="T2587" style:parent-style-name="DefaultParagraphFont" style:family="text">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fo:letter-spacing="-0.0006in" style:font-size-complex="12pt"/>
    </style:style>
    <style:style style:name="T2596" style:parent-style-name="DefaultParagraphFont" style:family="text">
      <style:text-properties style:font-size-complex="12pt"/>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fo:letter-spacing="-0.0041in" style:font-size-complex="12pt"/>
    </style:style>
    <style:style style:name="T2605" style:parent-style-name="DefaultParagraphFont" style:family="text">
      <style:text-properties style:font-size-complex="12p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fo:letter-spacing="-0.0048in" style:font-size-complex="12pt"/>
    </style:style>
    <style:style style:name="T2614" style:parent-style-name="DefaultParagraphFont" style:family="text">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weight="bold" style:font-weight-asian="bold"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fo:letter-spacing="-0.0013in" style:font-size-complex="12pt"/>
    </style:style>
    <style:style style:name="T2623" style:parent-style-name="DefaultParagraphFont" style:family="text">
      <style:text-properties style:font-size-complex="12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fo:letter-spacing="-0.0027in" style:font-size-complex="12pt"/>
    </style:style>
    <style:style style:name="T2632" style:parent-style-name="DefaultParagraphFont" style:family="text">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weight="bold" style:font-weight-asian="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size-complex="12pt"/>
    </style:style>
    <style:style style:name="T2639" style:parent-style-name="DefaultParagraphFont" style:family="text">
      <style:text-properties fo:letter-spacing="-0.0069in"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weight="bold" style:font-weight-asian="bold"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7">Suvestinė redakcija nuo 2018-07-11 iki 2021-12-2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section text:name="Sect1" text:style-name="S1">
        <text:p text:style-name="P80">PATVIRTINTA</text:p>
        <text:p text:style-name="P81">Valstybinės mokesčių inspekcijos<text:s/></text:p>
        <text:p text:style-name="P82">prie Lietuvos Respublikos finansų<text:s/></text:p>
        <text:p text:style-name="P83">ministerijos viršininko ir<text:s/></text:p>
        <text:p text:style-name="P84">Lietuvos Respublikos<text:s/></text:p>
        <text:p text:style-name="P85">aplinkos ministro<text:s/></text:p>
        <text:p text:style-name="P86">2008 m. gruodžio 8 d.<text:s/></text:p>
        <text:p text:style-name="P87">įsakymu Nr. VA-61/D1-658</text:p>
        <text:p text:style-name="P88"/>
        <text:p text:style-name="P89"><text:span text:style-name="T90">MOKESČIO UŽ APLINKOS TERŠIMĄ IŠ MOBILIŲ TARŠOS ŠALTINIŲ DEKLARACIJOS FR0521 FORMOS IR MOKESČIO UŽ APLINKOS TERŠIMĄ IŠ STACIONARIŲ TARŠOS ŠALTINIŲ DEKLARACIJOS FR0522 FORMOS PILDYMO TAISYKLĖS</text:span></text:p>
        <text:p text:style-name="P91"/>
        <text:p text:style-name="P92"><text:span text:style-name="T93">I</text:span><text:span text:style-name="T94">.<text:s/></text:span><text:span text:style-name="T95">MOKESČIO</text:span><text:span text:style-name="T96"><text:s/>UŽ APLINKOS TERŠIMĄ DEKLARACIJŲ PILDYMO BENDROSIOS NUOSTATOS</text:span></text:p>
        <text:p text:style-name="P97"/>
        <text:p text:style-name="P98">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99">2. Taisyklės parengtos vadovaujantis Lietuvos Respublikos mokesčio už aplinkos teršimą įstatymo (Žin.,1999, Nr.<text:s/><text:a xlink:href="https://www.e-tar.lt/portal/lt/legalAct/TAR.FFF9AE9162EE" office:target-frame-name="_blank" xlink:show="new"><text:span text:style-name="T100">47-1469</text:span></text:a>; 2002, Nr.<text:s/><text:a xlink:href="https://www.e-tar.lt/portal/lt/legalAct/TAR.7E966DA54042" office:target-frame-name="_blank" xlink:show="new"><text:span text:style-name="T101">13-474</text:span></text:a>, Nr.<text:s/><text:a xlink:href="https://www.e-tar.lt/portal/lt/legalAct/TAR.EAD7BC4DB706" office:target-frame-name="_blank" xlink:show="new"><text:span text:style-name="T102">123-5550</text:span></text:a>; toliau – Mokesčio už aplinkos teršimą įstatymas) ir Lietuvos Respublikos mokesčio administravimo įstatymo (Žin., 2004, Nr.<text:s/><text:a xlink:href="https://www.e-tar.lt/portal/lt/legalAct/TAR.3EB34933E485" office:target-frame-name="_blank" xlink:show="new"><text:span text:style-name="T103">63-2243</text:span></text:a>; toliau – MAĮ) nuostatomis.</text:p>
        <text:p text:style-name="P104"><text:span text:style-name="T105">3</text:span><text:span text:style-name="T106">. Mokesčio</text:span><text:span text:style-name="T107"><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08">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09">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0">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1">eklaracijos teikiamos (tikslinamos) – eurais.</text:span><text:s/></text:p>
        <text:p text:style-name="P112">Punkto pakeitimai:</text:p>
        <text:p text:style-name="P113"><text:span text:style-name="T114">Nr.<text:s/></text:span><text:a xlink:href="https://www.e-tar.lt/portal/legalAct.html?documentId=b04760809d8011e48dcdae4eb2005eaf" office:target-frame-name="_top" xlink:show="replace"><text:span text:style-name="T115">VA-206/D1-1074</text:span></text:a><text:span text:style-name="T116">, 2014-12-23, paskelbta TAR 2015-01-16, i. k. 2015-00709</text:span></text:p>
        <text:p text:style-name="Normal"/>
        <text:p text:style-name="P117">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18">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19">Punkto pakeitimai:</text:p>
        <text:p text:style-name="P120"><text:span text:style-name="T121">Nr.<text:s/></text:span><text:a xlink:href="https://www.e-tar.lt/portal/legalAct.html?documentId=TAR.4E63883A0BB9" office:target-frame-name="_top" xlink:show="replace"><text:span text:style-name="T122">VA-67/D1-438</text:span></text:a><text:span text:style-name="T123">, 2010-05-26, Žin., 2010, Nr. 67-3381 (2010-06-10); Žin., 2010, Nr. 79-0 (2010-07-03), i. k. 1102055ISAK7/D1-438</text:span></text:p>
        <text:p text:style-name="P124"><text:span text:style-name="T125">Nr.<text:s/></text:span><text:a xlink:href="https://www.e-tar.lt/portal/legalAct.html?documentId=TAR.333AC73657E1" office:target-frame-name="_top" xlink:show="replace"><text:span text:style-name="T126">VA-59/D1-743</text:span></text:a><text:span text:style-name="T127">, 2013-10-02, Žin., 2013, Nr. 108-5349 (2013-10-15); Žin., 2013, Nr. 111-0 (2013-10-24), i. k. 1132055ISAK9/D1-743</text:span></text:p>
        <text:p text:style-name="Normal"/>
        <text:p text:style-name="P128">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29">Punkto pakeitimai:</text:p>
        <text:p text:style-name="P130"><text:span text:style-name="T131">Nr.<text:s/></text:span><text:a xlink:href="https://www.e-tar.lt/portal/legalAct.html?documentId=TAR.4E63883A0BB9" office:target-frame-name="_top" xlink:show="replace"><text:span text:style-name="T132">VA-67/D1-438</text:span></text:a><text:span text:style-name="T133">, 2010-05-26, Žin., 2010, Nr. 67-3381 (2010-06-10); Žin., 2010, Nr. 79-0 (2010-07-03), i. k. 1102055ISAK7/D1-438</text:span></text:p>
        <text:p text:style-name="P134"><text:span text:style-name="T135">Nr.<text:s/></text:span><text:a xlink:href="https://www.e-tar.lt/portal/legalAct.html?documentId=TAR.333AC73657E1" office:target-frame-name="_top" xlink:show="replace"><text:span text:style-name="T136">VA-59/D1-743</text:span></text:a><text:span text:style-name="T137">, 2013-10-02, Žin., 2013, Nr. 108-5349 (2013-10-15); Žin., 2013, Nr. 111-0 (2013-10-24), i. k. 1132055ISAK9/D1-743</text:span></text:p>
        <text:p text:style-name="Normal"/>
        <text:p text:style-name="P138">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39"><text:span text:style-name="T140">7</text:span><text:span text:style-name="T141">. Mokesčio mokėtojai užpildytas deklaracijas pateikia mokesčių adminis</text:span><text:span text:style-name="T142">tratoriui</text:span><text:span text:style-name="T143"><text:s/></text:span><text:span text:style-name="T144">bei sumoka deklaruotas mokesčio sumas per Mokesčio už aplinkos teršimą įstatyme nurodytus terminus. Mokesčių mokėtojai mokesčių administratoriui FR0521 ir FR0522 formą turi teikti Mokesčių deklaracijų pateikimo, jų pateikimo termino pratęsimo ir<text:s/></text:span><text:span text:style-name="T145">mokesčių mokėtojų laikino atleidimo nuo mokesčių deklaracijų ir (arba) kitų teisės aktuose nurodytų dokumentų pateikimo taisyklėse, patvirtintose Valstybinės mokesčių inspekcijos prie Lietuvos Respublikos finansų ministerijos viršininko 2004 m. liepos 9 d.</text:span><text:span text:style-name="T146"><text:s/>įsakymu Nr. VA-135 „Dėl Mokesčių deklaracijų pateikimo, jų pateikimo termino pratęsimo ir mokesčių mokėtojų laikino atleidimo nuo mokesčių deklaracijų ir (arba) kitų teisės aktuose nurodytų dokumentų pateikimo“, nustatyta tvarka. Elektroniniu būdu FR0521<text:s/></text:span><text:span text:style-name="T147">ir FR0522 forma teikiama, vadovaujantis Dokumentų elektroniniu būdu teikimo taisyklėmis, patvirtintomis Valstybinės mokesčių inspekcijos prie Lietuvos Respublikos finansų ministerijos viršininko 2010 m. liepos 21 d. įsakymu Nr. VA-83 „Dėl Dokumentų teikimo</text:span><text:span text:style-name="T148"><text:s/>elektroniniu būdu taisyklių patvirtinimo“. Elektroniniu būdu FR0521 ir FR0522 forma turi būti pateikiami per VMI prie FM elektroninio deklaravimo sistemą (http://deklaravimas.vmi.lt).</text:span><text:s/></text:p>
        <text:p text:style-name="P149"><text:span text:style-name="T150">TAR pastaba:</text:span><text:span text:style-name="T151"><text:s/>punkto nuostatos taikomos nuo<text:s/></text:span><text:span text:style-name="T152">2016 m. sausio 1d.<text:s/></text:span></text:p>
        <text:p text:style-name="P153">Punkto<text:s/>pakeitimai:</text:p>
        <text:p text:style-name="P154"><text:span text:style-name="T155">Nr.<text:s/></text:span><text:a xlink:href="https://www.e-tar.lt/portal/legalAct.html?documentId=9e032170cb4711e583a295d9366c7ab3" office:target-frame-name="_top" xlink:show="replace"><text:span text:style-name="T156">VA-13/D1-64</text:span></text:a><text:span text:style-name="T157">, 2016-01-29, paskelbta TAR 2016-02-04, i. k. 2016-02354</text:span></text:p>
        <text:p text:style-name="Normal"/>
        <text:p text:style-name="P158">8. Likvidavimo ar reorganizavimo atveju mokesčio mokėtojas paskutinio<text:s/>mokestinio laikotarpio deklaracijas AVMI pateikia ir mokestį sumoka iki mokesčio mokėtojo pabaigos.</text:p>
        <text:p text:style-name="P159">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60">10. Deklaracijos turi būti pildomos laikantis tokių taisyklių:</text:p>
        <text:p text:style-name="P161">10.1. pildyti juodu arba tamsiai mėlynu<text:s/>rašikliu;</text:p>
        <text:p text:style-name="P162">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63">10.3. tekstas rašomas tik didžiosiomis spausdintinėmis raidėmis;</text:p>
        <text:p text:style-name="P164"><text:span text:style-name="T165">10.4</text:span><text:span text:style-name="T166">. deklaracijoje sumos nurodomos eurais. Įrašomas sumas apvalinti: 49 euro</text:span><text:span text:style-name="T167"><text:s/></text:span><text:span text:style-name="T168">centus ir mažiau atmesti, 50 euro</text:span><text:span text:style-name="T169"><text:s/></text:span><text:span text:style-name="T170">centų ir daugiau laikyti euru.<text:s/></text:span><text:span text:style-name="T171">Mokesčių, kurių mokestinis laikotarpis baigiasi iki 2014 m. gruodžio</text:span><text:span text:style-name="T172"><text:s/>31 d., deklaracijose sumos turi būti nurodomos litais. Mokesčių, kurių mokestinis laikotarpis prasideda nuo 2015 m. sausio 1 d., deklaracijose sumos turi būti nurodomos eurais;</text:span><text:s/></text:p>
        <text:p text:style-name="P173">Punkto pakeitimai:</text:p>
        <text:p text:style-name="P174"><text:span text:style-name="T175">Nr.<text:s/></text:span><text:a xlink:href="https://www.e-tar.lt/portal/legalAct.html?documentId=b04760809d8011e48dcdae4eb2005eaf" office:target-frame-name="_top" xlink:show="replace"><text:span text:style-name="T176">VA-206/D1-1074</text:span></text:a><text:span text:style-name="T177">, 2014-12-23, paskelbta TAR 2015-01-16, i. k. 2015-00709</text:span></text:p>
        <text:p text:style-name="Normal"/>
        <text:p text:style-name="P178">10.5. prie įrašomų skaičių nepridedama jokių kitų simbolių (kablelių, brūkšnelių ar pan.), išskyrus nurodytoje vietoje minuso (-)<text:s/>ženklą;</text:p>
        <text:p text:style-name="P179">10.6. laukelius, kurių mokesčio mokėtojas nepildo, palikti tuščius (nerašyti jokių brūkšnelių, kryželių, nulių ar kitokių simbolių);</text:p>
        <text:p text:style-name="P180">10.7. kompiuteriu duomenis įrašyti į apibrėžtus laukus, nepažeisti jų linijų;</text:p>
        <text:p text:style-name="P181">10.8. kompiuteriu išspausdintoje deklaracijos formoje turi išlikti deklaracijos formos nustatytos proporcijos (atstumai tarp formoje esančių specialių žymų bei atstumai tarp specialių ir pildomų laukų);</text:p>
        <text:p text:style-name="P182">10.9. deklaraciją turi pasirašyti įmonės vadovas (jo įgaliotas asmuo) ir vyriausiasis buhalteris (buhalteris);</text:p>
        <text:p text:style-name="P183">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84">10.11. jei deklaracija užpildyta nesilaikant nurodytų reikalavimų, tai mokesčių administratorius deklaraciją pateikiančiam mokesčio mokėtojui gali nurodyti ją pataisyti;</text:p>
        <text:p text:style-name="P185">11. Už pavėluotą deklaracijos pateikimą, nepateikimą ar neteisingų duomenų į ją įrašymą taikoma Lietuvos Respublikos teisės aktų nustatyta atsakomybė.</text:p>
        <text:p text:style-name="P186">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87">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88"/>
        <text:p text:style-name="P189"><text:span text:style-name="T190">II</text:span><text:span text:style-name="T191">.<text:s/></text:span><text:span text:style-name="T192">FR0521 FORMOS PILDYMAS</text:span></text:p>
        <text:p text:style-name="P193"/>
        <text:p text:style-name="P194">14. FR0521 formoje visais atvejais privaloma pateikti duomenis apie sunaudotus degalus masės vienetais (tonomis), kilogramo tikslumu.</text:p>
        <text:p text:style-name="P195">15. Esant reikalui,<text:s/>pildomi FR0521 formos papildomi lapai FR0521P ir pateikiami kartu su deklaracija. FR0521 formos papildomi lapai FR0521P pildomi analogiškai, kaip ir FR0521 forma.</text:p>
        <text:p text:style-name="P196">16. Pildant FR0521 formą turi būti įrašomi tokie duomenys:</text:p>
        <text:p text:style-name="P197">16.1.<text:s/><text:span text:style-name="T198">1 laukelyje –<text:s/></text:span>mokesčio<text:s/>mokėtojo pavadinimas.</text:p>
        <text:p text:style-name="P199">16.2.<text:s/><text:span text:style-name="T200">2 laukelyje –<text:s/></text:span>mokesčio mokėtojui suteiktas identifikacijos numeris (kodas).</text:p>
        <text:p text:style-name="P201">16.3.<text:s/><text:span text:style-name="T202">3 laukelyje –<text:s/></text:span>mokesčio mokėtojo telefono numeris. Telefono numeris turi būti įrašomas taip:</text:p>
        <text:p text:style-name="P203">16.3.1. stacionaraus telefono numerį<text:s/>įrašant į deklaraciją, tarp gyvenamosios vietos miesto kodo ir telefono numerio dedamas brūkšnelis (pvz., Vilniaus miesto telefonas įrašomas taip: 5-2111111);</text:p>
        <text:p text:style-name="P204">16.3.2. mobiliojo telefono numerį įrašant į deklaraciją, tarp kodo ir telefono numerio dedamas brūkšnelis (pvz., 699-11111).</text:p>
        <text:p text:style-name="P205">16.4.<text:s/><text:span text:style-name="T206">4 laukelyje –<text:s/></text:span>mokesčio mokėtojo fakso numeris. Įrašomas tokia pat tvarka, kaip ir telefono numeris.</text:p>
        <text:p text:style-name="P207">16.5.<text:s/><text:span text:style-name="T208">5 laukelyje –<text:s/></text:span>mokesčio mokėtojo buveinės adresas. Adresas užrašomas pagal Adresų formavimo taisyklių,<text:s/>patvirtintų Lietuvos Respublikos Vyriausybės 2002 m. gruodžio 23 d. nutarimu Nr. 2092 (Žin., 2002, Nr.<text:s/><text:a xlink:href="https://www.e-tar.lt/portal/lt/legalAct/TAR.160D325D97BB" office:target-frame-name="_blank" xlink:show="new"><text:span text:style-name="T209">127-5753</text:span></text:a>), IV skyrių (pvz., Vilnius, Pelesos g. 3 (jei objektas yra<text:s/>savivaldybės centre); Elektrėnų sav., Semeliškės, Ąžuolų g. 25–5).</text:p>
        <text:p text:style-name="P210">16.6.<text:s/><text:span text:style-name="T211">6 laukelyje –<text:s/></text:span>mokesčio mokėtojo elektroninio pašto adresas.</text:p>
        <text:p text:style-name="P212">16.7.<text:s/><text:span text:style-name="T213">7 laukelyje –<text:s/></text:span>įrašomas FR0521 formos papildomų lapų FR0521P skaičius. Papildomų lapų skaičius žymimas arabiškais skaitmenimis – 1, 2, 3, 4 ir t. t. Jei FR0521P lapai nepildomi ir kartu su deklaracija nepateikiami, šis laukelis nepildomas.</text:p>
        <text:p text:style-name="P214">16.8.<text:s/><text:span text:style-name="T2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16"><text:span text:style-name="T217">16.9</text:span><text:span text:style-name="T218">.<text:s/></text:span><text:span text:style-name="T219">10 laukelyje</text:span><text:span text:style-name="T220"><text:s/>– 10 lauk</text:span><text:span text:style-name="T221">elio langelyje „Laikotarpis MMMM metų“ įrašomi mokestiniai metai, kurių mokestis deklaruojamas. Langelis „ketvirtis“ gali būti pildomas teikiant 2006 metų ir ankstesnių mokestinių laikotarpių deklaracijas, jei pagal tuo metu galiojusius teisės aktus deklar</text:span><text:span text:style-name="T222">acija turėjo būti teikiama kas ketvirtį. Langelis „pusmetis“ pildomas teikiant 2009 metų ir ankstesnių mokestinių laikotarpių deklaracijas, jei pagal tuo metu galiojusius teisės aktus deklaracija turėjo būti teikiama kas pusmetį. Pildant 2010 m. ir vėlesni</text:span><text:span text:style-name="T223">ų mokestinių laikotarpių deklaracijas, langeliai „ketvirtis arba pusmetis“ nepildomi.</text:span><text:s/></text:p>
        <text:p text:style-name="P224">Punkto pakeitimai:</text:p>
        <text:p text:style-name="P225"><text:span text:style-name="T226">Nr.<text:s/></text:span><text:a xlink:href="https://www.e-tar.lt/portal/legalAct.html?documentId=TAR.4E63883A0BB9" office:target-frame-name="_top" xlink:show="replace"><text:span text:style-name="T227">VA-67/D1-438</text:span></text:a><text:span text:style-name="T228">, 2010-05-26, Žin., 2010, Nr. 67-3381 (2010-06-10);<text:s/></text:span><text:span text:style-name="T229">Žin., 2010, Nr. 79-0 (2010-07-03), i. k. 1102055ISAK7/D1-438</text:span></text:p>
        <text:p text:style-name="Normal"/>
        <text:p text:style-name="P230">16.10.<text:s/><text:span text:style-name="T231">11 laukelyje –<text:s/></text:span>mobilaus taršos šaltinio tipas, kuris žymimas didžiąja raide, atitinkamai: A – automobiliai, traktoriai ir kt. savaeigės mašinos su vidaus degimo varikliais; G –<text:s/>geležinkelių transportas; V – vandens transportas; O – oro transportas. Mobilaus taršos šaltinio tipai ir jų žymėjimai pateikti FR0521 formos lapo apačioje.</text:p>
        <text:p text:style-name="P232">16.11.<text:s/><text:span text:style-name="T233">12 laukelyje –<text:s/></text:span>degalų rūšies, kurios duomenys deklaruojami, kodas. Degalų rūšies kodų sąrašas pateiktas FR0521 formos lapo apačioje. 12 laukelis nepildomas, jei 11 laukelyje pasirenkamas transporto tipas „O“ – oro transportas.</text:p>
        <text:p text:style-name="P234">16.12.<text:s/><text:span text:style-name="T235">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236"><text:span text:style-name="T237">16.13</text:span><text:span text:style-name="T238">.<text:s/></text:span><text:span text:style-name="T239">14 laukelyje</text:span><text:span text:style-name="T240"><text:s/>– regiono aplinkos apsaugos departamento (toliau – RAAD), kurio teritorijoje yra<text:s/></text:span><text:span text:style-name="T241">mokesčio mokėtojo buveinė, filialas ar padalinys, eksploatuojantis mobilius taršos šaltinius, kodas. RAAD sąrašas pateiktas kitoje FR0521 formos lapo pusėje. Šis laukelis nepildomas teikiant 2018 m. ir vėlesnių mokestinių laikotarpių deklaracijas.</text:span><text:s/></text:p>
        <text:p text:style-name="P242">Punkto<text:s/>pakeitimai:</text:p>
        <text:p text:style-name="P243"><text:span text:style-name="T244">Nr.<text:s/></text:span><text:a xlink:href="https://www.e-tar.lt/portal/legalAct.html?documentId=b04760809d8011e48dcdae4eb2005eaf" office:target-frame-name="_top" xlink:show="replace"><text:span text:style-name="T245">VA-206/D1-1074</text:span></text:a><text:span text:style-name="T246">, 2014-12-23, paskelbta TAR 2015-01-16, i. k. 2015-00709</text:span></text:p>
        <text:p text:style-name="P247"><text:span text:style-name="T248">Nr.<text:s/></text:span><text:a xlink:href="https://www.e-tar.lt/portal/legalAct.html?documentId=5305a830840611e8ae2bfd1913d66d57" office:target-frame-name="_top" xlink:show="replace"><text:span text:style-name="T249">VA-53/D1-635</text:span></text:a><text:span text:style-name="T250">, 2018-06-29, paskelbta TAR 2018-07-10, i. k. 2018-11661</text:span></text:p>
        <text:p text:style-name="Normal"/>
        <text:p text:style-name="P251"><text:span text:style-name="T252">16.14</text:span><text:span text:style-name="T253">.<text:s/></text:span><text:span text:style-name="T254">15 laukelyje</text:span><text:span text:style-name="T255"><text:s/>– apmokestinamųjų mobilių taršos šaltinių skaičius pagal tipą. Jei tas pats mobilus taršos šaltinis per mokestinį laikotarpį naudojo kelių rūšių degalus, pvz., dujas ir benziną, šis mobilus taršos šaltinis nurodomas deklaracijoje du kartus – prie mobilių<text:s/></text:span><text:span text:style-name="T256">taršos šaltinių, naudojančių dujas, ir prie mobilių taršos šaltinių, naudojančių benziną.<text:s/></text:span></text:p>
        <text:p text:style-name="P257">Punkto pakeitimai:</text:p>
        <text:p text:style-name="P258"><text:span text:style-name="T259">Nr.<text:s/></text:span><text:a xlink:href="https://www.e-tar.lt/portal/legalAct.html?documentId=b04760809d8011e48dcdae4eb2005eaf" office:target-frame-name="_top" xlink:show="replace"><text:span text:style-name="T260">VA-206/D1-1074</text:span></text:a><text:span text:style-name="T261">, 2014-12-23, paskelbta TAR 20</text:span><text:span text:style-name="T262">15-01-16, i. k. 2015-00709</text:span></text:p>
        <text:p text:style-name="Normal"/>
        <text:p text:style-name="P263">16.15.<text:s/><text:span text:style-name="T264">16 laukelyje –<text:s/></text:span>transporto priemonės techninių savybių (ypatumų) apibūdinimo kodai, kurie pateikti kitoje FR0521 formos lapo pusėje. Jei vienoje transporto priemonėje yra daugiau nei viena techninė savybė (ypatumas) –<text:s/>įrašomas išvestinis koeficiento kodas – “99“. Jei transporto priemonėje nėra nė vienos techninės savybės (ypatumo), pateiktos kitoje FR0521 formos lapo pusėje – įrašomas kodas – „00“.</text:p>
        <text:p text:style-name="P265">16.16.<text:s/><text:span text:style-name="T26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67">16.17.<text:s/><text:span text:style-name="T26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69">16.18.<text:s/><text:span text:style-name="T270">10 laukelyje –<text:s/></text:span>mokesčio tarifas už toną atitinkamos rūšies degalų, o oro transportui (orlaiviams ir pan.) – už pakilimo ir nusileidimo ciklą, nustatytas Mokesčio už aplinkos teršimą įstatyme.</text:p>
        <text:p text:style-name="P271"><text:span text:style-name="T272">16.19</text:span><text:span text:style-name="T273">.<text:s/></text:span><text:span text:style-name="T274">20 laukelyje</text:span><text:span text:style-name="T275"><text:s/>– mokestinio laikotarpio indeksavimo koeficientas. Tai Lietuvos statistikos departamento apskaičiuotas ir padalintas iš 100 vartotojų kainų indeksas, kuris n</text:span><text:span text:style-name="T276">ustatomas vadovaujantis Mokesčio už aplinkos teršimą tarifų indeksavimo tvarkos aprašu, patvirtintu Lietuvos Respublikos</text:span><text:span text:style-name="T277"><text:s/></text:span><text:span text:style-name="T278">Vyriausybės 2000 m. sausio 18 d. nutarimu Nr. 53 "Dėl Lietuvos</text:span><text:span text:style-name="T279"><text:s/></text:span><text:span text:style-name="T280">Respublikos mokesčio už aplinkos teršimą įstatymo įgyvendinimo".</text:span><text:span text:style-name="T281"><text:s/></text:span><text:span text:style-name="T282">Vartoto</text:span><text:span text:style-name="T283">jų kainų indeksas skelbiamas Oficialiosios statistikos portale ir Aplinkos ministerijos interneto svetainėje. Kai deklaraciją teikia</text:span><text:span text:style-name="T284"><text:s/></text:span><text:span text:style-name="T285">likviduojamas ar reorganizuojamas mokesčio mokėtojas nepasibaigus</text:span><text:span text:style-name="T286"><text:s/></text:span><text:span text:style-name="T287">mokestiniam laikotarpiui arba kai mokesčio mokėtojo pabai</text:span><text:span text:style-name="T288">ga sutampa su mokestinio laikotarpio pabaiga ir dar nepaskelbtas</text:span><text:span text:style-name="T289"><text:s/></text:span><text:span text:style-name="T290">mokestinio laikotarpio indeksavimo koeficientas, deklaruojant</text:span><text:span text:style-name="T291"><text:s/></text:span><text:span text:style-name="T292">mokestį šiame laukelyje, įrašomas prieš tai buvusio paskutinio mokestinio laikotarpio indeksavimo koeficientas.</text:span><text:s/></text:p>
        <text:p text:style-name="P293">Punkto pakeitimai:</text:p>
        <text:p text:style-name="P294"><text:span text:style-name="T295">Nr.<text:s/></text:span><text:a xlink:href="https://www.e-tar.lt/portal/legalAct.html?documentId=TAR.4E63883A0BB9" office:target-frame-name="_top" xlink:show="replace"><text:span text:style-name="T296">VA-67/D1-438</text:span></text:a><text:span text:style-name="T297">, 2010-05-26, Žin., 2010, Nr. 67-3381 (2010-06-10); Žin., 2010, Nr. 79-0 (2010-07-03), i. k. 1102055ISAK7/D1-438</text:span></text:p>
        <text:p text:style-name="P298"><text:span text:style-name="T299">Nr.<text:s/></text:span><text:a xlink:href="https://www.e-tar.lt/portal/legalAct.html?documentId=b04760809d8011e48dcdae4eb2005eaf" office:target-frame-name="_top" xlink:show="replace"><text:span text:style-name="T300">VA-206/D1-1074</text:span></text:a><text:span text:style-name="T301">, 2014-12-23, paskelbta TAR 2015-01-16, i. k. 2015-00709</text:span></text:p>
        <text:p text:style-name="Normal"/>
        <text:p text:style-name="P302">16.20.<text:s/><text:span text:style-name="T303">21 laukelyje –<text:s/></text:span>mokesčio mokėtojo mokamas mokestis už atitinkamo tipo mobilaus taršos šaltinio sunaudotą<text:s/>atitinkamos rūšies degalų kiekį, o oro transportui – už pakilimo ir nusileidimo ciklų skaičių. Šio laukelio reikšmė apskaičiuojama 17 laukelio reikšmę padauginus iš 18 laukelio reikšmės, 19 laukelio reikšmės ir 20 laukelio reikšmės.</text:p>
        <text:p text:style-name="P304">16.21.<text:s/><text:span text:style-name="T305">22 laukelyje</text:span><text:span text:style-name="T306"><text:s/>–<text:s/></text:span>įrašoma FR0521 formos viename pildomame lape esančių 21 laukelių suma.</text:p>
        <text:p text:style-name="P307">16.22.<text:s/><text:span text:style-name="T308">23 laukelyje –<text:s/></text:span>įrašoma FR0521 formos ir jos papildomuose lapuose FR0521P esančių 22 laukelių reikšmių suma.</text:p>
        <text:p text:style-name="P309"/>
        <text:p text:style-name="P310"><text:span text:style-name="T311">III</text:span><text:span text:style-name="T312">.<text:s/></text:span><text:span text:style-name="T313">FR0522 FORMOS PILDYMAS</text:span></text:p>
        <text:p text:style-name="P314"/>
        <text:p text:style-name="P315">17. FR0522 formoje duomenys apie išmestus į aplinką teršalus įrašomi masės vienetais (tonomis).</text:p>
        <text:p text:style-name="P316">18. Esant reikalui, pildomi FR0522 formos papildomi lapai FR0522P ir pateikiami kartu su deklaracija. FR0522 formos papildomi lapai FR0521P pildomi analogiškai, kaip ir FR0522 forma.</text:p>
        <text:p text:style-name="P317">19. Pildant FR0522 formą turi būti įrašomi tokie duomenys:</text:p>
        <text:p text:style-name="P318">19.1.<text:s/><text:span text:style-name="T319">1 laukelyje –<text:s/></text:span>įrašomas mokesčio mokėtojo pavadinimas.</text:p>
        <text:p text:style-name="P320">19.2.<text:s/><text:span text:style-name="T321">2 laukelyje –<text:s/></text:span>mokesčio mokėtojui suteiktas identifikacijos numeris (kodas).</text:p>
        <text:p text:style-name="P322">19.3.<text:s/><text:span text:style-name="T323">3 laukelyje –<text:s/></text:span>mokesčio<text:s/>mokėtojo telefono numeris. Telefono numeris turi būti įrašomas taip:</text:p>
        <text:p text:style-name="P324">19.3.1. stacionaraus telefono numerį įrašant į deklaraciją, tarp gyvenamosios vietos miesto kodo ir telefono numerio dedamas brūkšnelis (pvz., Vilniaus miesto telefonas įrašomas taip: 5-2111111);</text:p>
        <text:p text:style-name="P325">19.3.2. mobiliojo telefono numerį įrašant į deklaraciją, tarp kodo ir telefono numerio dedamas brūkšnelis (pvz., 699-11111).</text:p>
        <text:p text:style-name="P326">19.4.<text:s/><text:span text:style-name="T327">4 laukelyje –<text:s/></text:span>mokesčio mokėtojo fakso numeris. Įrašomas tokia pat tvarka, kaip ir telefono numeris.</text:p>
        <text:p text:style-name="P328">19.5.<text:s/><text:span text:style-name="T329">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30">127-5753</text:span></text:a>), IV skyrių (pvz., Vilnius, Pelesos g. 3 (jei objektas yra savivaldybės centre); Elektrėnų sav., Semeliškės, Ąžuolų g. 25-5).</text:p>
        <text:p text:style-name="P331">19.6.<text:s/><text:span text:style-name="T332">6 laukelyje –<text:s/></text:span>mokesčio mokėtojo elektroninio pašto adresas.</text:p>
        <text:p text:style-name="P333">19.7.<text:s/><text:span text:style-name="T334">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335">19.8.<text:s/><text:span text:style-name="T336">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37"><text:span text:style-name="T338">19.9</text:span><text:span text:style-name="T339">.<text:s/></text:span><text:span text:style-name="T340">10 laukelyje</text:span><text:span text:style-name="T341"><text:s/>– mokestinis laikotarpis metai. Langelyje „Laikotarpis MMMM metų“ įrašomi metai, kurių mokestis deklaruojamas.<text:s/></text:span><text:span text:style-name="T342">Langelis „ketvirtis“ arba „pusmetis“ pildomas teikiant 2009 metų ir ankstesnių mokestinių laikotarpių deklaracijas pagal tuo metu galiojusius teisės aktus, t. y. langelis „ketvirtis“ pildomas, jei už paskutinius praėjusius metus mokėtina mokesčio už aplink</text:span><text:span text:style-name="T343">os teršimą iš stacionarių taršos šaltinių suma buvo 10 tūkst. litų arba didesnė, o langelis „pusmetis“ – jei už paskutinius praėjusius metus mokėtina mokesčio suma buvo mažesnė nei 10 tūkst. litų“. Pildant 2010 m. ir vėlesnių mokestinių laikotarpių deklara</text:span><text:span text:style-name="T344">cijas, langeliai „ketvirtis arba pusmetis“ nepildomi.“;</text:span><text:s/></text:p>
        <text:p text:style-name="P345">Punkto pakeitimai:</text:p>
        <text:p text:style-name="P346"><text:span text:style-name="T347">Nr.<text:s/></text:span><text:a xlink:href="https://www.e-tar.lt/portal/legalAct.html?documentId=TAR.4E63883A0BB9" office:target-frame-name="_top" xlink:show="replace"><text:span text:style-name="T348">VA-67/D1-438</text:span></text:a><text:span text:style-name="T349">, 2010-05-26, Žin., 2010, Nr. 67-3381 (2010-06-10); Žin., 2010, Nr. 79-0 (2010-07-</text:span><text:span text:style-name="T350">03), i. k. 1102055ISAK7/D1-438</text:span></text:p>
        <text:p text:style-name="Normal"/>
        <text:p text:style-name="P351"><text:span text:style-name="T352">19.10</text:span><text:span text:style-name="T353">.<text:s/></text:span><text:span text:style-name="T354">11 laukelyje</text:span><text:span text:style-name="T355"><text:s/>– taršos šaltinio ar įrenginio identifikavimo numeris, kuris atitinka TIPK leidime nurodytą numerį taršos šaltinio ar įrenginio, kuriam nustatyti leistinos taršos normatyvai, o neturint privaloma tvar</text:span><text:span text:style-name="T356">ka išduoto TIPK ir (ar) taršos leidimo – mokesčio mokėtojo suteiktas identifikavimo numeris. Taršos šaltiniui ar įrenginiui, kuriam tuo pačiu mokestiniu laikotarpiu buvo nustatytas didžiausios leistinos taršos (toliau – DLT) normatyvas ir laikinai leistino</text:span><text:span text:style-name="T357">s taršos (toliau – LLT) normatyvas, deklaruojant iš įrenginio ar taršos šaltinio, mokestiniu laikotarpiu išmestą teršalo kiekį, kai jam buvo nustatytas DLT normatyvas, šiame laukelyje įrašomas identifikavimo numeris, kuris atitinka TIPK ar taršos leidime š</text:span><text:span text:style-name="T358">iam įrenginiui ar taršos šaltiniui suteiktą numerį papildomai prie jo prirašant raidę „D“, o deklaruojant iš to paties įrenginio ar taršos šaltinio išmestą teršalo kiekį, kai jam buvo nustatytas LLT normatyvas, šiame laukelyje įrašomas identifikavimo numer</text:span><text:span text:style-name="T359">is, kuris atitinka TIPK ar taršos leidime nurodytą įrenginio ar taršos šaltinio numerį papildomai prie jo prirašant raidę „L“. Taršos šaltinio ar įrenginio identifikavimo numeris turi sutapti su FR0522 formos priedo FR0522S laukelyje S1 įrašytu numeriu. Vi</text:span><text:span text:style-name="T360">enam taršos šaltiniui ar įrenginiui pildoma tiek eilučių, kiek skirtingų teršalų yra išmetama iš šio taršos šaltinio ar įrenginio.</text:span><text:s/></text:p>
        <text:p text:style-name="P361">Punkto pakeitimai:</text:p>
        <text:p text:style-name="P362"><text:span text:style-name="T363">Nr.<text:s/></text:span><text:a xlink:href="https://www.e-tar.lt/portal/legalAct.html?documentId=TAR.4E63883A0BB9" office:target-frame-name="_top" xlink:show="replace"><text:span text:style-name="T364">VA-67/D1-438</text:span></text:a><text:span text:style-name="T365">, 2010-</text:span><text:span text:style-name="T366">05-26, Žin., 2010, Nr. 67-3381 (2010-06-10); Žin., 2010, Nr. 79-0 (2010-07-03), i. k. 1102055ISAK7/D1-438</text:span></text:p>
        <text:p text:style-name="P367"><text:span text:style-name="T368">Nr.<text:s/></text:span><text:a xlink:href="https://www.e-tar.lt/portal/legalAct.html?documentId=TAR.333AC73657E1" office:target-frame-name="_top" xlink:show="replace"><text:span text:style-name="T369">VA-59/D1-743</text:span></text:a><text:span text:style-name="T370">, 2013-10-02, Žin., 2013, Nr. 108-5349 (2013-10-15);</text:span><text:span text:style-name="T371"><text:s/>Žin., 2013, Nr. 111-0 (2013-10-24), i. k. 1132055ISAK9/D1-743</text:span></text:p>
        <text:p text:style-name="P372"><text:span text:style-name="T373">Nr.<text:s/></text:span><text:a xlink:href="https://www.e-tar.lt/portal/legalAct.html?documentId=b04760809d8011e48dcdae4eb2005eaf" office:target-frame-name="_top" xlink:show="replace"><text:span text:style-name="T374">VA-206/D1-1074</text:span></text:a><text:span text:style-name="T375">, 2014-12-23, paskelbta TAR 2015-01-16, i. k. 2015-00709</text:span></text:p>
        <text:p text:style-name="Normal"/>
        <text:p text:style-name="P376"><text:span text:style-name="T377">19.11</text:span><text:span text:style-name="T378">.<text:s/></text:span><text:span text:style-name="T379">12<text:s/></text:span><text:span text:style-name="T380">laukelyje</text:span><text:span text:style-name="T381"><text:s/>– RAAD, išdavusio mokesčio mokėtojui TIPK ir (ar) taršos leidimą taršai iš atitinkamo taršos šaltinio ar įrenginio, kodas, o, kai mokesčio mokėtojas išmetė teršalus į atmosferą, vandens telkinius, žemės paviršių ir gilesnius jos sluoksnius (tolia</text:span><text:span text:style-name="T382">u – aplinka) neturėdamas privaloma tvarka išduoto TIPK leidimo su nustatytu leistinu išmesti į aplinką teršalo kiekiu (normatyvu), – nurodomas RAAD, kurio teritorijoje yra teršalų susidarymo ir (ar) teršalų išmetimo į aplinką vieta, kodas. RAAD kodų sąraša</text:span><text:span text:style-name="T383">s pateiktas kitoje FR0522 formos lapo pusėje. Šis laukelis nepildomas teikiant 2018 m. ir vėlesnių mokestinių laikotarpių deklaracijas.</text:span><text:s/></text:p>
        <text:p text:style-name="P384">Punkto pakeitimai:</text:p>
        <text:p text:style-name="P385"><text:span text:style-name="T386">Nr.<text:s/></text:span><text:a xlink:href="https://www.e-tar.lt/portal/legalAct.html?documentId=TAR.4E63883A0BB9" office:target-frame-name="_top" xlink:show="replace"><text:span text:style-name="T387">VA-67/D1-438</text:span></text:a><text:span text:style-name="T388">,<text:s/></text:span><text:span text:style-name="T389">2010-05-26, Žin., 2010, Nr. 67-3381 (2010-06-10); Žin., 2010, Nr. 79-0 (2010-07-03), i. k. 1102055ISAK7/D1-438</text:span></text:p>
        <text:p text:style-name="P390"><text:span text:style-name="T391">Nr.<text:s/></text:span><text:a xlink:href="https://www.e-tar.lt/portal/legalAct.html?documentId=TAR.333AC73657E1" office:target-frame-name="_top" xlink:show="replace"><text:span text:style-name="T392">VA-59/D1-743</text:span></text:a><text:span text:style-name="T393">, 2013-10-02, Žin., 2013, Nr. 108-5349 (2013-10</text:span><text:span text:style-name="T394">-15); Žin., 2013, Nr. 111-0 (2013-10-24), i. k. 1132055ISAK9/D1-743</text:span></text:p>
        <text:p text:style-name="P395"><text:span text:style-name="T396">Nr.<text:s/></text:span><text:a xlink:href="https://www.e-tar.lt/portal/legalAct.html?documentId=b04760809d8011e48dcdae4eb2005eaf" office:target-frame-name="_top" xlink:show="replace"><text:span text:style-name="T397">VA-206/D1-1074</text:span></text:a><text:span text:style-name="T398">, 2014-12-23, paskelbta TAR 2015-01-16, i. k. 2015-00709</text:span></text:p>
        <text:p text:style-name="P399"><text:span text:style-name="T400">Nr.<text:s/></text:span><text:a xlink:href="https://www.e-tar.lt/portal/legalAct.html?documentId=5305a830840611e8ae2bfd1913d66d57" office:target-frame-name="_top" xlink:show="replace"><text:span text:style-name="T401">VA-53/D1-635</text:span></text:a><text:span text:style-name="T402">, 2018-06-29, paskelbta TAR 2018-07-10, i. k. 2018-11661</text:span></text:p>
        <text:p text:style-name="Normal"/>
        <text:p text:style-name="P403"><text:span text:style-name="T404">19.12</text:span><text:span text:style-name="T405">.<text:s/></text:span><text:span text:style-name="T406">13 laukelyje</text:span><text:span text:style-name="T407"><text:s/>– kodas savivaldybės, kurios teritorijoje yra teršalų susidarymo ir (ar) te</text:span><text:span text:style-name="T408">ršalų išmetimo į aplinką vieta. Savivaldybių kodų sąrašas pateiktas kitoje FR0522 formos lapo pusėje.</text:span><text:s/></text:p>
        <text:p text:style-name="P409">Punkto pakeitimai:</text:p>
        <text:p text:style-name="P410"><text:span text:style-name="T411">Nr.<text:s/></text:span><text:a xlink:href="https://www.e-tar.lt/portal/legalAct.html?documentId=TAR.4E63883A0BB9" office:target-frame-name="_top" xlink:show="replace"><text:span text:style-name="T412">VA-67/D1-438</text:span></text:a><text:span text:style-name="T413">, 2010-05-26, Žin., 2010, Nr.<text:s/></text:span><text:span text:style-name="T414">67-3381 (2010-06-10); Žin., 2010, Nr. 79-0 (2010-07-03), i. k. 1102055ISAK7/D1-438</text:span></text:p>
        <text:p text:style-name="Normal"/>
        <text:p text:style-name="P415">19.13.<text:s/><text:span text:style-name="T416">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417"><text:span text:style-name="T418">19.14</text:span><text:span text:style-name="T419">.<text:s/></text:span><text:span text:style-name="T420">15 laukelyje –</text:span><text:span text:style-name="T421"><text:s/>langelis DLT pažymimas "X" ženklu, kai deklaruojamas išmestas į aplinką t</text:span><text:span text:style-name="T422">eršalo kiekis, kuriam TIPK ir (ar) taršos leidime nustatytas DLT normatyvas. Langelis LLT pažymimas "X" ženklu, kai deklaruojamas į aplinką išmestas teršalo kiekis, kuriam</text:span><text:span text:style-name="T423"><text:s/></text:span><text:span text:style-name="T424">TIPK ir (ar) taršos leidime nustatytas LLT normatyvas. Kai deklaruojamas į aplinką i</text:span><text:span text:style-name="T425">šmestas teršalo kiekis neturint privaloma tvarka išduoto TIPK ir (ar) taršos leidimo su nustatytu leistinu išmesti į aplinką per mokestinį laikotarpį teršalo kiekiu (normatyvu), – "X" ženklu pažymimas šio laukelio "DLT" langelis.</text:span><text:s/></text:p>
        <text:p text:style-name="P426">Punkto pakeitimai:</text:p>
        <text:p text:style-name="P427"><text:span text:style-name="T428">Nr.<text:s/></text:span><text:a xlink:href="https://www.e-tar.lt/portal/legalAct.html?documentId=TAR.4E63883A0BB9" office:target-frame-name="_top" xlink:show="replace"><text:span text:style-name="T429">VA-67/D1-438</text:span></text:a><text:span text:style-name="T430">, 2010-05-26, Žin., 2010, Nr. 67-3381 (2010-06-10); Žin., 2010, Nr. 79-0 (2010-07-03), i. k. 1102055ISAK7/D1-438</text:span></text:p>
        <text:p text:style-name="P431"><text:span text:style-name="T432">Nr.<text:s/></text:span><text:a xlink:href="https://www.e-tar.lt/portal/legalAct.html?documentId=TAR.333AC73657E1" office:target-frame-name="_top" xlink:show="replace"><text:span text:style-name="T433">VA-59/D1-743</text:span></text:a><text:span text:style-name="T434">, 2013-10-02, Žin., 2013, Nr. 108-5349 (2013-10-15); Žin., 2013, Nr. 111-0 (2013-10-24), i. k. 1132055ISAK9/D1-743</text:span></text:p>
        <text:p text:style-name="P435"><text:span text:style-name="T436">Nr.<text:s/></text:span><text:a xlink:href="https://www.e-tar.lt/portal/legalAct.html?documentId=b04760809d8011e48dcdae4eb2005eaf" office:target-frame-name="_top" xlink:show="replace"><text:span text:style-name="T437">VA-206/D1-1074</text:span></text:a><text:span text:style-name="T438">, 2014-12-23, paskelbta TAR 2015-01-16, i. k. 2015-00709</text:span></text:p>
        <text:p text:style-name="Normal"/>
        <text:p text:style-name="P439"><text:span text:style-name="T440">19.15</text:span><text:span text:style-name="T441">.<text:s/></text:span><text:span text:style-name="T442">16 laukelis</text:span><text:span text:style-name="T443"> – TIPK ir (ar) taršos leidime nustatytas per mokestinį laikotarpį leistinas išmesti į aplinką teršalo kiekis (normatyvas). Duomenų pateikimo tikslumas –<text:s/></text:span><text:span text:style-name="T444">4 skaitmenys po kablelio. Šiame laukelyje įrašomas skaičius nulis, jei TIPK ir ar taršos leidime nenustatytas leistinas išmesti į aplinką teršalo kiekis (normatyvas), nors pagal teisės aktus teršalas turi būti normuojamas. Tuo atveju, kai mokesčio mokėtojo</text:span><text:span text:style-name="T445"><text:s/>veiklos pradžia nesutampa su mokestinio laikotarpio pradžia arba metinis teršalų išmetimo į aplinką normatyvas mokestiniu laikotarpiu buvo tikslintas, laukelyje „Mokestinio laikotarpio normatyvas“ rašomas leistinas išmesti į aplinką per mokestinį laikotar</text:span><text:span text:style-name="T446">pį teršalo kiekis (normatyvas), kuris apskaičiuojamas taip: TIPK ir (ar) taršos leidime nustatytas vidutinis per parą leistinas išmesti į aplinką teršalo kiekis (normatyvas), padaugintas iš mokestinio laikotarpio dienų, per kurias buvo vykdyta veikla ir tu</text:span><text:span text:style-name="T447">o laikotarpiu taikytas normatyvas, skaičiaus. Kai TIPK ir (ar) taršos leidime nenustatytas vidutinis per parą leistinas išmesti į aplinką teršalo kiekis (normatyvas), metinis leistinas išmesti į aplinką teršalo kiekis (normatyvas) apskaičiuojamas taip: TIP</text:span><text:span text:style-name="T448">K ir (ar) taršos leidime nustatytas per kalendorinius metus leistinas išmesti į aplinką teršalo kiekis (normatyvas), padalintas iš kalendorinių dienų skaičiaus ir padaugintas iš mokestinio laikotarpio dienų, per kurias buvo vykdyta veikla (skaičiuojant nuo</text:span><text:span text:style-name="T449"><text:s/>mokestinių metų veiklos pradžios) ir tuo laikotarpiu taikytas normatyvas, skaičiaus;</text:span><text:s/></text:p>
        <text:p text:style-name="P450">Punkto pakeitimai:</text:p>
        <text:p text:style-name="P451"><text:span text:style-name="T452">Nr.<text:s/></text:span><text:a xlink:href="https://www.e-tar.lt/portal/legalAct.html?documentId=TAR.4E63883A0BB9" office:target-frame-name="_top" xlink:show="replace"><text:span text:style-name="T453">VA-67/D1-438</text:span></text:a><text:span text:style-name="T454">, 2010-05-26, Žin., 2010, Nr. 67-3381 (2010-06-10);<text:s/></text:span><text:span text:style-name="T455">Žin., 2010, Nr. 79-0 (2010-07-03), i. k. 1102055ISAK7/D1-438</text:span></text:p>
        <text:p text:style-name="P456"><text:span text:style-name="T457">Nr.<text:s/></text:span><text:a xlink:href="https://www.e-tar.lt/portal/legalAct.html?documentId=TAR.333AC73657E1" office:target-frame-name="_top" xlink:show="replace"><text:span text:style-name="T458">VA-59/D1-743</text:span></text:a><text:span text:style-name="T459">, 2013-10-02, Žin., 2013, Nr. 108-5349 (2013-10-15); Žin., 2013, Nr. 111-0 (2013-10-24), i. k.<text:s/></text:span><text:span text:style-name="T460">1132055ISAK9/D1-743</text:span></text:p>
        <text:p text:style-name="Normal"/>
        <text:p text:style-name="P461"><text:span text:style-name="T462">19.16</text:span><text:span text:style-name="T463">.<text:s/></text:span><text:span text:style-name="T464">17 laukelyje</text:span><text:span text:style-name="T465"> </text:span><text:span text:style-name="T466">–</text:span><text:span text:style-name="T467"><text:s/>mokesčio mokėtojo per mokestinį laikotarpį iš atitinkamo taršos šaltinio išmestas į aplinką faktinis teršalo kiekis, neviršijantis TIPK ir (ar) taršos leidime šiam teršalui nustatyto leistino išmesti į aplinką</text:span><text:span text:style-name="T468"><text:s/>per mokestinį laikotarpį teršalo kiekio (normatyvo). Šiame laukelyje įrašomas skaičius nulis, jei teršalas išmestas į aplinką neturint TIPK ir (ar) taršos leidimo su nustatytu leistinu išmesti į aplinką teršalo kiekiu (normatyvu), nors pagal teisės aktus<text:s/></text:span><text:span text:style-name="T469">teršalas turi būti normuojamas. Taip pat šiame laukelyje yra rašomas skaičius nulis, jei teršalo koncentracija yra mažesnė už taikomu metodu išmatuojamos mažiausios koncentracijos vertę, ir teršalo kiekio skaičiavimuose ji vertinama kaip nulis.</text:span><text:s/></text:p>
        <text:p text:style-name="P470">Punkto pakeitimai:</text:p>
        <text:p text:style-name="P471"><text:span text:style-name="T472">Nr.<text:s/></text:span><text:a xlink:href="https://www.e-tar.lt/portal/legalAct.html?documentId=TAR.4E63883A0BB9" office:target-frame-name="_top" xlink:show="replace"><text:span text:style-name="T473">VA-67/D1-438</text:span></text:a><text:span text:style-name="T474">, 2010-05-26, Žin., 2010, Nr. 67-3381 (2010-06-10); Žin., 2010, Nr. 79-0 (2010-07-03), i. k. 1102055ISAK7/D1-438</text:span></text:p>
        <text:p text:style-name="P475"><text:span text:style-name="T476">Nr.<text:s/></text:span><text:a xlink:href="https://www.e-tar.lt/portal/legalAct.html?documentId=TAR.333AC73657E1" office:target-frame-name="_top" xlink:show="replace"><text:span text:style-name="T477">VA-59/D1-743</text:span></text:a><text:span text:style-name="T478">, 2013-10-02, Žin., 2013, Nr. 108-5349 (2013-10-15); Žin., 2013, Nr. 111-0 (2013-10-24), i. k. 1132055ISAK9/D1-743</text:span></text:p>
        <text:p text:style-name="Normal"/>
        <text:p text:style-name="P479"><text:span text:style-name="T480">19.17</text:span><text:span text:style-name="T481">.<text:s/></text:span><text:span text:style-name="T482">18 laukelyje –<text:s/></text:span><text:span text:style-name="T483">mokesčio</text:span><text:span text:style-name="T484"><text:s/></text:span><text:span text:style-name="T485">mokėtojo</text:span><text:span text:style-name="T486"><text:s/></text:span><text:span text:style-name="T487">per mokestinį laikotarpį iš atitin</text:span><text:span text:style-name="T488">kamo taršos šaltinio išmestas į aplinką teršalo kiekis, viršijantis TIPK ir (ar) taršos leidime nustatytą leistiną išmesti į aplinką teršalo kiekį (normatyvą), arba faktinis per mokestinį laikotarpį išmestas į aplinką teršalo kiekis, neturint privaloma tva</text:span><text:span text:style-name="T489">rka išduoto TIPK ir (ar) taršos leidimo, su nustatytu leistinu išmesti į aplinką teršalo kiekiu (normatyvu). Šis laukelis nepildomas, jei neviršijamas TIPK leidime nustatytas leistinas išmesti į aplinką teršalo kiekis (normatyvas).</text:span><text:s/></text:p>
        <text:p text:style-name="P490">Punkto pakeitimai:</text:p>
        <text:p text:style-name="P491"><text:span text:style-name="T492">Nr.<text:s/></text:span><text:a xlink:href="https://www.e-tar.lt/portal/legalAct.html?documentId=TAR.4E63883A0BB9" office:target-frame-name="_top" xlink:show="replace"><text:span text:style-name="T493">VA-67/D1-438</text:span></text:a><text:span text:style-name="T494">, 2010-05-26, Žin., 2010, Nr. 67-3381 (2010-06-10); Žin., 2010, Nr. 79-0 (2010-07-03), i. k. 1102055ISAK7/D1-438</text:span></text:p>
        <text:p text:style-name="P495"><text:span text:style-name="T496">Nr.<text:s/></text:span><text:a xlink:href="https://www.e-tar.lt/portal/legalAct.html?documentId=TAR.333AC73657E1" office:target-frame-name="_top" xlink:show="replace"><text:span text:style-name="T497">VA-59/D1-743</text:span></text:a><text:span text:style-name="T498">, 2013-10-02, Žin., 2013, Nr. 108-5349 (2013-10-15); Žin., 2013, Nr. 111-0 (2013-10-24), i. k. 1132055ISAK9/D1-743</text:span></text:p>
        <text:p text:style-name="Normal"/>
        <text:p text:style-name="P499">19.18.<text:s/><text:span text:style-name="T500">10 laukelyje –<text:s/></text:span>mokesčio tarifas, nustatytas atitinkamam teršalui ar teršalų grupei Mokesčio už aplinkos teršimą įstatymo 1 priedėlyje. Tuo atveju, kai TIPK<text:span text:style-name="T501"><text:s/></text:span>ir (ar) taršos leidime šiam teršalui yra nustatytas laikinai leistinos taršos normatyvas (<text:span text:style-name="T502">1</text:span><text:span text:style-name="T503">5 laukelyje<text:s/></text:span>„X“ ženklu pažymėtas langelis „LLT“), Mokesčio už aplinkos teršimą įstatymo 1<text:s/>priedėlyje nustatytas mokesčio tarifas didinamas 20 %. Šio laukelio reikšmė apskaičiuojama Mokesčio už aplinkos teršimą įstatymo 1 priedėlyje nustatytą tarifą padauginus iš koeficiento 1,2.</text:p>
        <text:p text:style-name="P504">Punkto pakeitimai:</text:p>
        <text:p text:style-name="P505"><text:span text:style-name="T506">Nr.<text:s/></text:span><text:a xlink:href="https://www.e-tar.lt/portal/legalAct.html?documentId=TAR.4E63883A0BB9" office:target-frame-name="_top" xlink:show="replace"><text:span text:style-name="T507">VA-67/D1-438</text:span></text:a><text:span text:style-name="T508">, 2010-05-26, Žin., 2010, Nr. 67-3381 (2010-06-10); Žin., 2010, Nr. 79-0 (2010-07-03), i. k. 1102055ISAK7/D1-438</text:span></text:p>
        <text:p text:style-name="P509"><text:span text:style-name="T510">Nr.<text:s/></text:span><text:a xlink:href="https://www.e-tar.lt/portal/legalAct.html?documentId=TAR.333AC73657E1" office:target-frame-name="_top" xlink:show="replace"><text:span text:style-name="T511">VA-59</text:span><text:span text:style-name="T512">/D1-743</text:span></text:a><text:span text:style-name="T513">, 2013-10-02, Žin., 2013, Nr. 108-5349 (2013-10-15); Žin., 2013, Nr. 111-0 (2013-10-24), i. k. 1132055ISAK9/D1-743</text:span></text:p>
        <text:p text:style-name="Normal"/>
        <text:p text:style-name="P514"><text:span text:style-name="T515">19.19</text:span><text:span text:style-name="T516">.<text:s/></text:span><text:span text:style-name="T517">20 laukelyje –<text:s/></text:span><text:span text:style-name="T518">didesnio tarifo koeficientas, nustatytas</text:span><text:span text:style-name="T519"><text:s/></text:span><text:span text:style-name="T520">atitinkamam teršalui ar teršalų grupei Mokesčio už aplinkos teršim</text:span><text:span text:style-name="T521">ą įstatymo 2 priedėlyje. Šis laukelis pildomas, jei užpildytas deklaracijos 18 laukelis.</text:span><text:s/></text:p>
        <text:p text:style-name="P522">Punkto pakeitimai:</text:p>
        <text:p text:style-name="P523"><text:span text:style-name="T524">Nr.<text:s/></text:span><text:a xlink:href="https://www.e-tar.lt/portal/legalAct.html?documentId=TAR.4E63883A0BB9" office:target-frame-name="_top" xlink:show="replace"><text:span text:style-name="T525">VA-67/D1-438</text:span></text:a><text:span text:style-name="T526">, 2010-05-26, Žin., 2010, Nr. 67-3381 (2010-06-10</text:span><text:span text:style-name="T527">); Žin., 2010, Nr. 79-0 (2010-07-03), i. k. 1102055ISAK7/D1-438</text:span></text:p>
        <text:p text:style-name="Normal"/>
        <text:p text:style-name="P528"><text:span text:style-name="T529">19.20</text:span><text:span text:style-name="T530">.<text:s/></text:span><text:span text:style-name="T531">21 laukelyje</text:span><text:span text:style-name="T532"><text:s/>– mokestinio laikotarpio indeksavimo koeficientas. Tai Lietuvos statistikos departamento apskaičiuotas ir padalintas iš 100 vartotojų kainų indeksas, kuris nustatomas vadovaujantis Mokesčio už aplinkos teršimą tarifų indeksavimo tvarkos aprašu, patvirtint</text:span><text:span text:style-name="T533">u Lietuvos Respublikos Vyriausybės 2000 m. sausio 18 d. nutarimu Nr. 53 "Dėl Lietuvos Respublikos mokesčio už aplinkos teršimą įstatymo įgyvendinimo". Vartotojų kainų indeksas skelbiamas Oficialiosios statistikos portale ir Aplinkos ministerijos interneto<text:s/></text:span><text:span text:style-name="T534">svetainėje. Kai deklaraciją teikia likviduojamas ar reorganizuojamas mokesčio mokėtojas nepasibaigus mokestiniam laikotarpiui arba kai mokesčio mokėtojo veiklos pabaiga sutampa su mokestinio laikotarpio pabaiga ir dar nepaskelbtas mokestinio laikotarpio in</text:span><text:span text:style-name="T535">deksavimo koeficientas, deklaruojant mokestį šiame laukelyje įrašomas prieš tai buvusio<text:s/></text:span><text:span text:style-name="T536">paskutinio mokestinio laikotarpio indeksavimo koeficientas.</text:span><text:span text:style-name="T537"><text:s/></text:span></text:p>
        <text:p text:style-name="P538">Punkto pakeitimai:</text:p>
        <text:p text:style-name="P539"><text:span text:style-name="T540">Nr.<text:s/></text:span><text:a xlink:href="https://www.e-tar.lt/portal/legalAct.html?documentId=TAR.4E63883A0BB9" office:target-frame-name="_top" xlink:show="replace"><text:span text:style-name="T541">VA</text:span><text:span text:style-name="T542">-67/D1-438</text:span></text:a><text:span text:style-name="T543">, 2010-05-26, Žin., 2010, Nr. 67-3381 (2010-06-10); Žin., 2010, Nr. 79-0 (2010-07-03), i. k. 1102055ISAK7/D1-438</text:span></text:p>
        <text:p text:style-name="P544"><text:span text:style-name="T545">Nr.<text:s/></text:span><text:a xlink:href="https://www.e-tar.lt/portal/legalAct.html?documentId=b04760809d8011e48dcdae4eb2005eaf" office:target-frame-name="_top" xlink:show="replace"><text:span text:style-name="T546">VA-206/D1-1074</text:span></text:a><text:span text:style-name="T547">, 2014-12-23,<text:s/></text:span><text:span text:style-name="T548">paskelbta TAR 2015-01-16, i. k. 2015-00709</text:span></text:p>
        <text:p text:style-name="Normal"/>
        <text:p text:style-name="P549">19.21.<text:s/><text:span text:style-name="T550">22 laukelyje –<text:s/></text:span>mokesčio mokėtojo mokamas mokestis už atitinkamą teršalą. Šio laukelio reikšmė apskaičiuojama 17 laukelio reikšmę padauginus iš 19 laukelio reikšmės ir 21 laukelio reikšmės.</text:p>
        <text:p text:style-name="P551"><text:span text:style-name="T552">19.22</text:span><text:span text:style-name="T553">.<text:s/></text:span><text:span text:style-name="T554">2</text:span><text:span text:style-name="T555">3 laukelyje –<text:s/></text:span><text:span text:style-name="T556">mokesčio mokėtojo mokamas mokestis taikant didesnį tarifą. Šio laukelio reikšmė apskaičiuojama 18 laukelio reikšmę padauginus iš 19 laukelio reikšmės, 20 laukelio reikšmės ir 21 laukelio reikšmės. Šis laukelis pildomas, jei užpildytas deklara</text:span><text:span text:style-name="T557">cijos 18 laukelis.</text:span><text:s/></text:p>
        <text:p text:style-name="P558">Punkto pakeitimai:</text:p>
        <text:p text:style-name="P559"><text:span text:style-name="T560">Nr.<text:s/></text:span><text:a xlink:href="https://www.e-tar.lt/portal/legalAct.html?documentId=TAR.4E63883A0BB9" office:target-frame-name="_top" xlink:show="replace"><text:span text:style-name="T561">VA-67/D1-438</text:span></text:a><text:span text:style-name="T562">, 2010-05-26, Žin., 2010, Nr. 67-3381 (2010-06-10); Žin., 2010, Nr. 79-0 (2010-07-03), i. k. 1102055ISAK7/D1-438</text:span></text:p>
        <text:p text:style-name="Normal"/>
        <text:p text:style-name="P563">19.23.<text:s/><text:span text:style-name="T564">24 laukelyje –<text:s/></text:span>įrašoma FR0522 formos viename pildomame lape esančių 22 laukelių reikšmių suma.</text:p>
        <text:p text:style-name="P565">19.24.<text:s/><text:span text:style-name="T566">25 laukelyje –<text:s/></text:span>įrašoma FR0522 formos viename pildomame lape esančių 23 laukelių reikšmių suma.</text:p>
        <text:p text:style-name="P567">19.25.<text:s/><text:span text:style-name="T568">26 laukelyje –<text:s/></text:span>įrašoma FR0522 formos ir jos papildomuose lapuose FR0522P esančių 24 laukelių reikšmių suma.</text:p>
        <text:p text:style-name="P569">19.26.<text:s/><text:span text:style-name="T570">27 laukelyje –<text:s/></text:span>įrašoma FR0522 formos ir jos papildomuose lapuose FR0522P esančių 25 laukelių reikšmių suma.</text:p>
        <text:p text:style-name="P571">19.27.<text:s/><text:span text:style-name="T572">28 laukelyje –<text:s/></text:span>įrašomas FR0522 formos priedo FR0522S lapų, pateikiamų kartu su deklaracija, skaičius.</text:p>
        <text:p text:style-name="P573">20. FR0522 formos priedas FR0522S yra neatsiejama FR0522 formos dalis, todėl kartu su deklaracija turi būti pateikiamas bent vienas užpildytas priedo FR0522S lapas.</text:p>
        <text:p text:style-name="P574">21. Priedo FR0522S 2, 8, 9 ir 10<text:s/>laukeliai pildomi analogiškai, kaip ir atitinkami FR0522 formos laukeliai. Kituose priedo FR0522S laukeliuose turi būti įrašomi tokie duomenys:</text:p>
        <text:p text:style-name="P575">21.1.<text:s/><text:span text:style-name="T576">Laukelyje „Lapo numeris“<text:s/></text:span>turi būti įrašomas FR0522S priedo lapo eilės numeris.</text:p>
        <text:p text:style-name="P577"><text:span text:style-name="T578">21.2</text:span><text:span text:style-name="T579">.<text:s/></text:span><text:span text:style-name="T580">S1 laukelyje –<text:s/></text:span><text:span text:style-name="T581">įrašomas taršos šaltinio ar įrenginio, kurio tarša deklaruojama, identifikavimo numeris, kuris turi sutapti su numeriu, įrašytu FR0522 formos ir jos papildomo lapo FR0522P 11 laukelyje. Taršos šaltinio ar įrenginio identifikavimo numeris negali kartotis, j</text:span><text:span text:style-name="T582">is turi būti siejamas tik su vienu deklaracijoje nurodytu taršos šaltiniu ar įrenginiu.</text:span><text:s/></text:p>
        <text:p text:style-name="P583">Punkto pakeitimai:</text:p>
        <text:p text:style-name="P584"><text:span text:style-name="T585">Nr.<text:s/></text:span><text:a xlink:href="https://www.e-tar.lt/portal/legalAct.html?documentId=TAR.4E63883A0BB9" office:target-frame-name="_top" xlink:show="replace"><text:span text:style-name="T586">VA-67/D1-438</text:span></text:a><text:span text:style-name="T587">, 2010-05-26, Žin., 2010, Nr. 67-3381 (2010-06-10)</text:span><text:span text:style-name="T588">; Žin., 2010, Nr. 79-0 (2010-07-03), i. k. 1102055ISAK7/D1-438</text:span></text:p>
        <text:p text:style-name="Normal"/>
        <text:p text:style-name="P589">21.3.<text:s/><text:span text:style-name="T590">S2 laukelyje –<text:s/></text:span>taršos šaltinio ar įrenginio, kurio teršalai deklaruojami, pavadinimas.</text:p>
        <text:p text:style-name="P591"><text:span text:style-name="T592">21.4</text:span><text:span text:style-name="T593">.<text:s/></text:span><text:span text:style-name="T594">S3 laukelyje</text:span><text:span text:style-name="T595"><text:s/>– RAAD, išdavusio TIPK ir (ar) taršos leidimą, kodas. RAAD kodų sąrašas pateiktas FR0522 formos kitoje lapo pusėje.</text:span><text:span text:style-name="T596"><text:s/></text:span><text:span text:style-name="T597">Šis laukelis nepildomas, jei TIPK ir (ar) taršos leidimas buvo išduotas ne RAAD.</text:span><text:span text:style-name="T598"><text:s/></text:span><text:span text:style-name="T599">Šis laukelis nepildomas teikiant 2018 m. ir vėlesnių mokes</text:span><text:span text:style-name="T600">tinių laikotarpių deklaracijas.</text:span><text:s/></text:p>
        <text:p text:style-name="P601">Punkto pakeitimai:</text:p>
        <text:p text:style-name="P602"><text:span text:style-name="T603">Nr.<text:s/></text:span><text:a xlink:href="https://www.e-tar.lt/portal/legalAct.html?documentId=TAR.4E63883A0BB9" office:target-frame-name="_top" xlink:show="replace"><text:span text:style-name="T604">VA-67/D1-438</text:span></text:a><text:span text:style-name="T605">, 2010-05-26, Žin., 2010, Nr. 67-3381 (2010-06-10); Žin., 2010, Nr. 79-0 (2010-07-03), i. k. 1102055ISAK7/</text:span><text:span text:style-name="T606">D1-438</text:span></text:p>
        <text:p text:style-name="P607"><text:span text:style-name="T608">Nr.<text:s/></text:span><text:a xlink:href="https://www.e-tar.lt/portal/legalAct.html?documentId=TAR.333AC73657E1" office:target-frame-name="_top" xlink:show="replace"><text:span text:style-name="T609">VA-59/D1-743</text:span></text:a><text:span text:style-name="T610">, 2013-10-02, Žin., 2013, Nr. 108-5349 (2013-10-15); Žin., 2013, Nr. 111-0 (2013-10-24), i. k. 1132055ISAK9/D1-743</text:span></text:p>
        <text:p text:style-name="P611"><text:span text:style-name="T612">Nr.<text:s/></text:span><text:a xlink:href="https://www.e-tar.lt/portal/legalAct.html?documentId=b04760809d8011e48dcdae4eb2005eaf" office:target-frame-name="_top" xlink:show="replace"><text:span text:style-name="T613">VA-206/D1-1074</text:span></text:a><text:span text:style-name="T614">, 2014-12-23, paskelbta TAR 2015-01-16, i. k. 2015-00709</text:span></text:p>
        <text:p text:style-name="P615"><text:span text:style-name="T616">Nr.<text:s/></text:span><text:a xlink:href="https://www.e-tar.lt/portal/legalAct.html?documentId=5305a830840611e8ae2bfd1913d66d57" office:target-frame-name="_top" xlink:show="replace"><text:span text:style-name="T617">VA-53/D1-635</text:span></text:a><text:span text:style-name="T618">, 2018-06-29, paskelbta TAR 2018-07-10, i. k. 2018-11661</text:span></text:p>
        <text:p text:style-name="Normal"/>
        <text:p text:style-name="P619"><text:span text:style-name="T620">21.5</text:span><text:span text:style-name="T621">.<text:s/></text:span><text:span text:style-name="T622">S4 laukelyje</text:span><text:span text:style-name="T623"><text:s/>– įrašomas TIPK ir (ar) taršos leidimo numeris. Jei mokesčio mokėtojas išmetė teršalus į aplinką neturėdamas privaloma tvarka išduoto TIPK leidimo, įr</text:span><text:span text:style-name="T624">ašoma „BE LEIDIMO.</text:span><text:s/></text:p>
        <text:p text:style-name="P625">Punkto pakeitimai:</text:p>
        <text:p text:style-name="P626"><text:span text:style-name="T627">Nr.<text:s/></text:span><text:a xlink:href="https://www.e-tar.lt/portal/legalAct.html?documentId=TAR.4E63883A0BB9" office:target-frame-name="_top" xlink:show="replace"><text:span text:style-name="T628">VA-67/D1-438</text:span></text:a><text:span text:style-name="T629">, 2010-05-26, Žin., 2010, Nr. 67-3381 (2010-06-10); Žin., 2010, Nr. 79-0 (2010-07-03), i. k. 1102055ISAK7/D1-438</text:span></text:p>
        <text:p text:style-name="P630"><text:span text:style-name="T631">Nr.<text:s/></text:span><text:a xlink:href="https://www.e-tar.lt/portal/legalAct.html?documentId=TAR.333AC73657E1" office:target-frame-name="_top" xlink:show="replace"><text:span text:style-name="T632">VA-59/D1-743</text:span></text:a><text:span text:style-name="T633">, 2013-10-02, Žin., 2013, Nr. 108-5349 (2013-10-15); Žin., 2013, Nr. 111-0 (2013-10-24), i. k. 1132055ISAK9/D1-743</text:span></text:p>
        <text:p text:style-name="Normal"/>
        <text:p text:style-name="P634"><text:span text:style-name="T635">_________________</text:span></text:p>
      </text:section>
      <text:p text:style-name="P636">PATVIRTINTA</text:p>
      <text:p text:style-name="P643">Valstybinės mokesčių inspekcijos prie Lietuvos</text:p>
      <text:p text:style-name="P644">Respublikos finansų ministerijos viršininko ir</text:p>
      <text:p text:style-name="P645">Lietuvos Respublikos aplinkos ministro 2008 m</text:p>
      <text:p text:style-name="P646">gruodžio 8 d. įsakymu Nr. VA-61/D1-658</text:p>
      <text:p text:style-name="P647">(Valstybinės<text:s/>mokesčių inspekcijos prie Lietuvos</text:p>
      <text:p text:style-name="P648">Respublikos finansų ministerijos viršininko ir<text:s/></text:p>
      <text:p text:style-name="P649">Lietuvos Respublikos aplinkos ministro 2016 m</text:p>
      <text:p text:style-name="P650"><text:span text:style-name="T651">gruodžio 9 d. įsakymu Nr.<text:s/></text:span><text:span text:style-name="T652">VA-156/D1-866</text:span><text:span text:style-name="T653">)</text:span></text:p>
      <text:p text:style-name="P654"/>
      <text:p text:style-name="P655"><text:span text:style-name="T656">MOKESČIO UŽ APLINKOS TERŠIMĄ APMOKESTINAMŲJŲ GAMINIŲ ATLIEKOMIS DEKLARACIJOS FR0523 F</text:span><text:span text:style-name="T657">ORMOS IR MOKESČIO UŽ APLINKOS TERŠIMĄ PAKUOTĖS ATLIEKOMIS DEKLARACIJOS FR0524 FORMOS UŽPILDYMO TAISYKLĖS</text:span></text:p>
      <text:p text:style-name="P658"/>
      <text:p text:style-name="P659"><text:span text:style-name="T660">I</text:span><text:span text:style-name="T661"><text:s/>SKYRIUS</text:span></text:p>
      <text:p text:style-name="P662"><text:span text:style-name="T663">MOKESČIO UŽ APLINKOS TERŠIMĄ DEKLARACIJŲ UŽPILDYMO BENDROSIOS NUOSTATOS</text:span></text:p>
      <text:p text:style-name="P664"/>
      <text:p text:style-name="P665"><text:span text:style-name="T666">1</text:span><text:span text:style-name="T667">. Mokesčio už aplinkos teršimą apmokestinamųjų gaminių atl</text:span><text:span text:style-name="T668">iekomis deklaracijos FR0523 formos ir Mokesčio už aplinkos teršimą pakuotės atliekomis deklaracijos FR0524 formos užpildymo taisyklės (toliau – Taisyklės) nustato Mokesčio už aplinkos teršimą apmokestinamųjų gaminių atliekomis deklaracijos FR0523 formos (t</text:span><text:span text:style-name="T669">oliau – FR0523 forma), jos papildomo lapo FR0523P, priedų FR0523F ir FR0523Z bei Mokesčio už aplinkos teršimą pakuotės atliekomis deklaracijos FR0524 formos (toliau – FR0524 forma), jos papildomo lapo FR0524P, priedų FR0524F, FR0524K ir FR0524Z užpildymo t</text:span><text:span text:style-name="T670">varką.</text:span></text:p>
      <text:p text:style-name="P671"><text:span text:style-name="T672">2</text:span><text:span text:style-name="T673">. Taisyklės parengtos, vadovaujantis Lietuvos Respublikos mokesčio už aplinkos teršimą įstatymo (toliau – Mokesčio už aplinkos teršimą įstatymas) ir Lietuvos Respublikos mokesčių administravimo įstatymo (toliau – MAĮ) nuostatomis.</text:span></text:p>
      <text:p text:style-name="P674"><text:span text:style-name="T675">3</text:span><text:span text:style-name="T676">. Mokesč</text:span><text:span text:style-name="T677">io už aplinkos teršimą apmokestinamųjų gaminių atliekomis ir (ar) pakuotės atliekomis (toliau – mokestis) deklaracijos apskrities valstybinei mokesčių inspekcijai (toliau – AVMI) teikiamos, vadovaujantis Mokesčių deklaracijų pateikimo, priėmimo, jų pateiki</text:span><text:span text:style-name="T678">mo termino pratęsimo ir veiklos nevykdančių mokesčių mokėtojų laikino atleidimo nuo mokesčių deklaracijų pateikimo taisyklėmis, patvirtintomis Valstybinės mokesčių inspekcijos prie Lietuvos Respublikos finansų ministerijos viršininko 2004 m. liepos 9 d. įs</text:span><text:span text:style-name="T679">akymu Nr. VA-135 „Dėl mokesčių deklaracijų pateikimo, jų pateikimo termino pratęsimo ir mokesčių laikino atleidimo nuo mokesčių ir (arba) kitų teisės aktuose nurodytų dokumentų pateikimo“. Teikiant ar tikslinant praėjusių mokestinių laikotarpių deklaracijų</text:span><text:span text:style-name="T680"><text:s/>duomenis, naudojamos deklaracijų formos, galiojančios deklaracijų teikimo ar tikslinimo momentu. Teikiant (tikslinant) 2014 m. ir ankstesnių mokestinių laikotarpių deklaracijas, mokėtinos sumos nurodomos litais. Mokestinių laikotarpių, prasidedančių nuo 2</text:span><text:span text:style-name="T681">015 m. sausio 1 d., deklaracijos teikiamos (tikslinamos) eurais.</text:span></text:p>
      <text:p text:style-name="P682"><text:span text:style-name="T683">4</text:span><text:span text:style-name="T684">. Mokesčio už aplinkos teršimą apmokestinamųjų gaminių atliekomis ir (ar) pakuotės atliekomis deklaracijas (toliau – deklaracijos) teikia mokesčio mokėtojai, kurie<text:s/></text:span><text:span text:style-name="T685">Lietuvos Respublikos<text:s/></text:span><text:span text:style-name="T686">vidaus rinkai tiekia apmokestinamuosius gaminius ir (ar) daugiau kaip 0,5 tonos pakuočių, pripildytų gaminiais, ir tuščias pakuotes, juos išveža iš Lietuvos, vykdo ar nevykdo atliekų tvarkymo užduotis. Mokesčio mokėtojai užpildo deklaracijas pagal formas i</text:span><text:span text:style-name="T687">r užpildymo Taisykles ir pateikia tai AVMI, kurioje yra registruotas mokesčio mokėtojas. Mokesčio mokėtojas privalo deklaruoti savo padalinio (-ių), t. y. filialo (-ų) ir (ar) atstovybės (-ių) (toliau – Filialas), duomenis.</text:span></text:p>
      <text:p text:style-name="P688"><text:span text:style-name="T689">5</text:span><text:span text:style-name="T690">. Užsienio valstybių asmeny</text:span><text:span text:style-name="T691">s, vykdantys ūkinę veiklą per Filialą ar kitą nuolatinę buveinę ir tiekiantys Lietuvos Respublikos vidaus rinkai apmokestinamuosius gaminius ir (ar) daugiau kaip 0,5 tonos pakuočių, pripildytų gaminiais, ir tuščias pakuotes, pasibaigus mokestiniam laikotar</text:span><text:span text:style-name="T692">piui, užpildo mokesčio už aplinkos teršimą apmokestinamųjų gaminių atliekomis ir (ar) mokesčio už aplinkos teršimą pakuotės atliekomis deklaracijas ir jas pateikia AVMI pagal to Filialo arba kito užsienio juridinio asmens, vykdančio veiklą per nuolatinę bu</text:span><text:span text:style-name="T693">veinę, arba užsienio fizinio asmens, vykdančio veiklą per nuolatinę bazę Lietuvos Respublikoje, kitos nuolatinės buveinės arba nuolatinės bazės įregistravimo Lietuvoje vietą. Užsienio valstybių asmenys, neturintys Lietuvoje Filialo ar kitos nuolatinės buve</text:span><text:span text:style-name="T694">inės arba nuolatinės bazės ir tiekiantys Lietuvos Respublikos vidaus rinkai apmokestinamuosius gaminius ir (ar) daugiau kaip 0,5 tonos pakuočių, pripildytų gaminiais, ir tuščias pakuotes, pasibaigus mokestiniam laikotarpiui, užpildo mokesčio už aplinkos te</text:span><text:span text:style-name="T695">ršimą apmokestinamųjų gaminių atliekomis ir (ar) mokesčio už aplinkos teršimą pakuotės atliekomis deklaracijas ir jas pateikia pasirinktai AVMI. Prieš užpildydamas deklaraciją, užsienio valstybės juridinis asmuo turi būti pateikęs prašymą įregistruoti į Mo</text:span><text:span text:style-name="T696">kesčių mokėtojo registrą.</text:span></text:p>
      <text:p text:style-name="P697"><text:span text:style-name="T698">6</text:span><text:span text:style-name="T699">.</text:span><text:span text:style-name="T700"><text:s/></text:span><text:span text:style-name="T701">Mokesčio mokėtojai užpildytas deklaracijas pateikia mokesčių administratoriui</text:span><text:span text:style-name="T702"><text:s/></text:span><text:span text:style-name="T703">bei sumoka deklaruotas mokesčio sumas per Mokesčio už aplinkos teršimą įstatyme nurodytus terminus. Mokesčių mokėtojai mokesčių administratoriui<text:s/></text:span><text:span text:style-name="T704">FR0523 ir FR0524 formas turi teikti Mokesčių deklaracijų pateikimo, jų pateikimo termino pratęsimo ir mokesčių mokėtojų laikino atleidimo nuo mokesčių deklaracijų ir (arba) kitų teisės aktuose nurodytų dokumentų pateikimo taisyklėse, patvirtintose Valstybi</text:span><text:span text:style-name="T705">nės mokesčių inspekcijos prie Lietuvos Respublikos finansų ministerijos viršininko 2004 m. liepos 9 d. įsakymu Nr. VA-135 „Dėl mokesčių deklaracijų pateikimo, jų pateikimo termino pratęsimo ir mokesčių mokėtojų laikino atleidimo nuo mokesčių deklaracijų ir</text:span><text:span text:style-name="T706"><text:s/>(arba) kitų teisės aktuose nurodytų dokumentų pateikimo“, nustatyta tvarka.</text:span></text:p>
      <text:p text:style-name="P707"><text:span text:style-name="T708">Elektroniniu būdu FR0523 ir FR0524 formos teikiamos, vadovaujantis Dokumentų elektroniniu būdu teikimo taisyklėmis, patvirtintomis Valstybinės mokesčių inspekcijos prie Lietuvos R</text:span><text:span text:style-name="T709">espublikos finansų ministerijos viršininko 2010 m. liepos 21 d. įsakymu Nr. VA-83 „Dėl Dokumentų teikimo elektroniniu būdu taisyklių patvirtinimo“. Elektroniniu būdu FR0523 ir FR0524 formos turi būti pateikiamos per VMI prie FM elektroninio deklaravimo sis</text:span><text:span text:style-name="T710">temą (http://deklaravimas.vmi.lt)</text:span><text:span text:style-name="T711">.</text:span></text:p>
      <text:p text:style-name="P712"><text:span text:style-name="T713">7</text:span><text:span text:style-name="T714">. Likvidavimo ar reorganizavimo atveju mokesčio mokėtojas paskutinio mokestinio laikotarpio deklaraciją AVMI pateikia ir mokestį sumoka iki mokesčio mokėtojo veiklos pabaigos.</text:span></text:p>
      <text:p text:style-name="P715"><text:span text:style-name="T716">8</text:span><text:span text:style-name="T717">. Mokesčio mokėtojas, jeigu teikia<text:s/></text:span><text:span text:style-name="T718">deklaracijas ne elektroniniu būdu, AVMI turi pateikti tinkamai užpildytas popierines deklaracijas. Mokesčio mokėtojai taip pat gali teikti užpildytas VMI interneto tinklalapyje (www. vmi. lt) paskelbtas deklaracijų formas.</text:span></text:p>
      <text:p text:style-name="P719"><text:span text:style-name="T720">9</text:span><text:span text:style-name="T721">. Deklaracijos turi būti užp</text:span><text:span text:style-name="T722">ildomos, laikantis tokių taisyklių:<text:s/></text:span></text:p>
      <text:p text:style-name="P723"><text:span text:style-name="T724">9.1</text:span><text:span text:style-name="T725">. pildyti juodu arba tamsiai mėlynu rašikliu;</text:span></text:p>
      <text:p text:style-name="P726"><text:span text:style-name="T727">9.2</text:span><text:span text:style-name="T728">. raidės ir skaičiai turi būti įrašomi tiksliai į jiems skirtus laukelius, aiškiai, be braukymų, kai į deklaraciją įrašomas rodiklis turi mažiau ženklų negu atit</text:span><text:span text:style-name="T729">inkamame laukelyje jam skirta vietos, tai tušti laukeliai gali būti paliekami tiek kairėje, tiek dešinėje, tiek abiejose įrašyto rodiklio pusėse (išskyrus deklaracijos 2 laukelyje nurodomą mokesčių mokėtojo identifikacinį numerį (kodą), kurį įrašant tušti<text:s/></text:span><text:span text:style-name="T730">laukeliai turi būti paliekami dešinėje pusėje);</text:span></text:p>
      <text:p text:style-name="P731"><text:span text:style-name="T732">9.3</text:span><text:span text:style-name="T733">. tekstas rašomas tik didžiosiomis spausdintinėmis raidėmis;</text:span></text:p>
      <text:p text:style-name="P734"><text:span text:style-name="T735">9.4</text:span><text:span text:style-name="T736">. deklaracijoje sumos nurodomos eurais. Įrašomas sumas apvalinti: 49 euro centus ir mažiau atmesti, 50 euro centų ir daugiau laikyti<text:s/></text:span><text:span text:style-name="T737">euru. Mokesčių, kurių mokestinis laikotarpis baigėsi iki 2014 m. gruodžio 31 d., deklaracijose sumos turi būti nurodomos litais. Mokesčių, kurių mokestinis laikotarpis prasideda nuo 2015 m. sausio 1 d., deklaracijose sumos turi būti nurodomos eurais;</text:span></text:p>
      <text:p text:style-name="P738"><text:span text:style-name="T739">9.5</text:span><text:span text:style-name="T740">. prie įrašomų skaičių nepridedama jokių kitų simbolių (kablelių, brūkšnelių ar pan.), išskyrus nurodytoje vietoje minuso (-) ženklą;</text:span></text:p>
      <text:p text:style-name="P741"><text:span text:style-name="T742">9.6</text:span><text:span text:style-name="T743">. laukelius, kurių mokesčio mokėtojas neužpildo, palikti tuščius (nerašyti jokių brūkšnelių, kryželių, nulių ar k</text:span><text:span text:style-name="T744">itokių simbolių);</text:span></text:p>
      <text:p text:style-name="P745"><text:span text:style-name="T746">9.7</text:span><text:span text:style-name="T747">. kompiuteriu duomenis įrašyti į apibrėžtus laukus, nepažeisti jų linijų;</text:span></text:p>
      <text:p text:style-name="P748"><text:span text:style-name="T749">9.8</text:span><text:span text:style-name="T750">. kompiuteriu išspausdintoje deklaracijos formoje turi išlikti deklaracijos formos nustatytos proporcijos (atstumai tarp formoje esančių specialių žym</text:span><text:span text:style-name="T751">ų bei atstumai tarp specialių ir užpildomų laukų);</text:span></text:p>
      <text:p text:style-name="P752"><text:span text:style-name="T753">9.9</text:span><text:span text:style-name="T754">. deklaraciją turi pasirašyti įmonės vadovas (jo įgaliotas asmuo) ir vyriausiasis buhalteris (buhalteris);</text:span></text:p>
      <text:p text:style-name="P755"><text:span text:style-name="T756">9.10</text:span><text:span text:style-name="T757">. jei įmonėje nėra vyriausiojo buhalterio (buhalterio) pareigybės ir pagal sutartį<text:s/></text:span><text:span text:style-name="T758">mokesčio mokėtojo apskaitą tvarko ir deklaracijas rengia kita įmonė, kuriai mokesčio mokėtojas suteikė teisę deklaracijose pateiktų duomenų klausimais teikti paaiškinimus mokesčio administratoriui, tai deklaracijos vietoje, kur nurodomi vyriausiojo buhalte</text:span><text:span text:style-name="T759">rio (buhalterio) rekvizitai, gali pasirašyti deklaraciją parengusios įmonės atsakingas asmuo, nurodydamas pareigas, vardą bei pavardę;</text:span></text:p>
      <text:p text:style-name="P760"><text:span text:style-name="T761">9.11</text:span><text:span text:style-name="T762">. jei deklaracija užpildyta, nesilaikant nurodytų reikalavimų, tai mokesčių administratorius deklaraciją pateikia</text:span><text:span text:style-name="T763">nčiam mokesčio mokėtojui gali nurodyti ją pataisyti.</text:span></text:p>
      <text:p text:style-name="P764"><text:span text:style-name="T765">10</text:span><text:span text:style-name="T766">. Už pavėluotą deklaracijos pateikimą, nepateikimą ar neteisingų duomenų į ją įrašymą taikoma Lietuvos Respublikos teisės aktų nustatyta atsakomybė.</text:span></text:p>
      <text:p text:style-name="P767"><text:span text:style-name="T768">11</text:span><text:span text:style-name="T769">. Deklaracija gali būti tikslinama mokes</text:span><text:span text:style-name="T770">čio mokėtojo iniciatyva arba pagal mokesčių administratoriaus pranešimą apie pateiktoje deklaracijoje esančias klaidas (neatitikimus). Mokesčių mokėtojas savo iniciatyva deklaraciją gali tikslinti per MAĮ nustatytą terminą. Patikslintoje deklaracijoje pate</text:span><text:span text:style-name="T771">ikiami visi (ne vien tik tikslinamieji) deklaracijoje nurodytini duomenys. Patikslinta deklaracija turi būti užpildyta šiose taisyklėse nustatyta tvarka.</text:span></text:p>
      <text:p text:style-name="P772"><text:span text:style-name="T773">12</text:span><text:span text:style-name="T774">. Mokesčio mokėtojas, gavęs mokesčių administratoriaus pranešimą apie pateiktoje deklaracijoje e</text:span><text:span text:style-name="T775">sančias klaidas (neatitikimus), privalo klaidas ištaisyti ir šiose taisyklėse nustatyta tvarka visiškai užpildytą patikslintą deklaraciją pateikti per pranešime nustatytą terminą.</text:span></text:p>
      <text:p text:style-name="P776"/>
      <text:p text:style-name="P777"><text:span text:style-name="T778">II</text:span><text:span text:style-name="T779"><text:s/>SKYRIUS<text:s/></text:span></text:p>
      <text:p text:style-name="P780"><text:span text:style-name="T781">FR0523 FORMOS UŽPILDYMAS</text:span></text:p>
      <text:p text:style-name="P782"/>
      <text:p text:style-name="P783"><text:span text:style-name="T784">13</text:span><text:span text:style-name="T785">. FR0523 formoje visais<text:s/></text:span><text:span text:style-name="T786">atvejais privaloma pateikti duomenis apie apmokestinamuosius gaminius masės vienetais (tonomis), kilogramo tikslumu. Duomenys apie apmokestinamųjų gaminių kiekį vienetais nėra privalomi, išskyrus tą atvejį, kai mokesčio tarifas yra nustatytas už apmokestin</text:span><text:span text:style-name="T787">amųjų gaminių vienetą.</text:span></text:p>
      <text:p text:style-name="P788"><text:span text:style-name="T789">14</text:span><text:span text:style-name="T790">. Esant reikalui, užpildomi FR0523 formos papildomi lapai FR0523P ir pateikiami kartu su deklaracija. FR0523 formos papildomi lapai FR0523P užpildomi analogiškai kaip ir FR0523 formos papildomi lapai FR0523P.</text:span></text:p>
      <text:p text:style-name="P791"><text:span text:style-name="T792">15</text:span><text:span text:style-name="T793">. Užpildant<text:s/></text:span><text:span text:style-name="T794">FR0523 formą, turi būti įrašomi tokie duomenys:</text:span></text:p>
      <text:p text:style-name="P795"><text:span text:style-name="T796">15.1</text:span><text:span text:style-name="T797">.<text:s/></text:span><text:span text:style-name="T798">1 laukelyje</text:span><text:span text:style-name="T799"><text:s/>– įrašomas mokesčio mokėtojo pavadinimas;</text:span></text:p>
      <text:p text:style-name="P800"><text:span text:style-name="T801">15.2</text:span><text:span text:style-name="T802">.<text:s/></text:span><text:span text:style-name="T803">2 laukelyje</text:span><text:span text:style-name="T804"><text:s/>– mokesčio mokėtojui suteiktas identifikacijos numeris (kodas):</text:span></text:p>
      <text:p text:style-name="P805"><text:span text:style-name="T806">15.2.1</text:span><text:span text:style-name="T807">. deklaraciją užpildantis Lietuvos fizinis asmuo, ku</text:span><text:span text:style-name="T808">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809"><text:span text:style-name="T810">15.2.2</text:span><text:span text:style-name="T811">. d</text:span><text:span text:style-name="T812">eklaraciją užpildantis užsienio valstybės fizinis asmuo deklaracijos 2 laukelyje turi įrašyti savo mokesčių mokėtojo identifikacinį numerį, kuris jam suteikiamas registruojantis Mokesčių mokėtojų registre;</text:span></text:p>
      <text:p text:style-name="P813"><text:span text:style-name="T814">15.2.3</text:span><text:span text:style-name="T815">. deklaraciją užpildantis užsienio valst</text:span><text:span text:style-name="T816">ybės juridinis asmuo deklaracijos 2 laukelyje turi įrašyti savo mokesčių mokėtojo identifikacinį numerį, kuris jam suteikiamas registruojantis Mokesčių mokėtojų registre.</text:span></text:p>
      <text:p text:style-name="P817"><text:span text:style-name="T818">15.3</text:span><text:span text:style-name="T819">.<text:s/></text:span><text:span text:style-name="T820">3 laukelyje</text:span><text:span text:style-name="T821"><text:s/>– mokesčio mokėtojo telefono numeris. Telefono numeris turi b</text:span><text:span text:style-name="T822">ūti įrašomas taip:</text:span></text:p>
      <text:p text:style-name="P823"><text:span text:style-name="T824">15.3.1</text:span><text:span text:style-name="T825">. stacionaraus telefono numerį įrašant į deklaraciją, tarp gyvenamosios vietos miesto kodo ir telefono numerio dedamas brūkšnelis (pvz., Vilniaus miesto telefonas rašomas taip: 5-2663527);</text:span></text:p>
      <text:p text:style-name="P826"><text:span text:style-name="T827">15.3.2</text:span><text:span text:style-name="T828">. mobiliojo telefono numerį įr</text:span><text:span text:style-name="T829">ašant į deklaraciją, tarp kodo ir telefono numerio rašomas brūkšnelis (pvz., 600-55555).</text:span></text:p>
      <text:p text:style-name="P830"><text:span text:style-name="T831">15.4</text:span><text:span text:style-name="T832">.<text:s/></text:span><text:span text:style-name="T833">4 laukelyje</text:span><text:span text:style-name="T834"><text:s/>– mokesčio mokėtojo fakso numeris. Įrašomas tokia pat tvarka kaip ir telefono numeris;</text:span></text:p>
      <text:p text:style-name="P835"><text:span text:style-name="T836">15.5</text:span><text:span text:style-name="T837">.<text:s/></text:span><text:span text:style-name="T838">5 laukelyje</text:span><text:span text:style-name="T839"><text:s/>– mokesčio mokėtojo buveinės adres</text:span><text:span text:style-name="T840">as. Adresas užrašomas pagal Adresų formavimo taisyklių, patvirtintų Lietuvos Respublikos Vyriausybės 2002 m. gruodžio 23 d. nutarimu Nr. 2092, IV skyrių (pvz., Pelesos g. 3 (jei objektas yra savivaldybės centre); Elektrėnų sav., Semeliškės, Ąžuolų g. 25-5)</text:span><text:span text:style-name="T841">;</text:span></text:p>
      <text:p text:style-name="P842"><text:span text:style-name="T843">15.6</text:span><text:span text:style-name="T844">.<text:s/></text:span><text:span text:style-name="T845">6 laukelyje</text:span><text:span text:style-name="T846"><text:s/>– mokesčio mokėtojo elektroninio pašto adresas;</text:span></text:p>
      <text:p text:style-name="P847"><text:span text:style-name="T848">15.7</text:span><text:span text:style-name="T849">.<text:s/></text:span><text:span text:style-name="T850">7 laukelyje</text:span><text:span text:style-name="T851"><text:s/>– savivaldybės, kurios teritorijoje yra mokesčio mokėtojo buveinė, kodas. Savivaldybių kodų sąrašas pateiktas Taisyklių 3 priede;</text:span></text:p>
      <text:p text:style-name="P852"><text:span text:style-name="T853">15.8</text:span><text:span text:style-name="T854">.<text:s/></text:span><text:span text:style-name="T855">8 laukelyje</text:span><text:span text:style-name="T856"><text:s/>– regiono aplinkos apsaugos departamento (toliau – RAAD), kurio teritorijoje yra mokesčio mokėtojo buveinė, kodas. Visų RAAD kodų sąrašas pateiktas Taisyklių 3 priede.</text:span><text:span text:style-name="T857"><text:s/></text:span><text:span text:style-name="T858">Šis laukelis nepildomas teikiant 2018 m. ir vėlesnių mokestinių laikotarpių deklaracija</text:span><text:span text:style-name="T859">s;</text:span><text:s/></text:p>
      <text:p text:style-name="P860">Papunkčio pakeitimai:</text:p>
      <text:p text:style-name="P861"><text:span text:style-name="T862">Nr.<text:s/></text:span><text:a xlink:href="https://www.e-tar.lt/portal/legalAct.html?documentId=5305a830840611e8ae2bfd1913d66d57" office:target-frame-name="_top" xlink:show="replace"><text:span text:style-name="T863">VA-53/D1-635</text:span></text:a><text:span text:style-name="T864">, 2018-06-29, paskelbta TAR 2018-07-10, i. k. 2018-11661</text:span></text:p>
      <text:p text:style-name="Normal"/>
      <text:p text:style-name="P865"><text:span text:style-name="T866">15.9</text:span><text:span text:style-name="T867">.<text:s/></text:span><text:span text:style-name="T868">9 laukelyje</text:span><text:span text:style-name="T869"><text:s/>– langelis „Lietuvos subjektas“ žymi</text:span><text:span text:style-name="T870">mas tuo atveju, kai mokesčio mokėtojas – Lietuvos teritorijoje registruotas asmuo; langelis „Užsienio valstybės subjektas“ žymimas, kai mokesčio mokėtojas – užsienio valstybės asmuo, vykdantis savo veiklą Lietuvos teritorijoje tiesiogiai arba per Filialą a</text:span><text:span text:style-name="T871">r kitą nuolatinę buveinę, arba nuolatinę bazę Lietuvoje;</text:span></text:p>
      <text:p text:style-name="P872"><text:span text:style-name="T873">15.10</text:span><text:span text:style-name="T874">.<text:s/></text:span><text:span text:style-name="T875">10 laukelyje</text:span><text:span text:style-name="T876"><text:s/>– įrašoma deklaracijos užpildymo data ir deklaracijos registracijos numeris pagal deklaraciją užpildančio mokesčio mokėtojo nusistatytą dokumentų registravimo tvarką. Langelyj</text:span><text:span text:style-name="T877">e „Užpildymo data“ nurodomi užpildymo metai, mėnuo ir diena, pvz., 2009-01-15. Langelyje „Registracijos Nr.“ įrašomas deklaracijos registracijos eilės numeris;</text:span></text:p>
      <text:p text:style-name="P878"><text:span text:style-name="T879">15.11</text:span><text:span text:style-name="T880">.<text:s/></text:span><text:span text:style-name="T881">12 laukelyje</text:span><text:span text:style-name="T882"><text:s/>– mokestinis laikotarpis, kurio</text:span><text:span text:style-name="T883"><text:s/></text:span><text:span text:style-name="T884">mokestis deklaruojamas, nurodant metus;</text:span></text:p>
      <text:p text:style-name="P885"><text:span text:style-name="T886">15.12</text:span><text:span text:style-name="T887">.<text:s/></text:span><text:span text:style-name="T888">13 laukelyje</text:span><text:span text:style-name="T889"><text:s/>– įrašomas FR0523 formos papildomų lapų FR0523P skaičius. Jei papildomi lapai neužpildomi, šis laukelis neužpildomas;</text:span></text:p>
      <text:p text:style-name="P890"><text:span text:style-name="T891">15.13</text:span><text:span text:style-name="T892">.<text:s/></text:span><text:span text:style-name="T893">14 laukelyje</text:span><text:span text:style-name="T894"><text:s/>– mokesčio mokėtojo Filialų skaičius Lietuvoje. Šiame laukelyje įrašytas skaičius turi sutapti su priedo FR0523F lapų, pateikiamų kartu su deklaracija, skaičiumi. Jei mokesčio mokėtojas neturi Filialo (-ų) ir neužpildo priedo FR0523F, šis laukelis neužpil</text:span><text:span text:style-name="T895">domas;</text:span></text:p>
      <text:p text:style-name="P896"><text:span text:style-name="T897">15.14</text:span><text:span text:style-name="T898">.<text:s/></text:span><text:span text:style-name="T899">15 laukelyje</text:span><text:span text:style-name="T900"><text:s/>– įrašomas FR0523 formos priedo FR0523F lapų, pateikiamų kartu su deklaracija, skaičius. Jei mokesčio mokėtojas neužpildė nė vieno priedo FR0523F lapo, šis laukelis neužpildomas;</text:span></text:p>
      <text:p text:style-name="P901"><text:span text:style-name="T902">15.15</text:span><text:span text:style-name="T903">.<text:s/></text:span><text:span text:style-name="T904">16 laukelyje</text:span><text:span text:style-name="T905"><text:s/>– mokestinio laikotarp</text:span><text:span text:style-name="T906">io indeksavimo koeficientas. Tai Lietuvos statistikos departamento apskaičiuotas ir padalintas iš 100 vartotojų kainų indeksas, kuris skaičiuojamas, vadovaujantis Mokesčio už aplinkos teršimą tarifų indeksavimo tvarkos aprašu, patvirtintu Lietuvos Respubli</text:span><text:span text:style-name="T907">kos Vyriausybės 2000 m. sausio 18 d. nutarimu Nr. 53 „Dėl Lietuvos Respublikos mokesčio už aplinkos teršimą įstatymo įgyvendinimo“. Vartotojų kainų indeksas skelbiamas Oficialiosios statistikos portale ir Aplinkos ministerijos interneto svetainėje. Kai dek</text:span><text:span text:style-name="T908">laraciją teikia likviduojamas ar reorganizuojamas mokesčio mokėtojas, nepasibaigus mokestiniam laikotarpiui, šiame laukelyje įrašomas paskutiniojo praėjusio mokestinio laikotarpio indeksavimo koeficientas, arba kai mokesčio mokėtojo pabaiga sutampa su moke</text:span><text:span text:style-name="T909">stinio laikotarpio pabaiga ir kai dar nėra paskelbtas paskutinio mokestinio laikotarpio indeksavimo koeficientas, deklaruojant mokestį, taikomas prieš tai buvusio mokestinio laikotarpio indeksas;</text:span></text:p>
      <text:p text:style-name="P910"><text:span text:style-name="T911">15.16</text:span><text:span text:style-name="T912">.<text:s/></text:span><text:span text:style-name="T913">17 laukelyje</text:span><text:span text:style-name="T914"><text:s/>– apmokestinamųjų gaminių rūšies, kurios duomenys deklaruojami, kodas. Apmokestinamųjų gaminių rūšių kodų sąrašas pateiktas Taisyklių 1 priede;</text:span></text:p>
      <text:p text:style-name="P915"><text:span text:style-name="T916">15.17</text:span><text:span text:style-name="T917">.<text:s/></text:span><text:span text:style-name="T918">18 laukelyje</text:span><text:span text:style-name="T919"><text:s/>– mokesčio mokėtojo vidaus rinkai tiektų Lietuvoje pagamintų atitinkamos rūšies apmokes</text:span><text:span text:style-name="T920">tinamųjų gaminių kiekis (tonomis). Duomenų pateikimo tikslumas – 3 skaitmenys po kablelio;</text:span></text:p>
      <text:p text:style-name="P921"><text:span text:style-name="T922">15.18</text:span><text:span text:style-name="T923">.<text:s/></text:span><text:span text:style-name="T924">19 laukelyje</text:span><text:span text:style-name="T925"><text:s/>– mokesčio mokėtojo vidaus rinkai tiektų į Lietuvą įvežtų atitinkamos rūšies apmokestinamųjų gaminių kiekis (tonomis). Duomenų pateikimo tiks</text:span><text:span text:style-name="T926">lumas – 3 skaitmenys po kablelio;</text:span></text:p>
      <text:p text:style-name="P927"><text:span text:style-name="T928">15.19</text:span><text:span text:style-name="T929">.<text:s/></text:span><text:span text:style-name="T930">20 laukelyje</text:span><text:span text:style-name="T931"><text:s/>– mokesčio mokėtojo iš Lietuvos išvežtų atitinkamos rūšies apmokestinamųjų gaminių kiekis (tonomis). Duomenų pateikimo tikslumas – 3 skaitmenys po kablelio;</text:span></text:p>
      <text:p text:style-name="P932"><text:span text:style-name="T933">15.20</text:span><text:span text:style-name="T934">.<text:s/></text:span><text:span text:style-name="T935">21 laukelyje</text:span><text:span text:style-name="T936"><text:s/>– mokesčio mokėto</text:span><text:span text:style-name="T937">jo vidaus rinkai tiektų atitinkamos rūšies apmokestinamųjų gaminių kiekis (tonomis). Duomenų pateikimo tikslumas – 3 skaitmenys po kablelio. Šio laukelio reikšmė apskaičiuojama, sudedant 18 ir 19 laukelių reikšmes;</text:span></text:p>
      <text:p text:style-name="P938"><text:span text:style-name="T939">15.21</text:span><text:span text:style-name="T940">.<text:s/></text:span><text:span text:style-name="T941">22 laukelyje</text:span><text:span text:style-name="T942"><text:s/>– mokesčio mokėto</text:span><text:span text:style-name="T943">jo vidaus rinkai tiektų Lietuvos Respublikos teritorijoje pagamintų atitinkamos rūšies apmokestinamųjų gaminių kiekis (vienetais). Šis laukelis užpildomas, tik deklaruojant 2011 metų ir ankstesnių metų mokestinių laikotarpių duomenis;</text:span></text:p>
      <text:p text:style-name="P944"><text:span text:style-name="T945">15.22</text:span><text:span text:style-name="T946">.<text:s/></text:span><text:span text:style-name="T947">23 laukely</text:span><text:span text:style-name="T948">je</text:span><text:span text:style-name="T949"><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950"><text:span text:style-name="T951">1</text:span><text:span text:style-name="T952">5.23</text:span><text:span text:style-name="T953">.<text:s/></text:span><text:span text:style-name="T954">24 laukelyje<text:s/></text:span><text:span text:style-name="T955">– mokesčio mokėtojo iš Lietuvos Respublikos teritorijos išvežtų atitinkamos rūšies apmokestinamųjų gaminių kiekis (vienetais). Šis laukelis užpildomas, tik deklaruojant 2011 metų ir ankstesnių metų mokestinių laikotarpių duomenis;</text:span></text:p>
      <text:p text:style-name="P956"><text:span text:style-name="T957">15</text:span><text:span text:style-name="T958">.24</text:span><text:span text:style-name="T959">.<text:s/></text:span><text:span text:style-name="T960">25 laukelyje</text:span><text:span text:style-name="T961"><text:s/>– mokesčio mokėtojo vidaus rinkai tiektų atitinkamos rūšies apmokestinamųjų gaminių kiekis (vienetais). Šio laukelio reikšmė apskaičiuojama, sudedant 22 ir 23 laukelių reikšmes. Šio laukelio reikšmė apskaičiuojama, tik deklaruojant 2011</text:span><text:span text:style-name="T962"><text:s/>metų ir ankstesnių metų mokestinių laikotarpių duomenis;</text:span></text:p>
      <text:p text:style-name="P963"><text:span text:style-name="T964">15.25</text:span><text:span text:style-name="T965">.<text:s/></text:span><text:span text:style-name="T966">26 laukelyje</text:span><text:span text:style-name="T967"><text:s/>– mokesčio mokėtojo vardu sutvarkytas apmokestinamųjų gaminių atliekų kiekis (tonomis). Duomenų pateikimo tikslumas – 3 skaitmenys po kablelio. Šis laukelis užpildomas tik tu</text:span><text:span text:style-name="T968">o atveju, kai mokesčio mokėtojas vykdo Lietuvos Respublikos Vyriausybės nustatytas apmokestinamųjų gaminių atliekų tvarkymo užduotis. Kai mokesčio mokėtojas deklaruoja duomenis apie tris ar dvi apmokestinamųjų gaminių rūšis, kurių kodai – 11, 12 ir 13, sut</text:span><text:span text:style-name="T969">varkytų padangų atliekų kiekis padalijamas deklaruojamoms apmokestinamųjų gaminių rūšims mokesčio mokėtojo pasirinktomis dalimis;</text:span></text:p>
      <text:p text:style-name="P970"><text:span text:style-name="T971">15.26</text:span><text:span text:style-name="T972">.<text:s/></text:span><text:span text:style-name="T973">27 laukelyje</text:span><text:span text:style-name="T974"><text:s/>– atitinkamai apmokestinamųjų gaminių rūšiai nustatyta apmokestinamųjų gaminių atliekų tvarkymo užduotis (procentais). Šis laukelis užpildomas tik tuo atveju, kai mokesčio mokėtojas vykdo Lietuvos Respublikos Vyriausybės nustatytas apmokestinamųjų gaminių</text:span><text:span text:style-name="T975"><text:s/>atliekų tvarkymo užduotis;</text:span></text:p>
      <text:p text:style-name="P976"><text:span text:style-name="T977">15.27</text:span><text:span text:style-name="T978">.<text:s/></text:span><text:span text:style-name="T979">28 laukelyje</text:span><text:span text:style-name="T980"><text:s/>– mokesčio mokėtojo faktiškas atitinkamos rūšies apmokestinamųjų gaminių atliekų tvarkymo užduoties įvykdymas (procentais). Šio laukelio reikšmė apskaičiuojama, 26 laukelyje esančią reikšmę padalijus iš 2</text:span><text:span text:style-name="T981">1 laukelio reikšmės ir padauginus iš 100. Šiame laukelyje įrašomas sveikas skaičius. Jei apskaičiuota reikšmė yra didesnė nei 100, tada šiame laukelyje įrašoma reikšmė – 100. Šio laukelio reikšmė apskaičiuojama tik tuo atveju, kai mokesčio mokėtojas vykdo<text:s/></text:span><text:span text:style-name="T982">Lietuvos Respublikos Vyriausybės nustatytas apmokestinamųjų gaminių atliekų tvarkymo užduotis;</text:span></text:p>
      <text:p text:style-name="P983"><text:span text:style-name="T984">15.28</text:span><text:span text:style-name="T985">.<text:s/></text:span><text:span text:style-name="T986">29 laukelyje</text:span><text:span text:style-name="T987"><text:s/>– mokesčio mokėtojo apmokestinamųjų gaminių atliekų tvarkymo užduoties įvykdymo lygis. Duomenų pateikimo tikslumas – 2 skaitmenys po kabl</text:span><text:span text:style-name="T988">elio. Šio laukelio reikšmė apskaičiuojama, 33 laukelyje esančią reikšmę padalijus iš 32 laukelyje esančios reikšmės. Jei apskaičiuota reikšmė yra didesnė nei 1,00, tada šiame laukelyje įrašoma reikšmė – 1,00. Šio laukelio reikšmė apskaičiuojama tik tuo atv</text:span><text:span text:style-name="T989">eju, kai mokesčio mokėtojas vykdo Lietuvos Respublikos Vyriausybės nustatytas apmokestinamųjų gaminių atliekų tvarkymo užduotis;</text:span></text:p>
      <text:p text:style-name="P990"><text:span text:style-name="T991">15.29</text:span><text:span text:style-name="T992">.<text:s/></text:span><text:span text:style-name="T993">30 laukelyje</text:span><text:span text:style-name="T994"><text:s/>– mokėtino mokesčio sumažinimo koeficientas (apmokestinamųjų gaminių dalis, už kurią mokamas mokestis).</text:span><text:span text:style-name="T995"><text:s/>Duomenų pateikimo tikslumas – 2 skaitmenys po kablelio. Šio laukelio reikšmė lygi 0, kai 29 laukelio reikšmė lygi arba didesnė už 1. Šio laukelio reikšmė lygi vieneto ir 29 laukelio reikšmės skirtumui, kai 29 laukelio reikšmė yra lygi arba didesnė už 0, b</text:span><text:span text:style-name="T996">et mažesnė už 1. Šio laukelio reikšmė lygi 1, kai 29 laukelio reikšmė nebuvo apskaičiuojama. Kai deklaracijoje duomenys pateikiami tik apie išvežtus iš Lietuvos teritorijos apmokestinamuosius gaminius, šio laukelio reikšmė neapskaičiuojama;</text:span></text:p>
      <text:p text:style-name="P997"><text:span text:style-name="T998">15.30</text:span><text:span text:style-name="T999">.<text:s/></text:span><text:span text:style-name="T1000">31 l</text:span><text:span text:style-name="T1001">aukelyje</text:span><text:span text:style-name="T1002"><text:s/>– mokesčio tarifas už svorį, nustatytas Mokesčio už aplinkos teršimą įstatyme. Teikiant ir (ar) tikslinant 2015 m. ir vėlesnių laikotarpių deklaracijas, mokesčio tarifas nurodomas eurais už toną. Teikiant ir (ar) tikslinant mokestinių laikotarpių,</text:span><text:span text:style-name="T1003"><text:s/>kurie baigėsi iki 2014 m. gruodžio 31 d., deklaracijas, nurodomas mokesčio tarifas litais, galiojęs mokestiniu laikotarpiu, padaugintas iš 1000 (litais už vieną toną). Šis laukelis neužpildomas, jei deklaracijoje duomenys pateikiami tik apie išvežtus iš L</text:span><text:span text:style-name="T1004">ietuvos Respublikos teritorijos apmokestinamuosius gaminius;</text:span></text:p>
      <text:p text:style-name="P1005"><text:span text:style-name="T1006">15.31</text:span><text:span text:style-name="T1007">.<text:s/></text:span><text:span text:style-name="T1008">32 laukelyje</text:span><text:span text:style-name="T1009"><text:s/>– mokesčio tarifas už kiekį, nustatytas Mokesčio už aplinkos teršimą įstatyme (litais už vieną vienetą). Šis laukelis užpildomas tik tuo atveju, kai 17 laukelio reikšmė yr</text:span><text:span text:style-name="T1010">a nuo 51 iki 71, ir mokesčio mokėtojas deklaruoja 2011 metų ir ankstesnių metų mokestinių laikotarpių duomenis. Šis laukelis neužpildomas, kai 17 laukelio reikšmė yra nuo 11 iki 31 arba deklaracijoje duomenys pateikiami tik apie išvežtus apmokestinamuosius</text:span><text:span text:style-name="T1011"><text:s/>gaminius;</text:span></text:p>
      <text:p text:style-name="P1012"><text:span text:style-name="T1013">15.32</text:span><text:span text:style-name="T1014">.<text:s/></text:span><text:span text:style-name="T1015">33 laukelyje</text:span><text:span text:style-name="T1016"><text:s/>– mokesčio mokėtojo mokamas mokestis už atitinkamos rūšies apmokestinamuosius gaminius. Šio laukelio reikšmė apskaičiuojama, 16 laukelio reikšmę padauginus iš 21 laukelio reikšmės, 30 laukelio reikšmės ir 31 laukelio reik</text:span><text:span text:style-name="T1017">šmės. Kai deklaracijoje duomenys pateikiami tik apie išvežtus iš Lietuvos Respublikos teritorijos apmokestinamuosius gaminius, šio laukelio reikšmė lygi 0;</text:span></text:p>
      <text:p text:style-name="P1018"><text:span text:style-name="T1019">15.33</text:span><text:span text:style-name="T1020">.<text:s/></text:span><text:span text:style-name="T1021">34 laukelyje</text:span><text:span text:style-name="T1022"><text:s/>– įrašoma FR0523 formos ir jos papildomuose lapuose FR0523P esančių 33 lauke</text:span><text:span text:style-name="T1023">lio reikšmių suma.</text:span></text:p>
      <text:p text:style-name="P1024"><text:span text:style-name="T1025">16</text:span><text:span text:style-name="T1026">. FR0523 formos priedas FR0523F užpildomas tik tuo atveju, jei mokesčio mokėtojas turi bent vieną Filialą. Kiekvienam Filialui užpildomas atskiras priedo FR0523F lapas.</text:span></text:p>
      <text:p text:style-name="P1027"><text:span text:style-name="T1028">17</text:span><text:span text:style-name="T1029">. Priedo FR0523F 2 ir 12 laukeliai užpildomi analogišk</text:span><text:span text:style-name="T1030">ai kaip ir atitinkami FR0523 formos laukeliai. Kituose priedo FR0523F laukeliuose turi būti įrašomi tokie duomenys:</text:span></text:p>
      <text:p text:style-name="P1031"><text:span text:style-name="T1032">17.1</text:span><text:span text:style-name="T1033">. Laukelyje „</text:span><text:span text:style-name="T1034">Priedo lapo numeris</text:span><text:span text:style-name="T1035">“ turi būti įrašomas priedo lapo eilės numeris;</text:span></text:p>
      <text:p text:style-name="P1036"><text:span text:style-name="T1037">17.2</text:span><text:span text:style-name="T1038">.<text:s/></text:span><text:span text:style-name="T1039">F1 laukelyje</text:span><text:span text:style-name="T1040"><text:s/>– mokesčio mokėtojo Filialo pav</text:span><text:span text:style-name="T1041">adinimas;</text:span></text:p>
      <text:p text:style-name="P1042"><text:span text:style-name="T1043">17.3</text:span><text:span text:style-name="T1044">.<text:s/></text:span><text:span text:style-name="T1045">F2 laukelyje</text:span><text:span text:style-name="T1046"><text:s/>– mokesčio mokėtojo Filialo identifikacinis numeris (kodas) iš Juridinių asmenų registro;</text:span></text:p>
      <text:p text:style-name="P1047"><text:span text:style-name="T1048">17.4</text:span><text:span text:style-name="T1049">.<text:s/></text:span><text:span text:style-name="T1050">F3 laukelyje</text:span><text:span text:style-name="T1051"><text:s/>– mokesčio mokėtojo Filialo telefono numeris. Šis laukelis užpildomas taip pat kaip ir FR0523 formos 3 laukeli</text:span><text:span text:style-name="T1052">s;</text:span></text:p>
      <text:p text:style-name="P1053"><text:span text:style-name="T1054">17.5</text:span><text:span text:style-name="T1055">.<text:s/></text:span><text:span text:style-name="T1056">F4 laukelyje</text:span><text:span text:style-name="T1057"><text:s/>– mokesčio mokėtojo Filialo fakso numeris. Įrašomas tokia pat tvarka kaip ir telefono numeris;</text:span></text:p>
      <text:p text:style-name="P1058"><text:span text:style-name="T1059">17.6</text:span><text:span text:style-name="T1060">.<text:s/></text:span><text:span text:style-name="T1061">F5 laukel</text:span><text:span text:style-name="T1062">yje – mokesčio mokėtojo Filialo buveinės adresas. Šis laukelis užpildomas taip pat kaip ir FR0523 formos 5 laukelis;</text:span></text:p>
      <text:p text:style-name="P1063"><text:span text:style-name="T1064">17.7</text:span><text:span text:style-name="T1065">.<text:s/></text:span><text:span text:style-name="T1066">F6 laukelyje</text:span><text:span text:style-name="T1067"><text:s/>– mokesčio mokėtojo Filialo elektroninio pašto adresas;</text:span></text:p>
      <text:p text:style-name="P1068"><text:span text:style-name="T1069">17.8</text:span><text:span text:style-name="T1070">.<text:s/></text:span><text:span text:style-name="T1071">F7 laukelyje</text:span><text:span text:style-name="T1072"><text:s/>– savivaldybės, kurios teritorijoje mokesčio mokėtojo Filialas vykdo veiklą, kodas;</text:span></text:p>
      <text:p text:style-name="P1073"><text:span text:style-name="T1074">17.9</text:span><text:span text:style-name="T1075">.<text:s/></text:span><text:span text:style-name="T1076">F8 laukelyje</text:span><text:span text:style-name="T1077"><text:s/>– RAAD, kurio teritorijoje mokesčio mokėtojo Filialas vykdo veiklą, kodas. RAAD kodų sąrašas pateiktas Taisyklių 3 priede. Šis laukelis nepildomas teikiant 2018 m. ir vėlesnių mokestinių laikotarpių deklaracijas;</text:span><text:s/></text:p>
      <text:p text:style-name="P1078">Papunkčio pakeitimai:</text:p>
      <text:p text:style-name="P1079"><text:span text:style-name="T1080">Nr.<text:s/></text:span><text:a xlink:href="https://www.e-tar.lt/portal/legalAct.html?documentId=5305a830840611e8ae2bfd1913d66d57" office:target-frame-name="_top" xlink:show="replace"><text:span text:style-name="T1081">VA-53/D1-635</text:span></text:a><text:span text:style-name="T1082">, 2018-06-29, paskelbta TAR 2018-07-10, i. k. 2018-11661</text:span></text:p>
      <text:p text:style-name="Normal"/>
      <text:p text:style-name="P1083"><text:span text:style-name="T1084">17.10</text:span><text:span text:style-name="T1085">.<text:s/></text:span><text:span text:style-name="T1086">F9 laukelyje</text:span><text:span text:style-name="T1087"><text:s/>– apmokestinamųjų gaminių, kurių duomenys deklaruojami, rūšies kodas. Apmokesti</text:span><text:span text:style-name="T1088">namųjų gaminių rūšių kodų sąrašas pateiktas Taisyklių 1 priede;</text:span></text:p>
      <text:p text:style-name="P1089"><text:span text:style-name="T1090">17.11</text:span><text:span text:style-name="T1091">.<text:s/></text:span><text:span text:style-name="T1092">F10 laukelyje</text:span><text:span text:style-name="T1093"><text:s/>– mokesčio mokėtojo Filialo Lietuvoje pagamintų ir tiektų vidaus rinkai atitinkamos rūšies apmokestinamųjų gaminių kiekis (tonomis). Duomenų pateikimo tikslumas – 3 sk</text:span><text:span text:style-name="T1094">aitmenys po kablelio;</text:span></text:p>
      <text:p text:style-name="P1095"><text:span text:style-name="T1096">17.12</text:span><text:span text:style-name="T1097">.<text:s/></text:span><text:span text:style-name="T1098">F11 laukelyje</text:span><text:span text:style-name="T1099"><text:s/>– mokesčio mokėtojo Filialo į Lietuvą įvežtų ir tiektų vidaus rinkai atitinkamos rūšies apmokestinamųjų gaminių kiekis (tonomis). Duomenų pateikimo tikslumas – 3 skaitmenys po kablelio;</text:span></text:p>
      <text:p text:style-name="P1100"><text:span text:style-name="T1101">17.13</text:span><text:span text:style-name="T1102">.<text:s/></text:span><text:span text:style-name="T1103">F12<text:s/></text:span><text:span text:style-name="T1104">laukelyje</text:span><text:span text:style-name="T1105"><text:s/>– mokesčio mokėtojo Filialo iš Lietuvos išvežtų atitinkamos rūšies apmokestinamųjų gaminių kiekis (tonomis). Duomenų pateikimo tikslumas – 3 skaitmenys po kablelio;</text:span></text:p>
      <text:p text:style-name="P1106"><text:span text:style-name="T1107">17.14</text:span><text:span text:style-name="T1108">.<text:s/></text:span><text:span text:style-name="T1109">F13 laukelyje</text:span><text:span text:style-name="T1110"><text:s/>– mokesčio mokėtojo Filialo vidaus rinkai tiektų atitink</text:span><text:span text:style-name="T1111">amos rūšies apmokestinamųjų gaminių kiekis (tonomis). Duomenų pateikimo tikslumas – 3 skaitmenys po kablelio. Šio laukelio reikšmė apskaičiuojama, sudedant F10 ir F11 laukelių reikšmes;</text:span></text:p>
      <text:p text:style-name="P1112"><text:span text:style-name="T1113">17.15</text:span><text:span text:style-name="T1114">.<text:s/></text:span><text:span text:style-name="T1115">F14 laukelyje</text:span><text:span text:style-name="T1116"><text:s/>– mokesčio mokėtojo Filialo vidaus rinkai tie</text:span><text:span text:style-name="T1117">ktų Lietuvos Respublikos teritorijoje pagamintų atitinkamos rūšies apmokestinamųjų gaminių kiekis (vienetais). Šis laukelis užpildomas, tik deklaruojant 2011 metų ir ankstesnių metų mokestinių laikotarpių duomenis;</text:span></text:p>
      <text:p text:style-name="P1118"><text:span text:style-name="T1119">17.16</text:span><text:span text:style-name="T1120">.<text:s/></text:span><text:span text:style-name="T1121">F15 laukelyje</text:span><text:span text:style-name="T1122"><text:s/>– mokesčio mokėt</text:span><text:span text:style-name="T1123">ojo Filialo vidaus rinkai tiektų į Lietuvos Respublikos teritoriją įvežtų atitinkamos rūšies apmokestinamųjų gaminių kiekis (vienetais). Šis laukelis užpildomas, tik deklaruojant 2011 metų ir ankstesnių metų mokestinių laikotarpių duomenis;</text:span></text:p>
      <text:p text:style-name="P1124"><text:span text:style-name="T1125">17.17</text:span><text:span text:style-name="T1126">.<text:s/></text:span><text:span text:style-name="T1127">F16<text:s/></text:span><text:span text:style-name="T1128">laukelyje</text:span><text:span text:style-name="T1129"><text:s/>– mokesčio mokėtojo Filialo iš Lietuvos Respublikos teritorijos išvežtų atitinkamos rūšies apmokestinamųjų gaminių kiekis (vienetais). Šis laukelis užpildomas, tik deklaruojant 2011 metų ir ankstesnių metų mokestinių laikotarpių duomenis;</text:span></text:p>
      <text:p text:style-name="P1130"><text:span text:style-name="T1131">17.18</text:span><text:span text:style-name="T1132">.<text:s/></text:span><text:span text:style-name="T1133">F17 laukelyje</text:span><text:span text:style-name="T1134"><text:s/>– mokesčio mokėtojo Filialo vidaus rinkai tiektų atitinkamos rūšies apmokestinamųjų gaminių kiekis (vienetais). Šio laukelio reikšmė apskaičiuojama, sudedant F14 ir F15 laukelių reikšmes. Šio laukelio reikšmė apskaičiuojama, tik deklaruoj</text:span><text:span text:style-name="T1135">ant 2011 metų ir ankstesnių metų mokestinių laikotarpių duomenis;</text:span></text:p>
      <text:p text:style-name="P1136"><text:span text:style-name="T1137">18</text:span><text:span text:style-name="T1138">. FR0523 formos<text:s/></text:span><text:span text:style-name="T1139">priedas FR0523Z<text:s/></text:span><text:span text:style-name="T1140">užpildomas tik tuo atveju, kai yra užpildomas FR0523 formos 26 laukas. Jei FR0523 formos 26 laukas neužpildomas, tuomet neužpildomas ir FR0523 formos<text:s/></text:span><text:span text:style-name="T1141">priedas FR0523Z.</text:span></text:p>
      <text:p text:style-name="P1142"><text:span text:style-name="T1143">19</text:span><text:span text:style-name="T1144">. Priedo FR0523Z 2 ir 12 laukeliai užpildomi analogiškai kaip ir atitinkami FR0523 formos laukeliai. Kituose priedo FR0523Z laukeliuose turi būti įrašomi tokie duomenys:</text:span></text:p>
      <text:p text:style-name="P1145"><text:span text:style-name="T1146">19.1</text:span><text:span text:style-name="T1147">. Laukelyje<text:s/></text:span><text:span text:style-name="T1148">„Priedo lapo numeris“</text:span><text:span text:style-name="T1149"><text:s/>turi būti įrašomas prie</text:span><text:span text:style-name="T1150">do lapo eilės numeris;</text:span></text:p>
      <text:p text:style-name="P1151"><text:span text:style-name="T1152">19.2</text:span><text:span text:style-name="T1153">.<text:s/></text:span><text:span text:style-name="T1154">Z1 laukelyje</text:span><text:span text:style-name="T1155"><text:s/>– apmokestinamųjų gaminių, kurių duomenys deklaruojami, rūšies kodas;</text:span></text:p>
      <text:p text:style-name="P1156"><text:span text:style-name="T1157">19.3</text:span><text:span text:style-name="T1158">.<text:s/></text:span><text:span text:style-name="T1159">Z2 laukelyje</text:span><text:span text:style-name="T1160"><text:s/>– atliekų sutvarkymą įrodantį dokumentą išdavusios įmonės identifikacinis numeris (kodas) iš Juridinių asmenų registr</text:span><text:span text:style-name="T1161">o. Jei mokesčio mokėtojo vardu sutvarkytą apmokestinamųjų gaminių atliekų kiekį patvirtina Lietuvos Respublikos Vyriausybės nustatyta tvarka licencijuota organizacija (toliau – Organizacija), čia įrašomas organizacijos identifikacinis numeris (kodas);</text:span></text:p>
      <text:p text:style-name="P1162"><text:span text:style-name="T1163">19</text:span><text:span text:style-name="T1164">.4</text:span><text:span text:style-name="T1165">.<text:s/></text:span><text:span text:style-name="T1166">Z3 laukelyje</text:span><text:span text:style-name="T1167"><text:s/>– atliekas tvarkančios įmonės, išdavusios atliekų sutvarkymą įrodantį dokumentą, pavadinimas. Jei mokesčio mokėtojo vardu sutvarkytą apmokestinamųjų gaminių atliekų kiekį patvirtina Organizacija, čia įrašomas Organizacijos pavadinimas;</text:span></text:p>
      <text:p text:style-name="P1168"><text:span text:style-name="T1169">19.5</text:span><text:span text:style-name="T1170">.<text:s/></text:span><text:span text:style-name="T1171">Z4 laukelyje</text:span><text:span text:style-name="T1172"><text:s/>– mokesčio mokėtojo vardu sutvarkytas atitinkamos rūšies apmokestinamųjų gaminių atliekų kiekis;</text:span></text:p>
      <text:p text:style-name="P1173"><text:span text:style-name="T1174">19.6</text:span><text:span text:style-name="T1175">.<text:s/></text:span><text:span text:style-name="T1176">Z5 laukelyje</text:span><text:span text:style-name="T1177"><text:s/>– atliekų sutvarkymą įrodančio dokumento, kuris patvirtina atitinkamos rūšies apmokestinamųjų gaminių atliekų atitinkamo kiekio sutvarkymą, numeris;</text:span></text:p>
      <text:p text:style-name="P1178"><text:span text:style-name="T1179">19.7</text:span><text:span text:style-name="T1180">.<text:s/></text:span><text:span text:style-name="T1181">Z6 laukelyje</text:span><text:span text:style-name="T1182"><text:s/>– mokesčio mokėtojo arba Organizacijos, jei mokesčio mokėtojo vardu sutvarkytą apmo</text:span><text:span text:style-name="T1183">kestinamųjų gaminių atliekų kiekį patvirtina Organizacija, įsigyto atliekų sutvarkymą įrodančio dokumento</text:span><text:span text:style-name="T1184"><text:s/></text:span><text:span text:style-name="T1185">kaina, nurodyta atliekų sutvarkymą įrodančiame dokumente;</text:span></text:p>
      <text:p text:style-name="P1186"><text:span text:style-name="T1187">19.8</text:span><text:span text:style-name="T1188">.<text:s/></text:span><text:span text:style-name="T1189">Z7 laukelyje</text:span><text:span text:style-name="T1190"><text:s/>– atliekų sutvarkymą įrodančio dokumento vertės dalis, tenkanti viena</text:span><text:span text:style-name="T1191">i tonai apmokestinamųjų gaminių atliekų, nurodytų atliekų sutvarkymą įrodančiame dokumente. Šio laukelio reikšmė apskaičiuojama, Z6 laukelio reikšmę padalijus iš Z4 laukelio reikšmės. Jei mokesčio mokėtojo vardu sutvarkytą apmokestinamųjų gaminių atliekų k</text:span><text:span text:style-name="T1192">iekį patvirtina Organizacija, šio laukelio reikšmė neapskaičiuojama ir laukelis neužpildomas.</text:span></text:p>
      <text:p text:style-name="P1193"/>
      <text:p text:style-name="P1194"/>
      <text:p text:style-name="P1195"/>
      <text:p text:style-name="P1196"><text:span text:style-name="T1197">III</text:span><text:span text:style-name="T1198"><text:s/>SKYRIUS</text:span></text:p>
      <text:p text:style-name="P1199"><text:span text:style-name="T1200">FR0524 FORMOS UŽPILDYMAS</text:span></text:p>
      <text:p text:style-name="P1201"><text:span text:style-name="T1202">20</text:span><text:span text:style-name="T1203">. FR0524 formoje duomenys apie pakuotę užpildomi masės vienetais (tonomis), kilogramo tikslumu.</text:span></text:p>
      <text:p text:style-name="P1204"><text:span text:style-name="T1205">21</text:span><text:span text:style-name="T1206">.<text:s/></text:span><text:span text:style-name="T1207">Esant reikalui, užpildomi FR0524 formos papildomi lapai FR0524P ir pateikiami kartu su deklaracija. FR0524 formos papildomi lapai FR0524P užpildomi analogiškai kaip ir FR0524 forma.</text:span></text:p>
      <text:p text:style-name="P1208"><text:span text:style-name="T1209">22</text:span><text:span text:style-name="T1210">. Pildant FR0524 formą turi būti įrašomi tokie duomenys:</text:span></text:p>
      <text:p text:style-name="P1211"><text:span text:style-name="T1212">22.1</text:span><text:span text:style-name="T1213">.<text:s/></text:span><text:span text:style-name="T1214">1 l</text:span><text:span text:style-name="T1215">aukelyje</text:span><text:span text:style-name="T1216"><text:s/>– įrašomas mokesčio mokėtojo pavadinimas;</text:span></text:p>
      <text:p text:style-name="P1217"><text:span text:style-name="T1218">22.2</text:span><text:span text:style-name="T1219">.<text:s/></text:span><text:span text:style-name="T1220">2 laukelyje</text:span><text:span text:style-name="T1221"><text:s/>– mokesčio mokėtojui suteiktas identifikacijos numeris (kodas):</text:span></text:p>
      <text:p text:style-name="P1222"><text:span text:style-name="T1223">22.2.1</text:span><text:span text:style-name="T1224">. deklaraciją užpildantis Lietuvos fizinis asmuo, kuris verčiasi individualia veikla, kaip ji apibrėžta Gyvento</text:span><text:span text:style-name="T1225">jų pajamų mokesčio įstatyme (taip pat ir ūkininkas), deklaracijos 2 laukelyje turi įrašyti savo asmens identifikacinį numerį, kuris jam suteikiamas registruojantis Gyventojų registre;</text:span></text:p>
      <text:p text:style-name="P1226"><text:span text:style-name="T1227">22.2.2</text:span><text:span text:style-name="T1228">. deklaraciją užpildantis užsienio valstybės fizinis asmuo dek</text:span><text:span text:style-name="T1229">laracijos 2 laukelyje turi įrašyti savo mokesčių mokėtojo identifikacinį numerį, kuris jam suteikiamas registruojantis Mokesčių mokėtojų registre;</text:span></text:p>
      <text:p text:style-name="P1230"><text:span text:style-name="T1231">22.2.3</text:span><text:span text:style-name="T1232">. deklaraciją užpildantis užsienio valstybės juridinis asmuo deklaracijos 2 laukelyje turi įrašyti<text:s/></text:span><text:span text:style-name="T1233">savo mokesčių mokėtojo identifikacinį numerį, kuris jam suteikiamas registruojantis Mokesčių mokėtojų registre.</text:span></text:p>
      <text:p text:style-name="P1234"><text:span text:style-name="T1235">22.3</text:span><text:span text:style-name="T1236">.<text:s/></text:span><text:span text:style-name="T1237">3 laukelyje</text:span><text:span text:style-name="T1238"><text:s/>– mokesčio mokėtojo telefono numeris. Telefono numeris turi būti įrašomas taip:</text:span></text:p>
      <text:p text:style-name="P1239"><text:span text:style-name="T1240">22.3.1</text:span><text:span text:style-name="T1241">. stacionaraus telefono numerį į</text:span><text:span text:style-name="T1242">rašant į deklaraciją, tarp gyvenamosios vietos miesto kodo ir telefono numerio, rašomas brūkšnelis (pvz., Vilniaus miesto telefonas įrašomas taip: 5-2663527);</text:span></text:p>
      <text:p text:style-name="P1243"><text:span text:style-name="T1244">22.3.2</text:span><text:span text:style-name="T1245">. mobiliojo telefono numerį įrašant į deklaraciją, tarp kodo ir telefono numerio rašoma</text:span><text:span text:style-name="T1246">s brūkšnelis (pvz., 600-55555);</text:span></text:p>
      <text:p text:style-name="P1247"><text:span text:style-name="T1248">22.4</text:span><text:span text:style-name="T1249">.<text:s/></text:span><text:span text:style-name="T1250">4 laukelyje</text:span><text:span text:style-name="T1251"><text:s/>– mokesčio mokėtojo fakso numeris. Įrašomas tokia pat tvarka kaip ir telefono numeris;</text:span></text:p>
      <text:p text:style-name="P1252"><text:span text:style-name="T1253">22.5</text:span><text:span text:style-name="T1254">.<text:s/></text:span><text:span text:style-name="T1255">5 laukelyje</text:span><text:span text:style-name="T1256"><text:s/>– mokesčio mokėtojo buveinės adresas. Adresas užrašomas pagal Adresų formavimo taisyklių, patvirtintų Lietuvos Respublikos Vyriausybės 2002 m. gruodžio 23 d. nutarimu Nr. 2092, IV skyrių (pvz., Pelesos g. 3 (jei objektas yra savivaldybės centre); Elektrėn</text:span><text:span text:style-name="T1257">ų sav., Semeliškės, Ąžuolų g. 25-5);</text:span></text:p>
      <text:p text:style-name="P1258"><text:span text:style-name="T1259">22.6</text:span><text:span text:style-name="T1260">.<text:s/></text:span><text:span text:style-name="T1261">6 laukelyje</text:span><text:span text:style-name="T1262"><text:s/>– mokesčio mokėtojo elektroninio pašto adresas;</text:span></text:p>
      <text:p text:style-name="P1263"><text:span text:style-name="T1264">22.7</text:span><text:span text:style-name="T1265">.<text:s/></text:span><text:span text:style-name="T1266">7 laukelyje</text:span><text:span text:style-name="T1267"><text:s/>– savivaldybės, kurios teritorijoje yra mokesčio mokėtojo buveinė, kodas. Savivaldybių kodų sąrašas pateiktas Taisyklių 3 pried</text:span><text:span text:style-name="T1268">e;</text:span></text:p>
      <text:p text:style-name="P1269"><text:span text:style-name="T1270">22.8</text:span><text:span text:style-name="T1271">.<text:s/></text:span><text:span text:style-name="T1272">8 laukelyje</text:span><text:span text:style-name="T1273"><text:s/>– RAAD, kurio teritorijoje yra mokesčio mokėtojo buveinė, kodas. RAAD kodų sąrašas pateiktas Taisyklių 3 priede. Šis laukelis nepildomas teikiant 2018 m. ir vėlesnių mokestinių laikotarpių deklaracijas;</text:span><text:s/></text:p>
      <text:p text:style-name="P1274">Papunkčio pakeitimai:</text:p>
      <text:p text:style-name="P1275"><text:span text:style-name="T1276">Nr.<text:s/></text:span><text:a xlink:href="https://www.e-tar.lt/portal/legalAct.html?documentId=5305a830840611e8ae2bfd1913d66d57" office:target-frame-name="_top" xlink:show="replace"><text:span text:style-name="T1277">VA-53/D1-635</text:span></text:a><text:span text:style-name="T1278">, 2018-06-29, paskelbta TAR 2018-07-10, i. k. 2018-11661</text:span></text:p>
      <text:p text:style-name="Normal"/>
      <text:p text:style-name="P1279"><text:span text:style-name="T1280">22.9</text:span><text:span text:style-name="T1281">.<text:s/></text:span><text:span text:style-name="T1282">9 laukelyje</text:span><text:span text:style-name="T1283"><text:s/>– langelis „Lietuvos subjektas“ žymimas tuo atveju, kai mokesčio mo</text:span><text:span text:style-name="T1284">kėtojas – Lietuvos teritorijoje registruotas asmuo; langelis „Užsienio valstybės subjektas“ žymimas, kai mokesčio mokėtojas – užsienio valstybės asmuo, vykdantis savo veiklą Lietuvos teritorijoje tiesiogiai arba per Filialą ar kitą nuolatinę buveinę, arba<text:s/></text:span><text:span text:style-name="T1285">nuolatinę bazę Lietuvoje;</text:span></text:p>
      <text:p text:style-name="P1286"><text:span text:style-name="T1287">22.10</text:span><text:span text:style-name="T1288">.<text:s/></text:span><text:span text:style-name="T1289">10 laukelyje</text:span><text:span text:style-name="T1290"><text:s/>– įrašoma deklaracijos užpildymo data ir deklaracijos registracijos numeris pagal deklaraciją užpildančio mokesčio mokėtojo nusistatytą dokumentų registravimo tvarką. Langelyje „Užpildymo data“ nurodomi užpildymo metai, mėnuo ir diena, pvz., 2009-01-15. L</text:span><text:span text:style-name="T1291">angelyje „Registracijos Nr.“ įrašomas deklaracijos registracijos eilės numeris;</text:span></text:p>
      <text:p text:style-name="P1292"><text:span text:style-name="T1293">22.11</text:span><text:span text:style-name="T1294">.<text:s/></text:span><text:span text:style-name="T1295">12 laukelyje</text:span><text:span text:style-name="T1296"><text:s/>– mokestinis laikotarpis, kurio mokestis deklaruojamas, nurodant metus;</text:span></text:p>
      <text:p text:style-name="P1297"><text:span text:style-name="T1298">22.12</text:span><text:span text:style-name="T1299">.<text:s/></text:span><text:span text:style-name="T1300">13 laukelyje</text:span><text:span text:style-name="T1301"><text:s/>– įrašomas tik deklaracijos papildomų lapų FR0524P skaičius. Jei papildomi lapai neužpildomi, šis laukelis neužpildomas;</text:span></text:p>
      <text:p text:style-name="P1302"><text:span text:style-name="T1303">22.13</text:span><text:span text:style-name="T1304">.<text:s/></text:span><text:span text:style-name="T1305">14 laukelyje</text:span><text:span text:style-name="T1306"><text:s/>– mokesčio mokėtojo Filialų skaičius Lietuvoje. Šiame laukelyje įrašytas skaičius turi sutapti su priedo FR052</text:span><text:span text:style-name="T1307">4F lapų, pateikiamų kartu su deklaracija, skaičiumi. Jei mokesčio mokėtojas neturi Filialo (-ų) ir neužpildo priedo FR0524F, šis laukelis neužpildomas;</text:span></text:p>
      <text:p text:style-name="P1308"><text:span text:style-name="T1309">22.14</text:span><text:span text:style-name="T1310">.<text:s/></text:span><text:span text:style-name="T1311">15 laukelyje</text:span><text:span text:style-name="T1312"><text:s/>– mokestinio laikotarpio indeksavimo koeficientas. Tai Lietuvos statistikos depa</text:span><text:span text:style-name="T1313">rtamento apskaičiuotas ir padalintas iš 100 vartotojų kainų indeksas, kuris skaičiuojamas, vadovaujantis Mokesčio už aplinkos teršimą tarifų indeksavimo tvarkos aprašu, patvirtintu Lietuvos Respublikos Vyriausybės 2000 m. sausio 18 d. nutarimu Nr. 53 „Dėl<text:s/></text:span><text:span text:style-name="T1314">Lietuvos Respublikos mokesčio už aplinkos teršimą įstatymo įgyvendinimo“. Vartotojų kainų indeksas skelbiamas Oficialiosios statistikos portale ir Aplinkos ministerijos interneto svetainėje. Kai deklaraciją teikia likviduojamas ar reorganizuojamas mokesčio</text:span><text:span text:style-name="T1315"><text:s/>mokėtojas, nepasibaigus mokestiniam laikotarpiui, šiame laukelyje įrašomas paskutiniojo praėjusio mokestinio laikotarpio indeksavimo koeficientas, arba kai mokesčio mokėtojo pabaiga sutampa su mokestinio laikotarpio pabaiga ir kai dar nėra paskelbtas pask</text:span><text:span text:style-name="T1316">utinio mokestinio laikotarpio indeksavimo koeficientas, deklaruojant mokestį, taikomas prieš tai buvusio mokestinio laikotarpio indeksas;</text:span></text:p>
      <text:p text:style-name="P1317"><text:span text:style-name="T1318">22.15</text:span><text:span text:style-name="T1319">.<text:s/></text:span><text:span text:style-name="T1320">16 laukelyje</text:span><text:span text:style-name="T1321"><text:s/>– pakuotės rūšies, kurios duomenys deklaruojami, kodas. Pakuotės rūšių kodų sąrašas pateiktas<text:s/></text:span><text:span text:style-name="T1322">Taisyklių 2 priede;</text:span></text:p>
      <text:p text:style-name="P1323"><text:span text:style-name="T1324">22.16</text:span><text:span text:style-name="T1325">.<text:s/></text:span><text:span text:style-name="T1326">17 laukelyje</text:span><text:span text:style-name="T1327"><text:s/>– mokesčio mokėtojo Lietuvos Respublikos teritorijoje pagamintų ir tiektų vidaus rinkai gaminių atitinkamos pakuotės rūšies kiekis (tonomis). Duomenų pateikimo tikslumas – 3 skaitmenys po kablelio;</text:span></text:p>
      <text:p text:style-name="P1328"><text:span text:style-name="T1329">22.17</text:span><text:span text:style-name="T1330">.<text:s/></text:span><text:span text:style-name="T1331">18<text:s/></text:span><text:span text:style-name="T1332">laukelyje</text:span><text:span text:style-name="T1333"><text:s/>– mokesčio mokėtojo į Lietuvos Respublikos teritoriją įvežtų ir tiektų vidaus rinkai gaminių atitinkamos pakuotės rūšies kiekis (tonomis). Duomenų pateikimo tikslumas – 3 skaitmenys po kablelio. Kai 16 laukelio reikšmė yra nuo 61 iki 69 arba nuo<text:s/></text:span><text:span text:style-name="T1334">71 iki 79, į vidaus rinkai patiektų į Lietuvos Respublikos teritoriją įvežtų gaminių atitinkamos rūšies pakuotės kiekį neįskaičiuojamas tas į Lietuvos Respublikos teritoriją įvežtų ir savoms reikmėms sunaudotų gaminių atitinkamos rūšies pakuotės kiekis, ku</text:span><text:span text:style-name="T1335">rį mokesčio mokėtojas, išpakavęs gaminius sunaudoti savoms reikmėms, kaip tuščią pakuotę perleido kitam asmeniui;</text:span></text:p>
      <text:p text:style-name="P1336"><text:span text:style-name="T1337">22.18</text:span><text:span text:style-name="T1338">.<text:s/></text:span><text:span text:style-name="T1339">19 laukelyje</text:span><text:span text:style-name="T1340"><text:s/>– mokesčio mokėtojo iš Lietuvos Respublikos teritorijos išvežtų gaminių atitinkamos pakuotės rūšies kiekis (tonomis).<text:s/></text:span><text:span text:style-name="T1341">Duomenų pateikimo tikslumas – 3 skaitmenys po kablelio;</text:span></text:p>
      <text:p text:style-name="P1342"><text:span text:style-name="T1343">22.19</text:span><text:span text:style-name="T1344">.<text:s/></text:span><text:span text:style-name="T1345">20 laukelyje</text:span><text:span text:style-name="T1346"><text:s/>– mokesčio mokėtojo iš vidaus rinkos susigrąžintos daugkartinės</text:span><text:span text:style-name="T1347"><text:s/></text:span><text:span text:style-name="T1348">pakuotės kiekis (tonomis). Duomenų pateikimo tikslumas – 3 skaitmenys po kablelio. Kai 16 laukelio reikšmė yra 5</text:span><text:span text:style-name="T1349">1, 54, 57 arba nuo 01 iki 09, arba nuo 11 iki 19, arba nuo 21 iki 29, arba nuo 61 iki 69, arba nuo 71 iki 79, arba mokesčio mokėtojas deklaruoja tik išvežtą atitinkamos rūšies pakuotės kiekį, šis laukelis neužpildomas;</text:span></text:p>
      <text:p text:style-name="P1350"><text:span text:style-name="T1351">22.20</text:span><text:span text:style-name="T1352">.<text:s/></text:span><text:span text:style-name="T1353">21 laukelyje</text:span><text:span text:style-name="T1354"><text:s/>– mokesčio mo</text:span><text:span text:style-name="T1355">kėtojo vardu sutvarkytų pakuotės atliekų kiekis (tonomis). Duomenų pateikimo tikslumas – 3 skaitmenys po kablelio. Kai 16 laukelio reikšmė yra nuo 01 iki 09 arba nuo 31 iki 39, arba nuo 41 iki 49, arba mokesčio mokėtojas deklaruoja tik išvežtą atitinkamos<text:s/></text:span><text:span text:style-name="T1356">rūšies pakuotės kiekį, šis laukelis neužpildomas;</text:span></text:p>
      <text:p text:style-name="P1357"><text:span text:style-name="T1358">22.21</text:span><text:span text:style-name="T1359">.<text:s/></text:span><text:span text:style-name="T1360">22 laukelyje</text:span><text:span text:style-name="T1361"><text:s/>– Lietuvos Respublikos Vyriausybės atitinkamai pakuotės rūšiai nustatyta pakuotės atliekų tvarkymo užduotis (procentais), kai 16 laukelio reikšmė yra 51, 54, 57 arba nuo 11 iki 19, a</text:span><text:span text:style-name="T1362">rba nuo 21 iki 29, arba nuo 61 iki 69, arba nuo 71 iki 79. Kai 16 laukelio reikšmė yra nuo 31 iki 39 arba nuo 41 iki 49, šiame laukelyje įrašoma Aplinkos ministro</text:span><text:span text:style-name="T1363"><text:s/></text:span><text:span text:style-name="T1364">nustatyta daugkartinės pakuotės surinkimo ir pakartotinio naudojimo užduotis (procentais). Ka</text:span><text:span text:style-name="T1365">i 16 laukelio reikšmė yra nuo 01 iki 09 arba mokesčio mokėtojas deklaruoja tik išvežtą atitinkamos rūšies pakuotės kiekį, šis laukelis neužpildomas;</text:span></text:p>
      <text:p text:style-name="P1366"><text:span text:style-name="T1367">22.22</text:span><text:span text:style-name="T1368">.<text:s/></text:span><text:span text:style-name="T1369">23 laukelyje</text:span><text:span text:style-name="T1370"><text:s/>– mokesčio mokėtojo faktiškas atitinkamos rūšies pakuotės atliekų tvarkymo užduotie</text:span><text:span text:style-name="T1371">s įvykdymas (procentais). Kai 16 laukelio reikšmė yra 51, 54, 57 arba nuo 11 iki 19, arba nuo 21 iki 29, arba nuo 61 iki 69, arba nuo 71 iki 79, šio laukelio reikšmė apskaičiuojama, 21 laukelyje esančią reikšmę padalijus iš 17 ir 18 laukelių reikšmių sumos</text:span><text:span text:style-name="T1372"><text:s/>ir padauginus iš 100. Kai 16 laukelio reikšmė yra nuo 31 iki 39 arba nuo 41 iki 49, šio laukelio reikšmė apskaičiuojama, 20 laukelyje esančią reikšmę padalijus iš 17 ir 18 laukelių reikšmių sumos ir padauginus iš 100. Šiame laukelyje įrašoma gauta reikšmė</text:span><text:span text:style-name="T1373">, suapvalinta iki sveiko skaičiaus. Jei apskaičiuota reikšmė yra didesnė nei 100, tada šiame laukelyje įrašoma reikšmė – 100. Kai 16 laukelio reikšmė yra nuo 01 iki 09 arba mokesčio mokėtojas deklaruoja tik išvežtą atitinkamos rūšies pakuotės kiekį, šio la</text:span><text:span text:style-name="T1374">ukelio reikšmė neapskaičiuojama;</text:span></text:p>
      <text:p text:style-name="P1375"><text:span text:style-name="T1376">22.23</text:span><text:span text:style-name="T1377">.<text:s/></text:span><text:span text:style-name="T1378">24 laukelyje</text:span><text:span text:style-name="T1379"><text:s/>– mokesčio mokėtojo pakuotės ar pakuotės atliekų tvarkymo užduoties įvykdymo lygis. Duomenų pateikimo tikslumas – 2 skaitmenys po kablelio. Šio laukelio reikšmė apskaičiuojama, 23 laukelyje esančią reikšmę padalijus iš 22 laukelyje esančios reikšmės. Jei<text:s/></text:span><text:span text:style-name="T1380">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1381"><text:span text:style-name="T1382">22.</text:span><text:span text:style-name="T1383">24</text:span><text:span text:style-name="T1384">.<text:s/></text:span><text:span text:style-name="T1385">25 laukelyje</text:span><text:span text:style-name="T1386"><text:s/>– mokėtino mokesčio sumažinimo koeficientas (pakuotės dalis, už kurią mokamas mokestis). Duomenų pateikimo tikslumas – 2 skaitmenys po kablelio. Kai 16 laukelio reikšmė yra 51, 54, 57 arba nuo 11 iki 19, arba nuo 21 iki 29, arba nuo 31 i</text:span><text:span text:style-name="T1387">ki 39, arba nuo 41 iki 49, arba nuo 61 iki 69, arba nuo 71 iki 79 ir 24 laukelio reikšmė lygi arba didesnė už 1, šio laukelio reikšmė lygi 0. Kai 16 laukelio reikšmė yra 51, 54, 57 arba nuo 11 iki 19, arba nuo 21 iki 29, arba nuo 61 iki 69, arba nuo 71 iki</text:span><text:span text:style-name="T1388"><text:s/>79 ir 24 laukelio yra lygi arba didesnė už 0, bet mažesnė už 1, šio laukelio reikšmė lygi vieneto ir 24 laukelio reikšmės skirtumui. Kai 16 laukelio reikšmė yra nuo 31 iki 39 arba nuo 41 iki 49 ir 24 laukelio reikšmė yra lygi arba didesnė už 0, bet mažesn</text:span><text:span text:style-name="T1389">ė už 1, šio laukelio reikšmė lygi 1. Kai 16 laukelio reikšmė yra nuo 01 iki 09 arba mokesčio mokėtojas deklaruoja tik išvežtą atitinkamos rūšies pakuotės kiekį, šio laukelio reikšmė neapskaičiuojama;</text:span></text:p>
      <text:p text:style-name="P1390"><text:span text:style-name="T1391">22.25</text:span><text:span text:style-name="T1392">.<text:s/></text:span><text:span text:style-name="T1393">26 laukelyje</text:span><text:span text:style-name="T1394"><text:s/>– mokesčio tarifas už svorį, nus</text:span><text:span text:style-name="T1395">tatytas Mokesčio už aplinkos teršimą įstatyme. Teikiant ir (ar) tikslinant 2015 m. ir vėlesnių laikotarpių deklaracijas, mokesčio tarifas nurodomas eurais už toną. Teikiant (tikslinant) mokestinių laikotarpių, kurie baigiasi iki 2014 m. gruodžio 31 d., dek</text:span><text:span text:style-name="T1396">laracijas, nurodomas mokesčio tarifas litais, galiojęs mokestiniu laikotarpiu, padaugintas iš 1000 (litais už vieną toną). Šis laukelis užpildomas tik tuo atveju, kai mokesčio mokėtojas deklaruoja ir moka ar nemoka mokestį už atitinkamos rūšies pakuotės sv</text:span><text:span text:style-name="T1397">orį. Kai 16 laukelio reikšmė yra nuo 01 iki 09 arba mokesčio mokėtojas deklaruoja tik išvežtą atitinkamos rūšies pakuotės kiekį, šis laukelis neužpildomas;</text:span></text:p>
      <text:p text:style-name="P1398"><text:span text:style-name="T1399">22.26</text:span><text:span text:style-name="T1400">.</text:span><text:span text:style-name="T1401"><text:s/>27 laukelyje</text:span><text:span text:style-name="T1402"><text:s/>– mokesčio mokėtojo mokamas mokestis už atitinkamos rūšies pakuotės atliekas</text:span><text:span text:style-name="T1403">. Šio laukelio reikšmė apskaičiuojama taip:</text:span></text:p>
      <text:p text:style-name="P1404"><text:span text:style-name="T1405">22.26.1</text:span><text:span text:style-name="T1406">. kai 16 laukelio reikšmė yra 51, 54, 57 arba nuo 11 iki 19, arba nuo 21 iki 29, arba nuo 61 iki 69, arba nuo 71 iki 79, šio laukelio reikšmė apskaičiuojama, 15 laukelio reikšmę padauginus iš 17 ir 18 la</text:span><text:span text:style-name="T1407">ukelių reikšmių sumos, 25 laukelio reikšmės ir 26 laukelio reikšmės<text:s/></text:span><text:span text:style-name="T1408">arba;</text:span></text:p>
      <text:p text:style-name="P1409"><text:span text:style-name="T1410">22.26.2</text:span><text:span text:style-name="T1411">. kai 16 laukelio reikšmė yra nuo 31 iki 39 arba nuo 41 iki 49, šio laukelio reikšmė apskaičiuojama, 15 laukelio reikšmę padauginus iš reikšmės, kuri gaunama, iš 17 ir 18<text:s/></text:span><text:span text:style-name="T1412">laukelių reikšmių sumos atėmus 20 laukelio reikšmę, 25 laukelio reikšmės ir 26 laukelio reikšmės arba;</text:span></text:p>
      <text:p text:style-name="P1413"><text:span text:style-name="T1414">22.26.3</text:span><text:span text:style-name="T1415">. kai 16 laukelio reikšmė yra nuo 01 iki 09 arba mokesčio mokėtojas deklaruoja tik išvežtą atitinkamos rūšies pakuotės kiekį, šio laukelio rei</text:span><text:span text:style-name="T1416">kšmė neapskaičiuojama;</text:span></text:p>
      <text:p text:style-name="P1417"><text:span text:style-name="T1418">22.27</text:span><text:span text:style-name="T1419">.<text:s/></text:span><text:span text:style-name="T1420">28 laukelyje</text:span><text:span text:style-name="T1421"><text:s/>– įrašoma FR0524 formoje esančių 27 laukelių reikšmių suma, o šios formos papildomame lape FR0524P įrašoma papildomo lapo FR0524P 27 laukelių reikšmių suma;</text:span></text:p>
      <text:p text:style-name="P1422"><text:span text:style-name="T1423">22.28</text:span><text:span text:style-name="T1424">.<text:s/></text:span><text:span text:style-name="T1425">29 laukelyje</text:span><text:span text:style-name="T1426"><text:s/>– įrašoma FR0524 formos ir</text:span><text:span text:style-name="T1427"><text:s/>jos papildomuose lapuose FR0524P esančių 28 laukelių reikšmių suma.</text:span></text:p>
      <text:p text:style-name="P1428"><text:span text:style-name="T1429">22.29</text:span><text:span text:style-name="T1430">.<text:s/></text:span><text:span text:style-name="T1431">30 laukelyje</text:span><text:span text:style-name="T1432"><text:s/>– mokesčio mokėtojo kartu su deklaracija teikiamo priedo FR0524F lapų skaičius;</text:span></text:p>
      <text:p text:style-name="P1433"><text:span text:style-name="T1434">22.30</text:span><text:span text:style-name="T1435">.<text:s/></text:span><text:span text:style-name="T1436">31 laukelyje</text:span><text:span text:style-name="T1437"><text:s/>– mokesčio mokėtojo kartu su deklaracija teikiamo priedo FR</text:span><text:span text:style-name="T1438">0524K lapų skaičius;</text:span></text:p>
      <text:p text:style-name="P1439"><text:span text:style-name="T1440">22.31</text:span><text:span text:style-name="T1441">.<text:s/></text:span><text:span text:style-name="T1442">32 laukelyje</text:span><text:span text:style-name="T1443"><text:s/>– mokesčio mokėtojo kartu su deklaracija teikiamo priedo FR0524Z lapų skaičius.</text:span></text:p>
      <text:p text:style-name="P1444"><text:span text:style-name="T1445">23</text:span><text:span text:style-name="T1446">. FR0524 formos<text:s/></text:span><text:span text:style-name="T1447">priedas FR0524F</text:span><text:span text:style-name="T1448"><text:s/>užpildomas tik tuo atveju, jei mokesčio mokėtojas turi bent vieną Filialą. Kiekvienam Filia</text:span><text:span text:style-name="T1449">lui užpildomas atskiras priedo FR0524F lapas.</text:span></text:p>
      <text:p text:style-name="P1450"><text:span text:style-name="T1451">24</text:span><text:span text:style-name="T1452">. Priedo FR0524F 2 ir 12 laukeliai užpildomi analogiškai kaip ir atitinkami FR0524 formos laukeliai. Kituose priedo FR0524F laukeliuose turi būti įrašomi tokie duomenys:</text:span></text:p>
      <text:p text:style-name="P1453"><text:span text:style-name="T1454">24.1</text:span><text:span text:style-name="T1455">. Laukelyje „Priedo lapo<text:s/></text:span><text:span text:style-name="T1456">numeris</text:span><text:span text:style-name="T1457">“ turi būti įrašomas priedo lapo eilės numeris;</text:span></text:p>
      <text:p text:style-name="P1458"><text:span text:style-name="T1459">24.2</text:span><text:span text:style-name="T1460">.<text:s/></text:span><text:span text:style-name="T1461">F1 laukelyje</text:span><text:span text:style-name="T1462"><text:s/>įrašomas mokesčio mokėtojo Filialo pavadinimas;</text:span></text:p>
      <text:p text:style-name="P1463"><text:span text:style-name="T1464">24.3</text:span><text:span text:style-name="T1465">.<text:s/></text:span><text:span text:style-name="T1466">F2 laukelyje</text:span><text:span text:style-name="T1467"><text:s/>– mokesčio mokėtojo Filialo identifikacinis numeris (kodas) iš Juridinių asmenų registro;</text:span></text:p>
      <text:p text:style-name="P1468"><text:span text:style-name="T1469">24.4</text:span><text:span text:style-name="T1470">.<text:s/></text:span><text:span text:style-name="T1471">F3 lauk</text:span><text:span text:style-name="T1472">elyje</text:span><text:span text:style-name="T1473"><text:s/>– mokesčio mokėtojo Filialo telefono numeris. Užpildomas taip pat kaip ir FR0524 formos 3 laukelis.</text:span></text:p>
      <text:p text:style-name="P1474"><text:span text:style-name="T1475">24.5</text:span><text:span text:style-name="T1476">.<text:s/></text:span><text:span text:style-name="T1477">F4 laukelyje</text:span><text:span text:style-name="T1478"><text:s/>– mokesčio mokėtojo Filialo fakso numeris. Įrašomas tokia pat tvarka kaip ir telefono numeris;</text:span></text:p>
      <text:p text:style-name="P1479"><text:span text:style-name="T1480">24.6</text:span><text:span text:style-name="T1481">.<text:s/></text:span><text:span text:style-name="T1482">F5 laukelyje</text:span><text:span text:style-name="T1483"><text:s/>– mokesči</text:span><text:span text:style-name="T1484">o mokėtojo Filialo buveinės adresas. Šis laukelis užpildomas taip pat kaip ir FR0524 formos 5 laukelis;</text:span></text:p>
      <text:p text:style-name="P1485"><text:span text:style-name="T1486">24.7</text:span><text:span text:style-name="T1487">.<text:s/></text:span><text:span text:style-name="T1488">F6 laukelyje</text:span><text:span text:style-name="T1489"><text:s/>– mokesčio mokėtojo Filialo elektroninio pašto adresas;</text:span></text:p>
      <text:p text:style-name="P1490"><text:span text:style-name="T1491">24.8</text:span><text:span text:style-name="T1492">.<text:s/></text:span><text:span text:style-name="T1493">F7 laukelyje</text:span><text:span text:style-name="T1494"><text:s/>– savivaldybės, kurios teritorijoje mokesčio mokėt</text:span><text:span text:style-name="T1495">ojo Filialas vykdo veiklą, kodas;</text:span></text:p>
      <text:p text:style-name="P1496"><text:span text:style-name="T1497">24.9</text:span><text:span text:style-name="T1498">.<text:s/></text:span><text:span text:style-name="T1499">F8 laukelyje</text:span><text:span text:style-name="T1500"><text:s/>– RAAD, kurio teritorijoje mokesčio mokėtojo Filialas vykdo veiklą, kodas. Šis laukelis nepildomas teikiant 2018 m. ir vėlesnių mokestinių laikotarpių deklaracijas;</text:span><text:s/></text:p>
      <text:p text:style-name="P1501">Papunkčio pakeitimai:</text:p>
      <text:p text:style-name="P1502"><text:span text:style-name="T1503">Nr.<text:s/></text:span><text:a xlink:href="https://www.e-tar.lt/portal/legalAct.html?documentId=5305a830840611e8ae2bfd1913d66d57" office:target-frame-name="_top" xlink:show="replace"><text:span text:style-name="T1504">VA-53/D1-635</text:span></text:a><text:span text:style-name="T1505">, 2018-06-29, paskelbta TAR 2018-07-10, i. k. 2018-11661</text:span></text:p>
      <text:p text:style-name="Normal"/>
      <text:p text:style-name="P1506"><text:span text:style-name="T1507">24.10</text:span><text:span text:style-name="T1508">.<text:s/></text:span><text:span text:style-name="T1509">F9 laukelyje</text:span><text:span text:style-name="T1510"><text:s/>– pakuotės rūšies, kurios duomenys deklaruojami, kodas;</text:span></text:p>
      <text:p text:style-name="P1511"><text:span text:style-name="T1512">24.11</text:span><text:span text:style-name="T1513">.<text:s/></text:span><text:span text:style-name="T1514">F10<text:s/></text:span><text:span text:style-name="T1515">laukelyje</text:span><text:span text:style-name="T1516"><text:s/>– mokesčio mokėtojo Filialo Lietuvoje pagamintų ir tiektų vidaus rinkai gaminių atitinkamos pakuotės rūšies kiekis (tonomis). Duomenų pateikimo tikslumas – 3 skaitmenys po kablelio;</text:span></text:p>
      <text:p text:style-name="P1517"><text:span text:style-name="T1518">24.12</text:span><text:span text:style-name="T1519">.<text:s/></text:span><text:span text:style-name="T1520">F11 laukelyje</text:span><text:span text:style-name="T1521"><text:s/>– mokesčio mokėtojo Filialo į Lietuvą į</text:span><text:span text:style-name="T1522">vežtų ir tiektų vidaus rinkai gaminių atitinkamos pakuotės rūšies kiekis (tonomis). Duomenų pateikimo tikslumas – 3 skaitmenys po kablelio;</text:span></text:p>
      <text:p text:style-name="P1523"><text:span text:style-name="T1524">24.13</text:span><text:span text:style-name="T1525">.<text:s/></text:span><text:span text:style-name="T1526">F12 laukelyje</text:span><text:span text:style-name="T1527"><text:s/>– mokesčio mokėtojo Filialo iš Lietuvos teritorijos išvežtų gaminių atitinkamos pakuotės rū</text:span><text:span text:style-name="T1528">šies kiekis (tonomis). Duomenų pateikimo tikslumas – 3 skaitmenys po kablelio;</text:span></text:p>
      <text:p text:style-name="P1529"><text:span text:style-name="T1530">24.14</text:span><text:span text:style-name="T1531">.<text:s/></text:span><text:span text:style-name="T1532">F13 laukelyje</text:span><text:span text:style-name="T1533"><text:s/>– mokesčio mokėtojo Filialo iš vidaus rinkos susigrąžintos daugkartinės pakuotės kiekis (tonomis). Duomenų pateikimo tikslumas – 3 skaitmenys po kableli</text:span><text:span text:style-name="T1534">o. Kai F9 laukelio reikšmė yra 51, 54, 57 arba nuo 01 iki 09, arba nuo 11 iki 19, arba nuo 21 iki 29, arba nuo 61 iki 69, arba nuo 71 iki 79, šis laukelis neužpildomas.</text:span></text:p>
      <text:p text:style-name="P1535"><text:span text:style-name="T1536">25</text:span><text:span text:style-name="T1537">. FR0524 formos<text:s/></text:span><text:span text:style-name="T1538">priedas FR0524Z</text:span><text:span text:style-name="T1539"><text:s/>užpildomas tik tuo atveju, kai yra užpildomas F</text:span><text:span text:style-name="T1540">R0524 formos 21 laukas. Jei FR0524 formos 21 laukas neužpildomas, tuomet neužpildomas ir FR0524 formos priedas FR0524Z.</text:span></text:p>
      <text:p text:style-name="P1541"><text:span text:style-name="T1542">26</text:span><text:span text:style-name="T1543">. Priedo FR0524Z 2 ir 12 laukeliai užpildomi analogiškai kaip ir atitinkami FR0524 formos laukeliai. Kituose priedo FR0524Z laukel</text:span><text:span text:style-name="T1544">iuose turi būti įrašomi tokie duomenys:</text:span></text:p>
      <text:p text:style-name="P1545"><text:span text:style-name="T1546">26.1</text:span><text:span text:style-name="T1547">.<text:s/></text:span><text:span text:style-name="T1548">Laukelyje „Priedo lapo numeris</text:span><text:span text:style-name="T1549">“ turi būti įrašomas priedo lapo eilės numeris;</text:span></text:p>
      <text:p text:style-name="P1550"><text:span text:style-name="T1551">26.2</text:span><text:span text:style-name="T1552">.<text:s/></text:span><text:span text:style-name="T1553">Z1 laukelyje</text:span><text:span text:style-name="T1554"><text:s/>– pakuotės rūšies, kurios duomenys deklaruojami, kodas;</text:span></text:p>
      <text:p text:style-name="P1555"><text:span text:style-name="T1556">26.3</text:span><text:span text:style-name="T1557">.<text:s/></text:span><text:span text:style-name="T1558">Z2 laukelyje</text:span><text:span text:style-name="T1559"><text:s/>– atliekų tvarkytojo, turinč</text:span><text:span text:style-name="T1560">io teisę išrašyti pakuotės atliekų sutvarkymą įrodantį dokumentą, identifikacinis numeris (kodas) iš Juridinių asmenų registro. Jei mokesčio mokėtojo vardu sutvarkytą pakuotės atliekų kiekį patvirtina Organizacija, čia įrašomas Organizacijos identifikacini</text:span><text:span text:style-name="T1561">s numeris (kodas);</text:span></text:p>
      <text:p text:style-name="P1562"><text:span text:style-name="T1563">26.4</text:span><text:span text:style-name="T1564">.<text:s/></text:span><text:span text:style-name="T1565">Z3 laukelyje</text:span><text:span text:style-name="T1566"><text:s/>– atliekų tvarkytojo, turinčio teisę išrašyti pakuotės atliekų sutvarkymą įrodantį dokumentą, pavadinimas. Jei mokesčio mokėtojo vardu sutvarkytą pakuotės atliekų kiekį patvirtina Organizacija, čia įrašomas Organiz</text:span><text:span text:style-name="T1567">acijos pavadinimas;</text:span></text:p>
      <text:p text:style-name="P1568"><text:span text:style-name="T1569">26.5</text:span><text:span text:style-name="T1570">.<text:s/></text:span><text:span text:style-name="T1571">Z4 laukelyje</text:span><text:span text:style-name="T1572"><text:s/>– mokesčio mokėtojo vardu sutvarkytas atitinkamos rūšies pakuotės atliekų kiekis. Duomenų pateikimo tikslumas – 3 skaitmenys po kablelio;</text:span></text:p>
      <text:p text:style-name="P1573"><text:span text:style-name="T1574">26.6</text:span><text:span text:style-name="T1575">.<text:s/></text:span><text:span text:style-name="T1576">Z5 laukelyje</text:span><text:span text:style-name="T1577"><text:s/>– pakuotės atliekų sutvarkymą įrodančio dokumento, kuris patvirtina atitinkamos rūšies pakuotės atliekų atitinkamo kiekio sutvarkymą, numeris;</text:span></text:p>
      <text:p text:style-name="P1578"><text:span text:style-name="T1579">26.7</text:span><text:span text:style-name="T1580">.<text:s/></text:span><text:span text:style-name="T1581">Z6 laukelyje</text:span><text:span text:style-name="T1582"><text:s/>– mokesčio mokėtojo arba Organizacijos, jei mokesčio mokėtojo vardu sutvarkytą pakuotės atliekų kiekį patvirtina Organizacija, pakuotės atliekų sutvarkymo kaina, nurodyta pakuotės atliekų sutvarkymą įrodančiame dokumente. Kaina nurodoma euro tikslumu;</text:span></text:p>
      <text:p text:style-name="P1583"><text:span text:style-name="T1584">2</text:span><text:span text:style-name="T1585">6.8</text:span><text:span text:style-name="T1586">.<text:s/></text:span><text:span text:style-name="T1587">Z7 laukelyje</text:span><text:span text:style-name="T1588"><text:s/>– vienos tonos pakuotės atliekų sutvarkymo kaina. Kaina nurodoma euro tikslumu. Šio laukelio reikšmė apskaičiuojama, Z6 laukelio reikšmę padalijus iš Z4 laukelio reikšmės. Jei mokesčio mokėtojo vardu sutvarkytą pakuotės atliekų kiekį pa</text:span><text:span text:style-name="T1589">tvirtina Organizacija, šio laukelio reikšmė neapskaičiuojama ir laukelis neužpildomas.</text:span></text:p>
      <text:p text:style-name="P1590"><text:span text:style-name="T1591">27</text:span><text:span text:style-name="T1592">. FR0524 formos<text:s/></text:span><text:span text:style-name="T1593">priedas FR0524K</text:span><text:span text:style-name="T1594"><text:s/>užpildomas tik tuo atveju, kai mokesčio mokėtojas FR0524 formoje deklaruoja duomenis apie vidaus rinkai tiektą (užpildytas 17 ir<text:s/></text:span><text:span text:style-name="T1595">(ar) 18 laukelis) kombinuotą tuščią pakuotę, kitam asmeniui Lietuvos Respublikos teritorijoje perleistą kombinuotą pirminę pakuotę, sunaudotą savoms reikmėms kombinuotą pirminę pakuotę, kitam asmeniui Lietuvos Respublikos teritorijoje perleistą kombinuotą<text:s/></text:span><text:span text:style-name="T1596">antrinę (tretinę) pakuotę, sunaudotą savoms reikmėms kombinuotą antrinę (tretinę), kombinuotą pirminę daugkartinę pakuotę ir kombinuotą antrinę (tretinę) daugkartinę pakuotę (pakuotės rūšies kodai – 03, 09, 13, 19, 23, 29, 33, 39, 43, 49, 63, 69, 73 ir 79)</text:span><text:span text:style-name="T1597">. Priede FR0524K nurodomi duomenys apie mokesčio mokėtojo deklaruotos vidaus rinkai tiektos kombinuotos pakuotės vyraujančią medžiagą. Priedas FR0524K neužpildomas tuo atveju, kai mokesčio mokėtojas deklaruoja duomenis tik apie išvežtą gaminių kombinuotą p</text:span><text:span text:style-name="T1598">akuotę ir (ar) susigrąžintą iš vidaus rinkos daugkartinę kombinuotą pakuotę (užpildytas tik 19 ir (ar) 20 laukelis).</text:span></text:p>
      <text:p text:style-name="P1599"><text:span text:style-name="T1600">28</text:span><text:span text:style-name="T1601">. Priedo FR0524K 2 ir 12 laukeliai užpildomi analogiškai kaip ir atitinkami FR0524 formos laukeliai. Kituose priedo FR0524K laukeliuo</text:span><text:span text:style-name="T1602">se turi būti įrašomi tokie duomenys:</text:span></text:p>
      <text:p text:style-name="P1603"><text:span text:style-name="T1604">28.1</text:span><text:span text:style-name="T1605">.<text:s/></text:span><text:span text:style-name="T1606">Laukelyje „Priedo lapo numeris</text:span><text:span text:style-name="T1607">“ turi būti įrašomas priedo lapo eilės numeris;</text:span></text:p>
      <text:p text:style-name="P1608"><text:span text:style-name="T1609">28.2</text:span><text:span text:style-name="T1610">.<text:s/></text:span><text:span text:style-name="T1611">K1 laukelyje</text:span><text:span text:style-name="T1612"><text:s/>kombinuotoje pakuotėje vyraujančią medžiagą atitinkantis pakuotės rūšies kodas. Kombinuotoje pakuotėje vyrauja</text:span><text:span text:style-name="T1613">nčią medžiagą atitinkantis pakuotės rūšies kodas nurodomas iš Pakuotės rūšių kodų sąrašo, pateikto Taisyklių 2 priede. Laukelis užpildomas tiek kartų, kiek mokesčio mokėtojas turi skirtingų rūšių kombinuotos pakuotės su skirtinga vyraujančia medžiaga. Kai<text:s/></text:span><text:span text:style-name="T1614">mokesčio mokėtojas FR0524 formoje deklaruoja duomenis apie kombinuotą: tuščią ar kitam asmeniui Lietuvos Respublikos teritorijoje perleistą pirminę, ar sunaudotą savoms reikmėms pirminę, ar kitam asmeniui Lietuvos Respublikos teritorijoje perleistą antrinę</text:span><text:span text:style-name="T1615"><text:s/>(tretinę), ar sunaudotą savoms reikmėms antrinę (tretinę), ar pirminę daugkartinę, ar antrinę (tretinę) daugkartinę pakuotę (pakuotės rūšies kodai – 03, 09, 13, 19, 23, 29, 33, 39, 43, 49, 63, 69, 73 ir 79), K1 laukelyje atitinkamai nurodo kombinuotoje pa</text:span><text:span text:style-name="T1616">kuotėje vyraujančią medžiagą ir kombinuotos pakuotės rūšį (tuščia, kitam asmeniui Lietuvos Respublikos teritorijoje perleista pirminė, sunaudota savoms reikmėms pirminė, kitam asmeniui Lietuvos Respublikos teritorijoje perleista antrinė (tretinė), sunaudot</text:span><text:span text:style-name="T1617">a savoms reikmėms antrinė (tretinė), pirminė daugkartinė, antrinė (tretinė) daugkartinė atitinkantį pakuotės rūšies kodą (pvz., mokesčio mokėtojas tiekė vidaus rinkai kombinuotą (popierinę) tuščią pakuotę su vyraujančia medžiaga – popieriumi (kodas 03) ir<text:s/></text:span><text:span text:style-name="T1618">kombinuotas pirmines pakuotes su vyraujančiomis medžiagomis – popieriumi ir metalu (kodai 13 ir 19). Deklaracijos FR0524 formoje mokesčio mokėtojas deklaruoja duomenis apie kombinuotą (popierinę) tuščią pakuotę (kodas 03), kombinuotą (popierinę) pirminę (k</text:span><text:span text:style-name="T1619">odas 13) ir kombinuotą (kitą) pirminę pakuotę (kodas 19). Deklaracijos priede FR0524K mokesčio mokėtojas užpildo K1 laukelį, tris kartus atitinkamai pateikdamas duomenis apie kombinuotą (popierinę) tuščią pakuotę su vyraujančia medžiaga popieriumi (kodas 0</text:span><text:span text:style-name="T1620">5), kombinuotą (kitą) pirminę pakuotę su vyraujančia medžiaga popieriumi (kodas 15) ir metalu (kodas 14));</text:span></text:p>
      <text:p text:style-name="P1621"><text:span text:style-name="T1622">28.3</text:span><text:span text:style-name="T1623">.<text:s/></text:span><text:span text:style-name="T1624">K2 laukelyje</text:span><text:span text:style-name="T1625"><text:s/>– mokesčio mokėtojo vidaus rinkai tiektos kombinuotos pakuotės su atitinkama vyraujančia medžiaga kiekis (tonomis). Duomenų pa</text:span><text:span text:style-name="T1626">teikimo tikslumas – 3 skaitmenys po kablelio. Laukelis užpildomas tiek kartų, kiek mokesčio mokėtojas turi skirtingų rūšių kombinuotos pakuotės su skirtinga vyraujančia medžiaga;</text:span></text:p>
      <text:p text:style-name="P1627"><text:span text:style-name="T1628">28.4</text:span><text:span text:style-name="T1629">.<text:s/></text:span><text:span text:style-name="T1630">K3 laukelyje</text:span><text:span text:style-name="T1631"><text:s/>– mokesčio mokėtojo vidaus rinkai tiektos kombinuotos<text:s/></text:span><text:span text:style-name="T1632">pakuotės kiekis (tonomis), deklaruotas šiame lape. Šio laukelio reikšmė (jei keli lapai, tai visų K3 laukelių reikšmių suma) turi sutapti su FR0524 formos pagrindiniame ar papildomame lape esančios kombinuotos pakuotės (pakuotės rūšies kodai – 03, 09, 13,<text:s/></text:span><text:span text:style-name="T1633">19, 23, 29, 33, 39, 43, 49, 63, 69, 73 ir 79) reikšmių, esančių 17 ir (ar) 18 laukeliuose, suma. Duomenų pateikimo tikslumas – 3 skaitmenys po kablelio.</text:span></text:p>
      <text:p text:style-name="P1634"><text:span text:style-name="T1635">______________</text:span></text:p>
      <text:p text:style-name="P1636"/>
      <text:p text:style-name="P1637">Mokesčio už aplinkos teršimą apmokestinamųjų gaminių atliekomis deklaracijos FR0523 formos ir mokesčio už aplinkos teršimą pakuotės atliekomis deklaracijos FR0524 formos užpildymo taisyklių<text:s/></text:p>
      <text:p text:style-name="P1644">1 priedas</text:p>
      <text:p text:style-name="P1645"/>
      <text:p text:style-name="P1646">Apmokestinamų gaminių kodai</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11</text:p>
          </table:table-cell>
          <table:table-cell table:style-name="TableCell1654">
            <text:p text:style-name="P1655">Naujos padangos</text:p>
            <text:p text:style-name="P1656"/>
          </table:table-cell>
        </table:table-row>
        <table:table-row table:style-name="TableRow1657">
          <table:table-cell table:style-name="TableCell1658">
            <text:p text:style-name="P1659">12</text:p>
          </table:table-cell>
          <table:table-cell table:style-name="TableCell1660">
            <text:p text:style-name="P1661">Restauruotos padangos</text:p>
            <text:p text:style-name="P1662"/>
          </table:table-cell>
        </table:table-row>
        <table:table-row table:style-name="TableRow1663">
          <table:table-cell table:style-name="TableCell1664">
            <text:p text:style-name="P1665">13</text:p>
          </table:table-cell>
          <table:table-cell table:style-name="TableCell1666">
            <text:p text:style-name="P1667">Naudotos padangos</text:p>
            <text:p text:style-name="P1668"/>
          </table:table-cell>
        </table:table-row>
        <table:table-row table:style-name="TableRow1669">
          <table:table-cell table:style-name="TableCell1670">
            <text:p text:style-name="P1671">21</text:p>
          </table:table-cell>
          <table:table-cell table:style-name="TableCell1672">
            <text:p text:style-name="P1673">Akumuliatoriai</text:p>
            <text:p text:style-name="P1674"/>
          </table:table-cell>
        </table:table-row>
        <table:table-row table:style-name="TableRow1675">
          <table:table-cell table:style-name="TableCell1676">
            <text:p text:style-name="P1677">31</text:p>
          </table:table-cell>
          <table:table-cell table:style-name="TableCell1678">
            <text:p text:style-name="P1679">Galvaniniai elementai</text:p>
            <text:p text:style-name="P1680"/>
          </table:table-cell>
        </table:table-row>
        <table:table-row table:style-name="TableRow1681">
          <table:table-cell table:style-name="TableCell1682">
            <text:p text:style-name="P1683">51</text:p>
          </table:table-cell>
          <table:table-cell table:style-name="TableCell1684">
            <text:p text:style-name="P1685">Vidaus degimo variklių degalų arba tepalų filtrai</text:p>
            <text:p text:style-name="P1686"/>
          </table:table-cell>
        </table:table-row>
        <table:table-row table:style-name="TableRow1687">
          <table:table-cell table:style-name="TableCell1688">
            <text:p text:style-name="P1689">61</text:p>
          </table:table-cell>
          <table:table-cell table:style-name="TableCell1690">
            <text:p text:style-name="P1691">Vidaus degimo variklių įsiurbimo oro filtrai</text:p>
            <text:p text:style-name="P1692"/>
          </table:table-cell>
        </table:table-row>
        <table:table-row table:style-name="TableRow1693">
          <table:table-cell table:style-name="TableCell1694">
            <text:p text:style-name="P1695">71</text:p>
          </table:table-cell>
          <table:table-cell table:style-name="TableCell1696">
            <text:p text:style-name="Normal"><text:span text:style-name="T1697">Automobilių hidrauliniai (tepaliniai) amortizatoriai</text:span></text:p>
            <text:p text:style-name="P1698"/>
          </table:table-cell>
        </table:table-row>
      </table:table>
      <text:p text:style-name="P1699"/>
      <text:p text:style-name="P1700"/>
      <text:p text:style-name="P1701"><text:span text:style-name="T1702">______________</text:span></text:p>
      <text:p text:style-name="P1703"/>
      <text:p text:style-name="P1704">Mokesčio už aplinkos teršimą apmokestinamųjų gaminių atliekomis deklaracijos FR0523 formos ir mokesčio už aplinkos teršimą pakuotės atliekomis deklaracijos FR0524 formos užpildymo taisyklių<text:s/></text:p>
      <text:p text:style-name="P1711">2 priedas</text:p>
      <text:p text:style-name="P1712"/>
      <text:p text:style-name="P1713"/>
      <text:p text:style-name="Normal"><text:span text:style-name="T1714">Pakuotės rūšių</text:span><text:span text:style-name="T1715"><text:s/></text:span><text:span text:style-name="T1716">kodai</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01*<text:s/></text:span><text:span text:style-name="T1732">Stiklinė</text:span><text:span text:style-name="T1733"><text:s/></text:span><text:span text:style-name="T1734">tuščia</text:span></text:p>
          </table:table-cell>
          <table:table-cell table:style-name="TableCell1735" table:number-columns-spanned="2">
            <text:p text:style-name="P1736"><text:span text:style-name="T1737">11</text:span><text:span text:style-name="T1738"><text:s/>Stiklinė</text:span><text:span text:style-name="T1739"><text:s/></text:span><text:span text:style-name="T1740">pirminė</text:span></text:p>
          </table:table-cell>
          <table:covered-table-cell/>
          <table:table-cell table:style-name="TableCell1741" table:number-columns-spanned="3">
            <text:p text:style-name="P1742"><text:span text:style-name="T1743">21*</text:span><text:span text:style-name="T1744"><text:s/>Stiklinė antrinė</text:span><text:span text:style-name="T1745"><text:s/></text:span><text:span text:style-name="T1746">(tretinė)</text:span></text:p>
          </table:table-cell>
          <table:covered-table-cell/>
          <table:covered-table-cell/>
          <table:table-cell table:style-name="TableCell1747" table:number-columns-spanned="2">
            <text:p text:style-name="P1748"><text:span text:style-name="T1749">31</text:span><text:span text:style-name="T1750"><text:s/>Stiklinė pirminė / užstatinė daugkartinė<text:s/></text:span></text:p>
          </table:table-cell>
          <table:covered-table-cell/>
        </table:table-row>
        <table:table-row table:style-name="TableRow1751">
          <table:table-cell table:style-name="TableCell1752">
            <text:p text:style-name="P1753"/>
            <text:p text:style-name="P1754"><text:span text:style-name="T1755">02*<text:s/></text:span><text:span text:style-name="T1756">Plastikinė</text:span><text:span text:style-name="T1757"><text:s/></text:span><text:span text:style-name="T1758">tuščia</text:span></text:p>
          </table:table-cell>
          <table:table-cell table:style-name="TableCell1759" table:number-columns-spanned="2">
            <text:p text:style-name="P1760"/>
            <text:p text:style-name="P1761"><text:span text:style-name="T1762">12</text:span><text:span text:style-name="T1763"><text:s/>Plastikinė</text:span><text:span text:style-name="T1764"><text:s/></text:span><text:span text:style-name="T1765">pirminė</text:span></text:p>
          </table:table-cell>
          <table:covered-table-cell/>
          <table:table-cell table:style-name="TableCell1766" table:number-columns-spanned="3">
            <text:p text:style-name="P1767"/>
            <text:p text:style-name="P1768"><text:span text:style-name="T1769">22*</text:span><text:span text:style-name="T1770"><text:s/>Plastikinė</text:span><text:span text:style-name="T1771"><text:s/></text:span><text:span text:style-name="T1772">antrinė (tretinė)</text:span></text:p>
          </table:table-cell>
          <table:covered-table-cell/>
          <table:covered-table-cell/>
          <table:table-cell table:style-name="TableCell1773" table:number-columns-spanned="2">
            <text:p text:style-name="P1774"><text:span text:style-name="T1775">32</text:span><text:span text:style-name="T1776"><text:s/>Plastikinė pirminė</text:span><text:span text:style-name="T1777"><text:s/></text:span><text:span text:style-name="T1778">daugkartinė<text:s/></text:span></text:p>
          </table:table-cell>
          <table:covered-table-cell/>
        </table:table-row>
        <table:table-row table:style-name="TableRow1779">
          <table:table-cell table:style-name="TableCell1780">
            <text:p text:style-name="P1781"><text:span text:style-name="T1782">03*<text:s/></text:span><text:span text:style-name="T1783">Kombinuota (popierinė)</text:span><text:span text:style-name="T1784"><text:s/></text:span><text:span text:style-name="T1785">tuščia</text:span></text:p>
          </table:table-cell>
          <table:table-cell table:style-name="TableCell1786" table:number-columns-spanned="2">
            <text:p text:style-name="P1787"><text:span text:style-name="T1788">13</text:span><text:span text:style-name="T1789"><text:s/>Kombinuota (popierinė)</text:span><text:span text:style-name="T1790"><text:s/></text:span><text:span text:style-name="T1791">pirminė</text:span></text:p>
          </table:table-cell>
          <table:covered-table-cell/>
          <table:table-cell table:style-name="TableCell1792" table:number-columns-spanned="3">
            <text:p text:style-name="P1793"><text:span text:style-name="T1794">23*</text:span><text:span text:style-name="T1795"><text:s/>Kombinuota</text:span><text:span text:style-name="T1796"><text:s/></text:span><text:span text:style-name="T1797">(popierinė) antrinė</text:span><text:span text:style-name="T1798"><text:s/></text:span><text:span text:style-name="T1799">(tretinė)</text:span></text:p>
          </table:table-cell>
          <table:covered-table-cell/>
          <table:covered-table-cell/>
          <table:table-cell table:style-name="TableCell1800" table:number-columns-spanned="2">
            <text:p text:style-name="P1801"><text:span text:style-name="T1802">33</text:span><text:span text:style-name="T1803"><text:s/>Kombinuota (popierinė)</text:span><text:span text:style-name="T1804"><text:s/></text:span><text:span text:style-name="T1805">pirminė</text:span><text:span text:style-name="T1806"><text:s/></text:span><text:span text:style-name="T1807">daugkartinė</text:span><text:span text:style-name="T1808"><text:s/></text:span></text:p>
          </table:table-cell>
          <table:covered-table-cell/>
        </table:table-row>
        <table:table-row table:style-name="TableRow1809">
          <table:table-cell table:style-name="TableCell1810">
            <text:p text:style-name="P1811"><text:span text:style-name="T1812">04*<text:s/></text:span><text:span text:style-name="T1813">Metalinė</text:span><text:span text:style-name="T1814"><text:s/></text:span><text:span text:style-name="T1815">tuščia</text:span></text:p>
          </table:table-cell>
          <table:table-cell table:style-name="TableCell1816" table:number-columns-spanned="2">
            <text:p text:style-name="P1817"><text:span text:style-name="T1818">14</text:span><text:span text:style-name="T1819"><text:s/>Metalinė</text:span><text:span text:style-name="T1820"><text:s/></text:span><text:span text:style-name="T1821">pirminė</text:span></text:p>
          </table:table-cell>
          <table:covered-table-cell/>
          <table:table-cell table:style-name="TableCell1822" table:number-columns-spanned="3">
            <text:p text:style-name="P1823"><text:span text:style-name="T1824">24*</text:span><text:span text:style-name="T1825"><text:s/>Metalinė</text:span><text:span text:style-name="T1826"><text:s/></text:span><text:span text:style-name="T1827">antrinė (tretinė)</text:span></text:p>
          </table:table-cell>
          <table:covered-table-cell/>
          <table:covered-table-cell/>
          <table:table-cell table:style-name="TableCell1828" table:number-columns-spanned="2">
            <text:p text:style-name="P1829"><text:span text:style-name="T1830">34</text:span><text:span text:style-name="T1831"><text:s/>Metalinė pirminė</text:span><text:span text:style-name="T1832"><text:s/></text:span><text:span text:style-name="T1833">daugkartinė<text:s/></text:span></text:p>
          </table:table-cell>
          <table:covered-table-cell/>
        </table:table-row>
        <table:table-row table:style-name="TableRow1834">
          <table:table-cell table:style-name="TableCell1835">
            <text:p text:style-name="P1836"><text:span text:style-name="T1837">05*<text:s/></text:span><text:span text:style-name="T1838">Popierinė (kartoninė)</text:span><text:span text:style-name="T1839"><text:s/></text:span><text:span text:style-name="T1840">tuščia</text:span></text:p>
          </table:table-cell>
          <table:table-cell table:style-name="TableCell1841" table:number-columns-spanned="2">
            <text:p text:style-name="P1842"><text:span text:style-name="T1843">15</text:span><text:span text:style-name="T1844"><text:s/>Popierinė (kartoninė)</text:span><text:span text:style-name="T1845"><text:s/></text:span><text:span text:style-name="T1846">pirminė</text:span></text:p>
          </table:table-cell>
          <table:covered-table-cell/>
          <table:table-cell table:style-name="TableCell1847" table:number-columns-spanned="3">
            <text:p text:style-name="P1848"><text:span text:style-name="T1849">25*</text:span><text:span text:style-name="T1850"><text:s/>Popierinė</text:span><text:span text:style-name="T1851"><text:s/></text:span><text:span text:style-name="T1852">(kartoninė) antrinė</text:span><text:span text:style-name="T1853"><text:s/></text:span><text:span text:style-name="T1854">(tretinė)</text:span></text:p>
          </table:table-cell>
          <table:covered-table-cell/>
          <table:covered-table-cell/>
          <table:table-cell table:style-name="TableCell1855" table:number-columns-spanned="2">
            <text:p text:style-name="P1856"><text:span text:style-name="T1857">35</text:span><text:span text:style-name="T1858"><text:s/>Popierinė (kartoninė)</text:span><text:span text:style-name="T1859"><text:s/></text:span><text:span text:style-name="T1860">pirminė daugkartinė<text:s/></text:span></text:p>
          </table:table-cell>
          <table:covered-table-cell/>
        </table:table-row>
        <table:table-row table:style-name="TableRow1861">
          <table:table-cell table:style-name="TableCell1862">
            <text:p text:style-name="P1863"><text:span text:style-name="T1864">06*</text:span><text:span text:style-name="T1865"><text:s/>Kita</text:span><text:span text:style-name="T1866"><text:s/></text:span><text:span text:style-name="T1867">tuščia</text:span></text:p>
          </table:table-cell>
          <table:table-cell table:style-name="TableCell1868" table:number-columns-spanned="2">
            <text:p text:style-name="P1869"><text:span text:style-name="T1870">16</text:span><text:span text:style-name="T1871"><text:s/>Kita</text:span><text:span text:style-name="T1872"><text:s/></text:span><text:span text:style-name="T1873">pirminė</text:span></text:p>
          </table:table-cell>
          <table:covered-table-cell/>
          <table:table-cell table:style-name="TableCell1874" table:number-columns-spanned="3">
            <text:p text:style-name="P1875"><text:span text:style-name="T1876">26*</text:span><text:span text:style-name="T1877"><text:s/>Kita antrinė</text:span><text:span text:style-name="T1878"><text:s/></text:span><text:span text:style-name="T1879">(tretinė)</text:span></text:p>
          </table:table-cell>
          <table:covered-table-cell/>
          <table:covered-table-cell/>
          <table:table-cell table:style-name="TableCell1880" table:number-columns-spanned="2">
            <text:p text:style-name="P1881"><text:span text:style-name="T1882">36</text:span><text:span text:style-name="T1883"><text:s/>Kita pirminė daugkartinė<text:s/></text:span></text:p>
          </table:table-cell>
          <table:covered-table-cell/>
        </table:table-row>
        <table:table-row table:style-name="TableRow1884">
          <table:table-cell table:style-name="TableCell1885">
            <text:p text:style-name="P1886"><text:span text:style-name="T1887">07*<text:s/></text:span><text:span text:style-name="T1888">PET</text:span><text:span text:style-name="T1889"><text:s/></text:span><text:span text:style-name="T1890">tuščia</text:span></text:p>
          </table:table-cell>
          <table:table-cell table:style-name="TableCell1891" table:number-columns-spanned="2">
            <text:p text:style-name="P1892"><text:span text:style-name="T1893">17</text:span><text:span text:style-name="T1894"><text:s/>PET</text:span><text:span text:style-name="T1895"><text:s/></text:span><text:span text:style-name="T1896">pirminė</text:span></text:p>
          </table:table-cell>
          <table:covered-table-cell/>
          <table:table-cell table:style-name="TableCell1897" table:number-columns-spanned="3">
            <text:p text:style-name="P1898"><text:span text:style-name="T1899">27*</text:span><text:span text:style-name="T1900"><text:s/>PET antrinė</text:span><text:span text:style-name="T1901"><text:s/></text:span><text:span text:style-name="T1902">(tretinė)</text:span></text:p>
          </table:table-cell>
          <table:covered-table-cell/>
          <table:covered-table-cell/>
          <table:table-cell table:style-name="TableCell1903" table:number-columns-spanned="2">
            <text:p text:style-name="P1904"><text:span text:style-name="T1905">37</text:span><text:span text:style-name="T1906"><text:s/>PET pirminė daugkartinė<text:s/></text:span></text:p>
          </table:table-cell>
          <table:covered-table-cell/>
        </table:table-row>
        <table:table-row table:style-name="TableRow1907">
          <table:table-cell table:style-name="TableCell1908">
            <text:p text:style-name="P1909"><text:span text:style-name="T1910">08*<text:s/></text:span><text:span text:style-name="T1911">Medinė</text:span><text:span text:style-name="T1912"><text:s/></text:span><text:span text:style-name="T1913">tuščia</text:span></text:p>
          </table:table-cell>
          <table:table-cell table:style-name="TableCell1914" table:number-columns-spanned="2">
            <text:p text:style-name="P1915"><text:span text:style-name="T1916">18*</text:span><text:span text:style-name="T1917"><text:s/>Medinė</text:span><text:span text:style-name="T1918"><text:s/></text:span><text:span text:style-name="T1919">pirminė</text:span></text:p>
          </table:table-cell>
          <table:covered-table-cell/>
          <table:table-cell table:style-name="TableCell1920" table:number-columns-spanned="3">
            <text:p text:style-name="P1921"><text:span text:style-name="T1922">28*</text:span><text:span text:style-name="T1923"><text:s/>Medinė antrinė</text:span><text:span text:style-name="T1924"><text:s/></text:span><text:span text:style-name="T1925">(tretinė)</text:span></text:p>
          </table:table-cell>
          <table:covered-table-cell/>
          <table:covered-table-cell/>
          <table:table-cell table:style-name="TableCell1926" table:number-columns-spanned="2">
            <text:p text:style-name="P1927"><text:span text:style-name="T1928">38*</text:span><text:span text:style-name="T1929"><text:s/>Medinė pirminė daugkartinė<text:s/></text:span></text:p>
          </table:table-cell>
          <table:covered-table-cell/>
        </table:table-row>
        <table:table-row table:style-name="TableRow1930">
          <table:table-cell table:style-name="TableCell1931">
            <text:p text:style-name="P1932"><text:span text:style-name="T1933">09*<text:s/></text:span><text:span text:style-name="T1934">Kombinuota</text:span><text:span text:style-name="T1935"><text:s/></text:span><text:span text:style-name="T1936">(kita) tuščia</text:span></text:p>
          </table:table-cell>
          <table:table-cell table:style-name="TableCell1937" table:number-columns-spanned="2">
            <text:p text:style-name="P1938"><text:span text:style-name="T1939">19*</text:span><text:span text:style-name="T1940"><text:s/>Kombinuota</text:span><text:span text:style-name="T1941"><text:s/></text:span><text:span text:style-name="T1942">(kita) pirminė</text:span></text:p>
          </table:table-cell>
          <table:covered-table-cell/>
          <table:table-cell table:style-name="TableCell1943" table:number-columns-spanned="3">
            <text:p text:style-name="P1944"><text:span text:style-name="T1945">29*</text:span><text:span text:style-name="T1946"><text:s/>Kombinuota</text:span><text:span text:style-name="T1947"><text:s/></text:span><text:span text:style-name="T1948">(kita) antrinė</text:span><text:span text:style-name="T1949"><text:s/></text:span><text:span text:style-name="T1950">(tretinė)</text:span></text:p>
          </table:table-cell>
          <table:covered-table-cell/>
          <table:covered-table-cell/>
          <table:table-cell table:style-name="TableCell1951" table:number-columns-spanned="2">
            <text:p text:style-name="P1952"><text:span text:style-name="T1953">39*</text:span><text:span text:style-name="T1954"><text:s/>Kombinuota (kita) pirminė</text:span><text:span text:style-name="T1955"><text:s/></text:span><text:span text:style-name="T1956">daugkartinė<text:s/></text:span></text:p>
          </table:table-cell>
          <table:covered-table-cell/>
        </table:table-row>
        <table:table-row table:style-name="TableRow1957">
          <table:table-cell table:style-name="TableCell1958" table:number-columns-spanned="2">
            <text:p text:style-name="P1959"><text:span text:style-name="T1960">41*</text:span><text:span text:style-name="T1961"><text:s/>Stiklinė antrinė</text:span><text:span text:style-name="T1962"><text:s/></text:span><text:span text:style-name="T1963">(tretinė) daugkartinė<text:s/></text:span></text:p>
          </table:table-cell>
          <table:covered-table-cell/>
          <table:table-cell table:style-name="TableCell1964" table:number-columns-spanned="2">
            <text:p text:style-name="P1965"/>
            <text:p text:style-name="P1966"><text:span text:style-name="T1967">51**<text:s/></text:span><text:span text:style-name="T1968">Stiklinė užstatinė <text:s/></text:span></text:p>
          </table:table-cell>
          <table:covered-table-cell/>
          <table:table-cell table:style-name="TableCell1969">
            <text:p text:style-name="P1970"><text:span text:style-name="T1971">61***<text:s/></text:span><text:span text:style-name="T1972">Stiklinė</text:span><text:span text:style-name="T1973"><text:s/></text:span><text:span text:style-name="T1974">pirminė sunaudota savoms reikmėms</text:span></text:p>
          </table:table-cell>
          <table:table-cell table:style-name="TableCell1975" table:number-columns-spanned="2">
            <text:p text:style-name="P1976"><text:span text:style-name="T1977">71***</text:span><text:span text:style-name="T1978"><text:s/>Stiklinė</text:span><text:span text:style-name="T1979"><text:s/></text:span><text:span text:style-name="T1980">antrinė (tretinė) sunaudota savoms reikmėms</text:span></text:p>
          </table:table-cell>
          <table:covered-table-cell/>
          <table:table-cell>
            <text:p text:style-name="P1976"/>
          </table:table-cell>
        </table:table-row>
        <table:table-row table:style-name="TableRow1981">
          <table:table-cell table:style-name="TableCell1982" table:number-columns-spanned="2">
            <text:p text:style-name="P1983"><text:span text:style-name="T1984">42*</text:span><text:span text:style-name="T1985"><text:s/>Plastikinė antrinė</text:span><text:span text:style-name="T1986"><text:s/></text:span><text:span text:style-name="T1987">(tretinė) daugkartinė<text:s/></text:span></text:p>
          </table:table-cell>
          <table:covered-table-cell/>
          <table:table-cell table:style-name="TableCell1988" table:number-columns-spanned="2">
            <text:p text:style-name="P1989"/>
            <text:p text:style-name="P1990"/>
          </table:table-cell>
          <table:covered-table-cell/>
          <table:table-cell table:style-name="TableCell1991">
            <text:p text:style-name="P1992"/>
            <text:p text:style-name="P1993"><text:span text:style-name="T1994">62***<text:s/></text:span><text:span text:style-name="T1995">Plastikinė pirminė sunaudota savoms reikmėms</text:span></text:p>
          </table:table-cell>
          <table:table-cell table:style-name="TableCell1996" table:number-columns-spanned="2">
            <text:p text:style-name="P1997"/>
            <text:p text:style-name="P1998"><text:span text:style-name="T1999">72***</text:span><text:span text:style-name="T2000"><text:s/>Plastikinė antrinė (tretinė) sunaudota savoms reikmėms</text:span></text:p>
          </table:table-cell>
          <table:covered-table-cell/>
          <table:table-cell>
            <text:p text:style-name="P1998"/>
          </table:table-cell>
        </table:table-row>
        <table:table-row table:style-name="TableRow2001">
          <table:table-cell table:style-name="TableCell2002" table:number-columns-spanned="2">
            <text:p text:style-name="P2003"><text:span text:style-name="T2004">43*</text:span><text:span text:style-name="T2005"><text:s/>Kombinuota (popierinė)</text:span><text:span text:style-name="T2006"><text:s/></text:span><text:span text:style-name="T2007">antrinė</text:span><text:span text:style-name="T2008"><text:s/></text:span><text:span text:style-name="T2009">(tretinė) daugkartinė<text:s/></text:span></text:p>
          </table:table-cell>
          <table:covered-table-cell/>
          <table:table-cell table:style-name="TableCell2010" table:number-columns-spanned="2">
            <text:p text:style-name="P2011"/>
            <text:p text:style-name="P2012"/>
          </table:table-cell>
          <table:covered-table-cell/>
          <table:table-cell table:style-name="TableCell2013">
            <text:p text:style-name="P2014"/>
            <text:p text:style-name="P2015"><text:span text:style-name="T2016">63***</text:span><text:span text:style-name="T2017"><text:s/>Kombinuota (popierinė) pirminė sunaudota savoms reikmėms</text:span></text:p>
          </table:table-cell>
          <table:table-cell table:style-name="TableCell2018" table:number-columns-spanned="2">
            <text:p text:style-name="P2019"/>
            <text:p text:style-name="P2020"><text:span text:style-name="T2021">73***</text:span><text:span text:style-name="T2022"><text:s/>Kombinuota (popierinė) antrinė (tretinė) sunaudota savoms reikmėms</text:span></text:p>
          </table:table-cell>
          <table:covered-table-cell/>
          <table:table-cell>
            <text:p text:style-name="P2020"/>
          </table:table-cell>
        </table:table-row>
        <table:table-row table:style-name="TableRow2023">
          <table:table-cell table:style-name="TableCell2024" table:number-columns-spanned="2">
            <text:p text:style-name="P2025"><text:span text:style-name="T2026">44*</text:span><text:span text:style-name="T2027"><text:s/>Metalinė antrinė</text:span><text:span text:style-name="T2028"><text:s/></text:span><text:span text:style-name="T2029">(tretinė) daugkartinė<text:s/></text:span></text:p>
          </table:table-cell>
          <table:covered-table-cell/>
          <table:table-cell table:style-name="TableCell2030" table:number-columns-spanned="2">
            <text:p text:style-name="P2031"><text:span text:style-name="T2032">54**<text:s/></text:span><text:span text:style-name="T2033">Metalinė užstatinė</text:span></text:p>
          </table:table-cell>
          <table:covered-table-cell/>
          <table:table-cell table:style-name="TableCell2034">
            <text:p text:style-name="P2035"/>
            <text:p text:style-name="P2036"><text:span text:style-name="T2037">64***</text:span><text:span text:style-name="T2038"><text:s/>Metalinė pirminė sunaudota savoms reikmėms</text:span></text:p>
          </table:table-cell>
          <table:table-cell table:style-name="TableCell2039" table:number-columns-spanned="2">
            <text:p text:style-name="P2040"/>
            <text:p text:style-name="P2041"><text:span text:style-name="T2042">74***</text:span><text:span text:style-name="T2043"><text:s/>Metalinė antrinė (tretinė) sunaudota savoms reikmėms</text:span></text:p>
          </table:table-cell>
          <table:covered-table-cell/>
          <table:table-cell>
            <text:p text:style-name="P2041"/>
          </table:table-cell>
        </table:table-row>
        <table:table-row table:style-name="TableRow2044">
          <table:table-cell table:style-name="TableCell2045" table:number-columns-spanned="2">
            <text:p text:style-name="P2046"><text:span text:style-name="T2047">45*</text:span><text:span text:style-name="T2048"><text:s/>Popierinė (kartoninė)</text:span><text:span text:style-name="T2049"><text:s/></text:span><text:span text:style-name="T2050">antrinė</text:span><text:span text:style-name="T2051"><text:s/></text:span><text:span text:style-name="T2052">(tretinė) daugkartinė<text:s/></text:span></text:p>
          </table:table-cell>
          <table:covered-table-cell/>
          <table:table-cell table:style-name="TableCell2053" table:number-columns-spanned="2">
            <text:p text:style-name="P2054"/>
          </table:table-cell>
          <table:covered-table-cell/>
          <table:table-cell table:style-name="TableCell2055">
            <text:p text:style-name="P2056"><text:span text:style-name="T2057">65***<text:s/></text:span><text:span text:style-name="T2058">Popierinė (kartoninė) pirminė sunaudota savoms reikmėms</text:span></text:p>
          </table:table-cell>
          <table:table-cell table:style-name="TableCell2059" table:number-columns-spanned="2">
            <text:p text:style-name="P2060"><text:span text:style-name="T2061">75***<text:s/></text:span><text:span text:style-name="T2062">Popierinė (kartoninė) antrinė (tretinė) sunaudota savoms reikmėms</text:span></text:p>
          </table:table-cell>
          <table:covered-table-cell/>
          <table:table-cell>
            <text:p text:style-name="P2060"/>
          </table:table-cell>
        </table:table-row>
        <table:table-row table:style-name="TableRow2063">
          <table:table-cell table:style-name="TableCell2064" table:number-columns-spanned="2">
            <text:p text:style-name="P2065"><text:span text:style-name="T2066">46*</text:span><text:span text:style-name="T2067"><text:s/>Kita antrinė</text:span><text:span text:style-name="T2068"><text:s/></text:span><text:span text:style-name="T2069">(tretinė) daugkartinė<text:s/></text:span></text:p>
          </table:table-cell>
          <table:covered-table-cell/>
          <table:table-cell table:style-name="TableCell2070" table:number-columns-spanned="2">
            <text:p text:style-name="P2071"/>
          </table:table-cell>
          <table:covered-table-cell/>
          <table:table-cell table:style-name="TableCell2072">
            <text:p text:style-name="P2073"><text:span text:style-name="T2074">66***<text:s/></text:span><text:span text:style-name="T2075">Kita pirminė sunaudota savoms reikmėms</text:span></text:p>
          </table:table-cell>
          <table:table-cell table:style-name="TableCell2076" table:number-columns-spanned="2">
            <text:p text:style-name="P2077"><text:span text:style-name="T2078">76***<text:s/></text:span><text:span text:style-name="T2079">Kita antrinė (tretinė) sunaudota savoms reikmėms</text:span></text:p>
          </table:table-cell>
          <table:covered-table-cell/>
          <table:table-cell>
            <text:p text:style-name="P2077"/>
          </table:table-cell>
        </table:table-row>
        <table:table-row table:style-name="TableRow2080">
          <table:table-cell table:style-name="TableCell2081" table:number-columns-spanned="2">
            <text:p text:style-name="P2082"><text:span text:style-name="T2083">47*</text:span><text:span text:style-name="T2084"><text:s/>PET antrinė</text:span><text:span text:style-name="T2085"><text:s/></text:span><text:span text:style-name="T2086">(tretinė) daugkartinė<text:s/></text:span></text:p>
          </table:table-cell>
          <table:covered-table-cell/>
          <table:table-cell table:style-name="TableCell2087" table:number-columns-spanned="2">
            <text:p text:style-name="P2088"><text:span text:style-name="T2089">57**<text:s/></text:span><text:span text:style-name="T2090">PET užstatinė</text:span></text:p>
          </table:table-cell>
          <table:covered-table-cell/>
          <table:table-cell table:style-name="TableCell2091">
            <text:p text:style-name="P2092"><text:span text:style-name="T2093">67***<text:s/></text:span><text:span text:style-name="T2094">PET pirminė sunaudota savoms reikmėms</text:span></text:p>
          </table:table-cell>
          <table:table-cell table:style-name="TableCell2095" table:number-columns-spanned="2">
            <text:p text:style-name="P2096"><text:span text:style-name="T2097">77***<text:s/></text:span><text:span text:style-name="T2098">PET antri</text:span><text:span text:style-name="T2099">nė (tretinė) sunaudota savoms reikmėms</text:span></text:p>
          </table:table-cell>
          <table:covered-table-cell/>
          <table:table-cell>
            <text:p text:style-name="P2096"/>
          </table:table-cell>
        </table:table-row>
        <table:table-row table:style-name="TableRow2100">
          <table:table-cell table:style-name="TableCell2101" table:number-columns-spanned="2">
            <text:p text:style-name="P2102"><text:span text:style-name="T2103">48*</text:span><text:span text:style-name="T2104"><text:s/>Medinė antrinė</text:span><text:span text:style-name="T2105"><text:s/></text:span><text:span text:style-name="T2106">(tretinė) daugkartinė<text:s/></text:span></text:p>
          </table:table-cell>
          <table:covered-table-cell/>
          <table:table-cell table:style-name="TableCell2107" table:number-columns-spanned="2">
            <text:p text:style-name="P2108"/>
          </table:table-cell>
          <table:covered-table-cell/>
          <table:table-cell table:style-name="TableCell2109">
            <text:p text:style-name="P2110"><text:span text:style-name="T2111">68***<text:s/></text:span><text:span text:style-name="T2112">Medinė pirminė sunaudota savoms reikmėms</text:span></text:p>
          </table:table-cell>
          <table:table-cell table:style-name="TableCell2113" table:number-columns-spanned="2">
            <text:p text:style-name="P2114"><text:span text:style-name="T2115">78***<text:s/></text:span><text:span text:style-name="T2116">Medinė antrinė (tretinė) sunaudota savoms reikmėms</text:span></text:p>
          </table:table-cell>
          <table:covered-table-cell/>
          <table:table-cell>
            <text:p text:style-name="P2114"/>
          </table:table-cell>
        </table:table-row>
        <table:table-row table:style-name="TableRow2117">
          <table:table-cell table:style-name="TableCell2118" table:number-columns-spanned="2">
            <text:p text:style-name="P2119"><text:span text:style-name="T2120">49*</text:span><text:span text:style-name="T2121"><text:s/>Kombinuota (kita)</text:span><text:span text:style-name="T2122"><text:s/></text:span><text:span text:style-name="T2123">antrinė</text:span></text:p>
            <text:p text:style-name="P2124">(tretinė) daugkartinė<text:s/></text:p>
          </table:table-cell>
          <table:covered-table-cell/>
          <table:table-cell table:style-name="TableCell2125" table:number-columns-spanned="2">
            <text:p text:style-name="P2126"/>
          </table:table-cell>
          <table:covered-table-cell/>
          <table:table-cell table:style-name="TableCell2127">
            <text:p text:style-name="P2128"><text:span text:style-name="T2129">69***</text:span><text:span text:style-name="T2130"><text:s/>Kombinuota (kita) pirminė sunaudota savoms reikmėms</text:span></text:p>
          </table:table-cell>
          <table:table-cell table:style-name="TableCell2131" table:number-columns-spanned="2">
            <text:p text:style-name="P2132"><text:span text:style-name="T2133">79***</text:span><text:span text:style-name="T2134"><text:s/>Kombinuota (kita) antrinė (tretinė)</text:span><text:span text:style-name="T2135"><text:s/></text:span><text:span text:style-name="T2136">sunaudota savoms reikmėms</text:span></text:p>
          </table:table-cell>
          <table:covered-table-cell/>
          <table:table-cell>
            <text:p text:style-name="P2132"/>
          </table:table-cell>
        </table:table-row>
      </table:table>
      <text:p text:style-name="P2137"/>
      <text:p text:style-name="P2138"/>
      <text:p text:style-name="P2139"><text:span text:style-name="T2140">* Kodas naudojamas nuo 2012 m. mokestinio</text:span><text:span text:style-name="T2141"><text:s/></text:span><text:span text:style-name="T2142">laikotarpio.</text:span></text:p>
      <text:p text:style-name="P2143">** Kodas naudojamas nuo 2016 m. mokestinio laikotarpio.</text:p>
      <text:p text:style-name="Normal"><text:span text:style-name="T2144">*** Kodas naudojamas<text:s/></text:span><text:span text:style-name="T2145">nuo 2017 m. mokestinio laikotarpio.</text:span></text:p>
      <text:p text:style-name="P2146"><text:span text:style-name="T2147">______________</text:span></text:p>
      <text:p text:style-name="P2148"/>
      <text:p text:style-name="P2149">Mokesčio už aplinkos teršimą apmokestinamųjų gaminių atliekomis deklaracijos FR0523 formos ir mokesčio už aplinkos teršimą pakuotės atliekomis deklaracijos FR0524 formos užpildymo taisyklių<text:s/></text:p>
      <text:p text:style-name="P2156">3 priedas</text:p>
      <text:p text:style-name="P2157"/>
      <text:p text:style-name="P2158"/>
      <text:p text:style-name="P2159"><text:span text:style-name="T2160">Savivaldybių</text:span><text:span text:style-name="T2161"><text:s/></text:span><text:span text:style-name="T2162">kodai</text:span><text:span text:style-name="T2163"><text:tab/></text:span><text:span text:style-name="T2164"><text:tab/></text:span><text:span text:style-name="T2165"><text:tab/></text:span><text:span text:style-name="T2166"><text:tab/></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
            <text:p text:style-name="P2182"><text:span text:style-name="T2183">32</text:span></text:p>
          </table:table-cell>
          <table:table-cell table:style-name="TableCell2184">
            <text:p text:style-name="P2185"/>
            <text:p text:style-name="P2186"><text:span text:style-name="T2187">Akmenės</text:span><text:span text:style-name="T2188"><text:s/></text:span><text:span text:style-name="T2189">r.</text:span></text:p>
          </table:table-cell>
          <table:table-cell table:style-name="TableCell2190">
            <text:p text:style-name="P2191"/>
            <text:p text:style-name="P2192"><text:span text:style-name="T2193">49</text:span></text:p>
          </table:table-cell>
          <table:table-cell table:style-name="TableCell2194">
            <text:p text:style-name="P2195"/>
            <text:p text:style-name="P2196"><text:span text:style-name="T2197">Kaišiado</text:span><text:span text:style-name="T2198">rių</text:span><text:span text:style-name="T2199"><text:s/></text:span><text:span text:style-name="T2200">r.</text:span></text:p>
          </table:table-cell>
          <table:table-cell table:style-name="TableCell2201">
            <text:p text:style-name="P2202"/>
            <text:p text:style-name="P2203"><text:span text:style-name="T2204">18</text:span></text:p>
          </table:table-cell>
          <table:table-cell table:style-name="TableCell2205">
            <text:p text:style-name="P2206"/>
            <text:p text:style-name="P2207"><text:span text:style-name="T2208">Marijampolės</text:span></text:p>
          </table:table-cell>
          <table:table-cell table:style-name="TableCell2209">
            <text:p text:style-name="P2210"/>
            <text:p text:style-name="P2211"><text:span text:style-name="T2212">71</text:span></text:p>
          </table:table-cell>
          <table:table-cell table:style-name="TableCell2213">
            <text:p text:style-name="P2214"/>
            <text:p text:style-name="P2215"><text:span text:style-name="T2216">Radviliškio</text:span><text:span text:style-name="T2217"><text:s/></text:span><text:span text:style-name="T2218">r.</text:span></text:p>
          </table:table-cell>
          <table:table-cell table:style-name="TableCell2219">
            <text:p text:style-name="P2220"/>
            <text:p text:style-name="P2221"><text:span text:style-name="T2222">86</text:span></text:p>
          </table:table-cell>
          <table:table-cell table:style-name="TableCell2223">
            <text:p text:style-name="P2224"/>
            <text:p text:style-name="P2225"><text:span text:style-name="T2226">Švenčionių</text:span><text:span text:style-name="T2227"><text:s/></text:span><text:span text:style-name="T2228">r.</text:span></text:p>
          </table:table-cell>
        </table:table-row>
        <table:table-row table:style-name="TableRow2229">
          <table:table-cell table:style-name="TableCell2230">
            <text:p text:style-name="P2231"><text:span text:style-name="T2232">11</text:span></text:p>
            <text:p text:style-name="P2233"><text:span text:style-name="T2234">33</text:span></text:p>
            <text:p text:style-name="P2235"><text:span text:style-name="T2236">34</text:span></text:p>
            <text:p text:style-name="P2237"><text:span text:style-name="T2238">12</text:span></text:p>
            <text:p text:style-name="P2239"><text:span text:style-name="T2240">36</text:span></text:p>
          </table:table-cell>
          <table:table-cell table:style-name="TableCell2241">
            <text:p text:style-name="P2242"><text:span text:style-name="T2243">Alytaus</text:span><text:span text:style-name="T2244"><text:s/></text:span><text:span text:style-name="T2245">m.</text:span><text:span text:style-name="T2246"><text:s/></text:span><text:span text:style-name="T2247">Alytaus</text:span><text:span text:style-name="T2248"><text:s/></text:span><text:span text:style-name="T2249">r.</text:span><text:span text:style-name="T2250"><text:s/></text:span><text:span text:style-name="T2251">Anykščių</text:span><text:span text:style-name="T2252"><text:s/></text:span><text:span text:style-name="T2253">r.</text:span><text:span text:style-name="T2254"><text:s/></text:span><text:span text:style-name="T2255">Birštono</text:span><text:span text:style-name="T2256"><text:s/></text:span><text:span text:style-name="T2257">Biržų</text:span><text:span text:style-name="T2258"><text:s/></text:span><text:span text:style-name="T2259">r.</text:span></text:p>
          </table:table-cell>
          <table:table-cell table:style-name="TableCell2260">
            <text:p text:style-name="P2261"><text:span text:style-name="T2262">48</text:span></text:p>
            <text:p text:style-name="P2263"><text:span text:style-name="T2264">19</text:span></text:p>
            <text:p text:style-name="P2265"><text:span text:style-name="T2266">52</text:span></text:p>
            <text:p text:style-name="P2267"><text:span text:style-name="T2268">58</text:span></text:p>
            <text:p text:style-name="P2269"><text:span text:style-name="T2270">54</text:span></text:p>
          </table:table-cell>
          <table:table-cell table:style-name="TableCell2271">
            <text:p text:style-name="P2272"><text:span text:style-name="T2273">Kalvarijos</text:span><text:span text:style-name="T2274"><text:s/></text:span><text:span text:style-name="T2275">Kauno</text:span><text:span text:style-name="T2276"><text:s/></text:span><text:span text:style-name="T2277">m.</text:span><text:span text:style-name="T2278"><text:s/></text:span><text:span text:style-name="T2279">Kauno</text:span><text:span text:style-name="T2280"><text:s/></text:span><text:span text:style-name="T2281">r. Kazlų</text:span><text:span text:style-name="T2282"><text:s/></text:span><text:span text:style-name="T2283">Rūdos Kelmės</text:span><text:span text:style-name="T2284"><text:s/></text:span><text:span text:style-name="T2285">r.</text:span></text:p>
          </table:table-cell>
          <table:table-cell table:style-name="TableCell2286">
            <text:p text:style-name="P2287"><text:span text:style-name="T2288">61</text:span></text:p>
            <text:p text:style-name="P2289"><text:span text:style-name="T2290">62</text:span></text:p>
            <text:p text:style-name="P2291"><text:span text:style-name="T2292">23</text:span></text:p>
            <text:p text:style-name="P2293"><text:span text:style-name="T2294">63</text:span></text:p>
            <text:p text:style-name="P2295"><text:span text:style-name="T2296">65</text:span></text:p>
          </table:table-cell>
          <table:table-cell table:style-name="TableCell2297">
            <text:p text:style-name="P2298"><text:span text:style-name="T2299">Mažeikių</text:span><text:span text:style-name="T2300"><text:s/></text:span><text:span text:style-name="T2301">r.</text:span><text:span text:style-name="T2302"><text:s/></text:span><text:span text:style-name="T2303">Molėtų</text:span><text:span text:style-name="T2304"><text:s/></text:span><text:span text:style-name="T2305">r.</text:span><text:span text:style-name="T2306"><text:s/></text:span><text:span text:style-name="T2307">Neringos Pagėgių<text:s/></text:span><text:span text:style-name="T2308">Pakruojo r.</text:span></text:p>
          </table:table-cell>
          <table:table-cell table:style-name="TableCell2309">
            <text:p text:style-name="P2310"><text:span text:style-name="T2311">72</text:span></text:p>
            <text:p text:style-name="P2312"><text:span text:style-name="T2313">74</text:span></text:p>
            <text:p text:style-name="P2314"><text:span text:style-name="T2315">73</text:span></text:p>
            <text:p text:style-name="P2316"><text:span text:style-name="T2317">75</text:span></text:p>
            <text:p text:style-name="P2318"><text:span text:style-name="T2319">84</text:span></text:p>
          </table:table-cell>
          <table:table-cell table:style-name="TableCell2320">
            <text:p text:style-name="P2321"><text:span text:style-name="T2322">Raseinių</text:span><text:span text:style-name="T2323"><text:s/></text:span><text:span text:style-name="T2324">r.</text:span><text:span text:style-name="T2325"><text:s/></text:span><text:span text:style-name="T2326">Rietavo</text:span><text:span text:style-name="T2327"><text:s/></text:span><text:span text:style-name="T2328">Rokiškio</text:span><text:span text:style-name="T2329"><text:s/></text:span><text:span text:style-name="T2330">r. Skuodo</text:span><text:span text:style-name="T2331"><text:s/></text:span><text:span text:style-name="T2332">r. Šakių</text:span><text:span text:style-name="T2333"><text:s/></text:span><text:span text:style-name="T2334">r.</text:span></text:p>
          </table:table-cell>
          <table:table-cell table:style-name="TableCell2335">
            <text:p text:style-name="P2336"><text:span text:style-name="T2337">77</text:span></text:p>
            <text:p text:style-name="P2338"><text:span text:style-name="T2339">78</text:span></text:p>
            <text:p text:style-name="P2340"><text:span text:style-name="T2341">79</text:span></text:p>
            <text:p text:style-name="P2342"><text:span text:style-name="T2343">81</text:span></text:p>
            <text:p text:style-name="P2344"><text:span text:style-name="T2345">82</text:span></text:p>
          </table:table-cell>
          <table:table-cell table:style-name="TableCell2346">
            <text:p text:style-name="P2347"><text:span text:style-name="T2348">Tauragės</text:span><text:span text:style-name="T2349"><text:s/></text:span><text:span text:style-name="T2350">r. Telšių</text:span><text:span text:style-name="T2351"><text:s/></text:span><text:span text:style-name="T2352">r.</text:span></text:p>
            <text:p text:style-name="P2353"><text:span text:style-name="T2354">Trakų</text:span><text:span text:style-name="T2355"><text:s/></text:span><text:span text:style-name="T2356">r.</text:span><text:span text:style-name="T2357"><text:s/></text:span><text:span text:style-name="T2358">Ukmergės</text:span><text:span text:style-name="T2359"><text:s/></text:span><text:span text:style-name="T2360">r. Utenos</text:span><text:span text:style-name="T2361"><text:s/></text:span><text:span text:style-name="T2362">r.</text:span></text:p>
          </table:table-cell>
        </table:table-row>
        <table:table-row table:style-name="TableRow2363">
          <table:table-cell table:style-name="TableCell2364">
            <text:p text:style-name="P2365"><text:span text:style-name="T2366">15</text:span></text:p>
          </table:table-cell>
          <table:table-cell table:style-name="TableCell2367">
            <text:p text:style-name="P2368"><text:span text:style-name="T2369">Druskininkų</text:span></text:p>
          </table:table-cell>
          <table:table-cell table:style-name="TableCell2370">
            <text:p text:style-name="P2371"><text:span text:style-name="T2372">53</text:span></text:p>
          </table:table-cell>
          <table:table-cell table:style-name="TableCell2373">
            <text:p text:style-name="P2374"><text:span text:style-name="T2375">Kėdainių</text:span><text:span text:style-name="T2376"><text:s/></text:span><text:span text:style-name="T2377">r.</text:span></text:p>
          </table:table-cell>
          <table:table-cell table:style-name="TableCell2378">
            <text:p text:style-name="P2379"><text:span text:style-name="T2380">25</text:span></text:p>
          </table:table-cell>
          <table:table-cell table:style-name="TableCell2381">
            <text:p text:style-name="P2382"><text:span text:style-name="T2383">Palangos</text:span><text:span text:style-name="T2384"><text:s/></text:span><text:span text:style-name="T2385">m.</text:span></text:p>
          </table:table-cell>
          <table:table-cell table:style-name="TableCell2386">
            <text:p text:style-name="P2387"><text:span text:style-name="T2388">85</text:span></text:p>
          </table:table-cell>
          <table:table-cell table:style-name="TableCell2389">
            <text:p text:style-name="P2390"><text:span text:style-name="T2391">Šalčininkų</text:span><text:span text:style-name="T2392"><text:s/></text:span><text:span text:style-name="T2393">r.</text:span></text:p>
          </table:table-cell>
          <table:table-cell table:style-name="TableCell2394">
            <text:p text:style-name="P2395"><text:span text:style-name="T2396">38</text:span></text:p>
          </table:table-cell>
          <table:table-cell table:style-name="TableCell2397">
            <text:p text:style-name="P2398"><text:span text:style-name="T2399">Varėnos</text:span><text:span text:style-name="T2400"><text:s/></text:span><text:span text:style-name="T2401">r.</text:span></text:p>
          </table:table-cell>
        </table:table-row>
        <table:table-row table:style-name="TableRow2402">
          <table:table-cell table:style-name="TableCell2403">
            <text:p text:style-name="P2404"><text:span text:style-name="T2405">42</text:span></text:p>
            <text:p text:style-name="P2406"><text:span text:style-name="T2407">45</text:span></text:p>
            <text:p text:style-name="P2408"><text:span text:style-name="T2409">46</text:span></text:p>
            <text:p text:style-name="P2410"><text:span text:style-name="T2411">47</text:span></text:p>
          </table:table-cell>
          <table:table-cell table:style-name="TableCell2412">
            <text:p text:style-name="P2413"><text:span text:style-name="T2414">Elektrėnų</text:span></text:p>
            <text:p text:style-name="P2415"><text:span text:style-name="T2416">Ignalinos</text:span><text:span text:style-name="T2417"><text:s/></text:span><text:span text:style-name="T2418">r.</text:span><text:span text:style-name="T2419"><text:s/></text:span><text:span text:style-name="T2420">Jonavos</text:span><text:span text:style-name="T2421"><text:s/></text:span><text:span text:style-name="T2422">r. Joniškio</text:span><text:span text:style-name="T2423"><text:s/></text:span><text:span text:style-name="T2424">r.</text:span></text:p>
          </table:table-cell>
          <table:table-cell table:style-name="TableCell2425">
            <text:p text:style-name="P2426"><text:span text:style-name="T2427">21</text:span></text:p>
            <text:p text:style-name="P2428"><text:span text:style-name="T2429">55</text:span></text:p>
            <text:p text:style-name="P2430"><text:span text:style-name="T2431">56</text:span></text:p>
            <text:p text:style-name="P2432"><text:span text:style-name="T2433">57</text:span></text:p>
          </table:table-cell>
          <table:table-cell table:style-name="TableCell2434">
            <text:p text:style-name="P2435"><text:span text:style-name="T2436">Klaipėdos</text:span><text:span text:style-name="T2437"><text:s/></text:span><text:span text:style-name="T2438">m.</text:span></text:p>
            <text:p text:style-name="P2439"><text:span text:style-name="T2440">Klaipėdos</text:span><text:span text:style-name="T2441"><text:s/></text:span><text:span text:style-name="T2442">r. Kretingos</text:span><text:span text:style-name="T2443"><text:s/></text:span><text:span text:style-name="T2444">r. Kupiškio</text:span><text:span text:style-name="T2445"><text:s/></text:span><text:span text:style-name="T2446">r.</text:span></text:p>
          </table:table-cell>
          <table:table-cell table:style-name="TableCell2447">
            <text:p text:style-name="P2448"><text:span text:style-name="T2449">27</text:span></text:p>
            <text:p text:style-name="P2450"><text:span text:style-name="T2451">66</text:span></text:p>
            <text:p text:style-name="P2452"><text:span text:style-name="T2453">67</text:span></text:p>
            <text:p text:style-name="P2454"><text:span text:style-name="T2455">68</text:span></text:p>
          </table:table-cell>
          <table:table-cell table:style-name="TableCell2456">
            <text:p text:style-name="P2457"><text:span text:style-name="T2458">Panevėžio</text:span><text:span text:style-name="T2459"><text:s/></text:span><text:span text:style-name="T2460">m.</text:span></text:p>
            <text:p text:style-name="P2461"><text:span text:style-name="T2462">Panevėžio</text:span><text:span text:style-name="T2463"><text:s/></text:span><text:span text:style-name="T2464">r. Pasvalio</text:span><text:span text:style-name="T2465"><text:s/></text:span><text:span text:style-name="T2466">r.</text:span><text:span text:style-name="T2467"><text:s/></text:span><text:span text:style-name="T2468">Plungės</text:span><text:span text:style-name="T2469"><text:s/></text:span><text:span text:style-name="T2470">r.</text:span></text:p>
          </table:table-cell>
          <table:table-cell table:style-name="TableCell2471">
            <text:p text:style-name="P2472"><text:span text:style-name="T2473">29</text:span></text:p>
            <text:p text:style-name="P2474"><text:span text:style-name="T2475">91</text:span></text:p>
            <text:p text:style-name="P2476"><text:span text:style-name="T2477">87</text:span></text:p>
            <text:p text:style-name="P2478"><text:span text:style-name="T2479">88</text:span></text:p>
          </table:table-cell>
          <table:table-cell table:style-name="TableCell2480">
            <text:p text:style-name="P2481"><text:span text:style-name="T2482">Šiaulių</text:span><text:span text:style-name="T2483"><text:s/></text:span><text:span text:style-name="T2484">m.</text:span></text:p>
            <text:p text:style-name="P2485"><text:span text:style-name="T2486">Šiaulių</text:span><text:span text:style-name="T2487"><text:s/></text:span><text:span text:style-name="T2488">r.</text:span><text:span text:style-name="T2489"><text:s/></text:span><text:span text:style-name="T2490">Šilalės</text:span><text:span text:style-name="T2491"><text:s/></text:span><text:span text:style-name="T2492">r. Šilutės</text:span><text:span text:style-name="T2493"><text:s/></text:span><text:span text:style-name="T2494">r.</text:span></text:p>
          </table:table-cell>
          <table:table-cell table:style-name="TableCell2495">
            <text:p text:style-name="P2496"><text:span text:style-name="T2497">39</text:span></text:p>
            <text:p text:style-name="P2498"><text:span text:style-name="T2499">13</text:span></text:p>
            <text:p text:style-name="P2500"><text:span text:style-name="T2501">41</text:span></text:p>
            <text:p text:style-name="P2502"><text:span text:style-name="T2503">30</text:span></text:p>
          </table:table-cell>
          <table:table-cell table:style-name="TableCell2504">
            <text:p text:style-name="P2505"><text:span text:style-name="T2506">Vilkaviškio</text:span><text:span text:style-name="T2507"><text:s/></text:span><text:span text:style-name="T2508">r.</text:span></text:p>
            <text:p text:style-name="P2509"><text:span text:style-name="T2510">Vilniaus</text:span><text:span text:style-name="T2511"><text:s/></text:span><text:span text:style-name="T2512">m.</text:span><text:span text:style-name="T2513"><text:s/></text:span><text:span text:style-name="T2514">Vilniaus</text:span><text:span text:style-name="T2515"><text:s/></text:span><text:span text:style-name="T2516">r.</text:span><text:span text:style-name="T2517"><text:s/>Visagino</text:span><text:span text:style-name="T2518"><text:s/></text:span><text:span text:style-name="T2519">m.</text:span></text:p>
          </table:table-cell>
        </table:table-row>
        <table:table-row table:style-name="TableRow2520">
          <table:table-cell table:style-name="TableCell2521">
            <text:p text:style-name="P2522"><text:span text:style-name="T2523">94</text:span></text:p>
          </table:table-cell>
          <table:table-cell table:style-name="TableCell2524">
            <text:p text:style-name="P2525"><text:span text:style-name="T2526">Jurbarko</text:span><text:span text:style-name="T2527"><text:s/></text:span><text:span text:style-name="T2528">r.</text:span></text:p>
          </table:table-cell>
          <table:table-cell table:style-name="TableCell2529">
            <text:p text:style-name="P2530"><text:span text:style-name="T2531">59</text:span></text:p>
          </table:table-cell>
          <table:table-cell table:style-name="TableCell2532">
            <text:p text:style-name="P2533"><text:span text:style-name="T2534">Lazdijų</text:span><text:span text:style-name="T2535"><text:s/></text:span><text:span text:style-name="T2536">r.</text:span></text:p>
          </table:table-cell>
          <table:table-cell table:style-name="TableCell2537">
            <text:p text:style-name="P2538"><text:span text:style-name="T2539">69</text:span></text:p>
          </table:table-cell>
          <table:table-cell table:style-name="TableCell2540">
            <text:p text:style-name="P2541"><text:span text:style-name="T2542">Prienų r.</text:span></text:p>
          </table:table-cell>
          <table:table-cell table:style-name="TableCell2543">
            <text:p text:style-name="P2544"><text:span text:style-name="T2545">89</text:span></text:p>
          </table:table-cell>
          <table:table-cell table:style-name="TableCell2546">
            <text:p text:style-name="P2547"><text:span text:style-name="T2548">Širvintų</text:span><text:span text:style-name="T2549"><text:s/></text:span><text:span text:style-name="T2550">r.</text:span></text:p>
          </table:table-cell>
          <table:table-cell table:style-name="TableCell2551">
            <text:p text:style-name="P2552"><text:span text:style-name="T2553">43</text:span></text:p>
          </table:table-cell>
          <table:table-cell table:style-name="TableCell2554">
            <text:p text:style-name="P2555"><text:span text:style-name="T2556">Zarasų</text:span><text:span text:style-name="T2557"><text:s/></text:span><text:span text:style-name="T2558">r.</text:span></text:p>
          </table:table-cell>
        </table:table-row>
      </table:table>
      <text:p text:style-name="P2559"/>
      <text:p text:style-name="Normal"><text:span text:style-name="T2560">Regionų aplinkos</text:span><text:span text:style-name="T2561"><text:s/></text:span><text:span text:style-name="T2562">apsaugos</text:span><text:span text:style-name="T2563"><text:s/></text:span><text:span text:style-name="T2564">departamentų</text:span><text:span text:style-name="T2565"><text:s/></text:span><text:span text:style-name="T2566">kodai</text:span></text:p>
      <table:table table:style-name="Table2567">
        <table:table-columns>
          <table:table-column table:style-name="TableColumn2568"/>
          <table:table-column table:style-name="TableColumn2569"/>
        </table:table-columns>
        <table:table-row table:style-name="TableRow2570">
          <table:table-cell table:style-name="TableCell2571">
            <text:p text:style-name="P2572"><text:span text:style-name="T2573">AL</text:span></text:p>
          </table:table-cell>
          <table:table-cell table:style-name="TableCell2574">
            <text:p text:style-name="P2575"><text:span text:style-name="T2576">Alytaus</text:span><text:span text:style-name="T2577"><text:s/></text:span><text:span text:style-name="T2578">RAAD</text:span></text:p>
          </table:table-cell>
        </table:table-row>
        <table:table-row table:style-name="TableRow2579">
          <table:table-cell table:style-name="TableCell2580">
            <text:p text:style-name="P2581"><text:span text:style-name="T2582">KA</text:span></text:p>
          </table:table-cell>
          <table:table-cell table:style-name="TableCell2583">
            <text:p text:style-name="P2584"><text:span text:style-name="T2585">Kauno</text:span><text:span text:style-name="T2586"><text:s/></text:span><text:span text:style-name="T2587">RAAD</text:span></text:p>
          </table:table-cell>
        </table:table-row>
        <table:table-row table:style-name="TableRow2588">
          <table:table-cell table:style-name="TableCell2589">
            <text:p text:style-name="P2590"><text:span text:style-name="T2591">KL</text:span></text:p>
          </table:table-cell>
          <table:table-cell table:style-name="TableCell2592">
            <text:p text:style-name="P2593"><text:span text:style-name="T2594">Klaipėdos</text:span><text:span text:style-name="T2595"><text:s/></text:span><text:span text:style-name="T2596">RAAD</text:span></text:p>
          </table:table-cell>
        </table:table-row>
        <table:table-row table:style-name="TableRow2597">
          <table:table-cell table:style-name="TableCell2598">
            <text:p text:style-name="P2599"><text:span text:style-name="T2600">MA</text:span></text:p>
          </table:table-cell>
          <table:table-cell table:style-name="TableCell2601">
            <text:p text:style-name="P2602"><text:span text:style-name="T2603">Marijampolės</text:span><text:span text:style-name="T2604"><text:s/></text:span><text:span text:style-name="T2605">RAAD</text:span></text:p>
          </table:table-cell>
        </table:table-row>
        <table:table-row table:style-name="TableRow2606">
          <table:table-cell table:style-name="TableCell2607">
            <text:p text:style-name="P2608"><text:span text:style-name="T2609">PA</text:span></text:p>
          </table:table-cell>
          <table:table-cell table:style-name="TableCell2610">
            <text:p text:style-name="P2611"><text:span text:style-name="T2612">Panevėžio</text:span><text:span text:style-name="T2613"><text:s/></text:span><text:span text:style-name="T2614">RAAD</text:span></text:p>
          </table:table-cell>
        </table:table-row>
        <table:table-row table:style-name="TableRow2615">
          <table:table-cell table:style-name="TableCell2616">
            <text:p text:style-name="P2617"><text:span text:style-name="T2618">SI</text:span></text:p>
          </table:table-cell>
          <table:table-cell table:style-name="TableCell2619">
            <text:p text:style-name="P2620"><text:span text:style-name="T2621">Šiaulių</text:span><text:span text:style-name="T2622"><text:s/></text:span><text:span text:style-name="T2623">RAAD</text:span></text:p>
          </table:table-cell>
        </table:table-row>
        <table:table-row table:style-name="TableRow2624">
          <table:table-cell table:style-name="TableCell2625">
            <text:p text:style-name="P2626"><text:span text:style-name="T2627">UT</text:span></text:p>
          </table:table-cell>
          <table:table-cell table:style-name="TableCell2628">
            <text:p text:style-name="P2629"><text:span text:style-name="T2630">Utenos</text:span><text:span text:style-name="T2631"><text:s/></text:span><text:span text:style-name="T2632">RAAD</text:span></text:p>
          </table:table-cell>
        </table:table-row>
        <table:table-row table:style-name="TableRow2633">
          <table:table-cell table:style-name="TableCell2634">
            <text:p text:style-name="P2635">VI</text:p>
          </table:table-cell>
          <table:table-cell table:style-name="TableCell2636">
            <text:p text:style-name="P2637"><text:span text:style-name="T2638">Vilniaus</text:span><text:span text:style-name="T2639"><text:s/></text:span><text:span text:style-name="T2640">RAAD</text:span></text:p>
          </table:table-cell>
        </table:table-row>
      </table:table>
      <text:p text:style-name="Normal"/>
      <text:p text:style-name="Normal"/>
      <text:p text:style-name="Normal"/>
      <text:p text:style-name="Normal"/>
      <text:p text:style-name="P2641">Priedų pakeitimai:</text:p>
      <text:p text:style-name="Normal"/>
      <text:p text:style-name="P2642">Priedas1_deklaracijos FR0521 forma ir jos<text:s/>papildomo lapo FR0521P forma (pagal VA-156_D1-866)</text:p>
      <text:p text:style-name="P2643">Priedo pakeitimai:</text:p>
      <text:p text:style-name="P2644"><text:span text:style-name="T2645">Nr.<text:s/></text:span><text:a xlink:href="https://www.e-tar.lt/portal/legalAct.html?documentId=b04760809d8011e48dcdae4eb2005eaf" office:target-frame-name="_top" xlink:show="replace"><text:span text:style-name="T2646">VA-206/D1-1074</text:span></text:a><text:span text:style-name="T2647">, 2014-12-23, paskelbta TAR 2015-01-16, i. k. 2015-00709</text:span></text:p>
      <text:p text:style-name="P2648"><text:span text:style-name="T2649">Nr.<text:s/></text:span><text:a xlink:href="https://www.e-tar.lt/portal/legalAct.html?documentId=175312a0c06c11e688d0ed775a2e782a" office:target-frame-name="_top" xlink:show="replace"><text:span text:style-name="T2650">VA-156/D1-866</text:span></text:a><text:span text:style-name="T2651">, 2016-12-09, paskelbta TAR 2016-12-12, i. k. 2016-28731</text:span></text:p>
      <text:p text:style-name="Normal"/>
      <text:p text:style-name="P2652">Priedas2_deklaracijos FR0522 forma, jos papildomo lapo FR0522P forma ir jos priedo FR0522S forma<text:s/>(pagal VA-206_D1-1074)</text:p>
      <text:p text:style-name="P2653">Priedo pakeitimai:</text:p>
      <text:p text:style-name="P2654"><text:span text:style-name="T2655">Nr.<text:s/></text:span><text:a xlink:href="https://www.e-tar.lt/portal/legalAct.html?documentId=TAR.4E63883A0BB9" office:target-frame-name="_top" xlink:show="replace"><text:span text:style-name="T2656">VA-67/D1-438</text:span></text:a><text:span text:style-name="T2657">, 2010-05-26, Žin., 2010, Nr. 67-3381 (2010-06-10); Žin., 2010, Nr. 79-0 (2010-07-03), i. k. 1102055ISAK7/D1-438</text:span></text:p>
      <text:p text:style-name="P2658"><text:span text:style-name="T2659">Nr</text:span><text:span text:style-name="T2660">.<text:s/></text:span><text:a xlink:href="https://www.e-tar.lt/portal/legalAct.html?documentId=TAR.333AC73657E1" office:target-frame-name="_top" xlink:show="replace"><text:span text:style-name="T2661">VA-59/D1-743</text:span></text:a><text:span text:style-name="T2662">, 2013-10-02, Žin., 2013, Nr. 108-5349 (2013-10-15); Žin., 2013, Nr. 111-0 (2013-10-24), i. k. 1132055ISAK9/D1-743</text:span></text:p>
      <text:p text:style-name="P2663"><text:span text:style-name="T2664">Nr.<text:s/></text:span><text:a xlink:href="https://www.e-tar.lt/portal/legalAct.html?documentId=b04760809d8011e48dcdae4eb2005eaf" office:target-frame-name="_top" xlink:show="replace"><text:span text:style-name="T2665">VA-206/D1-1074</text:span></text:a><text:span text:style-name="T2666">, 2014-12-23, paskelbta TAR 2015-01-16, i. k. 2015-00709</text:span></text:p>
      <text:p text:style-name="Normal"/>
      <text:p text:style-name="P2667">Priedas3_deklaracijos FR0523 forma jos papildomo lapo FR0523P forma ir jos priedų FR0523F ir FR0523Z formos (pagal VA-156_D1-866)</text:p>
      <text:p text:style-name="P2668">Priedo pakeitimai:</text:p>
      <text:p text:style-name="P2669"><text:span text:style-name="T2670">Nr.<text:s/></text:span><text:a xlink:href="https://www.e-tar.lt/portal/legalAct.html?documentId=TAR.333AC73657E1" office:target-frame-name="_top" xlink:show="replace"><text:span text:style-name="T2671">VA-59/D1-743</text:span></text:a><text:span text:style-name="T2672">, 2013-10-02, Žin., 2013, Nr. 108-5349 (2013-10-15); Žin., 2013, Nr. 111-0 (2013-10-24), i. k. 11</text:span><text:span text:style-name="T2673">32055ISAK9/D1-743</text:span></text:p>
      <text:p text:style-name="P2674"><text:span text:style-name="T2675">Nr.<text:s/></text:span><text:a xlink:href="https://www.e-tar.lt/portal/legalAct.html?documentId=b04760809d8011e48dcdae4eb2005eaf" office:target-frame-name="_top" xlink:show="replace"><text:span text:style-name="T2676">VA-206/D1-1074</text:span></text:a><text:span text:style-name="T2677">, 2014-12-23, paskelbta TAR 2015-01-16, i. k. 2015-00709</text:span></text:p>
      <text:p text:style-name="P2678"><text:span text:style-name="T2679">Nr.<text:s/></text:span><text:a xlink:href="https://www.e-tar.lt/portal/legalAct.html?documentId=175312a0c06c11e688d0ed775a2e782a" office:target-frame-name="_top" xlink:show="replace"><text:span text:style-name="T2680">VA-156/D1-866</text:span></text:a><text:span text:style-name="T2681">, 2016-12-09, paskelbta TAR 2016-12-12, i. k. 2016-28731</text:span></text:p>
      <text:p text:style-name="Normal"/>
      <text:p text:style-name="P2682">Priedas4_deklaracijos FR0524 forma, jos papildomo lapo FR0524P forma ir jos priedų FR0524F ir FR0524Z formos (pagal VA-156_D1-866)</text:p>
      <text:p text:style-name="P2683">Priedo<text:s/>pakeitimai:</text:p>
      <text:p text:style-name="P2684"><text:span text:style-name="T2685">Nr.<text:s/></text:span><text:a xlink:href="https://www.e-tar.lt/portal/legalAct.html?documentId=TAR.8BEA0675D40A" office:target-frame-name="_top" xlink:show="replace"><text:span text:style-name="T2686">VA-63/D1-539</text:span></text:a><text:span text:style-name="T2687">, 2012-06-26, Žin., 2012, Nr. 74-3868 (2012-06-29); Žin., 2012, Nr. 133-0 (2012-11-17), i. k. 1122055ISAK3/D1-539</text:span></text:p>
      <text:p text:style-name="P2688"><text:span text:style-name="T2689">Nr.<text:s/></text:span><text:a xlink:href="https://www.e-tar.lt/portal/legalAct.html?documentId=TAR.333AC73657E1" office:target-frame-name="_top" xlink:show="replace"><text:span text:style-name="T2690">VA-59/D1-743</text:span></text:a><text:span text:style-name="T2691">, 2013-10-02, Žin., 2013, Nr. 108-5349 (2013-10-15); Žin., 2013, Nr. 111-0 (2013-10-24), i. k. 1132055ISAK9/D1-743</text:span></text:p>
      <text:p text:style-name="P2692"><text:span text:style-name="T2693">Nr.<text:s/></text:span><text:a xlink:href="https://www.e-tar.lt/portal/legalAct.html?documentId=b04760809d8011e48dcdae4eb2005eaf" office:target-frame-name="_top" xlink:show="replace"><text:span text:style-name="T2694">VA-206/D1-1074</text:span></text:a><text:span text:style-name="T2695">, 2014-12-23, paskelbta TAR 2015-01-16, i. k. 2015-00709</text:span></text:p>
      <text:p text:style-name="P2696"><text:span text:style-name="T2697">Nr.<text:s/></text:span><text:a xlink:href="https://www.e-tar.lt/portal/legalAct.html?documentId=175312a0c06c11e688d0ed775a2e782a" office:target-frame-name="_top" xlink:show="replace"><text:span text:style-name="T2698">VA-156/D1-866</text:span></text:a><text:span text:style-name="T2699">, 2016-12-09, paskelbta TAR 2016-12-12, i.<text:s/></text:span><text:span text:style-name="T2700">k. 2016-28731</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aplinkos ministerija, Valstybinė mokesčių inspekcija prie Lietuvos Respublikos finansų ministerijos, Įsakymas</text:span></text:p>
      <text:p text:style-name="P2710"><text:span text:style-name="T2711">Nr.<text:s/></text:span><text:a xlink:href="https://www.e-tar.lt/portal/legalAct.html?documentId=TAR.4E63883A0BB9" office:target-frame-name="_top" xlink:show="replace"><text:span text:style-name="T2712">VA-67/</text:span><text:span text:style-name="T2713">D1-438</text:span></text:a><text:span text:style-name="T2714">, 2010-05-26, Žin., 2010, Nr. 67-3381 (2010-06-10); Žin., 2010, Nr. 79-0 (2010-07-03), i. k. 1102055ISAK7/D1-438</text:span></text:p>
      <text:p text:style-name="P2715"><text:span text:style-name="T2716">Dėl Valstybinės mokesčių inspekcijos prie Lietuvos Respublikos finansų ministerijos ir Lietuvos Respublikos aplinkos ministro 2008 m.<text:s/></text:span><text:span text:style-name="T2717">gruodžio 8 d. įsakymo Nr. VA-61 / D1-658 "Dėl mokesčio už aplinkos teršimą iš mobilių taršos šaltinių deklaracijos FR0521 formos ir mokesčio už aplinkos teršimą iš stacionarių taršos šaltinių deklaracijos FR0522 formos pildymo taisyklių, mokesčio už aplink</text:span><text:span text:style-name="T2718">os teršimą apmokestinamųjų gaminių atliekomis deklaracijos FR0523 formos ir mokesčio už aplinkos teršimą pakuotės atliekomis deklaracijos FR0524 formos pildymo taisyklių, mokesčio už aplinkos teršimą iš mobilių taršos šaltinių deklaracijos FR0521 formos ir</text:span><text:span text:style-name="T2719"><text:s/>jos papildomo lapo FR0521P formos, mokesčio už aplinkos teršimą iš stacionarių taršos šaltinių deklaracijos FR0522 formos, jos papildomo lapo FR0522P formos ir jos priedo FR0522S formos, mokesčio už aplinkos teršimą apmokestinamųjų gaminių atliekomis dekl</text:span><text:span text:style-name="T2720">aracijos FR0523 formos, jos papildomo lapo FR0523P formos ir jos priedų FR0523F ir FR0523Z formų bei mokesčio už aplinkos teršimą pakuotės atliekomis deklaracijos FR0524 formos, jos papildomo lapo FR0524P formos ir jos priedų FR0524F ir FR0524Z formų patvi</text:span><text:span text:style-name="T2721">rtinimo" pakeitimo</text:span></text:p>
      <text:p text:style-name="P2722"/>
      <text:p text:style-name="P2723"><text:span text:style-name="T2724">2.</text:span></text:p>
      <text:p text:style-name="P2725"><text:span text:style-name="T2726">Lietuvos Respublikos aplinkos ministerija, Valstybinė mokesčių inspekcija prie Lietuvos Respublikos finansų ministerijos, Įsakymas</text:span></text:p>
      <text:p text:style-name="P2727"><text:span text:style-name="T2728">Nr.<text:s/></text:span><text:a xlink:href="https://www.e-tar.lt/portal/legalAct.html?documentId=TAR.8CD854FD666B" office:target-frame-name="_top" xlink:show="replace"><text:span text:style-name="T2729">VA-41/D1-303</text:span></text:a><text:span text:style-name="T2730">, 20</text:span><text:span text:style-name="T2731">12-04-10, Žin., 2012, Nr. 44-2162 (2012-04-14), i. k. 1122055ISAK1/D1-303</text:span></text:p>
      <text:p text:style-name="P2732"><text:span text:style-name="T2733">Dėl Valstybinės mokesčių inspekcijos prie Lietuvos Respublikos finansų ministerijos ir Lietuvos Respublikos aplinkos ministro 2008 m. gruodžio 8 d. įsakymo Nr. VA-61/D1-658 "Dėl Moke</text:span><text:span text:style-name="T2734">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text:span><text:span text:style-name="T2735">aracijos FR0523 formos ir Mokesčio už aplinkos teršimą pakuotės atliekomis deklaracijos FR0524 formos pildymo taisyklių, Mokesčio už aplinkos teršimą iš mobilių taršos šaltinių deklaracijos FR0521 formos ir jos papildomo lapo FR0521P formos, Mokesčio už ap</text:span><text:span text:style-name="T2736">linkos teršimą iš stacionarių taršos šaltinių deklaracijos FR0522 formos, jos papildomo lapo FR0522P formos ir jos priedo FR0522S formos, Mokesčio už aplinkos teršimą apmokestinamųjų gaminių atliekomis deklaracijos FR0523 formos, jos papildomo lapo FR0523P</text:span><text:span text:style-name="T2737"><text:s/>formos ir jos priedų FR0523F ir FR0523Z formų bei Mokesčio už aplinkos teršimą pakuotės atliekomis deklaracijos FR0524 formos, jos papildomo lapo FR0524P formos ir jos priedų FR0524F ir FR0524Z formų patvirtinimo" pakeitimo</text:span></text:p>
      <text:p text:style-name="P2738"/>
      <text:p text:style-name="P2739"><text:span text:style-name="T2740">3.</text:span></text:p>
      <text:p text:style-name="P2741"><text:span text:style-name="T2742">Lietuvos Respublikos<text:s/></text:span><text:span text:style-name="T2743">aplinkos ministerija, Valstybinė mokesčių inspekcija prie Lietuvos Respublikos finansų ministerijos, Įsakymas</text:span></text:p>
      <text:p text:style-name="P2744"><text:span text:style-name="T2745">Nr.<text:s/></text:span><text:a xlink:href="https://www.e-tar.lt/portal/legalAct.html?documentId=TAR.8BEA0675D40A" office:target-frame-name="_top" xlink:show="replace"><text:span text:style-name="T2746">VA-63/D1-539</text:span></text:a><text:span text:style-name="T2747">, 2012-06-26, Žin., 2012, Nr. 74-3868 (2012-06-2</text:span><text:span text:style-name="T2748">9); Žin., 2012, Nr. 133-0 (2012-11-17), i. k. 1122055ISAK3/D1-539</text:span></text:p>
      <text:p text:style-name="P2749"><text:span text:style-name="T2750">Dėl Valstybinės mokesčių inspekcijos prie Lietuvos Respublikos finansų ministerijos viršininko ir Lietuvos Respublikos aplinkos ministro 2008 m. gruodžio 8 d. įsakymo Nr. VA-61/D1-658 "Dėl M</text:span><text:span text:style-name="T2751">okesčio už aplinkos teršimą deklaracijų FR0521, FR0522, FR0523 ir FR0524 formų ir jų pildymo taisyklių patvirtinimo" pakeitimo</text:span></text:p>
      <text:p text:style-name="P2752"/>
      <text:p text:style-name="P2753"><text:span text:style-name="T2754">4.</text:span></text:p>
      <text:p text:style-name="P2755"><text:span text:style-name="T2756">Lietuvos Respublikos aplinkos ministerija, Valstybinė mokesčių inspekcija prie Lietuvos Respublikos finansų ministerijos, Įsa</text:span><text:span text:style-name="T2757">kymas</text:span></text:p>
      <text:p text:style-name="P2758"><text:span text:style-name="T2759">Nr.<text:s/></text:span><text:a xlink:href="https://www.e-tar.lt/portal/legalAct.html?documentId=TAR.333AC73657E1" office:target-frame-name="_top" xlink:show="replace"><text:span text:style-name="T2760">VA-59/D1-743</text:span></text:a><text:span text:style-name="T2761">, 2013-10-02, Žin., 2013, Nr. 108-5349 (2013-10-15); Žin., 2013, Nr. 111-0 (2013-10-24), i. k. 1132055ISAK9/D1-743</text:span></text:p>
      <text:p text:style-name="P2762"><text:span text:style-name="T2763">Dėl Valstybinės mokesčių inspekcijos<text:s/></text:span><text:span text:style-name="T2764">prie Lietuvos Respublikos finansų ministerijos viršininko ir Lietuvos Respublikos aplinkos ministro 2008 m. gruodžio 8 d. įsakymo Nr. VA-61/D1-658 "Dėl Mokesčio už aplinkos teršimą deklaracijų fR0521, FR0522, FR0523 IR FR0524 formų ir jų pildymo taisyklių<text:s/></text:span><text:span text:style-name="T2765">patvirtinimo" pakeitimo</text:span></text:p>
      <text:p text:style-name="P2766"/>
      <text:p text:style-name="P2767"><text:span text:style-name="T2768">5.</text:span></text:p>
      <text:p text:style-name="P2769"><text:span text:style-name="T2770">Valstybinė mokesčių inspekcija prie Lietuvos Respublikos finansų ministerijos, Lietuvos Respublikos aplinkos ministerija, Įsakymas</text:span></text:p>
      <text:p text:style-name="P2771"><text:span text:style-name="T2772">Nr.<text:s/></text:span><text:a xlink:href="https://www.e-tar.lt/portal/legalAct.html?documentId=b04760809d8011e48dcdae4eb2005eaf" office:target-frame-name="_top" xlink:show="replace"><text:span text:style-name="T2773">VA-206/D1-1074</text:span></text:a><text:span text:style-name="T2774">, 2014-12-23, paskelbta TAR 2015-01-16, i. k. 2015-00709</text:span></text:p>
      <text:p text:style-name="P2775"><text:span text:style-name="T2776">Dėl Valstybinės mokesčių inspekcijos prie Lietuvos Respublikos finansų ministerijos viršininko ir Lietuvos Respublikos aplinkos ministro 2008 m. gruodžio 8 d. įsakymo Nr. VA-61/D1-</text:span><text:span text:style-name="T2777">658 „Dėl Mokesčio už aplinkos teršimą deklaracijų FR0521, FR0522, FR0523 ir FR0524 formų ir jų pildymo taisyklių patvirtinimo“ pakeitimo</text:span></text:p>
      <text:p text:style-name="P2778"/>
      <text:p text:style-name="P2779"><text:span text:style-name="T2780">6.</text:span></text:p>
      <text:p text:style-name="P2781"><text:span text:style-name="T2782">Valstybinė mokesčių inspekcija prie Lietuvos Respublikos finansų ministerijos, Lietuvos Respublikos aplinkos minist</text:span><text:span text:style-name="T2783">erija, Įsakymas</text:span></text:p>
      <text:p text:style-name="P2784"><text:span text:style-name="T2785">Nr.<text:s/></text:span><text:a xlink:href="https://www.e-tar.lt/portal/legalAct.html?documentId=9e032170cb4711e583a295d9366c7ab3" office:target-frame-name="_top" xlink:show="replace"><text:span text:style-name="T2786">VA-13/D1-64</text:span></text:a><text:span text:style-name="T2787">, 2016-01-29, paskelbta TAR 2016-02-04, i. k. 2016-02354</text:span></text:p>
      <text:p text:style-name="P2788"><text:span text:style-name="T2789">Dėl Valstybinės mokesčių inspekcijos prie Lietuvos Respublikos finansų</text:span><text:span text:style-name="T2790"><text:s/>ministerijos viršininko ir Lietuvos Respublikos aplinkos ministro 2008 m. gruodžio 8 d. įsakymo Nr. VA-61/D1-658 „Dėl Mokesčio už aplinkos teršimą deklaracijų FR0521, FR0522, FR0523 ir FR0524 formų ir jų pildymo taisyklių patvirtinimo“ pakeitimo</text:span></text:p>
      <text:p text:style-name="P2791"/>
      <text:p text:style-name="P2792"><text:span text:style-name="T2793">7.</text:span></text:p>
      <text:p text:style-name="P2794"><text:span text:style-name="T2795">Valst</text:span><text:span text:style-name="T2796">ybinė mokesčių inspekcija prie Lietuvos Respublikos finansų ministerijos, Lietuvos Respublikos aplinkos ministerija, Įsakymas</text:span></text:p>
      <text:p text:style-name="P2797"><text:span text:style-name="T2798">Nr.<text:s/></text:span><text:a xlink:href="https://www.e-tar.lt/portal/legalAct.html?documentId=175312a0c06c11e688d0ed775a2e782a" office:target-frame-name="_top" xlink:show="replace"><text:span text:style-name="T2799">VA-156/D1-866</text:span></text:a><text:span text:style-name="T2800">, 2016-12-09,<text:s/></text:span><text:span text:style-name="T2801">paskelbta TAR 2016-12-12, i. k. 2016-28731</text:span></text:p>
      <text:p text:style-name="P2802"><text:span text:style-name="T2803">Dėl Valstybinės mokesčių inspekcijos prie Lietuvos Respublikos finansų ministerijos viršininko ir Lietuvos Respublikos aplinkos ministro 2008 m. gruodžio 8 d. įsakymo Nr. VA-61/D1-658 „Dėl mokesčio už aplinkos ter</text:span><text:span text:style-name="T2804">šimą deklaracijų FR0521, FR0522, FR0523 ir FR0524 formų ir jų pildymo taisyklių patvirtinimo“ pakeitimo</text:span></text:p>
      <text:p text:style-name="P2805"/>
      <text:p text:style-name="P2806"><text:span text:style-name="T2807">8.</text:span></text:p>
      <text:p text:style-name="P2808"><text:span text:style-name="T2809">Lietuvos Respublikos aplinkos ministerija, Valstybinė mokesčių inspekcija prie Lietuvos Respublikos finansų ministerijos, Įsakymas</text:span></text:p>
      <text:p text:style-name="P2810"><text:span text:style-name="T2811">Nr.<text:s/></text:span><text:a xlink:href="https://www.e-tar.lt/portal/legalAct.html?documentId=5305a830840611e8ae2bfd1913d66d57" office:target-frame-name="_top" xlink:show="replace"><text:span text:style-name="T2812">VA-53/D1-635</text:span></text:a><text:span text:style-name="T2813">, 2018-06-29, paskelbta TAR 2018-07-10, i. k. 2018-11661</text:span></text:p>
      <text:p text:style-name="P2814"><text:span text:style-name="T2815">Dėl Valstybinės mokesčių inspekcijos prie Lietuvos Respublikos finansų ministerijos viršininko ir<text:s/></text:span><text:span text:style-name="T2816">Lietuvos Respublikos aplinkos ministro 2008 m. gruodžio 8 d. įsakymo Nr. VA-61/D1-658 „Dėl Mokesčio už aplinkos teršimą deklaracijų FR0521, FR0522, FR0523 ir FR0524 formų ir jų pildymo taisyklių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0" style:parent-style-name="Header" style:family="paragraph">
      <style:paragraph-properties fo:text-align="center"/>
    </style:style>
    <style:style style:name="P641" style:parent-style-name="Normal" style:family="paragraph">
      <style:paragraph-properties fo:text-align="center">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41" style:parent-style-name="Header" style:family="paragraph">
      <style:paragraph-properties fo:text-align="center"/>
    </style:style>
    <style:style style:name="P1642" style:parent-style-name="Normal" style:family="paragraph">
      <style:paragraph-properties fo:text-align="center">
        <style:tab-stops>
          <style:tab-stop style:type="center" style:position="3.4625in"/>
          <style:tab-stop style:type="right" style:position="6.925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8" style:parent-style-name="Header" style:family="paragraph">
      <style:paragraph-properties fo:text-align="center"/>
    </style:style>
    <style:style style:name="P1709" style:parent-style-name="Normal" style:family="paragraph">
      <style:paragraph-properties fo:text-align="center">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02in" fo:page-height="8.2701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53" style:parent-style-name="Header" style:family="paragraph">
      <style:paragraph-properties fo:text-align="center"/>
    </style:style>
    <style:style style:name="P2154" style:parent-style-name="Normal" style:family="paragraph">
      <style:paragraph-properties fo:text-align="center">
        <style:tab-stops>
          <style:tab-stop style:type="center" style:position="3.4625in"/>
          <style:tab-stop style:type="right" style:position="6.925in"/>
        </style:tab-stops>
      </style:paragraph-properties>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7"><text:page-number text:fixed="false">12</text:page-number></text:p>
        <text:p text:style-name="P638"/>
      </style:header>
      <style:footer>
        <text:p text:style-name="P639"/>
      </style:footer>
    </style:master-page>
    <style:master-page style:next-style-name="MP2" style:name="MPF2" style:page-layout-name="PL2">
      <style:header>
        <text:p text:style-name="P640"/>
        <text:p text:style-name="P641"/>
      </style:header>
      <style:footer>
        <text:p text:style-name="P642"/>
      </style:footer>
    </style:master-page>
    <style:master-page style:name="MP3" style:page-layout-name="PL3">
      <style:header>
        <text:p text:style-name="P1638"><text:page-number text:fixed="false">12</text:page-number></text:p>
        <text:p text:style-name="P1639"/>
      </style:header>
      <style:footer>
        <text:p text:style-name="P1640"/>
      </style:footer>
    </style:master-page>
    <style:master-page style:next-style-name="MP3" style:name="MPF3" style:page-layout-name="PL3">
      <style:header>
        <text:p text:style-name="P1641"/>
        <text:p text:style-name="P1642"/>
      </style:header>
      <style:footer>
        <text:p text:style-name="P1643"/>
      </style:footer>
    </style:master-page>
    <style:master-page style:name="MP4" style:page-layout-name="PL4">
      <style:header>
        <text:p text:style-name="P1705"><text:page-number text:fixed="false">12</text:page-number></text:p>
        <text:p text:style-name="P1706"/>
      </style:header>
      <style:footer>
        <text:p text:style-name="P1707"/>
      </style:footer>
    </style:master-page>
    <style:master-page style:next-style-name="MP4" style:name="MPF4" style:page-layout-name="PL4">
      <style:header>
        <text:p text:style-name="P1708"/>
        <text:p text:style-name="P1709"/>
      </style:header>
      <style:footer>
        <text:p text:style-name="P1710"/>
      </style:footer>
    </style:master-page>
    <style:master-page style:name="MP5" style:page-layout-name="PL5">
      <style:header>
        <text:p text:style-name="P2150"><text:page-number text:fixed="false">12</text:page-number></text:p>
        <text:p text:style-name="P2151"/>
      </style:header>
      <style:footer>
        <text:p text:style-name="P2152"/>
      </style:footer>
    </style:master-page>
    <style:master-page style:next-style-name="MP5" style:name="MPF5" style:page-layout-name="PL5">
      <style:header>
        <text:p text:style-name="P2153"/>
        <text:p text:style-name="P2154"/>
      </style:header>
      <style:footer>
        <text:p text:style-name="P2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212" meta:word-count="15925" meta:character-count="106491" meta:row-count="756" meta:non-whitespace-character-count="90778"/>
  </office:meta>
</office:document-meta>
</file>