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size="14pt" style:font-size-asian="14pt" style:font-size-complex="14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style:text-properties fo:hyphenate="false"/>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fo:language="en" fo:country="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size="14pt" style:font-size-asian="14pt" style:font-size-complex="14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Courier New" style:font-name-complex="Courier New" fo:color="#000000" fo:font-size="10pt" style:font-size-asian="10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Courier New" style:font-name-complex="Courier New" fo:color="#000000" fo:font-size="10pt" style:font-size-asian="10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Courier New" style:font-name-complex="Courier New" fo:color="#000000" fo:font-size="10pt" style:font-size-asian="10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Courier New" style:font-name-complex="Courier New" fo:color="#000000" fo:font-size="10pt" style:font-size-asian="10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urier New" style:font-name-complex="Courier New" fo:color="#000000" fo:font-size="10pt" style:font-size-asian="10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Courier New" style:font-name-complex="Courier New" fo:color="#000000" fo:font-size="10pt" style:font-size-asian="10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Courier New" style:font-name-complex="Courier New" fo:color="#000000" fo:font-size="10pt" style:font-size-asian="10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fo:font-size="14pt" style:font-size-asian="14pt" style:font-size-complex="14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size="13pt" style:font-size-asian="13pt" style:font-size-complex="13pt"/>
    </style:style>
    <style:style style:name="P623" style:parent-style-name="Normal" style:master-page-name="MPF2" style:family="paragraph">
      <style:paragraph-properties fo:break-before="page" fo:margin-left="3.543in" style:page-number="1">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Hyperlink"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Lucida Sans Unicode" style:font-size-complex="9pt" style:language-asian="lt" style:country-asian="LT"/>
    </style:style>
    <style:style style:name="T723" style:parent-style-name="DefaultParagraphFont" style:family="text">
      <style:text-properties style:font-name-asian="Lucida Sans Unicode" style:font-size-complex="9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text-transform="uppercase"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P1552" style:parent-style-name="Normal" style:family="paragraph">
      <style:text-properties style:font-name-asian="MS Mincho" fo:font-weight="bold" style:font-weight-asian="bold"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7">Suvestinė redakcija nuo 2016-02-05 iki 2016-12-12</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p text:style-name="P80">PATVIRTINTA</text:p>
      <text:p text:style-name="P86">Valstybinės mokesčių inspekcijos<text:s/></text:p>
      <text:p text:style-name="P87">prie Lietuvos Respublikos finansų<text:s/></text:p>
      <text:p text:style-name="P88">ministerijos viršininko ir<text:s/></text:p>
      <text:p text:style-name="P89">Lietuvos Respublikos<text:s/></text:p>
      <text:p text:style-name="P90">aplinkos ministro<text:s/></text:p>
      <text:p text:style-name="P91">2008 m. gruodžio 8 d.<text:s/></text:p>
      <text:p text:style-name="P92">įsakymu Nr. VA-61/D1-658</text:p>
      <text:p text:style-name="P93"/>
      <text:p text:style-name="P94"><text:span text:style-name="T95">MOKESČIO UŽ APLINKOS TERŠIMĄ IŠ MOBILIŲ TARŠOS ŠALTINIŲ DEKLARACIJOS FR0521 FORMOS IR MOKESČIO UŽ APLINKOS TERŠIMĄ IŠ STACIONARIŲ TARŠOS ŠALTINIŲ DEKLARACIJOS FR0522 FORMOS PILDYMO TAISYKLĖS</text:span></text:p>
      <text:p text:style-name="P96"/>
      <text:p text:style-name="P97"><text:span text:style-name="T98">I</text:span><text:span text:style-name="T99">.<text:s/></text:span><text:span text:style-name="T100">MOKESČIO</text:span><text:span text:style-name="T101"><text:s/>UŽ APLINKOS TERŠIMĄ DEKLARACIJŲ PILDYMO BENDROSIOS NUOSTATOS</text:span></text:p>
      <text:p text:style-name="P102"/>
      <text:p text:style-name="P103">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104">2. Taisyklės parengtos vadovaujantis Lietuvos Respublikos mokesčio už aplinkos teršimą įstatymo (Žin.,1999, Nr.<text:s/><text:a xlink:href="https://www.e-tar.lt/portal/lt/legalAct/TAR.FFF9AE9162EE" office:target-frame-name="_blank" xlink:show="new"><text:span text:style-name="T105">47-1469</text:span></text:a>;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toliau – Mokesčio už aplinkos teršimą įstatymas) ir Lietuvos Respublikos mokesčio administravimo įstatymo (Žin., 2004, Nr.<text:s/><text:a xlink:href="https://www.e-tar.lt/portal/lt/legalAct/TAR.3EB34933E485" office:target-frame-name="_blank" xlink:show="new"><text:span text:style-name="T108">63-2243</text:span></text:a>; toliau – MAĮ) nuostatomis.</text:p>
      <text:p text:style-name="P109"><text:span text:style-name="T110">3</text:span><text:span text:style-name="T111">. Mokesčio</text:span><text:span text:style-name="T112"><text:s/>už aplinkos teršimą iš mobilių ir (ar) stacionarių taršos šaltinių (toliau – mokestis) deklaracijos apskrities valstybinei mokesčių inspekcijai (toliau – AVMI) teikiamos vadovaujantis Mokesčių deklaracijų pateikimo, priėmimo, jų pateikimo termino pratęsim</text:span><text:span text:style-name="T113">o ir veiklos nevykdančių mokesčių mokėtojų laikino atleidimo nuo mokesčių deklaracijų pateikimo taisyklėmis, patvirtintomis Valstybinės mokesčių inspekcijos prie Lietuvos Respublikos finansų ministerijos viršininko 2004 m. liepos 9 d. įsakymu Nr. VA-135 „D</text:span><text:span text:style-name="T114">ėl mokesčių deklaracijų pateikimo, jų pateikimo termino pratęsimo ir mokesčių laikino atleidimo nuo mokesčių ir (arba) kitų teisės aktuose nurodytų dokumentų pateikimo“. Teikiant ar tikslinant praėjusių mokestinių laikotarpių deklaracijų duomenis, naudojam</text:span><text:span text:style-name="T115">os deklaracijų formos, galiojančios deklaracijų teikimo ar tikslinimo momentu. Teikiant (tikslinant) 2014 m. ir ankstesnių mokestinių laikotarpių deklaracijas mokėtinos sumos nurodomos litais. Mokestinių laikotarpių, prasidedančių nuo 2015 m. sausio 1 d. d</text:span><text:span text:style-name="T116">eklaracijos teikiamos (tikslinamos) – eurais.</text:span><text:s/></text:p>
      <text:p text:style-name="P117">Punkto pakeitimai:</text:p>
      <text:p text:style-name="P118"><text:span text:style-name="T119">Nr.<text:s/></text:span><text:a xlink:href="https://www.e-tar.lt/portal/legalAct.html?documentId=b04760809d8011e48dcdae4eb2005eaf" office:target-frame-name="_top" xlink:show="replace"><text:span text:style-name="T120">VA-206/D1-1074</text:span></text:a><text:span text:style-name="T121">, 2014-12-23, paskelbta TAR 2015-01-16, i. k. 2015-00709</text:span></text:p>
      <text:p text:style-name="Normal"/>
      <text:p text:style-name="P122">4. Mokesčio už aplinkos teršimą iš mobilių ir (ar) stacionarių taršos šaltinių deklaracijas (toliau – deklaracijos) teikia mokesčio mokėtojai, kurie teršia aplinką iš mobilių taršos šaltinių, naudojamų ūkinei komercinei veiklai, kuria siekiama gauti pelno,<text:s/>vykdyti ir (ar) teršia aplinką iš stacionarių taršos šaltinių, kuriems teisės aktų nustatyta tvarka privalomas aplinkos apsaugos institucijų išduotas Taršos integruotos prevencijos ir kontrolės leidimas (toliau – TIPK leidimas)<text:s/><text:span text:style-name="T123">ir (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24">Punkto pakeitimai:</text:p>
      <text:p text:style-name="P125"><text:span text:style-name="T126">Nr.<text:s/></text:span><text:a xlink:href="https://www.e-tar.lt/portal/legalAct.html?documentId=TAR.4E63883A0BB9" office:target-frame-name="_top" xlink:show="replace"><text:span text:style-name="T127">VA-67/D1-438</text:span></text:a><text:span text:style-name="T128">, 2010-05-26, Žin., 2010, Nr. 67-3381 (2010-06-10); Žin., 2010, Nr. 79-0 (2010-07-03), i. k. 1102055ISAK7/D1-438</text:span></text:p>
      <text:p text:style-name="P129"><text:span text:style-name="T130">Nr.<text:s/></text:span><text:a xlink:href="https://www.e-tar.lt/portal/legalAct.html?documentId=TAR.333AC73657E1" office:target-frame-name="_top" xlink:show="replace"><text:span text:style-name="T131">VA-59/D1-743</text:span></text:a><text:span text:style-name="T132">, 2013-10-02, Žin., 2013, Nr. 108-5349 (2013-10-15); Žin., 2013, Nr. 111-0 (2013-10-24), i. k. 1132055ISAK9/D1-743</text:span></text:p>
      <text:p text:style-name="Normal"/>
      <text:p text:style-name="P133">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34">Punkto pakeitimai:</text:p>
      <text:p text:style-name="P135"><text:span text:style-name="T136">Nr.<text:s/></text:span><text:a xlink:href="https://www.e-tar.lt/portal/legalAct.html?documentId=TAR.4E63883A0BB9" office:target-frame-name="_top" xlink:show="replace"><text:span text:style-name="T137">VA-67/D1-438</text:span></text:a><text:span text:style-name="T138">, 2010-05-26, Žin., 2010, Nr. 67-3381 (2010-06-10); Žin., 2010, Nr. 79-0 (2010-07-03), i. k. 1102055ISAK7/D1-438</text:span></text:p>
      <text:p text:style-name="P139"><text:span text:style-name="T140">Nr.<text:s/></text:span><text:a xlink:href="https://www.e-tar.lt/portal/legalAct.html?documentId=TAR.333AC73657E1" office:target-frame-name="_top" xlink:show="replace"><text:span text:style-name="T141">VA-59/D1-743</text:span></text:a><text:span text:style-name="T142">, 2013-10-02, Žin., 2013, Nr. 108-5349 (2013-10-15); Žin., 2013, Nr. 111-0 (2013-10-24), i. k. 1132055ISAK9/D1-743</text:span></text:p>
      <text:p text:style-name="Normal"/>
      <text:p text:style-name="P143">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44"><text:span text:style-name="T145">7</text:span><text:span text:style-name="T146">. Mokesčio mokėtojai užpildytas deklaracijas pateikia mokesčių adminis</text:span><text:span text:style-name="T147">tratoriui</text:span><text:span text:style-name="T148"><text:s/></text:span><text:span text:style-name="T149">bei sumoka deklaruotas mokesčio sumas per Mokesčio už aplinkos teršimą įstatyme nurodytus terminus. Mokesčių mokėtojai mokesčių administratoriui FR0521 ir FR0522 formą turi teikti Mokesčių deklaracijų pateikimo, jų pateikimo termino pratęsimo ir<text:s/></text:span><text:span text:style-name="T150">mokesčių mokėtojų laikino atleidimo nuo mokesčių deklaracijų ir (arba) kitų teisės aktuose nurodytų dokumentų pateikimo taisyklėse, patvirtintose Valstybinės mokesčių inspekcijos prie Lietuvos Respublikos finansų ministerijos viršininko 2004 m. liepos 9 d.</text:span><text:span text:style-name="T151"><text:s/>įsakymu Nr. VA-135 „Dėl Mokesčių deklaracijų pateikimo, jų pateikimo termino pratęsimo ir mokesčių mokėtojų laikino atleidimo nuo mokesčių deklaracijų ir (arba) kitų teisės aktuose nurodytų dokumentų pateikimo“, nustatyta tvarka. Elektroniniu būdu FR0521<text:s/></text:span><text:span text:style-name="T152">ir FR0522 forma teikiama, vadovaujantis Dokumentų elektroniniu būdu teikimo taisyklėmis, patvirtintomis Valstybinės mokesčių inspekcijos prie Lietuvos Respublikos finansų ministerijos viršininko 2010 m. liepos 21 d. įsakymu Nr. VA-83 „Dėl Dokumentų teikimo</text:span><text:span text:style-name="T153"><text:s/>elektroniniu būdu taisyklių patvirtinimo“. Elektroniniu būdu FR0521 ir FR0522 forma turi būti pateikiami per VMI prie FM elektroninio deklaravimo sistemą (http://deklaravimas.vmi.lt).</text:span><text:s/></text:p>
      <text:p text:style-name="P154"><text:span text:style-name="T155">TAR pastaba:</text:span><text:span text:style-name="T156"><text:s/>punkto nuostatos taikomos nuo<text:s/></text:span><text:span text:style-name="T157">2016 m. sausio 1d.<text:s/></text:span></text:p>
      <text:p text:style-name="P158">Punkto<text:s/>pakeitimai:</text:p>
      <text:p text:style-name="P159"><text:span text:style-name="T160">Nr.<text:s/></text:span><text:a xlink:href="https://www.e-tar.lt/portal/legalAct.html?documentId=9e032170cb4711e583a295d9366c7ab3" office:target-frame-name="_top" xlink:show="replace"><text:span text:style-name="T161">VA-13/D1-64</text:span></text:a><text:span text:style-name="T162">, 2016-01-29, paskelbta TAR 2016-02-04, i. k. 2016-02354</text:span></text:p>
      <text:p text:style-name="Normal"/>
      <text:p text:style-name="P163">8. Likvidavimo ar reorganizavimo atveju mokesčio mokėtojas paskutinio<text:s/>mokestinio laikotarpio deklaracijas AVMI pateikia ir mokestį sumoka iki mokesčio mokėtojo pabaigos.</text:p>
      <text:p text:style-name="P164">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65">10. Deklaracijos turi būti pildomos laikantis tokių taisyklių:</text:p>
      <text:p text:style-name="P166">10.1. pildyti juodu arba tamsiai mėlynu<text:s/>rašikliu;</text:p>
      <text:p text:style-name="P167">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168">10.3. tekstas rašomas tik didžiosiomis spausdintinėmis raidėmis;</text:p>
      <text:p text:style-name="P169"><text:span text:style-name="T170">10.4</text:span><text:span text:style-name="T171">. deklaracijoje sumos nurodomos eurais. Įrašomas sumas apvalinti: 49 euro</text:span><text:span text:style-name="T172"><text:s/></text:span><text:span text:style-name="T173">centus ir mažiau atmesti, 50 euro</text:span><text:span text:style-name="T174"><text:s/></text:span><text:span text:style-name="T175">centų ir daugiau laikyti euru.<text:s/></text:span><text:span text:style-name="T176">Mokesčių, kurių mokestinis laikotarpis baigiasi iki 2014 m. gruodžio</text:span><text:span text:style-name="T177"><text:s/>31 d., deklaracijose sumos turi būti nurodomos litais. Mokesčių, kurių mokestinis laikotarpis prasideda nuo 2015 m. sausio 1 d., deklaracijose sumos turi būti nurodomos eurais;</text:span><text:s/></text:p>
      <text:p text:style-name="P178">Punkto pakeitimai:</text:p>
      <text:p text:style-name="P179"><text:span text:style-name="T180">Nr.<text:s/></text:span><text:a xlink:href="https://www.e-tar.lt/portal/legalAct.html?documentId=b04760809d8011e48dcdae4eb2005eaf" office:target-frame-name="_top" xlink:show="replace"><text:span text:style-name="T181">VA-206/D1-1074</text:span></text:a><text:span text:style-name="T182">, 2014-12-23, paskelbta TAR 2015-01-16, i. k. 2015-00709</text:span></text:p>
      <text:p text:style-name="Normal"/>
      <text:p text:style-name="P183">10.5. prie įrašomų skaičių nepridedama jokių kitų simbolių (kablelių, brūkšnelių ar pan.), išskyrus nurodytoje vietoje minuso (-)<text:s/>ženklą;</text:p>
      <text:p text:style-name="P184">10.6. laukelius, kurių mokesčio mokėtojas nepildo, palikti tuščius (nerašyti jokių brūkšnelių, kryželių, nulių ar kitokių simbolių);</text:p>
      <text:p text:style-name="P185">10.7. kompiuteriu duomenis įrašyti į apibrėžtus laukus, nepažeisti jų linijų;</text:p>
      <text:p text:style-name="P186">10.8. kompiuteriu išspausdintoje deklaracijos formoje turi išlikti deklaracijos formos nustatytos proporcijos (atstumai tarp formoje esančių specialių žymų bei atstumai tarp specialių ir pildomų laukų);</text:p>
      <text:p text:style-name="P187">10.9. deklaraciją turi pasirašyti įmonės vadovas (jo įgaliotas asmuo) ir vyriausiasis buhalteris (buhalteris);</text:p>
      <text:p text:style-name="P188">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89">10.11. jei deklaracija užpildyta nesilaikant nurodytų reikalavimų, tai mokesčių administratorius deklaraciją pateikiančiam mokesčio mokėtojui gali nurodyti ją pataisyti;</text:p>
      <text:p text:style-name="P190">11. Už pavėluotą deklaracijos pateikimą, nepateikimą ar neteisingų duomenų į ją įrašymą taikoma Lietuvos Respublikos teisės aktų nustatyta atsakomybė.</text:p>
      <text:p text:style-name="P191">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92">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93"/>
      <text:p text:style-name="P194"><text:span text:style-name="T195">II</text:span><text:span text:style-name="T196">.<text:s/></text:span><text:span text:style-name="T197">FR0521 FORMOS PILDYMAS</text:span></text:p>
      <text:p text:style-name="P198"/>
      <text:p text:style-name="P199">14. FR0521 formoje visais atvejais privaloma pateikti duomenis apie sunaudotus degalus masės vienetais (tonomis), kilogramo tikslumu.</text:p>
      <text:p text:style-name="P200">15. Esant reikalui,<text:s/>pildomi FR0521 formos papildomi lapai FR0521P ir pateikiami kartu su deklaracija. FR0521 formos papildomi lapai FR0521P pildomi analogiškai, kaip ir FR0521 forma.</text:p>
      <text:p text:style-name="P201">16. Pildant FR0521 formą turi būti įrašomi tokie duomenys:</text:p>
      <text:p text:style-name="P202">16.1.<text:s/><text:span text:style-name="T203">1 laukelyje –<text:s/></text:span>mokesčio<text:s/>mokėtojo pavadinimas.</text:p>
      <text:p text:style-name="P204">16.2.<text:s/><text:span text:style-name="T205">2 laukelyje –<text:s/></text:span>mokesčio mokėtojui suteiktas identifikacijos numeris (kodas).</text:p>
      <text:p text:style-name="P206">16.3.<text:s/><text:span text:style-name="T207">3 laukelyje –<text:s/></text:span>mokesčio mokėtojo telefono numeris. Telefono numeris turi būti įrašomas taip:</text:p>
      <text:p text:style-name="P208">16.3.1. stacionaraus telefono numerį<text:s/>įrašant į deklaraciją, tarp gyvenamosios vietos miesto kodo ir telefono numerio dedamas brūkšnelis (pvz., Vilniaus miesto telefonas įrašomas taip: 5-2111111);</text:p>
      <text:p text:style-name="P209">16.3.2. mobiliojo telefono numerį įrašant į deklaraciją, tarp kodo ir telefono numerio dedamas brūkšnelis (pvz., 699-11111).</text:p>
      <text:p text:style-name="P210">16.4.<text:s/><text:span text:style-name="T211">4 laukelyje –<text:s/></text:span>mokesčio mokėtojo fakso numeris. Įrašomas tokia pat tvarka, kaip ir telefono numeris.</text:p>
      <text:p text:style-name="P212">16.5.<text:s/><text:span text:style-name="T213">5 laukelyje –<text:s/></text:span>mokesčio mokėtojo buveinės adresas. Adresas užrašomas pagal Adresų formavimo taisyklių,<text:s/>patvirtintų Lietuvos Respublikos Vyriausybės 2002 m. gruodžio 23 d. nutarimu Nr. 2092 (Žin., 2002, Nr.<text:s/><text:a xlink:href="https://www.e-tar.lt/portal/lt/legalAct/TAR.160D325D97BB" office:target-frame-name="_blank" xlink:show="new"><text:span text:style-name="T214">127-5753</text:span></text:a>), IV skyrių (pvz., Vilnius, Pelesos g. 3 (jei objektas yra<text:s/>savivaldybės centre); Elektrėnų sav., Semeliškės, Ąžuolų g. 25–5).</text:p>
      <text:p text:style-name="P215">16.6.<text:s/><text:span text:style-name="T216">6 laukelyje –<text:s/></text:span>mokesčio mokėtojo elektroninio pašto adresas.</text:p>
      <text:p text:style-name="P217">16.7.<text:s/><text:span text:style-name="T218">7 laukelyje –<text:s/></text:span>įrašomas FR0521 formos papildomų lapų FR0521P skaičius. Papildomų lapų skaičius žymimas arabiškais skaitmenimis – 1, 2, 3, 4 ir t. t. Jei FR0521P lapai nepildomi ir kartu su deklaracija nepateikiami, šis laukelis nepildomas.</text:p>
      <text:p text:style-name="P219">16.8.<text:s/><text:span text:style-name="T220">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21"><text:span text:style-name="T222">16.9</text:span><text:span text:style-name="T223">.<text:s/></text:span><text:span text:style-name="T224">10 laukelyje</text:span><text:span text:style-name="T225"><text:s/>– 10 lauk</text:span><text:span text:style-name="T226">elio langelyje „Laikotarpis MMMM metų“ įrašomi mokestiniai metai, kurių mokestis deklaruojamas. Langelis „ketvirtis“ gali būti pildomas teikiant 2006 metų ir ankstesnių mokestinių laikotarpių deklaracijas, jei pagal tuo metu galiojusius teisės aktus deklar</text:span><text:span text:style-name="T227">acija turėjo būti teikiama kas ketvirtį. Langelis „pusmetis“ pildomas teikiant 2009 metų ir ankstesnių mokestinių laikotarpių deklaracijas, jei pagal tuo metu galiojusius teisės aktus deklaracija turėjo būti teikiama kas pusmetį. Pildant 2010 m. ir vėlesni</text:span><text:span text:style-name="T228">ų mokestinių laikotarpių deklaracijas, langeliai „ketvirtis arba pusmetis“ nepildomi.</text:span><text:s/></text:p>
      <text:p text:style-name="P229">Punkto pakeitimai:</text:p>
      <text:p text:style-name="P230"><text:span text:style-name="T231">Nr.<text:s/></text:span><text:a xlink:href="https://www.e-tar.lt/portal/legalAct.html?documentId=TAR.4E63883A0BB9" office:target-frame-name="_top" xlink:show="replace"><text:span text:style-name="T232">VA-67/D1-438</text:span></text:a><text:span text:style-name="T233">, 2010-05-26, Žin., 2010, Nr. 67-3381 (2010-06-10);<text:s/></text:span><text:span text:style-name="T234">Žin., 2010, Nr. 79-0 (2010-07-03), i. k. 1102055ISAK7/D1-438</text:span></text:p>
      <text:p text:style-name="Normal"/>
      <text:p text:style-name="P235">16.10.<text:s/><text:span text:style-name="T236">11 laukelyje –<text:s/></text:span>mobilaus taršos šaltinio tipas, kuris žymimas didžiąja raide, atitinkamai: A – automobiliai, traktoriai ir kt. savaeigės mašinos su vidaus degimo varikliais; G –<text:s/>geležinkelių transportas; V – vandens transportas; O – oro transportas. Mobilaus taršos šaltinio tipai ir jų žymėjimai pateikti FR0521 formos lapo apačioje.</text:p>
      <text:p text:style-name="P237">16.11.<text:s/><text:span text:style-name="T238">12 laukelyje –<text:s/></text:span>degalų rūšies, kurios duomenys deklaruojami, kodas. Degalų rūšies kodų sąrašas pateiktas FR0521 formos lapo apačioje. 12 laukelis nepildomas, jei 11 laukelyje pasirenkamas transporto tipas „O“ – oro transportas.</text:p>
      <text:p text:style-name="P239">16.12.<text:s/><text:span text:style-name="T240">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241"><text:span text:style-name="T242">16.13</text:span><text:span text:style-name="T243">.<text:s/></text:span><text:span text:style-name="T244">14 laukelyje</text:span><text:span text:style-name="T245"><text:s/>– Regiono aplinkos apsaugos departamento (toliau – RAAD), kurio teritorijoje yra<text:s/></text:span><text:span text:style-name="T246">mokesčio mokėtojo buveinė, filialas ar padalinys, eksploatuojantis mobilius taršos šaltinius, kodas. RAAD sąrašas pateiktas kitoje FR0521 formos lapo pusėje.</text:span><text:s/></text:p>
      <text:p text:style-name="P247">Punkto pakeitimai:</text:p>
      <text:p text:style-name="P248"><text:span text:style-name="T249">Nr.<text:s/></text:span><text:a xlink:href="https://www.e-tar.lt/portal/legalAct.html?documentId=b04760809d8011e48dcdae4eb2005eaf" office:target-frame-name="_top" xlink:show="replace"><text:span text:style-name="T250">VA-206/D1-1074</text:span></text:a><text:span text:style-name="T251">, 2014-12-23, paskelbta TAR 2015-01-16, i. k. 2015-00709</text:span></text:p>
      <text:p text:style-name="Normal"/>
      <text:p text:style-name="P252"><text:span text:style-name="T253">16.14</text:span><text:span text:style-name="T254">.<text:s/></text:span><text:span text:style-name="T255">15 laukelyje</text:span><text:span text:style-name="T256"><text:s/>– apmokestinamųjų mobilių taršos šaltinių skaičius pagal tipą. Jei tas pats mobilus taršos šaltinis per mokestinį laikotarpį naudojo kel</text:span><text:span text:style-name="T257">ių rūšių degalus, pvz., dujas ir benziną, šis mobilus taršos šaltinis nurodomas deklaracijoje du kartus – prie mobilių taršos šaltinių, naudojančių dujas, ir prie mobilių taršos šaltinių, naudojančių benziną.<text:s/></text:span></text:p>
      <text:p text:style-name="P258">Punkto pakeitimai:</text:p>
      <text:p text:style-name="P259"><text:span text:style-name="T260">Nr.<text:s/></text:span><text:a xlink:href="https://www.e-tar.lt/portal/legalAct.html?documentId=b04760809d8011e48dcdae4eb2005eaf" office:target-frame-name="_top" xlink:show="replace"><text:span text:style-name="T261">VA-206/D1-1074</text:span></text:a><text:span text:style-name="T262">, 2014-12-23, paskelbta TAR 2015-01-16, i. k. 2015-00709</text:span></text:p>
      <text:p text:style-name="Normal"/>
      <text:p text:style-name="P263">16.15.<text:s/><text:span text:style-name="T264">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text:s/>pateiktos kitoje FR0521 formos lapo pusėje – įrašomas kodas – „00“.</text:p>
      <text:p text:style-name="P265">16.16.<text:s/><text:span text:style-name="T266">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67">16.17.<text:s/><text:span text:style-name="T268">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text:s/>po kablelio.</text:p>
      <text:p text:style-name="P269">16.18.<text:s/><text:span text:style-name="T270">10 laukelyje –<text:s/></text:span>mokesčio tarifas už toną atitinkamos rūšies degalų, o oro transportui (orlaiviams ir pan.) – už pakilimo ir nusileidimo ciklą, nustatytas Mokesčio už aplinkos teršimą įstatyme.</text:p>
      <text:p text:style-name="P271"><text:span text:style-name="T272">16.19</text:span><text:span text:style-name="T273">.<text:s/></text:span><text:span text:style-name="T274">20 laukelyje</text:span><text:span text:style-name="T275"><text:s/>– mokestinio lai</text:span><text:span text:style-name="T276">kotarpio indeksavimo koeficientas. Tai Lietuvos statistikos departamento apskaičiuotas ir padalintas iš 100 vartotojų kainų indeksas, kuris nustatomas vadovaujantis Mokesčio už aplinkos teršimą tarifų indeksavimo tvarkos aprašu, patvirtintu Lietuvos Respub</text:span><text:span text:style-name="T277">likos</text:span><text:span text:style-name="T278"><text:s/></text:span><text:span text:style-name="T279">Vyriausybės 2000 m. sausio 18 d. nutarimu Nr. 53 "Dėl Lietuvos</text:span><text:span text:style-name="T280"><text:s/></text:span><text:span text:style-name="T281">Respublikos mokesčio už aplinkos teršimą įstatymo įgyvendinimo".</text:span><text:span text:style-name="T282"><text:s/></text:span><text:span text:style-name="T283">Vartotojų kainų indeksas skelbiamas Oficialiosios statistikos portale ir Aplinkos ministerijos interneto svetainėje. Kai d</text:span><text:span text:style-name="T284">eklaraciją teikia</text:span><text:span text:style-name="T285"><text:s/></text:span><text:span text:style-name="T286">likviduojamas ar reorganizuojamas mokesčio mokėtojas nepasibaigus</text:span><text:span text:style-name="T287"><text:s/></text:span><text:span text:style-name="T288">mokestiniam laikotarpiui arba kai mokesčio mokėtojo pabaiga sutampa su mokestinio laikotarpio pabaiga ir dar nepaskelbtas</text:span><text:span text:style-name="T289"><text:s/></text:span><text:span text:style-name="T290">mokestinio laikotarpio indeksavimo koeficientas, d</text:span><text:span text:style-name="T291">eklaruojant</text:span><text:span text:style-name="T292"><text:s/></text:span><text:span text:style-name="T293">mokestį šiame laukelyje, įrašomas prieš tai buvusio paskutinio mokestinio laikotarpio indeksavimo koeficientas.</text:span><text:s/></text:p>
      <text:p text:style-name="P294">Punkto pakeitimai:</text:p>
      <text:p text:style-name="P295"><text:span text:style-name="T296">Nr.<text:s/></text:span><text:a xlink:href="https://www.e-tar.lt/portal/legalAct.html?documentId=TAR.4E63883A0BB9" office:target-frame-name="_top" xlink:show="replace"><text:span text:style-name="T297">VA-67/D1-438</text:span></text:a><text:span text:style-name="T298">, 2010-05-26,<text:s/></text:span><text:span text:style-name="T299">Žin., 2010, Nr. 67-3381 (2010-06-10); Žin., 2010, Nr. 79-0 (2010-07-03), i. k. 1102055ISAK7/D1-438</text:span></text:p>
      <text:p text:style-name="P300"><text:span text:style-name="T301">Nr.<text:s/></text:span><text:a xlink:href="https://www.e-tar.lt/portal/legalAct.html?documentId=b04760809d8011e48dcdae4eb2005eaf" office:target-frame-name="_top" xlink:show="replace"><text:span text:style-name="T302">VA-206/D1-1074</text:span></text:a><text:span text:style-name="T303">, 2014-12-23, paskelbta TAR 2015-01-16, i</text:span><text:span text:style-name="T304">. k. 2015-00709</text:span></text:p>
      <text:p text:style-name="Normal"/>
      <text:p text:style-name="P305">16.20.<text:s/><text:span text:style-name="T306">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 reikšmės, 19 laukelio reikšmės ir 20 laukelio reikšmės.</text:p>
      <text:p text:style-name="P307">16.21.<text:s/><text:span text:style-name="T308">22 laukelyje –<text:s/></text:span>įrašoma FR0521 formos viename pildomame lape esančių 21 laukelių suma.</text:p>
      <text:p text:style-name="P309">16.22.<text:s/><text:span text:style-name="T310">23 laukelyje –<text:s/></text:span>įrašoma FR0521 formos ir<text:s/>jos papildomuose lapuose FR0521P esančių 22 laukelių reikšmių suma.</text:p>
      <text:p text:style-name="P311"/>
      <text:p text:style-name="P312"><text:span text:style-name="T313">III</text:span><text:span text:style-name="T314">.<text:s/></text:span><text:span text:style-name="T315">FR0522 FORMOS PILDYMAS</text:span></text:p>
      <text:p text:style-name="P316"/>
      <text:p text:style-name="P317">17. FR0522 formoje duomenys apie išmestus į aplinką teršalus įrašomi masės vienetais (tonomis).</text:p>
      <text:p text:style-name="P318">18. Esant reikalui, pildomi FR0522 formos papildomi lapai FR0522P ir pateikiami kartu su deklaracija. FR0522 formos papildomi lapai FR0521P pildomi analogiškai, kaip ir FR0522 forma.</text:p>
      <text:p text:style-name="P319">19. Pildant FR0522 formą turi būti įrašomi tokie duomenys:</text:p>
      <text:p text:style-name="P320">19.1.<text:s/><text:span text:style-name="T321">1 laukelyje –<text:s/></text:span>įrašomas mokesčio mokėtojo pavadinimas.</text:p>
      <text:p text:style-name="P322">19.2.<text:s/><text:span text:style-name="T323">2 laukelyje –<text:s/></text:span>mokesčio mokėtojui suteiktas identifikacijos numeris (kodas).</text:p>
      <text:p text:style-name="P324">19.3.<text:s/><text:span text:style-name="T325">3 laukelyje –<text:s/></text:span>mokesčio mokėtojo telefono numeris. Telefono numeris turi būti įrašomas taip:</text:p>
      <text:p text:style-name="P326">19.3.1. stacionaraus telefono numerį įrašant į deklaraciją,<text:s/>tarp gyvenamosios vietos miesto kodo ir telefono numerio dedamas brūkšnelis (pvz., Vilniaus miesto telefonas įrašomas taip: 5-2111111);</text:p>
      <text:p text:style-name="P327">19.3.2. mobiliojo telefono numerį įrašant į deklaraciją, tarp kodo ir telefono numerio dedamas brūkšnelis (pvz., 699-11111).</text:p>
      <text:p text:style-name="P328">19.4.<text:s/><text:span text:style-name="T329">4 laukelyje –<text:s/></text:span>mokesčio mokėtojo fakso numeris. Įrašomas tokia pat tvarka, kaip ir telefono numeris.</text:p>
      <text:p text:style-name="P330">19.5.<text:s/><text:span text:style-name="T33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32">127-5753</text:span></text:a>), IV skyrių (pvz., Vilnius, Pelesos g. 3 (jei objektas yra savivaldybės centre);<text:s/>Elektrėnų sav., Semeliškės, Ąžuolų g. 25-5).</text:p>
      <text:p text:style-name="P333">19.6.<text:s/><text:span text:style-name="T334">6 laukelyje –<text:s/></text:span>mokesčio mokėtojo elektroninio pašto adresas.</text:p>
      <text:p text:style-name="P335">19.7.<text:s/><text:span text:style-name="T336">7 laukelyje –<text:s/></text:span>įrašomas FR0522 formos papildomų lapų FR0522P skaičius. Jei FR0522 formos papildomi lapai FR0522P nepildomi ir<text:s/>nepateikiami, šis laukelis nepildomas. Pridedamų lapų skaičius žymimas arabiškais skaitmenimis – 1, 2, 3, 4 ir t. t.</text:p>
      <text:p text:style-name="P337">19.8.<text:s/><text:span text:style-name="T338">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339"><text:span text:style-name="T340">19.9</text:span><text:span text:style-name="T341">.<text:s/></text:span><text:span text:style-name="T342">10 laukelyje</text:span><text:span text:style-name="T343"><text:s/>– mokestinis laikotarp</text:span><text:span text:style-name="T344">is metai. Langelyje „Laikotarpis MMMM metų“ įrašomi metai, kurių mokestis deklaruojamas. Langelis „ketvirtis“ arba „pusmetis“ pildomas teikiant 2009 metų ir ankstesnių mokestinių laikotarpių deklaracijas pagal tuo metu galiojusius teisės aktus, t. y. lange</text:span><text:span text:style-name="T345">lis „ketvirtis“ pildomas, jei už paskutinius praėjusius metus mokėtina mokesčio už aplinkos teršimą iš stacionarių taršos šaltinių suma buvo 10 tūkst. litų arba didesnė, o langelis „pusmetis“ – jei už paskutinius praėjusius metus mokėtina mokesčio suma buv</text:span><text:span text:style-name="T346">o mažesnė nei 10 tūkst. litų“. Pildant 2010 m. ir vėlesnių mokestinių laikotarpių deklaracijas, langeliai „ketvirtis arba pusmetis“ nepildomi.“;</text:span><text:s/></text:p>
      <text:p text:style-name="P347">Punkto pakeitimai:</text:p>
      <text:p text:style-name="P348"><text:span text:style-name="T349">Nr.<text:s/></text:span><text:a xlink:href="https://www.e-tar.lt/portal/legalAct.html?documentId=TAR.4E63883A0BB9" office:target-frame-name="_top" xlink:show="replace"><text:span text:style-name="T350">VA-67</text:span><text:span text:style-name="T351">/D1-438</text:span></text:a><text:span text:style-name="T352">, 2010-05-26, Žin., 2010, Nr. 67-3381 (2010-06-10); Žin., 2010, Nr. 79-0 (2010-07-03), i. k. 1102055ISAK7/D1-438</text:span></text:p>
      <text:p text:style-name="Normal"/>
      <text:p text:style-name="P353"><text:span text:style-name="T354">19.10</text:span><text:span text:style-name="T355">.<text:s/></text:span><text:span text:style-name="T356">11 laukelyje</text:span><text:span text:style-name="T357"><text:s/>– taršos šaltinio ar įrenginio identifikavimo numeris, kuris atitinka TIPK leidime nurodytą numerį taršos šalti</text:span><text:span text:style-name="T358">nio ar įrenginio, kuriam nustatyti leistinos taršos normatyvai, o neturint privaloma tvarka išduoto TIPK ir (ar) taršos leidimo – mokesčio mokėtojo suteiktas identifikavimo numeris. Taršos šaltiniui ar įrenginiui, kuriam tuo pačiu mokestiniu laikotarpiu bu</text:span><text:span text:style-name="T359">vo nustatytas didžiausios leistinos taršos (toliau – DLT) normatyvas ir laikinai leistinos taršos (toliau – LLT) normatyvas, deklaruojant iš įrenginio ar taršos šaltinio, mokestiniu laikotarpiu išmestą teršalo kiekį, kai jam buvo nustatytas DLT normatyvas,</text:span><text:span text:style-name="T360"><text:s/>šiame laukelyje įrašomas identifikavimo numeris, kuris atitinka TIPK ar taršos leidime šiam įrenginiui ar taršos šaltiniui suteiktą numerį papildomai prie jo prirašant raidę „D“, o deklaruojant iš to paties įrenginio ar taršos šaltinio išmestą teršalo kie</text:span><text:span text:style-name="T361">kį, kai jam buvo nustatytas LLT normatyvas, šiame laukelyje įrašomas identifikavimo numeris, kuris atitinka TIPK ar taršos leidime nurodytą įrenginio ar taršos šaltinio numerį papildomai prie jo prirašant raidę „L“. Taršos šaltinio ar įrenginio identifikav</text:span><text:span text:style-name="T362">imo numeris turi sutapti su FR0522 formos priedo FR0522S laukelyje S1 įrašytu numeriu. Vienam taršos šaltiniui ar įrenginiui pildoma tiek eilučių, kiek skirtingų teršalų yra išmetama iš šio taršos šaltinio ar įrenginio.</text:span><text:s/></text:p>
      <text:p text:style-name="P363">Punkto pakeitimai:</text:p>
      <text:p text:style-name="P364"><text:span text:style-name="T365">Nr.<text:s/></text:span><text:a xlink:href="https://www.e-tar.lt/portal/legalAct.html?documentId=TAR.4E63883A0BB9" office:target-frame-name="_top" xlink:show="replace"><text:span text:style-name="T366">VA-67/D1-438</text:span></text:a><text:span text:style-name="T367">, 2010-05-26, Žin., 2010, Nr. 67-3381 (2010-06-10); Žin., 2010, Nr. 79-0 (2010-07-03), i. k. 1102055ISAK7/D1-438</text:span></text:p>
      <text:p text:style-name="P368"><text:span text:style-name="T369">Nr.<text:s/></text:span><text:a xlink:href="https://www.e-tar.lt/portal/legalAct.html?documentId=TAR.333AC73657E1" office:target-frame-name="_top" xlink:show="replace"><text:span text:style-name="T370">VA-59/D1-743</text:span></text:a><text:span text:style-name="T371">, 2013-10-02, Žin., 2013, Nr. 108-5349 (2013-10-15); Žin., 2013, Nr. 111-0 (2013-10-24), i. k. 1132055ISAK9/D1-743</text:span></text:p>
      <text:p text:style-name="P372"><text:span text:style-name="T373">Nr.<text:s/></text:span><text:a xlink:href="https://www.e-tar.lt/portal/legalAct.html?documentId=b04760809d8011e48dcdae4eb2005eaf" office:target-frame-name="_top" xlink:show="replace"><text:span text:style-name="T374">VA-206/D1-1074</text:span></text:a><text:span text:style-name="T375">, 2014-12-23, paskelbta TAR 2015-01-16, i. k. 2015-00709</text:span></text:p>
      <text:p text:style-name="Normal"/>
      <text:p text:style-name="P376"><text:span text:style-name="T377">19.11</text:span><text:span text:style-name="T378">.<text:s/></text:span><text:span text:style-name="T379">12 laukelyje</text:span><text:span text:style-name="T380"><text:s/>– RAAD, išdavusio mokesčio mokėtojui TIPK ir (ar) taršos leidimą taršai iš atitinkamo taršos šaltinio ar įrenginio, kodas, o, kai mokesčio mokėtojas išmetė terš</text:span><text:span text:style-name="T381">alus į atmosferą, vandens telkinius, žemės paviršių ir gilesnius jos sluoksnius (toliau – aplinka) neturėdamas privaloma tvarka išduoto TIPK leidimo su nustatytu leistinu išmesti į aplinką teršalo kiekiu (normatyvu), – nurodomas RAAD, kurio teritorijoje yr</text:span><text:span text:style-name="T382">a teršalų susidarymo ir (ar) teršalų išmetimo į aplinką vieta, kodas. RAAD kodų sąrašas pateiktas kitoje FR0522 formos lapo pusėje.</text:span><text:s/></text:p>
      <text:p text:style-name="P383">Punkto pakeitimai:</text:p>
      <text:p text:style-name="P384"><text:span text:style-name="T385">Nr.<text:s/></text:span><text:a xlink:href="https://www.e-tar.lt/portal/legalAct.html?documentId=TAR.4E63883A0BB9" office:target-frame-name="_top" xlink:show="replace"><text:span text:style-name="T386">VA-67/D1-438</text:span></text:a><text:span text:style-name="T387">, 2010</text:span><text:span text:style-name="T388">-05-26, Žin., 2010, Nr. 67-3381 (2010-06-10); Žin., 2010, Nr. 79-0 (2010-07-03), i. k. 1102055ISAK7/D1-438</text:span></text:p>
      <text:p text:style-name="P389"><text:span text:style-name="T390">Nr.<text:s/></text:span><text:a xlink:href="https://www.e-tar.lt/portal/legalAct.html?documentId=TAR.333AC73657E1" office:target-frame-name="_top" xlink:show="replace"><text:span text:style-name="T391">VA-59/D1-743</text:span></text:a><text:span text:style-name="T392">, 2013-10-02, Žin., 2013, Nr. 108-5349 (2013-10-15)</text:span><text:span text:style-name="T393">; Žin., 2013, Nr. 111-0 (2013-10-24), i. k. 1132055ISAK9/D1-743</text:span></text:p>
      <text:p text:style-name="P394"><text:span text:style-name="T395">Nr.<text:s/></text:span><text:a xlink:href="https://www.e-tar.lt/portal/legalAct.html?documentId=b04760809d8011e48dcdae4eb2005eaf" office:target-frame-name="_top" xlink:show="replace"><text:span text:style-name="T396">VA-206/D1-1074</text:span></text:a><text:span text:style-name="T397">, 2014-12-23, paskelbta TAR 2015-01-16, i. k. 2015-00709</text:span></text:p>
      <text:p text:style-name="Normal"/>
      <text:p text:style-name="P398"><text:span text:style-name="T399">19.12</text:span><text:span text:style-name="T400">.<text:s/></text:span><text:span text:style-name="T401">13<text:s/></text:span><text:span text:style-name="T402">laukelyje</text:span><text:span text:style-name="T403"><text:s/>– kodas savivaldybės, kurios teritorijoje yra teršalų susidarymo ir (ar) teršalų išmetimo į aplinką vieta. Savivaldybių kodų sąrašas pateiktas kitoje FR0522 formos lapo pusėje.</text:span><text:s/></text:p>
      <text:p text:style-name="P404">Punkto pakeitimai:</text:p>
      <text:p text:style-name="P405"><text:span text:style-name="T406">Nr.<text:s/></text:span><text:a xlink:href="https://www.e-tar.lt/portal/legalAct.html?documentId=TAR.4E63883A0BB9" office:target-frame-name="_top" xlink:show="replace"><text:span text:style-name="T407">VA-67/D1-438</text:span></text:a><text:span text:style-name="T408">, 2010-05-26, Žin., 2010, Nr. 67-3381 (2010-06-10); Žin., 2010, Nr. 79-0 (2010-07-03), i. k. 1102055ISAK7/D1-438</text:span></text:p>
      <text:p text:style-name="Normal"/>
      <text:p text:style-name="P409">19.13.<text:s/><text:span text:style-name="T410">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411"><text:span text:style-name="T412">19.14</text:span><text:span text:style-name="T413">.<text:s/></text:span><text:span text:style-name="T414">15<text:s/></text:span><text:span text:style-name="T415">laukelyje –</text:span><text:span text:style-name="T416"><text:s/>langelis DLT pažymimas "X" ženklu, kai deklaruojamas išmestas į aplinką teršalo kiekis, kuriam TIPK ir (ar) taršos leidime nustatytas DLT normatyvas. Langelis LLT pažymimas "X" ženklu, kai deklaruojamas į aplinką išmestas teršalo kiekis, kuriam</text:span><text:span text:style-name="T417"><text:s/></text:span><text:span text:style-name="T418">TIPK ir (ar) taršos leidime nustatytas LLT normatyvas. Kai deklaruojamas į aplinką išmestas teršalo kiekis neturint privaloma tvarka išduoto TIPK ir (ar) taršos leidimo su nustatytu leistinu išmesti į aplinką per mokestinį laikotarpį teršalo kiekiu (norma</text:span><text:span text:style-name="T419">tyvu), – "X" ženklu pažymimas šio laukelio "DLT" langelis.</text:span><text:s/></text:p>
      <text:p text:style-name="P420">Punkto pakeitimai:</text:p>
      <text:p text:style-name="P421"><text:span text:style-name="T422">Nr.<text:s/></text:span><text:a xlink:href="https://www.e-tar.lt/portal/legalAct.html?documentId=TAR.4E63883A0BB9" office:target-frame-name="_top" xlink:show="replace"><text:span text:style-name="T423">VA-67/D1-438</text:span></text:a><text:span text:style-name="T424">, 2010-05-26, Žin., 2010, Nr. 67-3381 (2010-06-10); Žin., 2010, Nr. 79-0 (2010-</text:span><text:span text:style-name="T425">07-03), i. k. 1102055ISAK7/D1-438</text:span></text:p>
      <text:p text:style-name="P426"><text:span text:style-name="T427">Nr.<text:s/></text:span><text:a xlink:href="https://www.e-tar.lt/portal/legalAct.html?documentId=TAR.333AC73657E1" office:target-frame-name="_top" xlink:show="replace"><text:span text:style-name="T428">VA-59/D1-743</text:span></text:a><text:span text:style-name="T429">, 2013-10-02, Žin., 2013, Nr. 108-5349 (2013-10-15); Žin., 2013, Nr. 111-0 (2013-10-24), i. k. 1132055ISAK9/D1-743</text:span></text:p>
      <text:p text:style-name="P430"><text:span text:style-name="T431">Nr.<text:s/></text:span><text:a xlink:href="https://www.e-tar.lt/portal/legalAct.html?documentId=b04760809d8011e48dcdae4eb2005eaf" office:target-frame-name="_top" xlink:show="replace"><text:span text:style-name="T432">VA-206/D1-1074</text:span></text:a><text:span text:style-name="T433">, 2014-12-23, paskelbta TAR 2015-01-16, i. k. 2015-00709</text:span></text:p>
      <text:p text:style-name="Normal"/>
      <text:p text:style-name="P434"><text:span text:style-name="T435">19.15</text:span><text:span text:style-name="T436">.<text:s/></text:span><text:span text:style-name="T437">16 laukelis</text:span><text:span text:style-name="T438"> – TIPK ir (ar) taršos leidime nustatytas per mokestinį laikotarpį le</text:span><text:span text:style-name="T439">istinas išmesti į aplinką teršalo kiekis (normatyvas). Duomenų pateikimo tikslumas – 4 skaitmenys po kablelio. Šiame laukelyje įrašomas skaičius nulis, jei TIPK ir ar taršos leidime nenustatytas leistinas išmesti į aplinką teršalo kiekis (normatyvas), nors</text:span><text:span text:style-name="T440"><text:s/>pagal teisės aktus teršalas turi būti normuojamas. Tuo atveju, kai mokesčio mokėtojo veiklos pradžia nesutampa su mokestinio laikotarpio pradžia arba metinis teršalų išmetimo į aplinką normatyvas mokestiniu laikotarpiu buvo tikslintas, laukelyje „Mokestin</text:span><text:span text:style-name="T441">io laikotarpio normatyvas“ rašomas leistinas išmesti į aplinką per mokestinį laikotarpį teršalo kiekis (normatyvas), kuris apskaičiuojamas taip: TIPK ir (ar) taršos leidime nustatytas vidutinis per parą leistinas išmesti į aplinką teršalo kiekis (normatyva</text:span><text:span text:style-name="T442">s), padaugintas iš mokestinio laikotarpio dienų, per kurias buvo vykdyta veikla ir tuo laikotarpiu taikytas normatyvas, skaičiaus. Kai TIPK ir (ar) taršos leidime nenustatytas vidutinis per parą leistinas išmesti į aplinką teršalo kiekis (normatyvas), meti</text:span><text:span text:style-name="T443">nis leistinas išmesti į aplinką teršalo kiekis (normatyvas) apskaičiuojamas taip: TIPK ir (ar) taršos leidime nustatytas per kalendorinius metus leistinas išmesti į aplinką teršalo kiekis (normatyvas), padalintas iš kalendorinių dienų skaičiaus ir padaugin</text:span><text:span text:style-name="T444">tas iš mokestinio laikotarpio dienų, per kurias buvo vykdyta veikla (skaičiuojant nuo mokestinių metų veiklos pradžios) ir tuo laikotarpiu taikytas normatyvas, skaičiaus;</text:span><text:s/></text:p>
      <text:p text:style-name="P445">Punkto pakeitimai:</text:p>
      <text:p text:style-name="P446"><text:span text:style-name="T447">Nr.<text:s/></text:span><text:a xlink:href="https://www.e-tar.lt/portal/legalAct.html?documentId=TAR.4E63883A0BB9" office:target-frame-name="_top" xlink:show="replace"><text:span text:style-name="T448">VA-67/D1-438</text:span></text:a><text:span text:style-name="T449">, 2010-05-26, Žin., 2010, Nr. 67-3381 (2010-06-10); Žin., 2010, Nr. 79-0 (2010-07-03), i. k. 1102055ISAK7/D1-438</text:span></text:p>
      <text:p text:style-name="P450"><text:span text:style-name="T451">Nr.<text:s/></text:span><text:a xlink:href="https://www.e-tar.lt/portal/legalAct.html?documentId=TAR.333AC73657E1" office:target-frame-name="_top" xlink:show="replace"><text:span text:style-name="T452">VA-59/D1-743</text:span></text:a><text:span text:style-name="T453">, 2013-10-02</text:span><text:span text:style-name="T454">, Žin., 2013, Nr. 108-5349 (2013-10-15); Žin., 2013, Nr. 111-0 (2013-10-24), i. k. 1132055ISAK9/D1-743</text:span></text:p>
      <text:p text:style-name="Normal"/>
      <text:p text:style-name="P455"><text:span text:style-name="T456">19.16</text:span><text:span text:style-name="T457">.<text:s/></text:span><text:span text:style-name="T458">17 laukelyje</text:span><text:span text:style-name="T459"> </text:span><text:span text:style-name="T460">–</text:span><text:span text:style-name="T461"><text:s/>mokesčio mokėtojo per mokestinį laikotarpį iš atitinkamo taršos šaltinio išmestas į aplinką faktinis teršalo kiekis, neviršijantis TIPK ir (ar) taršos leidime šiam teršalui nustatyto leistino išmesti į aplinką per mokestinį laikotarpį teršalo kiekio (norm</text:span><text:span text:style-name="T462">atyvo). Šiame laukelyje įrašomas skaičius nulis, jei teršalas išmestas į aplinką neturint TIPK ir (ar) taršos leidimo su nustatytu leistinu išmesti į aplinką teršalo kiekiu (normatyvu), nors pagal teisės aktus teršalas turi būti normuojamas. Taip pat šiame</text:span><text:span text:style-name="T463"><text:s/>laukelyje yra rašomas skaičius nulis, jei teršalo koncentracija yra mažesnė už taikomu metodu išmatuojamos mažiausios koncentracijos vertę, ir teršalo kiekio skaičiavimuose ji vertinama kaip nulis.</text:span><text:s/></text:p>
      <text:p text:style-name="P464">Punkto pakeitimai:</text:p>
      <text:p text:style-name="P465"><text:span text:style-name="T466">Nr.<text:s/></text:span><text:a xlink:href="https://www.e-tar.lt/portal/legalAct.html?documentId=TAR.4E63883A0BB9" office:target-frame-name="_top" xlink:show="replace"><text:span text:style-name="T467">VA-67/D1-438</text:span></text:a><text:span text:style-name="T468">, 2010-05-26, Žin., 2010, Nr. 67-3381 (2010-06-10); Žin., 2010, Nr. 79-0 (2010-07-03), i. k. 1102055ISAK7/D1-438</text:span></text:p>
      <text:p text:style-name="P469"><text:span text:style-name="T470">Nr.<text:s/></text:span><text:a xlink:href="https://www.e-tar.lt/portal/legalAct.html?documentId=TAR.333AC73657E1" office:target-frame-name="_top" xlink:show="replace"><text:span text:style-name="T471">VA-59/D1-743</text:span></text:a><text:span text:style-name="T472">, 2013-10-02, Žin., 2013, Nr. 108-5349 (2013-10-15); Žin., 2013, Nr. 111-0 (2013-10-24), i. k. 1132055ISAK9/D1-743</text:span></text:p>
      <text:p text:style-name="Normal"/>
      <text:p text:style-name="P473"><text:span text:style-name="T474">19.17</text:span><text:span text:style-name="T475">.<text:s/></text:span><text:span text:style-name="T476">18 laukelyje –<text:s/></text:span><text:span text:style-name="T477">mokesčio</text:span><text:span text:style-name="T478"><text:s/></text:span><text:span text:style-name="T479">mokėtojo</text:span><text:span text:style-name="T480"><text:s/></text:span><text:span text:style-name="T481">per<text:s/></text:span><text:span text:style-name="T482">mokestinį laikotarpį iš atitinkamo taršos šaltinio išmestas į aplinką teršalo kiekis, viršijantis TIPK ir (ar) taršos leidime nustatytą leistiną išmesti į aplinką teršalo kiekį (normatyvą), arba faktinis per mokestinį laikotarpį išmestas į aplinką teršalo<text:s/></text:span><text:span text:style-name="T483">kiekis, neturint privaloma tvarka išduoto TIPK ir (ar) taršos leidimo, su nustatytu leistinu išmesti į aplinką teršalo kiekiu (normatyvu). Šis laukelis nepildomas, jei neviršijamas TIPK leidime nustatytas leistinas išmesti į aplinką teršalo kiekis (normaty</text:span><text:span text:style-name="T484">vas).</text:span><text:s/></text:p>
      <text:p text:style-name="P485">Punkto pakeitimai:</text:p>
      <text:p text:style-name="P486"><text:span text:style-name="T487">Nr.<text:s/></text:span><text:a xlink:href="https://www.e-tar.lt/portal/legalAct.html?documentId=TAR.4E63883A0BB9" office:target-frame-name="_top" xlink:show="replace"><text:span text:style-name="T488">VA-67/D1-438</text:span></text:a><text:span text:style-name="T489">, 2010-05-26, Žin., 2010, Nr. 67-3381 (2010-06-10); Žin., 2010, Nr. 79-0 (2010-07-03), i. k. 1102055ISAK7/D1-438</text:span></text:p>
      <text:p text:style-name="P490"><text:span text:style-name="T491">Nr.<text:s/></text:span><text:a xlink:href="https://www.e-tar.lt/portal/legalAct.html?documentId=TAR.333AC73657E1" office:target-frame-name="_top" xlink:show="replace"><text:span text:style-name="T492">VA-59/D1-743</text:span></text:a><text:span text:style-name="T493">, 2013-10-02, Žin., 2013, Nr. 108-5349 (2013-10-15); Žin., 2013, Nr. 111-0 (2013-10-24), i. k. 1132055ISAK9/D1-743</text:span></text:p>
      <text:p text:style-name="Normal"/>
      <text:p text:style-name="P494">19.18.<text:s/><text:span text:style-name="T495">10 laukelyje –<text:s/></text:span>mokesčio tarifas, nustatytas atitinkamam teršalui ar teršalų grupei Mokesčio už aplinkos teršimą įstatymo 1 priedėlyje. Tuo atveju, kai TIPK<text:span text:style-name="T496"><text:s/></text:span>ir (ar) taršos leidime šiam teršalui yra nustatytas laikinai leistinos taršos normatyvas (<text:span text:style-name="T497">1</text:span><text:span text:style-name="T498">5 laukelyje<text:s/></text:span>„X“ ženklu pažymėtas langelis „LLT“), Mokesčio<text:s/>už aplinkos teršimą įstatymo 1 priedėlyje nustatytas mokesčio tarifas didinamas 20 %. Šio laukelio reikšmė apskaičiuojama Mokesčio už aplinkos teršimą įstatymo 1 priedėlyje nustatytą tarifą padauginus iš koeficiento 1,2.</text:p>
      <text:p text:style-name="P499">Punkto pakeitimai:</text:p>
      <text:p text:style-name="P500"><text:span text:style-name="T501">Nr.<text:s/></text:span><text:a xlink:href="https://www.e-tar.lt/portal/legalAct.html?documentId=TAR.4E63883A0BB9" office:target-frame-name="_top" xlink:show="replace"><text:span text:style-name="T502">VA-67/D1-438</text:span></text:a><text:span text:style-name="T503">, 2010-05-26, Žin., 2010, Nr. 67-3381 (2010-06-10); Žin., 2010, Nr. 79-0 (2010-07-03), i. k. 1102055ISAK7/D1-438</text:span></text:p>
      <text:p text:style-name="P504"><text:span text:style-name="T505">Nr.<text:s/></text:span><text:a xlink:href="https://www.e-tar.lt/portal/legalAct.html?documentId=TAR.333AC73657E1" office:target-frame-name="_top" xlink:show="replace"><text:span text:style-name="T506">VA-59/D1-743</text:span></text:a><text:span text:style-name="T507">, 2013-10-02, Žin., 2013, Nr. 108-5349 (2013-10-15); Žin., 2013, Nr. 111-0 (2013-10-24), i. k. 1132055ISAK9/D1-743</text:span></text:p>
      <text:p text:style-name="Normal"/>
      <text:p text:style-name="P508"><text:span text:style-name="T509">19.19</text:span><text:span text:style-name="T510">.<text:s/></text:span><text:span text:style-name="T511">20 laukelyje –<text:s/></text:span><text:span text:style-name="T512">didesnio tarifo koefic</text:span><text:span text:style-name="T513">ientas, nustatytas</text:span><text:span text:style-name="T514"><text:s/></text:span><text:span text:style-name="T515">atitinkamam teršalui ar teršalų grupei Mokesčio už aplinkos teršimą įstatymo 2 priedėlyje. Šis laukelis pildomas, jei užpildytas deklaracijos 18 laukelis.</text:span><text:s/></text:p>
      <text:p text:style-name="P516">Punkto pakeitimai:</text:p>
      <text:p text:style-name="P517"><text:span text:style-name="T518">Nr.<text:s/></text:span><text:a xlink:href="https://www.e-tar.lt/portal/legalAct.html?documentId=TAR.4E63883A0BB9" office:target-frame-name="_top" xlink:show="replace"><text:span text:style-name="T519">VA-67/D1-438</text:span></text:a><text:span text:style-name="T520">, 2010-05-26, Žin., 2010, Nr. 67-3381 (2010-06-10); Žin., 2010, Nr. 79-0 (2010-07-03), i. k. 1102055ISAK7/D1-438</text:span></text:p>
      <text:p text:style-name="Normal"/>
      <text:p text:style-name="P521"><text:span text:style-name="T522">19.20</text:span><text:span text:style-name="T523">.<text:s/></text:span><text:span text:style-name="T524">21 laukelyje</text:span><text:span text:style-name="T525"><text:s/>– mokestinio laikotarpio indeksavimo koeficientas. Tai Lietuvos statistikos depart</text:span><text:span text:style-name="T526">amento apskaičiuotas ir padalintas iš 100 vartotojų kainų indeksas, kuris nustatomas vadovaujantis Mokesčio už aplinkos teršimą tarifų indeksavimo tvarkos aprašu, patvirtintu Lietuvos Respublikos Vyriausybės 2000 m. sausio 18 d. nutarimu Nr. 53 "Dėl Lietuv</text:span><text:span text:style-name="T527">os Respublikos mokesčio už aplinkos teršimą įstatymo įgyvendinimo". Vartotojų kainų indeksas skelbiamas Oficialiosios statistikos portale ir Aplinkos ministerijos interneto svetainėje. Kai deklaraciją teikia likviduojamas ar reorganizuojamas mokesčio mokėt</text:span><text:span text:style-name="T528">ojas nepasibaigus mokestiniam laikotarpiui arba kai mokesčio mokėtojo veiklos pabaiga sutampa su mokestinio laikotarpio pabaiga ir dar nepaskelbtas mokestinio laikotarpio indeksavimo koeficientas, deklaruojant mokestį šiame laukelyje įrašomas prieš tai buv</text:span><text:span text:style-name="T529">usio<text:s/></text:span><text:span text:style-name="T530">paskutinio mokestinio laikotarpio indeksavimo koeficientas.</text:span><text:span text:style-name="T531"><text:s/></text:span></text:p>
      <text:p text:style-name="P532">Punkto pakeitimai:</text:p>
      <text:p text:style-name="P533"><text:span text:style-name="T534">Nr.<text:s/></text:span><text:a xlink:href="https://www.e-tar.lt/portal/legalAct.html?documentId=TAR.4E63883A0BB9" office:target-frame-name="_top" xlink:show="replace"><text:span text:style-name="T535">VA-67/D1-438</text:span></text:a><text:span text:style-name="T536">, 2010-05-26, Žin., 2010, Nr. 67-3381 (2010-06-10); Žin., 2010, Nr. 79-0<text:s/></text:span><text:span text:style-name="T537">(2010-07-03), i. k. 1102055ISAK7/D1-438</text:span></text:p>
      <text:p text:style-name="P538"><text:span text:style-name="T539">Nr.<text:s/></text:span><text:a xlink:href="https://www.e-tar.lt/portal/legalAct.html?documentId=b04760809d8011e48dcdae4eb2005eaf" office:target-frame-name="_top" xlink:show="replace"><text:span text:style-name="T540">VA-206/D1-1074</text:span></text:a><text:span text:style-name="T541">, 2014-12-23, paskelbta TAR 2015-01-16, i. k. 2015-00709</text:span></text:p>
      <text:p text:style-name="Normal"/>
      <text:p text:style-name="P542">19.21.<text:s/><text:span text:style-name="T543">22 laukelyje –<text:s/></text:span>mokesčio mokėtojo mokamas mokestis už atitinkamą teršalą. Šio laukelio reikšmė apskaičiuojama 17 laukelio reikšmę padauginus iš 19 laukelio reikšmės ir 21 laukelio reikšmės.</text:p>
      <text:p text:style-name="P544"><text:span text:style-name="T545">19.22</text:span><text:span text:style-name="T546">.<text:s/></text:span><text:span text:style-name="T547">23 laukelyje –<text:s/></text:span><text:span text:style-name="T548">mokesčio mokėtojo mokamas mokestis taikant didesnį tarifą. Šio laukelio<text:s/></text:span><text:span text:style-name="T549">reikšmė apskaičiuojama 18 laukelio reikšmę padauginus iš 19 laukelio reikšmės, 20 laukelio reikšmės ir 21 laukelio reikšmės. Šis laukelis pildomas, jei užpildytas deklaracijos 18 laukelis.</text:span><text:s/></text:p>
      <text:p text:style-name="P550">Punkto pakeitimai:</text:p>
      <text:p text:style-name="P551"><text:span text:style-name="T552">Nr.<text:s/></text:span><text:a xlink:href="https://www.e-tar.lt/portal/legalAct.html?documentId=TAR.4E63883A0BB9" office:target-frame-name="_top" xlink:show="replace"><text:span text:style-name="T553">VA-67/D1-438</text:span></text:a><text:span text:style-name="T554">, 2010-05-26, Žin., 2010, Nr. 67-3381 (2010-06-10); Žin., 2010, Nr. 79-0 (2010-07-03), i. k. 1102055ISAK7/D1-438</text:span></text:p>
      <text:p text:style-name="Normal"/>
      <text:p text:style-name="P555">19.23.<text:s/><text:span text:style-name="T556">24 laukelyje –<text:s/></text:span>įrašoma FR0522 formos viename pildomame lape esančių 22 laukelių<text:s/>reikšmių suma.</text:p>
      <text:p text:style-name="P557">19.24.<text:s/><text:span text:style-name="T558">25 laukelyje –<text:s/></text:span>įrašoma FR0522 formos viename pildomame lape esančių 23 laukelių reikšmių suma.</text:p>
      <text:p text:style-name="P559">19.25.<text:s/><text:span text:style-name="T560">26 laukelyje –<text:s/></text:span>įrašoma FR0522 formos ir jos papildomuose lapuose FR0522P esančių 24 laukelių reikšmių suma.</text:p>
      <text:p text:style-name="P561">19.26.<text:s/><text:span text:style-name="T562">27 la</text:span><text:span text:style-name="T563">ukelyje –<text:s/></text:span>įrašoma FR0522 formos ir jos papildomuose lapuose FR0522P esančių 25 laukelių reikšmių suma.</text:p>
      <text:p text:style-name="P564">19.27.<text:s/><text:span text:style-name="T565">28 laukelyje –<text:s/></text:span>įrašomas FR0522 formos priedo FR0522S lapų, pateikiamų kartu su deklaracija, skaičius.</text:p>
      <text:p text:style-name="P566">20. FR0522 formos priedas FR0522S<text:s/>yra neatsiejama FR0522 formos dalis, todėl kartu su deklaracija turi būti pateikiamas bent vienas užpildytas priedo FR0522S lapas.</text:p>
      <text:p text:style-name="P567">21. Priedo FR0522S 2, 8, 9 ir 10 laukeliai pildomi analogiškai, kaip ir atitinkami FR0522 formos laukeliai. Kituose priedo FR0522S laukeliuose turi būti įrašomi tokie duomenys:</text:p>
      <text:p text:style-name="P568">21.1.<text:s/><text:span text:style-name="T569">Laukelyje „Lapo numeris“<text:s/></text:span>turi būti įrašomas FR0522S priedo lapo eilės numeris.</text:p>
      <text:p text:style-name="P570"><text:span text:style-name="T571">21.2</text:span><text:span text:style-name="T572">.<text:s/></text:span><text:span text:style-name="T573">S1 laukelyje –<text:s/></text:span><text:span text:style-name="T574">įrašomas taršos šaltinio ar įrenginio, kurio tarša deklaruojama, identifikavimo numeris,</text:span><text:span text:style-name="T575"><text:s/>kuris turi sutapti su numeriu, įrašytu FR0522 formos ir jos papildomo lapo FR0522P 11 laukelyje. Taršos šaltinio ar įrenginio identifikavimo numeris negali kartotis, jis turi būti siejamas tik su vienu deklaracijoje nurodytu taršos šaltiniu ar įrenginiu.</text:span><text:s/></text:p>
      <text:p text:style-name="P576">Punkto pakeitimai:</text:p>
      <text:p text:style-name="P577"><text:span text:style-name="T578">Nr.<text:s/></text:span><text:a xlink:href="https://www.e-tar.lt/portal/legalAct.html?documentId=TAR.4E63883A0BB9" office:target-frame-name="_top" xlink:show="replace"><text:span text:style-name="T579">VA-67/D1-438</text:span></text:a><text:span text:style-name="T580">, 2010-05-26, Žin., 2010, Nr. 67-3381 (2010-06-10); Žin., 2010, Nr. 79-0 (2010-07-03), i. k. 1102055ISAK7/D1-438</text:span></text:p>
      <text:p text:style-name="Normal"/>
      <text:p text:style-name="P581">21.3.<text:s/><text:span text:style-name="T582">S2 laukelyje –</text:span><text:span text:style-name="T583"><text:s/></text:span>taršos šaltinio ar įrenginio, kurio teršalai deklaruojami, pavadinimas.</text:p>
      <text:p text:style-name="P584"><text:span text:style-name="T585">21.4</text:span><text:span text:style-name="T586">.<text:s/></text:span><text:span text:style-name="T587">S3 laukelyje</text:span><text:span text:style-name="T588"><text:s/>– RAAD, išdavusio TIPK ir (ar) taršos leidimą, kodas. RAAD kodų sąrašas pateiktas FR0522 formos kitoje lapo pusėje.</text:span><text:span text:style-name="T589"><text:s/></text:span><text:span text:style-name="T590">Šis laukelis nepildomas, jei TIPK ir (ar) ta</text:span><text:span text:style-name="T591">ršos leidimas buvo išduotas ne RAAD.</text:span><text:s/></text:p>
      <text:p text:style-name="P592">Punkto pakeitimai:</text:p>
      <text:p text:style-name="P593"><text:span text:style-name="T594">Nr.<text:s/></text:span><text:a xlink:href="https://www.e-tar.lt/portal/legalAct.html?documentId=TAR.4E63883A0BB9" office:target-frame-name="_top" xlink:show="replace"><text:span text:style-name="T595">VA-67/D1-438</text:span></text:a><text:span text:style-name="T596">, 2010-05-26, Žin., 2010, Nr. 67-3381 (2010-06-10); Žin., 2010, Nr. 79-0 (2010-07-03), i. k. 1102055I</text:span><text:span text:style-name="T597">SAK7/D1-438</text:span></text:p>
      <text:p text:style-name="P598"><text:span text:style-name="T599">Nr.<text:s/></text:span><text:a xlink:href="https://www.e-tar.lt/portal/legalAct.html?documentId=TAR.333AC73657E1" office:target-frame-name="_top" xlink:show="replace"><text:span text:style-name="T600">VA-59/D1-743</text:span></text:a><text:span text:style-name="T601">, 2013-10-02, Žin., 2013, Nr. 108-5349 (2013-10-15); Žin., 2013, Nr. 111-0 (2013-10-24), i. k. 1132055ISAK9/D1-743</text:span></text:p>
      <text:p text:style-name="P602"><text:span text:style-name="T603">Nr.<text:s/></text:span><text:a xlink:href="https://www.e-tar.lt/portal/legalAct.html?documentId=b04760809d8011e48dcdae4eb2005eaf" office:target-frame-name="_top" xlink:show="replace"><text:span text:style-name="T604">VA-206/D1-1074</text:span></text:a><text:span text:style-name="T605">, 2014-12-23, paskelbta TAR 2015-01-16, i. k. 2015-00709</text:span></text:p>
      <text:p text:style-name="Normal"/>
      <text:p text:style-name="P606"><text:span text:style-name="T607">21.5</text:span><text:span text:style-name="T608">.<text:s/></text:span><text:span text:style-name="T609">S4 laukelyje</text:span><text:span text:style-name="T610"><text:s/>– įrašomas TIPK ir (ar) taršos leidimo numeris. Jei mokesčio mokėtojas išmetė teršalus į aplinką neturėdamas privaloma tvarka išduoto TIPK leidimo, įrašoma „BE LEIDIMO.</text:span><text:s/></text:p>
      <text:p text:style-name="P611">Punkto pakeitimai:</text:p>
      <text:p text:style-name="P612"><text:span text:style-name="T613">Nr.<text:s/></text:span><text:a xlink:href="https://www.e-tar.lt/portal/legalAct.html?documentId=TAR.4E63883A0BB9" office:target-frame-name="_top" xlink:show="replace"><text:span text:style-name="T614">VA-67/D1-438</text:span></text:a><text:span text:style-name="T615">, 2010-05-26, Žin., 2010, Nr. 67-3381 (2010-06-10); Žin., 2010, Nr. 79-0 (2010-07-03), i. k. 1102055ISAK7/D1-438</text:span></text:p>
      <text:p text:style-name="P616"><text:span text:style-name="T617">Nr.<text:s/></text:span><text:a xlink:href="https://www.e-tar.lt/portal/legalAct.html?documentId=TAR.333AC73657E1" office:target-frame-name="_top" xlink:show="replace"><text:span text:style-name="T618">VA-59/D1-743</text:span></text:a><text:span text:style-name="T619">, 2013-10-02,</text:span><text:span text:style-name="T620"><text:s/>Žin., 2013, Nr. 108-5349 (2013-10-15); Žin., 2013, Nr. 111-0 (2013-10-24), i. k. 1132055ISAK9/D1-743</text:span></text:p>
      <text:p text:style-name="Normal"/>
      <text:p text:style-name="P621"><text:span text:style-name="T622">_________________</text:span></text:p>
      <text:p text:style-name="P623">PATVIRTINTA</text:p>
      <text:p text:style-name="P629">Valstybinės mokesčių inspekcijos prie<text:s/></text:p>
      <text:p text:style-name="P630">Lietuvos Respublikos finansų<text:s/></text:p>
      <text:p text:style-name="P631">ministerijos<text:s/>viršininko ir Lietuvos<text:s/></text:p>
      <text:p text:style-name="P632">Respublikos aplinkos ministro<text:s/></text:p>
      <text:p text:style-name="P633">2008 m. gruodžio 8 d.<text:s/></text:p>
      <text:p text:style-name="P634">įsakymu Nr. VA-61/D1-658</text:p>
      <text:p text:style-name="P635"/>
      <text:p text:style-name="P636"><text:span text:style-name="T637">MOKESČIO UŽ APLINKOS TERŠIMĄ APMOKE STINAMŲJŲ GAMINIŲ ATLIEKOMIS DEKLARACIJOS FR0523 FORMOS IR MOKESČIO UŽ APLINKOS TERŠIMĄ PAKUOTĖS ATLIEKOMIS DEKLARA</text:span><text:span text:style-name="T638">CIJOS FR0524 FORMOS PILDYMO TAISYKLĖS</text:span></text:p>
      <text:p text:style-name="P639"/>
      <text:p text:style-name="P640"><text:span text:style-name="T641">I</text:span><text:span text:style-name="T642">.<text:s/></text:span><text:span text:style-name="T643">MOKESČIO UŽ APLINKOS TERŠIMĄ DEKLARACIJŲ PILDYMO BENDROSIOS NUOSTATOS</text:span></text:p>
      <text:p text:style-name="P644"/>
      <text:p text:style-name="P645"><text:span text:style-name="T646">1</text:span><text:span text:style-name="T647">. Mokesčio už aplinkos teršimą apmokestinamųjų gaminių atliekomis deklaracijos FR0523 formos ir Mokesčio už aplinkos teršimą pakuotės<text:s/></text:span><text:span text:style-name="T648">atliekomis deklaracijos FR0524 formos pildymo taisyklės (toliau – Taisyklės) nustato Mokesčio už aplinkos teršimą apmokestinamųjų gaminių atliekomis deklaracijos FR0523 formos (toliau – FR0523 forma), jos papildomo lapo FR0523P, priedų FR0523F ir FR0523Z b</text:span><text:span text:style-name="T649">ei Mokesčio už aplinkos teršimą pakuotės atliekomis deklaracijos FR0524 formos (toliau – FR0524 forma), jos papildomo lapo FR0524P, priedų FR0524F, FR0524K ir FR0524Z užpildymo tvarką.</text:span><text:s/></text:p>
      <text:p text:style-name="P650">Punkto pakeitimai:</text:p>
      <text:p text:style-name="P651"><text:span text:style-name="T652">Nr.<text:s/></text:span><text:a xlink:href="https://www.e-tar.lt/portal/legalAct.html?documentId=TAR.8BEA0675D40A" office:target-frame-name="_top" xlink:show="replace"><text:span text:style-name="T653">VA-63/D1-539</text:span></text:a><text:span text:style-name="T654">, 2012-06-26, Žin., 2012, Nr. 74-3868 (2012-06-29); Žin., 2012, Nr. 133-0 (2012-11-17), i. k. 1122055ISAK3/D1-539</text:span></text:p>
      <text:p text:style-name="Normal"/>
      <text:p text:style-name="P655">2. Taisyklės parengtos vadovaujantis Lietuvos Respublikos mokesčio už aplinkos teršimą įstatymo (Žin.,1999, Nr.<text:s/><text:a xlink:href="https://www.e-tar.lt/portal/lt/legalAct/TAR.FFF9AE9162EE" office:target-frame-name="_blank" xlink:show="new"><text:span text:style-name="T656">47-1469</text:span></text:a>; 2002, Nr.<text:s/><text:a xlink:href="https://www.e-tar.lt/portal/lt/legalAct/TAR.7E966DA54042" office:target-frame-name="_blank" xlink:show="new"><text:span text:style-name="T657">13-474</text:span></text:a>, Nr.<text:s/><text:a xlink:href="https://www.e-tar.lt/portal/lt/legalAct/TAR.EAD7BC4DB706" office:target-frame-name="_blank" xlink:show="new"><text:span text:style-name="T658">123-5550</text:span></text:a>; toliau – Mokesčio už aplinkos teršimą įstatymas) ir Lietuvos Respublikos mokesčio administravimo įstatymo<text:s/>(Žin., 2004, Nr.<text:s/><text:a xlink:href="https://www.e-tar.lt/portal/lt/legalAct/TAR.3EB34933E485" office:target-frame-name="_blank" xlink:show="new"><text:span text:style-name="T659">63-2243</text:span></text:a>; toliau – MAĮ) nuostatomis.</text:p>
      <text:p text:style-name="P660"><text:span text:style-name="T661">3</text:span><text:span text:style-name="T662">. Mokesčio už aplinkos teršimą apmokestinamųjų gaminių atliekomis ir (ar) pakuotės atliekomis (toliau – mokestis</text:span><text:span text:style-name="T663">) deklaracijos apskrities valstybinei mokesčių inspekcijai (toliau - AVMI) teikiamos vadovaujantis Mokesčių deklaracijų pateikimo, priėmimo, jų pateikimo termino pratęsimo ir veiklos nevykdančių mokesčių mokėtojų laikino atleidimo nuo mokesčių deklaracijų<text:s/></text:span><text:span text:style-name="T664">pateikimo taisyklėmis, patvirtintomis Valstybinės mokesčių inspekcijos prie Lietuvos Respublikos finansų ministerijos viršininko 2004 m. liepos 9 d. įsakymu Nr. VA-135 „Dėl mokesčių deklaracijų pateikimo, jų pateikimo termino pratęsimo ir mokesčių laikino<text:s/></text:span><text:span text:style-name="T665">atleidimo nuo mokesčių ir (arba) kitų teisės aktuose nurodytų dokumentų pateikimo“. Teikiant ar tikslinant praėjusių mokestinių laikotarpių deklaracijų duomenis, naudojamos deklaracijų formos, galiojančios deklaracijų teikimo ar tikslinimo momentu. Teikian</text:span><text:span text:style-name="T666">t (tikslinant) 2014 m. ir ankstesnių mokestinių laikotarpių deklaracijas mokėtinos sumos nurodomos litais. Mokestinių laikotarpių, prasidedančių nuo 2015 m. sausio 1 d., deklaracijos teikiamos (tikslinamos) – eurais.</text:span><text:s/></text:p>
      <text:p text:style-name="P667">Punkto pakeitimai:</text:p>
      <text:p text:style-name="P668"><text:span text:style-name="T669">Nr.<text:s/></text:span><text:a xlink:href="https://www.e-tar.lt/portal/legalAct.html?documentId=b04760809d8011e48dcdae4eb2005eaf" office:target-frame-name="_top" xlink:show="replace"><text:span text:style-name="T670">VA-206/D1-1074</text:span></text:a><text:span text:style-name="T671">, 2014-12-23, paskelbta TAR 2015-01-16, i. k. 2015-00709</text:span></text:p>
      <text:p text:style-name="Normal"/>
      <text:p text:style-name="P672">4. Mokesčio už aplinkos teršimą apmokestinamųjų gaminių atliekomis ir (ar) pakuotės atliekomis deklaracijas (toliau –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673"><text:span text:style-name="T674">5</text:span><text:span text:style-name="T675">. Užsienio valstybių a</text:span><text:span text:style-name="T676">smenys, vykdantys ūkinę veiklą per Filialą ar kitą nuolatinę buveinę ir išleidžiantys į Lietuvos Respublikos vidaus rinką apmokestinamuosius gaminius ir (ar) pripildytas gaminių pakuotes, pasibaigus mokestiniam laikotarpiui, užpildo mokesčio už aplinkos te</text:span><text:span text:style-name="T677">ršimą apmokestinamųjų gaminių atliekomis ir (ar) mokesčio už aplinkos teršimą pakuotės atliekomis deklaracijas ir jas pateikia AVMI pagal to Filialo arba kito užsienio juridinio asmens, vykdančio veiklą per nuolatinę buveinę, arba užsienio fizinio asmens,<text:s/></text:span><text:span text:style-name="T678">vykdančio veiklą per nuolatinę bazę Lietuvos Respublikoje, kitos nuolatinės buveinės arba nuolatinės bazės įregistravimo Lietuvoje vietą. Užsienio valstybių asmenys, neturintys Lietuvoje Filialo ar kitos nuolatinės buveinės arba nuolatinės bazės ir išleidž</text:span><text:span text:style-name="T679">iantys į Lietuvos Respublikos vidaus rinką apmokestinamuosius gaminius ir (ar) pripildytas gaminių pakuotes, pasibaigus mokestiniam laikotarpiui, užpildo mokesčio už aplinkos teršimą apmokestinamųjų gaminių atliekomis ir (ar) mokesčio už aplinkos teršimą p</text:span><text:span text:style-name="T680">akuotės atliekomis deklaracijas ir jas pateikia pasirinktinai AVMI. Prieš pildant deklaraciją, užsienio valstybės juridinis asmuo turi būti pateikęs prašymą įregistruoti į Mokesčių mokėtojo registrą.</text:span><text:s/></text:p>
      <text:p text:style-name="P681">Punkto pakeitimai:</text:p>
      <text:p text:style-name="P682"><text:span text:style-name="T683">Nr.<text:s/></text:span><text:a xlink:href="https://www.e-tar.lt/portal/legalAct.html?documentId=TAR.333AC73657E1" office:target-frame-name="_top" xlink:show="replace"><text:span text:style-name="T684">VA-59/D1-743</text:span></text:a><text:span text:style-name="T685">, 2013-10-02, Žin., 2013, Nr. 108-5349 (2013-10-15); Žin., 2013, Nr. 111-0 (2013-10-24), i. k. 1132055ISAK9/D1-743</text:span></text:p>
      <text:p text:style-name="Normal"/>
      <text:p text:style-name="P686"><text:span text:style-name="T687">6</text:span><text:span text:style-name="T688">. Mokesčio mokėtojai užpildytas deklaracijas pateikia mokesčių<text:s/></text:span><text:span text:style-name="T689">administratoriui</text:span><text:span text:style-name="T690"><text:s/></text:span><text:span text:style-name="T691">bei sumoka deklaruotas mokesčio sumas per Mokesčio už aplinkos teršimą įstatyme nurodytus terminus. Mokesčių mokėtojai mokesčių administratoriui FR0523 ir FR0524 formą turi teikti Mokesčių deklaracijų pateikimo, jų pateikimo termino pratęs</text:span><text:span text:style-name="T692">imo ir mokesčių mokėtojų laikino atleidimo nuo mokesčių deklaracijų ir (arba) kitų teisės aktuose nurodytų dokumentų pateikimo taisyklėse, patvirtintose Valstybinės mokesčių inspekcijos prie Lietuvos Respublikos finansų ministerijos viršininko 2004 m. liep</text:span><text:span text:style-name="T693">os 9 d. įsakymu Nr. VA-135 „Dėl mokesčių deklaracijų pateikimo, jų pateikimo termino pratęsimo ir mokesčių mokėtojų laikino atleidimo nuo mokesčių deklaracijų ir (arba) kitų teisės aktuose nurodytų dokumentų pateikimo“, nustatyta tvarka.</text:span></text:p>
      <text:p text:style-name="P694"><text:span text:style-name="T695">Elektroniniu būdu<text:s/></text:span><text:span text:style-name="T696">FR0523 ir FR0524 forma teikiama, vadovaujantis Dokumentų elektroniniu būdu teikimo taisyklėmis, patvirtintomis Valstybinės mokesčių inspekcijos prie Lietuvos Respublikos finansų ministerijos viršininko 2010 m. liepos 21 d. įsakymu Nr. VA-83 „Dėl Dokumentų<text:s/></text:span><text:span text:style-name="T697">teikimo elektroniniu būdu taisyklių patvirtinimo“. Elektroniniu būdu FR0523 ir FR0524 forma turi būti pateikiami per VMI prie FM elektroninio deklaravimo sistemą (</text:span><text:a xlink:href="http://deklaravimas.vmi.lt" office:target-frame-name="_top" xlink:show="replace"><text:span text:style-name="T698">http://deklaravimas.vmi.lt</text:span></text:a><text:span text:style-name="T699">).</text:span><text:s/></text:p>
      <text:p text:style-name="P700"><text:span text:style-name="T701">TAR pastaba:</text:span><text:span text:style-name="T702"><text:s/>punkto<text:s/></text:span><text:span text:style-name="T703">nuostatos taikomos nuo 2016 m. sausio 1d.<text:s/></text:span></text:p>
      <text:p text:style-name="P704">Punkto pakeitimai:</text:p>
      <text:p text:style-name="P705"><text:span text:style-name="T706">Nr.<text:s/></text:span><text:a xlink:href="https://www.e-tar.lt/portal/legalAct.html?documentId=9e032170cb4711e583a295d9366c7ab3" office:target-frame-name="_top" xlink:show="replace"><text:span text:style-name="T707">VA-13/D1-64</text:span></text:a><text:span text:style-name="T708">, 2016-01-29, paskelbta TAR 2016-02-04, i. k. 2016-02354</text:span></text:p>
      <text:p text:style-name="Normal"/>
      <text:p text:style-name="P709">7. Likvidavimo ar reorganizavimo atveju mokesčio mokėtojas paskutinio mokestinio laikotarpio deklaraciją AVMI pateikia ir mokestį sumoka iki mokesčio mokėtojo pabaigos.</text:p>
      <text:p text:style-name="P710">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711">9. Deklaracijos turi būti pildomos laikantis tokių taisyklių:<text:s/></text:p>
      <text:p text:style-name="P712">9.1. pildyti juodu arba tamsiai mėlynu rašikliu;</text:p>
      <text:p text:style-name="P713">9.2. raidės ir skaičiai turi būti įrašomi tiksliai į jiems skirtus laukelius, aiškiai, be braukymų, kai į deklaraciją įrašomas rodiklis turi mažiau ženklų, negu atitinkamame laukelyje jam skirta<text:s/>vietos, tai tušti laukeliai gali būti paliekami tiek kairėje, tiek dešinėje, tiek abiejose įrašyto rodiklio pusėse (išskyrus deklaracijos 2 laukelyje nurodomą mokesčių mokėtojo identifikacinį numerį (kodą), kurį įrašant tušti laukeliai turi būti paliekami<text:s/>dešinėje pusėje);</text:p>
      <text:p text:style-name="P714">9.3. tekstas rašomas tik didžiosiomis spausdintinėmis raidėmis;</text:p>
      <text:p text:style-name="P715"><text:span text:style-name="T716">9.4</text:span><text:span text:style-name="T717">. deklaracijoje sumos nurodomos eurais. Įrašomas sumas apvalinti: 49 euro</text:span><text:span text:style-name="T718"><text:s/></text:span><text:span text:style-name="T719">centus ir mažiau atmesti, 50 euro</text:span><text:span text:style-name="T720"><text:s/></text:span><text:span text:style-name="T721">centų ir daugiau laikyti euru.<text:s/></text:span><text:span text:style-name="T722">Mokesčių, kurių<text:s/></text:span><text:span text:style-name="T723">mokestinis laikotarpis baigiasi iki 2014 m. gruodžio 31 d., deklaracijose sumos turi būti nurodomos litais. Mokesčių, kurių mokestinis laikotarpis prasideda nuo 2015 m. sausio 1 d., deklaracijose sumos turi būti nurodomos eurais;</text:span><text:s/></text:p>
      <text:p text:style-name="P724">Punkto pakeitimai:</text:p>
      <text:p text:style-name="P725"><text:span text:style-name="T726">Nr.<text:s/></text:span><text:a xlink:href="https://www.e-tar.lt/portal/legalAct.html?documentId=b04760809d8011e48dcdae4eb2005eaf" office:target-frame-name="_top" xlink:show="replace"><text:span text:style-name="T727">VA-206/D1-1074</text:span></text:a><text:span text:style-name="T728">, 2014-12-23, paskelbta TAR 2015-01-16, i. k. 2015-00709</text:span></text:p>
      <text:p text:style-name="Normal"/>
      <text:p text:style-name="P729">9.5. prie įrašomų skaičių nepridedama jokių kitų simbolių (kablelių, brūkšnelių ar pan.), išskyrus nurodytoje vietoje minuso (-) ženklą;</text:p>
      <text:p text:style-name="P730">9.6. laukelius, kurių mokesčio mokėtojas nepildo, palikti tuščius (nerašyti jokių brūkšnelių, kryželių, nulių ar kitokių simbolių);</text:p>
      <text:p text:style-name="P731">9.7. kompiuteriu duomenis įrašyti į apibrėžtus laukus, nepažeisti jų linijų;</text:p>
      <text:p text:style-name="P732">9.8. kompiuteriu išspausdintoje deklaracijos formoje turi išlikti deklaracijos formos nustatytos proporcijos (atstumai tarp formoje esančių specialių žymų bei atstumai tarp specialių ir pildomų laukų);</text:p>
      <text:p text:style-name="P733">9.9. deklaraciją turi pasirašyti<text:s/>įmonės vadovas (jo įgaliotas asmuo) ir vyriausiasis buhalteris (buhalteris);</text:p>
      <text:p text:style-name="P734">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text:s/>asmuo, nurodydamas pareigas, vardą bei pavardę;</text:p>
      <text:p text:style-name="P735">9.11. jei deklaracija užpildyta nesilaikant nurodytų reikalavimų, tai mokesčių administratorius deklaraciją pateikiančiam mokesčio mokėtojui gali nurodyti ją pataisyti;</text:p>
      <text:p text:style-name="P736">10. Už pavėluotą deklaracijos<text:s/>pateikimą, nepateikimą ar neteisingų duomenų į ją įrašymą taikoma Lietuvos Respublikos teisės aktų nustatyta atsakomybė.</text:p>
      <text:p text:style-name="P737">11. Deklaracija gali būti tikslinama mokesčio mokėtojo iniciatyva arba pagal mokesčių administratoriaus pranešimą apie pateiktoje<text:s/>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738">12. Mokesčio mokėtojas, gavęs mokesčių administratoriaus pranešimą apie pateiktoje deklaracijoje esančias klaidas (neatitikimus), privalo klaidas ištaisyti ir šiose taisyklėse nustatyta<text:s/>tvarka visiškai užpildytą patikslintą deklaraciją pateikti per pranešime nustatytą terminą.</text:p>
      <text:p text:style-name="P739"/>
      <text:p text:style-name="P740"><text:span text:style-name="T741">II</text:span><text:span text:style-name="T742">.<text:s/></text:span><text:span text:style-name="T743">FR0523 FORMOS PILDYMAS</text:span></text:p>
      <text:p text:style-name="P744"/>
      <text:p text:style-name="P745">13. FR0523 formoje visais atvejais privaloma pateikti duomenis apie apmokestinamuosius gaminius masės vienetais (tonomis),<text:s/>kilogramo tikslumu. Duomenys apie apmokestinamųjų gaminių kiekį vienetais nėra privalomi, išskyrus tą atvejį, kai mokesčio tarifas yra nustatytas už apmokestinamųjų gaminių vienetą.</text:p>
      <text:p text:style-name="P746">14. Esant reikalui, pildomi FR0523 formos papildomi lapai FR0523P ir pateikiami kartu su deklaracija. FR0523 formos papildomi lapai FR0523P pildomi analogiškai, kaip ir FR0523 forma.</text:p>
      <text:p text:style-name="P747">15. Pildant FR0523 formą turi būti įrašomi tokie duomenys:</text:p>
      <text:p text:style-name="P748">15.1.<text:s/><text:span text:style-name="T749">1 laukelyje –<text:s/></text:span>įrašomas mokesčio mokėtojo pavadinimas;</text:p>
      <text:p text:style-name="P750"><text:span text:style-name="T751">15.2</text:span><text:span text:style-name="T752">.<text:s/></text:span><text:span text:style-name="T753">2 laukel</text:span><text:span text:style-name="T754">yje</text:span><text:span text:style-name="T755"> – mokesčio mokėtojui suteiktas identifikacijos numeris (kodas):</text:span></text:p>
      <text:p text:style-name="P756"><text:span text:style-name="T757">15.2.1</text:span><text:span text:style-name="T758">. deklaraciją pildantis Lietuvos fizinis asmuo, kuris verčiasi individualia veikla, kaip ji apibrėžta Gyventojų pajamų mokesčio įstatyme (taip pat ir ūkininkas), deklaracijos 2 lau</text:span><text:span text:style-name="T759">kelyje turi įrašyti savo asmens identifikacinį numerį, kuris jam suteikiamas registruojantis Gyventojų registre;</text:span></text:p>
      <text:p text:style-name="P760"><text:span text:style-name="T761">15.2.2</text:span><text:span text:style-name="T762">. deklaraciją pildantis užsienio valstybės fizinis asmuo deklaracijos 2 laukelyje turi įrašyti savo mokesčių mokėtojo identifikacinį<text:s/></text:span><text:span text:style-name="T763">numerį, kuris jam suteikiamas registruojantis Mokesčių mokėtojų registre;</text:span></text:p>
      <text:p text:style-name="P764"><text:span text:style-name="T765">15.2.3</text:span><text:span text:style-name="T766">. deklaraciją pildantis užsienio valstybės juridinis asmuo deklaracijos 2 laukelyje turi įrašyti savo mokesčių mokėtojo identifikacinį numerį, kuris jam suteikiamas registr</text:span><text:span text:style-name="T767">uojantis Mokesčių mokėtojų registre.</text:span><text:s/></text:p>
      <text:p text:style-name="P768">Punkto pakeitimai:</text:p>
      <text:p text:style-name="P769"><text:span text:style-name="T770">Nr.<text:s/></text:span><text:a xlink:href="https://www.e-tar.lt/portal/legalAct.html?documentId=TAR.333AC73657E1" office:target-frame-name="_top" xlink:show="replace"><text:span text:style-name="T771">VA-59/D1-743</text:span></text:a><text:span text:style-name="T772">, 2013-10-02, Žin., 2013, Nr. 108-5349 (2013-10-15); Žin., 2013, Nr. 111-0 (2013-10-24), i. k. 1132</text:span><text:span text:style-name="T773">055ISAK9/D1-743</text:span></text:p>
      <text:p text:style-name="Normal"/>
      <text:p text:style-name="P774">15.3.<text:s/><text:span text:style-name="T775">3 laukelyje –<text:s/></text:span>mokesčio mokėtojo telefono numeris. Telefono numeris turi būti įrašomas taip:</text:p>
      <text:p text:style-name="P776">15.3.1. stacionaraus telefono numerį įrašant į deklaraciją, tarp gyvenamosios vietos miesto kodo ir telefono numerio dedamas brūkšnelis<text:s/>(pvz., Vilniaus miesto telefonas įrašomas taip: 5-2663527);</text:p>
      <text:p text:style-name="P777">15.3.2. mobiliojo telefono numerį įrašant į deklaraciją, tarp kodo ir telefono numerio dedamas brūkšnelis (pvz., 600-55555).</text:p>
      <text:p text:style-name="P778">15.4.<text:s/><text:span text:style-name="T779">4 laukelyje –<text:s/></text:span>mokesčio mokėtojo fakso numeris. Įrašomas tokia pat tvarka, kaip ir telefono numeris;</text:p>
      <text:p text:style-name="P780">15.5.<text:s/><text:span text:style-name="T781">5 laukelyje –<text:s/></text:span>mokesčio mokėtojo buveinės adresas. Adresas užrašomas pagal Adresų formavimo taisyklių, patvirtintų Lietuvos Respublikos Vyriausybės 2002 m. gruodžio 23 d. nutarimu Nr. 2092 (Žin., 2002,<text:s/>Nr.<text:s/><text:a xlink:href="https://www.e-tar.lt/portal/lt/legalAct/TAR.160D325D97BB" office:target-frame-name="_blank" xlink:show="new"><text:span text:style-name="T782">127-5753</text:span></text:a>), IV skyrių (pvz., Pelesos g. 3 (jei objektas yra savivaldybės centre); Elektrėnų sav., Semeliškės, Ąžuolų g. 25–5);</text:p>
      <text:p text:style-name="P783">15.6.<text:s/><text:span text:style-name="T784">6 laukelyje –<text:s/></text:span>mokesčio mokėtojo elektroninio pašto adresas;</text:p>
      <text:p text:style-name="P785">15.7.<text:s/><text:span text:style-name="T786">7 laukelyje –<text:s/></text:span>savivaldybės, kurios teritorijoje yra mokesčio mokėtojo buveinė, kodas. Savivaldybių kodų sąrašas pateiktas kitoje FR0523 formos lapo pusėje;</text:p>
      <text:p text:style-name="P787"><text:span text:style-name="T788">15.8</text:span><text:span text:style-name="T789">.<text:s/></text:span><text:span text:style-name="T790">8 laukelyje</text:span><text:span text:style-name="T791"><text:s/>– RAAD, kurio teritorijoje yra mokesči</text:span><text:span text:style-name="T792">o mokėtojo buveinė, kodas. RAAD kodų sąrašas pateiktas kitoje FR0523 formos lapo pusėje;</text:span><text:s/></text:p>
      <text:p text:style-name="P793">Punkto pakeitimai:</text:p>
      <text:p text:style-name="P794"><text:span text:style-name="T795">Nr.<text:s/></text:span><text:a xlink:href="https://www.e-tar.lt/portal/legalAct.html?documentId=b04760809d8011e48dcdae4eb2005eaf" office:target-frame-name="_top" xlink:show="replace"><text:span text:style-name="T796">VA-206/D1-1074</text:span></text:a><text:span text:style-name="T797">, 2014-12-23, paskelbta TAR 201</text:span><text:span text:style-name="T798">5-01-16, i. k. 2015-00709</text:span></text:p>
      <text:p text:style-name="Normal"/>
      <text:p text:style-name="P799"><text:span text:style-name="T800">15.9</text:span><text:span text:style-name="T801">.<text:s/></text:span><text:span text:style-name="T802">9 laukelyje</text:span><text:span text:style-name="T803"> – langelis „Lietuvos subjektas“ žymimas tuo atveju, kai mokesčio mokėtojas – Lietuvos teritorijoje registruotas asmuo; langelis „Užsienio valstybės subjektas“ žymimas, kai mokesčio mokėtojas – užsienio<text:s/></text:span><text:span text:style-name="T804">valstybės asmuo, vykdantis savo veiklą Lietuvos teritorijoje tiesiogiai arba per Filialą ar kitą nuolatinę buveinę arba nuolatinę bazę Lietuvoje;</text:span><text:s/></text:p>
      <text:p text:style-name="P805">Punkto pakeitimai:</text:p>
      <text:p text:style-name="P806"><text:span text:style-name="T807">Nr.<text:s/></text:span><text:a xlink:href="https://www.e-tar.lt/portal/legalAct.html?documentId=TAR.333AC73657E1" office:target-frame-name="_top" xlink:show="replace"><text:span text:style-name="T808">VA-5</text:span><text:span text:style-name="T809">9/D1-743</text:span></text:a><text:span text:style-name="T810">, 2013-10-02, Žin., 2013, Nr. 108-5349 (2013-10-15); Žin., 2013, Nr. 111-0 (2013-10-24), i. k. 1132055ISAK9/D1-743</text:span></text:p>
      <text:p text:style-name="Normal"/>
      <text:p text:style-name="P811">15.10.<text:s/><text:span text:style-name="T812">10 laukelyje –<text:s/></text:span>įrašoma deklaracijos pildymo data ir deklaracijos registracijos numeris pagal deklaraciją pildančio mokesčio mokėtojo nusistatytą dokumentų registravimo tvarką. Langelyje<text:s/><text:span text:style-name="T813">„Pildymo data“<text:s/></text:span>nurodomi pildymo metai, mėnuo ir diena, pvz., 2009-01-15. Langelyje<text:s/><text:span text:style-name="T814">„Registracijos Nr.“<text:s/></text:span>įrašomas deklaracijos registracijos eilės numeris;</text:p>
      <text:p text:style-name="P815">15.11.<text:s/><text:span text:style-name="T816">12 laukelyje –<text:s/></text:span>mokestinis<text:s/>laikotarpis, už kurį mokestis deklaruojamas, nurodant metus;</text:p>
      <text:p text:style-name="P817">15.12.<text:s/><text:span text:style-name="T818">13 laukelyje –<text:s/></text:span>įrašomas FR0523 formos papildomų lapų FR0523P skaičius. Jei papildomi lapai nepildomi, šis laukelis nepildomas;</text:p>
      <text:p text:style-name="P819">15.13.<text:s/><text:span text:style-name="T820">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821">15.14.<text:s/><text:span text:style-name="T822">15 laukelyje –<text:s/></text:span>įrašomas FR0523 formos priedo FR0523F lapų, pateikiamų kartu su deklaracija, skaičius. Jei mokesčio mokėtojas nepildė nė vieno priedo FR0523F lapo, šis laukelis nepildomas;</text:p>
      <text:p text:style-name="P823"><text:span text:style-name="T824">15.15</text:span><text:span text:style-name="T825">.<text:s/></text:span><text:span text:style-name="T826">16 laukelyje</text:span><text:span text:style-name="T827"><text:s/>– mokestinio laikotarpio indeksavimo koeficientas. Tai Liet</text:span><text:span text:style-name="T828">uvos statistikos departamento apskaičiuotas ir padalintas iš 100 vartotojų kainų indeksas, kuris skaičiuojamas vadovaujantis Mokesčio už aplinkos teršimą tarifų indeksavimo tvarkos aprašu, patvirtintu Lietuvos Respublikos Vyriausybės 2000 m. sausio 18 d. n</text:span><text:span text:style-name="T829">utarimu Nr. 53 "Dėl Lietuvos Respublikos mokesčio už aplinkos teršimą įstatymo įgyvendinimo". Vartotojų kainų indeksas skelbiamas Oficialiosios statistikos portale ir Aplinkos ministerijos interneto svetainėje. Kai deklaraciją teikia likviduojamas ar reorg</text:span><text:span text:style-name="T830">anizuojamas mokesčio mokėtojas nepasibaigus mokestiniam laikotarpiui, šiame laukelyje įrašomas paskutiniojo praėjusio mokestinio laikotarpio indeksavimo koeficientas arba kai mokesčio mokėtojo pabaiga sutampa su mokestinio laikotarpio pabaiga ir dar nėra p</text:span><text:span text:style-name="T831">askelbtas paskutinio mokestinio laikotarpio indeksavimo koeficientas, deklaruojant mokestį taikomas prieš tai buvusio mokestinio laikotarpio indeksas;</text:span><text:s/></text:p>
      <text:p text:style-name="P832">Punkto pakeitimai:</text:p>
      <text:p text:style-name="P833"><text:span text:style-name="T834">Nr.<text:s/></text:span><text:a xlink:href="https://www.e-tar.lt/portal/legalAct.html?documentId=b04760809d8011e48dcdae4eb2005eaf" office:target-frame-name="_top" xlink:show="replace"><text:span text:style-name="T835">VA-206/D1-1074</text:span></text:a><text:span text:style-name="T836">, 2014-12-23, paskelbta TAR 2015-01-16, i. k. 2015-00709</text:span></text:p>
      <text:p text:style-name="Normal"/>
      <text:p text:style-name="P837">15.16.<text:s/><text:span text:style-name="T838">17 laukelyje –<text:s/></text:span>apmokestinamųjų gaminių rūšies, kurios duomenys deklaruojami,<text:s/>kodas. Apmokestinamųjų gaminių rūšių kodų sąrašas pateiktas kitoje FR0523 formos lapo pusėje;</text:p>
      <text:p text:style-name="P839">15.17.<text:s/><text:span text:style-name="T840">18 laukelyje –<text:s/></text:span>mokesčio mokėtojo į vidaus rinką išleistų Lietuvoje pagamintų atitinkamos rūšies apmokestinamųjų gaminių kiekis (tonomis). Duomenų pateikimo tikslumas – 3 skaitmenys po kablelio;</text:p>
      <text:p text:style-name="P841">15.18.<text:s/><text:span text:style-name="T842">19 laukelyje –<text:s/></text:span>mokesčio mokėtojo į vidaus rinką išleistų į Lietuvą įvežtų atitinkamos rūšies apmokestinamųjų gaminių kiekis (tonomis). Duomenų pateikimo tikslumas – 3 skaitmenys po kablelio;</text:p>
      <text:p text:style-name="P843">15.19.<text:s/><text:span text:style-name="T844">20 laukelyje –<text:s/></text:span>mokesčio mokėtojo iš Lietuvos išvežtų atitinkamos rūšies apmokestinamųjų gaminių kiekis (tonomis). Duomenų pateikimo tikslumas – 3 skaitmenys po kablelio;</text:p>
      <text:p text:style-name="P845">15.20.<text:s/><text:span text:style-name="T846">21 laukelyje –<text:s/></text:span>mokesčio mokėtojo į vidaus rinką išleistų atitinkamos rūšies<text:s/>apmokestinamųjų gaminių kiekis (tonomis). Duomenų pateikimo tikslumas – 3 skaitmenys po kablelio. Šio laukelio reikšmė apskaičiuojama sudedant 18 ir 19 laukelių reikšmes;</text:p>
      <text:p text:style-name="P847"><text:span text:style-name="T848">15.21</text:span><text:span text:style-name="T849">.<text:s/></text:span><text:span text:style-name="T850">22 laukelyje</text:span><text:span text:style-name="T851"><text:s/>– mokesčio mokėtojo vidaus rinkai tiektų Lietuvos Respubliko</text:span><text:span text:style-name="T852">s teritorijoje pagamintų atitinkamos rūšies apmokestinamųjų gaminių kiekis (vienetais). Šis laukelis pildomas tik deklaruojant 2011 metų ir ankstesnių metų mokestinių laikotarpių duomenis;</text:span><text:s/></text:p>
      <text:p text:style-name="P853">Punkto pakeitimai:</text:p>
      <text:p text:style-name="P854"><text:span text:style-name="T855">Nr.<text:s/></text:span><text:a xlink:href="https://www.e-tar.lt/portal/legalAct.html?documentId=TAR.8CD854FD666B" office:target-frame-name="_top" xlink:show="replace"><text:span text:style-name="T856">VA-41/D1-303</text:span></text:a><text:span text:style-name="T857">, 2012-04-10, Žin., 2012, Nr. 44-2162 (2012-04-14), i. k. 1122055ISAK1/D1-303</text:span></text:p>
      <text:p text:style-name="Normal"/>
      <text:p text:style-name="P858"><text:span text:style-name="T859">15.22</text:span><text:span text:style-name="T860">.</text:span><text:span text:style-name="T861"><text:s/>23 laukelyje</text:span><text:span text:style-name="T862"><text:s/>– mokesčio mokėtojo vidaus rinkai tiektų į Lietuvos Respublikos teritoriją įvežtų atitinkamos rūšies a</text:span><text:span text:style-name="T863">pmokestinamųjų gaminių kiekis (vienetais). Šis laukelis pildomas tik deklaruojant 2011 metų ir ankstesnių metų mokestinių laikotarpių duomenis;</text:span><text:s/></text:p>
      <text:p text:style-name="P864">Punkto pakeitimai:</text:p>
      <text:p text:style-name="P865"><text:span text:style-name="T866">Nr.<text:s/></text:span><text:a xlink:href="https://www.e-tar.lt/portal/legalAct.html?documentId=TAR.8CD854FD666B" office:target-frame-name="_top" xlink:show="replace"><text:span text:style-name="T867">VA-41/D1-303</text:span></text:a><text:span text:style-name="T868">, 2012-04-10, Žin., 2012, Nr. 44-2162 (2012-04-14), i. k. 1122055ISAK1/D1-303</text:span></text:p>
      <text:p text:style-name="Normal"/>
      <text:p text:style-name="P869"><text:span text:style-name="T870">15.23</text:span><text:span text:style-name="T871">.</text:span><text:span text:style-name="T872"><text:s/>24 laukelyje</text:span><text:span text:style-name="T873"><text:s/>– mokesčio mokėtojo iš Lietuvos Respublikos teritorijos išvežtų atitinkamos rūšies apmokestinamųjų gaminių kiekis (vienetais). Šis laukelis p</text:span><text:span text:style-name="T874">ildomas tik deklaruojant 2011 metų ir ankstesnių metų mokestinių laikotarpių duomenis;</text:span><text:s/></text:p>
      <text:p text:style-name="P875">Punkto pakeitimai:</text:p>
      <text:p text:style-name="P876"><text:span text:style-name="T877">Nr.<text:s/></text:span><text:a xlink:href="https://www.e-tar.lt/portal/legalAct.html?documentId=TAR.8CD854FD666B" office:target-frame-name="_top" xlink:show="replace"><text:span text:style-name="T878">VA-41/D1-303</text:span></text:a><text:span text:style-name="T879">, 2012-04-10, Žin., 2012, Nr. 44-2162 (2012-04-14),</text:span><text:span text:style-name="T880"><text:s/>i. k. 1122055ISAK1/D1-303</text:span></text:p>
      <text:p text:style-name="Normal"/>
      <text:p text:style-name="P881"><text:span text:style-name="T882">15.24</text:span><text:span text:style-name="T883">.</text:span><text:span text:style-name="T884"><text:s/>25 laukelyje</text:span><text:span text:style-name="T885"><text:s/>– mokesčio mokėtojo vidaus rinkai tiektų atitinkamos rūšies apmokestinamųjų gaminių kiekis (vienetais). Šio laukelio reikšmė apskaičiuojama sudedant 22 ir 23 laukelių reikšmes. Šio laukelio reikšmė skaičiuojama tik deklaruojant 2011 metų ir ankstesnių met</text:span><text:span text:style-name="T886">ų mokestinių laikotarpių duomenis;</text:span><text:s/></text:p>
      <text:p text:style-name="P887">Punkto pakeitimai:</text:p>
      <text:p text:style-name="P888"><text:span text:style-name="T889">Nr.<text:s/></text:span><text:a xlink:href="https://www.e-tar.lt/portal/legalAct.html?documentId=TAR.8CD854FD666B" office:target-frame-name="_top" xlink:show="replace"><text:span text:style-name="T890">VA-41/D1-303</text:span></text:a><text:span text:style-name="T891">, 2012-04-10, Žin., 2012, Nr. 44-2162 (2012-04-14), i. k. 1122055ISAK1/D1-303</text:span></text:p>
      <text:p text:style-name="Normal"/>
      <text:p text:style-name="P892">15.25.<text:s/><text:span text:style-name="T893">26 laukelyje<text:s/></text:span><text:span text:style-name="T894">–<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text:s/>deklaruojamoms apmokestinamųjų gaminių rūšims mokesčio mokėtojo pasirinktomis dalimis;</text:p>
      <text:p text:style-name="P895">15.26.<text:s/><text:span text:style-name="T896">27 laukelyje –<text:s/></text:span>atitinkamai apmokestinamųjų gaminių rūšiai nustatyta apmokestinamųjų gaminių atliekų tvarkymo užduotis (procentais). Šis laukelis pildomas tik<text:s/>tuo atveju, kai mokesčio mokėtojas vykdo Lietuvos Respublikos Vyriausybės nustatytas apmokestinamųjų gaminių atliekų tvarkymo užduotis;</text:p>
      <text:p text:style-name="P897">15.27.<text:s/><text:span text:style-name="T898">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899">15.28.<text:s/><text:span text:style-name="T900">29 laukelyje –<text:s/></text:span>mokesčio mokėtojo<text:s/>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901"><text:span text:style-name="T902">15.29</text:span><text:span text:style-name="T903">.</text:span><text:span text:style-name="T904"><text:s/>30</text:span><text:span text:style-name="T905"><text:s/>laukelyje</text:span><text:span text:style-name="T906"><text:s/>– mokėtino mokesčio sumažinimo koeficientas (apmokestinamųjų gaminių dalis, už kurią mokamas mokestis). Duomenų pateikimo tikslumas – 2 skaitmenys po kablelio. Šio laukelio reikšmė lygi 0, kai 29 laukelio reikšmė lygi arba didesnė už 1. Šio lauk</text:span><text:span text:style-name="T907">elio reikšmė lygi vieneto ir 29 laukelio reikšmės skirtumui, kai 29 laukelio reikšmė yra lygi arba didesnė už 0, bet mažesnė už 1. Šio laukelio reikšmė lygi 1, kai 29 laukelio reikšmė nebuvo skaičiuojama. Kai deklaracijoje duomenys pateikiami tik apie išve</text:span><text:span text:style-name="T908">žtus iš Lietuvos teritorijos apmokestinamuosius gaminius, šio laukelio reikšmė neskaičiuojama;</text:span><text:s/></text:p>
      <text:p text:style-name="P909">Punkto pakeitimai:</text:p>
      <text:p text:style-name="P910"><text:span text:style-name="T911">Nr.<text:s/></text:span><text:a xlink:href="https://www.e-tar.lt/portal/legalAct.html?documentId=TAR.8CD854FD666B" office:target-frame-name="_top" xlink:show="replace"><text:span text:style-name="T912">VA-41/D1-303</text:span></text:a><text:span text:style-name="T913">, 2012-04-10, Žin., 2012, Nr. 44-2162 (2012</text:span><text:span text:style-name="T914">-04-14), i. k. 1122055ISAK1/D1-303</text:span></text:p>
      <text:p text:style-name="Normal"/>
      <text:p text:style-name="P915"><text:span text:style-name="T916">15.30</text:span><text:span text:style-name="T917">.<text:s/></text:span><text:span text:style-name="T918">31 laukelyje</text:span><text:span text:style-name="T919"><text:s/>– mokesčio tarifas už svorį, nustatytas Mokesčio už aplinkos teršimą įstatymu. Teikiant ir (ar) tikslinant 2015 m. ir vėlesnių laikotarpių deklaracijas, mokesčio tarifas nurodomas eurais už toną.<text:s/></text:span><text:span text:style-name="T920">Teikiant ir (ar) tikslinant mokestinių laikotarpių, kurie baigiasi iki 2014 m. gruodžio 31 d., deklaracijas, nurodomas mokesčio tarifas litais, galiojęs mokestiniu laikotarpiu, padaugintas iš 1000 (litais už vieną toną). Šis laukelis nepildomas, jei deklar</text:span><text:span text:style-name="T921">acijoje duomenys pateikiami tik apie išvežtus iš Lietuvos Respublikos teritorijos apmokestinamuosius gaminius;<text:s/></text:span></text:p>
      <text:p text:style-name="P922">Punkto pakeitimai:</text:p>
      <text:p text:style-name="P923"><text:span text:style-name="T924">Nr.<text:s/></text:span><text:a xlink:href="https://www.e-tar.lt/portal/legalAct.html?documentId=TAR.8CD854FD666B" office:target-frame-name="_top" xlink:show="replace"><text:span text:style-name="T925">VA-41/D1-303</text:span></text:a><text:span text:style-name="T926">, 2012-04-10, Žin., 2012, N</text:span><text:span text:style-name="T927">r. 44-2162 (2012-04-14), i. k. 1122055ISAK1/D1-303</text:span></text:p>
      <text:p text:style-name="P928"><text:span text:style-name="T929">Nr.<text:s/></text:span><text:a xlink:href="https://www.e-tar.lt/portal/legalAct.html?documentId=b04760809d8011e48dcdae4eb2005eaf" office:target-frame-name="_top" xlink:show="replace"><text:span text:style-name="T930">VA-206/D1-1074</text:span></text:a><text:span text:style-name="T931">, 2014-12-23, paskelbta TAR 2015-01-16, i. k. 2015-00709</text:span></text:p>
      <text:p text:style-name="Normal"/>
      <text:p text:style-name="P932"><text:span text:style-name="T933">15.31</text:span><text:span text:style-name="T934">.<text:s/></text:span><text:span text:style-name="T935">32 laukelyje</text:span><text:span text:style-name="T936"><text:s/>– mokes</text:span><text:span text:style-name="T937">čio tarifas už kiekį, nustatytas Mokesčio už aplinkos teršimą įstatymu (litais už vieną vienetą). Šis laukelis pildomas tik tuo atveju, kai 17 laukelio reikšmė yra nuo 51 iki 71 ir mokesčio mokėtojas deklaruoja duomenis už 2011 metų ir ankstesnių metų moke</text:span><text:span text:style-name="T938">stinius laikotarpius. Šis laukelis nepildomas, kai 17 laukelio reikšmė yra nuo 11 iki 31 arba deklaracijoje duomenys pateikiami tik apie išvežtus apmokestinamuosius gaminius;</text:span><text:s/></text:p>
      <text:p text:style-name="P939">Punkto pakeitimai:</text:p>
      <text:p text:style-name="P940"><text:span text:style-name="T941">Nr.<text:s/></text:span><text:a xlink:href="https://www.e-tar.lt/portal/legalAct.html?documentId=TAR.8CD854FD666B" office:target-frame-name="_top" xlink:show="replace"><text:span text:style-name="T942">VA-41/D1-303</text:span></text:a><text:span text:style-name="T943">, 2012-04-10, Žin., 2012, Nr. 44-2162 (2012-04-14), i. k. 1122055ISAK1/D1-303</text:span></text:p>
      <text:p text:style-name="Normal"/>
      <text:p text:style-name="P944"><text:span text:style-name="T945">15.32</text:span><text:span text:style-name="T946">.<text:s/></text:span><text:span text:style-name="T947">33 laukelyje</text:span><text:span text:style-name="T948"><text:s/>– mokesčio mokėtojo mokamas mokestis už atitinkamos rūšies apmokestinamuosius gaminius. Šio laukelio reikšmė apskaič</text:span><text:span text:style-name="T949">iuojama 16 laukelio reikšmę padauginus iš 21 laukelio reikšmės, 30 laukelio reikšmės ir 31 laukelio reikšmės. Kai deklaracijoje duomenys pateikiami tik apie išvežtus iš Lietuvos Respublikos teritorijos apmokestinamuosius gaminius, šio laukelio reikšmė lygi</text:span><text:span text:style-name="T950"><text:s/>0;</text:span><text:s/></text:p>
      <text:p text:style-name="P951">Punkto pakeitimai:</text:p>
      <text:p text:style-name="P952"><text:span text:style-name="T953">Nr.<text:s/></text:span><text:a xlink:href="https://www.e-tar.lt/portal/legalAct.html?documentId=TAR.8CD854FD666B" office:target-frame-name="_top" xlink:show="replace"><text:span text:style-name="T954">VA-41/D1-303</text:span></text:a><text:span text:style-name="T955">, 2012-04-10, Žin., 2012, Nr. 44-2162 (2012-04-14), i. k. 1122055ISAK1/D1-303</text:span></text:p>
      <text:p text:style-name="Normal"/>
      <text:p text:style-name="P956">15.33.<text:s/><text:span text:style-name="T957">34 laukelyje –<text:s/></text:span>įrašoma FR0523 formos ir jos<text:s/>papildomuose lapuose FR0523P esančių 33 laukelių reikšmių suma.</text:p>
      <text:p text:style-name="P958">16. FR0523 formos priedas FR0523F pildomas tik tuo atveju, jei mokesčio mokėtojas turi bent vieną Filialą. Kiekvienam Filialui pildomas atskiras priedo FR0523F lapas.</text:p>
      <text:p text:style-name="P959">17. Priedo FR0523F 2 ir 12 laukeliai pildomi analogiškai, kaip ir atitinkami FR0523 formos laukeliai. Kituose priedo FR0523F laukeliuose turi būti įrašomi tokie duomenys:</text:p>
      <text:p text:style-name="P960">17.1.<text:s/><text:span text:style-name="T961">Laukelyje „Priedo lapo numeris“<text:s/></text:span>turi būti įrašomas priedo lapo eilės numeris;</text:p>
      <text:p text:style-name="P962">17.2.<text:s/><text:span text:style-name="T963">F1 l</text:span><text:span text:style-name="T964">aukelyje –<text:s/></text:span>mokesčio mokėtojo Filialo pavadinimas;</text:p>
      <text:p text:style-name="P965">17.3.<text:s/><text:span text:style-name="T966">F2 laukelyje –<text:s/></text:span>mokesčio mokėtojo Filialo identifikacinis numeris (kodas) iš Juridinių asmenų registro;</text:p>
      <text:p text:style-name="P967">17.4.<text:s/><text:span text:style-name="T968">F3 laukelyje –<text:s/></text:span>mokesčio mokėtojo Filialo telefono numeris. Šis laukelis pildomas taip pat kaip ir FR0523 formos 3 laukelis;</text:p>
      <text:p text:style-name="P969">17.5.<text:s/><text:span text:style-name="T970">F4 laukelyje –<text:s/></text:span>mokesčio mokėtojo Filialo fakso numeris. Įrašomas tokia pat tvarka, kaip ir telefono numeris;</text:p>
      <text:p text:style-name="P971">17.6.<text:s/><text:span text:style-name="T972">F5 laukelyje –<text:s/></text:span>mokesčio mokėtojo Filialo buveinės adresas. Šis laukelis pildomas taip<text:s/>pat kaip ir FR0523 formos 5 laukelis;</text:p>
      <text:p text:style-name="P973">17.7.<text:s/><text:span text:style-name="T974">F6 laukelyje –<text:s/></text:span>mokesčio mokėtojo Filialo elektroninio pašto adresas;</text:p>
      <text:p text:style-name="P975">17.8.<text:s/><text:span text:style-name="T976">F7 laukelyje –<text:s/></text:span>savivaldybės, kurios teritorijoje mokesčio mokėtojo Filialas vykdo veiklą, kodas;</text:p>
      <text:p text:style-name="P977"><text:span text:style-name="T978">17.9</text:span><text:span text:style-name="T979">.<text:s/></text:span><text:span text:style-name="T980">F8 laukelyje</text:span><text:span text:style-name="T981"><text:s/>– RAAD, kurio teritorijoje mokesčio mokėtojo Filialas vykdo veiklą, kodas. Regionų aplinkos apsaugos departamentų kodų sąrašas pateiktas kitoje FR0523 formos lapo pusėje;</text:span><text:s/></text:p>
      <text:p text:style-name="P982">Punkto pakeitimai:</text:p>
      <text:p text:style-name="P983"><text:span text:style-name="T984">Nr.<text:s/></text:span><text:a xlink:href="https://www.e-tar.lt/portal/legalAct.html?documentId=b04760809d8011e48dcdae4eb2005eaf" office:target-frame-name="_top" xlink:show="replace"><text:span text:style-name="T985">VA-206/D1-1074</text:span></text:a><text:span text:style-name="T986">, 2014-12-23, paskelbta TAR 2015-01-16, i. k. 2015-00709</text:span></text:p>
      <text:p text:style-name="Normal"/>
      <text:p text:style-name="P987">17.10.<text:s/><text:span text:style-name="T988">F0 laukelyje –<text:s/></text:span>apmokestinamųjų gaminių, kurių duomenys deklaruojami, rūšies kodas. Apmokestinamųjų gaminių rūšių kodų sąrašas pateiktas<text:s/>kitoje FR0523 formos lapo pusėje;</text:p>
      <text:p text:style-name="P989">17.11.<text:s/><text:span text:style-name="T990">F10 laukelyje –<text:s/></text:span>mokesčio mokėtojo Filialo Lietuvoje pagamintų ir išleistų į vidaus rinką atitinkamos rūšies apmokestinamųjų gaminių kiekis (tonomis). Duomenų pateikimo tikslumas – 3 skaitmenys po kablelio;</text:p>
      <text:p text:style-name="P991">17.12.<text:s/><text:span text:style-name="T992">F11 laukelyje –<text:s/></text:span>mokesčio mokėtojo Filialo į Lietuvą įvežtų ir išleistų į vidaus rinką atitinkamos rūšies apmokestinamųjų gaminių kiekis (tonomis). Duomenų pateikimo tikslumas – 3 skaitmenys po kablelio;</text:p>
      <text:p text:style-name="P993">17.13.<text:s/><text:span text:style-name="T994">F12 laukelyje –<text:s/></text:span>mokesčio mokėtojo Filialo iš Lietuvos išvežtų atitinkamos rūšies apmokestinamųjų gaminių kiekis (tonomis). Duomenų pateikimo tikslumas – 3 skaitmenys po kablelio;</text:p>
      <text:p text:style-name="P995">17.14.<text:s/><text:span text:style-name="T996">F13 laukelyje –<text:s/></text:span>mokesčio mokėtojo Filialo į vidaus rinką išleistų atitinkamos rūšies apmokestinamųjų<text:s/>gaminių kiekis (tonomis). Duomenų pateikimo tikslumas – 3 skaitmenys po kablelio. Šio laukelio reikšmė apskaičiuojama sudedant F10 ir F11 laukelių reikšmes;</text:p>
      <text:p text:style-name="P997"><text:span text:style-name="T998">17.15</text:span><text:span text:style-name="T999">.<text:s/></text:span><text:span text:style-name="T1000">F14 laukelyje</text:span><text:span text:style-name="T1001"><text:s/>– mokesčio mokėtojo Filialo vidaus rinkai tiektų Lietuvos Respublikos teritorijoje pagamintų atitinkamos rūšies apmokestinamųjų gaminių kiekis (vienetais). Šis laukelis pildomas tik deklaruojant 2011 metų ir ankstesnių metų mokestinių laikotarpių duomenis</text:span><text:span text:style-name="T1002">;</text:span><text:s/></text:p>
      <text:p text:style-name="P1003">Punkto pakeitimai:</text:p>
      <text:p text:style-name="P1004"><text:span text:style-name="T1005">Nr.<text:s/></text:span><text:a xlink:href="https://www.e-tar.lt/portal/legalAct.html?documentId=TAR.8CD854FD666B" office:target-frame-name="_top" xlink:show="replace"><text:span text:style-name="T1006">VA-41/D1-303</text:span></text:a><text:span text:style-name="T1007">, 2012-04-10, Žin., 2012, Nr. 44-2162 (2012-04-14), i. k. 1122055ISAK1/D1-303</text:span></text:p>
      <text:p text:style-name="Normal"/>
      <text:p text:style-name="P1008"><text:span text:style-name="T1009">17.16</text:span><text:span text:style-name="T1010">.</text:span><text:span text:style-name="T1011"><text:s/>F15 laukelyje</text:span><text:span text:style-name="T1012"><text:s/>– mokesčio mokėtojo Filialo vida</text:span><text:span text:style-name="T1013">us rinkai tiektų į Lietuvos Respublikos teritoriją įvežtų atitinkamos rūšies apmokestinamųjų gaminių kiekis (vienetais). Šis laukelis pildomas tik deklaruojant 2011 metų ir ankstesnių metų mokestinių laikotarpių duomenis;</text:span><text:s/></text:p>
      <text:p text:style-name="P1014">Punkto pakeitimai:</text:p>
      <text:p text:style-name="P1015"><text:span text:style-name="T1016">Nr.<text:s/></text:span><text:a xlink:href="https://www.e-tar.lt/portal/legalAct.html?documentId=TAR.8CD854FD666B" office:target-frame-name="_top" xlink:show="replace"><text:span text:style-name="T1017">VA-41/D1-303</text:span></text:a><text:span text:style-name="T1018">, 2012-04-10, Žin., 2012, Nr. 44-2162 (2012-04-14), i. k. 1122055ISAK1/D1-303</text:span></text:p>
      <text:p text:style-name="Normal"/>
      <text:p text:style-name="P1019"><text:span text:style-name="T1020">17.17</text:span><text:span text:style-name="T1021">.</text:span><text:span text:style-name="T1022"><text:s/>F16 laukelyje</text:span><text:span text:style-name="T1023"><text:s/>– mokesčio mokėtojo Filialo iš Lietuvos Respublikos teritori</text:span><text:span text:style-name="T1024">jos išvežtų atitinkamos rūšies apmokestinamųjų gaminių kiekis (vienetais). Šis laukelis pildomas tik deklaruojant 2011 metų ir ankstesnių metų mokestinių laikotarpių duomenis;</text:span><text:s/></text:p>
      <text:p text:style-name="P1025">Punkto pakeitimai:</text:p>
      <text:p text:style-name="P1026"><text:span text:style-name="T1027">Nr.<text:s/></text:span><text:a xlink:href="https://www.e-tar.lt/portal/legalAct.html?documentId=TAR.8CD854FD666B" office:target-frame-name="_top" xlink:show="replace"><text:span text:style-name="T1028">VA-41/D1-303</text:span></text:a><text:span text:style-name="T1029">, 2012-04-10, Žin., 2012, Nr. 44-2162 (2012-04-14), i. k. 1122055ISAK1/D1-303</text:span></text:p>
      <text:p text:style-name="Normal"/>
      <text:p text:style-name="P1030"><text:span text:style-name="T1031">17.18</text:span><text:span text:style-name="T1032">.</text:span><text:span text:style-name="T1033"><text:s/>F17 laukelyje</text:span><text:span text:style-name="T1034"><text:s/>– mokesčio mokėtojo Filialo vidaus rinkai tiektų atitinkamos rūšies apmokestinamųjų gaminių kiekis (vienetais). Ši</text:span><text:span text:style-name="T1035">o laukelio reikšmė apskaičiuojama sudedant F14 ir F15 laukelių reikšmes. Šio laukelio reikšmė skaičiuojama tik deklaruojant 2011 metų ir ankstesnių metų mokestinių laikotarpių duomenis;</text:span><text:s/></text:p>
      <text:p text:style-name="P1036">Punkto pakeitimai:</text:p>
      <text:p text:style-name="P1037"><text:span text:style-name="T1038">Nr.<text:s/></text:span><text:a xlink:href="https://www.e-tar.lt/portal/legalAct.html?documentId=TAR.8CD854FD666B" office:target-frame-name="_top" xlink:show="replace"><text:span text:style-name="T1039">VA-41/D1-303</text:span></text:a><text:span text:style-name="T1040">, 2012-04-10, Žin., 2012, Nr. 44-2162 (2012-04-14), i. k. 1122055ISAK1/D1-303</text:span></text:p>
      <text:p text:style-name="Normal"/>
      <text:p text:style-name="P1041">18. FR0523 formos priedas FR0523Z pildomas tik tuo atveju, kai yra užpildomas FR0523 formos 26 laukas. Jei FR0523 formos 26<text:s/>laukas nepildomas, tuomet nepildomas ir FR0523 formos priedas FR0523Z.</text:p>
      <text:p text:style-name="P1042">19. Priedo FR0523Z 2 ir 12 laukeliai pildomi analogiškai, kaip ir atitinkami FR0523 formos laukeliai. Kituose priedo FR0523Z laukeliuose turi būti įrašomi tokie duomenys:</text:p>
      <text:p text:style-name="P1043">19.1.<text:s/><text:span text:style-name="T1044">Laukelyje „Priedo lapo numeris“<text:s/></text:span>turi būti įrašomas priedo lapo eilės numeris;</text:p>
      <text:p text:style-name="P1045">19.2.<text:s/><text:span text:style-name="T1046">Z1 laukelyje –<text:s/></text:span>apmokestinamųjų gaminių, kurių duomenys deklaruojami, rūšies kodas;</text:p>
      <text:p text:style-name="P1047">19.3.<text:s/><text:span text:style-name="T1048">Z2 laukelyje –<text:s/></text:span>pažymą išdavusios įmonės identifikacinis numeris (kodas) iš<text:s/>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1049">19.4.<text:s/><text:span text:style-name="T1050">Z3 laukelyje –<text:s/></text:span>atliekas tvarkančios įmonės, išdavusios pažymą, pavadinimas. Jei mokesčio mokėtojo vardu perdirbtą apmokestinamųjų gaminių atliekų kiekį patvirtina Organizacija, čia įrašomas Organizacijos pavadinimas;</text:p>
      <text:p text:style-name="P1051">19.5.<text:s/><text:span text:style-name="T1052">Z4 laukelyje –<text:s/></text:span>mokesčio mokėtojo vardu perdirbtas (panaudotas) atitinkamos rūšies apmokestinamųjų gaminių atliekų kiekis;</text:p>
      <text:p text:style-name="P1053">19.6.<text:s/><text:span text:style-name="T1054">Z5 laukelyje –<text:s/></text:span>pažymos, kuri patvirtina atitinkamos rūšies apmokestinamųjų gaminių atliekų atitinkamo kiekio perdirbimą (panaudojimą), numeris;</text:p>
      <text:p text:style-name="P1055">19.7.<text:s/><text:span text:style-name="T1056">Z6 laukelyje –<text:s/></text:span>mokesčio mokėtojo arba Organizacijos, jei mokesčio mokėtojo vardu perdirbtą apmokestinamųjų gaminių atliekų kiekį patvirtina Organizacija, įsigytos pažymos kaina, nurodyta pažymoje;</text:p>
      <text:p text:style-name="P1057">19.8.<text:s/><text:span text:style-name="T1058">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1059"/>
      <text:p text:style-name="P1060"><text:span text:style-name="T1061">III</text:span><text:span text:style-name="T1062">.<text:s/></text:span><text:span text:style-name="T1063">FR0524 FORMOS PILDYMAS</text:span></text:p>
      <text:p text:style-name="P1064"/>
      <text:p text:style-name="P1065">20. FR0524 formoje duomenys apie pakuotę pildomi masės vienetais (tonomis), kilogramo tikslumu.</text:p>
      <text:p text:style-name="P1066">21. Esant reikalui, pildomi FR0524 formos papildomi lapai FR0524P ir pateikiami kartu su deklaracija. FR0524 formos papildomi lapai FR0524P pildomi analogiškai, kaip ir FR0524 forma.</text:p>
      <text:p text:style-name="P1067">22. Pildant FR0524 formą turi būti įrašomi tokie duomenys:</text:p>
      <text:p text:style-name="P1068">22.1.<text:s/><text:span text:style-name="T1069">1 laukelyje –<text:s/></text:span>įrašomas<text:s/>mokesčio mokėtojo pavadinimas;</text:p>
      <text:p text:style-name="P1070"><text:span text:style-name="T1071">22.2</text:span><text:span text:style-name="T1072">.<text:s/></text:span><text:span text:style-name="T1073">2 laukelyje</text:span><text:span text:style-name="T1074"> – mokesčio mokėtojui suteiktas identifikacijos numeris (kodas):</text:span></text:p>
      <text:p text:style-name="P1075"><text:span text:style-name="T1076">22.2.1</text:span><text:span text:style-name="T1077">. deklaraciją pildantis Lietuvos fizinis asmuo, kuris verčiasi individualia veikla, kaip ji apibrėžta Gyventojų pajamų mokesčio<text:s/></text:span><text:span text:style-name="T1078">įstatyme (taip pat ir ūkininkas), deklaracijos 2 laukelyje turi įrašyti savo asmens identifikacinį numerį, kuris jam suteikiamas registruojantis Gyventojų registre;</text:span></text:p>
      <text:p text:style-name="P1079"><text:span text:style-name="T1080">22.2.2</text:span><text:span text:style-name="T1081">. deklaraciją pildantis užsienio valstybės fizinis asmuo deklaracijos 2 laukelyje</text:span><text:span text:style-name="T1082"><text:s/>turi įrašyti savo mokesčių mokėtojo identifikacinį numerį, kuris jam suteikiamas registruojantis Mokesčių mokėtojų registre;</text:span></text:p>
      <text:p text:style-name="P1083"><text:span text:style-name="T1084">22.2.3</text:span><text:span text:style-name="T1085">. deklaraciją pildantis užsienio valstybės juridinis asmuo deklaracijos 2 laukelyje turi įrašyti savo mokesčių mokėtojo<text:s/></text:span><text:span text:style-name="T1086">identifikacinį numerį, kuris jam suteikiamas registruojantis Mokesčių mokėtojų registre.</text:span><text:s/></text:p>
      <text:p text:style-name="P1087">Punkto pakeitimai:</text:p>
      <text:p text:style-name="P1088"><text:span text:style-name="T1089">Nr.<text:s/></text:span><text:a xlink:href="https://www.e-tar.lt/portal/legalAct.html?documentId=TAR.333AC73657E1" office:target-frame-name="_top" xlink:show="replace"><text:span text:style-name="T1090">VA-59/D1-743</text:span></text:a><text:span text:style-name="T1091">, 2013-10-02, Žin., 2013, Nr. 108-5349 (2013-10</text:span><text:span text:style-name="T1092">-15); Žin., 2013, Nr. 111-0 (2013-10-24), i. k. 1132055ISAK9/D1-743</text:span></text:p>
      <text:p text:style-name="Normal"/>
      <text:p text:style-name="P1093">22.3.<text:s/><text:span text:style-name="T1094">3 laukelyje –<text:s/></text:span>mokesčio mokėtojo telefono numeris. Telefono numeris turi būti įrašomas taip:</text:p>
      <text:p text:style-name="P1095">22.3.1. stacionaraus telefono numerį įrašant į deklaraciją, tarp gyvenamosios vietos miesto kodo ir telefono numerio, dedamas brūkšnelis (pvz., Vilniaus miesto telefonas įrašomas taip: 5-2663527);</text:p>
      <text:p text:style-name="P1096">22.3.2. mobiliojo telefono numerį įrašant į deklaraciją, tarp kodo ir telefono numerio dedamas brūkšnelis (pvz., 600-55555);</text:p>
      <text:p text:style-name="P1097">22.4.<text:s/><text:span text:style-name="T1098">4</text:span><text:span text:style-name="T1099"><text:s/>laukelyje –<text:s/></text:span>mokesčio mokėtojo fakso numeris. Įrašomas tokia pat tvarka kaip ir telefono numeris;</text:p>
      <text:p text:style-name="P1100">22.5.<text:s/><text:span text:style-name="T110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102">127-5753</text:span></text:a>), IV skyrių (pvz., Pelesos g. 3 (jei objektas yra savivaldybės centre); Elektrėnų sav., Semeliškės,<text:s/>Ąžuolų g. 25–5);</text:p>
      <text:p text:style-name="P1103">22.6.<text:s/><text:span text:style-name="T1104">6 laukelyje –<text:s/></text:span>mokesčio mokėtojo elektroninio pašto adresas;</text:p>
      <text:p text:style-name="P1105">22.7.<text:s/><text:span text:style-name="T1106">7 laukelyje –<text:s/></text:span>savivaldybės, kurios teritorijoje yra mokesčio mokėtojo buveinė, kodas. Savivaldybių kodų sąrašas pateiktas kitoje FR0524 formos lapo pusėje;</text:p>
      <text:p text:style-name="P1107"><text:span text:style-name="T1108">2</text:span><text:span text:style-name="T1109">2.8</text:span><text:span text:style-name="T1110">.<text:s/></text:span><text:span text:style-name="T1111">8 laukelyje</text:span><text:span text:style-name="T1112"><text:s/>– RAAD, kurio teritorijoje yra mokesčio mokėtojo buveinė, kodas. RAAD kodų sąrašas pateiktas kitoje FR0524 formos lapo pusėje;</text:span><text:s/></text:p>
      <text:p text:style-name="P1113">Punkto pakeitimai:</text:p>
      <text:p text:style-name="P1114"><text:span text:style-name="T1115">Nr.<text:s/></text:span><text:a xlink:href="https://www.e-tar.lt/portal/legalAct.html?documentId=b04760809d8011e48dcdae4eb2005eaf" office:target-frame-name="_top" xlink:show="replace"><text:span text:style-name="T1116">VA-206/D1-1074</text:span></text:a><text:span text:style-name="T1117">, 2014-12-23, paskelbta TAR 2015-01-16, i. k. 2015-00709</text:span></text:p>
      <text:p text:style-name="Normal"/>
      <text:p text:style-name="P1118"><text:span text:style-name="T1119">22.9</text:span><text:span text:style-name="T1120">.<text:s/></text:span><text:span text:style-name="T1121">9 laukelyje </text:span><text:span text:style-name="T1122">– langelis „Lietuvos subjektas“ žymimas tuo atveju, kai mokesčio mokėtojas – Lietuvos teritorijoje registruotas asmuo; langelis „Užsienio valstybės su</text:span><text:span text:style-name="T1123">bjektas“ žymimas, kai mokesčio mokėtojas – užsienio valstybės asmuo, vykdantis savo veiklą Lietuvos teritorijoje tiesiogiai arba per Filialą ar kitą nuolatinę buveinę arba nuolatinę bazę Lietuvoje;</text:span><text:s/></text:p>
      <text:p text:style-name="P1124">Punkto pakeitimai:</text:p>
      <text:p text:style-name="P1125"><text:span text:style-name="T1126">Nr.<text:s/></text:span><text:a xlink:href="https://www.e-tar.lt/portal/legalAct.html?documentId=TAR.333AC73657E1" office:target-frame-name="_top" xlink:show="replace"><text:span text:style-name="T1127">VA-59/D1-743</text:span></text:a><text:span text:style-name="T1128">, 2013-10-02, Žin., 2013, Nr. 108-5349 (2013-10-15); Žin., 2013, Nr. 111-0 (2013-10-24), i. k. 1132055ISAK9/D1-743</text:span></text:p>
      <text:p text:style-name="Normal"/>
      <text:p text:style-name="P1129">22.10.<text:s/><text:span text:style-name="T1130">10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text:s/>eilės numeris;</text:p>
      <text:p text:style-name="P1131">22.11.<text:s/><text:span text:style-name="T1132">12 laukelyje –<text:s/></text:span>mokestinis laikotarpis, už kurį mokestis deklaruojamas, nurodant metus;</text:p>
      <text:p text:style-name="P1133">22.12.<text:s/><text:span text:style-name="T1134">13 laukelyje –<text:s/></text:span>įrašomas tik deklaracijos papildomų lapų FR0524P skaičius. Jei papildomi lapai nepildomi, šis laukelis nepildomas;</text:p>
      <text:p text:style-name="P1135">22.13.<text:s/><text:span text:style-name="T1136">14 laukelyje –<text:s/></text:span>mokesčio mokėtojo Filialų skaičius Lietuvoje. Šiame laukelyje įrašytas skaičius turi sutapti su priedo FR0524F lapų, pateikiamų kartu su deklaracija, skaičiumi. Jei mokesčio mokėtojas neturi Filialo (-ų) ir nepildo priedo FR0524F,<text:s/>šis laukelis nepildomas;</text:p>
      <text:p text:style-name="P1137"><text:span text:style-name="T1138">22.14</text:span><text:span text:style-name="T1139">.<text:s/></text:span><text:span text:style-name="T1140">15 laukelyje</text:span><text:span text:style-name="T1141"><text:s/>– mokestinio laikotarpio indeksavimo koeficientas. Tai Lietuvos statistikos departamento apskaičiuotas ir padalintas iš 100 vartotojų kainų indeksas, kuris skaičiuojamas vadovaujantis<text:s/></text:span><text:span text:style-name="T1142">Mokesčio už aplinkos te</text:span><text:span text:style-name="T1143">ršimą tarifų indeksavimo tvarkos aprašu, patvirtintu Lietuvos Respublikos Vyriausybės 2000 m. sausio 18 d. nutarimu Nr. 53 "Dėl Lietuvos Respublikos mokesčio už aplinkos teršimą įstatymo įgyvendinimo".<text:s/></text:span><text:span text:style-name="T1144">Vartotojų kainų indeksas skelbiamas Oficialiosios s</text:span><text:span text:style-name="T1145">tat</text:span><text:span text:style-name="T1146">istikos portale ir Aplinkos ministerijos interneto svetainėje</text:span><text:span text:style-name="T1147">. Kai deklaraciją teikia likviduojamas ar reorganizuojamas mokesčio mokėtojas nepasibaigus mokestiniam laikotarpiui, šiame laukelyje įrašomas paskutiniojo praėjusio mokestinio laikotarpio indeksa</text:span><text:span text:style-name="T1148">vimo koeficientas arba kai mokesčio mokėtojo pabaiga sutampa su mokestinio laikotarpio pabaiga ir dar nėra paskelbtas paskutinio mokestinio laikotarpio indeksavimo koeficientas, deklaruojant mokestį taikomas prieš tai buvusio mokestinio laikotarpio indeksa</text:span><text:span text:style-name="T1149">s;</text:span><text:s/></text:p>
      <text:p text:style-name="P1150">Punkto pakeitimai:</text:p>
      <text:p text:style-name="P1151"><text:span text:style-name="T1152">Nr.<text:s/></text:span><text:a xlink:href="https://www.e-tar.lt/portal/legalAct.html?documentId=b04760809d8011e48dcdae4eb2005eaf" office:target-frame-name="_top" xlink:show="replace"><text:span text:style-name="T1153">VA-206/D1-1074</text:span></text:a><text:span text:style-name="T1154">, 2014-12-23, paskelbta TAR 2015-01-16, i. k. 2015-00709</text:span></text:p>
      <text:p text:style-name="Normal"/>
      <text:p text:style-name="P1155">22.15.<text:s/><text:span text:style-name="T1156">16 laukelyje –<text:s/></text:span>pakuotės rūšies, kurios duomenys<text:s/>deklaruojami, kodas. Pakuotės rūšių kodų sąrašas pateiktas kitoje FR0524 formos lapo pusėje;</text:p>
      <text:p text:style-name="P1157"><text:span text:style-name="T1158">22.16</text:span><text:span text:style-name="T1159">.<text:s/></text:span><text:span text:style-name="T1160">17 laukelyje</text:span><text:span text:style-name="T1161"><text:s/>– mokesčio mokėtojo Lietuvos Respublikos teritorijoje pagamintų ir tiektų vidaus rinkai gaminių atitinkamos pakuotės rūšies kiekis (tonomis</text:span><text:span text:style-name="T1162">). Duomenų pateikimo tikslumas – 3 skaitmenys po kablelio;</text:span><text:s/></text:p>
      <text:p text:style-name="P1163">Punkto pakeitimai:</text:p>
      <text:p text:style-name="P1164"><text:span text:style-name="T1165">Nr.<text:s/></text:span><text:a xlink:href="https://www.e-tar.lt/portal/legalAct.html?documentId=TAR.8BEA0675D40A" office:target-frame-name="_top" xlink:show="replace"><text:span text:style-name="T1166">VA-63/D1-539</text:span></text:a><text:span text:style-name="T1167">, 2012-06-26, Žin., 2012, Nr. 74-3868 (2012-06-29); Žin., 2012, Nr. 133-0 (2012</text:span><text:span text:style-name="T1168">-11-17), i. k. 1122055ISAK3/D1-539</text:span></text:p>
      <text:p text:style-name="Normal"/>
      <text:p text:style-name="P1169"><text:span text:style-name="T1170">22.17</text:span><text:span text:style-name="T1171">.<text:s/></text:span><text:span text:style-name="T1172">18 laukelyje</text:span><text:span text:style-name="T1173"><text:s/>– mokesčio mokėtojo į Lietuvos Respublikos teritoriją įvežtų ir tiektų vidaus rinkai gaminių atitinkamos pakuotės rūšies kiekis (tonomis). Duomenų pateikimo tikslumas – 3 skaitmenys po kablelio;</text:span><text:s/></text:p>
      <text:p text:style-name="P1174">Punkto pakeitimai:</text:p>
      <text:p text:style-name="P1175"><text:span text:style-name="T1176">Nr.<text:s/></text:span><text:a xlink:href="https://www.e-tar.lt/portal/legalAct.html?documentId=TAR.8BEA0675D40A" office:target-frame-name="_top" xlink:show="replace"><text:span text:style-name="T1177">VA-63/D1-539</text:span></text:a><text:span text:style-name="T1178">, 2012-06-26, Žin., 2012, Nr. 74-3868 (2012-06-29); Žin., 2012, Nr. 133-0 (2012-11-17), i. k. 1122055ISAK3/D1-539</text:span></text:p>
      <text:p text:style-name="Normal"/>
      <text:p text:style-name="P1179"><text:span text:style-name="T1180">22.18</text:span><text:span text:style-name="T1181">.<text:s/></text:span><text:span text:style-name="T1182">19 laukelyje</text:span><text:span text:style-name="T1183"><text:s/></text:span><text:span text:style-name="T1184">– mokesčio mokėtojo iš Lietuvos Respublikos teritorijos išvežtų gaminių atitinkamos pakuotės rūšies kiekis (tonomis). Duomenų pateikimo tikslumas – 3 skaitmenys po kablelio;</text:span><text:s/></text:p>
      <text:p text:style-name="P1185">Punkto pakeitimai:</text:p>
      <text:p text:style-name="P1186"><text:span text:style-name="T1187">Nr.<text:s/></text:span><text:a xlink:href="https://www.e-tar.lt/portal/legalAct.html?documentId=TAR.8BEA0675D40A" office:target-frame-name="_top" xlink:show="replace"><text:span text:style-name="T1188">VA-63/D1-539</text:span></text:a><text:span text:style-name="T1189">, 2012-06-26, Žin., 2012, Nr. 74-3868 (2012-06-29); Žin., 2012, Nr. 133-0 (2012-11-17), i. k. 1122055ISAK3/D1-539</text:span></text:p>
      <text:p text:style-name="Normal"/>
      <text:p text:style-name="P1190"><text:span text:style-name="T1191">22.19</text:span><text:span text:style-name="T1192">.</text:span><text:span text:style-name="T1193"><text:s/>20 laukelyje</text:span><text:span text:style-name="T1194"><text:s/>– mokesčio mokėtojo iš vidaus rinkos susigrąžintos pakartotinio naudojimo pakuotė</text:span><text:span text:style-name="T1195">s kiekis (tonomis). Duomenų pateikimo tikslumas – 3 skaitmenys po kablelio. Kai 16 laukelio reikšmė yra nuo 01 iki 09 arba nuo 11 iki 19 arba nuo 21 iki 29 arba mokesčio mokėtojas<text:s/></text:span><text:span text:style-name="T1196">deklaruoja tik išvežtą atitinkamos rūšies pakuotės kiekį</text:span><text:span text:style-name="T1197">, šis laukelis nepil</text:span><text:span text:style-name="T1198">domas. Pakartotinio naudojimo pakuotė (nauja ir naudota) nelaikoma susigrąžinta, kai ji įsivežama į Lietuvos Respublikos teritoriją iš kitos šalies. Taip pat Lietuvos Respublikos teritorijoje įsigyta nauja pakartotinio naudojimo pakuotė nelaikoma susigrąži</text:span><text:span text:style-name="T1199">nta pakuote;</text:span><text:s/></text:p>
      <text:p text:style-name="P1200">Punkto pakeitimai:</text:p>
      <text:p text:style-name="P1201"><text:span text:style-name="T1202">Nr.<text:s/></text:span><text:a xlink:href="https://www.e-tar.lt/portal/legalAct.html?documentId=TAR.8BEA0675D40A" office:target-frame-name="_top" xlink:show="replace"><text:span text:style-name="T1203">VA-63/D1-539</text:span></text:a><text:span text:style-name="T1204">, 2012-06-26, Žin., 2012, Nr. 74-3868 (2012-06-29); Žin., 2012, Nr. 133-0 (2012-11-17), i. k. 1122055ISAK3/D1-539</text:span></text:p>
      <text:p text:style-name="Normal"/>
      <text:p text:style-name="P1205"><text:span text:style-name="T1206">22.20</text:span><text:span text:style-name="T1207">.<text:s/></text:span><text:span text:style-name="T1208">21 laukelyje</text:span><text:span text:style-name="T1209"><text:s/>– mokesčio mokėtojo vardu sutvarkytų pakuotės atliekų kiekis (tonomis). Duomenų pateikimo tikslumas – 3 skaitmenys po kablelio. Kai 16 laukelio reikšmė yra nuo 01 iki 09 arba nuo 31 iki 39 arba nuo 41 iki 49 arba mokesčio mokėtojas<text:s/></text:span><text:span text:style-name="T1210">deklaruoj</text:span><text:span text:style-name="T1211">a tik išvežtą atitinkamos rūšies pakuotės kiekį</text:span><text:span text:style-name="T1212">, šis laukelis nepildomas;</text:span><text:s/></text:p>
      <text:p text:style-name="P1213">Punkto pakeitimai:</text:p>
      <text:p text:style-name="P1214"><text:span text:style-name="T1215">Nr.<text:s/></text:span><text:a xlink:href="https://www.e-tar.lt/portal/legalAct.html?documentId=TAR.8BEA0675D40A" office:target-frame-name="_top" xlink:show="replace"><text:span text:style-name="T1216">VA-63/D1-539</text:span></text:a><text:span text:style-name="T1217">, 2012-06-26, Žin., 2012, Nr. 74-3868 (2012-06-29); Žin., 2012,<text:s/></text:span><text:span text:style-name="T1218">Nr. 133-0 (2012-11-17), i. k. 1122055ISAK3/D1-539</text:span></text:p>
      <text:p text:style-name="Normal"/>
      <text:p text:style-name="P1219"><text:span text:style-name="T1220">22.21</text:span><text:span text:style-name="T1221">.<text:s/></text:span><text:span text:style-name="T1222">22 laukelyje</text:span><text:span text:style-name="T1223"><text:s/>– šiame laukelyje įrašoma Lietuvos Respublikos Vyriausybės atitinkamai pakuotės rūšiai nustatyta pakuotės atliekų tvarkymo užduotis (procentais), kai 16 laukelio reikšmė yra nuo 11<text:s/></text:span><text:span text:style-name="T1224">iki 19 arba nuo 21 iki 29. Kai 16 laukelio reikšmė yra nuo 31 iki 39 arba nuo 41 iki 49, šiame laukelyje įrašoma Aplinkos ministerijos nustatyta pakartotinio naudojimo pakuotės surinkimo ir pakartotinio naudojimo užduotis (procentais). Kai 16 laukelio reik</text:span><text:span text:style-name="T1225">šmė yra nuo 01 iki 09 arba mokesčio mokėtojas<text:s/></text:span><text:span text:style-name="T1226">deklaruoja tik išvežtą atitinkamos rūšies pakuotės kiekį</text:span><text:span text:style-name="T1227">, šis laukelis nepildomas;</text:span><text:s/></text:p>
      <text:p text:style-name="P1228">Punkto pakeitimai:</text:p>
      <text:p text:style-name="P1229"><text:span text:style-name="T1230">Nr.<text:s/></text:span><text:a xlink:href="https://www.e-tar.lt/portal/legalAct.html?documentId=TAR.8BEA0675D40A" office:target-frame-name="_top" xlink:show="replace"><text:span text:style-name="T1231">VA-63/D1-539</text:span></text:a><text:span text:style-name="T1232">, 2012-06</text:span><text:span text:style-name="T1233">-26, Žin., 2012, Nr. 74-3868 (2012-06-29); Žin., 2012, Nr. 133-0 (2012-11-17), i. k. 1122055ISAK3/D1-539</text:span></text:p>
      <text:p text:style-name="Normal"/>
      <text:p text:style-name="P1234"><text:span text:style-name="T1235">22.22</text:span><text:span text:style-name="T1236">.<text:s/></text:span><text:span text:style-name="T1237">23 laukelyje</text:span><text:span text:style-name="T1238"><text:s/>– mokesčio mokėtojo faktiškas atitinkamos rūšies pakuotės atliekų tvarkymo užduoties įvykdymas (procentais). Kai 16 laukelio r</text:span><text:span text:style-name="T1239">eikšmė yra nuo 11 iki 19 arba nuo 21 iki 29, šio laukelio reikšmė apskaičiuojama 21 laukelyje esančią reikšmę padalinus iš 17 ir 18 laukelių reikšmių sumos ir padauginus iš 100. Kai 16 laukelio reikšmė yra nuo 31 iki 39 arba nuo 41 iki 49, šio laukelio rei</text:span><text:span text:style-name="T1240">kšmė apskaičiuojama 20 laukelyje esančią reikšmę padalinus iš 17 ir 18 laukelių reikšmių sumos ir padauginus iš 100. Šiame laukelyje įrašoma gauta reikšmė, suapvalinta iki sveiko skaičiaus. Jei apskaičiuota reikšmė yra didesnė nei 100, tada šiame laukelyje</text:span><text:span text:style-name="T1241"><text:s/>įrašoma reikšmė – 100. Kai 16 laukelio reikšmė yra nuo 01 iki 09 arba mokesčio mokėtojas<text:s/></text:span><text:span text:style-name="T1242">deklaruoja tik išvežtą atitinkamos rūšies pakuotės kiekį</text:span><text:span text:style-name="T1243">, šio laukelio reikšmė neskaičiuojama;</text:span><text:s/></text:p>
      <text:p text:style-name="P1244">Punkto pakeitimai:</text:p>
      <text:p text:style-name="P1245"><text:span text:style-name="T1246">Nr.<text:s/></text:span><text:a xlink:href="https://www.e-tar.lt/portal/legalAct.html?documentId=TAR.8BEA0675D40A" office:target-frame-name="_top" xlink:show="replace"><text:span text:style-name="T1247">VA-63/D1-539</text:span></text:a><text:span text:style-name="T1248">, 2012-06-26, Žin., 2012, Nr. 74-3868 (2012-06-29); Žin., 2012, Nr. 133-0 (2012-11-17), i. k. 1122055ISAK3/D1-539</text:span></text:p>
      <text:p text:style-name="Normal"/>
      <text:p text:style-name="P1249"><text:span text:style-name="T1250">22.23</text:span><text:span text:style-name="T1251">.<text:s/></text:span><text:span text:style-name="T1252">24 laukelyje</text:span><text:span text:style-name="T1253"><text:s/>– mokesčio mokėtojo pakuotės ar pakuotės atliekų tvarkymo užduoties įv</text:span><text:span text:style-name="T1254">ykdymo lygis. Duomenų pateikimo tikslumas – 2 skaitmenys po kablelio. Šio laukelio reikšmė apskaičiuojama 23 laukelyje esančią reikšmę padalinus iš 22 laukelyje esančios reikšmės. Jei apskaičiuota reikšmė yra didesnė nei 1,00, tada šiame laukelyje įrašoma<text:s/></text:span><text:span text:style-name="T1255">reikšmė – 1,00. Kai 16 laukelio reikšmė yra nuo 01 iki 09 arba mokesčio mokėtojas<text:s/></text:span><text:span text:style-name="T1256">deklaruoja tik išvežtą atitinkamos rūšies pakuotės kiekį</text:span><text:span text:style-name="T1257">, šio laukelio reikšmė neskaičiuojama;</text:span><text:s/></text:p>
      <text:p text:style-name="P1258">Punkto pakeitimai:</text:p>
      <text:p text:style-name="P1259"><text:span text:style-name="T1260">Nr.<text:s/></text:span><text:a xlink:href="https://www.e-tar.lt/portal/legalAct.html?documentId=TAR.8BEA0675D40A" office:target-frame-name="_top" xlink:show="replace"><text:span text:style-name="T1261">VA-63/D1-539</text:span></text:a><text:span text:style-name="T1262">, 2012-06-26, Žin., 2012, Nr. 74-3868 (2012-06-29); Žin., 2012, Nr. 133-0 (2012-11-17), i. k. 1122055ISAK3/D1-539</text:span></text:p>
      <text:p text:style-name="Normal"/>
      <text:p text:style-name="P1263"><text:span text:style-name="T1264">22.24</text:span><text:span text:style-name="T1265">.<text:s/></text:span><text:span text:style-name="T1266">25 laukelyje</text:span><text:span text:style-name="T1267"><text:s/>–</text:span><text:span text:style-name="T1268"><text:s/>mokėtino mokesčio sumažinimo koeficientas (pakuotės dalis, už kurią mokamas mokestis). Duomenų pateikimo tikslumas – 2 skaitmenys po kablelio. Kai 16 laukelio reikšmė yra nuo 11 iki 19 arba nuo 21 iki 29 arba nuo 31 iki 39 arba nuo 41 iki 49 ir 24 laukeli</text:span><text:span text:style-name="T1269">o reikšmė lygi arba didesnė už 1, šio laukelio reikšmė lygi 0. Kai 16 laukelio reikšmė yra nuo 11 iki 19 arba nuo 21 iki 29 ir 24 laukelio yra lygi arba didesnė už 0, bet mažesnė už 1, šio laukelio reikšmė lygi vieneto ir 24 laukelio reikšmės skirtumui. Ka</text:span><text:span text:style-name="T1270">i 16 laukelio reikšmė yra nuo 31 iki 39 arba nuo 41 iki 49 ir 24 laukelio reikšmė yra lygi arba didesnė už 0, bet mažesnė už 1, šio laukelio reikšmė lygi 1. Kai<text:s/></text:span><text:span text:style-name="T1271">16 laukelio reikšmė yra nuo 01 iki 09 arba mokesčio mokėtojas deklaruoja tik išvežtą atitinkamo</text:span><text:span text:style-name="T1272">s rūšies pakuotės kiekį, šio laukelio reikšmė neskaičiuojama</text:span><text:span text:style-name="T1273">;</text:span><text:s/></text:p>
      <text:p text:style-name="P1274">Punkto pakeitimai:</text:p>
      <text:p text:style-name="P1275"><text:span text:style-name="T1276">Nr.<text:s/></text:span><text:a xlink:href="https://www.e-tar.lt/portal/legalAct.html?documentId=TAR.8CD854FD666B" office:target-frame-name="_top" xlink:show="replace"><text:span text:style-name="T1277">VA-41/D1-303</text:span></text:a><text:span text:style-name="T1278">, 2012-04-10, Žin., 2012, Nr. 44-2162 (2012-04-14), i. k. 1122055ISAK1/D1-30</text:span><text:span text:style-name="T1279">3</text:span></text:p>
      <text:p text:style-name="P1280"><text:span text:style-name="T1281">Nr.<text:s/></text:span><text:a xlink:href="https://www.e-tar.lt/portal/legalAct.html?documentId=TAR.8BEA0675D40A" office:target-frame-name="_top" xlink:show="replace"><text:span text:style-name="T1282">VA-63/D1-539</text:span></text:a><text:span text:style-name="T1283">, 2012-06-26, Žin., 2012, Nr. 74-3868 (2012-06-29); Žin., 2012, Nr. 133-0 (2012-11-17), i. k. 1122055ISAK3/D1-539</text:span></text:p>
      <text:p text:style-name="Normal"/>
      <text:p text:style-name="P1284"><text:span text:style-name="T1285">22.25</text:span><text:span text:style-name="T1286">.<text:s/></text:span><text:span text:style-name="T1287">26 laukelyje</text:span><text:span text:style-name="T1288"><text:s/>– mokesčio tarifa</text:span><text:span text:style-name="T1289">s už svorį, nustatytas Mokesčio už aplinkos teršimą įstatymu. Teikiant ir (ar) tikslinant 2015 m. ir vėlesnių laikotarpių deklaracijas, mokesčio tarifas nurodomas eurais už toną. Teikiant (tikslinant) mokestinių laikotarpių, kurie baigiasi iki 2014 m. gruo</text:span><text:span text:style-name="T1290">džio 31 d., deklaracijas, nurodomas mokesčio tarifas litais, galiojęs mokestiniu laikotarpiu, padaugintas iš 1000 (litais už vieną toną). Šis laukelis pildomas tik tuo atveju, kai mokesčio mokėtojas deklaruoja ir moka ar nemoka mokestį už atitinkamos rūšie</text:span><text:span text:style-name="T1291">s pakuotės svorį. Kai 16 laukelio reikšmė yra nuo 01 iki 09 arba mokesčio mokėtojas deklaruoja tik išvežtą atitinkamos rūšies pakuotės kiekį, šis laukelis nepildomas;</text:span><text:s/></text:p>
      <text:p text:style-name="P1292">Punkto pakeitimai:</text:p>
      <text:p text:style-name="P1293"><text:span text:style-name="T1294">Nr.<text:s/></text:span><text:a xlink:href="https://www.e-tar.lt/portal/legalAct.html?documentId=TAR.8BEA0675D40A" office:target-frame-name="_top" xlink:show="replace"><text:span text:style-name="T1295">VA-63/D1-539</text:span></text:a><text:span text:style-name="T1296">, 2012-06-26, Žin., 2012, Nr. 74-3868 (2012-06-29); Žin., 2012, Nr. 133-0 (2012-11-17), i. k. 1122055ISAK3/D1-539</text:span></text:p>
      <text:p text:style-name="P1297"><text:span text:style-name="T1298">Nr.<text:s/></text:span><text:a xlink:href="https://www.e-tar.lt/portal/legalAct.html?documentId=b04760809d8011e48dcdae4eb2005eaf" office:target-frame-name="_top" xlink:show="replace"><text:span text:style-name="T1299">VA-206/D1-1074</text:span></text:a><text:span text:style-name="T1300">, 2014-12-23, paskelbta TAR 2015-01-16, i. k. 2015-00709</text:span></text:p>
      <text:p text:style-name="Normal"/>
      <text:p text:style-name="P1301"><text:span text:style-name="T1302">22.26</text:span><text:span text:style-name="T1303">.<text:s/></text:span><text:span text:style-name="T1304">27 laukelyje</text:span><text:span text:style-name="T1305"><text:s/>– mokesčio mokėtojo mokamas mokestis už atitinkamos rūšies pakuotės atliekas. Šio laukelio reikšmė skaičiuojama taip:</text:span></text:p>
      <text:p text:style-name="P1306"><text:span text:style-name="T1307">22.26.1</text:span><text:span text:style-name="T1308">. kai 16 laukelio reikšmė yra nuo</text:span><text:span text:style-name="T1309"><text:s/>11 iki 19 arba nuo 21 iki 29, šio laukelio reikšmė apskaičiuojama 15 laukelio reikšmę padauginus iš 17 ir 18 laukelių reikšmių sumos, 25 laukelio reikšmės ir 26 laukelio reikšmės arba;</text:span></text:p>
      <text:p text:style-name="P1310"><text:span text:style-name="T1311">22.26.2</text:span><text:span text:style-name="T1312">. kai 16 laukelio reikšmė yra nuo 31 iki 39 arba nuo 41 iki</text:span><text:span text:style-name="T1313"><text:s/>49 šio laukelio reikšmė apskaičiuojama 15 laukelio reikšmę padauginus iš reikšmės, kuri gaunama iš 17 ir 18 laukelių reikšmių sumos atėmus 20 laukelio reikšmę, 25 laukelio reikšmės ir 26 laukelio reikšmės arba;</text:span></text:p>
      <text:p text:style-name="P1314"><text:span text:style-name="T1315">22.26.3</text:span><text:span text:style-name="T1316">. kai 16 laukelio reikšmė yra nuo</text:span><text:span text:style-name="T1317"><text:s/>01 iki 09 arba mokesčio mokėtojas deklaruoja tik išvežtą atitinkamos rūšies pakuotės kiekį, šio laukelio reikšmė neskaičiuojama;</text:span><text:s/></text:p>
      <text:p text:style-name="P1318">Punkto pakeitimai:</text:p>
      <text:p text:style-name="P1319"><text:span text:style-name="T1320">Nr.<text:s/></text:span><text:a xlink:href="https://www.e-tar.lt/portal/legalAct.html?documentId=TAR.8BEA0675D40A" office:target-frame-name="_top" xlink:show="replace"><text:span text:style-name="T1321">VA-63/D1-539</text:span></text:a><text:span text:style-name="T1322">, 2012</text:span><text:span text:style-name="T1323">-06-26, Žin., 2012, Nr. 74-3868 (2012-06-29); Žin., 2012, Nr. 133-0 (2012-11-17), i. k. 1122055ISAK3/D1-539</text:span></text:p>
      <text:p text:style-name="Normal"/>
      <text:p text:style-name="P1324">22.27.<text:s/><text:span text:style-name="T1325">28 laukelyje –<text:s/></text:span>įrašoma FR0524 formoje esančių 27 laukelių reikšmių suma, o šios formos papildomame lape FR0524P įrašoma papildomo lapo FR0524P 27 laukelių reikšmių suma;</text:p>
      <text:p text:style-name="P1326">22.28.<text:s/><text:span text:style-name="T1327">29 laukelyje –<text:s/></text:span>įrašoma FR0524 formos ir jos papildomuose lapuose FR0524P esančių 28 laukelių reikšmių suma.</text:p>
      <text:p text:style-name="P1328"><text:span text:style-name="T1329">22.29</text:span><text:span text:style-name="T1330">.<text:s/></text:span><text:span text:style-name="T1331">30 laukelyje</text:span><text:span text:style-name="T1332"><text:s/>– mokesčio mokėtojo kartu su deklaracija teikiamo priedo FR0524F lapų skaičius;</text:span><text:s/></text:p>
      <text:p text:style-name="P1333">Papildyta punktu:</text:p>
      <text:p text:style-name="P1334"><text:span text:style-name="T1335">Nr.<text:s/></text:span><text:a xlink:href="https://www.e-tar.lt/portal/legalAct.html?documentId=TAR.8BEA0675D40A" office:target-frame-name="_top" xlink:show="replace"><text:span text:style-name="T1336">VA-63/D1-539</text:span></text:a><text:span text:style-name="T1337">, 2012-06-26, Žin., 2012, Nr. 74-3868 (2012-06-29); Žin., 2012, Nr. 133-0 (2012-11-17), i. k. 1122055ISAK3/D1-539</text:span></text:p>
      <text:p text:style-name="Normal"/>
      <text:p text:style-name="P1338"><text:span text:style-name="T1339">22.30</text:span><text:span text:style-name="T1340">.<text:s/></text:span><text:span text:style-name="T1341">31 laukelyje</text:span><text:span text:style-name="T1342"><text:s/>– mokesčio mokėtojo kartu su deklaracija teikiamo priedo FR0524K lapų skaičius;</text:span><text:s/></text:p>
      <text:p text:style-name="P1343">Papildyta punktu:</text:p>
      <text:p text:style-name="P1344"><text:span text:style-name="T1345">Nr.<text:s/></text:span><text:a xlink:href="https://www.e-tar.lt/portal/legalAct.html?documentId=TAR.8BEA0675D40A" office:target-frame-name="_top" xlink:show="replace"><text:span text:style-name="T1346">VA-63/D1-539</text:span></text:a><text:span text:style-name="T1347">, 2012-06-26, Žin., 2012, Nr. 74-3868 (2012-06-29); Žin.,<text:s/></text:span><text:span text:style-name="T1348">2012, Nr. 133-0 (2012-11-17), i. k. 1122055ISAK3/D1-539</text:span></text:p>
      <text:p text:style-name="Normal"/>
      <text:p text:style-name="P1349"><text:span text:style-name="T1350">22.31</text:span><text:span text:style-name="T1351">.<text:s/></text:span><text:span text:style-name="T1352">32 laukelyje</text:span><text:span text:style-name="T1353"><text:s/>– mokesčio mokėtojo kartu su deklaracija teikiamo priedo FR0524Z lapų skaičius;</text:span><text:s/></text:p>
      <text:p text:style-name="P1354">Papildyta punktu:</text:p>
      <text:p text:style-name="P1355"><text:span text:style-name="T1356">Nr.<text:s/></text:span><text:a xlink:href="https://www.e-tar.lt/portal/legalAct.html?documentId=TAR.8BEA0675D40A" office:target-frame-name="_top" xlink:show="replace"><text:span text:style-name="T1357">VA-63/D1-539</text:span></text:a><text:span text:style-name="T1358">, 2012-06-26, Žin., 2012, Nr. 74-3868 (2012-06-29); Žin., 2012, Nr. 133-0 (2012-11-17), i. k. 1122055ISAK3/D1-539</text:span></text:p>
      <text:p text:style-name="Normal"/>
      <text:p text:style-name="P1359">23. FR0524 formos priedas FR0524F pildomas tik tuo atveju, jei mokesčio mokėtojas turi bent vieną Filialą. Kiekvienam Filialui pildomas atskiras priedo FR0524F lapas.</text:p>
      <text:p text:style-name="P1360">24. Priedo FR0524F 2 ir 12 laukeliai pildomi analogiškai, kaip ir atitinkami FR0524 formos laukeliai. Kituose priedo FR0524F laukeliuose turi būti įrašomi tokie duomenys:</text:p>
      <text:p text:style-name="P1361">24.1.<text:s/><text:span text:style-name="T1362">Laukelyje „Priedo l</text:span><text:span text:style-name="T1363">apo numeris“<text:s/></text:span>turi būti įrašomas priedo lapo eilės numeris;</text:p>
      <text:p text:style-name="P1364">24.2.<text:s/><text:span text:style-name="T1365">F1 laukelyje<text:s/></text:span>įrašomas mokesčio mokėtojo Filialo pavadinimas;</text:p>
      <text:p text:style-name="P1366">24.3.<text:s/><text:span text:style-name="T1367">F2 laukelyje –<text:s/></text:span>mokesčio mokėtojo Filialo identifikacinis numeris (kodas) iš Juridinių asmenų registro;</text:p>
      <text:p text:style-name="P1368">24.4.<text:s/><text:span text:style-name="T1369">F3 laukelyje –<text:s/></text:span>mokesčio mokėtojo Filialo telefono numeris. Pildomas taip pat kaip ir FR0524 formos 3 laukelis.</text:p>
      <text:p text:style-name="P1370">24.5.<text:s/><text:span text:style-name="T1371">F4 laukelyje –<text:s/></text:span>mokesčio mokėtojo Filialo fakso numeris. Įrašomas tokia pat tvarka kaip ir telefono numeris;</text:p>
      <text:p text:style-name="P1372">24.6.<text:s/><text:span text:style-name="T1373">F5 laukelyje –<text:s/></text:span>mokesčio mokėtojo Filialo buveinės adresas. Šis laukelis pildomas taip pat kaip ir FR0524 formos 5 laukelis;</text:p>
      <text:p text:style-name="P1374">24.7.<text:s/><text:span text:style-name="T1375">F6 laukelyje –<text:s/></text:span>mokesčio mokėtojo Filialo elektroninio pašto adresas;</text:p>
      <text:p text:style-name="P1376">24.8.<text:s/><text:span text:style-name="T1377">F7 laukelyje –<text:s/></text:span>savivaldybės, kurios teritorijoje mokesčio<text:s/>mokėtojo Filialas vykdo veiklą, kodas;</text:p>
      <text:p text:style-name="P1378"><text:span text:style-name="T1379">24.9</text:span><text:span text:style-name="T1380">.<text:s/></text:span><text:span text:style-name="T1381">F8 laukelyje</text:span><text:span text:style-name="T1382"><text:s/>– RAAD, kurio teritorijoje mokesčio mokėtojo Filialas vykdo veiklą, kodas;</text:span><text:s/></text:p>
      <text:p text:style-name="P1383">Punkto pakeitimai:</text:p>
      <text:p text:style-name="P1384"><text:span text:style-name="T1385">Nr.<text:s/></text:span><text:a xlink:href="https://www.e-tar.lt/portal/legalAct.html?documentId=b04760809d8011e48dcdae4eb2005eaf" office:target-frame-name="_top" xlink:show="replace"><text:span text:style-name="T1386">VA-206/D1-1074</text:span></text:a><text:span text:style-name="T1387">, 2014-12-23, paskelbta TAR 2015-01-16, i. k. 2015-00709</text:span></text:p>
      <text:p text:style-name="Normal"/>
      <text:p text:style-name="P1388">24.10.<text:s/><text:span text:style-name="T1389">F9 laukelyje –<text:s/></text:span>pakuotės rūšies, kurios duomenys deklaruojami, kodas;</text:p>
      <text:p text:style-name="P1390">24.11.<text:s/><text:span text:style-name="T1391">F10 laukelyje –<text:s/></text:span>mokesčio mokėtojo Filialo Lietuvoje pagamintų ir išleistų į vidaus rinką gaminių atitinkamos pakuotės rūšies kiekis (tonomis). Duomenų pateikimo tikslumas – 3 skaitmenys po kablelio;</text:p>
      <text:p text:style-name="P1392">24.12.<text:s/><text:span text:style-name="T1393">F11 laukelyje –<text:s/></text:span>mokesčio mokėtojo Filialo į Lietuvą įvežtų ir išleistų į vidaus rinką gaminių atitinkamos pakuotės rūšies kiekis (tonomis). Duomenų pateikimo tikslumas – 3 skaitmenys po kablelio;</text:p>
      <text:p text:style-name="P1394">24.13.<text:s/><text:span text:style-name="T1395">F12 laukelyje –<text:s/></text:span>mokesčio mokėtojo Filialo iš Lietuvos teritorijos išvežtų gaminių atitinkamos pakuotės rūšies kiekis (tonomis). Duomenų pateikimo tikslumas – 3 skaitmenys po kablelio;</text:p>
      <text:p text:style-name="P1396"><text:span text:style-name="T1397">24.14</text:span><text:span text:style-name="T1398">.<text:s/></text:span><text:span text:style-name="T1399">F13 laukelyje</text:span><text:span text:style-name="T1400"><text:s/>– mokesčio mokėtojo Filialo iš vidaus rinkos susigrąžintos pakartotinio naudojimo pakuotės kiekis (tonomis). Duomenų pateikimo tikslumas – 3 skaitmenys po kablelio. Pakartotinio naudojimo pakuotė (nauja ir naudota) nelaikoma susigrąžinta, kai ji įsivežama</text:span><text:span text:style-name="T1401"><text:s/>į Lietuvos Respublikos teritoriją iš kitos šalies. Taip pat Lietuvos Respublikos teritorijoje įsigyta nauja pakartotinio naudojimo pakuotė nelaikoma susigrąžinta pakuote. Kai F9 laukelio reikšmė yra nuo 01 iki 09 arba nuo 11 iki 19 arba nuo 21 iki 29, šis</text:span><text:span text:style-name="T1402"><text:s/>laukelis nepildomas.</text:span><text:s/></text:p>
      <text:p text:style-name="P1403">Punkto pakeitimai:</text:p>
      <text:p text:style-name="P1404"><text:span text:style-name="T1405">Nr.<text:s/></text:span><text:a xlink:href="https://www.e-tar.lt/portal/legalAct.html?documentId=TAR.8BEA0675D40A" office:target-frame-name="_top" xlink:show="replace"><text:span text:style-name="T1406">VA-63/D1-539</text:span></text:a><text:span text:style-name="T1407">, 2012-06-26, Žin., 2012, Nr. 74-3868 (2012-06-29); Žin., 2012, Nr. 133-0 (2012-11-17), i. k. 1122055ISAK3/D1-539</text:span></text:p>
      <text:p text:style-name="Normal"/>
      <text:p text:style-name="P1408">25. FR0524 formos priedas FR0524Z pildomas tik tuo atveju kai yra užpildomas FR0524 formos 21 laukas. Jei FR0524 formos 21 laukas nepildomas, tuomet nepildomas ir FR0524 formos priedas FR0524Z.</text:p>
      <text:p text:style-name="P1409">26. Priedo FR0524Z 2 ir 12 laukeliai pildomi analogiškai, kaip ir atitinkami FR0524 formos laukeliai. Kituose priedo FR0524Z laukeliuose turi būti įrašomi tokie duomenys:</text:p>
      <text:p text:style-name="P1410">26.1.<text:s/><text:span text:style-name="T1411">Laukelyje „Priedo lapo numeris“<text:s/></text:span>turi būti įrašomas priedo lapo eilės numeris;</text:p>
      <text:p text:style-name="P1412">26.2.<text:s/><text:span text:style-name="T1413">Z1 laukelyje –<text:s/></text:span>pakuotės rūšies, kurios duomenys deklaruojami, kodas;</text:p>
      <text:p text:style-name="P1414"><text:span text:style-name="T1415">26.3</text:span><text:span text:style-name="T1416">.<text:s/></text:span><text:span text:style-name="T1417">Z2 laukelyje</text:span><text:span text:style-name="T1418"><text:s/>– atliekų tvarkytojo, turinčio teisę išrašyti pakuotės atliekų sutvarkymą įrodantį dokumentą, identifikacinis numeris (kodas) iš<text:s/></text:span><text:span text:style-name="T1419">j</text:span><text:span text:style-name="T1420">uridinių asmenų registro. Jei mokesčio mokėtojo vardu sutvarkytą pakuotės at</text:span><text:span text:style-name="T1421">liekų kiekį patvirtina Organizacija, čia įrašomas Organizacijos identifikacinis numeris (kodas);</text:span><text:s/></text:p>
      <text:p text:style-name="P1422">Punkto pakeitimai:</text:p>
      <text:p text:style-name="P1423"><text:span text:style-name="T1424">Nr.<text:s/></text:span><text:a xlink:href="https://www.e-tar.lt/portal/legalAct.html?documentId=TAR.8BEA0675D40A" office:target-frame-name="_top" xlink:show="replace"><text:span text:style-name="T1425">VA-63/D1-539</text:span></text:a><text:span text:style-name="T1426">, 2012-06-26, Žin., 2012, Nr. 74-3868<text:s/></text:span><text:span text:style-name="T1427">(2012-06-29); Žin., 2012, Nr. 133-0 (2012-11-17), i. k. 1122055ISAK3/D1-539</text:span></text:p>
      <text:p text:style-name="Normal"/>
      <text:p text:style-name="P1428"><text:span text:style-name="T1429">26.4</text:span><text:span text:style-name="T1430">.<text:s/></text:span><text:span text:style-name="T1431">Z3 laukelyje</text:span><text:span text:style-name="T1432"><text:s/>– atliekų tvarkytojo, turinčio teisę išrašyti pakuotės atliekų sutvarkymą įrodantį dokumentą, pavadinimas. Jei mokesčio mokėtojo vardu sutvarkytą pakuotės a</text:span><text:span text:style-name="T1433">tliekų kiekį patvirtina Organizacija, čia įrašomas Organizacijos pavadinimas;</text:span><text:s/></text:p>
      <text:p text:style-name="P1434">Punkto pakeitimai:</text:p>
      <text:p text:style-name="P1435"><text:span text:style-name="T1436">Nr.<text:s/></text:span><text:a xlink:href="https://www.e-tar.lt/portal/legalAct.html?documentId=TAR.8BEA0675D40A" office:target-frame-name="_top" xlink:show="replace"><text:span text:style-name="T1437">VA-63/D1-539</text:span></text:a><text:span text:style-name="T1438">, 2012-06-26, Žin., 2012, Nr. 74-3868 (2012-06-29); Žin.,<text:s/></text:span><text:span text:style-name="T1439">2012, Nr. 133-0 (2012-11-17), i. k. 1122055ISAK3/D1-539</text:span></text:p>
      <text:p text:style-name="Normal"/>
      <text:p text:style-name="P1440"><text:span text:style-name="T1441">26.5</text:span><text:span text:style-name="T1442">.<text:s/></text:span><text:span text:style-name="T1443">Z4 laukelyje</text:span><text:span text:style-name="T1444"><text:s/>– mokesčio mokėtojo vardu sutvarkytas atitinkamos rūšies pakuotės atliekų kiekis. Duomenų pateikimo tikslumas – 3 skaitmenys po kablelio;</text:span><text:s/></text:p>
      <text:p text:style-name="P1445">Punkto pakeitimai:</text:p>
      <text:p text:style-name="P1446"><text:span text:style-name="T1447">Nr.<text:s/></text:span><text:a xlink:href="https://www.e-tar.lt/portal/legalAct.html?documentId=TAR.8BEA0675D40A" office:target-frame-name="_top" xlink:show="replace"><text:span text:style-name="T1448">VA-63/D1-539</text:span></text:a><text:span text:style-name="T1449">, 2012-06-26, Žin., 2012, Nr. 74-3868 (2012-06-29); Žin., 2012, Nr. 133-0 (2012-11-17), i. k. 1122055ISAK3/D1-539</text:span></text:p>
      <text:p text:style-name="Normal"/>
      <text:p text:style-name="P1450"><text:span text:style-name="T1451">26.6</text:span><text:span text:style-name="T1452">.<text:s/></text:span><text:span text:style-name="T1453">Z5 laukelyje</text:span><text:span text:style-name="T1454"><text:s/>– pakuotės atliekų sutvarkymą įrodanči</text:span><text:span text:style-name="T1455">o dokumento, kuris patvirtina atitinkamos rūšies pakuotės atliekų atitinkamo kiekio sutvarkymą, numeris;</text:span><text:s/></text:p>
      <text:p text:style-name="P1456">Punkto pakeitimai:</text:p>
      <text:p text:style-name="P1457"><text:span text:style-name="T1458">Nr.<text:s/></text:span><text:a xlink:href="https://www.e-tar.lt/portal/legalAct.html?documentId=TAR.8BEA0675D40A" office:target-frame-name="_top" xlink:show="replace"><text:span text:style-name="T1459">VA-63/D1-539</text:span></text:a><text:span text:style-name="T1460">, 2012-06-26, Žin., 2012, Nr. 74-</text:span><text:span text:style-name="T1461">3868 (2012-06-29); Žin., 2012, Nr. 133-0 (2012-11-17), i. k. 1122055ISAK3/D1-539</text:span></text:p>
      <text:p text:style-name="Normal"/>
      <text:p text:style-name="P1462"><text:span text:style-name="T1463">26.7</text:span><text:span text:style-name="T1464">.<text:s/></text:span><text:span text:style-name="T1465">Z6 laukelyje</text:span><text:span text:style-name="T1466"><text:s/>– mokesčio mokėtojo arba Organizacijos, jei mokesčio mokėtojo vardu sutvarkytą pakuotės atliekų kiekį patvirtina Organizacija, pakuotės atliekų sutvark</text:span><text:span text:style-name="T1467">ymo kaina, nurodyta pakuotės atliekų sutvarkymą įrodančiame dokumente. Kaina nurodoma euro</text:span><text:span text:style-name="T1468"><text:s/></text:span><text:span text:style-name="T1469">tikslumu;</text:span><text:s/></text:p>
      <text:p text:style-name="P1470">Punkto pakeitimai:</text:p>
      <text:p text:style-name="P1471"><text:span text:style-name="T1472">Nr.<text:s/></text:span><text:a xlink:href="https://www.e-tar.lt/portal/legalAct.html?documentId=TAR.8BEA0675D40A" office:target-frame-name="_top" xlink:show="replace"><text:span text:style-name="T1473">VA-63/D1-539</text:span></text:a><text:span text:style-name="T1474">, 2012-06-26, Žin., 2012, Nr. 74-3868</text:span><text:span text:style-name="T1475"><text:s/>(2012-06-29); Žin., 2012, Nr. 133-0 (2012-11-17), i. k. 1122055ISAK3/D1-539</text:span></text:p>
      <text:p text:style-name="P1476"><text:span text:style-name="T1477">Nr.<text:s/></text:span><text:a xlink:href="https://www.e-tar.lt/portal/legalAct.html?documentId=b04760809d8011e48dcdae4eb2005eaf" office:target-frame-name="_top" xlink:show="replace"><text:span text:style-name="T1478">VA-206/D1-1074</text:span></text:a><text:span text:style-name="T1479">, 2014-12-23, paskelbta TAR 2015-01-16, i. k. 2015-00709</text:span></text:p>
      <text:p text:style-name="Normal"/>
      <text:p text:style-name="P1480"><text:span text:style-name="T1481">26.8</text:span><text:span text:style-name="T1482">.<text:s/></text:span><text:span text:style-name="T1483">Z7 laukelyje</text:span><text:span text:style-name="T1484"><text:s/>– vienos tonos pakuotės atliekų sutvarkymo kaina. Kaina nurodoma euro</text:span><text:span text:style-name="T1485"><text:s/></text:span><text:span text:style-name="T1486">tikslumu. Šio laukelio reikšmė apskaičiuojama Z6 laukelio reikšmę padalinus iš Z4 laukelio reikšmės. Jei mokesčio mokėtojo vardu sutvarkytą pakuotės atliekų kiekį pa</text:span><text:span text:style-name="T1487">tvirtina Organizacija, šio laukelio reikšmė neskaičiuojama ir laukelis nepildomas.</text:span><text:s/></text:p>
      <text:p text:style-name="P1488">Punkto pakeitimai:</text:p>
      <text:p text:style-name="P1489"><text:span text:style-name="T1490">Nr.<text:s/></text:span><text:a xlink:href="https://www.e-tar.lt/portal/legalAct.html?documentId=TAR.8BEA0675D40A" office:target-frame-name="_top" xlink:show="replace"><text:span text:style-name="T1491">VA-63/D1-539</text:span></text:a><text:span text:style-name="T1492">, 2012-06-26, Žin., 2012, Nr. 74-3868 (2012-06-29); Žin</text:span><text:span text:style-name="T1493">., 2012, Nr. 133-0 (2012-11-17), i. k. 1122055ISAK3/D1-539</text:span></text:p>
      <text:p text:style-name="P1494"><text:span text:style-name="T1495">Nr.<text:s/></text:span><text:a xlink:href="https://www.e-tar.lt/portal/legalAct.html?documentId=b04760809d8011e48dcdae4eb2005eaf" office:target-frame-name="_top" xlink:show="replace"><text:span text:style-name="T1496">VA-206/D1-1074</text:span></text:a><text:span text:style-name="T1497">, 2014-12-23, paskelbta TAR 2015-01-16, i. k. 2015-00709</text:span></text:p>
      <text:p text:style-name="Normal"/>
      <text:p text:style-name="P1498"><text:span text:style-name="T1499">27</text:span><text:span text:style-name="T1500">. FR0524 formos p</text:span><text:span text:style-name="T1501">riedas FR0524K pildomas tik tuo atveju, kai mokesčio mokėtojas FR0524 formoje deklaruoja duomenis apie vidaus rinkai tiektą (užpildytas 17 ir (ar) 18 laukelis) kombinuotą tuščią pakuotę, kombinuotą pirminę pakuotę, kombinuotą antrinę (tretinę) pakuotę, kom</text:span><text:span text:style-name="T1502">binuotą pirminę pakartotinio naudojimo pakuotę ir kombinuotą antrinę (tretinę) pakartotinio naudojimo pakuotę (pakuotės rūšies kodai – 03, 09, 13, 19, 23, 29, 33, 39, 43 ir 49). Priede FR0524K nurodomi duomenys apie mokesčio mokėtojo deklaruotos vidaus rin</text:span><text:span text:style-name="T1503">kai tiektos kombinuotos pakuotės vyraujančią medžiagą. Priedas FR0524K nepildomas ir tuo atveju, kai mokesčio mokėtojas deklaruoja duomenis tik apie išvežtą gaminių kombinuotą pakuotę ir (ar) susigrąžintą iš vidaus rinkos pakartotinio naudojimo kombinuotą<text:s/></text:span><text:span text:style-name="T1504">pakuotę (užpildytas tik 19 ir (ar) 20 laukelis).</text:span><text:s/></text:p>
      <text:p text:style-name="P1505">Papildyta punktu:</text:p>
      <text:p text:style-name="P1506"><text:span text:style-name="T1507">Nr.<text:s/></text:span><text:a xlink:href="https://www.e-tar.lt/portal/legalAct.html?documentId=TAR.8BEA0675D40A" office:target-frame-name="_top" xlink:show="replace"><text:span text:style-name="T1508">VA-63/D1-539</text:span></text:a><text:span text:style-name="T1509">, 2012-06-26, Žin., 2012, Nr. 74-3868 (2012-06-29); Žin., 2012, Nr. 133-0 (2012-11-17), i.</text:span><text:span text:style-name="T1510"><text:s/>k. 1122055ISAK3/D1-539</text:span></text:p>
      <text:p text:style-name="Normal"/>
      <text:p text:style-name="P1511"><text:span text:style-name="T1512">28</text:span><text:span text:style-name="T1513">. Priedo FR0524K 2 ir 12 laukeliai pildomi analogiškai kaip ir atitinkami FR0524 formos laukeliai. Kituose priedo FR0524K laukeliuose turi būti įrašomi tokie duomenys:</text:span></text:p>
      <text:p text:style-name="P1514"><text:span text:style-name="T1515">28.1</text:span><text:span text:style-name="T1516">.<text:s/></text:span><text:span text:style-name="T1517">Laukelyje</text:span><text:span text:style-name="T1518"><text:s/></text:span><text:span text:style-name="T1519">„Priedo lapo numeris“</text:span><text:span text:style-name="T1520"><text:s/>turi būti įrašoma</text:span><text:span text:style-name="T1521">s priedo lapo eilės numeris;</text:span></text:p>
      <text:p text:style-name="P1522"><text:span text:style-name="T1523">28.2</text:span><text:span text:style-name="T1524">.<text:s/></text:span><text:span text:style-name="T1525">K1 laukelyje</text:span><text:span text:style-name="T1526"><text:s/>kombinuotoje pakuotėje vyraujančią medžiagą atitinkantis pakuotės rūšies kodas. Kombinuotoje pakuotėje vyraujančią medžiagą atitinkantis pakuotės rūšies kodas nurodomas iš Pakuotės rūšių kodų sąrašo, pate</text:span><text:span text:style-name="T1527">ikto kitoje FR0524 formos lapo pusėje. Laukelis pildomas tiek kartų, kiek mokesčio mokėtojas turi skirtingų rūšių kombinuotos pakuotės su skirtinga vyraujančia medžiaga. Kai mokesčio mokėtojas FR0524 formoje deklaruoja duomenis apie kombinuotą: tuščią ar p</text:span><text:span text:style-name="T1528">irminę ar antrinę (tretinę) ar pirminę pakartotinio naudojimo ar antrinę (tretinę) pakartotinio naudojimo pakuotę (pakuotės rūšies kodai – 03, 09, 13, 19, 23, 29, 33, 39, 43 ir 49), K1 laukelyje atitinkamai nurodomas kombinuotoje pakuotėje vyraujančią medž</text:span><text:span text:style-name="T1529">iagą ir kombinuotos pakuotės rūšį (tuščia, pirminė, antrinė (tretinė), pirminė pakartotinio naudojimo, antrinė (tretinė) pakartotinio naudojimo) atitinkantis pakuotės rūšies kodas (pvz., Mokesčio mokėtojas tiekė vidaus rinkai kombinuotą (popierinę) tuščią<text:s/></text:span><text:span text:style-name="T1530">pakuotę (kodas 03) su vyraujančia medžiaga – popieriumi, ir kombinuotas pirmines pakuotes (kodas 13 ir 19) su vyraujančiomis medžiagomis – popieriumi ir metalu. Deklaracijos FR0524 formoje mokesčio mokėtojas deklaruoja duomenis apie kombinuotą (popierinę)<text:s/></text:span><text:span text:style-name="T1531">tuščią pakuotę (kodas 03), kombinuotą (popierinę) pirminę (kodas 13) ir kombinuotą (kitą) pirminę pakuotę (kodas 19). Deklaracijos priede FR0524K mokesčio mokėtojas užpildo K1 laukelį tris kartus atitinkamai pateikdamas duomenis apie kombinuotą (popierinę)</text:span><text:span text:style-name="T1532"><text:s/>tuščią pakuotę su vyraujančia medžiaga popieriumi (kodas 05), kombinuotą (kitą) pirminę pakuotę su vyraujančia medžiaga popieriumi (kodas 15) ir metalu (kodas 14));</text:span></text:p>
      <text:p text:style-name="P1533"><text:span text:style-name="T1534">28.3</text:span><text:span text:style-name="T1535">.</text:span><text:span text:style-name="T1536"><text:s/>K2 laukelyje</text:span><text:span text:style-name="T1537"><text:s/>– mokesčio mokėtojo vidaus rinkai tiektos kombinuotos pakuotės su atitinkama vyraujančia medžiaga kiekis (tonomis). Duomenų pateikimo tikslumas – 3 skaitmenys po kablelio. Laukelis pildomas tiek kartų, kiek mokesčio mokėtojas turi skirtingų rūšių kombinuo</text:span><text:span text:style-name="T1538">tos pakuotės su skirtinga vyraujančia medžiaga;</text:span></text:p>
      <text:p text:style-name="P1539"><text:span text:style-name="T1540">28.4</text:span><text:span text:style-name="T1541">.<text:s/></text:span><text:span text:style-name="T1542">K3 laukelyje</text:span><text:span text:style-name="T1543"><text:s/>– mokesčio mokėtojo vidaus rinkai tiektos kombinuotos pakuotės kiekis (tonomis), deklaruotas šiame lape. Šio laukelio reikšmė (jei keli lapai, tai visų K3 laukelių reikšmių suma) turi s</text:span><text:span text:style-name="T1544">utapti su FR0524 formos pagrindiniame ar papildomame lape esančios kombinuotos pakuotės (pakuotės rūšies kodai – 03, 09, 13, 19, 23, 29, 33, 39, 43 ir 49) reikšmių, esančių 17 ir (ar) 18 laukeliuose, suma. Duomenų pateikimo tikslumas – 3 skaitmenys po kabl</text:span><text:span text:style-name="T1545">elio.</text:span><text:s/></text:p>
      <text:p text:style-name="P1546">Papildyta punktu:</text:p>
      <text:p text:style-name="P1547"><text:span text:style-name="T1548">Nr.<text:s/></text:span><text:a xlink:href="https://www.e-tar.lt/portal/legalAct.html?documentId=TAR.8BEA0675D40A" office:target-frame-name="_top" xlink:show="replace"><text:span text:style-name="T1549">VA-63/D1-539</text:span></text:a><text:span text:style-name="T1550">, 2012-06-26, Žin., 2012, Nr. 74-3868 (2012-06-29); Žin., 2012, Nr. 133-0 (2012-11-17), i. k. 1122055ISAK3/D1-539</text:span></text:p>
      <text:p text:style-name="Normal"/>
      <text:p text:style-name="P1551">_____________________</text:p>
      <text:p text:style-name="Normal"/>
      <text:p text:style-name="Normal"/>
      <text:p text:style-name="Normal"/>
      <text:p text:style-name="Normal"/>
      <text:p text:style-name="P1552">Priedų pakeitimai:</text:p>
      <text:p text:style-name="Normal"/>
      <text:p text:style-name="P1553">Priedas1_deklaracijos FR0521 forma ir jos papildomo lapo FR0521P forma (pagal VA-206_D1-1074)</text:p>
      <text:p text:style-name="P1554">Priedo pakeitimai:</text:p>
      <text:p text:style-name="P1555"><text:span text:style-name="T1556">Nr.<text:s/></text:span><text:a xlink:href="https://www.e-tar.lt/portal/legalAct.html?documentId=b04760809d8011e48dcdae4eb2005eaf" office:target-frame-name="_top" xlink:show="replace"><text:span text:style-name="T1557">VA-</text:span><text:span text:style-name="T1558">206/D1-1074</text:span></text:a><text:span text:style-name="T1559">, 2014-12-23, paskelbta TAR 2015-01-16, i. k. 2015-00709</text:span></text:p>
      <text:p text:style-name="Normal"/>
      <text:p text:style-name="P1560">Priedas2_deklaracijos FR0522 forma, jos papildomo lapo FR0522P forma ir jos priedo FR0522S forma (pagal VA-206_D1-1074)</text:p>
      <text:p text:style-name="P1561">Priedo pakeitimai:</text:p>
      <text:p text:style-name="P1562"><text:span text:style-name="T1563">Nr.<text:s/></text:span><text:a xlink:href="https://www.e-tar.lt/portal/legalAct.html?documentId=TAR.4E63883A0BB9" office:target-frame-name="_top" xlink:show="replace"><text:span text:style-name="T1564">VA-67/D1-438</text:span></text:a><text:span text:style-name="T1565">, 2010-05-26, Žin., 2010, Nr. 67-3381 (2010-06-10); Žin., 2010, Nr. 79-0 (2010-07-03), i. k. 1102055ISAK7/D1-438</text:span></text:p>
      <text:p text:style-name="P1566"><text:span text:style-name="T1567">Nr.<text:s/></text:span><text:a xlink:href="https://www.e-tar.lt/portal/legalAct.html?documentId=TAR.333AC73657E1" office:target-frame-name="_top" xlink:show="replace"><text:span text:style-name="T1568">VA-59/D1-743</text:span></text:a><text:span text:style-name="T1569">, 2013-10-02, Žin., 2013, Nr. 108-5349 (2013-10-15); Žin., 2013, Nr. 111-0 (2013-10-24), i. k. 1132055ISAK9/D1-743</text:span></text:p>
      <text:p text:style-name="P1570"><text:span text:style-name="T1571">Nr.<text:s/></text:span><text:a xlink:href="https://www.e-tar.lt/portal/legalAct.html?documentId=b04760809d8011e48dcdae4eb2005eaf" office:target-frame-name="_top" xlink:show="replace"><text:span text:style-name="T1572">VA-206/D1-1074</text:span></text:a><text:span text:style-name="T1573">, 2014-12-23, paskelbta TAR 2015-01-16, i. k. 2015-00709</text:span></text:p>
      <text:p text:style-name="Normal"/>
      <text:p text:style-name="P1574">Priedas3_deklaracijos FR0523 forma jos papildomo lapo FR0523P forma ir jos priedų FR0523F ir FR0523Z formos (pagal VA-206_D1-1074)</text:p>
      <text:p text:style-name="P1575">Priedo pakeitimai:</text:p>
      <text:p text:style-name="P1576"><text:span text:style-name="T1577">Nr.<text:s/></text:span><text:a xlink:href="https://www.e-tar.lt/portal/legalAct.html?documentId=TAR.333AC73657E1" office:target-frame-name="_top" xlink:show="replace"><text:span text:style-name="T1578">VA-59/D1-743</text:span></text:a><text:span text:style-name="T1579">, 2013-10-02, Žin., 2013, Nr. 108-5349 (2013-10-15); Žin., 2013, Nr. 111-0 (2013-10-24), i. k. 1</text:span><text:span text:style-name="T1580">132055ISAK9/D1-743</text:span></text:p>
      <text:p text:style-name="P1581"><text:span text:style-name="T1582">Nr.<text:s/></text:span><text:a xlink:href="https://www.e-tar.lt/portal/legalAct.html?documentId=b04760809d8011e48dcdae4eb2005eaf" office:target-frame-name="_top" xlink:show="replace"><text:span text:style-name="T1583">VA-206/D1-1074</text:span></text:a><text:span text:style-name="T1584">, 2014-12-23, paskelbta TAR 2015-01-16, i. k. 2015-00709</text:span></text:p>
      <text:p text:style-name="Normal"/>
      <text:p text:style-name="P1585">Priedas4_deklaracijos FR0524 forma, jos papildomo lapo FR0524P<text:s/>forma ir jos priedų FR0524F ir FR0524Z formos (pagal VA-206_D1-1074)</text:p>
      <text:p text:style-name="P1586">Priedo pakeitimai:</text:p>
      <text:p text:style-name="P1587"><text:span text:style-name="T1588">Nr.<text:s/></text:span><text:a xlink:href="https://www.e-tar.lt/portal/legalAct.html?documentId=TAR.8BEA0675D40A" office:target-frame-name="_top" xlink:show="replace"><text:span text:style-name="T1589">VA-63/D1-539</text:span></text:a><text:span text:style-name="T1590">, 2012-06-26, Žin., 2012, Nr. 74-3868 (2012-06-29); Žin., 2012, Nr. 13</text:span><text:span text:style-name="T1591">3-0 (2012-11-17), i. k. 1122055ISAK3/D1-539</text:span></text:p>
      <text:p text:style-name="P1592"><text:span text:style-name="T1593">Nr.<text:s/></text:span><text:a xlink:href="https://www.e-tar.lt/portal/legalAct.html?documentId=TAR.333AC73657E1" office:target-frame-name="_top" xlink:show="replace"><text:span text:style-name="T1594">VA-59/D1-743</text:span></text:a><text:span text:style-name="T1595">, 2013-10-02, Žin., 2013, Nr. 108-5349 (2013-10-15); Žin., 2013, Nr. 111-0 (2013-10-24), i. k. 1132055ISAK9/D1-743</text:span></text:p>
      <text:p text:style-name="P1596"><text:span text:style-name="T1597">Nr.<text:s/></text:span><text:a xlink:href="https://www.e-tar.lt/portal/legalAct.html?documentId=b04760809d8011e48dcdae4eb2005eaf" office:target-frame-name="_top" xlink:show="replace"><text:span text:style-name="T1598">VA-206/D1-1074</text:span></text:a><text:span text:style-name="T1599">, 2014-12-23, paskelbta TAR 2015-01-16, i. k. 2015-00709</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aplinkos ministerija, Valstybinė mokesčių<text:s/></text:span><text:span text:style-name="T1609">inspekcija prie Lietuvos Respublikos finansų ministerijos, Įsakymas</text:span></text:p>
      <text:p text:style-name="P1610"><text:span text:style-name="T1611">Nr.<text:s/></text:span><text:a xlink:href="https://www.e-tar.lt/portal/legalAct.html?documentId=TAR.4E63883A0BB9" office:target-frame-name="_top" xlink:show="replace"><text:span text:style-name="T1612">VA-67/D1-438</text:span></text:a><text:span text:style-name="T1613">, 2010-05-26, Žin., 2010, Nr. 67-3381 (2010-06-10); Žin., 2010, Nr. 79-0 (2010-07-03), i.<text:s/></text:span><text:span text:style-name="T1614">k. 1102055ISAK7/D1-438</text:span></text:p>
      <text:p text:style-name="P1615"><text:span text:style-name="T1616">Dėl Valstybinės mokesčių inspekcijos prie Lietuvos Respublikos finansų ministerijos ir Lietuvos Respublikos aplinkos ministro 2008 m. gruodžio 8 d. įsakymo Nr. VA-61 / D1-658 "Dėl mokesčio už aplinkos teršimą iš mobilių taršos šaltin</text:span><text:span text:style-name="T1617">ių deklaracijos FR0521 formos ir mokesčio už aplinkos teršimą iš stacionarių taršos šaltinių deklaracijos FR0522 formos pildymo taisyklių, mokesčio už aplinkos teršimą apmokestinamųjų gaminių atliekomis deklaracijos FR0523 formos ir mokesčio už aplinkos te</text:span><text:span text:style-name="T1618">ršimą pakuotės atliekomis deklaracijos FR0524 formos pildymo taisyklių, mokesčio už aplinkos teršimą iš mobilių taršos šaltinių deklaracijos FR0521 formos ir jos papildomo lapo FR0521P formos, mokesčio už aplinkos teršimą iš stacionarių taršos šaltinių dek</text:span><text:span text:style-name="T1619">laracijos FR0522 formos, jos papildomo lapo FR0522P formos ir jos priedo FR0522S formos, mokesčio už aplinkos teršimą apmokestinamųjų gaminių atliekomis deklaracijos FR0523 formos, jos papildomo lapo FR0523P formos ir jos priedų FR0523F ir FR0523Z formų be</text:span><text:span text:style-name="T1620">i mokesčio už aplinkos teršimą pakuotės atliekomis deklaracijos FR0524 formos, jos papildomo lapo FR0524P formos ir jos priedų FR0524F ir FR0524Z formų patvirtinimo" pakeitimo</text:span></text:p>
      <text:p text:style-name="P1621"/>
      <text:p text:style-name="P1622"><text:span text:style-name="T1623">2.</text:span></text:p>
      <text:p text:style-name="P1624"><text:span text:style-name="T1625">Lietuvos Respublikos aplinkos ministerija, Valstybinė mokesčių inspekcija pr</text:span><text:span text:style-name="T1626">ie Lietuvos Respublikos finansų ministerijos, Įsakymas</text:span></text:p>
      <text:p text:style-name="P1627"><text:span text:style-name="T1628">Nr.<text:s/></text:span><text:a xlink:href="https://www.e-tar.lt/portal/legalAct.html?documentId=TAR.8CD854FD666B" office:target-frame-name="_top" xlink:show="replace"><text:span text:style-name="T1629">VA-41/D1-303</text:span></text:a><text:span text:style-name="T1630">, 2012-04-10, Žin., 2012, Nr. 44-2162 (2012-04-14), i. k. 1122055ISAK1/D1-303</text:span></text:p>
      <text:p text:style-name="P1631"><text:span text:style-name="T1632">Dėl Valstybinės mokesčių<text:s/></text:span><text:span text:style-name="T1633">inspekcijos prie Lietuvos Respublikos finansų ministerijos ir Lietuvos Respublikos aplinkos ministro 2008 m. gruodžio 8 d. įsakymo Nr. VA-61/D1-658 "Dėl Mokesčio už aplinkos teršimą iš mobilių taršos šaltinių deklaracijos FR0521 formos ir Mokesčio už aplin</text:span><text:span text:style-name="T1634">kos teršimą iš stacionarių taršos šaltinių deklaracijos FR0522 formos pildymo taisyklių, Mokesčio už aplinkos teršimą apmokestinamųjų gaminių atliekomis deklaracijos FR0523 formos ir Mokesčio už aplinkos teršimą pakuotės atliekomis deklaracijos FR0524 form</text:span><text:span text:style-name="T1635">os pildymo taisyklių, Mokesčio už aplinkos teršimą iš mobilių taršos šaltinių deklaracijos FR0521 formos ir jos papildomo lapo FR0521P formos, Mokesčio už aplinkos teršimą iš stacionarių taršos šaltinių deklaracijos FR0522 formos, jos papildomo lapo FR0522</text:span><text:span text:style-name="T1636">P formos ir jos priedo FR0522S formos, Mokesčio už aplinkos teršimą apmokestinamųjų gaminių atliekomis deklaracijos FR0523 formos, jos papildomo lapo FR0523P formos ir jos priedų FR0523F ir FR0523Z formų bei Mokesčio už aplinkos teršimą pakuotės atliekomis</text:span><text:span text:style-name="T1637"><text:s/>deklaracijos FR0524 formos, jos papildomo lapo FR0524P formos ir jos priedų FR0524F ir FR0524Z formų patvirtinimo" pakeitimo</text:span></text:p>
      <text:p text:style-name="P1638"/>
      <text:p text:style-name="P1639"><text:span text:style-name="T1640">3.</text:span></text:p>
      <text:p text:style-name="P1641"><text:span text:style-name="T1642">Lietuvos Respublikos aplinkos ministerija, Valstybinė mokesčių inspekcija prie Lietuvos Respublikos finansų ministerijos,<text:s/></text:span><text:span text:style-name="T1643">Įsakymas</text:span></text:p>
      <text:p text:style-name="P1644"><text:span text:style-name="T1645">Nr.<text:s/></text:span><text:a xlink:href="https://www.e-tar.lt/portal/legalAct.html?documentId=TAR.8BEA0675D40A" office:target-frame-name="_top" xlink:show="replace"><text:span text:style-name="T1646">VA-63/D1-539</text:span></text:a><text:span text:style-name="T1647">, 2012-06-26, Žin., 2012, Nr. 74-3868 (2012-06-29); Žin., 2012, Nr. 133-0 (2012-11-17), i. k. 1122055ISAK3/D1-539</text:span></text:p>
      <text:p text:style-name="P1648"><text:span text:style-name="T1649">Dėl Valstybinės mokesčių inspekcijo</text:span><text:span text:style-name="T1650">s prie Lietuvos Respublikos finansų ministerijos viršininko ir Lietuvos Respublikos aplinkos ministro 2008 m. gruodžio 8 d. įsakymo Nr. VA-61/D1-658 "Dėl Mokesčio už aplinkos teršimą deklaracijų FR0521, FR0522, FR0523 ir FR0524 formų ir jų pildymo taisykli</text:span><text:span text:style-name="T1651">ų patvirtinimo" pakeitimo</text:span></text:p>
      <text:p text:style-name="P1652"/>
      <text:p text:style-name="P1653"><text:span text:style-name="T1654">4.</text:span></text:p>
      <text:p text:style-name="P1655"><text:span text:style-name="T1656">Lietuvos Respublikos aplinkos ministerija, Valstybinė mokesčių inspekcija prie Lietuvos Respublikos finansų ministerijos, Įsakymas</text:span></text:p>
      <text:p text:style-name="P1657"><text:span text:style-name="T1658">Nr.<text:s/></text:span><text:a xlink:href="https://www.e-tar.lt/portal/legalAct.html?documentId=TAR.333AC73657E1" office:target-frame-name="_top" xlink:show="replace"><text:span text:style-name="T1659">VA-59/D1-</text:span><text:span text:style-name="T1660">743</text:span></text:a><text:span text:style-name="T1661">, 2013-10-02, Žin., 2013, Nr. 108-5349 (2013-10-15); Žin., 2013, Nr. 111-0 (2013-10-24), i. k. 1132055ISAK9/D1-743</text:span></text:p>
      <text:p text:style-name="P1662"><text:span text:style-name="T1663">Dėl Valstybinės mokesčių inspekcijos prie Lietuvos Respublikos finansų ministerijos viršininko ir Lietuvos Respublikos aplinkos ministro 2</text:span><text:span text:style-name="T1664">008 m. gruodžio 8 d. įsakymo Nr. VA-61/D1-658 "Dėl Mokesčio už aplinkos teršimą deklaracijų fR0521, FR0522, FR0523 IR FR0524 formų ir jų pildymo taisyklių patvirtinimo" pakeitimo</text:span></text:p>
      <text:p text:style-name="P1665"/>
      <text:p text:style-name="P1666"><text:span text:style-name="T1667">5.</text:span></text:p>
      <text:p text:style-name="P1668"><text:span text:style-name="T1669">Valstybinė mokesčių inspekcija prie Lietuvos Respublikos finansų minister</text:span><text:span text:style-name="T1670">ijos, Lietuvos Respublikos aplinkos ministerija, Įsakymas</text:span></text:p>
      <text:p text:style-name="P1671"><text:span text:style-name="T1672">Nr.<text:s/></text:span><text:a xlink:href="https://www.e-tar.lt/portal/legalAct.html?documentId=b04760809d8011e48dcdae4eb2005eaf" office:target-frame-name="_top" xlink:show="replace"><text:span text:style-name="T1673">VA-206/D1-1074</text:span></text:a><text:span text:style-name="T1674">, 2014-12-23, paskelbta TAR 2015-01-16, i. k. 2015-00709</text:span></text:p>
      <text:p text:style-name="P1675"><text:span text:style-name="T1676">Dėl Valstybinės mokesčių<text:s/></text:span><text:span text:style-name="T1677">inspekcijos prie Lietuvos Respublikos finansų ministerijos viršininko ir Lietuvos Respublikos aplinkos ministro 2008 m. gruodžio 8 d. įsakymo Nr. VA-61/D1-658 „Dėl Mokesčio už aplinkos teršimą deklaracijų FR0521, FR0522, FR0523 ir FR0524 formų ir jų pildym</text:span><text:span text:style-name="T1678">o taisyklių patvirtinimo“ pakeitimo</text:span></text:p>
      <text:p text:style-name="P1679"/>
      <text:p text:style-name="P1680"><text:span text:style-name="T1681">6.</text:span></text:p>
      <text:p text:style-name="P1682"><text:span text:style-name="T1683">Valstybinė mokesčių inspekcija prie Lietuvos Respublikos finansų ministerijos, Lietuvos Respublikos aplinkos ministerija, Įsakymas</text:span></text:p>
      <text:p text:style-name="P1684"><text:span text:style-name="T1685">Nr.<text:s/></text:span><text:a xlink:href="https://www.e-tar.lt/portal/legalAct.html?documentId=9e032170cb4711e583a295d9366c7ab3" office:target-frame-name="_top" xlink:show="replace"><text:span text:style-name="T1686">VA-13/D1-64</text:span></text:a><text:span text:style-name="T1687">, 2016-01-29, paskelbta TAR 2016-02-04, i. k. 2016-02354</text:span></text:p>
      <text:p text:style-name="P1688"><text:span text:style-name="T1689">Dėl Valstybinės mokesčių inspekcijos prie Lietuvos Respublikos finansų ministerijos viršinin</text:span><text:span text:style-name="T1690">ko ir Lietuvos Respublikos aplinkos ministro 2008 m. gruodžio 8 d. įsakymo Nr. VA-61/D1-658 „Dėl Mokesčio už aplinkos teršimą deklaracijų FR0521, FR0522, FR0523 ir FR0524 formų ir jų pildy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966" meta:word-count="13480" meta:character-count="108230" meta:row-count="2815" meta:non-whitespace-character-count="95716"/>
  </office:meta>
</office:document-meta>
</file>