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break-before="page" fo:margin-left="3.5in" fo:text-indent="0.043in">
        <style:tab-stops/>
      </style:paragraph-properties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text-position="sub 66.6%"/>
    </style:style>
    <style:style style:name="T94" style:parent-style-name="DefaultParagraphFont" style:family="text">
      <style:text-properties style:text-position="sub 66.6%"/>
    </style:style>
    <style:style style:name="T95" style:parent-style-name="DefaultParagraphFont" style:family="text">
      <style:text-properties style:text-position="sub 66.6%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indent="3.54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olumn154" style:family="table-column">
      <style:table-column-properties style:column-width="0.4194in" style:use-optimal-column-width="false"/>
    </style:style>
    <style:style style:name="TableColumn155" style:family="table-column">
      <style:table-column-properties style:column-width="2.3881in" style:use-optimal-column-width="false"/>
    </style:style>
    <style:style style:name="TableColumn156" style:family="table-column">
      <style:table-column-properties style:column-width="3.5375in" style:use-optimal-column-width="false"/>
    </style:style>
    <style:style style:name="Table153" style:family="table">
      <style:table-properties style:width="6.3451in" fo:margin-left="0.0277in" table:align="left"/>
    </style:style>
    <style:style style:name="TableRow157" style:family="table-row">
      <style:table-row-properties style:min-row-height="0.018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64" style:family="table-row">
      <style:table-row-properties style:min-row-height="0.018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7" style:family="table-row">
      <style:table-row-properties style:min-row-height="0.018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min-row-height="0.018in" style:use-optimal-row-height="false" fo:keep-together="always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8in" style:use-optimal-row-height="false" fo:keep-together="always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4" style:family="table-row">
      <style:table-row-properties style:min-row-height="0.018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8in" style:use-optimal-row-height="false" fo:keep-together="always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18in" style:use-optimal-row-height="false" fo:keep-together="always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8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min-row-height="0.018in" style:use-optimal-row-height="false" fo:keep-together="always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8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 style:min-row-height="0.018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Row233" style:family="table-row">
      <style:table-row-properties style:min-row-height="0.018in" style:use-optimal-row-height="false" fo:keep-together="always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Row240" style:family="table-row">
      <style:table-row-properties style:min-row-height="0.018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min-row-height="0.018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54" style:family="table-row">
      <style:table-row-properties style:min-row-height="0.018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Row261" style:family="table-row">
      <style:table-row-properties style:min-row-height="0.018in" style:use-optimal-row-height="false" fo:keep-together="always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4" style:family="table-row">
      <style:table-row-properties style:min-row-height="0.018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8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8in" style:use-optimal-row-height="false" fo:keep-together="always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Row285" style:family="table-row">
      <style:table-row-properties style:min-row-height="0.018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01 iki 2016-08-03</text:span></text:p>
      <text:p text:style-name="P3"/>
      <text:p text:style-name="P4"><text:span text:style-name="T5">Įsakymas paskelbtas: Žin. 2008, Nr.<text:s/></text:span><text:a xlink:href="https://www.e-tar.lt/portal/legalAct.html?documentId=TAR.AB3AD6F0D81A" office:target-frame-name="_top" xlink:show="replace"><text:span text:style-name="T6">143-5768</text:span></text:a><text:span text:style-name="T7">, i. k. 10830AAISAK00AV-200</text:span></text:p>
      <text:p text:style-name="P8"/>
      <text:p text:style-name="P9">APLINKOS APSAUGOS AGENTŪROS DIREKTORIAUS</text:p>
      <text:p text:style-name="P10">ĮSAKYMAS</text:p>
      <text:p text:style-name="P11"/>
      <text:p text:style-name="P12">DĖL ŪKINĖS VEIKLOS POVEIKIUI APLINKOS ORUI VERTINTI TERŠALŲ SKLAIDOS SKAIČIAVIMO MODELIŲ PASIRINKIMO REKOMENDACIJŲ PATVIRTINIMO</text:p>
      <text:p text:style-name="P13"/>
      <text:p text:style-name="P14">2008 m. gruodžio 9 d. Nr. AV-200</text:p>
      <text:p text:style-name="P15">Vilnius</text:p>
      <text:p text:style-name="Normal"/>
      <text:p text:style-name="P16">Vadovaudamasis Lietuvos Respublikos aplinkos ministro 2007 m. lapkričio 30 d. įsakymo Nr. D1-653 „Dėl Teršalų sklaidos skaičiavimo modelių, foninio aplinkos oro užterštumo duomenų ir meteorologinių duomenų naudojimo tvarkos ūkinės veiklos poveikiui aplinkos orui įvertinti“ (Žin., 2007, Nr.<text:s/><text:a xlink:href="https://www.e-tar.lt/portal/lt/legalAct/TAR.B4A63D6B715B" office:target-frame-name="_blank" xlink:show="new"><text:span text:style-name="T17">127-5189</text:span></text:a>) 2.1.2 punktu,</text:p>
      <text:p text:style-name="P18"><text:span text:style-name="T19">tvirtinu</text:span><text:s/>Ūkinės veiklos poveikiui aplinkos orui vertinti teršalų sklaidos skaičiavimo modelių pasirinkimo rekomendacijas (pridedama).</text:p>
      <text:p text:style-name="Normal"/>
      <text:p text:style-name="Normal"/>
      <text:p text:style-name="P20">DIREKTORIUS<text:tab/>LIUTAURAS STOŠKUS</text:p>
      <text:soft-page-break/>
      <text:p text:style-name="P21">PATVIRTINTA</text:p>
      <text:p text:style-name="P22">Aplinkos apsaugos agentūros<text:s/></text:p>
      <text:p text:style-name="P23">direktoriaus 2008 m. gruodžio 9 d.<text:s/></text:p>
      <text:p text:style-name="P24">įsakymu Nr. AV-200</text:p>
      <text:p text:style-name="Normal"/>
      <text:p text:style-name="P25"><text:span text:style-name="T26">ŪKINĖS VEIKLOS POVEIKIUI APLINKOS ORUI VERTINTI TERŠALŲ SKLAIDOS SKAIČIAVIMO MODELIŲ<text:s/></text:span><text:span text:style-name="T27">PASIRINKIMO REKOMENDACIJOS</text:span></text:p>
      <text:p text:style-name="P28"/>
      <text:p text:style-name="P29"><text:span text:style-name="T30">I</text:span><text:span text:style-name="T31">.<text:s/></text:span><text:span text:style-name="T32">BENDROSIOS NUOSTATOS</text:span></text:p>
      <text:p text:style-name="P33"/>
      <text:p text:style-name="P34">1. Ūkinės veiklos poveikiui aplinkos orui vertinti teršalų sklaidos skaičiavimo modelių pasirinkimo rekomendacijos (toliau – rekomendacijos) nustato modelių, rekomenduojamų poveikiui aplinkos<text:s/>orui vertinti, pasirinkimo kriterijus.</text:p>
      <text:p text:style-name="P35"><text:span text:style-name="T36">2</text:span><text:span text:style-name="T37">. Rekomendacijos skirtos dokumentų rengėjams, teisės aktų nustatyta tvarka atliekantiems planuojamos ir vykdomos ūkinės veiklos poveikio aplinkos orui vertinimą (toliau – Projektų rengėjai).</text:span><text:s/></text:p>
      <text:p text:style-name="P38">Punkto pakeitimai:</text:p>
      <text:p text:style-name="P39"><text:span text:style-name="T40">N</text:span><text:span text:style-name="T41">r.<text:s/></text:span><text:a xlink:href="https://www.e-tar.lt/portal/legalAct.html?documentId=TAR.04BAAC9A34FA" office:target-frame-name="_top" xlink:show="replace"><text:span text:style-name="T42">AV-14</text:span></text:a><text:span text:style-name="T43">, 2012-01-26, Žin., 2012, Nr. 13-600 (2012-01-28), i. k. 11230AAISAK000AV-14</text:span></text:p>
      <text:p text:style-name="Normal"/>
      <text:p text:style-name="P44">3. Šiose rekomendacijose vartojamos sąvokos:</text:p>
      <text:p text:style-name="P45">3.1.<text:s/><text:span text:style-name="T46">erdvinė skiriamoji geba –<text:s/></text:span>atstumas tarp taškų, kuriuose skaičiuojama teršalų koncentracija;</text:p>
      <text:p text:style-name="P47">3.2.<text:s/><text:span text:style-name="T48">lokalaus mastelio modelis –<text:s/></text:span>modelis, skaičiuojantis teršalų sklaidą arti taršos šaltinio esančioje teritorijoje (iki 30–50 km), įvertinantis mikromasto atmosferos procesus;</text:p>
      <text:p text:style-name="P49">3.3.<text:s/><text:span text:style-name="T50">maišy</text:span><text:span text:style-name="T51">mosi sluoksnio aukštis –<text:s/></text:span>parametras, rodantis aukštį metrais, iki kurio atmosferoje maišosi teršalai;</text:p>
      <text:p text:style-name="P52"><text:span text:style-name="T53">3.4</text:span><text:span text:style-name="T54">.</text:span><text:span text:style-name="T55"><text:s/>98,5-asis procentilis</text:span><text:span text:style-name="T56"><text:s/>– naudojant matematinę formulę išrinkta didžiausia vertė duomenų sekoje, likusi atmetus iš tos sekos 1,5 procento maksimali</text:span><text:span text:style-name="T57">ų verčių.</text:span><text:s/></text:p>
      <text:p text:style-name="P58">Punkto pakeitimai:</text:p>
      <text:p text:style-name="P59"><text:span text:style-name="T60">Nr.<text:s/></text:span><text:a xlink:href="https://www.e-tar.lt/portal/legalAct.html?documentId=TAR.04BAAC9A34FA" office:target-frame-name="_top" xlink:show="replace"><text:span text:style-name="T61">AV-14</text:span></text:a><text:span text:style-name="T62">, 2012-01-26, Žin., 2012, Nr. 13-600 (2012-01-28), i. k. 11230AAISAK000AV-14</text:span></text:p>
      <text:p text:style-name="Normal"/>
      <text:p text:style-name="P63"><text:span text:style-name="T64">4</text:span><text:span text:style-name="T65">. Kitos rekomendacijose vartojamos sąvokos atitinka Lietuvos Respublikos aplinkos oro apsaugos įstatyme (Žin.,1999, Nr.<text:s/></text:span><text:a xlink:href="https://www.e-tar.lt/portal/lt/legalAct/TAR.9A844F180551" office:target-frame-name="_blank" xlink:show="new"><text:span text:style-name="T66">98-2813</text:span></text:a><text:span text:style-name="T67">) ir Aplinkos oro kokybės vertinimo tvarkos<text:s/></text:span><text:span text:style-name="T68">apraše, patvirtintame Lietuvos Respublikos aplinkos ministro 2001 m. gruodžio 12 d. įsakymu Nr. 596 (Žin., 2001, Nr.<text:s/></text:span><text:a xlink:href="https://www.e-tar.lt/portal/lt/legalAct/TAR.6C0C05271A8C" office:target-frame-name="_blank" xlink:show="new"><text:span text:style-name="T69">106-3828</text:span></text:a><text:span text:style-name="T70">; 2010, Nr.<text:s/></text:span><text:a xlink:href="https://www.e-tar.lt/portal/lt/legalAct/TAR.4B0ED7841756" office:target-frame-name="_blank" xlink:show="new"><text:span text:style-name="T71">42-2042</text:span></text:a><text:span text:style-name="T72">), vartojamas sąvokas.</text:span><text:s/></text:p>
      <text:p text:style-name="P73">Punkto pakeitimai:</text:p>
      <text:p text:style-name="P74"><text:span text:style-name="T75">Nr.<text:s/></text:span><text:a xlink:href="https://www.e-tar.lt/portal/legalAct.html?documentId=TAR.04BAAC9A34FA" office:target-frame-name="_top" xlink:show="replace"><text:span text:style-name="T76">AV-14</text:span></text:a><text:span text:style-name="T77">, 2012-01-26, Žin., 2012, Nr. 13-600 (2012-01-28), i. k. 11230AA</text:span><text:span text:style-name="T78">ISAK000AV-14</text:span></text:p>
      <text:p text:style-name="Normal"/>
      <text:p text:style-name="P79"><text:span text:style-name="T80">II</text:span><text:span text:style-name="T81">.<text:s/></text:span><text:span text:style-name="T82">ŪKINĖS VEIKLOS POVEIKIUI APLINKOS ORUI VERTINTI TERŠALŲ SKLAIDOS SKAIČIAVIMO MODELIŲ PASIRINKIMAS</text:span></text:p>
      <text:p text:style-name="P83"/>
      <text:p text:style-name="P84">5. Projektų rengėjai, rinkdamiesi oro kokybės modelį ūkinės veiklos poveikiui aplinkos orui įvertinti, privalo vadovautis tokiais<text:s/>kriterijais:</text:p>
      <text:p text:style-name="P85">5.1. modelis turi turėti galimybę paskaičiuoti teršalų koncentraciją aplinkos ore;</text:p>
      <text:p text:style-name="P86">5.2. kiekvienam konkrečiam vertinimui reikia naudoti modelį, galintį analizuoti visus objekto išmetamus ir/ar planuojamus išmesti į aplinkos orą teršalus. Tai reiškia, kad modelis, priklausomai nuo tyrimo tikslo, turi apimti linijinius (pvz., pagrindiniai keliai), ploto (pvz., individualių namų rajonai) bei taškinius (pvz., pramonės įmonių kaminai) taršos šaltinius;</text:p>
      <text:p text:style-name="P87">5.3. modelio erdvinė skiriamoji geba<text:s/>turi būti bent 10–100 m;</text:p>
      <text:p text:style-name="P88">5.4. modelis turi turėti galimybę naudoti 1994 m. Lietuvos koordinačių sistemą (LKS–94) taršos šaltinių koordinatėms apibrėžti;</text:p>
      <text:p text:style-name="P89">5.5. modelis turi turėti galimybę nustatyti išmetamų teršalų išmetimų pokyčius laike, t. y. valandos, dienos ar mėnesio pokyčius;</text:p>
      <text:p text:style-name="P90">5.6. modelis turi atitikti „naujos kartos“ modelio charakteristikas, t. y. į jį galima įtraukti Monino-Obukhovo ilgio parametrą bei maišymosi sluoksnio aukštį. Modelis turi gebėti apibūdinti teršalų sklaidą<text:s/>atmosferos pažemio sluoksnyje esant bet kokioms atmosferos stabilumo sąlygoms;</text:p>
      <text:p text:style-name="P91">5.7. į modelį turi būti galima įvesti standartinius valandinius nuoseklius meteorologinius duomenis, nenaudojant bet kokių papildomų skaičiavimų. Standartiniais meteorologiniais parametrais laikoma oro temperatūra 2 m aukštyje, vėjo greitis ir kryptis 10 m aukštyje, kritulių intensyvumas (kiekis), debesuotumas. Papildomai galima naudoti sudėtingesnius meteorologinius parametrus (pvz., paviršiaus šilumos prietaka, saulės spinduliuotės parametras ir kt.);</text:p>
      <text:p text:style-name="P92">5.8. modelis turi turėti azoto oksidų (NO<text:span text:style-name="T93">x</text:span>)cheminių procesų modulį, reikalingą azoto dioksido (toliau – NO<text:span text:style-name="T94">2</text:span>) koncentracijai skaičiuoti ir tiesiogiai palyginti su NO<text:span text:style-name="T95">2</text:span><text:s/>ribinėmis vertėmis;</text:p>
      <text:p text:style-name="P96">5.9. modelis turi turėti galimybę<text:s/>įvertinti reljefo poveikį teršalų sklaidai;</text:p>
      <text:p text:style-name="P97">5.10. modelis turi turėti galimybę įvertinti pastatų bei dūmų kamuolio poveikį teršalų sklaidai;</text:p>
      <text:p text:style-name="P98">5.11. modelis turi turėti galimybę įvesties duomenis bei teršalų sklaidos skaičiavimų rezultatus pateikti<text:s/>tekstiniu (pvz., lentelėse) ir/ arba grafiniu (pvz., diagramose, žemėlapiuose) formatu;</text:p>
      <text:p text:style-name="P99"><text:span text:style-name="T100">5.12</text:span><text:span text:style-name="T101">. nustatant koncentraciją teršalų, kurių ribinės ar siektinos vertės nustatytos Aplinkos oro užterštumo sieros dioksidu, azoto dioksidu, azoto oksidais, benzenu</text:span><text:span text:style-name="T102">, anglies monoksidu, švinu, kietosiomis dalelėmis ir ozonu normose, patvirtintose<text:s/></text:span><text:span text:style-name="T103">L</text:span><text:span text:style-name="T104">ietuvos<text:s/></text:span><text:span text:style-name="T105">R</text:span><text:span text:style-name="T106">espublikos aplinkos ministro ir<text:s/></text:span><text:span text:style-name="T107">L</text:span><text:span text:style-name="T108">ietuvos<text:s/></text:span><text:span text:style-name="T109">R</text:span><text:span text:style-name="T110">espublikos sveikatos apsaugos ministro 2001 m. gruodžio 11 d. įsakymu<text:s/></text:span><text:span text:style-name="T111">N</text:span><text:span text:style-name="T112">r. 591/640 (</text:span><text:span text:style-name="T113">Ž</text:span><text:span text:style-name="T114">in., 2001, Nr.<text:s/></text:span><text:a xlink:href="https://www.e-tar.lt/portal/lt/legalAct/TAR.ED13284EBC72" office:target-frame-name="_blank" xlink:show="new"><text:span text:style-name="T115">106-3827</text:span></text:a><text:span text:style-name="T116">; 2010,<text:s/></text:span><text:span text:style-name="T117">N</text:span><text:span text:style-name="T118">r.<text:s/></text:span><text:a xlink:href="https://www.e-tar.lt/portal/lt/legalAct/TAR.802FBF30DC2B" office:target-frame-name="_blank" xlink:show="new"><text:span text:style-name="T119">82-4364</text:span></text:a><text:span text:style-name="T120">), Aplinkos oro užterštumo arsenu, kadmiu, nikeliu ir benzo(a)pirenu siektinose ve</text:span><text:span text:style-name="T121">rtėse, patvirtintose Lietuvos Respublikos aplinkos ministro ir Lietuvos Respublikos sveikatos apsaugos ministro 2006 m. balandžio 3 d. įsakymu Nr. D1-153/V-246 (Žin., 2006, Nr.<text:s/></text:span><text:a xlink:href="https://www.e-tar.lt/portal/lt/legalAct/TAR.837355C9D0F1" office:target-frame-name="_blank" xlink:show="new"><text:span text:style-name="T122">41-1486</text:span></text:a><text:span text:style-name="T123">), Teršalų, kurių kiekis aplinkos ore ribojamas pagal nacionalinius kriterijus, sąraše ir ribinėse aplinkos oro užterštumo vertėse, patvirtintuose Lietuvos Respublikos aplinkos ministro ir Lietuvos Respublikos sveikatos apsaugos ministro 2000<text:s/></text:span><text:span text:style-name="T124">m. spalio 30 d. įsakymu Nr. 471/582 (Žin., 2000, Nr.<text:s/></text:span><text:a xlink:href="https://www.e-tar.lt/portal/lt/legalAct/TAR.86576F007C26" office:target-frame-name="_blank" xlink:show="new"><text:span text:style-name="T125">100-3185</text:span></text:a><text:span text:style-name="T126">; 2007, Nr. 67-2627), modelis pasirenkamas taip, kad teršalų koncentracijas būtų galima paskaičiuoti tokiais m</text:span><text:span text:style-name="T127">atavimo vienetais ir tokiems laikotarpiams, kuriems yra nustatytos ribinės arba siektinos vertės. Jeigu modelis neturi galimybės paskaičiuoti pusės valandos koncentracijos, gali būti skaičiuojamas 98,5-asis procentilis nuo valandinių verčių, kuris lyginama</text:span><text:span text:style-name="T128">s su pusės valandos ribine verte.</text:span><text:s/></text:p>
      <text:p text:style-name="P129">Punkto pakeitimai:</text:p>
      <text:p text:style-name="P130"><text:span text:style-name="T131">Nr.<text:s/></text:span><text:a xlink:href="https://www.e-tar.lt/portal/legalAct.html?documentId=TAR.04BAAC9A34FA" office:target-frame-name="_top" xlink:show="replace"><text:span text:style-name="T132">AV-14</text:span></text:a><text:span text:style-name="T133">, 2012-01-26, Žin., 2012, Nr. 13-600 (2012-01-28), i. k. 11230AAISAK000AV-14</text:span></text:p>
      <text:p text:style-name="Normal"/>
      <text:p text:style-name="P134">6. Rekomenduojama ūkinės<text:s/>veiklos poveikiui aplinkos orui įvertinti naudoti lokalaus mastelio modelius, kurie apima teritoriją iki 50 km atstumu apie objektą, kurio poveikį aplinkos orui siekiama įvertinti.</text:p>
      <text:p text:style-name="P135">7. Projektų rengėjams planuojamos ar vykdomos ūkinės veiklos poveikiui<text:s/>aplinkos orui įvertinti teršalų sklaidos skaičiavimo modelius rekomenduojama rinktis iš šių rekomendacijų priede pateiktų modelių sąrašo.</text:p>
      <text:p text:style-name="P136"/>
      <text:p text:style-name="P137"><text:span text:style-name="T138">III</text:span><text:span text:style-name="T139">.<text:s/></text:span><text:span text:style-name="T140">BAIGIAMOSIOS NUOSTATOS</text:span></text:p>
      <text:p text:style-name="P141"/>
      <text:p text:style-name="P142">8. Už tinkamą modelio pasirinkimą atsako Projektų rengėjai.</text:p>
      <text:p text:style-name="P143">9. Aplinkos ministerijos regionų aplinkos apsaugos departamentai, kilus neaiškumų dėl naudojamų modelių pagrįstumo, turi teisę pareikalauti, kad Projektų rengėjai pateiktų informaciją, įrodančią, kad pasirinktas modelis atitinka šiose rekomendacijose nurodytus kriterijus.</text:p>
      <text:p text:style-name="P144"/>
      <text:p text:style-name="P145">_________________</text:p>
      <text:soft-page-break/>
      <text:p text:style-name="P146">Ūkinės veiklos poveikiui aplinkos orui<text:s/></text:p>
      <text:p text:style-name="P147">vertinti teršalų sklaidos skaičiavimo<text:s/></text:p>
      <text:p text:style-name="P148">modelių pasirinkimo rekomendacijų<text:s/></text:p>
      <text:p text:style-name="P149">priedas</text:p>
      <text:p text:style-name="Normal"/>
      <text:p text:style-name="P150"><text:span text:style-name="T151">REKOMENDUOJAMŲ MODELIŲ SĄRAŠA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Eil. Nr.<text:s/></text:p>
            </table:table-cell>
            <table:table-cell table:style-name="TableCell160">
              <text:p text:style-name="P161">Modelio pavadinimas</text:p>
            </table:table-cell>
            <table:table-cell table:style-name="TableCell162">
              <text:p text:style-name="P163">Taikymo sritis</text:p>
            </table:table-cell>
          </table:table-row>
        </table:table-header-rows>
        <table:table-row table:style-name="TableRow164">
          <table:table-cell table:style-name="TableCell165" table:number-columns-spanned="3">
            <text:p text:style-name="P166">Dažniausiai Lietuvoje<text:s/>ūkio subjektų poveikiui aplinkos oro kokybei vertinti naudojami modeliai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ISC-AERMOD View (Kanada)</text:p>
          </table:table-cell>
          <table:table-cell table:style-name="TableCell172">
            <text:p text:style-name="P173">Ūkio subjektų poveikiui aplinkos oro kokybei vertinti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ADMS 3 ir vėlesnės versijos (Jungtinė Karalystė)</text:p>
          </table:table-cell>
          <table:table-cell table:style-name="TableCell179">
            <text:p text:style-name="P180">Ūkio subjektų poveikiui aplinkos oro kokybei<text:s/>vertinti</text:p>
          </table:table-cell>
        </table:table-row>
        <table:table-row table:style-name="TableRow181">
          <table:table-cell table:style-name="TableCell182" table:number-columns-spanned="3">
            <text:p text:style-name="P183">Kiti Lietuvoje ūkio subjektų poveikiui aplinkos oro kokybei vertinti naudojami modeliai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BREEZE AERMOD (JAV)</text:p>
          </table:table-cell>
          <table:table-cell table:style-name="TableCell189">
            <text:p text:style-name="P190">Ūkio subjektų poveikiui aplinkos oro kokybei vertinti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AUSTAL View (Vokietija-Kanada)</text:p>
          </table:table-cell>
          <table:table-cell table:style-name="TableCell196">
            <text:p text:style-name="P197">Ūkio subjektų poveikiui aplinkos oro kokybei<text:s/>vertinti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AERMOD (JAV)</text:p>
          </table:table-cell>
          <table:table-cell table:style-name="TableCell203">
            <text:p text:style-name="P204">Ūkio subjektų poveikiui aplinkos oro kokybei vertinti</text:p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ISC3 (JAV)</text:p>
          </table:table-cell>
          <table:table-cell table:style-name="TableCell210">
            <text:p text:style-name="P211">Ūkio subjektų poveikiui aplinkos oro kokybei vertinti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OML (Danija)</text:p>
          </table:table-cell>
          <table:table-cell table:style-name="TableCell217">
            <text:p text:style-name="P218">Ūkio subjektų poveikiui aplinkos oro kokybei vertinti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STACKS (Olandija)</text:p>
          </table:table-cell>
          <table:table-cell table:style-name="TableCell224">
            <text:p text:style-name="P225">Ūkio subjektų<text:s/>poveikiui aplinkos oro kokybei vertinti</text:p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IMMI (Vokietija)</text:p>
          </table:table-cell>
          <table:table-cell table:style-name="TableCell231">
            <text:p text:style-name="P232">Ūkio subjektų poveikiui aplinkos oro kokybei vertinti bei universaliai įvairios paskirties triukšmo analizei</text:p>
          </table:table-cell>
        </table:table-row>
        <table:table-row table:style-name="TableRow233">
          <table:table-cell table:style-name="TableCell234">
            <text:p text:style-name="P235">10.</text:p>
          </table:table-cell>
          <table:table-cell table:style-name="TableCell236">
            <text:p text:style-name="P237">SCREEN3 (JAV)</text:p>
          </table:table-cell>
          <table:table-cell table:style-name="TableCell238">
            <text:p text:style-name="P239">Aplinkos oro kokybės vertinimas – pradinio vertinimo modelis</text:p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>ADMS-Screen (Jungtinė Karalystė)</text:p>
          </table:table-cell>
          <table:table-cell table:style-name="TableCell245">
            <text:p text:style-name="P246">Aplinkos oro kokybės vertinimas – pradinio vertinimo modelis</text:p>
          </table:table-cell>
        </table:table-row>
        <table:table-row table:style-name="TableRow247">
          <table:table-cell table:style-name="TableCell248">
            <text:p text:style-name="P249">Eil. Nr.<text:s/></text:p>
          </table:table-cell>
          <table:table-cell table:style-name="TableCell250">
            <text:p text:style-name="P251">Modelio pavadinimas</text:p>
          </table:table-cell>
          <table:table-cell table:style-name="TableCell252">
            <text:p text:style-name="P253">Taikymo sritis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Varsa (Lietuva)</text:p>
          </table:table-cell>
          <table:table-cell table:style-name="TableCell259">
            <text:p text:style-name="P260">Ūkio subjektų poveikiui aplinkos oro kokybei vertinti – tinka tik Teršalų, kurių kiekis<text:s/>aplinkos ore ribojamas pagal nacionalinius kriterijus, sąraše nurodytiems teršalams vertinti.</text:p>
          </table:table-cell>
        </table:table-row>
        <table:table-row table:style-name="TableRow261">
          <table:table-cell table:style-name="TableCell262" table:number-columns-spanned="3">
            <text:p text:style-name="P263">Integruoti miesto modeliai (gali būti naudojami ir ūkio subjektų poveikiui aplinkos oro kokybei vertinti)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13.</text:p>
          </table:table-cell>
          <table:table-cell table:style-name="TableCell267">
            <text:p text:style-name="P268">AIRVIRO (Švedija)</text:p>
          </table:table-cell>
          <table:table-cell table:style-name="TableCell269">
            <text:p text:style-name="P270">universaliam miesto poveikiui<text:s/>aplinkos oro kokybei vertinti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ADMS-URBAN (Jungtinė Karalystė)</text:p>
          </table:table-cell>
          <table:table-cell table:style-name="TableCell276">
            <text:p text:style-name="P277">universaliam miesto poveikiui aplinkos oro kokybei vertinti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SELMAgis-AUSTAL 2000 (Vokietija)</text:p>
          </table:table-cell>
          <table:table-cell table:style-name="TableCell283">
            <text:p text:style-name="P284">universaliam miesto poveikiui aplinkos oro kokybei vertinti</text:p>
          </table:table-cell>
        </table:table-row>
        <table:table-row table:style-name="TableRow285">
          <table:table-cell table:style-name="TableCell286">
            <text:p text:style-name="P287">16.</text:p>
          </table:table-cell>
          <table:table-cell table:style-name="TableCell288">
            <text:p text:style-name="P289">CadnaA (Vokietija)</text:p>
          </table:table-cell>
          <table:table-cell table:style-name="TableCell290">
            <text:p text:style-name="P291">universaliam miesto poveikiui aplinkos oro kokybei vertinti bei įvairios paskirties triukšmo analizei</text:p>
          </table:table-cell>
        </table:table-row>
      </table:table>
      <text:p text:style-name="Normal"/>
      <text:p text:style-name="P292">_________________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Aplinkos apsaugos agentūra, Įsakymas</text:span></text:p>
      <text:p text:style-name="P302"><text:span text:style-name="T303">Nr.<text:s/></text:span><text:a xlink:href="https://www.e-tar.lt/portal/legalAct.html?documentId=TAR.04BAAC9A34FA" office:target-frame-name="_top" xlink:show="replace"><text:span text:style-name="T304">AV-14</text:span></text:a><text:span text:style-name="T305">, 2012-01-26, Žin., 2012, Nr. 13-600 (2012-01-28), i. k. 11230AAISAK000AV-14</text:span></text:p>
      <text:p text:style-name="P306"><text:span text:style-name="T307">Dėl Aplinkos apsaugos agentūros direktoriaus 2008 m. gruodžio 9 d. įsakymo Nr. AV-200 "Dėl Ūkinės veiklos poveikiui aplinkos orui vertinti teršalų sklaidos skaičiav</text:span><text:span text:style-name="T308">imo modelių pasirinkimo rekomendacijų patvirtinimo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Sandra</meta:initial-creator>
    <dc:creator>CLUSadmin</dc:creator>
    <meta:creation-date>2016-08-04T08:15:00Z</meta:creation-date>
    <dc:date>2016-08-04T08:15:00Z</dc:date>
    <meta:template xlink:href="Normal.dotm" xlink:type="simple"/>
    <meta:editing-cycles>2</meta:editing-cycles>
    <meta:editing-duration>PT0S</meta:editing-duration>
    <meta:document-statistic meta:page-count="6" meta:paragraph-count="92" meta:word-count="1240" meta:character-count="11060" meta:row-count="430" meta:non-whitespace-character-count="9912"/>
  </office:meta>
</office:document-meta>
</file>