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vertical-align="middle"/>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text-align="center" style:vertical-align="middle"/>
      <style:text-properties style:font-size-complex="12pt" style:language-asian="lt" style:country-asian="LT"/>
    </style:style>
    <style:style style:name="P16" style:parent-style-name="Normal" style:family="paragraph">
      <style:paragraph-properties fo:text-align="center" style:vertical-align="middle"/>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text-align="center" style:vertical-align="middle"/>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language-asian="lt" style:country-asian="LT"/>
    </style:style>
    <style:style style:name="P21" style:parent-style-name="Normal" style:family="paragraph">
      <style:paragraph-properties fo:text-align="center" style:vertical-align="middle"/>
      <style:text-properties fo:font-weight="bold" style:font-weight-asian="bold" style:language-asian="lt" style:country-asian="LT"/>
    </style:style>
    <style:style style:name="P22" style:parent-style-name="Normal" style:family="paragraph">
      <style:paragraph-properties fo:text-align="center" style:vertical-align="middle"/>
    </style:style>
    <style:style style:name="P23" style:parent-style-name="Normal" style:family="paragraph">
      <style:paragraph-properties fo:text-align="center" style:vertical-align="middle"/>
    </style:style>
    <style:style style:name="P24" style:parent-style-name="Normal" style:family="paragraph">
      <style:paragraph-properties style:vertical-align="middle"/>
      <style:text-properties fo:font-weight="bold" style:font-weight-asian="bold" style:language-asian="lt" style:country-asian="LT"/>
    </style:style>
    <style:style style:name="P25" style:parent-style-name="Normal" style:family="paragraph">
      <style:paragraph-properties fo:text-align="justify" style:vertical-align="middle" fo:text-indent="0.4923in"/>
    </style:style>
    <style:style style:name="T26" style:parent-style-name="DefaultParagraphFont" style:family="text">
      <style:text-properties style:language-asian="lt" style:country-asian="LT"/>
    </style:style>
    <style:style style:name="T27" style:parent-style-name="DefaultParagraphFont" style:family="text">
      <style:text-properties style:text-position="super 66.6%"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style:vertical-align="middle" fo:text-indent="0.4923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style:tab-stops>
          <style:tab-stop style:type="right" style:position="6.2993in"/>
        </style:tab-stops>
      </style:paragraph-properties>
    </style:style>
    <style:style style:name="P33" style:parent-style-name="Normal" style:family="paragraph">
      <style:paragraph-properties fo:text-align="justify">
        <style:tab-stops>
          <style:tab-stop style:type="right" style:position="6.2993in"/>
        </style:tab-stops>
      </style:paragraph-properties>
    </style:style>
    <style:style style:name="P34" style:parent-style-name="Normal" style:family="paragraph">
      <style:paragraph-properties fo:text-align="justify">
        <style:tab-stops>
          <style:tab-stop style:type="right" style:position="6.2993in"/>
        </style:tab-stops>
      </style:paragraph-properties>
    </style:style>
    <style:style style:name="P35" style:parent-style-name="Normal" style:family="paragraph">
      <style:paragraph-properties fo:text-align="justify">
        <style:tab-stops>
          <style:tab-stop style:type="right" style:position="6.2993in"/>
        </style:tab-stops>
      </style:paragraph-properties>
    </style:style>
    <style:style style:name="P36" style:parent-style-name="Normal" style:family="paragraph">
      <style:paragraph-properties fo:break-before="page"/>
    </style:style>
    <style:style style:name="P37" style:parent-style-name="Normal" style:family="paragraph">
      <style:paragraph-properties fo:margin-left="3.3472in" fo:text-indent="-0.0541in">
        <style:tab-stops/>
      </style:paragraph-properties>
      <style:text-properties style:font-size-complex="12pt" style:language-asian="lt" style:country-asian="LT"/>
    </style:style>
    <style:style style:name="P38" style:parent-style-name="Normal" style:family="paragraph">
      <style:paragraph-properties fo:margin-left="3.3472in" fo:text-indent="-0.0541in">
        <style:tab-stops/>
      </style:paragraph-properties>
      <style:text-properties style:font-size-complex="12pt" style:language-asian="lt" style:country-asian="LT"/>
    </style:style>
    <style:style style:name="P39" style:parent-style-name="Normal" style:family="paragraph">
      <style:paragraph-properties fo:margin-left="3.3472in" fo:text-indent="-0.0541in">
        <style:tab-stops/>
      </style:paragraph-properties>
      <style:text-properties style:font-size-complex="12pt" style:language-asian="lt" style:country-asian="LT"/>
    </style:style>
    <style:style style:name="P40" style:parent-style-name="Normal" style:family="paragraph">
      <style:paragraph-properties fo:margin-left="3.3472in" fo:text-indent="-0.0541in">
        <style:tab-stops/>
      </style:paragraph-properties>
      <style:text-properties style:font-size-complex="12pt" style:language-asian="lt" style:country-asian="LT"/>
    </style:style>
    <style:style style:name="P41" style:parent-style-name="Normal" style:family="paragraph">
      <style:paragraph-properties fo:margin-left="3.3472in" fo:text-indent="-0.0541in">
        <style:tab-stops/>
      </style:paragraph-properties>
      <style:text-properties style:font-size-complex="12pt" style:language-asian="lt" style:country-asian="LT"/>
    </style:style>
    <style:style style:name="P42" style:parent-style-name="Normal" style:family="paragraph">
      <style:paragraph-properties fo:margin-left="3.3472in" fo:text-indent="-0.0541in">
        <style:tab-stops/>
      </style:paragraph-properties>
      <style:text-properties style:font-size-complex="12pt" style:language-asian="lt" style:country-asian="LT"/>
    </style:style>
    <style:style style:name="P43" style:parent-style-name="Normal" style:family="paragraph">
      <style:paragraph-properties fo:text-align="justify" fo:text-indent="4.2333in"/>
      <style:text-properties style:font-size-complex="12pt"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text-align="center"/>
      <style:text-properties style:font-size-complex="12pt" style:language-asian="lt" style:country-asian="LT"/>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language-asian="lt" style:country-asian="LT"/>
    </style:style>
    <style:style style:name="T50" style:parent-style-name="DefaultParagraphFont" style:family="text">
      <style:text-properties fo:font-weight="bold" style:font-weight-asian="bold" style:font-weight-complex="bold" fo:text-transform="uppercase" fo:color="#000000" style:language-asian="lt" style:country-asian="LT"/>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language-asian="lt" style:country-asian="LT"/>
    </style:style>
    <style:style style:name="P53" style:parent-style-name="Normal" style:family="paragraph">
      <style:paragraph-properties fo:widows="0" fo:orphans="0" fo:text-align="center"/>
      <style:text-properties fo:font-weight="bold" style:font-weight-asian="bold" style:font-weight-complex="bold" fo:text-transform="uppercase" fo:color="#000000" style:language-asian="lt" style:country-asian="LT" fo:hyphenate="false"/>
    </style:style>
    <style:style style:name="P54"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font-size="8pt" style:font-size-asian="8pt" style:font-size-complex="12pt" style:language-asian="lt" style:country-asian="LT"/>
    </style:style>
    <style:style style:name="P71"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P130" style:parent-style-name="Normal" style:family="paragraph">
      <style:paragraph-properties fo:widows="0" fo:orphans="0" fo:text-align="center"/>
      <style:text-properties fo:hyphenate="false"/>
    </style:style>
    <style:style style:name="T131" style:parent-style-name="DefaultParagraphFont" style:family="text">
      <style:text-properties fo:font-weight="bold" style:font-weight-asian="bold" style:font-weight-complex="bold" fo:text-transform="uppercase" fo:color="#000000" style:language-asian="lt" style:country-asian="LT"/>
    </style:style>
    <style:style style:name="T132" style:parent-style-name="DefaultParagraphFont" style:family="text">
      <style:text-properties fo:font-weight="bold" style:font-weight-asian="bold" style:font-weight-complex="bold" fo:text-transform="uppercase" fo:color="#000000" style:language-asian="lt" style:country-asian="LT"/>
    </style:style>
    <style:style style:name="P133" style:parent-style-name="Normal" style:family="paragraph">
      <style:paragraph-properties fo:widows="0" fo:orphans="0" fo:text-align="center"/>
      <style:text-properties fo:hyphenate="false"/>
    </style:style>
    <style:style style:name="T134" style:parent-style-name="DefaultParagraphFont" style:family="text">
      <style:text-properties fo:font-weight="bold" style:font-weight-asian="bold" style:font-weight-complex="bold" fo:text-transform="uppercase" fo:color="#000000" style:language-asian="lt" style:country-asian="LT"/>
    </style:style>
    <style:style style:name="T135" style:parent-style-name="DefaultParagraphFont" style:family="text">
      <style:text-properties fo:font-weight="bold" style:font-weight-asian="bold" style:font-weight-complex="bold" fo:text-transform="uppercase" fo:color="#000000" style:language-asian="lt" style:country-asian="LT"/>
    </style:style>
    <style:style style:name="P136" style:parent-style-name="Normal" style:family="paragraph">
      <style:paragraph-properties fo:widows="0" fo:orphans="0" fo:text-align="justify" fo:text-indent="0.3937in"/>
      <style:text-properties fo:color="#000000" style:language-asian="lt" style:country-asian="LT" fo:hyphenate="false"/>
    </style:style>
    <style:style style:name="P137" style:parent-style-name="Normal" style:family="paragraph">
      <style:paragraph-properties fo:widows="0" fo:orphans="0" fo:text-align="justify" fo:text-indent="0.4923in">
        <style:tab-stops>
          <style:tab-stop style:type="left" style:position="0.3937in"/>
          <style:tab-stop style:type="left" style:position="0.5909in"/>
          <style:tab-stop style:type="left" style:position="0.6895in"/>
        </style:tab-stops>
      </style:paragraph-properties>
      <style:text-properties fo:hyphenate="false"/>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4923in">
        <style:tab-stops>
          <style:tab-stop style:type="left" style:position="0in"/>
          <style:tab-stop style:type="left" style:position="0.3937in"/>
          <style:tab-stop style:type="left" style:position="0.6895in"/>
          <style:tab-stop style:type="left" style:position="0.7875in"/>
        </style:tab-stops>
      </style:paragraph-properties>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4923in">
        <style:tab-stops>
          <style:tab-stop style:type="left" style:position="0in"/>
          <style:tab-stop style:type="left" style:position="0.3937in"/>
          <style:tab-stop style:type="left" style:position="0.8861in"/>
        </style:tab-stops>
      </style:paragraph-properties>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4923in">
        <style:tab-stops>
          <style:tab-stop style:type="left" style:position="0in"/>
          <style:tab-stop style:type="left" style:position="0.3937in"/>
          <style:tab-stop style:type="left" style:position="0.6895in"/>
          <style:tab-stop style:type="left" style:position="0.8861in"/>
        </style:tab-stops>
      </style:paragraph-properties>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4923in">
        <style:tab-stops>
          <style:tab-stop style:type="left" style:position="0in"/>
          <style:tab-stop style:type="left" style:position="0.3937in"/>
          <style:tab-stop style:type="left" style:position="0.6895in"/>
          <style:tab-stop style:type="left" style:position="0.8861in"/>
        </style:tab-stops>
      </style:paragraph-properties>
      <style:text-properties fo:hyphenate="false"/>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4923in">
        <style:tab-stops>
          <style:tab-stop style:type="left" style:position="0in"/>
          <style:tab-stop style:type="left" style:position="0.3937in"/>
          <style:tab-stop style:type="left" style:position="0.6895in"/>
          <style:tab-stop style:type="left" style:position="0.8861in"/>
        </style:tab-stops>
      </style:paragraph-properties>
      <style:text-properties fo:hyphenate="false"/>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justify" fo:text-indent="0.4923in">
        <style:tab-stops>
          <style:tab-stop style:type="left" style:position="0in"/>
          <style:tab-stop style:type="left" style:position="0.2958in"/>
          <style:tab-stop style:type="left" style:position="0.3937in"/>
          <style:tab-stop style:type="left" style:position="0.6895in"/>
          <style:tab-stop style:type="left" style:position="0.7875in"/>
        </style:tab-stops>
      </style:paragraph-properties>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4923in">
        <style:tab-stops>
          <style:tab-stop style:type="left" style:position="0.3937in"/>
          <style:tab-stop style:type="left" style:position="0.5909in"/>
          <style:tab-stop style:type="left" style:position="0.6895in"/>
        </style:tab-stops>
      </style:paragraph-properties>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4923in">
        <style:tab-stops>
          <style:tab-stop style:type="left" style:position="0in"/>
          <style:tab-stop style:type="left" style:position="0.6895in"/>
          <style:tab-stop style:type="left" style:position="0.7875in"/>
        </style:tab-stops>
      </style:paragraph-properties>
      <style:text-properties fo:hyphenate="false"/>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4923in">
        <style:tab-stops>
          <style:tab-stop style:type="left" style:position="0in"/>
          <style:tab-stop style:type="left" style:position="0.6895in"/>
          <style:tab-stop style:type="left" style:position="0.7875in"/>
        </style:tab-stops>
      </style:paragraph-properties>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4923in">
        <style:tab-stops>
          <style:tab-stop style:type="left" style:position="0in"/>
          <style:tab-stop style:type="left" style:position="0.6895in"/>
          <style:tab-stop style:type="left" style:position="0.7875in"/>
        </style:tab-stops>
      </style:paragraph-properties>
      <style:text-properties fo:hyphenate="false"/>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4923in">
        <style:tab-stops>
          <style:tab-stop style:type="left" style:position="0in"/>
          <style:tab-stop style:type="left" style:position="0.6895in"/>
          <style:tab-stop style:type="left" style:position="0.7875in"/>
        </style:tab-stops>
      </style:paragraph-properties>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4923in">
        <style:tab-stops>
          <style:tab-stop style:type="left" style:position="0in"/>
          <style:tab-stop style:type="left" style:position="0.6895in"/>
          <style:tab-stop style:type="left" style:position="0.7875in"/>
        </style:tab-stops>
      </style:paragraph-properties>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4923in">
        <style:tab-stops>
          <style:tab-stop style:type="left" style:position="0.3937in"/>
          <style:tab-stop style:type="left" style:position="0.6895in"/>
          <style:tab-stop style:type="left" style:position="0.7875in"/>
        </style:tab-stops>
      </style:paragraph-properties>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4923in">
        <style:tab-stops>
          <style:tab-stop style:type="left" style:position="0.3937in"/>
          <style:tab-stop style:type="left" style:position="0.6895in"/>
          <style:tab-stop style:type="left" style:position="0.7875in"/>
        </style:tab-stops>
      </style:paragraph-properties>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fo:text-indent="0.4923in">
        <style:tab-stops>
          <style:tab-stop style:type="left" style:position="0.3937in"/>
          <style:tab-stop style:type="left" style:position="0.7875in"/>
          <style:tab-stop style:type="left" style:position="0.8861in"/>
        </style:tab-stops>
      </style:paragraph-properties>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4923in">
        <style:tab-stops>
          <style:tab-stop style:type="left" style:position="0.3937in"/>
          <style:tab-stop style:type="left" style:position="0.7875in"/>
          <style:tab-stop style:type="left" style:position="0.8861in"/>
        </style:tab-stops>
      </style:paragraph-properties>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4923in">
        <style:tab-stops>
          <style:tab-stop style:type="left" style:position="0.3937in"/>
          <style:tab-stop style:type="left" style:position="0.6895in"/>
          <style:tab-stop style:type="left" style:position="0.7875in"/>
        </style:tab-stops>
      </style:paragraph-properties>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4923in">
        <style:tab-stops>
          <style:tab-stop style:type="left" style:position="0.3937in"/>
          <style:tab-stop style:type="left" style:position="0.6895in"/>
          <style:tab-stop style:type="left" style:position="0.8861in"/>
        </style:tab-stops>
      </style:paragraph-properties>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4923in">
        <style:tab-stops>
          <style:tab-stop style:type="left" style:position="0.3937in"/>
          <style:tab-stop style:type="left" style:position="0.7875in"/>
          <style:tab-stop style:type="left" style:position="0.8861in"/>
        </style:tab-stops>
      </style:paragraph-properties>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center"/>
      <style:text-properties fo:hyphenate="false"/>
    </style:style>
    <style:style style:name="P230" style:parent-style-name="Normal" style:family="paragraph">
      <style:paragraph-properties fo:widows="0" fo:orphans="0" fo:text-align="center"/>
      <style:text-properties fo:hyphenate="false"/>
    </style:style>
    <style:style style:name="T231" style:parent-style-name="DefaultParagraphFont" style:family="text">
      <style:text-properties fo:font-weight="bold" style:font-weight-asian="bold" style:font-weight-complex="bold" fo:text-transform="uppercase" fo:color="#000000" style:language-asian="lt" style:country-asian="LT"/>
    </style:style>
    <style:style style:name="T232" style:parent-style-name="DefaultParagraphFont" style:family="text">
      <style:text-properties fo:font-weight="bold" style:font-weight-asian="bold" style:font-weight-complex="bold" fo:text-transform="uppercase" fo:color="#000000" style:language-asian="lt" style:country-asian="LT"/>
    </style:style>
    <style:style style:name="P233" style:parent-style-name="Normal" style:family="paragraph">
      <style:paragraph-properties fo:widows="0" fo:orphans="0" fo:text-align="center"/>
      <style:text-properties fo:hyphenate="false"/>
    </style:style>
    <style:style style:name="T234" style:parent-style-name="DefaultParagraphFont" style:family="text">
      <style:text-properties fo:font-weight="bold" style:font-weight-asian="bold" style:font-weight-complex="bold" fo:text-transform="uppercase" fo:color="#000000" style:language-asian="lt" style:country-asian="LT"/>
    </style:style>
    <style:style style:name="P235" style:parent-style-name="Normal" style:family="paragraph">
      <style:paragraph-properties fo:widows="0" fo:orphans="0" fo:text-align="justify" fo:text-indent="0.3937in"/>
      <style:text-properties fo:color="#000000" style:language-asian="lt" style:country-asian="LT" fo:hyphenate="false"/>
    </style:style>
    <style:style style:name="P236"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text-properties fo:hyphenate="fals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text-properties fo:hyphenate="false"/>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4923in">
        <style:tab-stops>
          <style:tab-stop style:type="left" style:position="0.3937in"/>
          <style:tab-stop style:type="left" style:position="0.6895in"/>
          <style:tab-stop style:type="left" style:position="0.7875in"/>
        </style:tab-stops>
      </style:paragraph-properties>
      <style:text-properties fo:hyphenate="false"/>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4923in">
        <style:tab-stops>
          <style:tab-stop style:type="left" style:position="0in"/>
          <style:tab-stop style:type="left" style:position="0.3937in"/>
          <style:tab-stop style:type="left" style:position="0.7875in"/>
          <style:tab-stop style:type="left" style:position="0.8861in"/>
        </style:tab-stops>
      </style:paragraph-properties>
      <style:text-properties fo:hyphenate="false"/>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4923in">
        <style:tab-stops>
          <style:tab-stop style:type="left" style:position="0in"/>
          <style:tab-stop style:type="left" style:position="0.3937in"/>
          <style:tab-stop style:type="left" style:position="0.7875in"/>
          <style:tab-stop style:type="left" style:position="0.8861in"/>
        </style:tab-stops>
      </style:paragraph-properties>
      <style:text-properties fo:hyphenate="false"/>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4923in">
        <style:tab-stops>
          <style:tab-stop style:type="left" style:position="0in"/>
          <style:tab-stop style:type="left" style:position="0.3937in"/>
          <style:tab-stop style:type="left" style:position="0.7875in"/>
          <style:tab-stop style:type="left" style:position="0.8861in"/>
        </style:tab-stops>
      </style:paragraph-properties>
      <style:text-properties fo:hyphenate="false"/>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4923in">
        <style:tab-stops>
          <style:tab-stop style:type="left" style:position="0.3937in"/>
          <style:tab-stop style:type="left" style:position="0.6895in"/>
          <style:tab-stop style:type="left" style:position="0.7875in"/>
        </style:tab-stops>
      </style:paragraph-properties>
      <style:text-properties fo:hyphenate="false"/>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widows="0" fo:orphans="0" fo:text-align="justify" fo:text-indent="0.4923in">
        <style:tab-stops>
          <style:tab-stop style:type="left" style:position="0.3937in"/>
          <style:tab-stop style:type="left" style:position="0.6895in"/>
          <style:tab-stop style:type="left" style:position="0.7875in"/>
        </style:tab-stops>
      </style:paragraph-properties>
      <style:text-properties fo:hyphenate="false"/>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4923in">
        <style:tab-stops>
          <style:tab-stop style:type="left" style:position="0.3937in"/>
          <style:tab-stop style:type="left" style:position="0.6895in"/>
          <style:tab-stop style:type="left" style:position="0.7875in"/>
        </style:tab-stops>
      </style:paragraph-properties>
      <style:text-properties fo:hyphenate="false"/>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4923in">
        <style:tab-stops>
          <style:tab-stop style:type="left" style:position="0in"/>
          <style:tab-stop style:type="left" style:position="0.3937in"/>
          <style:tab-stop style:type="left" style:position="0.7875in"/>
          <style:tab-stop style:type="left" style:position="0.8861in"/>
        </style:tab-stops>
      </style:paragraph-properties>
      <style:text-properties fo:hyphenate="false"/>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4923in">
        <style:tab-stops>
          <style:tab-stop style:type="left" style:position="0in"/>
          <style:tab-stop style:type="left" style:position="0.3937in"/>
          <style:tab-stop style:type="left" style:position="0.7875in"/>
          <style:tab-stop style:type="left" style:position="0.8861in"/>
        </style:tab-stops>
      </style:paragraph-properties>
      <style:text-properties fo:hyphenate="false"/>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4923in">
        <style:tab-stops>
          <style:tab-stop style:type="left" style:position="0.3937in"/>
          <style:tab-stop style:type="left" style:position="0.6895in"/>
          <style:tab-stop style:type="left" style:position="0.7875in"/>
        </style:tab-stops>
      </style:paragraph-properties>
      <style:text-properties fo:hyphenate="false"/>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4923in">
        <style:tab-stops>
          <style:tab-stop style:type="left" style:position="0.3937in"/>
          <style:tab-stop style:type="left" style:position="0.7875in"/>
          <style:tab-stop style:type="left" style:position="0.8861in"/>
        </style:tab-stops>
      </style:paragraph-properties>
      <style:text-properties fo:hyphenate="false"/>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4923in">
        <style:tab-stops>
          <style:tab-stop style:type="left" style:position="0.3937in"/>
          <style:tab-stop style:type="left" style:position="0.7875in"/>
          <style:tab-stop style:type="left" style:position="0.8861in"/>
        </style:tab-stops>
      </style:paragraph-properties>
      <style:text-properties fo:hyphenate="false"/>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fo:background-color="#FFFFFF"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4923in">
        <style:tab-stops>
          <style:tab-stop style:type="left" style:position="0.3937in"/>
          <style:tab-stop style:type="left" style:position="0.6895in"/>
          <style:tab-stop style:type="left" style:position="0.7875in"/>
        </style:tab-stops>
      </style:paragraph-properties>
      <style:text-properties fo:hyphenate="false"/>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4923in">
        <style:tab-stops>
          <style:tab-stop style:type="left" style:position="0.3937in"/>
          <style:tab-stop style:type="left" style:position="0.6895in"/>
          <style:tab-stop style:type="left" style:position="0.7875in"/>
        </style:tab-stops>
      </style:paragraph-properties>
      <style:text-properties fo:hyphenate="false"/>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3937in"/>
      <style:text-properties fo:hyphenate="false"/>
    </style:style>
    <style:style style:name="P326" style:parent-style-name="Normal" style:family="paragraph">
      <style:paragraph-properties fo:widows="0" fo:orphans="0" fo:text-align="center"/>
      <style:text-properties fo:hyphenate="false"/>
    </style:style>
    <style:style style:name="T327" style:parent-style-name="DefaultParagraphFont" style:family="text">
      <style:text-properties fo:font-weight="bold" style:font-weight-asian="bold" style:font-weight-complex="bold" fo:text-transform="uppercase" fo:color="#000000" style:language-asian="lt" style:country-asian="LT"/>
    </style:style>
    <style:style style:name="T328" style:parent-style-name="DefaultParagraphFont" style:family="text">
      <style:text-properties fo:font-weight="bold" style:font-weight-asian="bold" style:font-weight-complex="bold" fo:text-transform="uppercase" fo:color="#000000" style:language-asian="lt" style:country-asian="LT"/>
    </style:style>
    <style:style style:name="P329" style:parent-style-name="Normal" style:family="paragraph">
      <style:paragraph-properties fo:widows="0" fo:orphans="0" fo:text-align="center"/>
      <style:text-properties fo:hyphenate="false"/>
    </style:style>
    <style:style style:name="T330" style:parent-style-name="DefaultParagraphFont" style:family="text">
      <style:text-properties fo:font-weight="bold" style:font-weight-asian="bold" style:font-weight-complex="bold" fo:text-transform="uppercase" fo:color="#000000" style:language-asian="lt" style:country-asian="LT"/>
    </style:style>
    <style:style style:name="P331" style:parent-style-name="Normal" style:family="paragraph">
      <style:paragraph-properties fo:widows="0" fo:orphans="0" fo:text-align="justify" fo:text-indent="0.3937in"/>
      <style:text-properties fo:color="#000000" style:language-asian="lt" style:country-asian="LT" fo:hyphenate="false"/>
    </style:style>
    <style:style style:name="P332" style:parent-style-name="Normal" style:family="paragraph">
      <style:paragraph-properties fo:widows="0" fo:orphans="0" fo:text-align="justify" fo:text-indent="0.4923in">
        <style:tab-stops>
          <style:tab-stop style:type="left" style:position="0.3937in"/>
          <style:tab-stop style:type="left" style:position="0.6895in"/>
          <style:tab-stop style:type="left" style:position="0.7875in"/>
        </style:tab-stops>
      </style:paragraph-properties>
      <style:text-properties fo:hyphenate="false"/>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4923in">
        <style:tab-stops>
          <style:tab-stop style:type="left" style:position="0in"/>
          <style:tab-stop style:type="left" style:position="0.3937in"/>
          <style:tab-stop style:type="left" style:position="0.7875in"/>
          <style:tab-stop style:type="left" style:position="0.8861in"/>
        </style:tab-stops>
      </style:paragraph-properties>
      <style:text-properties fo:hyphenate="false"/>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4923in">
        <style:tab-stops>
          <style:tab-stop style:type="left" style:position="0in"/>
          <style:tab-stop style:type="left" style:position="0.8861in"/>
        </style:tab-stops>
      </style:paragraph-properties>
      <style:text-properties fo:hyphenate="false"/>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text-properties fo:hyphenate="false"/>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4923in">
        <style:tab-stops>
          <style:tab-stop style:type="left" style:position="0in"/>
          <style:tab-stop style:type="left" style:position="0.6895in"/>
          <style:tab-stop style:type="left" style:position="0.7875in"/>
        </style:tab-stops>
      </style:paragraph-properties>
      <style:text-properties fo:hyphenate="false"/>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text-indent="0.4923in">
        <style:tab-stops>
          <style:tab-stop style:type="left" style:position="0in"/>
          <style:tab-stop style:type="left" style:position="0.5909in"/>
          <style:tab-stop style:type="left" style:position="0.8861in"/>
        </style:tab-stops>
      </style:paragraph-properties>
      <style:text-properties fo:hyphenate="false"/>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text-indent="0.4923in">
        <style:tab-stops>
          <style:tab-stop style:type="left" style:position="0in"/>
          <style:tab-stop style:type="left" style:position="0.5909in"/>
          <style:tab-stop style:type="left" style:position="0.8861in"/>
        </style:tab-stops>
      </style:paragraph-properties>
      <style:text-properties fo:hyphenate="false"/>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4923in">
        <style:tab-stops>
          <style:tab-stop style:type="left" style:position="0in"/>
          <style:tab-stop style:type="left" style:position="0.5909in"/>
          <style:tab-stop style:type="left" style:position="0.8861in"/>
        </style:tab-stops>
      </style:paragraph-properties>
      <style:text-properties fo:hyphenate="false"/>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4923in">
        <style:tab-stops>
          <style:tab-stop style:type="left" style:position="0in"/>
          <style:tab-stop style:type="left" style:position="0.5909in"/>
          <style:tab-stop style:type="left" style:position="0.8861in"/>
        </style:tab-stops>
      </style:paragraph-properties>
      <style:text-properties fo:hyphenate="false"/>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4923in">
        <style:tab-stops>
          <style:tab-stop style:type="left" style:position="0in"/>
          <style:tab-stop style:type="left" style:position="0.5909in"/>
          <style:tab-stop style:type="left" style:position="0.8861in"/>
        </style:tab-stops>
      </style:paragraph-properties>
      <style:text-properties fo:hyphenate="false"/>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4923in">
        <style:tab-stops>
          <style:tab-stop style:type="left" style:position="0in"/>
          <style:tab-stop style:type="left" style:position="0.5909in"/>
          <style:tab-stop style:type="left" style:position="0.8861in"/>
        </style:tab-stops>
      </style:paragraph-properties>
      <style:text-properties fo:hyphenate="false"/>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4923in">
        <style:tab-stops>
          <style:tab-stop style:type="left" style:position="0in"/>
          <style:tab-stop style:type="left" style:position="0.7875in"/>
          <style:tab-stop style:type="left" style:position="0.8861in"/>
        </style:tab-stops>
      </style:paragraph-properties>
      <style:text-properties fo:hyphenate="false"/>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text-indent="0.4923in">
        <style:tab-stops>
          <style:tab-stop style:type="left" style:position="0in"/>
          <style:tab-stop style:type="left" style:position="0.3937in"/>
          <style:tab-stop style:type="left" style:position="0.7875in"/>
          <style:tab-stop style:type="left" style:position="0.8861in"/>
        </style:tab-stops>
      </style:paragraph-properties>
      <style:text-properties fo:hyphenate="false"/>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4923in">
        <style:tab-stops>
          <style:tab-stop style:type="left" style:position="0in"/>
          <style:tab-stop style:type="left" style:position="0.8861in"/>
        </style:tab-stops>
      </style:paragraph-properties>
      <style:text-properties fo:hyphenate="false"/>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fo:text-indent="0.4923in">
        <style:tab-stops>
          <style:tab-stop style:type="left" style:position="0in"/>
          <style:tab-stop style:type="left" style:position="0.8861in"/>
        </style:tab-stops>
      </style:paragraph-properties>
      <style:text-properties fo:hyphenate="false"/>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fo:text-indent="0.4923in">
        <style:tab-stops>
          <style:tab-stop style:type="left" style:position="0in"/>
          <style:tab-stop style:type="left" style:position="0.8861in"/>
        </style:tab-stops>
      </style:paragraph-properties>
      <style:text-properties fo:hyphenate="false"/>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text-properties fo:hyphenate="false"/>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fo:text-indent="0.4923in">
        <style:tab-stops>
          <style:tab-stop style:type="left" style:position="0.3937in"/>
          <style:tab-stop style:type="left" style:position="0.7875in"/>
          <style:tab-stop style:type="left" style:position="0.8861in"/>
        </style:tab-stops>
      </style:paragraph-properties>
      <style:text-properties fo:hyphenate="false"/>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style:tab-stops>
          <style:tab-stop style:type="left" style:position="0.5909in"/>
          <style:tab-stop style:type="left" style:position="0.6895in"/>
        </style:tab-stops>
      </style:paragraph-properties>
      <style:text-properties fo:hyphenate="false"/>
    </style:style>
    <style:style style:name="P419" style:parent-style-name="Normal" style:family="paragraph">
      <style:paragraph-properties fo:widows="0" fo:orphans="0" fo:text-align="center"/>
      <style:text-properties fo:hyphenate="false"/>
    </style:style>
    <style:style style:name="T420" style:parent-style-name="DefaultParagraphFont" style:family="text">
      <style:text-properties fo:font-weight="bold" style:font-weight-asian="bold" style:font-weight-complex="bold" fo:text-transform="uppercase" fo:color="#000000" style:language-asian="lt" style:country-asian="LT"/>
    </style:style>
    <style:style style:name="T421" style:parent-style-name="DefaultParagraphFont" style:family="text">
      <style:text-properties fo:font-weight="bold" style:font-weight-asian="bold" style:font-weight-complex="bold" fo:text-transform="uppercase" fo:color="#000000" style:language-asian="lt" style:country-asian="LT"/>
    </style:style>
    <style:style style:name="P422" style:parent-style-name="Normal" style:family="paragraph">
      <style:paragraph-properties fo:widows="0" fo:orphans="0" fo:text-align="center"/>
      <style:text-properties fo:hyphenate="false"/>
    </style:style>
    <style:style style:name="T423" style:parent-style-name="DefaultParagraphFont" style:family="text">
      <style:text-properties fo:font-weight="bold" style:font-weight-asian="bold" style:font-weight-complex="bold" fo:text-transform="uppercase" fo:color="#000000" style:language-asian="lt" style:country-asian="LT"/>
    </style:style>
    <style:style style:name="P424" style:parent-style-name="Normal" style:family="paragraph">
      <style:paragraph-properties fo:widows="0" fo:orphans="0" fo:text-align="justify">
        <style:tab-stops>
          <style:tab-stop style:type="left" style:position="0.5909in"/>
          <style:tab-stop style:type="left" style:position="0.6895in"/>
        </style:tab-stops>
      </style:paragraph-properties>
      <style:text-properties fo:color="#000000" style:language-asian="lt" style:country-asian="LT" fo:hyphenate="false"/>
    </style:style>
    <style:style style:name="P425"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text-properties fo:hyphenate="false"/>
    </style:style>
    <style:style style:name="T426" style:parent-style-name="DefaultParagraphFont" style:family="text">
      <style:text-properties fo:color="#000000" style:language-asian="lt" style:country-asian="LT"/>
    </style:style>
    <style:style style:name="T427" style:parent-style-name="DefaultParagraphFont" style:family="text">
      <style:text-properties fo:color="#000000" style:language-asian="lt" style:country-asian="LT"/>
    </style:style>
    <style:style style:name="T428" style:parent-style-name="DefaultParagraphFont" style:family="text">
      <style:text-properties fo:color="#000000" style:language-asian="lt" style:country-asian="LT"/>
    </style:style>
    <style:style style:name="T429" style:parent-style-name="DefaultParagraphFont" style:family="text">
      <style:text-properties fo:color="#000000" style:language-asian="lt" style:country-asian="LT"/>
    </style:style>
    <style:style style:name="P430" style:parent-style-name="Normal" style:family="paragraph">
      <style:paragraph-properties fo:widows="0" fo:orphans="0" fo:text-align="justify" fo:text-indent="0.4923in">
        <style:tab-stops>
          <style:tab-stop style:type="left" style:position="0in"/>
          <style:tab-stop style:type="left" style:position="0.3937in"/>
          <style:tab-stop style:type="left" style:position="0.8861in"/>
        </style:tab-stops>
      </style:paragraph-properties>
      <style:text-properties fo:hyphenate="false"/>
    </style:style>
    <style:style style:name="T431" style:parent-style-name="DefaultParagraphFont" style:family="text">
      <style:text-properties fo:color="#000000" style:language-asian="lt" style:country-asian="LT"/>
    </style:style>
    <style:style style:name="T432" style:parent-style-name="DefaultParagraphFont" style:family="text">
      <style:text-properties fo:color="#000000" style:language-asian="lt" style:country-asian="LT"/>
    </style:style>
    <style:style style:name="T433" style:parent-style-name="DefaultParagraphFont" style:family="text">
      <style:text-properties fo:color="#000000" style:language-asian="lt" style:country-asian="LT"/>
    </style:style>
    <style:style style:name="T434" style:parent-style-name="DefaultParagraphFont" style:family="text">
      <style:text-properties fo:color="#000000" style:language-asian="lt" style:country-asian="LT"/>
    </style:style>
    <style:style style:name="P435" style:parent-style-name="Normal" style:family="paragraph">
      <style:paragraph-properties fo:widows="0" fo:orphans="0" fo:text-align="justify" fo:text-indent="0.4923in">
        <style:tab-stops>
          <style:tab-stop style:type="left" style:position="0in"/>
          <style:tab-stop style:type="left" style:position="0.3937in"/>
          <style:tab-stop style:type="left" style:position="0.7875in"/>
          <style:tab-stop style:type="left" style:position="0.8861in"/>
        </style:tab-stops>
      </style:paragraph-properties>
      <style:text-properties fo:hyphenate="false"/>
    </style:style>
    <style:style style:name="T436" style:parent-style-name="DefaultParagraphFont" style:family="text">
      <style:text-properties fo:color="#000000" style:language-asian="lt" style:country-asian="LT"/>
    </style:style>
    <style:style style:name="T437" style:parent-style-name="DefaultParagraphFont" style:family="text">
      <style:text-properties fo:color="#000000" style:language-asian="lt" style:country-asian="LT"/>
    </style:style>
    <style:style style:name="T438" style:parent-style-name="DefaultParagraphFont" style:family="text">
      <style:text-properties fo:color="#000000" style:language-asian="lt" style:country-asian="LT"/>
    </style:style>
    <style:style style:name="P439" style:parent-style-name="Normal" style:family="paragraph">
      <style:paragraph-properties fo:widows="0" fo:orphans="0" fo:text-align="justify" fo:text-indent="0.4923in">
        <style:tab-stops>
          <style:tab-stop style:type="left" style:position="0.3937in"/>
          <style:tab-stop style:type="left" style:position="0.7875in"/>
          <style:tab-stop style:type="left" style:position="0.8861in"/>
        </style:tab-stops>
      </style:paragraph-properties>
      <style:text-properties fo:hyphenate="false"/>
    </style:style>
    <style:style style:name="T440" style:parent-style-name="DefaultParagraphFont" style:family="text">
      <style:text-properties fo:color="#000000" style:language-asian="lt" style:country-asian="LT"/>
    </style:style>
    <style:style style:name="T441" style:parent-style-name="DefaultParagraphFont" style:family="text">
      <style:text-properties fo:color="#000000" style:language-asian="lt" style:country-asian="LT"/>
    </style:style>
    <style:style style:name="T442" style:parent-style-name="DefaultParagraphFont" style:family="text">
      <style:text-properties fo:color="#000000" style:language-asian="lt" style:country-asian="LT"/>
    </style:style>
    <style:style style:name="T443" style:parent-style-name="DefaultParagraphFont" style:family="text">
      <style:text-properties fo:color="#000000" style:language-asian="lt" style:country-asian="LT"/>
    </style:style>
    <style:style style:name="T444" style:parent-style-name="DefaultParagraphFont" style:family="text">
      <style:text-properties fo:color="#000000" style:language-asian="lt" style:country-asian="LT"/>
    </style:style>
    <style:style style:name="P445" style:parent-style-name="Normal" style:family="paragraph">
      <style:paragraph-properties fo:widows="0" fo:orphans="0" fo:text-align="justify" fo:text-indent="0.4923in">
        <style:tab-stops>
          <style:tab-stop style:type="left" style:position="0.3937in"/>
          <style:tab-stop style:type="left" style:position="0.7875in"/>
          <style:tab-stop style:type="left" style:position="0.8861in"/>
        </style:tab-stops>
      </style:paragraph-properties>
      <style:text-properties fo:hyphenate="false"/>
    </style:style>
    <style:style style:name="T446" style:parent-style-name="DefaultParagraphFont" style:family="text">
      <style:text-properties fo:color="#000000" style:language-asian="lt" style:country-asian="LT"/>
    </style:style>
    <style:style style:name="T447" style:parent-style-name="DefaultParagraphFont" style:family="text">
      <style:text-properties fo:color="#000000" style:language-asian="lt" style:country-asian="LT"/>
    </style:style>
    <style:style style:name="T448" style:parent-style-name="DefaultParagraphFont" style:family="text">
      <style:text-properties fo:color="#000000" style:language-asian="lt" style:country-asian="LT"/>
    </style:style>
    <style:style style:name="T449" style:parent-style-name="DefaultParagraphFont" style:family="text">
      <style:text-properties fo:color="#000000" style:language-asian="lt" style:country-asian="LT"/>
    </style:style>
    <style:style style:name="P450" style:parent-style-name="Normal" style:family="paragraph">
      <style:paragraph-properties fo:widows="0" fo:orphans="0" fo:text-align="justify" fo:text-indent="0.3937in"/>
      <style:text-properties fo:hyphenate="false"/>
    </style:style>
    <style:style style:name="P451" style:parent-style-name="Normal" style:family="paragraph">
      <style:paragraph-properties fo:widows="0" fo:orphans="0" fo:text-align="center"/>
      <style:text-properties fo:hyphenate="false"/>
    </style:style>
    <style:style style:name="T452" style:parent-style-name="DefaultParagraphFont" style:family="text">
      <style:text-properties fo:font-weight="bold" style:font-weight-asian="bold" style:font-weight-complex="bold" fo:text-transform="uppercase" fo:color="#000000" style:language-asian="lt" style:country-asian="LT"/>
    </style:style>
    <style:style style:name="T453" style:parent-style-name="DefaultParagraphFont" style:family="text">
      <style:text-properties fo:font-weight="bold" style:font-weight-asian="bold" style:font-weight-complex="bold" fo:text-transform="uppercase" fo:color="#000000" style:language-asian="lt" style:country-asian="LT"/>
    </style:style>
    <style:style style:name="P454" style:parent-style-name="Normal" style:family="paragraph">
      <style:paragraph-properties fo:widows="0" fo:orphans="0" fo:text-align="center"/>
      <style:text-properties fo:hyphenate="false"/>
    </style:style>
    <style:style style:name="T455" style:parent-style-name="DefaultParagraphFont" style:family="text">
      <style:text-properties fo:font-weight="bold" style:font-weight-asian="bold" style:font-weight-complex="bold" fo:text-transform="uppercase" fo:color="#000000" style:language-asian="lt" style:country-asian="LT"/>
    </style:style>
    <style:style style:name="T456" style:parent-style-name="DefaultParagraphFont" style:family="text">
      <style:text-properties fo:font-weight="bold" style:font-weight-asian="bold" style:font-weight-complex="bold" fo:text-transform="uppercase" fo:color="#000000" style:language-asian="lt" style:country-asian="LT"/>
    </style:style>
    <style:style style:name="P457" style:parent-style-name="Normal" style:family="paragraph">
      <style:paragraph-properties fo:widows="0" fo:orphans="0" fo:text-align="justify" fo:text-indent="0.3937in"/>
      <style:text-properties fo:color="#000000" style:language-asian="lt" style:country-asian="LT" fo:hyphenate="false"/>
    </style:style>
    <style:style style:name="P458"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text-properties fo:hyphenate="false"/>
    </style:style>
    <style:style style:name="T459" style:parent-style-name="DefaultParagraphFont" style:family="text">
      <style:text-properties fo:color="#000000" style:language-asian="lt" style:country-asian="LT"/>
    </style:style>
    <style:style style:name="T460" style:parent-style-name="DefaultParagraphFont" style:family="text">
      <style:text-properties fo:color="#000000" style:language-asian="lt" style:country-asian="LT"/>
    </style:style>
    <style:style style:name="T461" style:parent-style-name="DefaultParagraphFont" style:family="text">
      <style:text-properties fo:color="#000000" style:language-asian="lt" style:country-asian="LT"/>
    </style:style>
    <style:style style:name="P462" style:parent-style-name="Normal" style:family="paragraph">
      <style:paragraph-properties fo:widows="0" fo:orphans="0" fo:text-align="justify" fo:text-indent="0.4923in">
        <style:tab-stops>
          <style:tab-stop style:type="left" style:position="0in"/>
          <style:tab-stop style:type="left" style:position="0.3937in"/>
          <style:tab-stop style:type="left" style:position="0.8861in"/>
        </style:tab-stops>
      </style:paragraph-properties>
      <style:text-properties fo:hyphenate="false"/>
    </style:style>
    <style:style style:name="T463" style:parent-style-name="DefaultParagraphFont" style:family="text">
      <style:text-properties fo:color="#000000" style:language-asian="lt" style:country-asian="LT"/>
    </style:style>
    <style:style style:name="T464" style:parent-style-name="DefaultParagraphFont" style:family="text">
      <style:text-properties fo:color="#000000" style:language-asian="lt" style:country-asian="LT"/>
    </style:style>
    <style:style style:name="T465" style:parent-style-name="DefaultParagraphFont" style:family="text">
      <style:text-properties fo:color="#000000" style:language-asian="lt" style:country-asian="LT"/>
    </style:style>
    <style:style style:name="T466" style:parent-style-name="DefaultParagraphFont" style:family="text">
      <style:text-properties fo:color="#000000" style:language-asian="lt" style:country-asian="LT"/>
    </style:style>
    <style:style style:name="T467" style:parent-style-name="DefaultParagraphFont" style:family="text">
      <style:text-properties style:font-name="Symbol" style:font-name-asian="Symbol" style:font-name-complex="Symbol" style:language-asian="lt" style:country-asian="LT"/>
    </style:style>
    <style:style style:name="T468" style:parent-style-name="DefaultParagraphFont" style:family="text">
      <style:text-properties fo:color="#000000" style:language-asian="lt" style:country-asian="LT"/>
    </style:style>
    <style:style style:name="T469" style:parent-style-name="DefaultParagraphFont" style:family="text">
      <style:text-properties fo:color="#000000" style:language-asian="lt" style:country-asian="LT"/>
    </style:style>
    <style:style style:name="P470" style:parent-style-name="Normal" style:family="paragraph">
      <style:paragraph-properties fo:widows="0" fo:orphans="0" fo:text-align="justify" fo:text-indent="0.4923in">
        <style:tab-stops>
          <style:tab-stop style:type="left" style:position="0in"/>
          <style:tab-stop style:type="left" style:position="0.3937in"/>
          <style:tab-stop style:type="left" style:position="0.7875in"/>
          <style:tab-stop style:type="left" style:position="0.8861in"/>
        </style:tab-stops>
      </style:paragraph-properties>
      <style:text-properties fo:hyphenate="false"/>
    </style:style>
    <style:style style:name="T471" style:parent-style-name="DefaultParagraphFont" style:family="text">
      <style:text-properties fo:color="#000000" style:language-asian="lt" style:country-asian="LT"/>
    </style:style>
    <style:style style:name="T472" style:parent-style-name="DefaultParagraphFont" style:family="text">
      <style:text-properties fo:color="#000000" style:language-asian="lt" style:country-asian="LT"/>
    </style:style>
    <style:style style:name="T473" style:parent-style-name="DefaultParagraphFont" style:family="text">
      <style:text-properties fo:color="#000000" style:language-asian="lt" style:country-asian="LT"/>
    </style:style>
    <style:style style:name="T474" style:parent-style-name="DefaultParagraphFont" style:family="text">
      <style:text-properties fo:color="#000000" style:language-asian="lt" style:country-asian="LT"/>
    </style:style>
    <style:style style:name="T475" style:parent-style-name="DefaultParagraphFont" style:family="text">
      <style:text-properties fo:color="#000000" style:language-asian="lt" style:country-asian="LT"/>
    </style:style>
    <style:style style:name="T476" style:parent-style-name="DefaultParagraphFont" style:family="text">
      <style:text-properties fo:color="#000000" style:language-asian="lt" style:country-asian="LT"/>
    </style:style>
    <style:style style:name="P477"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text-properties fo:hyphenate="false"/>
    </style:style>
    <style:style style:name="T478" style:parent-style-name="DefaultParagraphFont" style:family="text">
      <style:text-properties fo:color="#000000" style:language-asian="lt" style:country-asian="LT"/>
    </style:style>
    <style:style style:name="T479" style:parent-style-name="DefaultParagraphFont" style:family="text">
      <style:text-properties fo:color="#000000" style:language-asian="lt" style:country-asian="LT"/>
    </style:style>
    <style:style style:name="T480" style:parent-style-name="DefaultParagraphFont" style:family="text">
      <style:text-properties fo:color="#000000" style:language-asian="lt" style:country-asian="LT"/>
    </style:style>
    <style:style style:name="T481" style:parent-style-name="DefaultParagraphFont" style:family="text">
      <style:text-properties fo:color="#000000" style:language-asian="lt" style:country-asian="LT"/>
    </style:style>
    <style:style style:name="P482" style:parent-style-name="Normal" style:family="paragraph">
      <style:paragraph-properties fo:widows="0" fo:orphans="0" fo:text-align="justify" fo:text-indent="0.4923in">
        <style:tab-stops>
          <style:tab-stop style:type="left" style:position="0.3937in"/>
          <style:tab-stop style:type="left" style:position="0.7875in"/>
          <style:tab-stop style:type="left" style:position="0.8861in"/>
        </style:tab-stops>
      </style:paragraph-properties>
      <style:text-properties fo:hyphenate="false"/>
    </style:style>
    <style:style style:name="T483" style:parent-style-name="DefaultParagraphFont" style:family="text">
      <style:text-properties fo:color="#000000" style:language-asian="lt" style:country-asian="LT"/>
    </style:style>
    <style:style style:name="T484" style:parent-style-name="DefaultParagraphFont" style:family="text">
      <style:text-properties fo:color="#000000" style:language-asian="lt" style:country-asian="LT"/>
    </style:style>
    <style:style style:name="T485" style:parent-style-name="DefaultParagraphFont" style:family="text">
      <style:text-properties fo:color="#000000" style:language-asian="lt" style:country-asian="LT"/>
    </style:style>
    <style:style style:name="T486" style:parent-style-name="DefaultParagraphFont" style:family="text">
      <style:text-properties fo:color="#000000" style:language-asian="lt" style:country-asian="LT"/>
    </style:style>
    <style:style style:name="P487" style:parent-style-name="Normal" style:family="paragraph">
      <style:paragraph-properties fo:widows="0" fo:orphans="0" fo:text-align="justify" fo:text-indent="0.4923in">
        <style:tab-stops>
          <style:tab-stop style:type="left" style:position="0.3937in"/>
          <style:tab-stop style:type="left" style:position="0.7875in"/>
          <style:tab-stop style:type="left" style:position="0.8861in"/>
        </style:tab-stops>
      </style:paragraph-properties>
      <style:text-properties fo:hyphenate="false"/>
    </style:style>
    <style:style style:name="T488" style:parent-style-name="DefaultParagraphFont" style:family="text">
      <style:text-properties fo:color="#000000" style:language-asian="lt" style:country-asian="LT"/>
    </style:style>
    <style:style style:name="T489" style:parent-style-name="DefaultParagraphFont" style:family="text">
      <style:text-properties fo:color="#000000" style:language-asian="lt" style:country-asian="LT"/>
    </style:style>
    <style:style style:name="T490" style:parent-style-name="DefaultParagraphFont" style:family="text">
      <style:text-properties fo:color="#000000" style:language-asian="lt" style:country-asian="LT"/>
    </style:style>
    <style:style style:name="T491" style:parent-style-name="DefaultParagraphFont" style:family="text">
      <style:text-properties fo:color="#000000" style:language-asian="lt" style:country-asian="LT"/>
    </style:style>
    <style:style style:name="T492" style:parent-style-name="DefaultParagraphFont" style:family="text">
      <style:text-properties fo:color="#000000" style:language-asian="lt" style:country-asian="LT"/>
    </style:style>
    <style:style style:name="P493" style:parent-style-name="Normal" style:family="paragraph">
      <style:paragraph-properties fo:widows="0" fo:orphans="0" fo:text-align="justify" fo:text-indent="0.4923in">
        <style:tab-stops>
          <style:tab-stop style:type="left" style:position="0.3937in"/>
          <style:tab-stop style:type="left" style:position="0.7875in"/>
          <style:tab-stop style:type="left" style:position="0.8861in"/>
        </style:tab-stops>
      </style:paragraph-properties>
      <style:text-properties fo:hyphenate="false"/>
    </style:style>
    <style:style style:name="T494" style:parent-style-name="DefaultParagraphFont" style:family="text">
      <style:text-properties fo:color="#000000" style:language-asian="lt" style:country-asian="LT"/>
    </style:style>
    <style:style style:name="T495" style:parent-style-name="DefaultParagraphFont" style:family="text">
      <style:text-properties fo:color="#000000" style:language-asian="lt" style:country-asian="LT"/>
    </style:style>
    <style:style style:name="T496" style:parent-style-name="DefaultParagraphFont" style:family="text">
      <style:text-properties fo:color="#000000" style:language-asian="lt" style:country-asian="LT"/>
    </style:style>
    <style:style style:name="T497" style:parent-style-name="DefaultParagraphFont" style:family="text">
      <style:text-properties fo:color="#000000" style:language-asian="lt" style:country-asian="LT"/>
    </style:style>
    <style:style style:name="P498" style:parent-style-name="Normal" style:family="paragraph">
      <style:paragraph-properties fo:widows="0" fo:orphans="0" fo:text-align="justify">
        <style:tab-stops>
          <style:tab-stop style:type="left" style:position="0.3937in"/>
        </style:tab-stops>
      </style:paragraph-properties>
      <style:text-properties fo:hyphenate="false"/>
    </style:style>
    <style:style style:name="P499" style:parent-style-name="Normal" style:family="paragraph">
      <style:paragraph-properties fo:widows="0" fo:orphans="0" fo:text-align="center"/>
      <style:text-properties fo:hyphenate="false"/>
    </style:style>
    <style:style style:name="T500" style:parent-style-name="DefaultParagraphFont" style:family="text">
      <style:text-properties fo:font-weight="bold" style:font-weight-asian="bold" style:font-weight-complex="bold" fo:text-transform="uppercase" fo:color="#000000" fo:letter-spacing="-0.002in" style:language-asian="lt" style:country-asian="LT"/>
    </style:style>
    <style:style style:name="T501" style:parent-style-name="DefaultParagraphFont" style:family="text">
      <style:text-properties fo:font-weight="bold" style:font-weight-asian="bold" style:font-weight-complex="bold" fo:text-transform="uppercase" fo:color="#000000" fo:letter-spacing="-0.002in" style:language-asian="lt" style:country-asian="LT"/>
    </style:style>
    <style:style style:name="P502" style:parent-style-name="Normal" style:family="paragraph">
      <style:paragraph-properties fo:widows="0" fo:orphans="0" fo:text-align="center"/>
      <style:text-properties fo:hyphenate="false"/>
    </style:style>
    <style:style style:name="T503" style:parent-style-name="DefaultParagraphFont" style:family="text">
      <style:text-properties fo:font-weight="bold" style:font-weight-asian="bold" style:font-weight-complex="bold" fo:text-transform="uppercase" fo:color="#000000" fo:letter-spacing="-0.002in" style:language-asian="lt" style:country-asian="LT"/>
    </style:style>
    <style:style style:name="P504" style:parent-style-name="Normal" style:family="paragraph">
      <style:paragraph-properties fo:widows="0" fo:orphans="0" fo:text-align="justify" fo:text-indent="0.3937in"/>
      <style:text-properties fo:color="#000000" style:language-asian="lt" style:country-asian="LT" fo:hyphenate="false"/>
    </style:style>
    <style:style style:name="P505"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text-properties fo:hyphenate="false"/>
    </style:style>
    <style:style style:name="T506" style:parent-style-name="DefaultParagraphFont" style:family="text">
      <style:text-properties fo:color="#000000" style:language-asian="lt" style:country-asian="LT"/>
    </style:style>
    <style:style style:name="T507" style:parent-style-name="DefaultParagraphFont" style:family="text">
      <style:text-properties fo:color="#000000" style:language-asian="lt" style:country-asian="LT"/>
    </style:style>
    <style:style style:name="T508" style:parent-style-name="DefaultParagraphFont" style:family="text">
      <style:text-properties fo:color="#000000" style:language-asian="lt" style:country-asian="LT"/>
    </style:style>
    <style:style style:name="T509" style:parent-style-name="DefaultParagraphFont" style:family="text">
      <style:text-properties fo:color="#000000" style:language-asian="lt" style:country-asian="LT"/>
    </style:style>
    <style:style style:name="P510"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text-properties fo:hyphenate="false"/>
    </style:style>
    <style:style style:name="T511" style:parent-style-name="DefaultParagraphFont" style:family="text">
      <style:text-properties fo:color="#000000" style:language-asian="lt" style:country-asian="LT"/>
    </style:style>
    <style:style style:name="T512" style:parent-style-name="DefaultParagraphFont" style:family="text">
      <style:text-properties fo:color="#000000" style:language-asian="lt" style:country-asian="LT"/>
    </style:style>
    <style:style style:name="T513" style:parent-style-name="DefaultParagraphFont" style:family="text">
      <style:text-properties fo:color="#000000" style:language-asian="lt" style:country-asian="LT"/>
    </style:style>
    <style:style style:name="T514" style:parent-style-name="DefaultParagraphFont" style:family="text">
      <style:text-properties fo:color="#000000" style:language-asian="lt" style:country-asian="LT"/>
    </style:style>
    <style:style style:name="T515" style:parent-style-name="DefaultParagraphFont" style:family="text">
      <style:text-properties fo:color="#000000" style:language-asian="lt" style:country-asian="LT"/>
    </style:style>
    <style:style style:name="T516" style:parent-style-name="DefaultParagraphFont" style:family="text">
      <style:text-properties fo:color="#000000" style:language-asian="lt" style:country-asian="LT"/>
    </style:style>
    <style:style style:name="P517" style:parent-style-name="Normal" style:family="paragraph">
      <style:paragraph-properties fo:widows="0" fo:orphans="0" fo:text-align="justify" fo:text-indent="0.4923in">
        <style:tab-stops>
          <style:tab-stop style:type="left" style:position="0.3937in"/>
          <style:tab-stop style:type="left" style:position="0.7875in"/>
          <style:tab-stop style:type="left" style:position="0.8861in"/>
        </style:tab-stops>
      </style:paragraph-properties>
      <style:text-properties fo:hyphenate="false"/>
    </style:style>
    <style:style style:name="T518" style:parent-style-name="DefaultParagraphFont" style:family="text">
      <style:text-properties fo:color="#000000" style:language-asian="lt" style:country-asian="LT"/>
    </style:style>
    <style:style style:name="T519" style:parent-style-name="DefaultParagraphFont" style:family="text">
      <style:text-properties fo:color="#000000" style:language-asian="lt" style:country-asian="LT"/>
    </style:style>
    <style:style style:name="T520" style:parent-style-name="DefaultParagraphFont" style:family="text">
      <style:text-properties fo:color="#000000" style:language-asian="lt" style:country-asian="LT"/>
    </style:style>
    <style:style style:name="T521" style:parent-style-name="DefaultParagraphFont" style:family="text">
      <style:text-properties fo:color="#000000" style:language-asian="lt" style:country-asian="LT"/>
    </style:style>
    <style:style style:name="T522" style:parent-style-name="DefaultParagraphFont" style:family="text">
      <style:text-properties fo:color="#000000" style:language-asian="lt" style:country-asian="LT"/>
    </style:style>
    <style:style style:name="T523" style:parent-style-name="DefaultParagraphFont" style:family="text">
      <style:text-properties fo:color="#000000" style:language-asian="lt" style:country-asian="LT"/>
    </style:style>
    <style:style style:name="P524" style:parent-style-name="Normal" style:family="paragraph">
      <style:paragraph-properties fo:widows="0" fo:orphans="0" fo:text-align="center"/>
      <style:text-properties fo:hyphenate="false"/>
    </style:style>
    <style:style style:name="T525" style:parent-style-name="DefaultParagraphFont" style:family="text">
      <style:text-properties fo:color="#000000" style:language-asian="lt" style:country-asian="L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P532" style:parent-style-name="Normal" style:family="paragraph">
      <style:paragraph-properties fo:text-align="justify"/>
      <style:text-properties fo:font-weight="bold" style:font-weight-asian="bold"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weight="bold" style:font-weight-asian="bold" fo:font-size="10pt" style:font-size-asian="10pt"/>
    </style:style>
    <style:style style:name="T535" style:parent-style-name="DefaultParagraphFont" style:family="text">
      <style:text-properties fo:font-weight="bold" style:font-weight-asian="bold" fo:font-size="10pt" style:font-size-asian="10pt"/>
    </style:style>
    <style:style style:name="P536" style:parent-style-name="Normal" style:family="paragraph">
      <style:paragraph-properties fo:text-align="justify"/>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text-properties fo:font-size="10pt" style:font-size-asian="10pt"/>
    </style:style>
    <style:style style:name="P585" style:parent-style-name="Normal" style:family="paragraph">
      <style:paragraph-properties fo:widows="0" fo:orphans="0"/>
    </style:style>
  </office:automatic-styles>
  <office:body>
    <office:text text:use-soft-page-breaks="true">
      <text:p text:style-name="P1"><text:span text:style-name="T2">Suvestinė redakcija nuo 2016-02-09 iki 2020-11-30</text:span></text:p>
      <text:p text:style-name="P3"/>
      <text:p text:style-name="P4"><text:span text:style-name="T5">Įsakymas paskelbtas: Žin. 2008, Nr.<text:s/></text:span><text:a xlink:href="https://www.e-tar.lt/portal/legalAct.html?documentId=TAR.E7424BA7340C" office:target-frame-name="_top" xlink:show="replace"><text:span text:style-name="T6">143-5726</text:span></text:a><text:span text:style-name="T7">, i. k. 1082050ISAK001K-433</text:span></text:p>
      <text:p text:style-name="P8"/>
      <text:p text:style-name="P9">Nauja redakcija nuo 2016-02-09:</text:p>
      <text:p text:style-name="Normal"><text:span text:style-name="T10">Nr.<text:s/></text:span><text:a xlink:href="https://www.e-tar.lt/portal/legalAct.html?documentId=26e942b0cb0e11e583a295d9366c7ab3" office:target-frame-name="_top" xlink:show="replace"><text:span text:style-name="T11">1K-47</text:span></text:a><text:span text:style-name="T12">, 2016-02-02, paskelbta TAR 2016-02-08, i. k. 2016-02436</text:span></text:p>
      <text:p text:style-name="P13"/>
      <text:p text:style-name="P14">LIETUVOS RESPUBLIKOS FINANSŲ MINISTRAS</text:p>
      <text:p text:style-name="P15"/>
      <text:p text:style-name="P16">ĮSAKYMAS</text:p>
      <text:p text:style-name="P17"><text:span text:style-name="T18">DĖL<text:s/></text:span><text:span text:style-name="T19">VIEŠOJO SEKTORIAUS APSKAITOS IR FINANSINĖS A</text:span><text:span text:style-name="T20">TSKAITOMYBĖS 15-OJO STANDARTO PATVIRTINIMO</text:span></text:p>
      <text:p text:style-name="P21"/>
      <text:p text:style-name="P22">2008 m. gruodžio 9 d. Nr. 1K-433</text:p>
      <text:p text:style-name="P23">Vilnius</text:p>
      <text:p text:style-name="P24"/>
      <text:p text:style-name="P25"><text:span text:style-name="T26">Vadovaudamasis Lietuvos Respublikos buhalterinės apskaitos įstatymo 3</text:span><text:span text:style-name="T27">1</text:span><text:span text:style-name="T28"><text:s/>straipsnio 3 dalimi,</text:span></text:p>
      <text:p text:style-name="P29"><text:span text:style-name="T30">t v i r t i n u 15-ąjį viešojo sektoriaus apskaitos ir finansinės<text:s/></text:span><text:span text:style-name="T31">atskaitomybės standartą „Konsoliduotųjų finansinių ataskaitų rinkinys ir investicijos į kontroliuojamus subjektus“ (pridedama).</text:span></text:p>
      <text:p text:style-name="P32"/>
      <text:p text:style-name="P33"/>
      <text:p text:style-name="P34"/>
      <text:p text:style-name="P35">LAIKINAI EINANTIS FINANSŲ MINISTRO PAREIGAS<text:s/><text:tab/>RIMANTAS ŠADŽIUS</text:p>
      <text:p text:style-name="Normal"/>
      <text:p text:style-name="P36"/>
      <text:soft-page-break/>
      <text:p text:style-name="P37">PATVIRTINTA</text:p>
      <text:p text:style-name="P38">Lietuvos Respublikos finansų ministro</text:p>
      <text:p text:style-name="P39">2008<text:s/>m. gruodžio 9 d. įsakymu Nr. 1K-433</text:p>
      <text:p text:style-name="P40">(Lietuvos Respublikos finansų ministro</text:p>
      <text:p text:style-name="P41">2016 m. vasario 2 d. įsakymo Nr. 1K-47</text:p>
      <text:p text:style-name="P42">redakcija)</text:p>
      <text:p text:style-name="P43"/>
      <text:p text:style-name="P44"><text:span text:style-name="T45">15-ASIS VIEŠOJO SEKTORIAUS APSKAITOS IR FINANSINĖS ATSKAITOMYBĖS STANDARTAS „KONSOLIDUOTŲJŲ FINANSINIŲ ATASKAITŲ RINKINYS IR INVE</text:span><text:span text:style-name="T46">STICIJOS Į KONTROLIUOJAMUS SUBJEKTUS“</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text:span><text:span text:style-name="T57"><text:tab/>15-asis viešojo sektoriaus apskaitos ir finansinės atskaitomybės standartas „Konsoliduotųjų finansinių ataskaitų rinkinys ir investicijos į kontroliuojamus subjektus“ (toliau</text:span><text:span text:style-name="T58"><text:s/>– standartas) nustato konsoliduotųjų finansinių ataskaitų rengimo ir investicijų į kontroliuojamus subjektus apskaitos ir pateikimo finansinėse ataskaitose reikalavimus.</text:span></text:p>
      <text:p text:style-name="P59"><text:span text:style-name="T60">2</text:span><text:span text:style-name="T61">.</text:span><text:span text:style-name="T62"><text:tab/></text:span><text:span text:style-name="T63">Standartu, išskyrus standarto VI skyrių, vadovaujasi viešojo sektoriaus subjek</text:span><text:span text:style-name="T64">tai, rengiantys konsoliduotųjų finansinių ataskaitų rinkinį. Standarto<text:s/></text:span><text:span text:style-name="T65">8–12, 20 punktais ir<text:s/></text:span><text:span text:style-name="T66">VI skyriumi vadovaujasi viešojo sektoriaus subjektai, rengiantys finansinių ataskaitų rinkinį.</text:span><text:span text:style-name="T67"><text:s/>Jei viešojo sektoriaus subjektas, rengiantis viešojo sektoriaus subje</text:span><text:span text:style-name="T68">ktų grupės konsoliduotųjų finansinių ataskaitų rinkinį, nusprendžia sudaryti tarpinių konsoliduotųjų finansinių ataskaitų rinkinį, jį sudaro vadovaudamasis standartu ir 23-iuoju viešojo sektoriaus apskaitos ir finansinės atskaitomybės standartu „Tarpinių f</text:span><text:span text:style-name="T69">inansinių ataskaitų rinkinys“.</text:span><text:span text:style-name="T70"><text:s/></text:span></text:p>
      <text:p text:style-name="P71"><text:span text:style-name="T72">3</text:span><text:span text:style-name="T73">.</text:span><text:span text:style-name="T74"><text:tab/>Standartas netaikomas investicijų į kontroliuojamus subjektus, į kurių kontrolę teisė yra laikina, apskaitai. Šių investicijų apskaitai taikomos 17-ojo viešojo sektoriaus apskaitos ir finansinės atskaitomybės standart</text:span><text:span text:style-name="T75">o „Finansinis turtas ir finansiniai įsipareigojimai“ (toliau – 17-asis VSAFAS) nuostatos. Kontrolė yra laikina, kai kontroliuojamo viešojo sektoriaus subjekto nuosavybės vertybiniai popieriai įsigyjami parduoti ir viešojo sektoriaus subjektas gali savo ket</text:span><text:span text:style-name="T76">inimus įrodyti.</text:span></text:p>
      <text:p text:style-name="P77"><text:span text:style-name="T78">4</text:span><text:span text:style-name="T79">.</text:span><text:span text:style-name="T80"><text:tab/>Standarto nuostatos taikomos sudarant nacionalinį finansinių ataskaitų rinkinį, siekiant parodyti visą Lietuvos Respublikos viešąjį sektorių kaip vieną ekonominį vienetą.</text:span></text:p>
      <text:p text:style-name="P81"><text:span text:style-name="T82">5</text:span><text:span text:style-name="T83">.</text:span><text:span text:style-name="T84"><text:tab/></text:span><text:span text:style-name="T85">Taikant standartą laikoma, kad subjektų nuosavybės vertybiniai popieriai, įskaitant įnašus į viešųjų įstaigų dalininkų kapitalą, taip pat teisė į kontrolę priklauso tiems viešojo sektoriaus subjektams, kuriems pavesta įgyvendinti subjekto akcininko, savini</text:span><text:span text:style-name="T86">nko ar dalininko teises ir pareigas, nors pagal Lietuvos Respublikos<text:s/></text:span><text:span text:style-name="T87">valstybės ir savivaldybių turto valdymo, naudojimo ir disponavimo juo įstatymą</text:span><text:span text:style-name="T88"><text:s/></text:span><text:span text:style-name="T89">subjektų nuosavybės vertybiniai popieriai nuosavybės teise priklauso Lietuvos Respublikos valstybei ar saviv</text:span><text:span text:style-name="T90">aldybėms.</text:span></text:p>
      <text:p text:style-name="P91"><text:span text:style-name="T92">6</text:span><text:span text:style-name="T93">.</text:span><text:span text:style-name="T94"><text:tab/>Standarte vartojamos sąvokos:</text:span></text:p>
      <text:p text:style-name="P95"><text:span text:style-name="T96">6.1</text:span><text:span text:style-name="T97">.</text:span><text:span text:style-name="T98"><text:tab/></text:span><text:span text:style-name="T99">Kontroliuojantysis viešojo sektoriaus subjektas<text:s/></text:span><text:span text:style-name="T100">–</text:span><text:span text:style-name="T101"><text:s/>viešojo sektoriaus subjektas, kuriam pavaldūs kiti viešojo sektoriaus subjektai ar subjektai, nepriskirti prie viešojo sektoriaus subjektų, ir kuris kon</text:span><text:span text:style-name="T102">troliuoja jų veiklą ir gali daryti poveikį jų finansiniams, ekonominiams ir kitiems sprendimams.<text:s/></text:span><text:span text:style-name="T103">Kontroliuojantysis viešojo sektoriaus subjektas dažniausiai būna asignavimų valdytojas.</text:span></text:p>
      <text:p text:style-name="P104"><text:span text:style-name="T105">6.2</text:span><text:span text:style-name="T106">.</text:span><text:span text:style-name="T107"><text:tab/></text:span><text:span text:style-name="T108">Savikainos metodas</text:span><text:span text:style-name="T109"><text:s/>– apskaitos metodas, pagal kurį investicijo</text:span><text:span text:style-name="T110">s apskaitoje registruojamos įsigijimo savikaina. Pagal</text:span><text:span text:style-name="T111"><text:s/></text:span><text:span text:style-name="T112">savikainos metodą veiklos rezultatų ataskaitoje rodomos tik pajamos iš investicijos, kurios gaunamos paskirsčius subjekto, į kurį buvo investuota, nepaskirstytą grynąjį pelną.</text:span></text:p>
      <text:p text:style-name="P113"><text:span text:style-name="T114">6.3</text:span><text:span text:style-name="T115">.</text:span><text:span text:style-name="T116"><text:tab/></text:span><text:span text:style-name="T117">Viešojo sektoria</text:span><text:span text:style-name="T118">us subjektų grupės finansinių ataskaitų rinkinių konsolidavimas</text:span><text:span text:style-name="T119"><text:s/>(toliau – konsolidavimas) – vienai viešojo sektoriaus subjektų grupei priklausančių viešojo sektoriaus subjektų finansinių ataskaitų rinkinių jungimas į vieną<text:s/></text:span><text:soft-page-break/><text:span text:style-name="T120">konsoliduotųjų finansinių ataskai</text:span><text:span text:style-name="T121">tų rinkinį (toliau – konsoliduotosios finansinės ataskaitos) taikant<text:s/></text:span><text:span text:style-name="T122">viešojo sektoriaus apskaitos ir finansinės atskaitomybės standartus (toliau –<text:s/></text:span><text:span text:style-name="T123">VSAFAS).</text:span></text:p>
      <text:p text:style-name="P124"><text:span text:style-name="T125">7</text:span><text:span text:style-name="T126">.</text:span><text:span text:style-name="T127"><text:tab/>Kitos standarte vartojamos sąvokos suprantamos taip, kaip jos apibrėžtos Lietuvos Respublik</text:span><text:span text:style-name="T128">os viešojo sektoriaus atskaitomybės įstatyme, Lietuvos Respublikos biudžeto sandaros įstatyme, Lietuvos Respublikos biudžetinių įstaigų įstatyme, Lietuvos Respublikos vertybinių popierių įstatyme ir kituose VSAFAS.</text:span></text:p>
      <text:p text:style-name="P129"/>
      <text:p text:style-name="P130"><text:span text:style-name="T131">II</text:span><text:span text:style-name="T132"><text:s/>SKYRIUS</text:span></text:p>
      <text:p text:style-name="P133"><text:span text:style-name="T134">KONTROLIUOJANČIOJO<text:s/></text:span><text:span text:style-name="T135">VIEŠOJO SEKTORIAUS SUBJEKTO KONTROLIUOJAMI SUBJEKTAI</text:span></text:p>
      <text:p text:style-name="P136"/>
      <text:p text:style-name="P137"><text:span text:style-name="T138">8</text:span><text:span text:style-name="T139">.</text:span><text:span text:style-name="T140"><text:tab/>Kontroliuojančiojo viešojo sektoriaus subjekto kontroliuojamas subjektas yra:</text:span></text:p>
      <text:p text:style-name="P141"><text:span text:style-name="T142">8.1</text:span><text:span text:style-name="T143">.</text:span><text:span text:style-name="T144"><text:tab/>viešojo sektoriaus subjektas, priskiriamas prie viešojo sektoriaus subjektų grupės:</text:span></text:p>
      <text:p text:style-name="P145"><text:span text:style-name="T146">8.1.1</text:span><text:span text:style-name="T147">.</text:span><text:span text:style-name="T148"><text:tab/>biudžetinė<text:s/></text:span><text:span text:style-name="T149">įstaiga;</text:span></text:p>
      <text:p text:style-name="P150"><text:span text:style-name="T151">8.1.2</text:span><text:span text:style-name="T152">.</text:span><text:span text:style-name="T153"><text:tab/>mokesčių fondas;</text:span></text:p>
      <text:p text:style-name="P154"><text:span text:style-name="T155">8.1.3</text:span><text:span text:style-name="T156">.</text:span><text:span text:style-name="T157"><text:tab/>išteklių fondas;</text:span></text:p>
      <text:p text:style-name="P158"><text:span text:style-name="T159">8.1.4</text:span><text:span text:style-name="T160">.</text:span><text:span text:style-name="T161"><text:tab/>viešoji įstaiga, kuri pagal Viešojo sektoriaus atskaitomybės įstatymą priskiriama prie viešojo sektoriaus subjektų</text:span><text:span text:style-name="T162">;</text:span></text:p>
      <text:p text:style-name="P163"><text:span text:style-name="T164">8.2</text:span><text:span text:style-name="T165">.</text:span><text:span text:style-name="T166"><text:tab/>subjektas, pagal Viešojo sektoriaus atskaitomybės įst</text:span><text:span text:style-name="T167">atymą nepriskirtas prie viešojo sektoriaus subjektų, kurį su kontroliuojančiuoju viešojo sektoriaus subjektu siejantys santykiai yra pagrįsti tuo, kad kontroliuojantysis viešojo sektoriaus subjektas daro lemiamą poveikį kontroliuojamam subjektui.</text:span></text:p>
      <text:p text:style-name="P168"><text:span text:style-name="T169">9</text:span><text:span text:style-name="T170">.</text:span><text:span text:style-name="T171"><text:tab/></text:span><text:span text:style-name="T172">Viešojo sektoriaus subjektas daro tiesioginį arba netiesioginį lemiamą poveikį subjektui, kai:</text:span></text:p>
      <text:p text:style-name="P173"><text:span text:style-name="T174">9.1</text:span><text:span text:style-name="T175">.</text:span><text:span text:style-name="T176"><text:tab/>valstybės ir savivaldybės įmonėse įgyvendina savininko teises ir pareigas;</text:span></text:p>
      <text:p text:style-name="P177"><text:span text:style-name="T178">9.2</text:span><text:span text:style-name="T179">.</text:span><text:span text:style-name="T180"><text:tab/>turi daugiau nei 50 procentų balsų, apskaičiuotų standarto 11 ir 12 pu</text:span><text:span text:style-name="T181">nktuose nustatyta tvarka subjekto dalyvių susirinkime;</text:span></text:p>
      <text:p text:style-name="P182"><text:span text:style-name="T183">9.3</text:span><text:span text:style-name="T184">.</text:span><text:span text:style-name="T185"><text:tab/>turi teisę valdyti subjekto veiklą remdamasis esamais susitarimais su kitais subjekto akcininkais (dalininkais);</text:span></text:p>
      <text:p text:style-name="P186"><text:span text:style-name="T187">9.4</text:span><text:span text:style-name="T188">.</text:span><text:span text:style-name="T189"><text:tab/>turi teisę skirti daugumą vadovaujančių subjekto darbuotojų (valdybos<text:s/></text:span><text:span text:style-name="T190">narius, administracijos vadovus ir pan.);</text:span></text:p>
      <text:p text:style-name="P191"><text:span text:style-name="T192">9.5</text:span><text:span text:style-name="T193">.</text:span><text:span text:style-name="T194"><text:tab/>turi teisę likviduoti subjektą ir gauti didžiąją paskirstomo grynojo turto (nuosavo kapitalo) dalį.</text:span></text:p>
      <text:p text:style-name="P195"><text:span text:style-name="T196">10</text:span><text:span text:style-name="T197">.</text:span><text:span text:style-name="T198"><text:tab/>Netiesioginis lemiamas poveikis subjektui gali būti daromas per kontroliuojančiojo viešojo sekt</text:span><text:span text:style-name="T199">oriaus subjekto kontroliuojamus subjektus.</text:span></text:p>
      <text:p text:style-name="P200"><text:span text:style-name="T201">11</text:span><text:span text:style-name="T202">.</text:span><text:span text:style-name="T203"><text:tab/></text:span><text:span text:style-name="T204">Į bendrą balsų skaičių, tenkantį visiems subjekto dalyviams, neįtraukiami:</text:span></text:p>
      <text:p text:style-name="P205"><text:span text:style-name="T206">11.1</text:span><text:span text:style-name="T207">.</text:span><text:span text:style-name="T208"><text:tab/>subjekto supirktų nuosavų (nuosavybės teise įgytų) nuosavybės vertybinių popierių suteikiami balsai;</text:span></text:p>
      <text:p text:style-name="P209"><text:span text:style-name="T210">11.2</text:span><text:span text:style-name="T211">.</text:span><text:span text:style-name="T212"><text:tab/>nevisiškai<text:s/></text:span><text:span text:style-name="T213">apmokėtų subjekto nuosavybės vertybinių popierių suteikiami balsai, jeigu jie nesuteikia balsavimo teisės.</text:span></text:p>
      <text:p text:style-name="P214"><text:span text:style-name="T215">12</text:span><text:span text:style-name="T216">.</text:span><text:span text:style-name="T217"><text:tab/>Bendras viešojo sektoriaus subjektų grupei priklausančių balsų skaičius subjekto dalyvių susirinkime apskaičiuojamas sudedant balsus:</text:span></text:p>
      <text:p text:style-name="P218"><text:span text:style-name="T219">12.1</text:span><text:span text:style-name="T220">.</text:span><text:span text:style-name="T221"><text:tab/>kurie tiesiogiai priskirtini (yra jo valdomi) kontroliuojančiajam viešojo sektoriaus subjektui (iš bendro balsų skaičiaus, tenkančio<text:s/></text:span><text:span text:style-name="T222">visiems subjekto dalyviams, atimant kitiems subjektams priklausančius balsus subjekto dalyvių susirinkime</text:span><text:span text:style-name="T223">);</text:span></text:p>
      <text:p text:style-name="P224"><text:span text:style-name="T225">12.2</text:span><text:span text:style-name="T226">.</text:span><text:span text:style-name="T227"><text:tab/>ku</text:span><text:span text:style-name="T228">rie priklauso kitiems tos pačios viešojo sektoriaus subjektų grupės kontroliuojamiems subjektams.</text:span></text:p>
      <text:p text:style-name="P229"/>
      <text:p text:style-name="P230"><text:span text:style-name="T231">III</text:span><text:span text:style-name="T232"><text:s/>SKYRIUS</text:span></text:p>
      <text:p text:style-name="P233"><text:span text:style-name="T234">KONSOLIDUOTŲJŲ FINANSINIŲ ATASKAITŲ REIKALAVIMAI</text:span></text:p>
      <text:p text:style-name="P235"/>
      <text:p text:style-name="P236"><text:span text:style-name="T237">13</text:span><text:span text:style-name="T238">.</text:span><text:span text:style-name="T239"><text:tab/>Viešojo sektoriaus subjektas į savo grupės, sudarytos vadovaujantis Lietuvos Re</text:span><text:span text:style-name="T240">spublikos Vyriausybės 2008 m. liepos 16 d. nutarimu Nr. 730 „Dėl Lietuvos Respublikos viešojo sektoriaus subjektų grupių finansinėms ataskaitoms konsoliduoti sudėties, lygių,</text:span><text:span text:style-name="T241"><text:s/>konsoliduotųjų finansinių ataskaitų rinkinių rengimo tvarkos</text:span><text:span text:style-name="T242"><text:s/>ir už jų parengimą a</text:span><text:span text:style-name="T243">tsakingų viešojo sektoriaus subjektų nustatymo“, konsoliduotąsias finansines ataskaitas įtraukia tik kontroliuojamų konsoliduojamų viešojo sektoriaus subjektų (toliau – konsoliduojami subjektai) finansines ataskaitas.</text:span></text:p>
      <text:p text:style-name="P244"><text:span text:style-name="T245">14</text:span><text:span text:style-name="T246">.</text:span><text:span text:style-name="T247"><text:tab/>Konsoliduotosios finansinės at</text:span><text:span text:style-name="T248">askaitos turi būti sudaromos aiškiai ir visais reikšmingais atžvilgiais turi teisingai parodyti viešojo sektoriaus subjektų grupės finansinę būklę, veiklos rezultatus ir pinigų srautus.<text:s/></text:span></text:p>
      <text:p text:style-name="P249"><text:span text:style-name="T250">15</text:span><text:span text:style-name="T251">.</text:span><text:span text:style-name="T252"><text:tab/>Konsoliduotosiose finansinėse ataskaitose turi būti:</text:span></text:p>
      <text:p text:style-name="P253"><text:span text:style-name="T254">15.1</text:span><text:span text:style-name="T255">.</text:span><text:span text:style-name="T256"><text:tab/></text:span><text:span text:style-name="T257">rodomas visas konsoliduojamų subjektų turtas, finansavimo sumos, įsipareigojimai ir grynasis turtas paskutinę metinio ataskaitinio laikotarpio dieną, ataskaitinio laikotarpio pajamos ir sąnaudos, grynojo turto pokyčiai, pinigų įplaukos ir išmokos;</text:span></text:p>
      <text:p text:style-name="P258"><text:span text:style-name="T259">15.2</text:span><text:span text:style-name="T260">.</text:span><text:span text:style-name="T261"><text:tab/>rodoma viešojo sektoriaus subjektų grupei nepriklausanti grynojo turto dalis ir ūkinių operacijų su prie viešojo sektoriaus subjektų grupės nepriskirtais viešojo sektoriaus subjektais rezultatai (perviršis arba deficitas), t. y. mažumos dalis, net jei ji</text:span><text:span text:style-name="T262"><text:s/>yra neigiama;</text:span></text:p>
      <text:p text:style-name="P263"><text:span text:style-name="T264">15.3</text:span><text:span text:style-name="T265">.</text:span><text:span text:style-name="T266"><text:tab/>teikiama informacija aiškinamajame rašte apie viešojo sektoriaus subjektų grupės ataskaitinių ir praėjusių ataskaitinių finansinių metų paskutinės dienos finansinę būklę, tų ataskaitinių laikotarpių veiklos rezultatus ir pinigų sra</text:span><text:span text:style-name="T267">utus.</text:span></text:p>
      <text:p text:style-name="P268"><text:span text:style-name="T269">16</text:span><text:span text:style-name="T270">.</text:span><text:span text:style-name="T271"><text:tab/></text:span><text:span text:style-name="T272">Viešojo sektoriaus subjektų grupės konsoliduotosios finansinės ataskaitos turi būti parengtos tokioms pačioms ūkinėms operacijoms ir ūkiniams įvykiams taikant vienodą apskaitos politiką.</text:span></text:p>
      <text:p text:style-name="P273"><text:span text:style-name="T274">17</text:span><text:span text:style-name="T275">.</text:span><text:span text:style-name="T276"><text:tab/>Viešojo sektoriaus subjektų grupės konsoliduo</text:span><text:span text:style-name="T277">tosios finansinės ataskaitos sudaromos to paties metinio ataskaitinio laikotarpio kaip ir atskiros kontroliuojančiojo viešojo sektoriaus subjekto ir konsoliduojamų subjektų finansinės ataskaitos.<text:s/></text:span></text:p>
      <text:p text:style-name="P278"><text:span text:style-name="T279">18</text:span><text:span text:style-name="T280">.</text:span><text:span text:style-name="T281"><text:tab/>Kai per ataskaitinį laikotarpį pasikeičia konsolidu</text:span><text:span text:style-name="T282">ojamo subjekto pavaldumas arba teisė į kontrolę pereina:</text:span></text:p>
      <text:p text:style-name="P283"><text:span text:style-name="T284">18.1</text:span><text:span text:style-name="T285">.</text:span><text:span text:style-name="T286"><text:tab/>kitam kontroliuojančiajam viešojo sektoriaus subjektui, šio konsoliduojamo subjekto finansinių ataskaitų duomenys yra įtraukiami į tos grupės, kurios kontroliuojančiajam viešojo sektoriaus su</text:span><text:span text:style-name="T287">bjektui tampa pavaldus konsoliduojamas subjektas (arba kuris turi teisę į šio konsoliduojamo subjekto kontrolę) paskutinę ataskaitinio laikotarpio dieną, konsoliduotąsias finansines ataskaitas, neatsižvelgiant į tai, kad pavaldumas (arba teisė į kontrolę)<text:s/></text:span><text:span text:style-name="T288">pasikeitė ne nuo ataskaitinių metų pradžios;</text:span></text:p>
      <text:p text:style-name="P289"><text:span text:style-name="T290">18.2</text:span><text:span text:style-name="T291">.</text:span><text:span text:style-name="T292"><text:tab/>ne viešojo sektoriaus subjektui, į viešojo sektoriaus subjektų grupės konsoliduotąsias finansines ataskaitas įtraukiami tik tie anksčiau konsoliduoto subjekto veiklos rezultatai, kurie buvo gauti nuo<text:s/></text:span><text:span text:style-name="T293">to ataskaitinio laikotarpio pradžios iki teisės į kontrolę praradimo dienos. Jei praradusiam teisę į kontrolę buvusiam kontroliuojančiajam viešojo sektoriaus subjektui dar priklauso dalis subjekto nuosavybės vertybinių popierių, buvusio konsoliduojamo subj</text:span><text:span text:style-name="T294">ekto nuosavybės vertybiniai popieriai turi būti registruojami ir finansinėse ataskaitose rodomi pagal 14-ąjį VSAFAS „</text:span><text:span text:style-name="T295">Jungimai ir investicijos į asocijuotuosius subjektus“</text:span><text:span text:style-name="T296"><text:s/>(toliau – 14-asis VSAFAS) taikant nuosavybės metodą arba pagal 17-ąjį VSAFAS.</text:span></text:p>
      <text:p text:style-name="P297"><text:span text:style-name="T298">19</text:span><text:span text:style-name="T299">.</text:span><text:span text:style-name="T300"><text:tab/>Kai viešojo sektoriaus subjektai turi po vienodą konsoliduojamo subjekto balsų skaičių subjekto visuotiniame dalininkų susirinkime ir tarp:</text:span></text:p>
      <text:p text:style-name="P301"><text:span text:style-name="T302">19.1</text:span><text:span text:style-name="T303">.</text:span><text:span text:style-name="T304"><text:tab/>dalininkų yra valstybės biudžetinių įstaigų ir savivaldybės biudžetinių įstaigų, tai konsoliduojamo subje</text:span><text:span text:style-name="T305">kto finansinės ataskaitos traukiamos į tos viešojo sektoriaus subjektų grupės, kuriai priklauso biudžetinė įstaiga, įgyvendinanti valstybės kaip dalininkės teises ir pareigas, konsoliduotąsias finansines ataskaitas;</text:span></text:p>
      <text:p text:style-name="P306"><text:span text:style-name="T307">19.2</text:span><text:span text:style-name="T308">.</text:span><text:span text:style-name="T309"><text:tab/>dalininkų yra tik valstybės bi</text:span><text:span text:style-name="T310">udžetinės įstaigos arba tik savivaldybės biudžetinės įstaigos, tai<text:s/></text:span><text:span text:style-name="T311">šios biudžetinės įstaigos</text:span><text:span text:style-name="T312"><text:s/>turi bendru susitarimu nuspręsti, į kurios viešojo sektoriaus subjektų grupės konsoliduotąsias finansines ataskaitas traukiamos konsoliduojamo<text:s/></text:span><text:soft-page-break/><text:span text:style-name="T313">subjekto finansinės<text:s/></text:span><text:span text:style-name="T314">ataskaitos.</text:span></text:p>
      <text:p text:style-name="P315"><text:span text:style-name="T316">20</text:span><text:span text:style-name="T317">.</text:span><text:span text:style-name="T318"><text:tab/>Viešojo sektoriaus subjektas, kuris nekonsoliduoja bendrai su kitais viešojo sektoriaus subjektais kontroliuojamo konsoliduojamo subjekto finansinių ataskaitų dėl aplinkybių, nurodytų standarto 19 punkte, investiciją į šį subjektą sav</text:span><text:span text:style-name="T319">o atskirose ir viešojo sektoriaus subjektų grupės konsoliduotosiose finansinėse ataskaitose rodo įsigijimo savikaina ir informaciją apie tai pateikia savo aiškinamajame rašte.</text:span></text:p>
      <text:p text:style-name="P320"><text:span text:style-name="T321">21</text:span><text:span text:style-name="T322">.</text:span><text:span text:style-name="T323"><text:tab/>Investicijos į kontroliuojamus ne viešojo sektoriaus subjektus konsolidu</text:span><text:span text:style-name="T324">otosiose finansinėse ataskaitose rodomos investicijų straipsnyje nuosavybės metodu pagal 14-ojo VSAFAS nuostatas.</text:span></text:p>
      <text:p text:style-name="P325"/>
      <text:p text:style-name="P326"><text:span text:style-name="T327">IV</text:span><text:span text:style-name="T328"><text:s/>SKYRIUS</text:span></text:p>
      <text:p text:style-name="P329"><text:span text:style-name="T330">KONSOLIDUOTŲJŲ FINANSINIŲ ATASKAITŲ SUDARYMAS</text:span></text:p>
      <text:p text:style-name="P331"/>
      <text:p text:style-name="P332"><text:span text:style-name="T333">22</text:span><text:span text:style-name="T334">.</text:span><text:span text:style-name="T335"><text:tab/>Prieš rengiant viešojo sektoriaus subjektų grupės konsoliduotąsias fi</text:span><text:span text:style-name="T336">nansines ataskaitas, būtina:</text:span></text:p>
      <text:p text:style-name="P337"><text:span text:style-name="T338">22.1</text:span><text:span text:style-name="T339">.</text:span><text:span text:style-name="T340"><text:tab/>suderinti visų viešojo sektoriaus subjektų grupės subjektų tarpusavio ūkines operacijas (pajamas ir sąnaudas, įplaukas ir išlaidas) per ataskaitinį laikotarpį ir tarpusavio skolų likučius (gautinų ir mokėtinų sumų, sute</text:span><text:span text:style-name="T341">iktų ir gautų paskolų, grąžintinų ir gautinų finansavimo sumų ir pan.) paskutinę ataskaitinio laikotarpio dieną. Jeigu derinant viešojo sektoriaus subjektų tarpusavio ūkines operacijas ir likučius nustatoma klaidų ar netikslumų, koreguojami buhalteriniai į</text:span><text:span text:style-name="T342">rašai;</text:span></text:p>
      <text:p text:style-name="P343"><text:span text:style-name="T344">22.2</text:span><text:span text:style-name="T345">.</text:span><text:span text:style-name="T346"><text:tab/>perskaičiuoti užsienio šalyse įregistruotų konsoliduojamų subjektų finansinių ataskaitų straipsnių sumas į eurus pagal 21-ojo VSAFAS „Sandoriai užsienio valiuta“ nuostatas.</text:span></text:p>
      <text:p text:style-name="P347"><text:span text:style-name="T348">23</text:span><text:span text:style-name="T349">.</text:span><text:span text:style-name="T350"><text:tab/>Žemesniojo ir aukštesniojo lygių konsoliduotųjų<text:s/></text:span><text:span text:style-name="T351">finansinių ataskaitų formos pateiktos 2-ojo VSAFAS „Finansinės būklės ataskaita“, 3-iojo VSAFAS „Veiklos rezultatų ataskaita“, 4-ojo VSAFAS „Grynojo turto pokyčių ataskaita“ ir 5-ojo VSAFAS „Pinigų srautų ataskaita“ prieduose.</text:span></text:p>
      <text:p text:style-name="P352"><text:span text:style-name="T353">24</text:span><text:span text:style-name="T354">.</text:span><text:span text:style-name="T355"><text:tab/>Konsoliduotosios<text:s/></text:span><text:span text:style-name="T356">finansinės ataskaitos sudaromos laikantis šių konsolidavimo procedūrų:</text:span></text:p>
      <text:p text:style-name="P357"><text:span text:style-name="T358">24.1</text:span><text:span text:style-name="T359">.</text:span><text:span text:style-name="T360"><text:tab/>kontroliuojančiojo viešojo sektoriaus subjekto ir konsoliduojamų subjektų finansinės ataskaitos (finansinės būklės ataskaita, veiklos rezultatų ataskaita, pinigų srautų ataskait</text:span><text:span text:style-name="T361">a, grynojo turto pokyčių ataskaita ir aiškinamojo rašto lentelės) sujungiamos eilutė po eilutės sudedant tų pačių straipsnių sumas;</text:span></text:p>
      <text:p text:style-name="P362"><text:span text:style-name="T363">24.2</text:span><text:span text:style-name="T364">.</text:span><text:span text:style-name="T365"><text:tab/>eliminuojami visi ataskaitinio laikotarpio viešojo sektoriaus subjektų grupės subjektų tarpusavio ūkinių operacijų</text:span><text:span text:style-name="T366"><text:s/>rezultatai ir tarpusavio skolų likučiai:</text:span></text:p>
      <text:p text:style-name="P367"><text:span text:style-name="T368">24.2.1</text:span><text:span text:style-name="T369">.</text:span><text:span text:style-name="T370"><text:tab/>tarpusavio ūkinių operacijų ir sandorių rezultatai (pajamos ir sąnaudos);</text:span></text:p>
      <text:p text:style-name="P371"><text:span text:style-name="T372">24.2.2</text:span><text:span text:style-name="T373">.</text:span><text:span text:style-name="T374"><text:tab/>išmokos kitiems tos grupės subjektams;</text:span></text:p>
      <text:p text:style-name="P375"><text:span text:style-name="T376">24.2.3</text:span><text:span text:style-name="T377">.</text:span><text:span text:style-name="T378"><text:tab/>tarpusavio gautinos ir mokėtinos sumos (įskaitant gautinas ir mokėt</text:span><text:span text:style-name="T379">inas finansavimo sumas);</text:span></text:p>
      <text:p text:style-name="P380"><text:span text:style-name="T381">24.2.4</text:span><text:span text:style-name="T382">.</text:span><text:span text:style-name="T383"><text:tab/>grynasis perviršis ar deficitas, atsiradęs iš prie viešojo sektoriaus subjektų grupės priklausančių subjektų tarpusavio sandorių ir įskaičiuotas į turto ar įsipareigojimų vertę (t. y. grynasis perviršis ar deficitas nėr</text:span><text:span text:style-name="T384">a uždirbtas iš sandorio su trečiąja šalimi);<text:s/></text:span></text:p>
      <text:p text:style-name="P385"><text:span text:style-name="T386">24.3</text:span><text:span text:style-name="T387">.</text:span><text:span text:style-name="T388"><text:tab/>eliminuojamos investicijos į prie viešojo sektoriaus subjektų grupės priklausančius konsoliduojamus subjektus, šių investicijų nuvertėjimo sumos ir konsoliduojamų subjektų dalininkų kapitalas;</text:span></text:p>
      <text:p text:style-name="P389"><text:span text:style-name="T390">24.</text:span><text:span text:style-name="T391">4</text:span><text:span text:style-name="T392">.</text:span><text:span text:style-name="T393"><text:tab/>kiekvieno viešojo sektoriaus subjekto, kurio finansinės ataskaitos yra konsoliduojamos, grynojo turto ir ataskaitinių metų grynojo perviršio ar deficito dalis, tenkanti dalininkams, kurie nėra šios viešojo sektoriaus subjektų grupės subjektai, konsoli</text:span><text:span text:style-name="T394">duotosiose finansinėse ataskaitose turi būti išskiriama ir rodoma kaip mažumos dalis;<text:s/></text:span></text:p>
      <text:p text:style-name="P395"><text:span text:style-name="T396">24.5</text:span><text:span text:style-name="T397">.</text:span><text:span text:style-name="T398"><text:tab/>jei viename iš viešojo sektoriaus subjekto grupės subjektų yra pripažintas prestižas, konsoliduotosiose finansinėse ataskaitose atliekami šie veiksmai:</text:span></text:p>
      <text:p text:style-name="P399"><text:span text:style-name="T400">24.5.1</text:span><text:span text:style-name="T401">.</text:span><text:span text:style-name="T402"><text:tab/>prestižo suma iš finansinio turto straipsnio iškeliama į nematerialiojo turto straipsnį;</text:span></text:p>
      <text:p text:style-name="P403"><text:span text:style-name="T404">24.5.2</text:span><text:span text:style-name="T405">.</text:span><text:span text:style-name="T406"><text:tab/>apskaičiuojama ir pripažįstama ataskaitinio laikotarpio prestižo amortizacijos suma. Prestižo amortizacijos suma rodoma veiklos rezultatų ataskaitoje fi</text:span><text:span text:style-name="T407">nansinės ir investicinės veiklos sąnaudų straipsnyje.</text:span></text:p>
      <text:p text:style-name="P408"><text:span text:style-name="T409">25</text:span><text:span text:style-name="T410">.</text:span><text:span text:style-name="T411"><text:tab/>Į konsoliduotąją grynojo turto pokyčių ataskaitą neįtraukiama konsoliduojamų subjektų grynojo turto dalis, susidariusi iki tų subjektų įsigijimo dienos.<text:s/></text:span></text:p>
      <text:p text:style-name="P412"><text:span text:style-name="T413">26</text:span><text:span text:style-name="T414">.</text:span><text:span text:style-name="T415"><text:tab/>Jei ataskaitiniu laikotarpiu</text:span><text:span text:style-name="T416"><text:s/>buvo įgyta teisė į viešojo sektoriaus subjektų kontrolę padarant dalininkų įnašus, konsoliduotojoje pinigų srautų ataskaitoje investicijų į šiuos subjektus išlaidos priskiriamos prie investicinės veiklos pinigų srautų, o šie apskaičiuojami kaip per ataska</text:span><text:span text:style-name="T417">itinį laikotarpį pinigais sumokėtų dalininkų įnašų ir įsigyto konsoliduojamo subjekto turimo pinigų likučio įsigijimo dieną skirtumas.</text:span></text:p>
      <text:p text:style-name="P418"/>
      <text:p text:style-name="P419"><text:span text:style-name="T420">V</text:span><text:span text:style-name="T421"><text:s/>SKYRIUS</text:span></text:p>
      <text:p text:style-name="P422"><text:span text:style-name="T423">MAŽUMOS DALIS</text:span></text:p>
      <text:p text:style-name="P424"/>
      <text:p text:style-name="P425"><text:span text:style-name="T426">27</text:span><text:span text:style-name="T427">.</text:span><text:span text:style-name="T428"><text:tab/>Mažumos dalis apskaičiuojama kaip proporcinga prie viešojo sektoriaus subjektų<text:s/></text:span><text:span text:style-name="T429">grupės nepriklausančių konsoliduojamo subjekto dalininkų įnašų ir (arba) balsų visuotiniame susirinkime dalis. Mažumos dalį konsoliduotosiose finansinėse ataskaitose sudaro:</text:span></text:p>
      <text:p text:style-name="P430"><text:span text:style-name="T431">27.1</text:span><text:span text:style-name="T432">.</text:span><text:span text:style-name="T433"><text:tab/>mažumos dalis investicijų į konsoliduojamą subjektą įsigijimo dieną, apska</text:span><text:span text:style-name="T434">ičiuota pagal 14-ojo VSAFAS nuostatas;</text:span></text:p>
      <text:p text:style-name="P435"><text:span text:style-name="T436">27.2</text:span><text:span text:style-name="T437">.</text:span><text:span text:style-name="T438"><text:tab/>mažumos daliai tenkanti grynojo turto pokyčio dalis nuo investicijų į konsoliduojamą subjektą įsigijimo dienos iki ataskaitinio laikotarpio paskutinės dienos.</text:span></text:p>
      <text:p text:style-name="P439"><text:span text:style-name="T440">28</text:span><text:span text:style-name="T441">.</text:span><text:span text:style-name="T442"><text:tab/>Prie viešojo sektoriaus subjektų grupė</text:span><text:span text:style-name="T443">s nepriklausantiems dalininkams, įskaitant ir viešojo sektoriaus subjektus, tenkanti konsoliduojamo subjekto grynojo turto dalis turi būti rodoma atskirame konsoliduotosios finansinės būklės ataskaitos mažumos dalies straipsnyje ir nepriskiriama nei prie g</text:span><text:span text:style-name="T444">rynojo turto, nei prie įsipareigojimų.</text:span></text:p>
      <text:p text:style-name="P445"><text:span text:style-name="T446">29</text:span><text:span text:style-name="T447">.</text:span><text:span text:style-name="T448"><text:tab/>Prie viešojo sektoriaus subjektų grupės nepriklausantiems dalininkams tenkanti konsoliduojamo subjekto ataskaitinio laikotarpio grynojo perviršio ar deficito dalis konsoliduotojoje veiklos rezultatų ataskaitoj</text:span><text:span text:style-name="T449">e turi būti išskiriama ir rodoma mažumos daliai tenkančios grynojo perviršio ar deficito dalies straipsnyje.</text:span></text:p>
      <text:p text:style-name="P450"/>
      <text:p text:style-name="P451"><text:span text:style-name="T452">VI</text:span><text:span text:style-name="T453"><text:s/>SKYRIUS<text:s/></text:span></text:p>
      <text:p text:style-name="P454"><text:span text:style-name="T455">INVESTICIJŲ Į KONSOLIDUOJAMUS SUBJEKTUS IR KONTROLIUOJAMUS NE VIEŠOJO SEKTORIAUS SUBJEKTUS RODYMAS ATSKIROSE KONTROLIUOJANČIOJO VI</text:span><text:span text:style-name="T456">EŠOJO SEKTORIAUS SUBJEKTO FINANSINĖSE ATASKAITOSE</text:span></text:p>
      <text:p text:style-name="P457"/>
      <text:p text:style-name="P458"><text:span text:style-name="T459">30</text:span><text:span text:style-name="T460">.</text:span><text:span text:style-name="T461"><text:tab/>Kontroliuojantysis viešojo sektoriaus subjektas savo atskirose finansinėse ataskaitose investicijas į kontroliuojamus subjektus rodo taip:</text:span></text:p>
      <text:p text:style-name="P462"><text:span text:style-name="T463">30.1</text:span><text:span text:style-name="T464">.</text:span><text:span text:style-name="T465"><text:tab/>į konsoliduojamus subjektus (išskyrus biudžetines<text:s/></text:span><text:span text:style-name="T466">įstaigas)<text:s/></text:span><text:span text:style-name="T467"></text:span><text:span text:style-name="T468"><text:s/>taikydamas savikainos metodą (investicijos įsigijimo savikaina apskaičiuojama pagal 14-ojo VSAFAS nuostatas). Jei viešojo sektoriaus subjektas investicijos į kontroliuojamą viešojo sektoriaus subjektą (ne biudžetinę įstaigą) nėra padaręs, inves</text:span><text:span text:style-name="T469">ticija pirminio pripažinimo metu laikoma konsoliduojamo subjekto, į kurį investuota, nuosavo kapitalo dalies, tenkančios viešojo sektoriaus subjektui, balansinė vertė;</text:span></text:p>
      <text:p text:style-name="P470"><text:span text:style-name="T471">30.2</text:span><text:span text:style-name="T472">.</text:span><text:span text:style-name="T473"><text:tab/>į kontroliuojamus ne viešojo sektoriaus subjektus – taikydamas nuosavybės meto</text:span><text:span text:style-name="T474">dą pagal 14-ojo VSAFAS nuostatas. Jei viešojo sektoriaus subjektas investicijos į kontroliuojamą ne viešojo sektoriaus subjektą nėra padaręs, investicija pirminio pripažinimo metu laikoma kontroliuojamo ne viešojo sektoriaus subjekto nuosavo kapitalo dalie</text:span><text:span text:style-name="T475">s,<text:s/></text:span><text:soft-page-break/><text:span text:style-name="T476">tenkančios viešojo sektoriaus subjektui, balansinė vertė, o vėliau investicija rodoma apskaitoje taikant nuosavybės metodą. Investicijos į kontroliuojamus ne viešojo sektoriaus subjektus nurašomos 14-ojo VSAFAS nustatyta tvarka.</text:span></text:p>
      <text:p text:style-name="P477"><text:span text:style-name="T478">31</text:span><text:span text:style-name="T479">.</text:span><text:span text:style-name="T480"><text:tab/></text:span><text:span text:style-name="T481">Kontroliuojantysis viešojo sektoriaus subjektas, kurio kontroliuojami subjektai yra biudžetinės įstaigos, biudžetinėms įstaigoms pervedamų sumų nelaiko investicijomis.<text:s/></text:span></text:p>
      <text:p text:style-name="P482"><text:span text:style-name="T483">32</text:span><text:span text:style-name="T484">.</text:span><text:span text:style-name="T485"><text:tab/>Tuo atveju, kai viešojo sektoriaus subjektas turi tik kontroliuojamų ne viešojo</text:span><text:span text:style-name="T486"><text:s/>sektoriaus subjektų, viešojo sektoriaus subjektas rengia tik atskiras finansines ataskaitas, kuriose investicijos į šiuos subjektus rodomos pagal standarto 30.2 papunkčio nuostatas.</text:span></text:p>
      <text:p text:style-name="P487"><text:span text:style-name="T488">33</text:span><text:span text:style-name="T489">.</text:span><text:span text:style-name="T490"><text:tab/>Viešojo sektoriaus subjekto investicijos pirminio pripažinimo met</text:span><text:span text:style-name="T491">u registruojamos apskaitoje atsižvelgiant į finansavimo šaltinį. Paskesnio vertinimo metu ataskaitinio laikotarpio pabaigoje viešojo sektoriaus subjektas investicijų į kontroliuojamus ne viešojo sektoriaus subjektus vertę nustato taikydamas nuosavybės meto</text:span><text:span text:style-name="T492">dą ir investicijos vertės pokytį rodo finansinės būklės ataskaitos nuosavybės metodo įtakos straipsnyje neatsižvelgdamas į investicijų finansavimo šaltinį.</text:span></text:p>
      <text:p text:style-name="P493"><text:span text:style-name="T494">34</text:span><text:span text:style-name="T495">.</text:span><text:span text:style-name="T496"><text:tab/>Investicijų į konsoliduojamus subjektus nuvertėjimas ir investicijų į kontroliuojamus ne vie</text:span><text:span text:style-name="T497">šojo sektoriaus subjektus nuvertėjimas vertinami ir registruojami vadovaujantis 17-ojo VSAFAS nuostatomis.</text:span></text:p>
      <text:p text:style-name="P498"/>
      <text:p text:style-name="P499"><text:span text:style-name="T500">VII</text:span><text:span text:style-name="T501"><text:s/>SKYRIUS</text:span></text:p>
      <text:p text:style-name="P502"><text:span text:style-name="T503">INFORMACIJOS PATEIKIMAS KONSOLIDUOTŲJŲ FINANSINIŲ ATASKAITŲ AIŠKINAMAJAME RAŠTE</text:span></text:p>
      <text:p text:style-name="P504"/>
      <text:p text:style-name="P505"><text:span text:style-name="T506">35</text:span><text:span text:style-name="T507">.</text:span><text:span text:style-name="T508"><text:tab/>Viešojo sektoriaus subjektas, sudarydamas</text:span><text:span text:style-name="T509"><text:s/>konsoliduotųjų finansinių ataskaitų aiškinamąjį raštą (toliau – konsoliduotasis aiškinamasis raštas), turi jame pateikti 6-ajame VSAFAS „Finansinių ataskaitų aiškinamasis raštas“ ir kituose VSAFAS reikalaujamą pateikti informaciją.</text:span></text:p>
      <text:p text:style-name="P510"><text:span text:style-name="T511">36</text:span><text:span text:style-name="T512">.</text:span><text:span text:style-name="T513"><text:tab/>Jeigu viešojo s</text:span><text:span text:style-name="T514">ektoriaus subjekto finansinės ataskaitos įtraukiamos į viešojo sektoriaus subjektų grupės konsoliduotąsias finansines ataskaitas, nors viešojo sektoriaus subjektų grupei priklauso nuosavybės vertybinių popierių, teikiančių 50 procentų ar mažiau balsų visuo</text:span><text:span text:style-name="T515">tiniame dalininkų susirinkime, būtina nurodyti priežastis, dėl kurių šis viešojo sektoriaus subjektas laikomas kontroliuojamu. Jeigu kontroliuojamo viešojo sektoriaus subjekto finansinės ataskaitos neįtraukiamos į viešojo sektoriaus subjektų grupės konsoli</text:span><text:span text:style-name="T516">duotąsias finansines ataskaitas, konsoliduotajame aiškinamajame rašte turi būti nurodytos to priežastys.</text:span></text:p>
      <text:p text:style-name="P517"><text:span text:style-name="T518">37</text:span><text:span text:style-name="T519">.</text:span><text:span text:style-name="T520"><text:tab/>Visi pokyčiai viešojo sektoriaus subjektų grupėje (pavyzdžiui, prie viešojo sektoriaus subjektų grupės priklausančių biudžetinių įstaigų pavald</text:span><text:span text:style-name="T521">umo pasikeitimas, prie viešojo sektoriaus subjektų grupės priklausančių viešojo sektoriaus subjektų dalininkų įnašų pardavimas, dalininkų įnašų perleidimas, naujų viešojo sektoriaus subjektų įsteigimas, naujų viešojo sektoriaus subjektų dalininkų įnašų, ba</text:span><text:span text:style-name="T522">lsavimo teisių įsigijimas, prie viešojo sektoriaus subjektų grupės priklausančių nekonsoliduojamų subjektų nuosavybės vertybinių popierių, dalininkų įnašų, balsavimo teisių įsigijimas ir pan.), įvykę ataskaitiniu laikotarpiu, turi būti nurodyti konsoliduot</text:span><text:span text:style-name="T523">ajame aiškinamajame rašte.</text:span></text:p>
      <text:p text:style-name="P524"><text:span text:style-name="T525">_________________</text:span></text:p>
      <text:p text:style-name="P526">Priedo pakeitimai:</text:p>
      <text:p text:style-name="P527"><text:span text:style-name="T528">Nr.<text:s/></text:span><text:a xlink:href="https://www.e-tar.lt/portal/legalAct.html?documentId=TAR.EF8398CE77D4" office:target-frame-name="_top" xlink:show="replace"><text:span text:style-name="T529">1K-151</text:span></text:a><text:span text:style-name="T530">, 2010-05-05, Žin., 2010, Nr. 53-2641 (2010-05-08), i. k. 1102050ISAK001K-151</text:span></text:p>
      <text:p text:style-name="Normal"/>
      <text:p text:style-name="P531"/>
      <text:p text:style-name="P532"/>
      <text:p text:style-name="P533"><text:span text:style-name="T534">Pakeitima</text:span><text:span text:style-name="T535">i:</text:span></text:p>
      <text:p text:style-name="P536"/>
      <text:p text:style-name="P537"><text:span text:style-name="T538">1.</text:span></text:p>
      <text:p text:style-name="P539"><text:span text:style-name="T540">Lietuvos Respublikos finansų ministerija, Įsakymas</text:span></text:p>
      <text:p text:style-name="P541"><text:span text:style-name="T542">Nr.<text:s/></text:span><text:a xlink:href="https://www.e-tar.lt/portal/legalAct.html?documentId=TAR.EF8398CE77D4" office:target-frame-name="_top" xlink:show="replace"><text:span text:style-name="T543">1K-151</text:span></text:a><text:span text:style-name="T544">, 2010-05-05, Žin., 2010, Nr. 53-2641 (2010-05-08), i. k. 1102050ISAK001K-151</text:span></text:p>
      <text:soft-page-break/>
      <text:p text:style-name="P545"><text:span text:style-name="T546">Dėl finansų ministro 2008 m.</text:span><text:span text:style-name="T547"><text:s/>gruodžio 9 d. įsakymo Nr. 1K-433 "Dėl viešojo sektoriaus apskaitos ir finansinės atskaitomybės 15-ojo standarto patvirtinimo" pakeitimo</text:span></text:p>
      <text:p text:style-name="P548"/>
      <text:p text:style-name="P549"><text:span text:style-name="T550">2.</text:span></text:p>
      <text:p text:style-name="P551"><text:span text:style-name="T552">Lietuvos Respublikos finansų ministerija, Įsakymas</text:span></text:p>
      <text:p text:style-name="P553"><text:span text:style-name="T554">Nr.<text:s/></text:span><text:a xlink:href="https://www.e-tar.lt/portal/legalAct.html?documentId=TAR.84F40E5DD9A2" office:target-frame-name="_top" xlink:show="replace"><text:span text:style-name="T555">1K-037</text:span></text:a><text:span text:style-name="T556">, 2011-01-31, Žin., 2011, Nr. 15-697 (2011-02-05), i. k. 1112050ISAK001K-037</text:span></text:p>
      <text:p text:style-name="P557"><text:span text:style-name="T558">Dėl finansų ministro 2008 m. gruodžio 9 d. įsakymo Nr. 1K-433 "Dėl viešojo sektoriaus apskaitos ir finansinės atskaitomybės 15-ojo standarto patvirtini</text:span><text:span text:style-name="T559">mo" pakeitimo</text:span></text:p>
      <text:p text:style-name="P560"/>
      <text:p text:style-name="P561"><text:span text:style-name="T562">3.</text:span></text:p>
      <text:p text:style-name="P563"><text:span text:style-name="T564">Lietuvos Respublikos finansų ministerija, Įsakymas</text:span></text:p>
      <text:p text:style-name="P565"><text:span text:style-name="T566">Nr.<text:s/></text:span><text:a xlink:href="https://www.e-tar.lt/portal/legalAct.html?documentId=9440c1c0c8c211e4bac9d73c75fc910a" office:target-frame-name="_top" xlink:show="replace"><text:span text:style-name="T567">1K-090</text:span></text:a><text:span text:style-name="T568">, 2015-03-05, paskelbta TAR 2015-03-16, i. k. 2015-03871</text:span></text:p>
      <text:p text:style-name="P569"><text:span text:style-name="T570">Dėl finansų ministro 2</text:span><text:span text:style-name="T571">008 m. gruodžio 9 d. įsakymo Nr. 1K-433 „Dėl viešojo sektoriaus apskaitos ir finansinės atskaitomybės 15-ojo standarto patvirtinimo“ pakeitimo</text:span></text:p>
      <text:p text:style-name="P572"/>
      <text:p text:style-name="P573"><text:span text:style-name="T574">4.</text:span></text:p>
      <text:p text:style-name="P575"><text:span text:style-name="T576">Lietuvos Respublikos finansų ministerija, Įsakymas</text:span></text:p>
      <text:p text:style-name="P577"><text:span text:style-name="T578">Nr.<text:s/></text:span><text:a xlink:href="https://www.e-tar.lt/portal/legalAct.html?documentId=26e942b0cb0e11e583a295d9366c7ab3" office:target-frame-name="_top" xlink:show="replace"><text:span text:style-name="T579">1K-47</text:span></text:a><text:span text:style-name="T580">, 2016-02-02, paskelbta TAR 2016-02-08, i. k. 2016-02436</text:span></text:p>
      <text:p text:style-name="P581"><text:span text:style-name="T582">Dėl finansų ministro 2008 m. gruodžio 9 d. įsakymo Nr. 1K-433 „Dėl viešojo sektoriaus apskaitos ir finansinės atskaitomybės 15-ojo standarto patvirtin</text:span><text:span text:style-name="T583">imo“ pakeitimo</text:span></text:p>
      <text:p text:style-name="P584"/>
      <text:p text:style-name="P5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 Į S A K Y M A S</dc:title>
    <meta:initial-creator>Rima</meta:initial-creator>
    <dc:creator>adlibuser</dc:creator>
    <meta:creation-date>2020-12-01T08:46:00Z</meta:creation-date>
    <dc:date>2020-12-01T08:46:00Z</dc:date>
    <meta:template xlink:href="Normal.dotm" xlink:type="simple"/>
    <meta:editing-cycles>2</meta:editing-cycles>
    <meta:editing-duration>PT0S</meta:editing-duration>
    <meta:document-statistic meta:page-count="8" meta:paragraph-count="168" meta:word-count="3094" meta:character-count="23289" meta:row-count="617" meta:non-whitespace-character-count="20363"/>
  </office:meta>
</office:document-meta>
</file>