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font-weight="bold" style:font-weight-asian="bold" style:font-weight-complex="bold"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letter-spacing="-0.0006in"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fo:letter-spacing="-0.002in"/>
    </style:style>
    <style:style style:name="T515" style:parent-style-name="DefaultParagraphFont" style:family="text">
      <style:text-properties fo:font-weight="bold" style:font-weight-asian="bold" style:font-weight-complex="bold" fo:text-transform="uppercase" fo:color="#000000" fo:letter-spacing="-0.002in"/>
    </style:style>
    <style:style style:name="T516" style:parent-style-name="DefaultParagraphFont" style:family="text">
      <style:text-properties fo:font-weight="bold" style:font-weight-asian="bold" style:font-weight-complex="bold" fo:text-transform="uppercase" fo:color="#000000" fo:letter-spacing="-0.002in"/>
    </style:style>
    <style:style style:name="T517" style:parent-style-name="DefaultParagraphFont" style:family="text">
      <style:text-properties fo:font-weight="bold" style:font-weight-asian="bold" style:font-weight-complex="bold" fo:text-transform="uppercase" fo:color="#000000" fo:letter-spacing="-0.002in"/>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font-weight="bold" style:font-weight-asian="bold" style:font-weight-complex="bold" fo:color="#000000" fo:letter-spacing="-0.0006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font-weight="bold" style:font-weight-asian="bold" style:font-weight-complex="bold"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584" style:parent-style-name="Normal" style:family="paragraph">
      <style:paragraph-properties fo:widows="0" fo:orphans="0" fo:margin-left="3.1493in">
        <style:tab-stops/>
      </style:paragraph-properties>
      <style:text-properties fo:color="#000000" fo:hyphenate="false"/>
    </style:style>
    <style:style style:name="P585" style:parent-style-name="Normal" style:family="paragraph">
      <style:paragraph-properties fo:widows="0" fo:orphans="0" fo:margin-left="3.1493in">
        <style:tab-stops/>
      </style:paragraph-properties>
      <style:text-properties fo:color="#000000" fo:hyphenate="false"/>
    </style:style>
    <style:style style:name="P586" style:parent-style-name="Normal" style:family="paragraph">
      <style:paragraph-properties fo:widows="0" fo:orphans="0" fo:margin-left="3.1493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style:text-properties fo:color="#000000" fo:hyphenate="false"/>
    </style:style>
    <style:style style:name="TableColumn593" style:family="table-column">
      <style:table-column-properties style:column-width="3.8437in" style:use-optimal-column-width="false"/>
    </style:style>
    <style:style style:name="TableColumn594" style:family="table-column">
      <style:table-column-properties style:column-width="2.5055in" style:use-optimal-column-width="false"/>
    </style:style>
    <style:style style:name="Table592" style:family="table">
      <style:table-properties style:width="6.3493in" fo:margin-left="0.075in" table:align="left"/>
    </style:style>
    <style:style style:name="TableRow595" style:family="table-row">
      <style:table-row-properties style:min-row-height="0.0423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Row602" style:family="table-row">
      <style:table-row-properties style:min-row-height="0.0423in" style:use-optimal-row-height="false"/>
    </style:style>
    <style:style style:name="TableCell603" style:family="table-cell">
      <style:table-cell-properties fo:border="0.0069in solid #000000" style:vertical-align="bottom"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vertical-align="bottom"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23in" style:use-optimal-row-height="false"/>
    </style:style>
    <style:style style:name="TableCell608" style:family="table-cell">
      <style:table-cell-properties fo:border="0.0069in solid #000000" style:vertical-align="bottom"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vertical-align="bottom"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23in" style:use-optimal-row-height="false"/>
    </style:style>
    <style:style style:name="TableCell613" style:family="table-cell">
      <style:table-cell-properties fo:border="0.0069in solid #000000" style:vertical-align="bottom"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vertical-align="bottom" fo:padding-top="0.0194in" fo:padding-left="0.075in" fo:padding-bottom="0.0194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423in" style:use-optimal-row-height="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2">Suvestinė redakcija nuo 2011-02-06 iki 2015-03-16</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LIETUVOS RESPUBLIKOS FINANSŲ MINISTRO</text:p>
      <text:p text:style-name="P10">ĮSAKYMAS</text:p>
      <text:p text:style-name="P11"/>
      <text:p text:style-name="P12">DĖL VIEŠOJO SEKTORIAUS APSKAITOS IR FINANSINĖS ATSKAITOMYBĖS 15-OJO STANDARTO PATVIRTINIMO</text:p>
      <text:p text:style-name="P13"/>
      <text:p text:style-name="P14">2008 m. gruodžio 9 d. Nr. 1K-43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5-ąjį viešojo sektoriaus apskaitos ir finansinės atskaitomybės standartą „Konsoliduotųjų finansinių ataskaitų rinkinys ir investicijos į kontroliuojamus subjektus“ (pridedama).</text:p>
      <text:p text:style-name="P23">2. Šis standartas turi būti taikomas sudarant 2010 m. sausio 1 d. ir vėliau prasidedančių laikotarpių finansinių ataskaitų rinkinį.</text:p>
      <text:p text:style-name="P24"/>
      <text:p text:style-name="P25"/>
      <text:p text:style-name="P26"/>
      <text:p text:style-name="P27">LAIKINAI EINANTIS FINANSŲ MINISTRO PAREIGAS<text:s/><text:tab/>RIMANTAS ŠADŽIUS</text:p>
      <text:soft-page-break/>
      <text:p text:style-name="P28">PATVIRTINTA</text:p>
      <text:p text:style-name="P29">Lietuvos Respublikos finansų ministro<text:s/></text:p>
      <text:p text:style-name="P30">2008 m. gruodžio 9 d. įsakymu Nr. 1K-433</text:p>
      <text:p text:style-name="P31">(Lietuvos Respublikos finansų ministro<text:s/></text:p>
      <text:p text:style-name="P32">2010 m. gegužės 5 d. įsakymo Nr. 1K-151 redakcija)</text:p>
      <text:p text:style-name="P33"/>
      <text:p text:style-name="P34"><text:span text:style-name="T35">15-ASIS VIEŠOJO SEKTORIAUS APSKAITOS IR<text:s/></text:span><text:span text:style-name="T36">FINANSINĖS ATSKAITOMYBĖS STANDARTAS „KONSOLIDUOTŲJŲ FINANSINIŲ ATASKAITŲ RINKINYS IR INVESTICIJOS Į KONTROLIUOJAMUS SUBJEKTU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15-asis viešojo sektoriaus apskaitos ir finansinės atskaitomybės standartas „Konsoliduotųjų<text:s/></text:span><text:span text:style-name="T46">finansinių ataskaitų rinkinys ir investicijos į kontroliuojamus subjektus“ (toliau – šis standartas) nustato konsoliduotųjų finansinių ataskaitų rengimo bei investicijų į kontroliuojamus subjektus apskaitos ir pateikimo finansinėse ataskaitose reikalavimus</text:span><text:span text:style-name="T47">.</text:span></text:p>
      <text:p text:style-name="P48"><text:span text:style-name="T49">2</text:span><text:span text:style-name="T50">.<text:s/></text:span><text:span text:style-name="T51">Šis standartas taikomas viešojo sektoriaus subjektui, rengiančiam viešojo sektoriaus subjektų grupės konsoliduotųjų finansinių ataskaitų rinkinį. Viešojo sektoriaus subjektui, rengiančiam atskirų finansinių ataskaitų rinkinį, taikomi tik šio stand</text:span><text:span text:style-name="T52">arto 8–12, 22, 42–44 ir 47</text:span><text:span text:style-name="T53"><text:s/></text:span><text:span text:style-name="T54">punktai.</text:span></text:p>
      <text:p text:style-name="P55"><text:span text:style-name="T56">3</text:span><text:span text:style-name="T57">.<text:s/></text:span><text:span text:style-name="T58">Šis standartas, išskyrus jo VIII skyrių, taikomas sudarant viešojo sektoriaus subjektų grupės metinių konsoliduotųjų finansinių ataskaitų rinkinį. Jei viešojo sektoriaus subjektas, rengiantis viešojo sektoriaus su</text:span><text:span text:style-name="T59">bjektų grupės konsoliduotųjų finansinių ataskaitų rinkinį, nusprendžia sudaryti tarpinių konsoliduotųjų finansinių ataskaitų rinkinį pats arba to reikalauja kiti teisės aktai, viešojo sektoriaus subjektas jį sudaro vadovaudamasis šiuo standartu ir 23-iuoju</text:span><text:span text:style-name="T60"><text:s/></text:span><text:span text:style-name="T61">viešojo sektoriaus apskaitos ir finansinės atskaitomybės standartu „Tarpinių finansinių ataskaitų rinkinys“.</text:span></text:p>
      <text:p text:style-name="P62"><text:span text:style-name="T63">4</text:span><text:span text:style-name="T64">. Šis standartas netaikomas investicijoms į kontroliuojamus subjektus, į kurių kontrolę teisė yra laikina, kurių apskaitai taikomos 17-ojo vi</text:span><text:span text:style-name="T65">ešojo sektoriaus apskaitos ir finansinės atskaitomybės standarto „Finansinis turtas ir finansiniai įsipareigojimai“ nuostatos. Kontrolė yra laikina, kai kontroliuojamo viešojo sektoriaus subjekto nuosavybės vertybiniai popieriai įsigyjami parduoti ir viešo</text:span><text:span text:style-name="T66">jo sektoriaus subjektas gali savo ketinimus įrodyti.</text:span></text:p>
      <text:p text:style-name="P67"><text:span text:style-name="T68">5</text:span><text:span text:style-name="T69">. Šiame standarte vartojamos sąvokos:</text:span></text:p>
      <text:p text:style-name="P70"><text:span text:style-name="T71">Kontroliuojantysis viešojo sektoriaus subjektas<text:s/></text:span><text:span text:style-name="T72">– viešojo sektoriaus subjektas, kuriam pavaldūs kiti viešojo sektoriaus subjektai ir kuris kontroliuoja jų veikl</text:span><text:span text:style-name="T73">ą ir gali daryti poveikį jų finansiniams, ekonominiams ir kitiems sprendimams. Kontroliuojantysis viešojo sektoriaus subjektas dažniausiai būna asignavimų valdytojas.</text:span></text:p>
      <text:p text:style-name="P74"><text:span text:style-name="T75">Savikainos metodas</text:span><text:span text:style-name="T76"><text:s/>– apskaitos metodas, pagal kurį investicijos apskaitoje registruojamos</text:span><text:span text:style-name="T77"><text:s/>įsigijimo savikaina. Pagal</text:span><text:span text:style-name="T78"><text:s/></text:span><text:span text:style-name="T79">savikainos metodą veiklos rezultatų ataskaitoje rodomos tik pajamos iš investicijos, kurios gaunamos paskirsčius subjekto, į kurį buvo investuota, nepaskirstytą grynąjį pelną.</text:span></text:p>
      <text:p text:style-name="P80"><text:span text:style-name="T81">Viešojo sektoriaus subjektų grupės finansinių ataska</text:span><text:span text:style-name="T82">itų rinkinių konsolidavimas</text:span><text:span text:style-name="T83"><text:s/>(toliau – konsolidavimas) – vienai viešojo sektoriaus subjektų grupei priklausančių viešojo sektoriaus subjektų finansinių ataskaitų rinkinių jungimas į vieną konsoliduotųjų finansinių ataskaitų rinkinį (toliau – konsoliduotosio</text:span><text:span text:style-name="T84">s finansinės ataskaitos) taikant viešojo sektoriaus apskaitos ir finansinės atskaitomybės standartus (toliau – VSAFAS).</text:span></text:p>
      <text:p text:style-name="P85"><text:span text:style-name="T86">6</text:span><text:span text:style-name="T8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8">77-3046</text:span></text:a><text:span text:style-name="T89">; 2</text:span><text:span text:style-name="T90">008, Nr.<text:s/></text:span><text:a xlink:href="https://www.e-tar.lt/portal/lt/legalAct/TAR.9A9825575BCD" office:target-frame-name="_blank" xlink:show="new"><text:span text:style-name="T91">137-5370</text:span></text:a><text:span text:style-name="T92">;<text:s/></text:span><text:span text:style-name="T93">2010, Nr. 67-3341</text:span><text:span text:style-name="T94">) ir kituose VSAFAS.</text:span></text:p>
      <text:p text:style-name="P95">Punkto pakeitimai:</text:p>
      <text:p text:style-name="P96"><text:span text:style-name="T97">Nr.<text:s/></text:span><text:a xlink:href="https://www.e-tar.lt/portal/legalAct.html?documentId=TAR.84F40E5DD9A2" office:target-frame-name="_top" xlink:show="replace"><text:span text:style-name="T98">1K-037</text:span></text:a><text:span text:style-name="T99">, 2</text:span><text:span text:style-name="T100">011-01-31, Žin., 2011, Nr. 15-697 (2011-02-05), i. k. 1112050ISAK001K-037</text:span></text:p>
      <text:p text:style-name="Normal"/>
      <text:p text:style-name="P101"><text:span text:style-name="T102">7</text:span><text:span text:style-name="T103">. Taikant šį standartą laikoma, kad subjektų nuosavybės vertybiniai popieriai, įskaitant įnašus į viešųjų įstaigų dalininkų kapitalą, taip pat teisė į kontrolę priklauso tiems<text:s/></text:span><text:span text:style-name="T104">viešojo sektoriaus subjektams, kuriems pavesta įgyvendinti subjekto akcininko, savininko ar dalininko teises ir pareigas, nors pagal Lietuvos Respublikos teisės aktus subjektų nuosavybės vertybiniai popieriai nuosavybės teise priklauso Lietuvos Respublikos</text:span><text:span text:style-name="T105"><text:s/>valstybei ar savivaldybėms.</text:span></text:p>
      <text:p text:style-name="P106"/>
      <text:p text:style-name="P107"><text:span text:style-name="T108">II</text:span><text:span text:style-name="T109">.<text:s/></text:span><text:span text:style-name="T110">VIEŠOJO SEKTORIAUS SUBJEKTŲ KONTROLIUOJAMI SUBJEKTAI</text:span></text:p>
      <text:p text:style-name="P111"/>
      <text:p text:style-name="P112"><text:span text:style-name="T113">8</text:span><text:span text:style-name="T114">. Viešojo sektoriaus subjektų kontroliuojamais subjektais laikomi:</text:span></text:p>
      <text:p text:style-name="P115"><text:span text:style-name="T116">8.1</text:span><text:span text:style-name="T117">. viešojo sektoriaus subjektui pavaldi biudžetinė įstaiga arba prie kontroliuojančiojo viešojo sektoriaus subjekto grupės priskiriama biudžetinė įstaiga ir mokesčių bei išteklių fondai, kaip nustatyta Lietuvos Respublikos Vyriausybės 2008 m. liepos 16 d. n</text:span><text:span text:style-name="T118">utarime Nr. 730 (Žin., 2008, Nr.<text:s/></text:span><text:a xlink:href="https://www.e-tar.lt/portal/lt/legalAct/TAR.260D2A47491B" office:target-frame-name="_blank" xlink:show="new"><text:span text:style-name="T119">85-3381</text:span></text:a><text:span text:style-name="T120">; 2009, Nr.<text:s/></text:span><text:a xlink:href="https://www.e-tar.lt/portal/lt/legalAct/TAR.E1C5D8AA1CAD" office:target-frame-name="_blank" xlink:show="new"><text:span text:style-name="T121">109-4592</text:span></text:a><text:span text:style-name="T122">), ir viešoji įstaiga, pag</text:span><text:span text:style-name="T123">al Viešojo sektoriaus atskaitomybės įstatymą priskiriama prie viešojo sektoriaus subjekto, kuriai viešojo sektoriaus subjektas daro lemiamą poveikį (sąlygos lemiamam poveikiui atsirasti nustatytos šio standarto 10 punkte) (toliau – viešoji įstaiga);</text:span></text:p>
      <text:p text:style-name="P124"><text:span text:style-name="T125">8.2</text:span><text:span text:style-name="T126">. ne viešojo sektoriaus subjektai, kurie tenkina šio standarto 10 punkte nustatytas sąlygas lemiamam poveikiui atsirasti, įskaitant valstybės ir savivaldybės įmones. Laikoma, kad valstybės ar savivaldybės įmonę kontroliuoja tas viešojo sektoriaus<text:s/></text:span><text:span text:style-name="T127">subjektas, kuriam pavesta įgyvendinti įmonės savininko teises ir pareigas, kaip nurodyta šio standarto 7 punkte.</text:span></text:p>
      <text:p text:style-name="P128"><text:span text:style-name="T129">9</text:span><text:span text:style-name="T130">. Viešojo sektoriaus subjektas į savo grupės konsoliduotąsias finansines ataskaitas įtraukia tik kontroliuojamų viešojo sektoriaus subje</text:span><text:span text:style-name="T131">ktų (toliau – konsoliduojami subjektai) finansines ataskaitas, išskyrus šio standarto 4 punkte nurodytu atveju.</text:span></text:p>
      <text:p text:style-name="P132"><text:span text:style-name="T133">10</text:span><text:span text:style-name="T134">. Laikoma, kad viešojo sektoriaus subjektas daro lemiamą poveikį kitam subjektui, t. y. jį kontroliuoja, kai:</text:span></text:p>
      <text:p text:style-name="P135"><text:span text:style-name="T136">10.1</text:span><text:span text:style-name="T137">. tiesiogiai ar neties</text:span><text:span text:style-name="T138">iogiai per kitus kontroliuojamus subjektus turi subjekto, į kurį investuota, nuosavybės vertybinių popierių, suteikiančių daugiau nei 50 proc. balsų dalyvių susirinkime, apskaičiuotų, kaip nustatyta šio standarto 11 ir 12 punktuose, arba tiesiogiai ar neti</text:span><text:span text:style-name="T139">esiogiai įgyvendina steigėjo arba savininko (dalininko) teises;</text:span></text:p>
      <text:p text:style-name="P140"><text:span text:style-name="T141">10.2</text:span><text:span text:style-name="T142">. nesant šio standarto 10.1 punkte nurodytos sąlygos, lemiamas poveikis gali būti konstatuotas dėl:</text:span></text:p>
      <text:p text:style-name="P143"><text:span text:style-name="T144">10.2.1</text:span><text:span text:style-name="T145">. teisės valdyti subjekto veiklą remiantis esamais susitarimais su kitais su</text:span><text:span text:style-name="T146">bjekto akcininkais (dalininkais);</text:span></text:p>
      <text:p text:style-name="P147"><text:span text:style-name="T148">10.2.2</text:span><text:span text:style-name="T149">. teisės valdyti subjekto veiklą pagal galiojančius teisės aktus, įstatus arba sutartis;</text:span></text:p>
      <text:p text:style-name="P150"><text:span text:style-name="T151">10.2.3</text:span><text:span text:style-name="T152">. teisės skirti daugumą vadovaujančių subjekto darbuotojų (valdybos narius, administracijos vadovus ir pan.);</text:span></text:p>
      <text:p text:style-name="P153"><text:span text:style-name="T154">1</text:span><text:span text:style-name="T155">0.2.4</text:span><text:span text:style-name="T156">. teisės likviduoti subjektą ir gauti didžiąją paskirstomo grynojo turto (nuosavo kapitalo) dalį.</text:span></text:p>
      <text:p text:style-name="P157"><text:span text:style-name="T158">11</text:span><text:span text:style-name="T159">. Bendras viešojo sektoriaus subjektui tiesiogiai priklausančių balsų skaičius kontroliuojamo subjekto dalyvių susirinkime apskaičiuojamas iš</text:span><text:span text:style-name="T160"><text:s/>kontroliuojamo subjekto nuosavybės vertybinių popierių arba kitais būdais suteikiamų balsų atimant:</text:span></text:p>
      <text:p text:style-name="P161"><text:span text:style-name="T162">11.1</text:span><text:span text:style-name="T163">. kitų subjektų balsus kontroliuojamo subjekto dalyvių susirinkime;</text:span></text:p>
      <text:p text:style-name="P164"><text:span text:style-name="T165">11.2</text:span><text:span text:style-name="T166">. kontroliuojamo subjekto supirktų nuosavų nuosavybės vertybinių popierių</text:span><text:span text:style-name="T167"><text:s/>suteikiamus balsus;</text:span></text:p>
      <text:p text:style-name="P168"><text:span text:style-name="T169">11.3</text:span><text:span text:style-name="T170">. nevisiškai apmokėtų kontroliuojamo subjekto nuosavybės vertybinių popierių suteikiamus balsus, jeigu šie nevisiškai apmokėti vertybiniai popieriai nesuteikia balsavimo teisės.</text:span></text:p>
      <text:p text:style-name="P171"><text:span text:style-name="T172">Pavyzdys. Pagal Lietuvos Respublikos akcinių bend</text:span><text:span text:style-name="T173">rovių įstatymą (Žin., 2000, Nr.<text:s/></text:span><text:a xlink:href="https://www.e-tar.lt/portal/lt/legalAct/TAR.E22116F1B0E0" office:target-frame-name="_blank" xlink:show="new"><text:span text:style-name="T174">64-1914</text:span></text:a><text:span text:style-name="T175">; 2009, Nr.<text:s/></text:span><text:a xlink:href="https://www.e-tar.lt/portal/lt/legalAct/TAR.63BE523B049E" office:target-frame-name="_blank" xlink:show="new"><text:span text:style-name="T176">91-3914</text:span></text:a><text:span text:style-name="T177">)</text:span><text:span text:style-name="T178"><text:s/></text:span><text:span text:style-name="T179">balsavimo teisę visuotiniu</text:span><text:span text:style-name="T180">ose akcininkų susirinkimuose suteikia tik visiškai apmokėtos akcijos, todėl neapmokėtos akcijos neįtraukiamos į viešojo sektoriaus subjektų ir kontroliuojamų ne viešojo sektoriaus subjektų grupėms tenkančių balsų skaičių.</text:span></text:p>
      <text:p text:style-name="P181"><text:span text:style-name="T182">12</text:span><text:span text:style-name="T183">. Bendras viešojo sektoria</text:span><text:span text:style-name="T184">us subjektui netiesiogiai per kitus kontroliuojamus subjektus priklausančių balsų skaičius atskiro subjekto dalyvių susirinkime apskaičiuojamas sudedant balsus:</text:span></text:p>
      <text:p text:style-name="P185"><text:span text:style-name="T186">12.1</text:span><text:span text:style-name="T187">. kurie tiesiogiai priklauso kontroliuojančiajam subjektui;</text:span></text:p>
      <text:p text:style-name="P188"><text:span text:style-name="T189">12.2</text:span><text:span text:style-name="T190">. kuriuos valdo kiti<text:s/></text:span><text:span text:style-name="T191">tos viešojo sektoriaus subjektų grupės viešojo sektoriaus subjektai ir šios grupės subjektų kontroliuojami ne viešojo sektoriaus subjektai.</text:span></text:p>
      <text:p text:style-name="P192">Pavyzdys pateiktas šio standarto 1 priede.</text:p>
      <text:p text:style-name="P193"/>
      <text:p text:style-name="P194"><text:span text:style-name="T195">III</text:span><text:span text:style-name="T196">.<text:s/></text:span><text:span text:style-name="T197">KONSOLIDUOTŲJŲ FINANSINIŲ ATASKAITŲ REIKALAVIMAI</text:span></text:p>
      <text:p text:style-name="P198"/>
      <text:p text:style-name="P199"><text:span text:style-name="T200">13</text:span><text:span text:style-name="T201">. K</text:span><text:span text:style-name="T202">onsoliduotųjų finansinių ataskaitų rinkinyje teikiama informacija apie viešojo sektoriaus subjektų grupės ataskaitinių ir praėjusių ataskaitinių finansinių metų paskutinės dienos finansinę būklę, tų ataskaitinių laikotarpių veiklos rezultatus ir pinigų sra</text:span><text:span text:style-name="T203">utus.</text:span></text:p>
      <text:p text:style-name="P204"><text:span text:style-name="T205">14</text:span><text:span text:style-name="T206">.<text:s/></text:span><text:span text:style-name="T207">Rengianti konsoliduotąsias finansines ataskaitas viešojo sektoriaus subjektų grupė yra laikoma ekonominiu vienetu, todėl viešojo sektoriaus subjektų grupės subjektų tarpusavio ūkinės operacijos ir jų rezultatai yra eliminuojami. Konsoliduotos</text:span><text:span text:style-name="T208">iose finansinėse ataskaitose rodomi tik ūkinių operacijų su prie viešojo sektoriaus subjektų grupės nepriklausančiais viešojo sektoriaus subjektais rezultatai (perviršis arba deficitas).</text:span></text:p>
      <text:p text:style-name="P209"><text:span text:style-name="T210">15</text:span><text:span text:style-name="T211">. Konsoliduotosiose finansinėse ataskaitose turi būti rodomas v</text:span><text:span text:style-name="T212">isas konsoliduojamų subjektų turtas, finansavimo sumos, įsipareigojimai ir grynasis turtas paskutinę metinio ataskaitinio laikotarpio dieną, ataskaitinio laikotarpio pajamos ir sąnaudos, pinigų įplaukos ir išmokos.</text:span></text:p>
      <text:p text:style-name="P213"><text:span text:style-name="T214">16</text:span><text:span text:style-name="T215">. Turi būti sudaromos to paties ata</text:span><text:span text:style-name="T216">skaitinio laikotarpio konsoliduotosios finansinės ataskaitos kaip ir kontroliuojančiojo subjekto finansinės ataskaitos. Jei tai pirmas ataskaitinis laikotarpis, kurį viešojo sektoriaus subjektai tapo konsoliduojamais subjektais, jie teikia pagal VSAFAS par</text:span><text:span text:style-name="T217">engtą šio ataskaitinio laikotarpio finansinių ataskaitų rinkinį nuo dienos, kai jie tapo konsoliduojamais subjektais (plačiau paaiškinta 14-ajame VSAFAS „Jungimai ir investicijos į asocijuotuosius subjektus“), arba įsteigimo dienos.</text:span></text:p>
      <text:p text:style-name="P218"><text:span text:style-name="T219">17</text:span><text:span text:style-name="T220">. Kai pasikeičia<text:s/></text:span><text:span text:style-name="T221">kontroliuojamo viešojo sektoriaus subjekto pavaldumas arba teisė į kontrolę pereina kitam kontroliuojančiajam viešojo sektoriaus subjektui, šio kontroliuojamo viešojo sektoriaus subjekto finansinių ataskaitų duomenys yra įtraukiami į tos grupės, kuriai šis</text:span><text:span text:style-name="T222"><text:s/>subjektas yra pavaldus (arba kuris turi teisę į šio viešojo sektoriaus subjekto kontrolę) paskutinę ataskaitinio laikotarpio dieną, konsoliduotąsias finansines ataskaitas, neatsižvelgiant į tai, kad pavaldumas pasikeitė ne nuo ataskaitinių metų pradžios.</text:span></text:p>
      <text:p text:style-name="P223">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224"><text:span text:style-name="T225">2 pavyzdys. 20X7 m. gegužės 31 d. biudžetinė įstaiga „X“ prijungiama prie biudžetinės įstaigos „Y“. Biudžetinė</text:span><text:span text:style-name="T226">s įstaigos „Y“ finansinės ataskaitos yra konsoliduojamos į Lietuvos Respublikos finansų ministerijos (toliau – Finansų ministerija) grupės konsoliduotąsias finansines ataskaitas, biudžetinės įstaigos „X“ iki prijungimo prie biudžetinės įstaigos „Y“ finansi</text:span><text:span text:style-name="T227">nės ataskaitos buvo konsoliduojamos į Ūkio ministerijos grupės konsoliduotąsias finansines ataskaitas. Ūkio ministerija, sudarydama savo grupės 20X7 m. gruodžio 31 d. konsoliduotąsias finansines ataskaitas, į</text:span><text:span text:style-name="T228"><text:s/></text:span><text:span text:style-name="T229">jas netrauks biudžetinės įstaigos „X“ finansini</text:span><text:span text:style-name="T230">ų ataskaitų, o Finansų ministerija, sudarydama 20X7 m. gruodžio 31 d. konsoliduotąsias finansines ataskaitas, įtrauks biudžetinės įstaigos „Y“ veiklos rezultatus nuo 20X7 m. sausio 1 d., kurie apims ir biudžetinės įstaigos „X“ veiklos rezultatus iki 20X7 m</text:span><text:span text:style-name="T231">. gegužės 31 d.</text:span></text:p>
      <text:p text:style-name="P232"><text:span text:style-name="T233">18</text:span><text:span text:style-name="T234">. Jei viešojo sektoriaus subjektas teisės į anksčiau konsoliduoto viešojo sektoriaus subjekto kontrolę netenka, t. y. teisė į kontrolę pereina ne viešojo sektoriaus subjektui, nepasibaigus ataskaitiniam laikotarpiui, kurio konsoliduot</text:span><text:span text:style-name="T235">osios finansinės ataskaitos yra rengiamos, į konsoliduotąsias finansines ataskaitas įtraukiami tik tie anksčiau konsoliduoto subjekto veiklos rezultatai, kurie buvo gauti nuo to ataskaitinio laikotarpio pradžios iki teisės į kontrolę praradimo dienos. Jei<text:s/></text:span><text:span text:style-name="T236">praradusiam teisę į kontrolę buvusiam kontroliuojančiajam subjektui dar priklauso dalis subjekto nuosavybės vertybinių popierių, buvusio konsoliduojamo subjekto nuosavybės vertybiniai popieriai turi būti registruojami ir finansinėse ataskaitose rodomi paga</text:span><text:span text:style-name="T237">l 14-ąjį VSAFAS „Jungimai ir investicijos į asocijuotuosius subjektus“ taikant nuosavybės metodą arba pagal 17-ąjį VSAFAS „Finansinis turtas ir finansiniai įsipareigojimai“.</text:span></text:p>
      <text:p text:style-name="P238"><text:span text:style-name="T239">19</text:span><text:span text:style-name="T240">. Jei viešojo sektoriaus subjektų grupė netiesiogiai kontroliuoja ne viešojo</text:span><text:span text:style-name="T241"><text:s/>sektoriaus subjektą, kontroliuojančiajam viešojo sektoriaus subjektui tenkanti proporcinga subjekto balsų skaičiaus dalyvių susirinkime dalis gali būti mažesnė nei 50 proc. Tokiu atveju nuosavybės metodas turi būti pritaikytas proporcingai kontroliuojanči</text:span><text:span text:style-name="T242">ajam subjektui tenkančiai daliai.</text:span></text:p>
      <text:p text:style-name="P243"><text:span text:style-name="T244">Pavyzdys. Tokį atvejį iliustruoja šio standarto 1 priedo pavyzdys.</text:span></text:p>
      <text:p text:style-name="P245"><text:span text:style-name="T246">20</text:span><text:span text:style-name="T247">. Kai keli viešojo sektoriaus subjektai atskirai to paties subjekto nekontroliuoja, tačiau kartu jį kontroliuoja ir jų įnašai į viešųjų įstaigų dalin</text:span><text:span text:style-name="T248">inkų kapitalą arba šio standarto 10.2.2 punkte nurodyta sąlyga suteikia</text:span><text:span text:style-name="T249"><text:s/></text:span><text:span text:style-name="T250">tokį patį balsų skaičių subjekto visuotiniame dalininkų susirinkime, tai konsoliduojamo subjekto finansinių ataskaitų rinkinys traukiamas į konsoliduotąsias finansines ataskaitas to vi</text:span><text:span text:style-name="T251">ešojo sektoriaus subjekto, kuris įgyvendina valstybės kaip dalininkės teises ir pareigas, jei vienas iš šių viešojo sektoriaus subjektų įgyvendina valstybės kaip dalininkės teises ir pareigas.</text:span></text:p>
      <text:p text:style-name="P252"><text:span text:style-name="T253">Pavyzdys. Biudžetinei įstaigai priklauso viešosios įstaigos „A“</text:span><text:span text:style-name="T254"><text:s/>nuosavybės vertybinių popierių, suteikiančių 50 proc. balsų, Lietuvos Respublikos sveikatos apsaugos ministerijos (toliau – Sveikatos apsaugos ministerija) turimi minėtos viešosios įstaigos nuosavybės vertybiniai popieriai jai suteikia 50 proc. balsų šios</text:span><text:span text:style-name="T255"><text:s/>viešosios įstaigos visuotiniame dalininkų susirinkime. Sveikatos apsaugos ministerija įtraukia šios viešosios įstaigos „A“ finansines ataskaitas į savo grupės konsoliduotąsias finansines ataskaitas. Sudarant Sveikatos apsaugos ministerijos grupės konsolid</text:span><text:span text:style-name="T256">uotąsias finansines ataskaitas likusieji viešosios įstaigos nuosavybės vertybiniai popieriai, suteikiantys 50 proc. balsų šios viešosios įstaigos visuotiniame dalininkų susirinkime, priskiriami kitų nei Sveikatos apsaugos ministerijos grupės dalininkų dali</text:span><text:span text:style-name="T257">ai, t. y. viešojo sektoriaus subjekto kontroliuojamo viešojo sektoriaus subjekto mažumos daliai (toliau – mažumos dalis). Sudarant valstybės konsoliduotųjų finansinių ataskaitų rinkinį mažumos dalies nebeliks.</text:span></text:p>
      <text:p text:style-name="P258"><text:span text:style-name="T259">21</text:span><text:span text:style-name="T260">. Kai visi viešojo sektoriaus subjektai<text:s/></text:span><text:span text:style-name="T261">turi po vienodą konsoliduojamo subjekto balsų skaičių subjekto visuotiniame dalininkų susirinkime, viešojo sektoriaus subjektai privalo bendru susitarimu nuspręsti, į kurio viešojo sektoriaus subjekto konsoliduotąsias finansines ataskaitas bus įtrauktos ko</text:span><text:span text:style-name="T262">nsoliduojamo subjekto finansinės ataskaitos, išskyrus atvejį, nurodytą šio standarto 20 punkte.</text:span></text:p>
      <text:p text:style-name="P263"><text:span text:style-name="T264">Pavyzdys. X miesto savivaldybės administracijai priklauso viešosios įstaigos „X“ nuosavybės vertybinių popierių, suteikiančių 50 proc. balsų visuotiniame dalini</text:span><text:span text:style-name="T265">nkų susirinkime, X rajono savivaldybės administracijai – 50 proc. balsų. Bendru susitarimu nuspręsta, kad X miesto savivaldybės administracija įtraukia šios viešosios įstaigos „A“ finansines ataskaitas į savo grupės konsoliduotąsias finansines ataskaitas.<text:s/></text:span><text:span text:style-name="T266">Sudarant X miesto savivaldybės konsoliduotąsias finansines ataskaitas likusieji viešosios įstaigos nuosavybės vertybiniai popieriai, suteikiantys 50 proc. balsų šios viešosios įstaigos dalininkų susirinkime, bus priskirti kitų nei X miesto savivaldybės dal</text:span><text:span text:style-name="T267">ininkų daliai, t. y. mažumos daliai. Sudarant nacionalinį finansinių ataskaitų rinkinį mažumos dalies nebeliks.</text:span></text:p>
      <text:p text:style-name="P268"><text:span text:style-name="T269">22</text:span><text:span text:style-name="T270">. Viešojo sektoriaus subjektas, kuris nekonsoliduoja bendrai kontroliuojamo konsoliduojamo subjekto finansinių ataskaitų, investiciją į šį</text:span><text:span text:style-name="T271"><text:s/>subjektą savo atskirose ir viešojo sektoriaus subjektų grupės konsoliduotosiose finansinėse ataskaitose rodo įsigijimo savikaina.<text:s/></text:span><text:soft-page-break/><text:span text:style-name="T272">Jei viešojo sektoriaus subjektas turi balsų dalyvių susirinkime, kaip nurodyta šio standarto 10.2.2 punkte, tačiau investicij</text:span><text:span text:style-name="T273">os į subjektą nėra padaręs, viešojo sektoriaus subjektas savo aiškinamajame rašte pateikia informaciją apie turimus balsus dalyvių susirinkime.</text:span></text:p>
      <text:p text:style-name="P274"><text:span text:style-name="T275">23</text:span><text:span text:style-name="T276">. Prieš rengiant viešojo sektoriaus subjektų grupės konsoliduotąsias finansines ataskaitas, būtina:</text:span></text:p>
      <text:p text:style-name="P277"><text:span text:style-name="T278">23.1</text:span><text:span text:style-name="T279">. suderinti visų viešojo sektoriaus subjektų grupės konsoliduojamų subjektų tarpusavio ūkines operacijas (pajamas ir sąnaudas, įplaukas ir išlaidas) per ataskaitinį laikotarpį ir likučius (gautinų ir mokėtinų sumų, suteiktų ir gautų paskolų, grąžintinų ir<text:s/></text:span><text:span text:style-name="T280">gautinų finansavimo sumų ir pan.) paskutinę ataskaitinio laikotarpio dieną;</text:span></text:p>
      <text:p text:style-name="P281"><text:span text:style-name="T282">23.2</text:span><text:span text:style-name="T283">. koreguoti apskaitos įrašus, jeigu derinant viešojo sektoriaus subjektų tarpusavio ūkines operacijas ir likučius nustatoma klaidų ar netikslumų;</text:span></text:p>
      <text:p text:style-name="P284"><text:span text:style-name="T285">23.3</text:span><text:span text:style-name="T286">. užsienio šalyse<text:s/></text:span><text:span text:style-name="T287">įregistruotų konsoliduojamų subjektų finansinių ataskaitų straipsnių sumas perskaičiuoti į nacionalinę valiutą pagal 21-ojo VSAFAS „Sandoriai užsienio valiuta“ nuostatas.</text:span></text:p>
      <text:p text:style-name="P288"><text:span text:style-name="T289">24</text:span><text:span text:style-name="T290">. Investicijos į kontroliuojamus ne viešojo sektoriaus subjektus konsoliduoto</text:span><text:span text:style-name="T291">siose finansinėse ataskaitose rodomos investicijų straipsnyje nuosavybės metodu pagal 14-ojo VSAFAS „Jungimai ir investicijos į asocijuotuosius subjektus“ nuostatas.</text:span></text:p>
      <text:p text:style-name="P292"><text:span text:style-name="T293">25</text:span><text:span text:style-name="T294">. Investicijų į konsoliduojamus subjektus nuvertėjimas ir investicijų į kontroliuoja</text:span><text:span text:style-name="T295">mus ne viešojo sektoriaus subjektus nuvertėjimas yra vertinamas ir registruojamas vadovaujantis 17-ojo VSAFAS „Finansinis turtas ir finansiniai įsipareigojimai“ nuostatomis.</text:span></text:p>
      <text:p text:style-name="P296"/>
      <text:p text:style-name="P297"><text:span text:style-name="T298">IV</text:span><text:span text:style-name="T299">.<text:s/></text:span><text:span text:style-name="T300">KONSOLIDUOTŲJŲ FINANSINĖS BŪKLĖS IR VEIKLOS REZULTATŲ ATASKAITŲ SUDARYM</text:span><text:span text:style-name="T301">AS</text:span></text:p>
      <text:p text:style-name="P302"/>
      <text:p text:style-name="P303"><text:span text:style-name="T304">26</text:span><text:span text:style-name="T305">. Konsoliduotųjų finansinės būklės ir veiklos rezultatų ataskaitų sudarymo procedūros nustatytos šio standarto 31</text:span><text:span text:style-name="T306">–36<text:s/></text:span><text:span text:style-name="T307">punktuose.</text:span></text:p>
      <text:p text:style-name="P308"><text:span text:style-name="T309">27</text:span><text:span text:style-name="T310">. Kontroliuojančiojo viešojo sektoriaus subjekto grupės investicijos į konsoliduojamus subjektus ir viešojo sekt</text:span><text:span text:style-name="T311">oriaus subjektų grupei tenkanti konsoliduojamų subjektų grynojo turto dalis yra eliminuojamos, o prestižo suma iš finansinio turto iškeliama į nematerialiojo turto straipsnį.</text:span></text:p>
      <text:p text:style-name="P312"><text:span text:style-name="T313">28</text:span><text:span text:style-name="T314">. Apskaičiuojama ir pripažįstama ataskaitinio laikotarpio prestižo amortiza</text:span><text:span text:style-name="T315">cijos suma. Prestižo amortizacijos suma rodoma veiklos rezultatų ataskaitoje finansinės ir investicinės veiklos sąnaudų straipsnyje.</text:span></text:p>
      <text:p text:style-name="P316"><text:span text:style-name="T317">29</text:span><text:span text:style-name="T318">. Pagal faktinius ataskaitinio laikotarpio duomenis apskaičiuojama konsoliduojamų subjektų mažumos dalis, proporcinga</text:span><text:span text:style-name="T319"><text:s/>prie</text:span><text:span text:style-name="T320"><text:s/></text:span><text:span text:style-name="T321">viešojo sektoriaus subjektų grupės nepriklausančių konsoliduojamo subjekto dalininkų įnašų ir (arba) balsų visuotiniame susirinkime daliai.</text:span></text:p>
      <text:p text:style-name="P322"><text:span text:style-name="T323">30</text:span><text:span text:style-name="T324">. Žemesniojo ir aukštesniojo lygių konsoliduotųjų finansinės būklės ataskaitų formos pateiktos 2-ojo VSA</text:span><text:span text:style-name="T325">FAS „Finansinės būklės ataskaita“ prieduose, žemesniojo ir aukštesniojo lygių konsoliduotųjų veiklos rezultatų ataskaitų formos yra tokios pačios, kaip pateiktos 3-iojo VSAFAS „Veiklos rezultatų ataskaita“ prieduose.</text:span></text:p>
      <text:p text:style-name="P326"/>
      <text:p text:style-name="P327"><text:span text:style-name="T328">V</text:span><text:span text:style-name="T329">.<text:s/></text:span><text:span text:style-name="T330">KONSOLIDAVIMO PROCEDŪROS</text:span></text:p>
      <text:p text:style-name="P331"/>
      <text:p text:style-name="P332"><text:span text:style-name="T333">31</text:span><text:span text:style-name="T334">. Konsoliduotosios finansinės ataskaitos sudaromos laikantis šių konsolidavimo procedūrų:</text:span></text:p>
      <text:p text:style-name="P335"><text:span text:style-name="T336">31.1</text:span><text:span text:style-name="T337">. kontroliuojančiojo ir konsoliduojamų subjektų finansinės ataskaitos (finansinės būklės ataskaita, veiklos rezultatų ataskaita, pinigų srautų ataskaita,<text:s/></text:span><text:span text:style-name="T338">grynojo turto pokyčių ataskaita ir aiškinamojo rašto lentelės) sujungiamos eilutė po eilutės sudedant tų pačių straipsnių sumas;</text:span></text:p>
      <text:p text:style-name="P339"><text:span text:style-name="T340">31.2</text:span><text:span text:style-name="T341">. eliminuojamos visos ataskaitinio laikotarpio konsoliduojamų subjektų tarpusavio ūkinės operacijos:</text:span></text:p>
      <text:p text:style-name="P342"><text:span text:style-name="T343">31.2.1</text:span><text:span text:style-name="T344">. viešojo<text:s/></text:span><text:span text:style-name="T345">sektoriaus subjektų grupės subjektų sandoriai (pajamos ir sąnaudos).</text:span></text:p>
      <text:soft-page-break/>
      <text:p text:style-name="P346">1 pavyzdys. 20X7 m. biudžetinė ikimokyklinė įstaiga „X“, kurios finansinės ataskaitos yra konsoliduojamos į miesto savivaldybės konsoliduotąsias finansines ataskaitas, iš miesto savivaldybės iždo savo veiklai finansuoti gavo 150 000 litų finansavimo sumų. Miesto savivaldybės iždas, 20X7 m. ikimokyklinei įstaigai pervedęs finansavimo sumas, pripažino finansavimo sąnaudas. Biudžetinė ikimokyklinė įstaiga „X“ gautas finansavimo sumas 20X7 m.<text:s/>pripažino finansavimo pajamomis, nes šios sumos buvo skirtos padarytoms sąnaudoms kompensuoti. Sudarant 20X7 m. miesto savivaldybės konsoliduotąją veiklos rezultatų ataskaitą, iš finansavimo pajamų eliminuojama 150 000 litų, o iš finansavimo sąnaudų – 150<text:s/>000 litų.</text:p>
      <text:p text:style-name="P347"><text:span text:style-name="T348">2 pavyzdys. Ūkio ministerija viešojo sektoriaus subjektui „A“, kurio finansinės ataskaitos konsoliduojamos į Ūkio ministerijos grupės konsoliduotąsias finansines ataskaitas, nuomoja patalpas. 20X8 m. Ūkio ministerija gauna 100 000 litų nuomos paj</text:span><text:span text:style-name="T349">amų iš viešojo sektoriaus subjekto „A“, atitinkamai viešojo sektoriaus subjektas „A“ turi 100 000 litų nuomos sąnaudų. Sudarant 20X8 m. Ūkio ministerijos grupės konsoliduotąją veiklos rezultatų ataskaitą, iš kitos veiklos pajamų eliminuojama 100 000 litų n</text:span><text:span text:style-name="T350">uomos pajamų, o iš nuomos sąnaudų – 100 000 litų;</text:span></text:p>
      <text:p text:style-name="P351"><text:span text:style-name="T352">31.2.2</text:span><text:span text:style-name="T353">. prie</text:span><text:span text:style-name="T354"><text:s/></text:span><text:span text:style-name="T355">viešojo sektoriaus subjektų grupės priklausančių subjektų išmokos kitiems tos grupės subjektams.</text:span></text:p>
      <text:p text:style-name="P356"><text:span text:style-name="T357">Pavyzdys. Savivaldybės iždas savivaldybės viešojo sektoriaus subjektui „X“ 20X8 m. pervedė 2</text:span><text:span text:style-name="T358">00 000 litų finansavimo sumų. Sudarant savivaldybės grupės 20X8 m. konsoliduotąją pinigų srautų ataskaitą eliminuojamos savivaldybės pervestos lėšos ir viešojo sektoriaus subjekto „X“ įplaukos iš savivaldybės biudžeto – 200 000 litų suma;</text:span></text:p>
      <text:p text:style-name="P359"><text:span text:style-name="T360">31.2.3</text:span><text:span text:style-name="T361">. viešo</text:span><text:span text:style-name="T362">jo sektoriaus subjektų grupės subjektų tarpusavio gautinos ir mokėtinos sumos (įskaitant gautinas ir mokėtinas finansavimo sumas).</text:span></text:p>
      <text:p text:style-name="P363"><text:span text:style-name="T364">Pavyzdys. 20X8 m. gruodžio 31 d. Sveikatos apsaugos ministerija turi mokėtiną sumą konsoliduojamai viešajai įstaigai „A“, ati</text:span><text:span text:style-name="T365">tinkamai viešoji įstaiga – gautiną sumą iš Sveikatos apsaugos ministerijos – 10 000 litų. Sudarant Sveikatos apsaugos ministerijos grupės konsoliduotąją finansinės būklės ataskaitą eliminuojama Sveikatos apsaugos ministerijos mokėtina suma ir viešosios įst</text:span><text:span text:style-name="T366">aigos gautina suma – 10 000 litų;</text:span></text:p>
      <text:p text:style-name="P367"><text:span text:style-name="T368">31.2.4</text:span><text:span text:style-name="T369">. grynasis perviršis ar deficitas, atsiradęs iš prie</text:span><text:span text:style-name="T370"><text:s/></text:span><text:span text:style-name="T371">viešojo sektoriaus subjektų grupės priklausančių subjektų tarpusavio sandorių ir</text:span><text:span text:style-name="T372"><text:s/></text:span><text:span text:style-name="T373">finansinės būklės ataskaitoje įskaičiuotas į turto ar įsipareigojimų vertę (t.</text:span><text:span text:style-name="T374"><text:s/>y. grynasis perviršis ar deficitas nėra uždirbtas iš sandorio su trečiąja šalimi), ir pan.</text:span></text:p>
      <text:p text:style-name="P375"><text:span text:style-name="T376">Pavyzdys. 20X3 metais Sveikatos apsaugos ministerija pardavė konsoliduojamai viešajai įstaigai „A“ prekių už 40 000 litų ir iš šio pardavimo uždirbo 10 000 litų gry</text:span><text:span text:style-name="T377">nojo perviršio. 40 proc., t. y. 16 000 litų vertės, iš Sveikatos apsaugos ministerijos įsigytų prekių 20X3 m. gruodžio 31 d. nebuvo viešosios įstaigos sunaudota ar perparduota. Bendras nerealizuotasis tarpusavio sandorių grynasis perviršis sudaro<text:s/></text:span><text:span text:style-name="T378">4 000 lit</text:span><text:span text:style-name="T379">ų (10 000 x 40 proc. = 4 000). Sudarant 20X3 m. gruodžio 31 d. konsoliduotąsias Sveikatos apsaugos ministerijos finansines<text:s/></text:span><text:span text:style-name="T380">ataskaitas, viešosios įstaigos atsargų likutis ir Sveikatos apsaugos ministerijos pripažintos pajamos iš prekių pardavimo sumažinamos</text:span><text:span text:style-name="T381"><text:s/>4 000 litų;</text:span></text:p>
      <text:p text:style-name="P382"><text:span text:style-name="T383">31.3</text:span><text:span text:style-name="T384">. eliminuojamos investicijos į prie viešojo sektoriaus subjektų grupės</text:span><text:span text:style-name="T385"><text:s/></text:span><text:span text:style-name="T386">priklausančius konsoliduojamus subjektus, šių investicijų nuvertėjimo sumos ir konsoliduojamų subjektų dalininkų kapitalas.</text:span></text:p>
      <text:p text:style-name="P387"><text:span text:style-name="T388">Pavyzdys. Sveikatos apsaugos ministeri</text:span><text:span text:style-name="T389">ja turi 20 000 litų dalininko įnašą į viešąją įstaigą „A“. Viešosios įstaigos „A“ dalininkų kapitalas sudaro 20 000 litų, t. y. Sveikatos apsaugos ministerija yra vienintelė viešosios įstaigos dalininkė. Sudarant Sveikatos apsaugos ministerijos grupės kons</text:span><text:span text:style-name="T390">oliduotąsias finansines ataskaitas, eliminuojama Sveikatos apsaugos ministerijos investicija į viešąją įstaigą „A“ ir šios viešosios įstaigos dalininkų kapitalas;</text:span></text:p>
      <text:p text:style-name="P391"><text:span text:style-name="T392">31.4</text:span><text:span text:style-name="T393">. kiekvieno viešojo sektoriaus subjekto, kurio finansinės ataskaitos yra konsoliduoja</text:span><text:span text:style-name="T394">mos, grynojo turto ir ataskaitinių metų grynojo perviršio ar deficito dalis, tenkanti dalininkams, kurie nėra kontroliuojančiojo viešojo sektoriaus subjekto grupės subjektai, konsoliduotosiose finansinėse ataskaitose turi būti išskiriama ir rodoma kaip<text:s/></text:span><text:soft-page-break/><text:span text:style-name="T395">maž</text:span><text:span text:style-name="T396">umos dalis.</text:span></text:p>
      <text:p text:style-name="P397"><text:span text:style-name="T398">32</text:span><text:span text:style-name="T399">. Rengiant nacionalinį finansinių ataskaitų rinkinį ir valstybės konsoliduotųjų finansinių ataskaitų rinkinį, turi būti eliminuojamos mokesčių fondų ir valstybės socialinės apsaugos fondų 9-ajame VSAFAS „Mokesčių ir socialinių įmokų paj</text:span><text:span text:style-name="T400">amos“ nustatytų mokesčių ir socialinių įmokų pajamos, gautinos mokesčių ir socialinių įmokų sumos ir pervestinos sumos konsoliduojamiems subjektams.</text:span></text:p>
      <text:p text:style-name="P401"><text:span text:style-name="T402">33</text:span><text:span text:style-name="T403">. Mažumos dalį konsoliduotosiose finansinėse ataskaitose sudaro:</text:span></text:p>
      <text:p text:style-name="P404"><text:span text:style-name="T405">33.1</text:span><text:span text:style-name="T406">. mažumos dalis investicijų į<text:s/></text:span><text:span text:style-name="T407">konsoliduojamą subjektą įsigijimo dieną, apskaičiuota pagal 14-ojo VSAFAS „Jungimai ir investicijos į asocijuotuosius subjektus“ nuostatas;</text:span></text:p>
      <text:p text:style-name="P408"><text:span text:style-name="T409">33.2</text:span><text:span text:style-name="T410">. mažumos daliai tenkanti grynojo turto pokyčio dalis nuo investicijų į konsoliduojamą subjektą įsigijimo di</text:span><text:span text:style-name="T411">enos iki ataskaitinio laikotarpio paskutinės dienos.</text:span></text:p>
      <text:p text:style-name="P412">Pavyzdys. Sveikatos apsaugos ministerija 20X8 m. gruodžio 31 d. įsigijo viešosios įstaigos „A“ dalininko įnašų, suteikiančių 80 proc. balsų įstaigos visuotiniame dalininkų susirinkime, ir sumokėjo 30 000<text:s/>litų. Viešosios 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413"><text:span text:style-name="T414">20X9<text:s/></text:span><text:span text:style-name="T415">m. viešosios įstaigos „A“ grynasis perviršis sudarė 10 000 litų. 20X9 m. tarpusavio operacijų tarp Sveikatos apsaugos ministerijos ir viešosios įstaigos „A“ nebuvo. Sudarant 20X9 m. gruodžio 31 d. konsoliduotąsias finansines ataskaitas, mažumos dalis bus i</text:span><text:span text:style-name="T416">šskirta pripažįstant 2 000 litų mažumos dalį finansinės būklės ataskaitoje ir veiklos rezultatų ataskaitoje. 20X9 m. gruodžio 31 d. mažumos dalis finansinės būklės ataskaitoje bus lygi 9 000 litų (7 000 Lt + 2 000 Lt).</text:span></text:p>
      <text:p text:style-name="P417"><text:span text:style-name="T418">34</text:span><text:span text:style-name="T419">. Konsoliduotojoje finansinės</text:span><text:span text:style-name="T420"><text:s/>būklės ataskaitoje rodoma konsoliduojamų subjektų mažumos dalis negali būti neigiama. Tačiau, kai konsoliduojamas subjektas per ataskaitinį laikotarpį turi grynąjį deficitą, dėl kurio finansinės būklės ataskaitoje rodoma to subjekto mažumos dalis taptų ne</text:span><text:span text:style-name="T421">igiama, susidaręs neigiamas skirtumas turi būti laikomas viešojo sektoriaus subjektų grupės grynuoju deficitu ir registruojamas nebalansinėse sąskaitose, išskyrus atvejus, kai mažumos dalies savininkai taip pat prisiima įsipareigojimą padengti konsoliduoja</text:span><text:span text:style-name="T422">mo subjekto grynąjį deficitą. Jeigu visas konsoliduojamo subjekto grynasis deficitas buvo priskirtas kontroliuojančiojo subjekto grupei, kai konsoliduojamas subjektas pradės dirbti pelningai, grupei priskirtas mažumos dalies grynasis deficitas turės būti p</text:span><text:span text:style-name="T423">adengiamas iš mažumos daliai tenkančios grynojo perviršio dalies. Mažumos daliai tenkantis grynasis perviršis bus registruojamas finansinės būklės ataskaitoje, kai visas deficitas, kuris buvo registruotas nebalansinėse sąskaitose, bus padengtas.</text:span></text:p>
      <text:p text:style-name="P424">Pavyzdys.<text:s/>Miesto savivaldybės administracija turi viešosios įstaigos „A“ dalininko įnašų, suteikiančių 90 proc. balsų visuotiniame viešosios įstaigos dalininkų susirinkime. Viešosios įstaigos „A“ grynasis perviršis pagal 20X6 m. gruodžio 31 d. duomenis sudarė 10 000<text:s/>litų. Mažumos dalis 20X6 m. gruodžio 31 d. savivaldybės konsoliduotojoje finansinės būklės ataskaitoje sudarė 1 000 litų (10 000 x 10 proc. = 1 000).</text:p>
      <text:p text:style-name="P425">20X7 m. viešoji įstaiga patyrė 12 000 litų nuostolį. Rengiant savivaldybės konsoliduotąsias finansines ataskaitas, mažumai tenkantis 20X7 m. deficitas sudarytų 1 200 litų (12 000 x 10 proc. = 1 200), tačiau tokiu atveju mažumos dalis konsoliduotojoje finansinės būklės ataskaitoje taptų neigiama (1 000 – 1 200 = –200), todėl mažumos daliai tenkančiu deficitu yra pripažįstama 1 000 litų. Likęs 11 000 litų (12 000 – 1 000) deficitas konsoliduotosiose finansinėse ataskaitose yra priskiriamas prie viešojo sektoriaus subjektų grupei tenkančio deficito.</text:p>
      <text:soft-page-break/>
      <text:p text:style-name="P426"><text:span text:style-name="T427">20X8 m. viešoji įstaiga uždirbo 5 000 litų grynojo perviršio, iš</text:span><text:span text:style-name="T428"><text:s/>kurio 500 litų tenka mažumos daliai (5 000 x 10 proc. = 500), tačiau 20X8 m. savivaldybės konsoliduotosiose finansinėse ataskaitose ši suma yra mažinama anksčiau viešojo sektoriaus subjektų grupės prisiimtų mažumos dalies nuostolių suma (200 litų), ir tik</text:span><text:span text:style-name="T429"><text:s/>300 litų iš 5 000 litų grynojo perviršio yra priskiriami prie</text:span><text:span text:style-name="T430"><text:s/></text:span><text:span text:style-name="T431">mažumos dalies</text:span><text:span text:style-name="T432"><text:s/></text:span><text:span text:style-name="T433">(500 – 200 = 300).</text:span></text:p>
      <text:p text:style-name="P434"><text:span text:style-name="T435">35</text:span><text:span text:style-name="T436">. Prie viešojo sektoriaus subjektų grupės nepriklausantiems dalininkams tenkanti konsoliduojamų subjektų grynojo turto dalis turi būti rodoma atskirame k</text:span><text:span text:style-name="T437">onsoliduotosios finansinės būklės ataskaitos straipsnyje „Mažumos dalis“ ir nepriskiriama nei prie grynojo turto, nei prie įsipareigojimų.</text:span></text:p>
      <text:p text:style-name="P438"><text:span text:style-name="T439">36</text:span><text:span text:style-name="T440">. Prie viešojo sektoriaus subjektų grupės nepriklausantiems dalininkams tenkanti konsoliduojamų subjektų ataska</text:span><text:span text:style-name="T441">itinio laikotarpio grynojo perviršio ar deficito dalis konsoliduotojoje veiklos rezultatų ataskaitoje turi būti išskiriama ir rodoma straipsnyje „Mažumos daliai tenkanti grynojo perviršio ar deficito dalis“.</text:span></text:p>
      <text:p text:style-name="P442"/>
      <text:p text:style-name="P443"><text:span text:style-name="T444">VI</text:span><text:span text:style-name="T445">.<text:s/></text:span><text:span text:style-name="T446">KONSOLIDUOTOSIOS PINIGŲ SRAUTŲ<text:s/></text:span><text:span text:style-name="T447">ATASKAITOS SUDARYMAS</text:span></text:p>
      <text:p text:style-name="P448"/>
      <text:p text:style-name="P449"><text:span text:style-name="T450">37</text:span><text:span text:style-name="T451">.</text:span><text:span text:style-name="T452"><text:s/></text:span><text:span text:style-name="T453">Į konsoliduotąją pinigų srautų ataskaitą yra įtraukiamos visų viešojo sektoriaus subjektų grupės konsoliduojamų subjektų pinigų įplaukos, pervestos lėšos ir išmokos, išskyrus įplaukas ir išmokas, susijusias su tarpusavio opera</text:span><text:span text:style-name="T454">cijomis ir sandoriais.</text:span></text:p>
      <text:p text:style-name="P455"><text:span text:style-name="T456">38</text:span><text:span text:style-name="T457">. Jei ataskaitiniu laikotarpiu buvo įgyta teisė į viešojo sektoriaus subjektų kontrolę, konsoliduotojoje pinigų srautų ataskaitoje šių subjektų nuosavybės vertybinių popierių įsigijimo išlaidos bus priskiriamos prie</text:span><text:span text:style-name="T458"><text:s/></text:span><text:span text:style-name="T459">investicinė</text:span><text:span text:style-name="T460">s veiklos pinigų srautų, kurie bus apskaičiuojami kaip per ataskaitinį laikotarpį sumokėtos kaip dalininkų įnašai pinigų sumos ir įsigyto konsoliduojamo subjekto turimo pinigų likučio įsigijimo dieną skirtumas.</text:span></text:p>
      <text:p text:style-name="P461"><text:span text:style-name="T462">39</text:span><text:span text:style-name="T463">. Žemesniojo ir aukštesniojo lygių kons</text:span><text:span text:style-name="T464">oliduotųjų pinigų srautų ataskaitų formos yra tokios pačios, kaip pateiktos 5-ojo VSAFAS „Pinigų srautų ataskaita“ prieduose.</text:span></text:p>
      <text:p text:style-name="P465"/>
      <text:p text:style-name="P466"><text:span text:style-name="T467">VII</text:span><text:span text:style-name="T468">.<text:s/></text:span><text:span text:style-name="T469">KONSOLIDUOTOSIOS GRYNOJO TURTO POKYČIŲ ATASKAITOS SUDARYMAS</text:span></text:p>
      <text:p text:style-name="P470"/>
      <text:p text:style-name="P471"><text:span text:style-name="T472">40</text:span><text:span text:style-name="T473">. Konsoliduotoji grynojo turto pokyčių ataskaita tu</text:span><text:span text:style-name="T474">ri apimti visus per ataskaitinį laikotarpį įvykusius viešojo sektoriaus subjektų grupės grynojo turto pokyčius. Į konsoliduotąją grynojo turto pokyčių ataskaitą neįtraukiama konsoliduojamų subjektų grynojo turto dalis, susidariusi iki jų įsigijimo dienos.<text:s/></text:span><text:span text:style-name="T475">Užsienio konsoliduojamų subjektų nuosavo kapitalo dalies pokyčiai, susidarę dėl valiutos kurso pasikeitimo, rodomi atskiroje eilutėje.</text:span></text:p>
      <text:p text:style-name="P476"><text:span text:style-name="T477">41</text:span><text:span text:style-name="T478">. Konsoliduotosios grynojo turto pokyčių ataskaitos (aukštesniojo ir žemesniojo lygių) forma yra tokia pati, kaip p</text:span><text:span text:style-name="T479">ateikta 4-ajame VSAFAS „Grynojo turto pokyčių ataskaita“.</text:span></text:p>
      <text:p text:style-name="P480"/>
      <text:p text:style-name="P481"><text:span text:style-name="T482">VIII</text:span><text:span text:style-name="T483">.<text:s/></text:span><text:span text:style-name="T484">INVESTICIJŲ Į KONSOLIDUOJAMUS SUBJEKTUS IR KONTROLIUOJAMUS NE VIEŠOJO SEKTORIAUS SUBJEKTUS RODYMAS ATSKIROSE KONTROLIUOJANČIOJO SUBJEKTO FINANSINĖSE ATASKAITOSE</text:span></text:p>
      <text:p text:style-name="P485"/>
      <text:p text:style-name="P486"><text:span text:style-name="T487">42</text:span><text:span text:style-name="T488">.<text:s/></text:span><text:span text:style-name="T489">Kontroliuojantysis subjektas savo atskirose finansinėse ataskaitose investicijas į konsoliduojamus subjektus rodo taikydamas savikainos metodą (įsigijimo savikaina apskaičiuojama pagal 14-ojo VSAFAS „Jungimai ir investicijos į asocijuotuosius subjektus“ nu</text:span><text:span text:style-name="T490">ostatas), o investicijas į kontroliuojamus ne viešojo sektoriaus subjektus – taikydamas nuosavybės metodą. Kontroliuojantysis subjektas, kurio kontroliuojamos įstaigos yra biudžetinės įstaigos, joms pervedamų sumų nelaiko investicijomis. Jei viešojo sektor</text:span><text:span text:style-name="T491">iaus subjektas investicijos į kontroliuojamą viešojo sektoriaus subjektą nėra padaręs, investicijos pirminio pripažinimo metu jos įsigijimo savikaina yra prilyginama konsoliduojamo viešojo<text:s/></text:span><text:soft-page-break/><text:span text:style-name="T492">sektoriaus subjekto, į kurį investuota, nuosavo kapitalo dalies, te</text:span><text:span text:style-name="T493">nkančios viešojo sektoriaus subjektui, balansinei vertei. Jei viešojo sektoriaus subjektas investicijos į kontroliuojamą ne viešojo sektoriaus subjektą nėra padaręs, investicijos pirminio pripažinimo metu jos įsigijimo savikaina prilyginama kontroliuojamo<text:s/></text:span><text:span text:style-name="T494">ne viešojo sektoriaus subjekto nuosavo kapitalo dalies, tenkančios viešojo sektoriaus subjektui, balansinei vertei, o vėliau investicija rodoma apskaitoje taikant nuosavybės metodą.</text:span></text:p>
      <text:p text:style-name="P495">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496">1. investicija į sveikatos priežiūros viešąją įstaigą „A“ rodoma ilgalaikio finansinio turto straipsniuose įsigijimo savikaina atėmus nuvertėjimo sumą;</text:p>
      <text:p text:style-name="P497">2. sumos, perduotos pavaldžioms biudžetinėms įstaigoms, rodomos pagal 20-ojo VSAFAS „Finansavimo sumos“ nuostatas mažinant finansavimo sumų straipsnyje nurodytą sumą;</text:p>
      <text:p text:style-name="P498"><text:span text:style-name="T499">3. investicija į UAB „X“ rodoma investicijos vertę nustačius pagal nuosavybės metodą.</text:span></text:p>
      <text:p text:style-name="P500"><text:span text:style-name="T501">43</text:span><text:span text:style-name="T502">. Tuo atveju, kai vieš</text:span><text:span text:style-name="T503">ojo sektoriaus subjektas turi tik kontroliuojamų ne viešojo sektoriaus subjektų, viešojo sektoriaus subjektas rengia tik atskiras finansines ataskaitas, kuriose investicijos į šiuos subjektus rodomos pagal šio standarto 42</text:span><text:span text:style-name="T504"><text:s/></text:span><text:span text:style-name="T505">punkto nuostatas.</text:span></text:p>
      <text:p text:style-name="P506"><text:span text:style-name="T507">44</text:span><text:span text:style-name="T508">. Viešojo</text:span><text:span text:style-name="T509"><text:s/>sektoriaus subjekto investicijos registruojamos apskaitoje atsižvelgiant į finansavimo šaltinį. Jei viešojo sektoriaus subjektas investicijas į kontroliuojamus ne viešojo sektoriaus subjektus daro iš savo gautų arba gautinų finansavimo sumų, tuomet rodo f</text:span><text:span text:style-name="T510">inansinį turtą ir finansavimo sumas. Kitais atvejais apskaitoje rodoma investicija ir grynasis turtas. Ataskaitinio laikotarpio pabaigoje viešojo sektoriaus subjektas investicijų į kontroliuojamus ne viešojo sektoriaus subjektus vertę nustato taikydamas nu</text:span><text:span text:style-name="T511">osavybės metodą ir investicijos vertės pokytį rodo finansinės būklės ataskaitos straipsnyje „Nuosavybės metodo įtaka“ neatsižvelgdamas į investicijų finansavimo šaltinį.</text:span></text:p>
      <text:p text:style-name="P512"/>
      <text:p text:style-name="P513"><text:span text:style-name="T514">IX</text:span><text:span text:style-name="T515">.<text:s/></text:span><text:span text:style-name="T516">INFORMACIJOS PATEIKIMAS KONSOLIDUOTŲJŲ FINANSINIŲ ATASKAITŲ AIŠKINAMAJAME R</text:span><text:span text:style-name="T517">AŠTE</text:span></text:p>
      <text:p text:style-name="P518"/>
      <text:p text:style-name="P519"><text:span text:style-name="T520">45</text:span><text:span text:style-name="T521">. Viešojo sektoriaus subjektas, sudarydamas konsoliduotųjų finansinių ataskaitų aiškinamąjį raštą (toliau – konsoliduotasis aiškinamasis raštas), turi jame pateikti informaciją pagal 6-ojo VSAFAS „Finansinių ataskaitų aiškinamasis raštas“ ir ki</text:span><text:span text:style-name="T522">tų VSAFAS reikalaujamą pateikti informaciją.</text:span></text:p>
      <text:p text:style-name="P523"><text:span text:style-name="T524">46</text:span><text:span text:style-name="T525">. Jeigu viešojo sektoriaus subjekto finansinės ataskaitos įtraukiamos į viešojo sektoriaus subjektų grupės konsoliduotąsias finansines ataskaitas, nors viešojo sektoriaus subjektų grupei priklauso nuosavyb</text:span><text:span text:style-name="T526">ės vertybinių popierių, teikiančių 50</text:span><text:span text:style-name="T527"><text:s/></text:span><text:span text:style-name="T528">ar mažiau proc. balsų visuotiniame dalininkų susirinkime, būtina nurodyti priežastis, dėl kurių šis viešojo sektoriaus subjektas laikomas kontroliuojamu. Jeigu kontroliuojamo viešojo sektoriaus subjekto finansinės atas</text:span><text:span text:style-name="T529">kaitos neįtraukiamos į viešojo sektoriaus subjektų grupės konsoliduotąsias finansines ataskaitas, konsoliduotajame aiškinamajame rašte turi būti nurodytos to priežastys.</text:span></text:p>
      <text:p text:style-name="P530"><text:span text:style-name="T531">47</text:span><text:span text:style-name="T532">.<text:s/></text:span><text:span text:style-name="T533">Visi pokyčiai viešojo sektoriaus subjektų grupėje (pavyzdžiui, prie viešojo se</text:span><text:span text:style-name="T534">ktoriaus subjektų grupės priklausančių biudžetinių įstaigų pavaldumo pasikeitimas, prie viešojo sektoriaus subjektų grupės priklausančių viešojo sektoriaus subjektų dalininkų įnašų pardavimas, dalininkų</text:span><text:span text:style-name="T535"><text:s/></text:span><text:span text:style-name="T536">įnašų perleidimas, naujų viešojo sektoriaus subjektų<text:s/></text:span><text:span text:style-name="T537">įsteigimas, naujų viešojo sektoriaus subjektų dalininkų</text:span><text:span text:style-name="T538"><text:s/></text:span><text:span text:style-name="T539">įnašų, balsavimo teisių įsigijimas, prie viešojo sektoriaus subjektų grupės priklausančių nekonsoliduojamų subjektų nuosavybės vertybinių popierių, dalininkų įnašų, balsavimo teisių įsigijimas ir pan.</text:span><text:span text:style-name="T540">), įvykę ataskaitiniu laikotarpiu, turi būti nurodyti konsoliduotajame aiškinamajame rašte.</text:span></text:p>
      <text:p text:style-name="P541"/>
      <text:p text:style-name="P542"><text:span text:style-name="T543">X</text:span><text:span text:style-name="T544">.<text:s/></text:span><text:span text:style-name="T545">BAIGIAMOSIOS NUOSTATOS</text:span></text:p>
      <text:p text:style-name="P546"/>
      <text:p text:style-name="P547"><text:span text:style-name="T548">48</text:span><text:span text:style-name="T549">.<text:s/></text:span><text:span text:style-name="T550">Viešojo sektoriaus subjektas, turintis kontroliuojamų subjektų,<text:s/></text:span><text:span text:style-name="T551">taikydamas šį standartą pirmą kartą,<text:s/></text:span><text:span text:style-name="T552">savo atskirose<text:s/></text:span><text:span text:style-name="T553">finansinėse ataskaitose</text:span><text:span text:style-name="T554">:</text:span></text:p>
      <text:p text:style-name="P555"><text:span text:style-name="T556">48.1</text:span><text:span text:style-name="T557">. investicijų į konsoliduojamas viešąsias įstaigas balansinės vertės apskaitoje prilyginamos investicijų įsigijimo savikainai. Tuo atveju, kai investicijų į konsoliduojamas viešąsias įstaigas įsigijimo savikainos negalima pat</text:span><text:span text:style-name="T558">ikimai įvertinti, šių investicijų įsigijimo savikaina yra prilyginama konsoliduojamos viešosios įstaigos, į kurią investuota, nuosavo kapitalo, tenkančio viešojo sektoriaus subjektui, balansinei vertei.</text:span><text:s/></text:p>
      <text:p text:style-name="P559">Punkto pakeitimai:</text:p>
      <text:p text:style-name="P560"><text:span text:style-name="T561">Nr.<text:s/></text:span><text:a xlink:href="https://www.e-tar.lt/portal/legalAct.html?documentId=TAR.84F40E5DD9A2" office:target-frame-name="_top" xlink:show="replace"><text:span text:style-name="T562">1K-037</text:span></text:a><text:span text:style-name="T563">, 2011-01-31, Žin., 2011, Nr. 15-697 (2011-02-05), i. k. 1112050ISAK001K-037</text:span></text:p>
      <text:p text:style-name="Normal"/>
      <text:p text:style-name="P564"><text:span text:style-name="T565">48.2</text:span><text:span text:style-name="T566">. iki perėjimo prie VSAFAS dienos apskaitoje rodomų investicijų į kontroliuojamus ne</text:span><text:span text:style-name="T567"><text:s/>viešojo sektoriaus subjektus balansines vertes prilygina šių subjektų nuosavo kapitalo dalies, tenkančios viešojo sektoriaus subjektui, dydžiui. Tuo atveju, kai investicijų į kontroliuojamus ne viešojo sektoriaus subjektus įsigijimo savikainos negalima pa</text:span><text:span text:style-name="T568">tikimai įvertinti arba investicijų nebuvo padaryta, šių investicijų įsigijimo savikaina yra prilyginama kontroliuojamo ne viešojo sektoriaus subjekto, į kurį investuota, nuosavo kapitalo dalies, tenkančios viešojo sektoriaus subjektui, balansinei vertei pe</text:span><text:span text:style-name="T569">rėjimo prie VSAFAS dieną.</text:span></text:p>
      <text:p text:style-name="P570"><text:span text:style-name="T571">49</text:span><text:span text:style-name="T572">. Viešojo sektoriaus subjektui tenkanti kontroliuojamų ne viešojo sektoriaus subjektų nuosavo kapitalo dalis, atėmus investicijos į tą subjektą įsigijimo savikainą, rodo investicijos vertės pokytį ir yra rodoma finansinės<text:s/></text:span><text:span text:style-name="T573">būklės ataskaitos straipsnyje „Nuosavybės metodo įtaka“ neatsižvelgiant į investicijų finansavimo šaltinį.</text:span></text:p>
      <text:p text:style-name="P574"/>
      <text:p text:style-name="P575"><text:span text:style-name="T576">_________________</text:span></text:p>
      <text:p text:style-name="P577">Priedo pakeitimai:</text:p>
      <text:p text:style-name="P578"><text:span text:style-name="T579">Nr.<text:s/></text:span><text:a xlink:href="https://www.e-tar.lt/portal/legalAct.html?documentId=TAR.EF8398CE77D4" office:target-frame-name="_top" xlink:show="replace"><text:span text:style-name="T580">1K-151</text:span></text:a><text:span text:style-name="T581">, 2010-05-05,</text:span><text:span text:style-name="T582"><text:s/>Žin., 2010, Nr. 53-2641 (2010-05-08), i. k. 1102050ISAK001K-151</text:span></text:p>
      <text:p text:style-name="Normal"/>
      <text:soft-page-break/>
      <text:p text:style-name="P583">15-ojo VSAFAS „Konsoliduotųjų<text:s/></text:p>
      <text:p text:style-name="P584">finansinių ataskaitų rinkinys ir investicijos<text:s/></text:p>
      <text:p text:style-name="P585">į kontroliuojamus subjektus“</text:p>
      <text:p text:style-name="P586"><text:span text:style-name="T587">1</text:span><text:span text:style-name="T588"><text:s/>priedas</text:span></text:p>
      <text:p text:style-name="P589"/>
      <text:p text:style-name="P590">Lietuvos Respublikos ūkio ministerija (toliau –<text:s/>Ūkio ministerija) ir jos kontroliuojamos UAB „A“ ir UAB „B“ (Ūkio ministerija turi po 70 proc. balsų UAB „A“ ir UAB „B“ visuotiniuose akcininkų susirinkimuose) valdo po dalį UAB „C“ akcijų. Akcininkų dalys yra tokios:</text:p>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text:span text:style-name="T598">Prie viešojo sektoriaus subjektų grupės priklausantys subjektai ir šios grupės subjektų kontroliuojami ne viešojo sektoriaus subjektai<text:s/></text:span></text:p>
            </table:table-cell>
            <table:table-cell table:style-name="TableCell599">
              <text:p text:style-name="P600"><text:span text:style-name="T601">Grupės subjektui tenkantis balsų skaičius UAB „C“ visuotiniame akcininkų susirinkime<text:s/></text:span></text:p>
            </table:table-cell>
          </table:table-row>
        </table:table-header-rows>
        <table:table-row table:style-name="TableRow602">
          <table:table-cell table:style-name="TableCell603">
            <text:p text:style-name="P604">Ūkio ministerija<text:s/></text:p>
          </table:table-cell>
          <table:table-cell table:style-name="TableCell605">
            <text:p text:style-name="P606">10<text:s/></text:p>
          </table:table-cell>
        </table:table-row>
        <table:table-row table:style-name="TableRow607">
          <table:table-cell table:style-name="TableCell608">
            <text:p text:style-name="P609">UAB „A“<text:s/></text:p>
          </table:table-cell>
          <table:table-cell table:style-name="TableCell610">
            <text:p text:style-name="P611">30<text:s/></text:p>
          </table:table-cell>
        </table:table-row>
        <table:table-row table:style-name="TableRow612">
          <table:table-cell table:style-name="TableCell613">
            <text:p text:style-name="P614">UAB „B“<text:s/></text:p>
          </table:table-cell>
          <table:table-cell table:style-name="TableCell615">
            <text:p text:style-name="P616">20<text:s/></text:p>
          </table:table-cell>
        </table:table-row>
        <table:table-row table:style-name="TableRow617">
          <table:table-cell table:style-name="TableCell618">
            <text:p text:style-name="P619">Bendras grupės turimas balsų skaičius UAB „C“ visuotiniame akcininkų susirinkime<text:s/></text:p>
          </table:table-cell>
          <table:table-cell table:style-name="TableCell620">
            <text:p text:style-name="P621">60<text:s/></text:p>
          </table:table-cell>
        </table:table-row>
      </table:table>
      <text:p text:style-name="P622"/>
      <text:p text:style-name="P623">Kadangi Ūkio ministerijos grupės subjektų turimų balsų dalis UAB „C“ visuotiniame akcininkų susirinkime viršija 50 proc., Ūkio ministerijos grupė<text:s/>įgyvendina netiesioginę teisę į UAB „C“ kontrolę.</text:p>
      <text:p text:style-name="P624">Proporcinga Ūkio ministerijai tenkanti UAB „C“ balsų skaičiaus visuotiniame akcininkų susirinkime dalis yra mažesnė nei 50 proc.:</text:p>
      <text:p text:style-name="P625">10 % + 70 % x 30 % + 70 % x 20 % = 45 %.</text:p>
      <text:p text:style-name="P626"/>
      <text:p text:style-name="P627"><text:span text:style-name="T628">_________________</text:span></text:p>
      <text:p text:style-name="Normal"/>
      <text:p text:style-name="P629">Papildyta priedu:</text:p>
      <text:p text:style-name="P630"><text:span text:style-name="T631">Nr.<text:s/></text:span><text:a xlink:href="https://www.e-tar.lt/portal/legalAct.html?documentId=TAR.EF8398CE77D4" office:target-frame-name="_top" xlink:show="replace"><text:span text:style-name="T632">1K-151</text:span></text:a><text:span text:style-name="T633">, 2010-05-05, Žin., 2010, Nr. 53-2641 (2010-05-08), i. k. 1102050ISAK001K-151</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finansų ministerija, Įsakymas</text:span></text:p>
      <text:p text:style-name="P643"><text:span text:style-name="T644">Nr.<text:s/></text:span><text:a xlink:href="https://www.e-tar.lt/portal/legalAct.html?documentId=TAR.EF8398CE77D4" office:target-frame-name="_top" xlink:show="replace"><text:span text:style-name="T645">1K-151</text:span></text:a><text:span text:style-name="T646">, 2010-05-05, Žin., 2010, Nr. 53-2641 (2010-05-08), i. k. 1102050ISAK001K-151</text:span></text:p>
      <text:p text:style-name="P647"><text:span text:style-name="T648">Dėl finansų ministro 2008 m. gruodžio 9 d. įsakymo Nr. 1K-433 "Dėl viešojo sektoriaus<text:s/></text:span><text:span text:style-name="T649">apskaitos ir finansinės atskaitomybės 15-ojo standarto patvirtinimo" pakeitimo</text:span></text:p>
      <text:p text:style-name="P650"/>
      <text:p text:style-name="P651"><text:span text:style-name="T652">2.</text:span></text:p>
      <text:p text:style-name="P653"><text:span text:style-name="T654">Lietuvos Respublikos finansų ministerija, Įsakymas</text:span></text:p>
      <text:p text:style-name="P655"><text:span text:style-name="T656">Nr.<text:s/></text:span><text:a xlink:href="https://www.e-tar.lt/portal/legalAct.html?documentId=TAR.84F40E5DD9A2" office:target-frame-name="_top" xlink:show="replace"><text:span text:style-name="T657">1K-037</text:span></text:a><text:span text:style-name="T658">, 2011-01-31, Žin., 2011, Nr.<text:s/></text:span><text:span text:style-name="T659">15-697 (2011-02-05), i. k. 1112050ISAK001K-037</text:span></text:p>
      <text:p text:style-name="P660"><text:span text:style-name="T661">Dėl finansų ministro 2008 m. gruodžio 9 d. įsakymo Nr. 1K-433 "Dėl viešojo sektoriaus apskaitos ir finansinės atskaitomybės 15-ojo standar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12-01T08:46:00Z</meta:creation-date>
    <dc:date>2020-12-01T08:46:00Z</dc:date>
    <meta:template xlink:href="Normal.dotm" xlink:type="simple"/>
    <meta:editing-cycles>2</meta:editing-cycles>
    <meta:editing-duration>PT0S</meta:editing-duration>
    <meta:document-statistic meta:page-count="12" meta:paragraph-count="782" meta:word-count="4979" meta:character-count="40698" meta:row-count="1921" meta:non-whitespace-character-count="36501"/>
  </office:meta>
</office:document-meta>
</file>