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vertical-align="middle"/>
      <style:text-properties fo:font-weight="bold" style:font-weight-asian="bold" style:language-asian="lt" style:country-asian="LT"/>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style:style>
    <style:style style:name="P25" style:parent-style-name="Normal" style:family="paragraph">
      <style:paragraph-properties style:vertical-align="middle"/>
      <style:text-properties fo:font-weight="bold" style:font-weight-asian="bold"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middle"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text-indent="3.3472in" style:page-number="1"/>
      <style:text-properties style:font-size-complex="12pt" style:language-asian="lt" style:country-asian="LT"/>
    </style:style>
    <style:style style:name="P40" style:parent-style-name="Normal" style:family="paragraph">
      <style:paragraph-properties fo:margin-left="3.3472in" fo:text-indent="-0.0541in">
        <style:tab-stops/>
      </style:paragraph-properties>
      <style:text-properties style:font-size-complex="12pt" style:language-asian="lt" style:country-asian="LT"/>
    </style:style>
    <style:style style:name="P41" style:parent-style-name="Normal" style:family="paragraph">
      <style:paragraph-properties fo:margin-left="3.3472in" fo:text-indent="-0.0541in">
        <style:tab-stops/>
      </style:paragraph-properties>
      <style:text-properties style:font-size-complex="12pt" style:language-asian="lt" style:country-asian="LT"/>
    </style:style>
    <style:style style:name="P42" style:parent-style-name="Normal" style:family="paragraph">
      <style:paragraph-properties fo:margin-left="3.3472in" fo:text-indent="-0.0541in">
        <style:tab-stops/>
      </style:paragraph-properties>
      <style:text-properties style:font-size-complex="12pt" style:language-asian="lt" style:country-asian="LT"/>
    </style:style>
    <style:style style:name="P43" style:parent-style-name="Normal" style:family="paragraph">
      <style:paragraph-properties fo:margin-left="3.3472in" fo:text-indent="-0.0541in">
        <style:tab-stops/>
      </style:paragraph-properties>
      <style:text-properties style:font-size-complex="12pt" style:language-asian="lt" style:country-asian="LT"/>
    </style:style>
    <style:style style:name="P44" style:parent-style-name="Normal" style:family="paragraph">
      <style:paragraph-properties fo:margin-left="3.3472in" fo:text-indent="-0.0541in">
        <style:tab-stops/>
      </style:paragraph-properties>
      <style:text-properties style:font-size-complex="12pt" style:language-asian="lt" style:country-asian="LT"/>
    </style:style>
    <style:style style:name="P45" style:parent-style-name="Normal" style:family="paragraph">
      <style:paragraph-properties fo:text-align="justify" fo:text-indent="4.233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ize="8pt" style:font-size-asian="8pt"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widows="0" fo:orphans="0" fo:text-align="justify" fo:text-indent="0.3937in"/>
      <style:text-properties fo:color="#000000" style:language-asian="lt" style:country-asian="LT" fo:hyphenate="false"/>
    </style:style>
    <style:style style:name="P140"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fo:widows="0" fo:orphans="0" fo:text-align="justify" fo:text-indent="0.3937in"/>
      <style:text-properties fo:color="#000000" style:language-asian="lt" style:country-asian="LT" fo:hyphenate="false"/>
    </style:style>
    <style:style style:name="P26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font-weight="bold" style:font-weight-asian="bold" fo:color="#000000"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T371" style:parent-style-name="DefaultParagraphFont" style:family="text">
      <style:text-properties fo:font-weight="bold" style:font-weight-asian="bold" style:font-weight-complex="bold" fo:text-transform="uppercase" fo:color="#000000"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P374" style:parent-style-name="Normal" style:family="paragraph">
      <style:paragraph-properties fo:widows="0" fo:orphans="0" fo:text-align="justify" fo:text-indent="0.3937in"/>
      <style:text-properties fo:color="#000000" style:language-asian="lt" style:country-asian="LT" fo:hyphenate="false"/>
    </style:style>
    <style:style style:name="P37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4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fo:color="#000000" fo:background-color="#FFFFFF" style:language-asian="lt" style:country-asian="LT"/>
    </style:style>
    <style:style style:name="T471" style:parent-style-name="DefaultParagraphFont" style:family="text">
      <style:text-properties fo:color="#000000" fo:background-color="#FFFFFF" style:language-asian="lt" style:country-asian="LT"/>
    </style:style>
    <style:style style:name="T472" style:parent-style-name="DefaultParagraphFont" style:family="text">
      <style:text-properties fo:color="#000000" fo:background-color="#FFFFFF"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 style:type="left" style:position="1.2798in"/>
          <style:tab-stop style:type="left" style:position="1.7722in"/>
        </style:tab-stops>
      </style:paragraph-properties>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fo:text-indent="0.3937in"/>
      <style:text-properties fo:hyphenate="false"/>
    </style:style>
    <style:style style:name="T515" style:parent-style-name="DefaultParagraphFont" style:family="text">
      <style:text-properties fo:font-weight="bold" style:font-weight-asian="bold" style:font-weight-complex="bold" fo:text-transform="uppercase" fo:color="#000000" style:language-asian="lt" style:country-asian="LT"/>
    </style:style>
    <style:style style:name="T516" style:parent-style-name="DefaultParagraphFont" style:family="text">
      <style:text-properties fo:font-weight="bold" style:font-weight-asian="bold" style:font-weight-complex="bold" fo:text-transform="uppercase" fo:color="#000000" style:language-asian="lt" style:country-asian="LT"/>
    </style:style>
    <style:style style:name="P517" style:parent-style-name="Normal" style:family="paragraph">
      <style:paragraph-properties fo:widows="0" fo:orphans="0" fo:text-align="center" fo:text-indent="0.3937in"/>
      <style:text-properties fo:hyphenate="false"/>
    </style:style>
    <style:style style:name="T518" style:parent-style-name="DefaultParagraphFont" style:family="text">
      <style:text-properties fo:font-weight="bold" style:font-weight-asian="bold" style:font-weight-complex="bold" fo:text-transform="uppercase" fo:color="#000000" style:language-asian="lt" style:country-asian="LT"/>
    </style:style>
    <style:style style:name="T51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language-asian="lt" style:country-asian="LT"/>
    </style:style>
    <style:style style:name="T520" style:parent-style-name="DefaultParagraphFont" style:family="text">
      <style:text-properties fo:font-weight="bold" style:font-weight-asian="bold" style:font-weight-complex="bold" fo:text-transform="uppercase" fo:color="#000000" style:language-asian="lt" style:country-asian="LT"/>
    </style:style>
    <style:style style:name="T521" style:parent-style-name="DefaultParagraphFont" style:family="text">
      <style:text-properties fo:font-weight="bold" style:font-weight-asian="bold" style:font-weight-complex="bold" fo:text-transform="uppercase" fo:color="#000000" style:language-asian="lt" style:country-asian="LT"/>
    </style:style>
    <style:style style:name="P522" style:parent-style-name="Normal" style:family="paragraph">
      <style:paragraph-properties fo:widows="0" fo:orphans="0" fo:text-align="center" fo:text-indent="0.3937in"/>
      <style:text-properties style:font-weight-complex="bold" fo:text-transform="uppercase" fo:color="#000000"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weight-complex="bold" fo:text-transform="uppercase" fo:color="#000000" style:language-asian="lt" style:country-asian="LT"/>
    </style:style>
    <style:style style:name="T525" style:parent-style-name="DefaultParagraphFont" style:family="text">
      <style:text-properties style:font-weight-complex="bold" fo:text-transform="uppercase"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fo:color="#000000" fo:background-color="#FFFFFF" style:language-asian="lt" style:country-asian="LT"/>
    </style:style>
    <style:style style:name="T536" style:parent-style-name="DefaultParagraphFont" style:family="text">
      <style:text-properties fo:color="#000000" fo:background-color="#FFFFFF"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T566"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69" style:parent-style-name="Normal" style:family="paragraph">
      <style:paragraph-properties fo:widows="0" fo:orphans="0" fo:text-align="justify" fo:text-indent="0.3937in"/>
      <style:text-properties fo:color="#000000" style:language-asian="lt" style:country-asian="LT" fo:hyphenate="false"/>
    </style:style>
    <style:style style:name="P5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3">Suvestinė redakcija nuo 2020-12-01</text:span></text:p>
      <text:p text:style-name="P4"/>
      <text:p text:style-name="P5"><text:span text:style-name="T6">Įsakymas paskelbtas: Žin. 2008, Nr.<text:s/></text:span><text:a xlink:href="https://www.e-tar.lt/portal/legalAct.html?documentId=TAR.E7424BA7340C" office:target-frame-name="_top" xlink:show="replace"><text:span text:style-name="T7">143-5726</text:span></text:a><text:span text:style-name="T8">, i. k. 1082050ISAK001K-433</text:span></text:p>
      <text:p text:style-name="P9"/>
      <text:p text:style-name="P10">Nauja redakcija nuo 2016-02-09:</text:p>
      <text:p text:style-name="Normal"><text:span text:style-name="T11">Nr.<text:s/></text:span><text:a xlink:href="https://www.e-tar.lt/portal/legalAct.html?documentId=26e942b0cb0e11e583a295d9366c7ab3" office:target-frame-name="_top" xlink:show="replace"><text:span text:style-name="T12">1K-47</text:span></text:a><text:span text:style-name="T13">, 2016-02-02, paskelbta TAR 2016-02-08, i. k. 2016-02436</text:span></text:p>
      <text:p text:style-name="P14"/>
      <text:p text:style-name="P15">LIETUVOS RESPUBLIKOS FINANSŲ MINISTRAS</text:p>
      <text:p text:style-name="P16"/>
      <text:p text:style-name="P17">ĮSAKYMAS</text:p>
      <text:p text:style-name="P18"><text:span text:style-name="T19">DĖL<text:s/></text:span><text:span text:style-name="T20">VIEŠOJO SEKTORIAUS APSKAITOS IR FINANSINĖS A</text:span><text:span text:style-name="T21">TSKAITOMYBĖS 15-OJO STANDARTO PATVIRTINIMO</text:span></text:p>
      <text:p text:style-name="P22"/>
      <text:p text:style-name="P23">2008 m. gruodžio 9 d. Nr. 1K-433</text:p>
      <text:p text:style-name="P24">Vilnius</text:p>
      <text:p text:style-name="P25"/>
      <text:p text:style-name="P26"><text:span text:style-name="T27">Vadovaudamasis Lietuvos Respublikos buhalterinės apskaitos įstatymo 3</text:span><text:span text:style-name="T28">1</text:span><text:span text:style-name="T29"><text:s/>straipsnio 3 dalimi,</text:span></text:p>
      <text:p text:style-name="P30"><text:span text:style-name="T31">t v i r t i n u 15-ąjį viešojo sektoriaus apskaitos ir finansinės<text:s/></text:span><text:span text:style-name="T32">atskaitomybės standartą „Konsoliduotųjų finansinių ataskaitų rinkinys ir investicijos į kontroliuojamus subjektus“ (pridedama).</text:span></text:p>
      <text:p text:style-name="P33"/>
      <text:p text:style-name="P34"/>
      <text:p text:style-name="P35"/>
      <text:p text:style-name="P36">LAIKINAI EINANTIS FINANSŲ MINISTRO PAREIGAS<text:s/><text:tab/>RIMANTAS ŠADŽIUS</text:p>
      <text:p text:style-name="P37"/>
      <text:p text:style-name="Normal"/>
      <text:soft-page-break/>
      <text:p text:style-name="P38">PATVIRTINTA</text:p>
      <text:p text:style-name="P40">Lietuvos Respublikos finansų ministro</text:p>
      <text:p text:style-name="P41">2008 m. gruodžio 9 d. įsakymu Nr. 1K-433</text:p>
      <text:p text:style-name="P42">(Lietuvos Respublikos finansų ministro</text:p>
      <text:p text:style-name="P43">2016 m. vasario 2 d. įsakymo Nr. 1K-47</text:p>
      <text:p text:style-name="P44">redakcija)</text:p>
      <text:p text:style-name="P45"/>
      <text:p text:style-name="P46"><text:span text:style-name="T47">15-ASIS VIEŠOJO SEKTORIAUS APSKAITOS IR FINANSINĖS ATSKAITOMYBĖS STANDARTAS „KONSOLIDUOTŲJŲ FINANSINIŲ ATASKAITŲ RINKINYS IR INVESTICIJOS Į KONTROLIUOJAMUS SUBJEKTU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15-asis viešojo sektoriaus apskaitos ir<text:s/></text:span><text:span text:style-name="T59">finansinės atskaitomybės standartas „Konsoliduotųjų finansinių ataskaitų rinkinys ir investicijos į kontroliuojamus subjektus“ (toliau – standartas) nustato konsoliduotųjų finansinių ataskaitų rengimo ir investicijų į kontroliuojamus subjektus apskaitos ir</text:span><text:span text:style-name="T60"><text:s/>pateikimo finansinėse ataskaitose reikalavimus.</text:span></text:p>
      <text:p text:style-name="P61"><text:span text:style-name="T62">2</text:span><text:span text:style-name="T63">.</text:span><text:span text:style-name="T64"><text:tab/></text:span><text:span text:style-name="T65">Standartu, išskyrus standarto VI skyrių, vadovaujasi viešojo sektoriaus subjektai, rengiantys konsoliduotųjų finansinių ataskaitų rinkinį. Standarto<text:s/></text:span><text:span text:style-name="T66">8–12, 20 punktais ir<text:s/></text:span><text:span text:style-name="T67">VI skyriumi vadovaujasi viešoj</text:span><text:span text:style-name="T68">o sektoriaus subjektai, rengiantys finansinių ataskaitų rinkinį.</text:span><text:span text:style-name="T69"><text:s/>Jei viešojo sektoriaus subjektas, rengiantis viešojo sektoriaus subjektų grupės konsoliduotųjų finansinių ataskaitų rinkinį, nusprendžia sudaryti tarpinių konsoliduotųjų finansinių ataskaitų<text:s/></text:span><text:span text:style-name="T70">rinkinį, jį sudaro vadovaudamasis standartu ir 23-iuoju viešojo sektoriaus apskaitos ir finansinės atskaitomybės standartu „Tarpinių finansinių ataskaitų rinkinys“.</text:span><text:span text:style-name="T71"><text:s/></text:span></text:p>
      <text:p text:style-name="P72"><text:span text:style-name="T73">3</text:span><text:span text:style-name="T74">.</text:span><text:span text:style-name="T75"><text:tab/>Standartas netaikomas investicijų į kontroliuojamus subjektus, į kurių kontrolę<text:s/></text:span><text:span text:style-name="T76">teisė yra laikina, apskaitai. Šių investicijų apskaitai taikomos 17-ojo viešojo sektoriaus apskaitos ir finansinės atskaitomybės standarto „Finansinis turtas ir finansiniai įsipareigojimai“ (toliau – 17-asis VSAFAS) nuostatos. Kontrolė yra laikina, kai kon</text:span><text:span text:style-name="T77">troliuojamo viešojo sektoriaus subjekto nuosavybės vertybiniai popieriai įsigyjami parduoti ir viešojo sektoriaus subjektas gali savo ketinimus įrodyti.</text:span></text:p>
      <text:p text:style-name="P78"><text:span text:style-name="T79">4</text:span><text:span text:style-name="T80">.</text:span><text:span text:style-name="T81"><text:tab/>Standarto nuostatos taikomos sudarant nacionalinį finansinių ataskaitų rinkinį, siekiant parodyt</text:span><text:span text:style-name="T82">i visą Lietuvos Respublikos viešąjį sektorių kaip vieną ekonominį vienetą.</text:span></text:p>
      <text:p text:style-name="P83"><text:span text:style-name="T84">5</text:span><text:span text:style-name="T85">.</text:span><text:span text:style-name="T86"><text:tab/>Taikant standartą laikoma, kad subjektų nuosavybės vertybiniai popieriai, įskaitant įnašus į viešųjų įstaigų dalininkų kapitalą, taip pat teisė į kontrolę priklauso tiems vie</text:span><text:span text:style-name="T87">šojo sektoriaus subjektams, kuriems pavesta įgyvendinti subjekto akcininko, savininko ar dalininko teises ir pareigas, nors pagal Lietuvos Respublikos<text:s/></text:span><text:span text:style-name="T88">valstybės ir savivaldybių turto valdymo, naudojimo ir disponavimo juo įstatymą</text:span><text:span text:style-name="T89"><text:s/></text:span><text:span text:style-name="T90">subjektų nuosavybės vertyb</text:span><text:span text:style-name="T91">iniai popieriai nuosavybės teise priklauso Lietuvos Respublikos valstybei ar savivaldybėms.</text:span></text:p>
      <text:p text:style-name="P92"><text:span text:style-name="T93">6</text:span><text:span text:style-name="T94">.</text:span><text:span text:style-name="T95"><text:tab/>Standarte vartojamos sąvokos:</text:span></text:p>
      <text:p text:style-name="P96"><text:span text:style-name="T97">6.1</text:span><text:span text:style-name="T98">.<text:s/></text:span><text:span text:style-name="T99">Konsoliduojamasis subjektas</text:span><text:span text:style-name="T100"><text:s/>– subjektas, kurio finansinių ataskaitų duomenys konsoliduojami į viešojo sektoriaus subjekt</text:span><text:span text:style-name="T101">ų grupės konsoliduotųjų finansinių ataskaitų rinkinį.</text:span><text:s/></text:p>
      <text:p text:style-name="P102">Punkto pakeitimai:</text:p>
      <text:p text:style-name="P103"><text:span text:style-name="T104">Nr.<text:s/></text:span><text:a xlink:href="https://www.e-tar.lt/portal/legalAct.html?documentId=683dba6032d911eb932eb1ed7f923910" office:target-frame-name="_top" xlink:show="replace"><text:span text:style-name="T105">1K-391</text:span></text:a><text:span text:style-name="T106">, 2020-11-27, paskelbta TAR 2020-11-30, i. k. 2020-25489</text:span></text:p>
      <text:p text:style-name="Normal"/>
      <text:p text:style-name="P107"><text:span text:style-name="T108">6.2</text:span><text:span text:style-name="T109">.</text:span><text:span text:style-name="T110"><text:tab/></text:span><text:span text:style-name="T111">Savikai</text:span><text:span text:style-name="T112">nos metodas</text:span><text:span text:style-name="T113"><text:s/>– apskaitos metodas, pagal kurį investicijos apskaitoje registruojamos įsigijimo savikaina. Pagal</text:span><text:span text:style-name="T114"><text:s/></text:span><text:span text:style-name="T115">savikainos metodą veiklos rezultatų ataskaitoje rodomos tik pajamos iš investicijos, kurios gaunamos paskirsčius subjekto, į kurį buvo investuota,</text:span><text:span text:style-name="T116"><text:s/>nepaskirstytą grynąjį pelną.</text:span></text:p>
      <text:p text:style-name="P117"><text:span text:style-name="T118">6.3</text:span><text:span text:style-name="T119">.</text:span><text:span text:style-name="T120"><text:tab/></text:span><text:span text:style-name="T121">Viešojo sektoriaus subjektų grupės finansinių ataskaitų rinkinių konsolidavimas</text:span><text:span text:style-name="T122"><text:s/>(toliau – konsolidavimas) – vienai viešojo sektoriaus subjektų grupei priklausančių viešojo sektoriaus subjektų finansinių ataskaitų rink</text:span><text:span text:style-name="T123">inių jungimas į vieną<text:s/></text:span><text:soft-page-break/><text:span text:style-name="T124">konsoliduotųjų finansinių ataskaitų rinkinį (toliau – konsoliduotosios finansinės ataskaitos) taikant<text:s/></text:span><text:span text:style-name="T125">viešojo sektoriaus apskaitos ir finansinės atskaitomybės standartus (toliau –<text:s/></text:span><text:span text:style-name="T126">VSAFAS).</text:span></text:p>
      <text:p text:style-name="P127"><text:span text:style-name="T128">7</text:span><text:span text:style-name="T129">.</text:span><text:span text:style-name="T130"><text:tab/>Kitos standarte vartojamos sąvokos s</text:span><text:span text:style-name="T131">uprantamos taip, kaip jos apibrėžtos Lietuvos Respublikos viešojo sektoriaus atskaitomybės įstatyme, Lietuvos Respublikos biudžeto sandaros įstatyme, Lietuvos Respublikos biudžetinių įstaigų įstatyme, Lietuvos Respublikos vertybinių popierių įstatyme ir ki</text:span><text:span text:style-name="T132">tuose VSAFAS.</text:span></text:p>
      <text:p text:style-name="P133"/>
      <text:p text:style-name="P134"><text:span text:style-name="T135">II</text:span><text:span text:style-name="T136"><text:s/>SKYRIUS</text:span></text:p>
      <text:p text:style-name="P137"><text:span text:style-name="T138">KONTROLIUOJANČIOJO VIEŠOJO SEKTORIAUS SUBJEKTO KONTROLIUOJAMI SUBJEKTAI</text:span></text:p>
      <text:p text:style-name="P139"/>
      <text:p text:style-name="P140"><text:span text:style-name="T141">8</text:span><text:span text:style-name="T142">.</text:span><text:span text:style-name="T143"><text:tab/>Kontroliuojančiojo viešojo sektoriaus subjekto kontroliuojamas subjektas yra:</text:span></text:p>
      <text:p text:style-name="P144"><text:span text:style-name="T145">8.1</text:span><text:span text:style-name="T146">.</text:span><text:span text:style-name="T147"><text:tab/>viešojo sektoriaus subjektas, priskiriamas prie viešojo<text:s/></text:span><text:span text:style-name="T148">sektoriaus subjektų grupės:</text:span></text:p>
      <text:p text:style-name="P149"><text:span text:style-name="T150">8.1.1</text:span><text:span text:style-name="T151">.</text:span><text:span text:style-name="T152"><text:tab/>biudžetinė įstaiga;</text:span></text:p>
      <text:p text:style-name="P153"><text:span text:style-name="T154">8.1.2</text:span><text:span text:style-name="T155">.</text:span><text:span text:style-name="T156"><text:tab/>mokesčių fondas;</text:span></text:p>
      <text:p text:style-name="P157"><text:span text:style-name="T158">8.1.3</text:span><text:span text:style-name="T159">.</text:span><text:span text:style-name="T160"><text:tab/>išteklių fondas;</text:span></text:p>
      <text:p text:style-name="P161"><text:span text:style-name="T162">8.1.4</text:span><text:span text:style-name="T163">.</text:span><text:span text:style-name="T164"><text:tab/>viešoji įstaiga, kuri pagal Viešojo sektoriaus atskaitomybės įstatymą priskiriama prie viešojo sektoriaus subjektų</text:span><text:span text:style-name="T165">;</text:span></text:p>
      <text:p text:style-name="P166"><text:span text:style-name="T167">8.2</text:span><text:span text:style-name="T168">.</text:span><text:span text:style-name="T169"><text:tab/>subje</text:span><text:span text:style-name="T170">ktas, pagal Viešojo sektoriaus atskaitomybės įstatymą nepriskirtas prie viešojo sektoriaus subjektų, kurį su kontroliuojančiuoju viešojo sektoriaus subjektu siejantys santykiai yra pagrįsti tuo, kad kontroliuojantysis viešojo sektoriaus subjektas daro lemi</text:span><text:span text:style-name="T171">amą poveikį kontroliuojamam subjektui.</text:span></text:p>
      <text:p text:style-name="P172"><text:span text:style-name="T173">8</text:span><text:span text:style-name="T174">1</text:span><text:span text:style-name="T175">.</text:span><text:span text:style-name="T176"><text:s/></text:span><text:span text:style-name="T177">Kontroliuojančiojo viešojo sektoriaus subjekto<text:s/></text:span><text:span text:style-name="T178">kontroliuojami subjektai skirstomi į:</text:span></text:p>
      <text:p text:style-name="P179"><text:span text:style-name="T180">8</text:span><text:span text:style-name="T181">1</text:span><text:span text:style-name="T182">.1</text:span><text:span text:style-name="T183">. konsoliduojamuosius subjektus. Investicijos į šiuos subjektus kontroliuojančiojo viešojo sektoriaus subjekto<text:s/></text:span><text:span text:style-name="T184">finansinėse ataskaitose rodomos pagal standarto 30.1 papunkčio nuostatas, o viešojo sektoriaus subjektų grupės konsoliduotosiose finansinėse ataskaitose – pagal standarto 24.3 papunkčio nuostatas;</text:span></text:p>
      <text:p text:style-name="P185"><text:span text:style-name="T186">8</text:span><text:span text:style-name="T187">1</text:span><text:span text:style-name="T188">.2</text:span><text:span text:style-name="T189">. nekonsoliduojamuosius subjektus. Investicijos į š</text:span><text:span text:style-name="T190">iuos subjektus kontroliuojančiojo viešojo sektoriaus subjekto finansinėse ataskaitose ir viešojo sektoriaus subjektų grupės konsoliduotosiose finansinėse ataskaitose rodomos taikant nuosavybės metodą pagal standarto ir 14-ojo viešojo sektoriaus apskaitos i</text:span><text:span text:style-name="T191">r finansinės atskaitomybės standarto „Jungimai ir investicijos į asocijuotuosius subjektus“</text:span><text:span text:style-name="T192"><text:s/>(toliau – 14-asis VSAFAS)</text:span><text:span text:style-name="T193"><text:s/>nuostatas.</text:span><text:s/></text:p>
      <text:p text:style-name="P194">Papildyta punktu:</text:p>
      <text:p text:style-name="P195"><text:span text:style-name="T196">Nr.<text:s/></text:span><text:a xlink:href="https://www.e-tar.lt/portal/legalAct.html?documentId=683dba6032d911eb932eb1ed7f923910" office:target-frame-name="_top" xlink:show="replace"><text:span text:style-name="T197">1K-3</text:span><text:span text:style-name="T198">91</text:span></text:a><text:span text:style-name="T199">, 2020-11-27, paskelbta TAR 2020-11-30, i. k. 2020-25489</text:span></text:p>
      <text:p text:style-name="Normal"/>
      <text:p text:style-name="P200"><text:span text:style-name="T201">9</text:span><text:span text:style-name="T202">.</text:span><text:span text:style-name="T203"><text:tab/>Viešojo sektoriaus subjektas daro tiesioginį arba netiesioginį lemiamą poveikį subjektui, kai:</text:span></text:p>
      <text:p text:style-name="P204"><text:span text:style-name="T205">9.1</text:span><text:span text:style-name="T206">.</text:span><text:span text:style-name="T207"><text:tab/>valstybės ir savivaldybės įmonėse įgyvendina savininko teises ir pareigas;</text:span></text:p>
      <text:p text:style-name="P208"><text:span text:style-name="T209">9.2</text:span><text:span text:style-name="T210">.</text:span><text:span text:style-name="T211"><text:tab/></text:span><text:span text:style-name="T212">turi daugiau nei 50 procentų balsų, apskaičiuotų standarto 11 ir 12 punktuose nustatyta tvarka subjekto dalyvių susirinkime;</text:span></text:p>
      <text:p text:style-name="P213"><text:span text:style-name="T214">9.3</text:span><text:span text:style-name="T215">.</text:span><text:span text:style-name="T216"><text:tab/>turi teisę valdyti subjekto veiklą remdamasis esamais susitarimais su kitais subjekto akcininkais (dalininkais);</text:span></text:p>
      <text:p text:style-name="P217"><text:span text:style-name="T218">9.4</text:span><text:span text:style-name="T219">.</text:span><text:span text:style-name="T220"><text:tab/></text:span><text:span text:style-name="T221">turi teisę skirti daugumą vadovaujančių subjekto darbuotojų (valdybos narius, administracijos vadovus ir pan.);</text:span></text:p>
      <text:p text:style-name="P222"><text:span text:style-name="T223">9.5</text:span><text:span text:style-name="T224">.</text:span><text:span text:style-name="T225"><text:tab/>turi teisę likviduoti subjektą ir gauti didžiąją paskirstomo grynojo turto (nuosavo kapitalo) dalį.</text:span></text:p>
      <text:p text:style-name="P226"><text:span text:style-name="T227">10</text:span><text:span text:style-name="T228">.</text:span><text:span text:style-name="T229"><text:tab/>Netiesioginis lemiamas<text:s/></text:span><text:span text:style-name="T230">poveikis subjektui gali būti daromas per kontroliuojančiojo viešojo sektoriaus subjekto kontroliuojamus subjektus.</text:span></text:p>
      <text:p text:style-name="P231"><text:span text:style-name="T232">11</text:span><text:span text:style-name="T233">.</text:span><text:span text:style-name="T234"><text:tab/></text:span><text:span text:style-name="T235">Į bendrą balsų skaičių, tenkantį visiems subjekto dalyviams, neįtraukiami:</text:span></text:p>
      <text:p text:style-name="P236"><text:span text:style-name="T237">11.1</text:span><text:span text:style-name="T238">.</text:span><text:span text:style-name="T239"><text:tab/>subjekto supirktų nuosavų (nuosavybės teise įgytų)</text:span><text:span text:style-name="T240"><text:s/>nuosavybės vertybinių<text:s/></text:span><text:soft-page-break/><text:span text:style-name="T241">popierių suteikiami balsai;</text:span></text:p>
      <text:p text:style-name="P242"><text:span text:style-name="T243">11.2</text:span><text:span text:style-name="T244">.</text:span><text:span text:style-name="T245"><text:tab/>nevisiškai apmokėtų subjekto nuosavybės vertybinių popierių suteikiami balsai, jeigu jie nesuteikia balsavimo teisės.</text:span></text:p>
      <text:p text:style-name="P246"><text:span text:style-name="T247">12</text:span><text:span text:style-name="T248">.</text:span><text:span text:style-name="T249"><text:tab/>Bendras viešojo sektoriaus subjektų grupei priklausančių balsų skai</text:span><text:span text:style-name="T250">čius subjekto dalyvių susirinkime apskaičiuojamas sudedant balsus:</text:span></text:p>
      <text:p text:style-name="P251"><text:span text:style-name="T252">12.1</text:span><text:span text:style-name="T253">.</text:span><text:span text:style-name="T254"><text:tab/>kurie tiesiogiai priskirtini (yra jo valdomi) kontroliuojančiajam viešojo sektoriaus subjektui (iš bendro balsų skaičiaus, tenkančio<text:s/></text:span><text:span text:style-name="T255">visiems subjekto dalyviams, atimant kitiems subj</text:span><text:span text:style-name="T256">ektams priklausančius balsus subjekto dalyvių susirinkime</text:span><text:span text:style-name="T257">);</text:span></text:p>
      <text:p text:style-name="P258"><text:span text:style-name="T259">12.2</text:span><text:span text:style-name="T260">.</text:span><text:span text:style-name="T261"><text:tab/>kurie priklauso kitiems tos pačios viešojo sektoriaus subjektų grupės kontroliuojamiems subjektams.</text:span></text:p>
      <text:p text:style-name="P262"/>
      <text:p text:style-name="P263"><text:span text:style-name="T264">III</text:span><text:span text:style-name="T265"><text:s/>SKYRIUS</text:span></text:p>
      <text:p text:style-name="P266"><text:span text:style-name="T267">KONSOLIDUOTŲJŲ FINANSINIŲ ATASKAITŲ REIKALAVIMAI</text:span></text:p>
      <text:p text:style-name="P268"/>
      <text:p text:style-name="P269"><text:span text:style-name="T270">13</text:span><text:span text:style-name="T271">.</text:span><text:span text:style-name="T272"><text:s/></text:span><text:span text:style-name="T273">Viešojo</text:span><text:span text:style-name="T274"><text:s/>sektoriaus subjektas į savo grupės konsoliduotąsias finansines ataskaitas įtraukia tik konsoliduojamųjų subjektų finansines ataskaitas.</text:span><text:s/></text:p>
      <text:p text:style-name="P275">Punkto pakeitimai:</text:p>
      <text:p text:style-name="P276"><text:span text:style-name="T277">Nr.<text:s/></text:span><text:a xlink:href="https://www.e-tar.lt/portal/legalAct.html?documentId=683dba6032d911eb932eb1ed7f923910" office:target-frame-name="_top" xlink:show="replace"><text:span text:style-name="T278">1K-391</text:span></text:a><text:span text:style-name="T279">, 2020-11-27, paskelbta TAR 2020-11-30, i. k. 2020-25489</text:span></text:p>
      <text:p text:style-name="Normal"/>
      <text:p text:style-name="P280"><text:span text:style-name="T281">14</text:span><text:span text:style-name="T282">.</text:span><text:span text:style-name="T283"><text:tab/>Konsoliduotosios finansinės ataskaitos turi būti sudaromos aiškiai ir visais reikšmingai</text:span><text:span text:style-name="T284">s atžvilgiais turi teisingai parodyti viešojo sektoriaus subjektų grupės finansinę būklę, veiklos rezultatus ir pinigų srautus.<text:s/></text:span></text:p>
      <text:p text:style-name="P285"><text:span text:style-name="T286">15</text:span><text:span text:style-name="T287">.</text:span><text:span text:style-name="T288"><text:tab/>Konsoliduotosiose finansinėse ataskaitose turi būti:</text:span></text:p>
      <text:p text:style-name="P289"><text:span text:style-name="T290">15.1</text:span><text:span text:style-name="T291">.</text:span><text:span text:style-name="T292"><text:tab/>rodomas visas konsoliduojamų subjektų turtas, finansavimo<text:s/></text:span><text:span text:style-name="T293">sumos, įsipareigojimai ir grynasis turtas paskutinę metinio ataskaitinio laikotarpio dieną, ataskaitinio laikotarpio pajamos ir sąnaudos, grynojo turto pokyčiai, pinigų įplaukos ir išmokos;</text:span></text:p>
      <text:p text:style-name="P294"><text:span text:style-name="T295">15.2</text:span><text:span text:style-name="T296">.</text:span><text:span text:style-name="T297"><text:tab/>rodoma viešojo sektoriaus subjektų grupei nepriklausanti</text:span><text:span text:style-name="T298"><text:s/>grynojo turto dalis ir ūkinių operacijų su prie viešojo sektoriaus subjektų grupės nepriskirtais viešojo sektoriaus subjektais rezultatai (perviršis arba deficitas), t. y. mažumos dalis, net jei ji yra neigiama;</text:span></text:p>
      <text:p text:style-name="P299"><text:span text:style-name="T300">15.3</text:span><text:span text:style-name="T301">.</text:span><text:span text:style-name="T302"><text:tab/>teikiama informacija aiškinamajam</text:span><text:span text:style-name="T303">e rašte apie viešojo sektoriaus subjektų grupės ataskaitinių ir praėjusių ataskaitinių finansinių metų paskutinės dienos finansinę būklę, tų ataskaitinių laikotarpių veiklos rezultatus ir pinigų srautus.</text:span></text:p>
      <text:p text:style-name="P304"><text:span text:style-name="T305">16</text:span><text:span text:style-name="T306">.</text:span><text:span text:style-name="T307"><text:tab/></text:span><text:span text:style-name="T308">Viešojo sektoriaus subjektų grupės konsoli</text:span><text:span text:style-name="T309">duotosios finansinės ataskaitos turi būti parengtos tokioms pačioms ūkinėms operacijoms ir ūkiniams įvykiams taikant vienodą apskaitos politiką.</text:span></text:p>
      <text:p text:style-name="P310"><text:span text:style-name="T311">17</text:span><text:span text:style-name="T312">.</text:span><text:span text:style-name="T313"><text:tab/>Viešojo sektoriaus subjektų grupės konsoliduotosios finansinės ataskaitos sudaromos to paties metinio a</text:span><text:span text:style-name="T314">taskaitinio laikotarpio kaip ir atskiros kontroliuojančiojo viešojo sektoriaus subjekto ir konsoliduojamų subjektų finansinės ataskaitos.<text:s/></text:span></text:p>
      <text:p text:style-name="P315"><text:span text:style-name="T316">18</text:span><text:span text:style-name="T317">.</text:span><text:span text:style-name="T318"><text:tab/>Kai per ataskaitinį laikotarpį pasikeičia konsoliduojamo subjekto pavaldumas arba teisė į kontrolę pereina:</text:span></text:p>
      <text:p text:style-name="P319"><text:span text:style-name="T320">1</text:span><text:span text:style-name="T321">8.1</text:span><text:span text:style-name="T322">.</text:span><text:span text:style-name="T323"><text:tab/>kitam kontroliuojančiajam viešojo sektoriaus subjektui, šio konsoliduojamo subjekto finansinių ataskaitų duomenys yra įtraukiami į tos grupės, kurios kontroliuojančiajam viešojo sektoriaus subjektui tampa pavaldus konsoliduojamas subjektas (arba kur</text:span><text:span text:style-name="T324">is turi teisę į šio konsoliduojamo subjekto kontrolę) paskutinę ataskaitinio laikotarpio dieną, konsoliduotąsias finansines ataskaitas, neatsižvelgiant į tai, kad pavaldumas (arba teisė į kontrolę) pasikeitė ne nuo ataskaitinių metų pradžios;</text:span></text:p>
      <text:p text:style-name="P325"><text:span text:style-name="T326">18.2</text:span><text:span text:style-name="T327">. ne<text:s/></text:span><text:span text:style-name="T328">viešojo sektoriaus subjektui, į viešojo sektoriaus subjektų grupės konsoliduotąsias finansines ataskaitas įtraukiami tik tie anksčiau konsoliduoto subjekto veiklos rezultatai, kurie buvo gauti nuo to ataskaitinio laikotarpio pradžios iki teisės į kontrolę<text:s/></text:span><text:span text:style-name="T329">praradimo dienos. Jei praradusiam teisę į kontrolę buvusiam kontroliuojančiajam viešojo sektoriaus subjektui dar priklauso dalis subjekto nuosavybės vertybinių popierių, buvusio konsoliduojamojo subjekto nuosavybės vertybiniai popieriai turi būti registruo</text:span><text:span text:style-name="T330">jami ir finansinėse ataskaitose rodomi pagal 14-ąjį VSAFAS taikant nuosavybės metodą arba pagal<text:s/></text:span><text:soft-page-break/><text:span text:style-name="T331">17-ąjį VSAFAS.</text:span><text:s/></text:p>
      <text:p text:style-name="P332">Punkto pakeitimai:</text:p>
      <text:p text:style-name="P333"><text:span text:style-name="T334">Nr.<text:s/></text:span><text:a xlink:href="https://www.e-tar.lt/portal/legalAct.html?documentId=683dba6032d911eb932eb1ed7f923910" office:target-frame-name="_top" xlink:show="replace"><text:span text:style-name="T335">1K-391</text:span></text:a><text:span text:style-name="T336">, 2020-11-27,<text:s/></text:span><text:span text:style-name="T337">paskelbta TAR 2020-11-30, i. k. 2020-25489</text:span></text:p>
      <text:p text:style-name="Normal"/>
      <text:p text:style-name="P338"><text:span text:style-name="T339">19</text:span><text:span text:style-name="T340">.</text:span><text:span text:style-name="T341"><text:tab/>Kai viešojo sektoriaus subjektai turi po vienodą konsoliduojamo subjekto balsų skaičių subjekto visuotiniame dalininkų susirinkime ir tarp:</text:span></text:p>
      <text:p text:style-name="P342"><text:span text:style-name="T343">19.1</text:span><text:span text:style-name="T344">.</text:span><text:span text:style-name="T345"><text:tab/>dalininkų yra valstybės biudžetinių įstaigų ir<text:s/></text:span><text:span text:style-name="T346">savivaldybės biudžetinių įstaigų, tai konsoliduojamo subjekto finansinės ataskaitos traukiamos į tos viešojo sektoriaus subjektų grupės, kuriai priklauso biudžetinė įstaiga, įgyvendinanti valstybės kaip dalininkės teises ir pareigas, konsoliduotąsias finan</text:span><text:span text:style-name="T347">sines ataskaitas;</text:span></text:p>
      <text:p text:style-name="P348"><text:span text:style-name="T349">19.2</text:span><text:span text:style-name="T350">.</text:span><text:span text:style-name="T351"><text:tab/>dalininkų yra tik valstybės biudžetinės įstaigos arba tik savivaldybės biudžetinės įstaigos, tai<text:s/></text:span><text:span text:style-name="T352">šios biudžetinės įstaigos</text:span><text:span text:style-name="T353"><text:s/>turi bendru susitarimu nuspręsti, į kurios viešojo sektoriaus subjektų grupės konsoliduotąsias finansines</text:span><text:span text:style-name="T354"><text:s/>ataskaitas traukiamos konsoliduojamo subjekto finansinės ataskaitos.</text:span></text:p>
      <text:p text:style-name="P355"><text:span text:style-name="T356">20</text:span><text:span text:style-name="T357">.</text:span><text:span text:style-name="T358"><text:tab/>Viešojo sektoriaus subjektas, kuris nekonsoliduoja bendrai su kitais viešojo sektoriaus subjektais kontroliuojamo konsoliduojamo subjekto finansinių ataskaitų dėl aplinkybių, n</text:span><text:span text:style-name="T359">urodytų standarto 19 punkte, investiciją į šį subjektą savo atskirose ir viešojo sektoriaus subjektų grupės konsoliduotosiose finansinėse ataskaitose rodo įsigijimo savikaina ir informaciją apie tai pateikia savo aiškinamajame rašte.</text:span></text:p>
      <text:p text:style-name="P360"><text:span text:style-name="T361">21</text:span><text:span text:style-name="T362">. Investicijos į</text:span><text:span text:style-name="T363"><text:s/>nekonsoliduojamuosius ne viešojo sektoriaus subjektus konsoliduotosiose finansinėse ataskaitose rodomos investicijų straipsnyje nuosavybės metodu pagal 14-ojo VSAFAS nuostatas.</text:span><text:s/></text:p>
      <text:p text:style-name="P364">Punkto pakeitimai:</text:p>
      <text:p text:style-name="P365"><text:span text:style-name="T366">Nr.<text:s/></text:span><text:a xlink:href="https://www.e-tar.lt/portal/legalAct.html?documentId=683dba6032d911eb932eb1ed7f923910" office:target-frame-name="_top" xlink:show="replace"><text:span text:style-name="T367">1K-391</text:span></text:a><text:span text:style-name="T368">, 2020-11-27, paskelbta TAR 2020-11-30, i. k. 2020-25489</text:span></text:p>
      <text:p text:style-name="Normal"/>
      <text:p text:style-name="P369"><text:span text:style-name="T370">IV</text:span><text:span text:style-name="T371"><text:s/>SKYRIUS</text:span></text:p>
      <text:p text:style-name="P372"><text:span text:style-name="T373">KONSOLIDUOTŲJŲ FINANSINIŲ ATASKAITŲ SUDARYMAS</text:span></text:p>
      <text:p text:style-name="P374"/>
      <text:p text:style-name="P375"><text:span text:style-name="T376">22</text:span><text:span text:style-name="T377">.</text:span><text:span text:style-name="T378"><text:tab/>Prieš rengiant viešojo sektoriaus subjektų grupės konsoliduotąsias<text:s/></text:span><text:span text:style-name="T379">finansines ataskaitas, būtina:</text:span></text:p>
      <text:p text:style-name="P380"><text:span text:style-name="T381">22.1</text:span><text:span text:style-name="T382">.</text:span><text:span text:style-name="T383"><text:tab/>suderinti visų viešojo sektoriaus subjektų grupės subjektų tarpusavio ūkines operacijas (pajamas ir sąnaudas, įplaukas ir išlaidas) per ataskaitinį laikotarpį ir tarpusavio skolų likučius (gautinų ir mokėtinų sumų, su</text:span><text:span text:style-name="T384">teiktų ir gautų paskolų, grąžintinų ir gautinų finansavimo sumų ir pan.) paskutinę ataskaitinio laikotarpio dieną. Jeigu derinant viešojo sektoriaus subjektų tarpusavio ūkines operacijas ir likučius nustatoma klaidų ar netikslumų, koreguojami buhalteriniai</text:span><text:span text:style-name="T385"><text:s/>įrašai;</text:span></text:p>
      <text:p text:style-name="P386"><text:span text:style-name="T387">22.2</text:span><text:span text:style-name="T388">.</text:span><text:span text:style-name="T389"><text:tab/>perskaičiuoti užsienio šalyse įregistruotų konsoliduojamų subjektų finansinių ataskaitų straipsnių sumas į eurus pagal 21-ojo VSAFAS „Sandoriai užsienio valiuta“ nuostatas.</text:span></text:p>
      <text:p text:style-name="P390"><text:span text:style-name="T391">23</text:span><text:span text:style-name="T392">.</text:span><text:span text:style-name="T393"><text:tab/>Žemesniojo ir aukštesniojo lygių konsoliduotųjų finans</text:span><text:span text:style-name="T394">inių ataskaitų formos pateiktos 2-ojo VSAFAS „Finansinės būklės ataskaita“, 3-iojo VSAFAS „Veiklos rezultatų ataskaita“, 4-ojo VSAFAS „Grynojo turto pokyčių ataskaita“ ir 5-ojo VSAFAS „Pinigų srautų ataskaita“ prieduose.</text:span></text:p>
      <text:p text:style-name="P395"><text:span text:style-name="T396">24</text:span><text:span text:style-name="T397">.</text:span><text:span text:style-name="T398"><text:tab/>Konsoliduotosios finansinės</text:span><text:span text:style-name="T399"><text:s/>ataskaitos sudaromos laikantis šių konsolidavimo procedūrų:</text:span></text:p>
      <text:p text:style-name="P400"><text:span text:style-name="T401">24.1</text:span><text:span text:style-name="T402">.</text:span><text:span text:style-name="T403"><text:tab/>kontroliuojančiojo viešojo sektoriaus subjekto ir konsoliduojamų subjektų finansinės ataskaitos (finansinės būklės ataskaita, veiklos rezultatų ataskaita, pinigų srautų ataskaita, grynojo</text:span><text:span text:style-name="T404"><text:s/>turto pokyčių ataskaita ir aiškinamojo rašto lentelės) sujungiamos eilutė po eilutės sudedant tų pačių straipsnių sumas;</text:span></text:p>
      <text:p text:style-name="P405"><text:span text:style-name="T406">24.2</text:span><text:span text:style-name="T407">.</text:span><text:span text:style-name="T408"><text:tab/>eliminuojami visi ataskaitinio laikotarpio viešojo sektoriaus subjektų grupės subjektų tarpusavio ūkinių operacijų rezultata</text:span><text:span text:style-name="T409">i ir tarpusavio skolų likučiai:</text:span></text:p>
      <text:p text:style-name="P410"><text:span text:style-name="T411">24.2.1</text:span><text:span text:style-name="T412">.</text:span><text:span text:style-name="T413"><text:tab/>tarpusavio ūkinių operacijų ir sandorių rezultatai (pajamos ir sąnaudos);</text:span></text:p>
      <text:p text:style-name="P414"><text:span text:style-name="T415">24.2.2</text:span><text:span text:style-name="T416">.</text:span><text:span text:style-name="T417"><text:tab/>išmokos kitiems tos grupės subjektams;</text:span></text:p>
      <text:p text:style-name="P418"><text:span text:style-name="T419">24.2.3</text:span><text:span text:style-name="T420">.</text:span><text:span text:style-name="T421"><text:tab/>tarpusavio gautinos ir mokėtinos sumos (įskaitant gautinas ir mokėtinas finan</text:span><text:span text:style-name="T422">savimo sumas);</text:span></text:p>
      <text:p text:style-name="P423"><text:span text:style-name="T424">24.2.4</text:span><text:span text:style-name="T425">.</text:span><text:span text:style-name="T426"><text:tab/>grynasis perviršis ar deficitas, atsiradęs iš prie viešojo sektoriaus subjektų grupės priklausančių subjektų tarpusavio sandorių ir įskaičiuotas į turto ar įsipareigojimų vertę (t. y. grynasis perviršis ar deficitas nėra uždirbta</text:span><text:span text:style-name="T427">s iš sandorio su trečiąja šalimi);<text:s/></text:span></text:p>
      <text:p text:style-name="P428"><text:span text:style-name="T429">24.3</text:span><text:span text:style-name="T430">.</text:span><text:span text:style-name="T431"><text:tab/>eliminuojamos investicijos į prie viešojo sektoriaus subjektų grupės priklausančius konsoliduojamus subjektus, šių investicijų nuvertėjimo sumos ir konsoliduojamų subjektų dalininkų kapitalas;</text:span></text:p>
      <text:p text:style-name="P432"><text:span text:style-name="T433">24.4</text:span><text:span text:style-name="T434">.</text:span><text:span text:style-name="T435"><text:tab/>kiekv</text:span><text:span text:style-name="T436">ieno viešojo sektoriaus subjekto, kurio finansinės ataskaitos yra konsoliduojamos, grynojo turto ir ataskaitinių metų grynojo perviršio ar deficito dalis, tenkanti dalininkams, kurie nėra šios viešojo sektoriaus subjektų grupės subjektai, konsoliduotosiose</text:span><text:span text:style-name="T437"><text:s/>finansinėse ataskaitose turi būti išskiriama ir rodoma kaip mažumos dalis;<text:s/></text:span></text:p>
      <text:p text:style-name="P438"><text:span text:style-name="T439">24.5</text:span><text:span text:style-name="T440">.</text:span><text:span text:style-name="T441"><text:tab/>jei viename iš viešojo sektoriaus subjekto grupės subjektų yra pripažintas prestižas, konsoliduotosiose finansinėse ataskaitose atliekami šie veiksmai:</text:span></text:p>
      <text:p text:style-name="P442"><text:span text:style-name="T443">24.5.1</text:span><text:span text:style-name="T444">.</text:span><text:span text:style-name="T445"><text:tab/></text:span><text:span text:style-name="T446">prestižo suma iš finansinio turto straipsnio iškeliama į nematerialiojo turto straipsnį;</text:span></text:p>
      <text:p text:style-name="P447"><text:span text:style-name="T448">24.5.2</text:span><text:span text:style-name="T449">.</text:span><text:span text:style-name="T450"><text:tab/>apskaičiuojama ir pripažįstama ataskaitinio laikotarpio prestižo amortizacijos suma. Prestižo amortizacijos suma rodoma veiklos rezultatų ataskaitoje finan</text:span><text:span text:style-name="T451">sinės ir investicinės veiklos sąnaudų straipsnyje.</text:span></text:p>
      <text:p text:style-name="P452"><text:span text:style-name="T453">25</text:span><text:span text:style-name="T454">.</text:span><text:span text:style-name="T455"><text:tab/>Į konsoliduotąją grynojo turto pokyčių ataskaitą neįtraukiama konsoliduojamų subjektų grynojo turto dalis, susidariusi iki tų subjektų įsigijimo dienos.<text:s/></text:span></text:p>
      <text:p text:style-name="P456"><text:span text:style-name="T457">26</text:span><text:span text:style-name="T458">.</text:span><text:span text:style-name="T459"><text:tab/>Jei ataskaitiniu laikotarpiu bu</text:span><text:span text:style-name="T460">vo įgyta teisė į viešojo sektoriaus subjektų kontrolę padarant dalininkų įnašus, konsoliduotojoje pinigų srautų ataskaitoje investicijų į šiuos subjektus išlaidos priskiriamos prie investicinės veiklos pinigų srautų, o šie apskaičiuojami kaip per ataskaiti</text:span><text:span text:style-name="T461">nį laikotarpį pinigais sumokėtų dalininkų įnašų ir įsigyto konsoliduojamo subjekto turimo pinigų likučio įsigijimo dieną skirtumas.</text:span></text:p>
      <text:p text:style-name="P462"/>
      <text:p text:style-name="P463"><text:span text:style-name="T464">V</text:span><text:span text:style-name="T465"><text:s/>SKYRIUS</text:span></text:p>
      <text:p text:style-name="P466"><text:span text:style-name="T467">MAŽUMOS DALIS</text:span></text:p>
      <text:p text:style-name="P468"/>
      <text:p text:style-name="P469"><text:span text:style-name="T470">27</text:span><text:span text:style-name="T471">.</text:span><text:span text:style-name="T472"><text:tab/></text:span><text:span text:style-name="T473">Mažumos dalis vertinama rengiant viešojo sektoriaus subjektų grupės konsoliduotąsias</text:span><text:span text:style-name="T474"><text:s/>finansines ataskaitas ir jos balansinė vertė apskaičiuojama taip:</text:span></text:p>
      <text:p text:style-name="P475"><text:span text:style-name="T476">27.1</text:span><text:span text:style-name="T477">. kai konsoliduojamasis subjektas yra viešoji įstaiga ir kitas (-i) jos dalyvis (-iai) yra ne viešojo sektoriaus subjektas (-ai ) – mažumos dalis lygi šio (šių) dalyvio (-ių) įnašų į<text:s/></text:span><text:span text:style-name="T478">konsoliduojamąjį subjektą įsigijimo savikainai;</text:span></text:p>
      <text:p text:style-name="P479"><text:span text:style-name="T480">27.2</text:span><text:span text:style-name="T481">. kai konsoliduojamasis subjektas yra viešoji įstaiga ir kitas (-i) jos dalyvis (-iai) yra viešojo sektoriaus subjektų grupei nepriklausantis (-ys) viešojo sektoriaus subjektas (-ai) – mažumos dalis l</text:span><text:span text:style-name="T482">ygi konsoliduojamojo<text:s/></text:span><text:span text:style-name="T483">viešojo sektoriaus<text:s/></text:span><text:span text:style-name="T484">subjekto nuosavo kapitalo daliai, kuri yra proporcinga šio (šių) dalyvio (-ių) įnašams į konsoliduojamąjį subjektą;</text:span></text:p>
      <text:p text:style-name="P485"><text:span text:style-name="T486">27.3</text:span><text:span text:style-name="T487">. kai konsoliduojamasis subjektas yra bendrovė ir kitas (-i) jos dalyvis (-iai) yra viešojo<text:s/></text:span><text:span text:style-name="T488">sektoriaus subjektų grupei nepriklausantis (-ys) viešojo sektoriaus subjektas (-ai) – mažumos dalis lygi šiam (šiems) dalyviui (-iams) tenkančiai konsoliduojamojo subjekto nuosavo kapitalo daliai, kurią sudaro:</text:span></text:p>
      <text:p text:style-name="P489"><text:span text:style-name="T490">27.3.1</text:span><text:span text:style-name="T491">. mažumos dalis investicijų į konsoli</text:span><text:span text:style-name="T492">duojamąjį subjektą įsigijimo dieną, apskaičiuota pagal 14-ojo VSAFAS nuostatas;</text:span></text:p>
      <text:p text:style-name="P493"><text:span text:style-name="T494">27.3.2</text:span><text:span text:style-name="T495">. mažumos daliai tenkanti grynojo turto pokyčio dalis nuo investicijų į konsoliduojamąjį subjektą įsigijimo dienos iki ataskaitinio laikotarpio paskutinės dienos.</text:span><text:s/></text:p>
      <text:p text:style-name="P496">Punkto pakeitimai:</text:p>
      <text:p text:style-name="P497"><text:span text:style-name="T498">Nr.<text:s/></text:span><text:a xlink:href="https://www.e-tar.lt/portal/legalAct.html?documentId=683dba6032d911eb932eb1ed7f923910" office:target-frame-name="_top" xlink:show="replace"><text:span text:style-name="T499">1K-391</text:span></text:a><text:span text:style-name="T500">, 2020-11-27, paskelbta TAR 2020-11-30, i. k. 2020-25489</text:span></text:p>
      <text:p text:style-name="Normal"/>
      <text:p text:style-name="P501"><text:span text:style-name="T502">28</text:span><text:span text:style-name="T503">.</text:span><text:span text:style-name="T504"><text:tab/>Prie viešojo sektoriaus subjektų grupės nepriklausantiems<text:s/></text:span><text:span text:style-name="T505">dalininkams, įskaitant ir<text:s/></text:span><text:soft-page-break/><text:span text:style-name="T506">viešojo sektoriaus subjektus, tenkanti konsoliduojamo subjekto grynojo turto dalis turi būti rodoma atskirame konsoliduotosios finansinės būklės ataskaitos mažumos dalies straipsnyje ir nepriskiriama nei prie grynojo turto, nei pr</text:span><text:span text:style-name="T507">ie įsipareigojimų.</text:span></text:p>
      <text:p text:style-name="P508"><text:span text:style-name="T509">29</text:span><text:span text:style-name="T510">.</text:span><text:span text:style-name="T511"><text:tab/>Prie viešojo sektoriaus subjektų grupės nepriklausantiems dalininkams tenkanti konsoliduojamo subjekto ataskaitinio laikotarpio grynojo perviršio ar deficito dalis konsoliduotojoje veiklos rezultatų ataskaitoje turi būti išskiria</text:span><text:span text:style-name="T512">ma ir rodoma mažumos daliai tenkančios grynojo perviršio ar deficito dalies straipsnyje.</text:span></text:p>
      <text:p text:style-name="P513"/>
      <text:p text:style-name="P514"><text:span text:style-name="T515">VI</text:span><text:span text:style-name="T516"><text:s/>SKYRIUS</text:span></text:p>
      <text:p text:style-name="P517"><text:span text:style-name="T518">INVESTICIJŲ Į KONSOLIDUOJAMUOSIUS SUBJEKTUS</text:span><text:span text:style-name="T519"><text:s/></text:span><text:span text:style-name="T520">IR NEKONSOLIDUOJAMUOSIUS SUBJEKTUS RODYMAS ATSKIROSE KONTROLIUOJANČIOJO VIEŠOJO SEKTORIAUS SUBJEKTO<text:s/></text:span><text:span text:style-name="T521">FINANSINĖSE ATASKAITOSE</text:span></text:p>
      <text:p text:style-name="P522"/>
      <text:p text:style-name="P523"><text:span text:style-name="T524">30</text:span><text:span text:style-name="T525">.<text:s/></text:span><text:span text:style-name="T526">Kontroliuojantysis viešojo sektoriaus subjektas savo atskirose finansinėse ataskaitose investicijas į konsoliduojamuosius subjektus rodo taip:</text:span></text:p>
      <text:p text:style-name="P527"><text:span text:style-name="T528">30.1</text:span><text:span text:style-name="T529">. į konsoliduojamuosius</text:span><text:span text:style-name="T530"><text:s/></text:span><text:span text:style-name="T531">subjektus (išskyrus biudžetines įstaigas) –<text:s/></text:span><text:span text:style-name="T532">taikydamas savikainos metodą (investicijos įsigijimo savikaina apskaičiuojama pagal 14-ojo VSAFAS nuostatas). Jei viešojo sektoriaus subjektas investicijos į konsoliduojamąjį subjektą (ne biudžetinę įstaigą) nėra padaręs, investicija pirminio pripažinimo m</text:span><text:span text:style-name="T533">etu laikoma konsoliduojamojo subjekto, į kurį investuota, nuosavo kapitalo dalies, tenkančios viešojo sektoriaus subjektui, balansinė vertė;</text:span></text:p>
      <text:p text:style-name="P534"><text:span text:style-name="T535">30.2</text:span><text:span text:style-name="T536">.<text:s/></text:span><text:span text:style-name="T537">į nekonsoliduojamuosius subjektus – taikydamas nuosavybės metodą pagal 14-ojo VSAFAS nuostatas. Jei viešo</text:span><text:span text:style-name="T538">jo sektoriaus subjektas investicijos į nekonsoliduojamąjį subjektą nėra padaręs, investicija pirminio pripažinimo metu laikoma nekonsoliduojamojo subjekto nuosavo kapitalo dalies, tenkančios viešojo sektoriaus subjektui, balansinė vertė, o vėliau investici</text:span><text:span text:style-name="T539">ja rodoma apskaitoje taikant nuosavybės metodą. Investicijos į <text:s/>nekonsoliduojamuosius subjektus nurašomos 14-ojo VSAFAS nustatyta tvarka.</text:span></text:p>
      <text:p text:style-name="P540"><text:span text:style-name="T541">31</text:span><text:span text:style-name="T542">. Kontroliuojantysis viešojo sektoriaus subjektas, kurio kontroliuojami subjektai yra biudžetinės įstaigos, bi</text:span><text:span text:style-name="T543">udžetinėms įstaigoms pervedamų sumų nelaiko investicijomis.<text:s/></text:span></text:p>
      <text:p text:style-name="P544"><text:span text:style-name="T545">32</text:span><text:span text:style-name="T546">.</text:span><text:span text:style-name="T547"><text:tab/>Tuo atveju, kai viešojo sektoriaus subjektas turi tik <text:s/>nekonsoliduojamųjų subjektų, viešojo sektoriaus subjektas rengia tik atskiras finansines ataskaitas, kuriose investicijos į šiuos su</text:span><text:span text:style-name="T548">bjektus rodomos pagal standarto 30.2 papunkčio nuostatas.</text:span></text:p>
      <text:p text:style-name="P549"><text:span text:style-name="T550">33</text:span><text:span text:style-name="T551">.</text:span><text:span text:style-name="T552"><text:tab/>Viešojo sektoriaus subjekto investicijos pirminio pripažinimo metu registruojamos apskaitoje atsižvelgiant į finansavimo šaltinį. Paskesnio vertinimo metu ataskaitinio laikotarpio pabaigoje<text:s/></text:span><text:span text:style-name="T553">viešojo sektoriaus subjektas investicijų į nekonsoliduojamuosius subjektus vertę nustato taikydamas nuosavybės metodą ir investicijos vertės pokytį rodo finansinės būklės ataskaitos nuosavybės metodo įtakos straipsnyje neatsižvelgdamas į investicijų finans</text:span><text:span text:style-name="T554">avimo šaltinį.</text:span></text:p>
      <text:p text:style-name="P555"><text:span text:style-name="T556">34</text:span><text:span text:style-name="T557">.</text:span><text:span text:style-name="T558"><text:tab/>Investicijų į konsoliduojamuosius subjektus nuvertėjimas ir investicijų į nekonsoliduojamuosius subjektus nuvertėjimas vertinami ir registruojami vadovaujantis 17-ojo VSAFAS nuostatomis.</text:span><text:s/></text:p>
      <text:p text:style-name="P559">Skyriaus pakeitimai:</text:p>
      <text:p text:style-name="P560"><text:span text:style-name="T561">Nr.<text:s/></text:span><text:a xlink:href="https://www.e-tar.lt/portal/legalAct.html?documentId=683dba6032d911eb932eb1ed7f923910" office:target-frame-name="_top" xlink:show="replace"><text:span text:style-name="T562">1K-391</text:span></text:a><text:span text:style-name="T563">, 2020-11-27, paskelbta TAR 2020-11-30, i. k. 2020-25489</text:span></text:p>
      <text:p text:style-name="Normal"/>
      <text:p text:style-name="P564"><text:span text:style-name="T565">VII</text:span><text:span text:style-name="T566"><text:s/>SKYRIUS</text:span></text:p>
      <text:p text:style-name="P567"><text:span text:style-name="T568">INFORMACIJOS PATEIKIMAS KONSOLIDUOTŲJŲ FINANSINIŲ ATASKAITŲ AIŠKINAMAJAME RAŠTE</text:span></text:p>
      <text:p text:style-name="P569"/>
      <text:p text:style-name="P570"><text:span text:style-name="T571">35</text:span><text:span text:style-name="T572">.</text:span><text:span text:style-name="T573"><text:tab/>Viešojo</text:span><text:span text:style-name="T574"><text:s/>sektoriaus subjektas, sudarydamas konsoliduotųjų finansinių ataskaitų aiškinamąjį raštą (toliau – konsoliduotasis aiškinamasis raštas), turi jame pateikti 6-ajame VSAFAS „Finansinių ataskaitų aiškinamasis raštas“ ir kituose VSAFAS reikalaujamą pateikti in</text:span><text:span text:style-name="T575">formaciją.</text:span></text:p>
      <text:p text:style-name="P576"><text:span text:style-name="T577">36</text:span><text:span text:style-name="T578">.</text:span><text:span text:style-name="T579"><text:tab/>Jeigu viešojo sektoriaus subjekto finansinės ataskaitos įtraukiamos į viešojo sektoriaus subjektų grupės konsoliduotąsias finansines ataskaitas, nors viešojo sektoriaus subjektų grupei priklauso nuosavybės vertybinių popierių, teikiančių</text:span><text:span text:style-name="T580"><text:s/>50 procentų ar mažiau balsų visuotiniame dalininkų susirinkime, būtina nurodyti priežastis, dėl kurių šis viešojo sektoriaus subjektas laikomas kontroliuojamu. Jeigu kontroliuojamo viešojo sektoriaus subjekto finansinės ataskaitos neįtraukiamos į viešojo<text:s/></text:span><text:span text:style-name="T581">sektoriaus subjektų grupės konsoliduotąsias finansines ataskaitas, konsoliduotajame aiškinamajame rašte turi būti nurodytos to priežastys.</text:span></text:p>
      <text:p text:style-name="P582"><text:span text:style-name="T583">37</text:span><text:span text:style-name="T584">.</text:span><text:span text:style-name="T585"><text:tab/>Visi pokyčiai viešojo sektoriaus subjektų grupėje (pavyzdžiui, prie viešojo sektoriaus subjektų grupės<text:s/></text:span><text:span text:style-name="T586">priklausančių biudžetinių įstaigų pavaldumo pasikeitimas, prie viešojo sektoriaus subjektų grupės priklausančių viešojo sektoriaus subjektų dalininkų įnašų pardavimas, dalininkų įnašų perleidimas, naujų viešojo sektoriaus subjektų įsteigimas, naujų viešojo</text:span><text:span text:style-name="T587"><text:s/>sektoriaus subjektų dalininkų įnašų, balsavimo teisių įsigijimas, prie viešojo sektoriaus subjektų grupės priklausančių nekonsoliduojamų subjektų nuosavybės vertybinių popierių, dalininkų įnašų, balsavimo teisių įsigijimas ir pan.), įvykę ataskaitiniu lai</text:span><text:span text:style-name="T588">kotarpiu, turi būti nurodyti konsoliduotajame aiškinamajame rašte.</text:span></text:p>
      <text:p text:style-name="P589"><text:span text:style-name="T590">_________________</text:span></text:p>
      <text:p text:style-name="P591">Priedo pakeitimai:</text:p>
      <text:p text:style-name="P592"><text:span text:style-name="T593">Nr.<text:s/></text:span><text:a xlink:href="https://www.e-tar.lt/portal/legalAct.html?documentId=TAR.EF8398CE77D4" office:target-frame-name="_top" xlink:show="replace"><text:span text:style-name="T594">1K-151</text:span></text:a><text:span text:style-name="T595">, 2010-05-05, Žin., 2010, Nr. 53-2641 (2010-05-08),<text:s/></text:span><text:span text:style-name="T596">i. k. 1102050ISAK001K-151</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finansų ministerija, Įsakymas</text:span></text:p>
      <text:p text:style-name="P606"><text:span text:style-name="T607">Nr.<text:s/></text:span><text:a xlink:href="https://www.e-tar.lt/portal/legalAct.html?documentId=TAR.EF8398CE77D4" office:target-frame-name="_top" xlink:show="replace"><text:span text:style-name="T608">1K-151</text:span></text:a><text:span text:style-name="T609">, 2010-05-05, Žin., 2010, Nr. 53-2641 (2010-05-08), i. k.<text:s/></text:span><text:span text:style-name="T610">1102050ISAK001K-151</text:span></text:p>
      <text:p text:style-name="P611"><text:span text:style-name="T612">Dėl finansų ministro 2008 m. gruodžio 9 d. įsakymo Nr. 1K-433 "Dėl viešojo sektoriaus apskaitos ir finansinės atskaitomybės 15-ojo standarto patvirtinimo" pakeitimo</text:span></text:p>
      <text:p text:style-name="P613"/>
      <text:p text:style-name="P614"><text:span text:style-name="T615">2.</text:span></text:p>
      <text:p text:style-name="P616"><text:span text:style-name="T617">Lietuvos Respublikos finansų ministerija, Įsakymas</text:span></text:p>
      <text:p text:style-name="P618"><text:span text:style-name="T619">Nr.<text:s/></text:span><text:a xlink:href="https://www.e-tar.lt/portal/legalAct.html?documentId=TAR.84F40E5DD9A2" office:target-frame-name="_top" xlink:show="replace"><text:span text:style-name="T620">1K-037</text:span></text:a><text:span text:style-name="T621">, 2011-01-31, Žin., 2011, Nr. 15-697 (2011-02-05), i. k. 1112050ISAK001K-037</text:span></text:p>
      <text:p text:style-name="P622"><text:span text:style-name="T623">Dėl finansų ministro 2008 m. gruodžio 9 d. įsakymo Nr. 1K-433 "Dėl viešojo sektoriaus apskaitos ir fina</text:span><text:span text:style-name="T624">nsinės atskaitomybės 15-ojo standarto patvirtinimo" pakeitimo</text:span></text:p>
      <text:p text:style-name="P625"/>
      <text:p text:style-name="P626"><text:span text:style-name="T627">3.</text:span></text:p>
      <text:p text:style-name="P628"><text:span text:style-name="T629">Lietuvos Respublikos finansų ministerija, Įsakymas</text:span></text:p>
      <text:p text:style-name="P630"><text:span text:style-name="T631">Nr.<text:s/></text:span><text:a xlink:href="https://www.e-tar.lt/portal/legalAct.html?documentId=9440c1c0c8c211e4bac9d73c75fc910a" office:target-frame-name="_top" xlink:show="replace"><text:span text:style-name="T632">1K-090</text:span></text:a><text:span text:style-name="T633">, 2015-03-05, paskelbta TAR 201</text:span><text:span text:style-name="T634">5-03-16, i. k. 2015-03871</text:span></text:p>
      <text:p text:style-name="P635"><text:span text:style-name="T636">Dėl finansų ministro 2008 m. gruodžio 9 d. įsakymo Nr. 1K-433 „Dėl viešojo sektoriaus apskaitos ir finansinės atskaitomybės 15-ojo standarto patvirtinimo“ pakeitimo</text:span></text:p>
      <text:p text:style-name="P637"/>
      <text:p text:style-name="P638"><text:span text:style-name="T639">4.</text:span></text:p>
      <text:p text:style-name="P640"><text:span text:style-name="T641">Lietuvos Respublikos finansų ministerija, Įsakymas</text:span></text:p>
      <text:p text:style-name="P642"><text:span text:style-name="T643">Nr.<text:s/></text:span><text:a xlink:href="https://www.e-tar.lt/portal/legalAct.html?documentId=26e942b0cb0e11e583a295d9366c7ab3" office:target-frame-name="_top" xlink:show="replace"><text:span text:style-name="T644">1K-47</text:span></text:a><text:span text:style-name="T645">, 2016-02-02, paskelbta TAR 2016-02-08, i. k. 2016-02436</text:span></text:p>
      <text:p text:style-name="P646"><text:span text:style-name="T647">Dėl finansų ministro 2008 m. gruodžio 9 d. įsakymo Nr. 1K-433 „Dėl viešojo sektoriaus apskaitos ir</text:span><text:span text:style-name="T648"><text:s/>finansinės atskaitomybės 15-ojo standarto patvirtinimo“ pakeitimo</text:span></text:p>
      <text:p text:style-name="P649"/>
      <text:p text:style-name="P650"><text:span text:style-name="T651">5.</text:span></text:p>
      <text:p text:style-name="P652"><text:span text:style-name="T653">Lietuvos Respublikos finansų ministerija, Įsakymas</text:span></text:p>
      <text:p text:style-name="P654"><text:span text:style-name="T655">Nr.<text:s/></text:span><text:a xlink:href="https://www.e-tar.lt/portal/legalAct.html?documentId=683dba6032d911eb932eb1ed7f923910" office:target-frame-name="_top" xlink:show="replace"><text:span text:style-name="T656">1K-391</text:span></text:a><text:span text:style-name="T657">, 2020-11-27, paskelbta TA</text:span><text:span text:style-name="T658">R 2020-11-30, i. k. 2020-25489</text:span></text:p>
      <text:p text:style-name="P659"><text:span text:style-name="T660">Dėl finansų ministro 2008 m. gruodžio 9 d. įsakymo Nr. 1K-433 „Dėl viešojo sektoriaus apskaitos ir finansinės atskaitomybės 15-ojo standart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12-01T08:46:00Z</meta:creation-date>
    <dc:date>2020-12-01T08:46:00Z</dc:date>
    <meta:template xlink:href="Normal.dotm" xlink:type="simple"/>
    <meta:editing-cycles>2</meta:editing-cycles>
    <meta:editing-duration>PT0S</meta:editing-duration>
    <meta:document-statistic meta:page-count="8" meta:paragraph-count="418" meta:word-count="3118" meta:character-count="25556" meta:row-count="1088" meta:non-whitespace-character-count="22856"/>
  </office:meta>
</office:document-meta>
</file>