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master-page-name="MP1" style:family="paragraph">
      <style:paragraph-properties fo:keep-together="always" fo:widows="0" fo:orphans="0" fo:break-before="page"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06in"/>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T128" style:parent-style-name="DefaultParagraphFont" style:family="text">
      <style:text-properties fo:color="#0000FF" fo:letter-spacing="-0.0006in" style:text-underline-type="single" style:text-underline-style="solid" style:text-underline-width="auto" style:text-underline-mode="continuous"/>
    </style:style>
    <style:style style:name="T129" style:parent-style-name="DefaultParagraphFont" style:family="text">
      <style:text-properties fo:color="#000000" fo:letter-spacing="-0.0006in"/>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text-transform="uppercase"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font-weight="bold" style:font-weight-asian="bold" style:font-weight-complex="bold"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text-transform="uppercase"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06in"/>
    </style:style>
    <style:style style:name="T394" style:parent-style-name="DefaultParagraphFont" style:family="text">
      <style:text-properties fo:color="#000000" fo:letter-spacing="-0.0006in"/>
    </style:style>
    <style:style style:name="T395" style:parent-style-name="DefaultParagraphFont" style:family="text">
      <style:text-properties fo:color="#000000" fo:letter-spacing="-0.0006in"/>
    </style:style>
    <style:style style:name="T396" style:parent-style-name="DefaultParagraphFont" style:family="text">
      <style:text-properties fo:color="#000000" fo:letter-spacing="-0.0006in"/>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6">Suvestinė redakcija nuo 2010-10-31 iki 2019-08-09</text:span></text:p>
      <text:p text:style-name="P7"/>
      <text:p text:style-name="P8"><text:span text:style-name="T9">Įsakymas paskelbtas: Žin. 2008, Nr.<text:s/></text:span><text:a xlink:href="https://www.e-tar.lt/portal/legalAct.html?documentId=TAR.B0824A1B9CA1" office:target-frame-name="_top" xlink:show="replace"><text:span text:style-name="T10">143-5725</text:span></text:a><text:span text:style-name="T11">, i. k. 1082050ISAK001K-432</text:span></text:p>
      <text:p text:style-name="P12"/>
      <text:p text:style-name="P13">LIETUVOS RESPUBLIKOS FINANSŲ MINISTRO<text:s/></text:p>
      <text:p text:style-name="P14">ĮSAKYMAS</text:p>
      <text:p text:style-name="P15"/>
      <text:p text:style-name="P16">DĖL VIEŠOJO SEKTORIAUS APSKAITOS IR FINANSINĖS ATSKAITOMYBĖS 24-OJO STANDARTO PATVIRTINIMO</text:p>
      <text:p text:style-name="P17"/>
      <text:p text:style-name="P18">2008 m. gruodžio 9 d. Nr. 1K-432</text:p>
      <text:p text:style-name="P19">Vilnius</text:p>
      <text:p text:style-name="P20"/>
      <text:p text:style-name="P21">Vadovaudamasis Lietuvos Respublikos buhalterinės apskaitos įstatymo (Žin., 2001, Nr.<text:s/><text:a xlink:href="https://www.e-tar.lt/portal/lt/legalAct/TAR.43178AA9832E" office:target-frame-name="_blank" xlink:show="new"><text:span text:style-name="T22">99-3515</text:span></text:a>; 2003, Nr.<text:s/><text:a xlink:href="https://www.e-tar.lt/portal/lt/legalAct/TAR.146094DDC821" office:target-frame-name="_blank" xlink:show="new"><text:span text:style-name="T23">123-5586</text:span></text:a>; 2007, Nr.<text:s/><text:a xlink:href="https://www.e-tar.lt/portal/lt/legalAct/TAR.2341757E0199" office:target-frame-name="_blank" xlink:show="new"><text:span text:style-name="T24">68-2654</text:span></text:a>) 3 straipsnio 5 dalimi:</text:p>
      <text:p text:style-name="P25">1.<text:s/><text:span text:style-name="T26">Tvirtinu</text:span><text:s/>24-ąjį viešojo sektoriaus apskaitos ir finansinės atskaitomybės standartą „Su darbo santykiais susijusios išmokos“ (pridedama).</text:p>
      <text:p text:style-name="P27">2. Šis standartas turi būti taikomas sudarant 2010 m. sausio 1 d. ir vėliau prasidedančių laikotarpių finansinių ataskaitų rinkinį.</text:p>
      <text:p text:style-name="P28"/>
      <text:p text:style-name="P29"/>
      <text:p text:style-name="P30"/>
      <text:p text:style-name="P31">LAIKINAI EINANTIS FINANSŲ MINISTRO PAREIGAS<text:s/><text:tab/>RIMANTAS ŠADŽIUS</text:p>
      <text:soft-page-break/>
      <text:p text:style-name="P32">PATVIRTINTA</text:p>
      <text:p text:style-name="P37">Lietuvos Respublikos finansų ministro</text:p>
      <text:p text:style-name="P38">2008 m. gruodžio 9 d.<text:s/></text:p>
      <text:p text:style-name="P39">įsakymu Nr. 1K-432</text:p>
      <text:p text:style-name="P40">(Lietuvos Respublikos finansų ministro</text:p>
      <text:p text:style-name="P41">2010 m. spalio 26 d.<text:s/></text:p>
      <text:p text:style-name="P42">įsakymo<text:s/>Nr. 1K-334 redakcija)</text:p>
      <text:p text:style-name="P43"/>
      <text:p text:style-name="P44"><text:span text:style-name="T45">24-ASIS VIEŠOJO SEKTORIAUS APSKAITOS IR FINANSINĖS ATSKAITOMYBĖS STANDARTAS „SU DARBO SANTYKIAIS SUSIJUSIOS IŠMOK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24-asis viešojo sektoriaus apskaitos ir finansinės atskaitomybės standartas „S</text:span><text:span text:style-name="T55">u darbo santykiais susijusios išmokos“ (toliau – šis standartas) nustato darbo užmokesčio, kitų su darbo santykiais susijusių išmokų ir įmokų apskaitos ir pateikimo finansinėse ataskaitose reikalavimus.</text:span></text:p>
      <text:p text:style-name="P56"><text:span text:style-name="T57">2</text:span><text:span text:style-name="T58">. Šis standartas vienodai taikomas ir viešojo se</text:span><text:span text:style-name="T59">ktoriaus subjektui, rengiančiam atskirų finansinių ataskaitų rinkinį, ir viešojo sektoriaus subjektui, rengiančiam konsoliduotųjų finansinių ataskaitų rinkinį.</text:span></text:p>
      <text:p text:style-name="P60"><text:span text:style-name="T61">3</text:span><text:span text:style-name="T62">. Pagal šį standartą darbuotojais yra laikomi asmenys, dirbantys pagal darbo sutartis,<text:s/></text:span><text:span text:style-name="T63">valstybės politikai, teisėjai, pareigūnai, tarnautojai, profesinės karo tarnybos kariai ir kiti asmenys, gaunantys atlygį už atliekamą darbą ar atliekamas funkcijas (įskaitant darbo užmokestį, išmokas natūra ir pan.). Asmuo gali teikti paslaugas viešojo se</text:span><text:span text:style-name="T64">ktoriaus subjektui (darbdaviui) dirbdamas neterminuotą, terminuotą, laikiną, sezoninį ar kitokį darbą, taip pat vykdydamas bet kokią kitą veiklą, vykdomą remiantis teisiniais santykiais, kurie iš esmės atitinka darbo sutartimi sukuriamus darbdavio ir darbu</text:span><text:span text:style-name="T65">otojo santykius, kaip nustatyta šio standarto 4.2 punkte.</text:span></text:p>
      <text:p text:style-name="P66"><text:span text:style-name="T67">4</text:span><text:span text:style-name="T68">. Šis standartas taikomas darbo užmokesčio ir kitų išmokų pinigais ir natūra, mokamų darbuotojų naudai pagal sutartis, teisės aktus arba numatomų mokėti pagal viešojo sektoriaus subjekto neatša</text:span><text:span text:style-name="T69">ukiamąjį pasižadėjimą (viešojo sektoriaus neatšaukiamojo pasižadėjimo sąvoka apibrėžta 18-ajame viešojo sektoriaus apskaitos ir finansinės atskaitomybės standarte „Atidėjiniai, neapibrėžtieji įsipareigojimai, neapibrėžtasis turtas ir poataskaitiniai įvykia</text:span><text:span text:style-name="T70">i“), apskaitai:</text:span></text:p>
      <text:p text:style-name="P71"><text:span text:style-name="T72">4.1</text:span><text:span text:style-name="T73">. išmokų darbuotojams ir viešojo sektoriaus subjekto, kaip darbdavio, įmokų darbuotojų naudai:</text:span></text:p>
      <text:p text:style-name="P74"><text:span text:style-name="T75">4.1.1</text:span><text:span text:style-name="T76">. darbo užmokesčio pagal darbo sutartis ar kitus darbo ar tarnybos apmokėjimą reglamentuojančius teisės aktus;</text:span></text:p>
      <text:p text:style-name="P77"><text:span text:style-name="T78">4.1.2</text:span><text:span text:style-name="T79">. kitų išmokų</text:span><text:span text:style-name="T80">, kurias privaloma mokėti pagal teisės aktus (pavyzdžiui, išeitinių išmokų);</text:span></text:p>
      <text:p text:style-name="P81"><text:span text:style-name="T82">4.1.3</text:span><text:span text:style-name="T83">. darbdavio įmokų į išteklių fondus arba įmokų kitiems subjektams darbuotojo naudai (pavyzdžiui, draudimo bendrovėms);</text:span></text:p>
      <text:p text:style-name="P84"><text:span text:style-name="T85">4.2</text:span><text:span text:style-name="T86">. atlygio už suteiktas paslaugas,<text:s/></text:span><text:span text:style-name="T87">perduotas ar suteiktas teises pagal kitas nei darbo sutartis, kurios apskaitos tikslais pagal šį standartą priskiriamos prie su darbo santykiais susijusių sutarčių (pavyzdžiui, individualios veiklos, autorines ir pan. sutartis). Šiame standarte laikoma, ka</text:span><text:span text:style-name="T88">d sutartis atitinka darbo santykių esmę, jei joje susitariama dėl Darbo kodekse nustatytų būtinųjų darbo sutarties sąlygų (darbovietės ir darbo funkcijų) ir darbo apmokėjimo sąlygų;</text:span></text:p>
      <text:p text:style-name="P89"><text:span text:style-name="T90">4.3</text:span><text:span text:style-name="T91">. darbdavio socialinių išmokų.</text:span></text:p>
      <text:p text:style-name="P92"><text:span text:style-name="T93">5</text:span><text:span text:style-name="T94">. Šis standartas netaikomas a</text:span><text:span text:style-name="T95">pskaitai:</text:span></text:p>
      <text:p text:style-name="P96"><text:span text:style-name="T97">5.1</text:span><text:span text:style-name="T98">. socialinės paramos, teikiamos iš tam tikslui įsteigtų išteklių fondų;</text:span></text:p>
      <text:p text:style-name="P99"><text:span text:style-name="T100">5.2</text:span><text:span text:style-name="T101">. išmokų, mokamų iš išteklių fondų darbuotojams, jų šeimų nariams ar kitiems<text:s/></text:span><text:soft-page-break/><text:span text:style-name="T102">asmenims pasibaigus darbo (tarnybos) laikotarpiui, išskyrus mokamų iš darbdavio lėšų;</text:span></text:p>
      <text:p text:style-name="P103"><text:span text:style-name="T104">5.3</text:span><text:span text:style-name="T105">. išmokų darbuotojams nutraukus su jais darbo sutartį dėl subjekto restruktūrizavimo, kurioms taikomas 18-asis viešojo sektoriaus apskaitos ir finansinės atskaitomybės standartas „Atidėjiniai, neapibrėžtieji įsipareigojimai, neapibrėžtasis turtas i</text:span><text:span text:style-name="T106">r poataskaitiniai įvykiai“;</text:span></text:p>
      <text:p text:style-name="P107"><text:span text:style-name="T108">5.4</text:span><text:span text:style-name="T109">. piniginių dovanų ir laimėjimų (prizų), premijų ir valstybės stipendijų, skiriamų sportininkams, kultūros ir meno kūrėjams, mokslininkams ir kitiems, stipendijų studentams ir kitų panašių išmokų, kurių apskaitai taikomos</text:span><text:span text:style-name="T110"><text:s/>11-ojo viešojo sektoriaus apskaitos ir finansinės atskaitomybės standarto „Sąnaudos“ nuostatos.</text:span></text:p>
      <text:p text:style-name="P111"><text:span text:style-name="T112">6</text:span><text:span text:style-name="T113">. Šiame standarte vartojamos sąvokos:</text:span></text:p>
      <text:p text:style-name="P114"><text:span text:style-name="T115">Išeitinė išmoka</text:span><text:span text:style-name="T116"><text:s/></text:span><text:span text:style-name="T117">darbuotojui</text:span><text:span text:style-name="T118"><text:s/>– išmoka darbuotojui, viešojo sektoriaus subjekto mokama nutraukus darbo santykius ar<text:s/></text:span><text:span text:style-name="T119">tarnybą darbdavio ir (arba) darbuotojo iniciatyva, pasibaigus teisės aktuose nustatytam darbo ar tarnybos laikui arba tarpusavio susitarimu.</text:span></text:p>
      <text:p text:style-name="P120"><text:span text:style-name="T121">Išmoka darbuotojui</text:span><text:span text:style-name="T122"><text:s/>– bet koks užmokestis pinigais ar natūra, viešojo sektoriaus subjekto mokamas darbuotojui už atl</text:span><text:span text:style-name="T123">iktą darbą ar tarnybą, arba kita dėl darbo santykių atsirandanti teisės aktų nustatyta išmoka tiesiogiai darbuotojui, jo vaikams, sutuoktiniui ar kitiems išlaikytiniams arba kitiems subjektams, pavyzdžiui, draudimo bendrovėms, išteklių fondams.</text:span></text:p>
      <text:p text:style-name="P124"><text:span text:style-name="T125">7</text:span><text:span text:style-name="T126">. Kito</text:span><text:span text:style-name="T127">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128">77-3046</text:span></text:a><text:span text:style-name="T129">;<text:s/></text:span><text:span text:style-name="T130">2008,</text:span><text:span text:style-name="T131"><text:s/></text:span><text:span text:style-name="T132">N</text:span><text:span text:style-name="T133">r.<text:s/></text:span><text:a xlink:href="https://www.e-tar.lt/portal/lt/legalAct/TAR.9A9825575BCD" office:target-frame-name="_blank" xlink:show="new"><text:span text:style-name="T134">137-5370</text:span></text:a><text:span text:style-name="T135">; 2010, Nr.<text:s/></text:span><text:a xlink:href="https://www.e-tar.lt/portal/lt/legalAct/TAR.5A7AFA3A0DEF" office:target-frame-name="_blank" xlink:show="new"><text:span text:style-name="T136">67-3341</text:span></text:a><text:span text:style-name="T137">) ir kituose viešojo sektoriaus apskaitos ir finansinės<text:s/></text:span><text:span text:style-name="T138">atskaitomybės standartuose (toliau – VSAFAS).</text:span></text:p>
      <text:p text:style-name="P139"/>
      <text:p text:style-name="P140"><text:span text:style-name="T141">II</text:span><text:span text:style-name="T142">.<text:s/></text:span><text:span text:style-name="T143">IŠMOKŲ GRUPAVIMAS</text:span></text:p>
      <text:p text:style-name="P144"/>
      <text:p text:style-name="P145"><text:span text:style-name="T146">8</text:span><text:span text:style-name="T147">. Išmokų darbuotojams, kurias moka viešojo sektoriaus subjektai, rūšys pagal numatomą įsipareigojimo įvykdymą:</text:span></text:p>
      <text:p text:style-name="P148"><text:span text:style-name="T149">8.1</text:span><text:span text:style-name="T150">. trumpalaikiai įsipareigojimai darbuotojui (toliau –<text:s/></text:span><text:span text:style-name="T151">trumpalaikės išmokos) – tokie piniginiai ir nepiniginiai įsipareigojimai darbuotojui, kuriuos numatoma išmokėti per dvylika mėnesių nuo tada, kai darbuotojas atlieka darbą ar tarnybą, suteikiančią teisę gauti išmoką, ir darbdavio socialinio draudimo įmokos</text:span><text:span text:style-name="T152"><text:s/>(plačiau šio standarto 11–21 punktuose);</text:span></text:p>
      <text:p text:style-name="P153"><text:span text:style-name="T154">8.2</text:span><text:span text:style-name="T155">. ilgalaikiai įsipareigojimai darbuotojui (toliau – ilgalaikės išmokos) – išmokos už ilgametį darbą, ilgalaikio netekto darbingumo dėl darbdavio kaltės išmokos (periodinės ar vienkartinės) ir kitos atidėtos<text:s/></text:span><text:span text:style-name="T156">išmokos,</text:span><text:span text:style-name="T157"><text:s/></text:span><text:span text:style-name="T158">mokamos praėjus dvylikai mėnesių nuo tada, kai darbuotojas atlieka darbą ar tarnybą, suteikiančią teisę gauti šias išmokas (plačiau šio standarto 22–25 punktuose).</text:span></text:p>
      <text:p text:style-name="P159"><text:span text:style-name="T160">9</text:span><text:span text:style-name="T161">. Išmokų darbuotojams, kurias moka viešojo sektoriaus subjektai, rūšys pagal</text:span><text:span text:style-name="T162"><text:s/>įsipareigojimo pobūdį:</text:span></text:p>
      <text:p text:style-name="P163"><text:span text:style-name="T164">9.1</text:span><text:span text:style-name="T165">. išmokos darbuotojams, tiesiogiai susijusios su darbo santykiais, tokios kaip darbo užmokestis, darbo užmokestis už kasmetines atostogas, vienkartinės išmokos, ir darbdavio socialinio draudimo įmokos;</text:span></text:p>
      <text:p text:style-name="P166"><text:span text:style-name="T167">9.2</text:span><text:span text:style-name="T168">. išeitinės išmoko</text:span><text:span text:style-name="T169">s (plačiau nustatyta šio standarto 26–30 punktuose);</text:span></text:p>
      <text:p text:style-name="P170"><text:span text:style-name="T171">9.3</text:span><text:span text:style-name="T172">. išmokos darbuotojams už suteiktas paslaugas, perduotas ar suteiktas teises pagal kitas nei darbo sutartis, savo ekonomine prasme atitinkančias darbo sutartis, kaip nustatyta šio standarto 4.2 pu</text:span><text:span text:style-name="T173">nkte;</text:span></text:p>
      <text:p text:style-name="P174"><text:span text:style-name="T175">9.4</text:span><text:span text:style-name="T176">. darbdavio socialinės išmokos darbuotojams, kurių pavyzdžiai nurodyti šio standarto 19 punkte;</text:span></text:p>
      <text:p text:style-name="P177"><text:span text:style-name="T178">9.5</text:span><text:span text:style-name="T179">. kitos išmokos, kurios nepriskiriamos prie šio standarto 9.1–9.4 punktuose išvardytų išmokų (pavyzdžiui, nemokamai suteikiamas būstas,<text:s/></text:span><text:span text:style-name="T180">apmokamos sveikatos priežiūros paslaugos,</text:span><text:span text:style-name="T181"><text:s/></text:span><text:span text:style-name="T182">maitinimo paslaugos, draudimo įmokos, nemokamai perduodamas turtas ir pan.).</text:span></text:p>
      <text:p text:style-name="P183"><text:span text:style-name="T184">10</text:span><text:span text:style-name="T185">. Sąnaudomis pripažintos šio standarto 9.1–9.3 punktuose nurodytos išmokos priskiriamos prie darbo užmokesčio ir socialinio draud</text:span><text:span text:style-name="T186">imo sąnaudų, šio standarto 9.4–9.5 punktuose nurodytos – prie pagrindinės veiklos kitų sąnaudų.</text:span></text:p>
      <text:p text:style-name="P187"/>
      <text:p text:style-name="P188"><text:span text:style-name="T189">III</text:span><text:span text:style-name="T190">.<text:s/></text:span><text:span text:style-name="T191">TRUMPALAIKĖS IŠMOKOS DARBUOTOJAMS</text:span></text:p>
      <text:p text:style-name="P192"/>
      <text:p text:style-name="P193"><text:span text:style-name="T194">11</text:span><text:span text:style-name="T195">. Trumpalaikės išmokos apskaitoje registruojamos kaip trumpalaikis įsipareigojimas ir sąnaudos tą ataskaiti</text:span><text:span text:style-name="T196">nį laikotarpį, už kurį apskaičiuotos išmokos, arba pagal kitus VSAFAS (pavyzdžiui, 8-asis VSAFAS „Atsargos“, 12-asis VSAFAS „Ilgalaikis materialusis turtas“, 13-asis VSAFAS „Nematerialusis turtas“) šios išmokos įtraukiamos į kuriamo turto vertę.</text:span></text:p>
      <text:p text:style-name="P197"><text:span text:style-name="T198">12</text:span><text:span text:style-name="T199">. Iš</text:span><text:span text:style-name="T200">ankstinis darbo užmokesčio mokėjimas (avansas) apskaitoje registruojamas kaip turtas (išankstiniai apmokėjimai), o apskaičiuojant darbo užmokestį išankstinio apmokėjimo suma mažinama įsipareigojimo (mokėtina darbo užmokesčio) suma. Jeigu iš anksto sumokėta</text:span><text:span text:style-name="T201">s darbo užmokestis (avansas) viršija apskaičiuotą darbo užmokesčio įsipareigojimo sumą, viešojo sektoriaus subjektas sumą, viršijančią įsipareigojimus, toliau apskaitoje rodo kaip išankstinį apmokėjimą.</text:span></text:p>
      <text:p text:style-name="P202"><text:span text:style-name="T203">13</text:span><text:span text:style-name="T204">. Viešojo sektoriaus subjektas turi pripažinti<text:s/></text:span><text:span text:style-name="T205">trumpalaikių išmokų darbuotojams įsipareigojimą už mokamą ne darbo laiką:</text:span></text:p>
      <text:p text:style-name="P206"><text:span text:style-name="T207">13.1</text:span><text:span text:style-name="T208">. kaupdamas būsimų išmokų už mokamą ne darbo laiką sąnaudas – kai darbuotojai atliko darbą, suteikiantį teisę į ilgesnį būsimą mokamą ne darbo laiką (pavyzdžiui, kasmetines<text:s/></text:span><text:span text:style-name="T209">atostogas, kurios susikaupia už anksčiau išdirbtą darbo laiką);</text:span></text:p>
      <text:p text:style-name="P210"><text:span text:style-name="T211">13.2</text:span><text:span text:style-name="T212">. iš karto pripažindamas trumpalaikių išmokų už mokamą ne darbo laiką sąnaudas tą laikotarpį, kai jis privalo apskaičiuoti šias sumas, tačiau jų negalima buvo tikėtis iš anksto (pavyzd</text:span><text:span text:style-name="T213">žiui, ligos pašalpa iš darbdavio lėšų).</text:span></text:p>
      <text:p text:style-name="P214"><text:span text:style-name="T215">14</text:span><text:span text:style-name="T216">. Mokamas ne darbo laikas skirstomas į:</text:span></text:p>
      <text:p text:style-name="P217"><text:span text:style-name="T218">14.1</text:span><text:span text:style-name="T219">. kaupiamąjį (už kurį mokamos išmokos plačiau aprašytos šio standarto 15–17 punktuose);</text:span></text:p>
      <text:p text:style-name="P220"><text:span text:style-name="T221">14.2</text:span><text:span text:style-name="T222">. nekaupiamąjį (už kurį mokamos išmokos plačiau aprašytos šio stan</text:span><text:span text:style-name="T223">darto 18 punkte).</text:span></text:p>
      <text:p text:style-name="P224"><text:span text:style-name="T225">15</text:span><text:span text:style-name="T226">. Kaupiamąjį mokamą ne darbo laiką galima perkelti ir išnaudoti būsimaisiais laikotarpiais, jei einamąjį laikotarpį sukauptas mokamas ne darbo laikas buvo nevisiškai išnaudotas (pavyzdžiui, nepanaudotos kasmetinės atostogos). Kaup</text:span><text:span text:style-name="T227">iamasis ne darbo laikas gali būti mokamas (pavyzdžiui, nutraukus darbo santykius, darbuotojai turi teisę gauti pinigines kompensacijas už nepanaudotą sukauptą mokamą ne darbo laiką) arba nemokamas (kai išeinantys iš darbo darbuotojai neturi teisės gauti pi</text:span><text:span text:style-name="T228">niginių išmokų). Su darbo santykiais susiję įsipareigojimai atsiranda tada, kai darbuotojai atlieka darbą, suteikiantį jiems teisę į būsimą kaupiamąjį mokamą ne darbo laiką.</text:span></text:p>
      <text:p text:style-name="P229"><text:span text:style-name="T230">16</text:span><text:span text:style-name="T231">. Viešojo sektoriaus subjektas ne rečiau negu kartą metinio ataskaitinio lai</text:span><text:span text:style-name="T232">kotarpio pabaigoje turi įvertinti išmokų už kasmetines atostogas (kaupiamąjį ne darbo laiką) sumą ir registruoti darbo užmokesčio ir socialinio draudimo sąnaudas ir įsipareigojimą darbuotojams (sukauptas sąnaudas), jeigu laikotarpio pabaigoje dalies darbuo</text:span><text:span text:style-name="T233">tojų nepanaudotų kasmetinių atostogų dienų skaičius reikšmingai viršija panaudotų kasmetinių atostogų dienų skaičių.</text:span></text:p>
      <text:p text:style-name="P234"><text:span text:style-name="T235">17</text:span><text:span text:style-name="T236">. Jei kasmetinės atostogos suteikiamos iš anksto už dar nedirbtą laiką, išmokos darbuotojams už tokias atostogas pripažįstamos turtu<text:s/></text:span><text:span text:style-name="T237">(išankstiniais apmokėjimais), kurį viešojo sektoriaus subjektas pripažins sąnaudomis tą ataskaitinį laikotarpį, kurį darbuotojas atidirbs už iš anksto suteiktas atostogas.</text:span></text:p>
      <text:p text:style-name="P238"><text:span text:style-name="T239">18</text:span><text:span text:style-name="T240">. Nekaupiamasis mokamas ne darbo laikas į kitus laikotarpius neperkeliamas. Pr</text:span><text:span text:style-name="T241">ievolė apmokėti nekaupiamąjį mokamą ne darbo laiką išnyksta, jei ataskaitinį laikotarpį skirtas mokamas ne darbo laikas neišnaudojamas, ir nesuteikia išeinantiems iš darbo darbuotojams teisės gauti piniginę kompensaciją už neišnaudotą mokamą ne darbo laiką</text:span><text:span text:style-name="T242"><text:s/>(pavyzdžiui, pirmosios 2 ne darbo dienos dėl ligos, mokymosi atostogos). Įsipareigojimą ir sąnaudas viešojo sektoriaus subjektas apskaičiuoja ir registruoja apskaitoje tada, kai remdamasis pateiktais dokumentais, kuriais įrodoma darbuotojo teisė į mokamą<text:s/></text:span><text:span text:style-name="T243">ne darbo laiką, priima sprendimą dėl išmokos skyrimo.</text:span></text:p>
      <text:p text:style-name="P244"><text:span text:style-name="T245">19</text:span><text:span text:style-name="T246">. Viešojo sektoriaus subjektas turi pripažinti vienkartinių piniginių ir nepiniginių<text:s/></text:span><text:soft-page-break/><text:span text:style-name="T247">išmokų (pavyzdžiui, vienkartinių išmokų už darbo rezultatus, asmeninių švenčių proga, materialinių pašalpų dėl<text:s/></text:span><text:span text:style-name="T248">artimo giminaičio mirties ir pan.) (toliau – priedai ir pašalpos) sąnaudas ir įsipareigojimą pagal šio standarto 11 punkto nuostatas tada, kai:</text:span></text:p>
      <text:p text:style-name="P249"><text:span text:style-name="T250">19.1</text:span><text:span text:style-name="T251">. jis turi teisinę pareigą ar neatšaukiamąjį pasižadėjimą atlikti tokius mokėjimus dėl buvusiųjų ūkinių įv</text:span><text:span text:style-name="T252">ykių, aplinkybių, sudariusių prielaidas prievolei ar neatšaukiamajam pasižadėjimui atsirasti už praėjusį ataskaitinį laikotarpį;</text:span></text:p>
      <text:p text:style-name="P253"><text:span text:style-name="T254">19.2</text:span><text:span text:style-name="T255">. šias sąnaudas ir įsipareigojimą galima patikimai įvertinti.</text:span></text:p>
      <text:p text:style-name="P256"><text:span text:style-name="T257">20</text:span><text:span text:style-name="T258">. Viešojo sektoriaus subjektas gali neturėti prie</text:span><text:span text:style-name="T259">volės mokėti priedus ir pašalpas pagal teisės aktus, tačiau gali turėti teisę juos mokėti pagal sutartinius įsipareigojimus arba savo nustatytą vidaus tvarką. Jei viešojo sektoriaus subjekto darbuotojai gali pagrįstai tikėtis gauti minėtus priedus ir pašal</text:span><text:span text:style-name="T260">pas, jie taip pat laikomi neatšaukiamuoju pasižadėjimu.</text:span></text:p>
      <text:p text:style-name="P261"><text:span text:style-name="T262">21</text:span><text:span text:style-name="T263">. Viešojo sektoriaus subjektas gali patikimai įvertinti teisinę prievolę ar neatšaukiamąjį pasižadėjimą ir registruoti priedų ir pašalpų sąnaudas ir įsipareigojimą tada, kai:</text:span></text:p>
      <text:p text:style-name="P264"><text:span text:style-name="T265">21.1</text:span><text:span text:style-name="T266">. yra viešojo</text:span><text:span text:style-name="T267"><text:s/>sektoriaus subjekto vadovo nustatyta priedų ir pašalpų apskaičiavimo ir mokėjimo tvarka;</text:span></text:p>
      <text:p text:style-name="P268"><text:span text:style-name="T269">21.2</text:span><text:span text:style-name="T270">. viešojo sektoriaus subjektas gali patikimai nustatyti mokėtinų priedų ir pašalpų sumą už ataskaitinį laikotarpį prieš rengdamas finansinių ataskaitų rinkinį</text:span><text:span text:style-name="T271">;</text:span></text:p>
      <text:p text:style-name="P272"><text:span text:style-name="T273">21.3</text:span><text:span text:style-name="T274">. praėjusiais laikotarpiais taikyta priedų ir pašalpų mokėjimo praktika leidžia patikimai nustatyti neatšaukiamojo pasižadėjimo mokėti priedus ir pašalpas sumą.</text:span></text:p>
      <text:p text:style-name="P275"/>
      <text:p text:style-name="P276"><text:span text:style-name="T277">IV</text:span><text:span text:style-name="T278">.<text:s/></text:span><text:span text:style-name="T279">ILGALAIKĖS IŠMOKOS</text:span></text:p>
      <text:p text:style-name="P280"/>
      <text:p text:style-name="P281"><text:span text:style-name="T282">22</text:span><text:span text:style-name="T283">. Ilgalaikės išmokos darbuotojams apskaitoje<text:s/></text:span><text:span text:style-name="T284">įvertinamos ir registruojamos pagal 17-ojo VSAFAS „Finansinis turtas ir finansiniai įsipareigojimai“ nuostatas, taikant šio standarto 24 punkte nustatytą diskonto normą.</text:span></text:p>
      <text:p text:style-name="P285"><text:span text:style-name="T286">23</text:span><text:span text:style-name="T287">. Ilgalaikių išmokų darbuotojams sąnaudos pripažįstamos iš karto visai ilgalaiki</text:span><text:span text:style-name="T288">o įsipareigojimo sumai, priėmus sprendimą arba pagal prievolę mokėti tokias išmokas, išskyrus šio standarto 25 punkte nurodytą atvejį.</text:span></text:p>
      <text:p text:style-name="P289"><text:span text:style-name="T290">Pavyzdys. Jei biudžetinės įstaigos darbuotojas darbo metu susižeidė dėl darbdavio kaltės ir darbdaviui buvo priteista mok</text:span><text:span text:style-name="T291">ėti nustatyto dydžio kasmėnesinė išmoka, biudžetinės įstaigos atsakingi darbuotojai turi įvertinti, kiek laikotarpių numatoma mokėti nustatytą išmoką, ir apskaitoje užregistruoti sąnaudas, lygias per visus ateinančius laikotarpius numatomai sumokėti sumai,</text:span><text:span text:style-name="T292"><text:s/>ir sukaupti ilgalaikius įsipareigojimus. Ši suma apskaitoje registruojama amortizuota savikaina. Sukauptas ilgalaikis įsipareigojimas turi būti peržiūrimas kiekvieno ataskaitinio laikotarpio pabaigoje ir taisomas, atsižvelgiant į įmokų dydžio pasikeitimus</text:span><text:span text:style-name="T293">, tikėtiną mokėti laikotarpį ir kitas aplinkybes.</text:span></text:p>
      <text:p text:style-name="P294"><text:span text:style-name="T295">24</text:span><text:span text:style-name="T296">. Diskonto norma, taikoma ilgalaikių išmokų dabartinei vertei apskaičiuoti, turi būti nustatoma atsižvelgiant į Vyriausybės vertybinių popierių palūkanų normą. Vyriausybės vertybinių popierių valiuta<text:s/></text:span><text:span text:style-name="T297">ir terminas turi atitikti įsipareigojimo valiutą ir terminą.</text:span></text:p>
      <text:p text:style-name="P298"><text:span text:style-name="T299">25</text:span><text:span text:style-name="T300">. Jei ilgalaikės išmokos dydis priklauso nuo darbo ar tarnybos arba su darbu susijusių santykių trukmės, įsipareigojimas proporcingai kaupiamas ir pripažįstamas sąnaudomis per visą darbo ar</text:span><text:span text:style-name="T301"><text:s/>tarnybos laiką. Vertinant šį įsipareigojimą, turi būti atsižvelgta į tikimybę, kad reikės mokėti tokią išmoką, ir laikotarpį, už kurį mokėjimas turėtų būti atliktas, bei į kasmet sukauptinos sumos reikšmingumą. Jei išmokos dydis yra vienodas visiems darbu</text:span><text:span text:style-name="T302">otojams, neatsižvelgiant į ištarnautą laiką ar kitas su konkrečiu darbuotoju susijusias aplinkybes, šių išmokų sąnaudos pripažįstamos tada, kai įvyksta įvykis ar atsiranda aplinkybės, dėl kurių numatoma mokėti išmoką.</text:span></text:p>
      <text:p text:style-name="P303">Pavyzdys. Jei nustatytai kadencijai skiriamiems pareigūnams, teisėjams teisės aktai nustato vienkartinę piniginę išmoką pasibaigus kadencijai, ši išmoka turi būti kaupiama per visą kadencijos laikotarpį, atsižvelgiant į tikimybę tokią išmoką mokėti.</text:p>
      <text:p text:style-name="P304"/>
      <text:p text:style-name="P305"><text:span text:style-name="T306">V</text:span><text:span text:style-name="T307">.<text:s/></text:span><text:span text:style-name="T308">IŠEITINĖS IŠMOKOS</text:span></text:p>
      <text:p text:style-name="P309"/>
      <text:p text:style-name="P310"><text:span text:style-name="T311">26</text:span><text:span text:style-name="T312">. Šiame s</text:span><text:span text:style-name="T313">tandarte išeitinės išmokos nagrinėjamos atskirai nuo kitų išmokų darbuotojams, nes šiuos įsipareigojimus mokėti išeitines išmokas nulemia darbo santykių nutraukimas, o ne darbuotojo darbas ar tarnyba.</text:span></text:p>
      <text:p text:style-name="P314"><text:span text:style-name="T315">27</text:span><text:span text:style-name="T316">. Viešojo sektoriaus subjektas turi pripažinti iš</text:span><text:span text:style-name="T317">eitinę išmoką įsipareigojimu ir darbo užmokesčio sąnaudomis tada, kai jis įsipareigoja mokėti išeitines išmokas:</text:span></text:p>
      <text:p text:style-name="P318"><text:span text:style-name="T319">27.1</text:span><text:span text:style-name="T320">. savo iniciatyva nutraukęs darbo santykius su darbuotoju ar darbuotojų grupe, jei išeitinę išmoką apskaičiavo pats viešojo sektoriaus su</text:span><text:span text:style-name="T321">bjektas arba ji mokama teismo sprendimu; arba</text:span></text:p>
      <text:p text:style-name="P322"><text:span text:style-name="T323">27.2</text:span><text:span text:style-name="T324">. pasiūlęs darbuotojui mokėti išeitinę išmoką nutraukus darbo santykius šalių susitarimu.</text:span></text:p>
      <text:p text:style-name="P325"><text:span text:style-name="T326">28</text:span><text:span text:style-name="T327">. Viešojo sektoriaus subjektas gali būti įpareigotas mokėti išeitines išmokas teisės aktų, sutarčių ar k</text:span><text:span text:style-name="T328">itų susitarimų nustatyta tvarka arba viešojo sektoriaus subjekto darbuotojai gali pagrįstai tikėtis tokių išmokų pagal neatšaukiamąjį pasižadėjimą. Paprastai išeitinės išmokos yra vienkartiniai mokėjimai, tačiau kartais jos gali apimti ir:</text:span></text:p>
      <text:p text:style-name="P329"><text:span text:style-name="T330">28.1</text:span><text:span text:style-name="T331">. papildom</text:span><text:span text:style-name="T332">as pensijas ar kitas išmokas, pasibaigus tarnybos laikotarpiui, iš darbdavio lėšų;</text:span></text:p>
      <text:p text:style-name="P333"><text:span text:style-name="T334">28.2</text:span><text:span text:style-name="T335">. atlyginimą iki tam tikro nurodyto laikotarpio pabaigos, kai darbuotojas daugiau nebedirba darbo, teikiančio viešojo sektoriaus subjektui ekonominės naudos.</text:span></text:p>
      <text:p text:style-name="P336"><text:span text:style-name="T337">29</text:span><text:span text:style-name="T338">. Išeitinės išmokos neteikia viešojo sektoriaus subjektui būsimosios ekonominės naudos ir dėl to pripažįstamos sąnaudomis iš karto.</text:span></text:p>
      <text:p text:style-name="P339"><text:span text:style-name="T340">30</text:span><text:span text:style-name="T341">. Jei išeitines išmokas reikia sumokėti praėjus 12 mėnesių nuo paskutinės ataskaitinio laikotarpio dienos, jos turi b</text:span><text:span text:style-name="T342">ūti diskontuojamos taikant šio standarto 24 punkte nustatytą diskonto normą.</text:span></text:p>
      <text:p text:style-name="P343"/>
      <text:p text:style-name="P344"><text:span text:style-name="T345">VI</text:span><text:span text:style-name="T346">.<text:s/></text:span><text:span text:style-name="T347">ĮMOKOS DARBUOTOJO NAUDAI</text:span></text:p>
      <text:p text:style-name="P348"/>
      <text:p text:style-name="P349"><text:span text:style-name="T350">31</text:span><text:span text:style-name="T351">. Viešojo sektoriaus subjektas iš darbuotojo darbo užmokesčio ir išmokų išskaičiuoja gyventojų pajamų mokestį, įmokas socialiniam draudimui, išskaitas pagal vykdomuosius raštus kitų asmenų naudai ir kitas išskaitas pagal darbuotojo prašymą. Remdamasis teis</text:span><text:span text:style-name="T352">ės aktais, viešojo sektoriaus subjektas turi pervesti išskaičiuotas sumas teisės aktų nustatyta tvarka į mokesčių fondą,<text:s/></text:span><text:span text:style-name="T353">v</text:span><text:span text:style-name="T354">alstybinio socialinio draudimo fondą, kitiems asmenims. Išskaičiuotomis</text:span><text:span text:style-name="T355"><text:s/></text:span><text:span text:style-name="T356">sumomis mažinami įsipareigojimai (mokėtina suma) darbuotojams<text:s/></text:span><text:span text:style-name="T357">ir rodomi įsipareigojimai fondams ir kitiems asmenims.</text:span></text:p>
      <text:p text:style-name="P358"><text:span text:style-name="T359">32</text:span><text:span text:style-name="T360">. Viešojo sektoriaus subjektas teisės aktų nustatyta tvarka moka įmokas į<text:s/></text:span><text:span text:style-name="T361">v</text:span><text:span text:style-name="T362">alstybinio socialinio draudimo fondą darbuotojų naudai. Įmokos į socialinio draudimo fondą iš viešojo sektoriaus subjekt</text:span><text:span text:style-name="T363">o lėšų pripažįstamos ataskaitinio laikotarpio socialinio draudimo sąnaudomis ir įsipareigojimu socialinio draudimo fondui.</text:span></text:p>
      <text:p text:style-name="P364"><text:span text:style-name="T365">33</text:span><text:span text:style-name="T366">. Darbuotojo naudai mokėtinos ataskaitinio laikotarpio draudimo arba kitos įmokos (pavyzdžiui, mokesčiai už sveikatos priežiūro</text:span><text:span text:style-name="T367">s paslaugas ir pan.) pripažįstamos ataskaitinio laikotarpio pagrindinės veiklos kitomis sąnaudomis ir trumpalaikiais įsipareigojimais draudimo bendrovėms arba kitiems subjektams.</text:span></text:p>
      <text:p text:style-name="P368"/>
      <text:p text:style-name="P369"><text:span text:style-name="T370">VII</text:span><text:span text:style-name="T371">.<text:s/></text:span><text:span text:style-name="T372">INFORMACIJOS PATEIKIMAS FINANSINIŲ ATASKAITŲ AIŠKINAMAJAME RAŠTE</text:span></text:p>
      <text:p text:style-name="P373"/>
      <text:p text:style-name="P374"><text:span text:style-name="T375">34</text:span><text:span text:style-name="T376">. Žemesniojo lygio aiškinamajame rašte teikiama ši informacija:</text:span></text:p>
      <text:p text:style-name="P377"><text:span text:style-name="T378">34.1</text:span><text:span text:style-name="T379">. vidutinis per ataskaitinį laikotarpį ir praėjusį ataskaitinį laikotarpį darbuotojų skaičius;</text:span></text:p>
      <text:p text:style-name="P380"><text:span text:style-name="T381">34.2</text:span><text:span text:style-name="T382">. asmenų, kurie teikė paslaugas ir atliko darbus pagal kitas nei darbo sutar</text:span><text:span text:style-name="T383">tis, savo ekonomine prasme atitinkančias darbo santykių esmę, kaip nustatyta šio standarto 4.2 punkte,<text:s/></text:span><text:soft-page-break/><text:span text:style-name="T384">skaičius ataskaitinio laikotarpio pradžioje ir pabaigoje;</text:span></text:p>
      <text:p text:style-name="P385"><text:span text:style-name="T386">34.3</text:span><text:span text:style-name="T387">. ataskaitinio laikotarpio sąnaudomis pripažintų išmokų asmenims, nurodytiems šio stand</text:span><text:span text:style-name="T388">arto 34.2 punkte, suma;</text:span></text:p>
      <text:p text:style-name="P389"><text:span text:style-name="T390">34.4</text:span><text:span text:style-name="T391">. priežastys, jei reikšmingai padidėjo ataskaitinio laikotarpio sąnaudomis pripažintų išmokų darbuotojams suma.</text:span></text:p>
      <text:p text:style-name="P392"><text:span text:style-name="T393">35</text:span><text:span text:style-name="T394">. Kai dėl likvidavimo, reorganizavimo ar kitų priežasčių darbuotojams yra pateikti pasiūlymai nutraukti<text:s/></text:span><text:span text:style-name="T395">(pakeisti) darbo santykius ir yra neaiški tiksli išeitinių išmokų suma, mokėjimo laikas, registruojamas neapibrėžtasis įsipareigojimas ir (arba) informacija apie jį aiškinamajame rašte, kaip nustatyta 18-ajame VSAFAS „Atidėjiniai, neapibrėžtieji įsipareigo</text:span><text:span text:style-name="T396">jimai, neapibrėžtasis turtas ir poataskaitiniai įvykiai“.</text:span></text:p>
      <text:p text:style-name="P397"/>
      <text:p text:style-name="P398"><text:span text:style-name="T399">VIII</text:span><text:span text:style-name="T400">.<text:s/></text:span><text:span text:style-name="T401">BAIGIAMOSIOS NUOSTATOS</text:span></text:p>
      <text:p text:style-name="P402"/>
      <text:p text:style-name="P403"><text:span text:style-name="T404">36</text:span><text:span text:style-name="T405">. Viešojo sektoriaus subjektas, taikydamas šį standartą pirmą kartą, perkeldamas pradinius likučius, inventorizuoja kiekvieno darbuotojo nepanaudotų kasmet</text:span><text:span text:style-name="T406">inių atostogų dienas, kad įvertintų sukauptų nepanaudotų atostogų dienų likutį, ir, taikydamas jo vidutinį darbo užmokestį, apskaičiuoja ir užregistruoja apskaitoje pradinį įsipareigojimą darbuotojams (sukauptos sąnaudos). Taip pat įvertinamos ir užregistr</text:span><text:span text:style-name="T407">uojamos kitos su išmokomis darbuotojams susijusios sukauptos sąnaudos (pavyzdžiui, sukauptos priedų ir priemokų sąnaudos, apskaičiuotos už laikotarpius iki šio standarto taikymo).</text:span></text:p>
      <text:p text:style-name="P408"/>
      <text:p text:style-name="P409"><text:span text:style-name="T410">_________________</text:span></text:p>
      <text:p text:style-name="Normal"/>
      <text:p text:style-name="Normal"/>
      <text:p text:style-name="P411">Priedo pakeitimai:</text:p>
      <text:p text:style-name="P412"><text:span text:style-name="T413">Nr.<text:s/></text:span><text:a xlink:href="https://www.e-tar.lt/portal/legalAct.html?documentId=TAR.5AEBBDEB2C38" office:target-frame-name="_top" xlink:show="replace"><text:span text:style-name="T414">1K-334</text:span></text:a><text:span text:style-name="T415">, 2010-10-26, Žin., 2010, Nr. 128-6549 (2010-10-30), i. k. 1102050ISAK001K-334</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finansų ministerija, Įsakymas</text:span></text:p>
      <text:p text:style-name="P425"><text:span text:style-name="T426">Nr.<text:s/></text:span><text:a xlink:href="https://www.e-tar.lt/portal/legalAct.html?documentId=TAR.5AEBBDEB2C38" office:target-frame-name="_top" xlink:show="replace"><text:span text:style-name="T427">1K-334</text:span></text:a><text:span text:style-name="T428">, 2010-10-26, Žin., 2010, Nr. 128-6549 (2010-10-30), i. k. 1102050ISAK001K-334</text:span></text:p>
      <text:p text:style-name="P429"><text:span text:style-name="T430">Dėl finansų ministro 2008 m. gruodžio 9 d. įsakymo Nr. 1K-432 "Dėl viešojo sektoriaus apska</text:span><text:span text:style-name="T431">itos ir finansinės atskaitomybės 24-ojo standarto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33"/>
      </style:header>
      <style:header-left>
        <text:p text:style-name="P34"/>
      </style:header-left>
      <style:footer>
        <text:p text:style-name="P35"/>
      </style:footer>
      <style:footer-left>
        <text:p text:style-name="P3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19-08-12T06:46:00Z</meta:creation-date>
    <dc:date>2019-08-12T06:46:00Z</dc:date>
    <meta:template xlink:href="Normal.dotm" xlink:type="simple"/>
    <meta:editing-cycles>2</meta:editing-cycles>
    <meta:editing-duration>PT0S</meta:editing-duration>
    <meta:document-statistic meta:page-count="7" meta:paragraph-count="793" meta:word-count="2745" meta:character-count="20622" meta:row-count="2333" meta:non-whitespace-character-count="18670"/>
  </office:meta>
</office:document-meta>
</file>