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text-position="super 66.6%"/>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text-position="super 66.6%"/>
    </style:style>
    <style:style style:name="P292" style:parent-style-name="Normal" style:family="paragraph">
      <style:paragraph-properties fo:widows="0" fo:orphans="0"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text-position="super 66.6%"/>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text-position="super 66.6%"/>
    </style:style>
    <style:style style:name="P309" style:parent-style-name="Normal" style:family="paragraph">
      <style:paragraph-properties fo:widows="0" fo:orphans="0"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text-position="super 66.6%"/>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text-position="super 66.6%"/>
    </style:style>
    <style:style style:name="T325" style:parent-style-name="DefaultParagraphFont" style:family="text">
      <style:text-properties style:text-position="super 66.6%"/>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6"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1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735"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736"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738"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744"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text-properties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920" style:parent-style-name="Normal" style:family="paragraph">
      <style:paragraph-properties fo:widows="0" fo:orphans="0" fo:margin-left="3.1493in">
        <style:tab-stops/>
      </style:paragraph-properties>
      <style:text-properties fo:color="#000000" fo:hyphenate="false"/>
    </style:style>
    <style:style style:name="P921" style:parent-style-name="Normal" style:family="paragraph">
      <style:paragraph-properties fo:widows="0" fo:orphans="0" fo:margin-left="3.1493in">
        <style:tab-stops/>
      </style:paragraph-properties>
      <style:text-properties fo:color="#000000" fo:hyphenate="false"/>
    </style:style>
    <style:style style:name="P922" style:parent-style-name="Normal" style:family="paragraph">
      <style:paragraph-properties fo:widows="0" fo:orphans="0" fo:text-align="center"/>
      <style:text-properties fo:color="#000000"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7" style:parent-style-name="Normal" style:family="paragraph">
      <style:paragraph-properties fo:widows="0" fo:orphans="0" fo:text-align="justify" fo:text-indent="0.3937in"/>
      <style:text-properties fo:color="#000000" fo:hyphenate="false"/>
    </style:style>
    <style:style style:name="TableColumn929" style:family="table-column">
      <style:table-column-properties style:column-width="0.9201in" style:use-optimal-column-width="false"/>
    </style:style>
    <style:style style:name="TableColumn930" style:family="table-column">
      <style:table-column-properties style:column-width="0.7125in" style:use-optimal-column-width="false"/>
    </style:style>
    <style:style style:name="TableColumn931" style:family="table-column">
      <style:table-column-properties style:column-width="1.175in" style:use-optimal-column-width="false"/>
    </style:style>
    <style:style style:name="TableColumn932" style:family="table-column">
      <style:table-column-properties style:column-width="1.7326in" style:use-optimal-column-width="false"/>
    </style:style>
    <style:style style:name="TableColumn933" style:family="table-column">
      <style:table-column-properties style:column-width="0.7284in" style:use-optimal-column-width="false"/>
    </style:style>
    <style:style style:name="TableColumn934" style:family="table-column">
      <style:table-column-properties style:column-width="1.0298in" style:use-optimal-column-width="false"/>
    </style:style>
    <style:style style:name="Table928" style:family="table">
      <style:table-properties style:width="6.2986in" fo:margin-left="0in" table:align="left"/>
    </style:style>
    <style:style style:name="TableRow935" style:family="table-row">
      <style:table-row-properties style:min-row-height="0.043in" style:use-optimal-row-height="false"/>
    </style:style>
    <style:style style:name="TableCell936" style:family="table-cell">
      <style:table-cell-properties fo:border="0.0069in solid #000000" style:writing-mode="lr-tb" style:vertical-align="middle" fo:padding-top="0.0194in" fo:padding-left="0.075in" fo:padding-bottom="0.0194in" fo:padding-right="0.075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ableCell940" style:family="table-cell">
      <style:table-cell-properties fo:border="0.0069in solid #000000" style:writing-mode="lr-tb" style:vertical-align="middle" fo:padding-top="0.0194in" fo:padding-left="0.075in" fo:padding-bottom="0.0194in" fo:padding-right="0.075in"/>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color="#000000"/>
    </style:style>
    <style:style style:name="TableCell943" style:family="table-cell">
      <style:table-cell-properties fo:border="0.0069in solid #000000" style:writing-mode="lr-tb" style:vertical-align="middle" fo:padding-top="0.0194in" fo:padding-left="0.075in" fo:padding-bottom="0.0194in" fo:padding-right="0.075in"/>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color="#000000"/>
    </style:style>
    <style:style style:name="TableCell946" style:family="table-cell">
      <style:table-cell-properties fo:border="0.0069in solid #000000" style:writing-mode="lr-tb" style:vertical-align="middle" fo:padding-top="0.0194in" fo:padding-left="0.075in" fo:padding-bottom="0.0194in" fo:padding-right="0.075in"/>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color="#000000"/>
    </style:style>
    <style:style style:name="TableCell949" style:family="table-cell">
      <style:table-cell-properties fo:border="0.0069in solid #000000" style:writing-mode="lr-tb" style:vertical-align="middle" fo:padding-top="0.0194in" fo:padding-left="0.075in" fo:padding-bottom="0.0194in" fo:padding-right="0.07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color="#000000"/>
    </style:style>
    <style:style style:name="TableCell952" style:family="table-cell">
      <style:table-cell-properties fo:border="0.0069in solid #000000" style:writing-mode="lr-tb" style:vertical-align="middle" fo:padding-top="0.0194in" fo:padding-left="0.075in" fo:padding-bottom="0.0194in" fo:padding-right="0.075in"/>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ableRow956" style:family="table-row">
      <style:table-row-properties style:min-row-height="0.043in" style:use-optimal-row-height="false"/>
    </style:style>
    <style:style style:name="TableCell957" style:family="table-cell">
      <style:table-cell-properties fo:border="0.0069in solid #000000" style:writing-mode="lr-tb" style:vertical-align="middle" fo:padding-top="0.0194in" fo:padding-left="0.075in" fo:padding-bottom="0.0194in" fo:padding-right="0.075in"/>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color="#000000"/>
    </style:style>
    <style:style style:name="TableCell960" style:family="table-cell">
      <style:table-cell-properties fo:border="0.0069in solid #000000" style:writing-mode="lr-tb" style:vertical-align="middle" fo:padding-top="0.0194in" fo:padding-left="0.075in" fo:padding-bottom="0.0194in" fo:padding-right="0.075in"/>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color="#000000"/>
    </style:style>
    <style:style style:name="TableCell963" style:family="table-cell">
      <style:table-cell-properties fo:border="0.0069in solid #000000" style:writing-mode="lr-tb" style:vertical-align="middle" fo:padding-top="0.0194in" fo:padding-left="0.075in" fo:padding-bottom="0.0194in" fo:padding-right="0.075in"/>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color="#000000"/>
    </style:style>
    <style:style style:name="TableCell966" style:family="table-cell">
      <style:table-cell-properties fo:border="0.0069in solid #000000" style:writing-mode="lr-tb" style:vertical-align="middle" fo:padding-top="0.0194in" fo:padding-left="0.075in" fo:padding-bottom="0.0194in" fo:padding-right="0.075in"/>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color="#000000"/>
    </style:style>
    <style:style style:name="TableCell969" style:family="table-cell">
      <style:table-cell-properties fo:border="0.0069in solid #000000" style:writing-mode="lr-tb" style:vertical-align="middle" fo:padding-top="0.0194in" fo:padding-left="0.075in" fo:padding-bottom="0.0194in" fo:padding-right="0.075in"/>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color="#000000"/>
    </style:style>
    <style:style style:name="TableCell972" style:family="table-cell">
      <style:table-cell-properties fo:border="0.0069in solid #000000" style:writing-mode="lr-tb" style:vertical-align="middle" fo:padding-top="0.0194in" fo:padding-left="0.075in" fo:padding-bottom="0.0194in" fo:padding-right="0.075in"/>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color="#000000"/>
    </style:style>
    <style:style style:name="TableRow975" style:family="table-row">
      <style:table-row-properties style:min-row-height="0.043in" style:use-optimal-row-height="false"/>
    </style:style>
    <style:style style:name="TableCell976" style:family="table-cell">
      <style:table-cell-properties fo:border="0.0069in solid #000000" style:writing-mode="lr-tb" style:vertical-align="middle" fo:padding-top="0.0194in" fo:padding-left="0.075in" fo:padding-bottom="0.0194in" fo:padding-right="0.07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style:writing-mode="lr-tb" style:vertical-align="middle" fo:padding-top="0.0194in" fo:padding-left="0.075in" fo:padding-bottom="0.0194in" fo:padding-right="0.07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style:writing-mode="lr-tb" style:vertical-align="middle" fo:padding-top="0.0194in" fo:padding-left="0.075in" fo:padding-bottom="0.0194in" fo:padding-right="0.07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0.0069in solid #000000" style:writing-mode="lr-tb" style:vertical-align="middle" fo:padding-top="0.0194in" fo:padding-left="0.075in" fo:padding-bottom="0.0194in" fo:padding-right="0.07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0.0069in solid #000000" style:writing-mode="lr-tb" style:vertical-align="middle" fo:padding-top="0.0194in" fo:padding-left="0.075in" fo:padding-bottom="0.0194in" fo:padding-right="0.075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0.0069in solid #000000" style:writing-mode="lr-tb" style:vertical-align="middle" fo:padding-top="0.0194in" fo:padding-left="0.075in" fo:padding-bottom="0.0194in" fo:padding-right="0.075in"/>
    </style:style>
    <style:style style:name="P987" style:parent-style-name="Normal" style:family="paragraph">
      <style:paragraph-properties fo:widows="0" fo:orphans="0"/>
      <style:text-properties fo:color="#000000" fo:hyphenate="false"/>
    </style:style>
    <style:style style:name="TableRow988" style:family="table-row">
      <style:table-row-properties style:min-row-height="0.043in" style:use-optimal-row-height="false"/>
    </style:style>
    <style:style style:name="TableCell989" style:family="table-cell">
      <style:table-cell-properties fo:border="0.0069in solid #000000" style:writing-mode="lr-tb" style:vertical-align="middle" fo:padding-top="0.0194in" fo:padding-left="0.075in" fo:padding-bottom="0.0194in" fo:padding-right="0.075in"/>
    </style:style>
    <style:style style:name="P990" style:parent-style-name="Normal" style:family="paragraph">
      <style:paragraph-properties fo:widows="0" fo:orphans="0" fo:text-align="center"/>
      <style:text-properties fo:color="#000000" fo:hyphenate="false"/>
    </style:style>
    <style:style style:name="TableCell991" style:family="table-cell">
      <style:table-cell-properties fo:border="0.0069in solid #000000" style:writing-mode="lr-tb" style:vertical-align="middle" fo:padding-top="0.0194in" fo:padding-left="0.075in" fo:padding-bottom="0.0194in" fo:padding-right="0.07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0.0069in solid #000000" style:writing-mode="lr-tb" style:vertical-align="middle" fo:padding-top="0.0194in" fo:padding-left="0.075in" fo:padding-bottom="0.0194in" fo:padding-right="0.07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0.0069in solid #000000" style:writing-mode="lr-tb" style:vertical-align="middle" fo:padding-top="0.0194in" fo:padding-left="0.075in" fo:padding-bottom="0.0194in" fo:padding-right="0.07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0.0069in solid #000000" style:writing-mode="lr-tb" style:vertical-align="middle" fo:padding-top="0.0194in" fo:padding-left="0.075in" fo:padding-bottom="0.0194in" fo:padding-right="0.07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style:writing-mode="lr-tb" style:vertical-align="middle" fo:padding-top="0.0194in" fo:padding-left="0.075in" fo:padding-bottom="0.0194in" fo:padding-right="0.075in"/>
    </style:style>
    <style:style style:name="P1000" style:parent-style-name="Normal" style:family="paragraph">
      <style:paragraph-properties fo:widows="0" fo:orphans="0"/>
      <style:text-properties fo:color="#000000" fo:hyphenate="false"/>
    </style:style>
    <style:style style:name="TableRow1001" style:family="table-row">
      <style:table-row-properties style:min-row-height="0.043in" style:use-optimal-row-height="false"/>
    </style:style>
    <style:style style:name="TableCell1002" style:family="table-cell">
      <style:table-cell-properties fo:border="0.0069in solid #000000" style:writing-mode="lr-tb" style:vertical-align="middle" fo:padding-top="0.0194in" fo:padding-left="0.075in" fo:padding-bottom="0.0194in" fo:padding-right="0.075in"/>
    </style:style>
    <style:style style:name="P1003" style:parent-style-name="Normal" style:family="paragraph">
      <style:paragraph-properties fo:widows="0" fo:orphans="0" fo:text-align="center"/>
      <style:text-properties fo:color="#000000" fo:hyphenate="false"/>
    </style:style>
    <style:style style:name="TableCell1004" style:family="table-cell">
      <style:table-cell-properties fo:border="0.0069in solid #000000" style:writing-mode="lr-tb" style:vertical-align="middle" fo:padding-top="0.0194in" fo:padding-left="0.075in" fo:padding-bottom="0.0194in" fo:padding-right="0.07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0.0069in solid #000000" style:writing-mode="lr-tb" style:vertical-align="bottom" fo:padding-top="0.0194in" fo:padding-left="0.075in" fo:padding-bottom="0.0194in" fo:padding-right="0.075in"/>
    </style:style>
    <style:style style:name="P1007" style:parent-style-name="Normal" style:family="paragraph">
      <style:paragraph-properties fo:widows="0" fo:orphans="0"/>
      <style:text-properties fo:color="#000000" fo:hyphenate="false"/>
    </style:style>
    <style:style style:name="TableCell1008" style:family="table-cell">
      <style:table-cell-properties fo:border="0.0069in solid #000000" style:writing-mode="lr-tb" style:vertical-align="bottom" fo:padding-top="0.0194in" fo:padding-left="0.075in" fo:padding-bottom="0.0194in" fo:padding-right="0.075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0.0069in solid #000000" style:writing-mode="lr-tb" style:vertical-align="middle" fo:padding-top="0.0194in" fo:padding-left="0.075in" fo:padding-bottom="0.0194in" fo:padding-right="0.07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style:writing-mode="lr-tb" style:vertical-align="middle" fo:padding-top="0.0194in" fo:padding-left="0.075in" fo:padding-bottom="0.0194in" fo:padding-right="0.075in"/>
    </style:style>
    <style:style style:name="P1013" style:parent-style-name="Normal" style:family="paragraph">
      <style:paragraph-properties fo:widows="0" fo:orphans="0"/>
      <style:text-properties fo:color="#000000" fo:hyphenate="false"/>
    </style:style>
    <style:style style:name="TableRow1014" style:family="table-row">
      <style:table-row-properties style:min-row-height="0.043in" style:use-optimal-row-height="false"/>
    </style:style>
    <style:style style:name="TableCell1015" style:family="table-cell">
      <style:table-cell-properties fo:border="0.0069in solid #000000" style:writing-mode="lr-tb" style:vertical-align="middle" fo:padding-top="0.0194in" fo:padding-left="0.075in" fo:padding-bottom="0.0194in" fo:padding-right="0.075in"/>
    </style:style>
    <style:style style:name="P1016" style:parent-style-name="Normal" style:family="paragraph">
      <style:paragraph-properties fo:widows="0" fo:orphans="0" fo:text-align="center"/>
      <style:text-properties fo:color="#000000" fo:hyphenate="false"/>
    </style:style>
    <style:style style:name="TableCell1017" style:family="table-cell">
      <style:table-cell-properties fo:border="0.0069in solid #000000" style:writing-mode="lr-tb" style:vertical-align="middle" fo:padding-top="0.0194in" fo:padding-left="0.075in" fo:padding-bottom="0.0194in" fo:padding-right="0.075in"/>
    </style:style>
    <style:style style:name="P1018" style:parent-style-name="Normal" style:family="paragraph">
      <style:paragraph-properties fo:widows="0" fo:orphans="0"/>
      <style:text-properties fo:color="#000000" fo:hyphenate="false"/>
    </style:style>
    <style:style style:name="TableCell1019" style:family="table-cell">
      <style:table-cell-properties fo:border="0.0069in solid #000000" style:writing-mode="lr-tb" style:vertical-align="bottom" fo:padding-top="0.0194in" fo:padding-left="0.075in" fo:padding-bottom="0.0194in" fo:padding-right="0.07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0.0069in solid #000000" style:writing-mode="lr-tb" style:vertical-align="bottom" fo:padding-top="0.0194in" fo:padding-left="0.075in" fo:padding-bottom="0.0194in" fo:padding-right="0.07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0.0069in solid #000000" style:writing-mode="lr-tb" style:vertical-align="middle" fo:padding-top="0.0194in" fo:padding-left="0.075in" fo:padding-bottom="0.0194in" fo:padding-right="0.075in"/>
    </style:style>
    <style:style style:name="P1024" style:parent-style-name="Normal" style:family="paragraph">
      <style:paragraph-properties fo:widows="0" fo:orphans="0" fo:text-align="center"/>
      <style:text-properties fo:color="#000000" fo:hyphenate="false"/>
    </style:style>
    <style:style style:name="TableCell1025" style:family="table-cell">
      <style:table-cell-properties fo:border="0.0069in solid #000000" style:writing-mode="lr-tb" style:vertical-align="middle" fo:padding-top="0.0194in" fo:padding-left="0.075in" fo:padding-bottom="0.0194in" fo:padding-right="0.075in"/>
    </style:style>
    <style:style style:name="P1026" style:parent-style-name="Normal" style:family="paragraph">
      <style:paragraph-properties fo:widows="0" fo:orphans="0"/>
      <style:text-properties fo:color="#000000" fo:hyphenate="false"/>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text-align="center"/>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master-page-name="MPF3" style:family="paragraph">
      <style:paragraph-properties fo:break-before="page" fo:margin-left="3.85in" style:page-number="1">
        <style:tab-stops/>
      </style:paragraph-properties>
      <style:text-properties style:font-size-complex="12pt" style:language-asian="lt" style:country-asian="LT"/>
    </style:style>
    <style:style style:name="P1054" style:parent-style-name="Normal" style:family="paragraph">
      <style:paragraph-properties fo:margin-left="3.85in">
        <style:tab-stops/>
      </style:paragraph-properties>
      <style:text-properties style:font-size-complex="12pt" style:language-asian="lt" style:country-asian="LT"/>
    </style:style>
    <style:style style:name="P1055" style:parent-style-name="Normal" style:family="paragraph">
      <style:paragraph-properties fo:margin-left="3.85in">
        <style:tab-stops/>
      </style:paragraph-properties>
      <style:text-properties style:font-size-complex="12pt" style:language-asian="lt" style:country-asian="LT"/>
    </style:style>
    <style:style style:name="P1056" style:parent-style-name="Normal" style:family="paragraph">
      <style:paragraph-properties fo:margin-left="3.5in" fo:text-indent="0.3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style:font-size-complex="12pt" style:language-asian="lt" style:country-asian="LT"/>
    </style:style>
    <style:style style:name="T1062" style:parent-style-name="DefaultParagraphFont" style:family="text">
      <style:text-properties fo:font-weight="bold" style:font-weight-asian="bold" style:font-weight-complex="bold" fo:text-transform="uppercase" style:font-size-complex="12pt" style:language-asian="lt" style:country-asian="LT"/>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justify" fo:text-indent="0.534in"/>
      <style:text-properties style:font-size-complex="12pt" style:language-asian="lt" style:country-asian="LT"/>
    </style:style>
    <style:style style:name="TableColumn1066" style:family="table-column">
      <style:table-column-properties style:column-width="1.1229in"/>
    </style:style>
    <style:style style:name="TableColumn1067" style:family="table-column">
      <style:table-column-properties style:column-width="3.6416in"/>
    </style:style>
    <style:style style:name="TableColumn1068" style:family="table-column">
      <style:table-column-properties style:column-width="0.6895in"/>
    </style:style>
    <style:style style:name="TableColumn1069" style:family="table-column">
      <style:table-column-properties style:column-width="0.8479in"/>
    </style:style>
    <style:style style:name="Table1065" style:family="table">
      <style:table-properties style:width="6.302in" fo:margin-left="0in" table:align="left"/>
    </style:style>
    <style:style style:name="TableRow1070" style:family="table-row">
      <style:table-row-properties style:min-row-height="0.1888in"/>
    </style:style>
    <style:style style:name="TableCell1071" style:family="table-cell">
      <style:table-cell-properties fo:border="0.0138in solid #000000" style:writing-mode="lr-tb" fo:padding-top="0.0395in" fo:padding-left="0.0395in" fo:padding-bottom="0.0395in" fo:padding-right="0.0395in"/>
    </style:style>
    <style:style style:name="P1072" style:parent-style-name="Normal" style:family="paragraph">
      <style:text-properties fo:font-size="4pt" style:font-size-asian="4pt" style:font-size-complex="4p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ableCell107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75" style:parent-style-name="Normal" style:family="paragraph">
      <style:text-properties fo:font-size="4pt" style:font-size-asian="4pt" style:font-size-complex="4p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ableCell107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78" style:parent-style-name="Normal" style:family="paragraph">
      <style:text-properties fo:font-size="4pt" style:font-size-asian="4pt" style:font-size-complex="4p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ableCell108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81" style:parent-style-name="Normal" style:family="paragraph">
      <style:text-properties fo:font-size="4pt" style:font-size-asian="4pt" style:font-size-complex="4p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Row1083" style:family="table-row">
      <style:table-row-properties style:min-row-height="0.3055in"/>
    </style:style>
    <style:style style:name="TableCell108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85" style:parent-style-name="Normal" style:family="paragraph">
      <style:text-properties fo:font-size="4pt" style:font-size-asian="4pt" style:font-size-complex="4pt"/>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8" style:parent-style-name="Normal" style:family="paragraph">
      <style:text-properties fo:font-size="4pt" style:font-size-asian="4pt" style:font-size-complex="4pt"/>
    </style:style>
    <style:style style:name="P1089" style:parent-style-name="Normal" style:family="paragraph">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1" style:parent-style-name="Normal" style:family="paragraph">
      <style:text-properties fo:font-size="4pt" style:font-size-asian="4pt" style:font-size-complex="4pt"/>
    </style:style>
    <style:style style:name="P1092" style:parent-style-name="Normal" style:family="paragraph">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indent="0.0416in"/>
      <style:text-properties style:font-size-complex="12pt" style:language-asian="lt" style:country-asian="LT"/>
    </style:style>
    <style:style style:name="TableRow1096" style:family="table-row">
      <style:table-row-properties style:min-row-height="0.1444in"/>
    </style:style>
    <style:style style:name="TableCell109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98" style:parent-style-name="Normal" style:family="paragraph">
      <style:text-properties fo:font-size="4pt" style:font-size-asian="4pt" style:font-size-complex="4pt"/>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1" style:parent-style-name="Normal" style:family="paragraph">
      <style:text-properties fo:font-size="4pt" style:font-size-asian="4pt" style:font-size-complex="4pt"/>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indent="0.0416in"/>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7" style:parent-style-name="Normal" style:family="paragraph">
      <style:text-properties fo:font-size="4pt" style:font-size-asian="4pt" style:font-size-complex="4pt"/>
    </style:style>
    <style:style style:name="P1108" style:parent-style-name="Normal" style:family="paragraph">
      <style:text-properties style:font-size-complex="12pt" style:language-asian="lt" style:country-asian="LT"/>
    </style:style>
    <style:style style:name="P1109" style:parent-style-name="Normal" style:family="paragraph">
      <style:paragraph-properties fo:text-align="justify" fo:text-indent="0.3937in"/>
      <style:text-properties style:font-size-complex="12pt" style:language-asian="lt" style:country-asian="LT"/>
    </style:style>
    <style:style style:name="P1110" style:parent-style-name="Normal" style:family="paragraph">
      <style:paragraph-properties fo:text-align="justify" fo:text-indent="0.4923in"/>
      <style:text-properties style:font-size-complex="12pt" style:language-asian="lt" style:country-asian="LT"/>
    </style:style>
    <style:style style:name="P1111" style:parent-style-name="Normal" style:family="paragraph">
      <style:paragraph-properties fo:text-align="justify" fo:text-indent="0.4923in"/>
      <style:text-properties style:font-size-complex="12pt" style:language-asian="lt" style:country-asian="LT"/>
    </style:style>
    <style:style style:name="P1112" style:parent-style-name="Normal" style:family="paragraph">
      <style:paragraph-properties fo:text-align="justify" fo:text-indent="0.4923in"/>
      <style:text-properties style:font-size-complex="12pt" style:language-asian="lt" style:country-asian="LT"/>
    </style:style>
    <style:style style:name="P1113" style:parent-style-name="Normal" style:family="paragraph">
      <style:paragraph-properties fo:text-align="justify" fo:text-indent="0.4923in"/>
      <style:text-properties style:font-size-complex="12pt" style:language-asian="lt" style:country-asian="LT"/>
    </style:style>
    <style:style style:name="P1114" style:parent-style-name="Normal" style:family="paragraph">
      <style:paragraph-properties fo:text-align="justify" fo:text-indent="0.4923in"/>
      <style:text-properties style:font-size-complex="12pt" style:language-asian="lt" style:country-asian="LT"/>
    </style:style>
    <style:style style:name="P1115" style:parent-style-name="Normal" style:family="paragraph">
      <style:paragraph-properties fo:text-align="justify" fo:text-indent="0.4923in"/>
      <style:text-properties style:font-size-complex="12pt" style:language-asian="lt" style:country-asian="LT"/>
    </style:style>
    <style:style style:name="P1116" style:parent-style-name="Normal" style:family="paragraph">
      <style:paragraph-properties fo:text-align="justify" fo:text-indent="0.4923in"/>
      <style:text-properties style:font-size-complex="12pt" style:language-asian="lt" style:country-asian="LT"/>
    </style:style>
    <style:style style:name="TableColumn1118" style:family="table-column">
      <style:table-column-properties style:column-width="0.5319in" style:use-optimal-column-width="false"/>
    </style:style>
    <style:style style:name="TableColumn1119" style:family="table-column">
      <style:table-column-properties style:column-width="2.6576in" style:use-optimal-column-width="false"/>
    </style:style>
    <style:style style:name="TableColumn1120" style:family="table-column">
      <style:table-column-properties style:column-width="0.7875in" style:use-optimal-column-width="false"/>
    </style:style>
    <style:style style:name="TableColumn1121" style:family="table-column">
      <style:table-column-properties style:column-width="0.9847in" style:use-optimal-column-width="false"/>
    </style:style>
    <style:style style:name="TableColumn1122" style:family="table-column">
      <style:table-column-properties style:column-width="1.3923in" style:use-optimal-column-width="false"/>
    </style:style>
    <style:style style:name="Table1117" style:family="table">
      <style:table-properties style:width="6.3541in" fo:margin-left="0in" table:align="left"/>
    </style:style>
    <style:style style:name="TableRow1123" style:family="table-row">
      <style:table-row-properties style:min-row-height="0.6604in" style:use-optimal-row-height="false"/>
    </style:style>
    <style:style style:name="TableCell1124" style:family="table-cell">
      <style:table-cell-properties fo:border="0.0138in solid #000000" style:writing-mode="lr-tb" style:vertical-align="middle" fo:padding-top="0.0395in" fo:padding-left="0.0395in" fo:padding-bottom="0.0395in" fo:padding-right="0.0395in"/>
    </style:style>
    <style:style style:name="P1125" style:parent-style-name="Normal" style:family="paragraph">
      <style:paragraph-properties fo:text-align="center" style:line-height-at-least="0.0416in" fo:text-indent="0.0416in"/>
      <style:text-properties fo:font-weight="bold" style:font-weight-asian="bold" style:font-weight-complex="bold" style:font-size-complex="12pt" style:language-asian="lt" style:country-asian="LT"/>
    </style:style>
    <style:style style:name="P1126" style:parent-style-name="Normal" style:family="paragraph">
      <style:paragraph-properties fo:text-align="center" style:line-height-at-least="0.0416in"/>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ableCell1128"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1129" style:parent-style-name="Normal" style:family="paragraph">
      <style:paragraph-properties fo:text-align="center" style:line-height-at-least="0.0416in"/>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ableCell1131"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style:line-height-at-least="0.0416in"/>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ableCell1136"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1137" style:parent-style-name="Normal" style:family="paragraph">
      <style:paragraph-properties fo:text-align="center" style:line-height-at-least="0.0416in"/>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ableCell1139"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1140" style:parent-style-name="Normal" style:family="paragraph">
      <style:paragraph-properties fo:text-align="center" style:line-height-at-least="0.0416in"/>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ableRow1143" style:family="table-row">
      <style:table-row-properties style:min-row-height="0.1152in" style:use-optimal-row-height="false"/>
    </style:style>
    <style:style style:name="TableCell114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45" style:parent-style-name="Normal" style:family="paragraph">
      <style:paragraph-properties style:line-height-at-least="0.0416in"/>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47" style:parent-style-name="Normal" style:family="paragraph">
      <style:paragraph-properties style:line-height-at-least="0.0416in"/>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49" style:parent-style-name="Normal" style:family="paragraph">
      <style:paragraph-properties style:line-height-at-least="0.0416in" fo:text-indent="0.0416in"/>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51" style:parent-style-name="Normal" style:family="paragraph">
      <style:paragraph-properties fo:text-align="center" style:line-height-at-least="0.0416in"/>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53" style:parent-style-name="Normal" style:family="paragraph">
      <style:paragraph-properties style:line-height-at-least="0.0416in" fo:text-indent="0.0416in"/>
      <style:text-properties style:font-size-complex="12pt" style:language-asian="lt" style:country-asian="LT"/>
    </style:style>
    <style:style style:name="TableRow1154" style:family="table-row">
      <style:table-row-properties style:min-row-height="0.1652in" style:use-optimal-row-height="false"/>
    </style:style>
    <style:style style:name="TableCell115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56" style:parent-style-name="Normal" style:family="paragraph">
      <style:paragraph-properties style:line-height-at-least="0.0416in"/>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58" style:parent-style-name="Normal" style:family="paragraph">
      <style:paragraph-properties style:line-height-at-least="0.0416in"/>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60" style:parent-style-name="Normal" style:family="paragraph">
      <style:paragraph-properties style:line-height-at-least="0.0416in" fo:text-indent="0.0416in"/>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62" style:parent-style-name="Normal" style:family="paragraph">
      <style:paragraph-properties fo:text-align="center" style:line-height-at-least="0.0416in"/>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64" style:parent-style-name="Normal" style:family="paragraph">
      <style:paragraph-properties style:line-height-at-least="0.0416in" fo:text-indent="0.0416in"/>
      <style:text-properties style:font-size-complex="12pt" style:language-asian="lt" style:country-asian="LT"/>
    </style:style>
    <style:style style:name="TableRow1165" style:family="table-row">
      <style:table-row-properties style:min-row-height="0.1in" style:use-optimal-row-height="false"/>
    </style:style>
    <style:style style:name="TableCell116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67" style:parent-style-name="Normal" style:family="paragraph">
      <style:paragraph-properties style:line-height-at-least="0.0416in"/>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69" style:parent-style-name="Normal" style:family="paragraph">
      <style:paragraph-properties style:line-height-at-least="0.0416in"/>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71" style:parent-style-name="Normal" style:family="paragraph">
      <style:paragraph-properties style:line-height-at-least="0.0416in" fo:text-indent="0.0416in"/>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73" style:parent-style-name="Normal" style:family="paragraph">
      <style:paragraph-properties fo:text-align="center" style:line-height-at-least="0.0416in"/>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75" style:parent-style-name="Normal" style:family="paragraph">
      <style:paragraph-properties style:line-height-at-least="0.0416in" fo:text-indent="0.0416in"/>
      <style:text-properties style:font-size-complex="12pt" style:language-asian="lt" style:country-asian="LT"/>
    </style:style>
    <style:style style:name="TableRow1176" style:family="table-row">
      <style:table-row-properties style:min-row-height="0.034in" style:use-optimal-row-height="false"/>
    </style:style>
    <style:style style:name="TableCell117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78" style:parent-style-name="Normal" style:family="paragraph">
      <style:paragraph-properties style:line-height-at-least="0.0416in" fo:text-indent="0.0416in"/>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80" style:parent-style-name="Normal" style:family="paragraph">
      <style:paragraph-properties style:line-height-at-least="0.0416in"/>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82" style:parent-style-name="Normal" style:family="paragraph">
      <style:paragraph-properties style:line-height-at-least="0.0416in" fo:text-indent="0.0416in"/>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84" style:parent-style-name="Normal" style:family="paragraph">
      <style:paragraph-properties fo:text-align="center" style:line-height-at-least="0.0416in"/>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86" style:parent-style-name="Normal" style:family="paragraph">
      <style:paragraph-properties style:line-height-at-least="0.0416in" fo:text-indent="0.0416in"/>
      <style:text-properties style:font-size-complex="12pt" style:language-asian="lt" style:country-asian="LT"/>
    </style:style>
    <style:style style:name="TableRow1187" style:family="table-row">
      <style:table-row-properties style:min-row-height="0.0486in" style:use-optimal-row-height="false"/>
    </style:style>
    <style:style style:name="TableCell118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89" style:parent-style-name="Normal" style:family="paragraph">
      <style:paragraph-properties style:line-height-at-least="0.0416in"/>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91" style:parent-style-name="Normal" style:family="paragraph">
      <style:paragraph-properties style:line-height-at-least="0.0416in"/>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93" style:parent-style-name="Normal" style:family="paragraph">
      <style:paragraph-properties style:line-height-at-least="0.0416in" fo:text-indent="0.0416in"/>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95" style:parent-style-name="Normal" style:family="paragraph">
      <style:paragraph-properties fo:text-align="center" style:line-height-at-least="0.0416in"/>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97" style:parent-style-name="Normal" style:family="paragraph">
      <style:paragraph-properties style:line-height-at-least="0.0416in" fo:text-indent="0.0416in"/>
      <style:text-properties style:font-size-complex="12pt" style:language-asian="lt" style:country-asian="LT"/>
    </style:style>
    <style:style style:name="TableRow1198" style:family="table-row">
      <style:table-row-properties style:min-row-height="0.018in" style:use-optimal-row-height="false"/>
    </style:style>
    <style:style style:name="TableCell119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00" style:parent-style-name="Normal" style:family="paragraph">
      <style:paragraph-properties style:line-height-at-least="0.0416in"/>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02" style:parent-style-name="Normal" style:family="paragraph">
      <style:paragraph-properties style:line-height-at-least="0.0416in"/>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04" style:parent-style-name="Normal" style:family="paragraph">
      <style:paragraph-properties style:line-height-at-least="0.0416in" fo:text-indent="0.0416in"/>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06" style:parent-style-name="Normal" style:family="paragraph">
      <style:paragraph-properties fo:text-align="center" style:line-height-at-least="0.0416in"/>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08" style:parent-style-name="Normal" style:family="paragraph">
      <style:paragraph-properties style:line-height-at-least="0.0416in" fo:text-indent="0.0416in"/>
      <style:text-properties style:font-size-complex="12pt" style:language-asian="lt" style:country-asian="LT"/>
    </style:style>
    <style:style style:name="TableRow1209" style:family="table-row">
      <style:table-row-properties style:min-row-height="0.034in" style:use-optimal-row-height="false"/>
    </style:style>
    <style:style style:name="TableCell121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11" style:parent-style-name="Normal" style:family="paragraph">
      <style:paragraph-properties style:line-height-at-least="0.0416in"/>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13" style:parent-style-name="Normal" style:family="paragraph">
      <style:paragraph-properties style:line-height-at-least="0.0416in"/>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15" style:parent-style-name="Normal" style:family="paragraph">
      <style:paragraph-properties style:line-height-at-least="0.0416in" fo:text-indent="0.0416in"/>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17" style:parent-style-name="Normal" style:family="paragraph">
      <style:paragraph-properties fo:text-align="center" style:line-height-at-least="0.0416in"/>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19" style:parent-style-name="Normal" style:family="paragraph">
      <style:paragraph-properties style:line-height-at-least="0.0416in" fo:text-indent="0.0416in"/>
      <style:text-properties style:font-size-complex="12pt" style:language-asian="lt" style:country-asian="LT"/>
    </style:style>
    <style:style style:name="TableRow1220" style:family="table-row">
      <style:table-row-properties style:min-row-height="0.034in" style:use-optimal-row-height="false"/>
    </style:style>
    <style:style style:name="TableCell122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22" style:parent-style-name="Normal" style:family="paragraph">
      <style:paragraph-properties style:line-height-at-least="0.0416in"/>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24" style:parent-style-name="Normal" style:family="paragraph">
      <style:paragraph-properties style:line-height-at-least="0.0416in"/>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26" style:parent-style-name="Normal" style:family="paragraph">
      <style:paragraph-properties style:line-height-at-least="0.0416in" fo:text-indent="0.0416in"/>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28" style:parent-style-name="Normal" style:family="paragraph">
      <style:paragraph-properties fo:text-align="center" style:line-height-at-least="0.0416in"/>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30" style:parent-style-name="Normal" style:family="paragraph">
      <style:paragraph-properties fo:text-align="center" style:line-height-at-least="0.0416in"/>
      <style:text-properties style:font-size-complex="12pt" style:language-asian="lt" style:country-asian="LT"/>
    </style:style>
    <style:style style:name="TableRow1231" style:family="table-row">
      <style:table-row-properties style:min-row-height="0.3041in" style:use-optimal-row-height="false"/>
    </style:style>
    <style:style style:name="TableCell123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33" style:parent-style-name="Normal" style:family="paragraph">
      <style:paragraph-properties style:line-height-at-least="0.0416in"/>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35" style:parent-style-name="Normal" style:family="paragraph">
      <style:paragraph-properties style:line-height-at-least="0.0416in"/>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37" style:parent-style-name="Normal" style:family="paragraph">
      <style:paragraph-properties style:line-height-at-least="0.0416in" fo:text-indent="0.0416in"/>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39" style:parent-style-name="Normal" style:family="paragraph">
      <style:paragraph-properties fo:text-align="center" style:line-height-at-least="0.0416in"/>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41" style:parent-style-name="Normal" style:family="paragraph">
      <style:paragraph-properties fo:text-align="center" style:line-height-at-least="0.0416in"/>
      <style:text-properties style:font-size-complex="12pt" style:language-asian="lt" style:country-asian="LT"/>
    </style:style>
    <style:style style:name="TableRow1242" style:family="table-row">
      <style:table-row-properties style:min-row-height="0.3402in" style:use-optimal-row-height="false"/>
    </style:style>
    <style:style style:name="TableCell12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44" style:parent-style-name="Normal" style:family="paragraph">
      <style:paragraph-properties style:line-height-at-least="0.0416in"/>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46" style:parent-style-name="Normal" style:family="paragraph">
      <style:paragraph-properties style:line-height-at-least="0.0416in"/>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48" style:parent-style-name="Normal" style:family="paragraph">
      <style:paragraph-properties style:line-height-at-least="0.0416in" fo:text-indent="0.0416in"/>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50" style:parent-style-name="Normal" style:family="paragraph">
      <style:paragraph-properties fo:text-align="center" style:line-height-at-least="0.0416in"/>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52" style:parent-style-name="Normal" style:family="paragraph">
      <style:paragraph-properties fo:text-align="center" style:line-height-at-least="0.0416in"/>
      <style:text-properties style:font-size-complex="12pt" style:language-asian="lt" style:country-asian="LT"/>
    </style:style>
    <style:style style:name="TableRow1253" style:family="table-row">
      <style:table-row-properties style:min-row-height="0.018in" style:use-optimal-row-height="false"/>
    </style:style>
    <style:style style:name="TableCell125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55" style:parent-style-name="Normal" style:family="paragraph">
      <style:paragraph-properties style:line-height-at-least="0.0416in"/>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57" style:parent-style-name="Normal" style:family="paragraph">
      <style:paragraph-properties style:line-height-at-least="0.0416in"/>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59" style:parent-style-name="Normal" style:family="paragraph">
      <style:paragraph-properties style:line-height-at-least="0.0416in" fo:text-indent="0.0416in"/>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61" style:parent-style-name="Normal" style:family="paragraph">
      <style:paragraph-properties fo:text-align="center" style:line-height-at-least="0.0416in"/>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63" style:parent-style-name="Normal" style:family="paragraph">
      <style:paragraph-properties style:line-height-at-least="0.0416in" fo:text-indent="0.0416in"/>
      <style:text-properties style:font-size-complex="12pt" style:language-asian="lt" style:country-asian="LT"/>
    </style:style>
    <style:style style:name="TableRow1264" style:family="table-row">
      <style:table-row-properties style:min-row-height="0.2923in" style:use-optimal-row-height="false"/>
    </style:style>
    <style:style style:name="TableCell12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66" style:parent-style-name="Normal" style:family="paragraph">
      <style:paragraph-properties style:line-height-at-least="0.0416in" fo:text-indent="0.0416in"/>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68" style:parent-style-name="Normal" style:family="paragraph">
      <style:paragraph-properties style:line-height-at-least="0.0416in"/>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70" style:parent-style-name="Normal" style:family="paragraph">
      <style:paragraph-properties style:line-height-at-least="0.0416in" fo:text-indent="0.0416in"/>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72" style:parent-style-name="Normal" style:family="paragraph">
      <style:paragraph-properties fo:text-align="center" style:line-height-at-least="0.0416in"/>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74" style:parent-style-name="Normal" style:family="paragraph">
      <style:paragraph-properties style:line-height-at-least="0.0416in" fo:text-indent="0.0416in"/>
      <style:text-properties style:font-size-complex="12pt" style:language-asian="lt" style:country-asian="LT"/>
    </style:style>
    <style:style style:name="P1275" style:parent-style-name="Normal" style:family="paragraph">
      <style:paragraph-properties fo:text-align="center" fo:text-indent="0.3937in"/>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office:automatic-styles>
  <office:body>
    <office:text text:use-soft-page-breaks="true">
      <text:p text:style-name="P1"><text:span text:style-name="T7">Suvestinė redakcija nuo 2020-11-28 iki 2023-06-14</text:span></text:p>
      <text:p text:style-name="P8"/>
      <text:p text:style-name="P9"><text:span text:style-name="T10">Įsakymas paskelbtas: Žin. 2008, Nr.<text:s/></text:span><text:a xlink:href="https://www.e-tar.lt/portal/legalAct.html?documentId=TAR.73C2D7442BBB" office:target-frame-name="_top" xlink:show="replace"><text:span text:style-name="T11">143-5724</text:span></text:a><text:span text:style-name="T12">, i. k. 1082050ISAK001K-430</text:span></text:p>
      <text:p text:style-name="P13"/>
      <text:p text:style-name="P14"><text:span text:style-name="T15"/>LIETUVOS RESPUBLIKOS FINANSŲ MINISTRO</text:p>
      <text:p text:style-name="P16">ĮSAKYMAS</text:p>
      <text:p text:style-name="P17"/>
      <text:p text:style-name="P18">DĖL VIEŠOJO SEKTORIAUS APSKAITOS IR FINANSINĖS ATSKAITOMYBĖS 14-OJO STANDARTO PATVIRTINIMO</text:p>
      <text:p text:style-name="P19"/>
      <text:p text:style-name="P20">2008 m. gruodžio 9 d. Nr. 1K-430</text:p>
      <text:p text:style-name="P21">Vilnius</text:p>
      <text:p text:style-name="P22"/>
      <text:p text:style-name="P23"><text:span text:style-name="T24">Vadovaudamasis Lietuvos Respublikos buh</text:span><text:span text:style-name="T25">alterinės apskaitos įstatymo 3</text:span><text:span text:style-name="T26">1</text:span><text:span text:style-name="T27"><text:s/>straipsnio 3 dalimi:</text:span><text:s/></text:p>
      <text:p text:style-name="P28">Preambulės pakeitimai:</text:p>
      <text:p text:style-name="P29"><text:span text:style-name="T30">Nr.<text:s/></text:span><text:a xlink:href="https://www.e-tar.lt/portal/legalAct.html?documentId=fdb7ee20308711eb932eb1ed7f923910" office:target-frame-name="_top" xlink:show="replace"><text:span text:style-name="T31">1K-389</text:span></text:a><text:span text:style-name="T32">, 2020-11-27, paskelbta TAR 2020-11-27, i. k. 2020-25297</text:span></text:p>
      <text:p text:style-name="Normal"/>
      <text:p text:style-name="P33">1.<text:s/><text:span text:style-name="T34">Tvirti</text:span><text:span text:style-name="T35">nu</text:span><text:s/>14-ąjį viešojo sektoriaus apskaitos ir finansinės atskaitomybės standartą „Jungimai ir investicijos į asocijuotuosius subjektus“ (pridedama).</text:p>
      <text:p text:style-name="P36">2. Šis standartas turi būti taikomas sudarant 2010 m. sausio 1 d. ir vėliau prasidedančių laikotarpių<text:s/>finansinių ataskaitų rinkinį.</text:p>
      <text:p text:style-name="P37"/>
      <text:p text:style-name="P38"/>
      <text:p text:style-name="P39"/>
      <text:p text:style-name="P40">LAIKINAI EINANTIS FINANSŲ MINISTRO PAREIGAS<text:s/><text:tab/>RIMANTAS ŠADŽIUS</text:p>
      <text:p text:style-name="P41"/>
      <text:soft-page-break/>
      <text:p text:style-name="P42">PATVIRTINTA</text:p>
      <text:p text:style-name="P48">Lietuvos<text:s/>Respublikos finansų ministro</text:p>
      <text:p text:style-name="P49">2008 m. gruodžio 9 d. įsakymu Nr. 1K-430</text:p>
      <text:p text:style-name="P50">(Lietuvos Respublikos finansų ministro</text:p>
      <text:p text:style-name="P51">2010 m. gegužės 13 d. įsakymo Nr. 1K-157<text:s/></text:p>
      <text:p text:style-name="P52">redakcija)</text:p>
      <text:p text:style-name="P53"/>
      <text:p text:style-name="P54"><text:span text:style-name="T55">14-ASIS VIEŠOJO SEKTORIAUS APSKAITOS IR FINANSINĖS ATSKAITOMYBĖS STANDARTAS „JUNGIMAI IR<text:s/></text:span><text:span text:style-name="T56">INVESTICIJOS Į ASOCIJUOTUOSIUS SUBJEKTUS“</text:span></text:p>
      <text:p text:style-name="P57"/>
      <text:p text:style-name="P58"><text:span text:style-name="T59">I</text:span><text:span text:style-name="T60">.<text:s/></text:span><text:span text:style-name="T61">BENDROSIOS NUOSTATOS</text:span></text:p>
      <text:p text:style-name="P62"/>
      <text:p text:style-name="P63">1. 14-asis viešojo sektoriaus apskaitos ir finansinės atskaitomybės standartas „Jungimai ir investicijos į asocijuotuosius subjektus“ (toliau – šis standartas) nustato subjektų jungimų ir likvidavimo apskaitą, investicijų į viešojo sektoriaus subjektų asocijuotuosius subjektus (viešojo sektoriaus asocijuotojo subjekto sąvoka apibrėžta 1-ajame viešojo sektoriaus apskaitos ir finansinės atskaitomybės standarte „Finansinių ataskaitų rinkinio pateikimas“) pripažinimo, vertinimo, registravimo apskaitoje ir pateikimo finansinėse ataskaitose reikalavimus.<text:s/></text:p>
      <text:p text:style-name="P64">Punkto pakeitimai:</text:p>
      <text:p text:style-name="P65"><text:span text:style-name="T66">Nr.<text:s/></text:span><text:a xlink:href="https://www.e-tar.lt/portal/legalAct.html?documentId=TAR.24C81AB37E56" office:target-frame-name="_top" xlink:show="replace"><text:span text:style-name="T67">1K-454</text:span></text:a><text:span text:style-name="T68">, 2012-12-27, Žin., 2012,</text:span><text:span text:style-name="T69"><text:s/>Nr. 155-8031 (2012-12-31); Žin., 2013, Nr. 10-0 (2013-01-26), i. k. 1122050ISAK001K-454</text:span></text:p>
      <text:p text:style-name="Normal"/>
      <text:p text:style-name="P70"><text:span text:style-name="T71">2</text:span><text:span text:style-name="T72">. Šis standartas vienodai taikomas ir viešojo sektoriaus subjektui, rengiančiam atskirų finansinių ataskaitų rinkinį, ir viešojo sektoriaus subjektui, rengiančia</text:span><text:span text:style-name="T73">m konsoliduotųjų finansinių ataskaitų rinkinį.</text:span></text:p>
      <text:p text:style-name="P74"><text:span text:style-name="T75">3</text:span><text:span text:style-name="T76">. Šis standartas taikomas jungimų, nurodytų šio standarto 9 punkte, ir investicijų į viešojo<text:s/></text:span><text:soft-page-break/><text:span text:style-name="T77">sektoriaus subjektų asocijuotuosius subjektus (toliau – asocijuotasis subjektas) apskaitai. Po jungimo<text:s/></text:span><text:span text:style-name="T78">investicijų į kontroliuojamus subjektus apskaitai taikomas 15-asis viešojo sektoriaus apskaitos ir finansinės atskaitomybės standartas „Konsoliduotųjų finansinių ataskaitų rinkinys ir investicijos į kontroliuojamus subjektus“.</text:span></text:p>
      <text:p text:style-name="P79"><text:span text:style-name="T80">4</text:span><text:span text:style-name="T81">. Šis standartas netaiko</text:span><text:span text:style-name="T82">mas investicijų į nuosavybės vertybinius popierius, kurie buvo įsigyti siekiant juos parduoti, apskaitai. Tokios investicijos apskaitoje yra registruojamos pagal 17-ojo viešojo sektoriaus apskaitos ir finansinės atskaitomybės standarto „Finansinis turtas i</text:span><text:span text:style-name="T83">r finansiniai įsipareigojimai“ nuostatas.</text:span></text:p>
      <text:p text:style-name="P84"><text:span text:style-name="T85">5</text:span><text:span text:style-name="T86">. Šiame standarte vartojamos sąvokos:</text:span></text:p>
      <text:p text:style-name="P87"><text:span text:style-name="T88">Nuosavybės metodas</text:span><text:s/>– apskaitos metodas, kai investicija iš pradžių apskaitoje registruojama įsigijimo savikaina, o vėliau jos vertė didinama ar mažinama atsižvelgiant į ūkio subjekto, į kurį investuota, investuotojui tenkančios grynojo turto dalies pokyčius po įsigijimo. Investuotojo veiklos rezultatų ataskaitoje rodoma ūkio subjekto, į kurį investuota, investuotojui tenkanti grynojo rezultato dalis.</text:p>
      <text:p text:style-name="P89"><text:span text:style-name="T90">Prestižas</text:span><text:span text:style-name="T91"><text:s/>– turtas, kur</text:span><text:span text:style-name="T92">is įvertinamas kaip investuotojo sumokėtos kainos ir jam tenkančios įsigytojo subjekto grynojo turto dalies tikrosios vertės</text:span><text:span text:style-name="T93"><text:s/></text:span><text:span text:style-name="T94">teigiamas skirtumas ir iš kurio investuotojas ateityje tikisi gauti ekonominės naudos.</text:span></text:p>
      <text:p text:style-name="P95"><text:span text:style-name="T96">Viešojo sektoriaus subjekto kontroliuojamo s</text:span><text:span text:style-name="T97">ubjekto mažumos dalis</text:span><text:span text:style-name="T98"><text:s/></text:span><text:span text:style-name="T99">(toliau – mažumos dalis) konsoliduojamojo subjekto grynojo perviršio (grynojo pelno) ar deficito (grynojo nuostolio) ir grynojo turto (nuosavo kapitalo) dalis, kurią nekontroliuojantys subjektai pagal teisės aktus, reglamentuojančius<text:s/></text:span><text:span text:style-name="T100">grynojo perviršio (grynojo pelno) ar deficito (grynojo nuostolio) ir grynojo turto (nuosavo kapitalo) dalies padalijimą, turi teisę gauti konsoliduojamojo subjekto dalyvių sprendimu ir (arba) konsoliduojamojo subjekto likvidavimo atveju</text:span><text:span text:style-name="T101">.</text:span><text:s/></text:p>
      <text:p text:style-name="P102">Punkto pakeitimai:</text:p>
      <text:p text:style-name="P103"><text:span text:style-name="T104">Nr.<text:s/></text:span><text:a xlink:href="https://www.e-tar.lt/portal/legalAct.html?documentId=TAR.047ADAD6C2AF" office:target-frame-name="_top" xlink:show="replace"><text:span text:style-name="T105">1K-036</text:span></text:a><text:span text:style-name="T106">, 2011-01-31, Žin., 2011, Nr. 15-703 (2011-02-05), i. k. 1112050ISAK001K-036</text:span></text:p>
      <text:p text:style-name="P107"><text:span text:style-name="T108">Nr.<text:s/></text:span><text:a xlink:href="https://www.e-tar.lt/portal/legalAct.html?documentId=TAR.24C81AB37E56" office:target-frame-name="_top" xlink:show="replace"><text:span text:style-name="T109">1K-454</text:span></text:a><text:span text:style-name="T110">, 2012-12-27, Žin., 2012, Nr. 155-8031 (2012-12-31); Žin., 2013, Nr. 10-0 (2013-01-26), i. k. 1122050ISAK001K-454</text:span></text:p>
      <text:soft-page-break/>
      <text:p text:style-name="P111"><text:span text:style-name="T112">Nr.<text:s/></text:span><text:a xlink:href="https://www.e-tar.lt/portal/legalAct.html?documentId=fdb7ee20308711eb932eb1ed7f923910" office:target-frame-name="_top" xlink:show="replace"><text:span text:style-name="T113">1K-389</text:span></text:a><text:span text:style-name="T114">, 2020-11-27, paskelbta TAR</text:span><text:span text:style-name="T115"><text:s/>2020-11-27, i. k. 2020-25297</text:span></text:p>
      <text:p text:style-name="Normal"/>
      <text:p text:style-name="P116"><text:span text:style-name="T117">6</text:span><text:span text:style-name="T118">. Kitos šiame standarte vartojamos sąvokos suprantamos taip, kaip jos apibrėžtos Lietuvos Respublikos viešojo sektoriaus atskaitomybės įstatyme ir kituose viešojo sektoriaus apskaitos ir finansinės atskaitomybės<text:s/></text:span><text:span text:style-name="T119">standartuose (toliau – VSAFAS).</text:span><text:s/></text:p>
      <text:p text:style-name="P120">Punkto pakeitimai:</text:p>
      <text:p text:style-name="P121"><text:span text:style-name="T122">Nr.<text:s/></text:span><text:a xlink:href="https://www.e-tar.lt/portal/legalAct.html?documentId=TAR.047ADAD6C2AF" office:target-frame-name="_top" xlink:show="replace"><text:span text:style-name="T123">1K-036</text:span></text:a><text:span text:style-name="T124">, 2011-01-31, Žin., 2011, Nr. 15-703 (2011-02-05), i. k. 1112050ISAK001K-036</text:span></text:p>
      <text:p text:style-name="P125"><text:span text:style-name="T126">Nr.<text:s/></text:span><text:a xlink:href="https://www.e-tar.lt/portal/legalAct.html?documentId=d4079420c8c011e4bac9d73c75fc910a" office:target-frame-name="_top" xlink:show="replace"><text:span text:style-name="T127">1K-089</text:span></text:a><text:span text:style-name="T128">, 2015-03-05, paskelbta TAR 2015-03-16, i. k. 2015-03873</text:span></text:p>
      <text:p text:style-name="Normal"/>
      <text:p text:style-name="P129"><text:span text:style-name="T130">7</text:span><text:span text:style-name="T131">. Taikant šį standartą laikoma, kad subjektų nuosavybės vertybiniai popieriai, įskaitant įn</text:span><text:span text:style-name="T132">ašus į viešųjų įstaigų dalininkų kapitalą, taip pat teisė į tų subjektų kontrolę priklauso tiems viešojo sektoriaus subjektams, kuriems pavesta įgyvendinti subjekto akcininko, savininko</text:span><text:span text:style-name="T133"><text:s/></text:span><text:span text:style-name="T134">ar dalininko teises ir pareigas, nors pagal Lietuvos Respublikos teisė</text:span><text:span text:style-name="T135">s aktus subjektų nuosavybės vertybiniai popieriai nuosavybės teise priklauso Lietuvos Respublikos valstybei ar savivaldybėms.</text:span></text:p>
      <text:p text:style-name="P136"><text:span text:style-name="T137">8</text:span><text:span text:style-name="T138">. Kitų subjektų nuosavybės vertybinių popierių, suteikiančių teisę daryti reikšmingą arba lemiamą poveikį, įsigijimas iš ne v</text:span><text:span text:style-name="T139">iešojo sektoriaus subjektų yra viešojo sektoriaus subjektams nebūdinga veiklos rūšis. Šio standarto 16–41 punktų nuostatos yra pateikiamos siekiant nustatyti visų galimų ūkinių operacijų, atsirandančių dėl asocijuotųjų arba nekonsoliduojamųjų subjektų įsig</text:span><text:span text:style-name="T140">ijimo iš ne viešojo sektoriaus subjekto, registravimo apskaitoje reikalavimus, nurodant, kaip turėtų būti apskaitoje registruojamos ūkinės operacijos, kai vykdomas ne viešojo sektoriaus subjekto</text:span><text:span text:style-name="T141"><text:s/></text:span><text:span text:style-name="T142">nuosavybės vertybinių popierių, suteikiančių teisę daryti rei</text:span><text:span text:style-name="T143">kšmingą arba lemiamą poveikį, pirkimo sandoris.</text:span><text:s/></text:p>
      <text:p text:style-name="P144">Punkto pakeitimai:</text:p>
      <text:p text:style-name="P145"><text:span text:style-name="T146">Nr.<text:s/></text:span><text:a xlink:href="https://www.e-tar.lt/portal/legalAct.html?documentId=fdb7ee20308711eb932eb1ed7f923910" office:target-frame-name="_top" xlink:show="replace"><text:span text:style-name="T147">1K-389</text:span></text:a><text:span text:style-name="T148">, 2020-11-27, paskelbta TAR 2020-11-27, i. k. 2020-25297</text:span></text:p>
      <text:p text:style-name="Normal"/>
      <text:p text:style-name="P149"><text:span text:style-name="T150">II</text:span><text:span text:style-name="T151">.<text:s/></text:span><text:span text:style-name="T152">SUBJEKTŲ JUN</text:span><text:span text:style-name="T153">GIMAI</text:span></text:p>
      <text:p text:style-name="P154"/>
      <text:p text:style-name="P155"><text:span text:style-name="T156">9</text:span><text:span text:style-name="T157">. Apskaitoje prie subjektų jungimų priskiriami šie atvejai:</text:span></text:p>
      <text:p text:style-name="P158"><text:span text:style-name="T159">9.1</text:span><text:span text:style-name="T160">. vieno ar daugiau viešojo sektoriaus subjektų prijungimas prie kito tos pačios teisinės formos viešojo sektoriaus subjekto, kuriam pereina visas reorganizuojamo viešojo<text:s/></text:span><text:span text:style-name="T161">sektoriaus subjekto turtas ir įsipareigojimai.</text:span></text:p>
      <text:p text:style-name="P162"><text:span text:style-name="T163">Pavyzdys. Lazdijų rajono, Druskininkų ir Varėnos rajono policijos komisariatai (biudžetinės įstaigos) reorganizuojami prijungiant juos prie Alytaus miesto ir rajono policijos komisariato (biudžetinės įstaigos)</text:span><text:span text:style-name="T164">. Visą reorganizuojamų subjektų turtą ir įsipareigojimus perimantis subjektas yra Alytaus miesto ir rajono policijos komisariatas, kurio pavadinimas po reorganizavimo pakeičiamas – Alytaus vyriausiasis policijos komisariatas;</text:span></text:p>
      <text:p text:style-name="P165"><text:span text:style-name="T166">9.2</text:span><text:span text:style-name="T167">. dviejų ar daugiau tos</text:span><text:span text:style-name="T168"><text:s/>pačios teisinės formos (išskyrus įstatymų, reglamentuojančių tam tikras juridinių asmenų teisines formas, nustatytas išimtis) viešojo sektoriaus subjektų sujungimas į naują viešojo sektoriaus subjektą, kuriam pereina visas reorganizuotų viešojo sektoriaus</text:span><text:span text:style-name="T169"><text:s/>subjektų turtas ir įsipareigojimai.</text:span></text:p>
      <text:p text:style-name="P170"><text:span text:style-name="T171">Pavyzdys. Kauno, Kėdainių, Jonavos, Prienų, Raseinių, Kaišiadorių rajonų ir Birštono policijos komisariatai (biudžetinės įstaigos) sujungiami į naują subjektą – Kauno vyriausiąjį policijos komisariatą (biudžetinę įstaig</text:span><text:span text:style-name="T172">ą), kuris perima visą reorganizuotų komisariatų turtą ir įsipareigojimus;</text:span></text:p>
      <text:p text:style-name="P173"><text:span text:style-name="T174">9.3</text:span><text:span text:style-name="T175">. reorganizuojamo viešojo sektoriaus subjekto turto ir įsipareigojimų išdalijimas kitiems veikiantiems viešojo sektoriaus subjektams.</text:span></text:p>
      <text:p text:style-name="P176"><text:span text:style-name="T177">Pavyzdys. Vilniaus konservatorija (biudže</text:span><text:span text:style-name="T178">tinė įstaiga) reorganizuojama išdalijimo būdu, išdalijant jos turtą ir įsipareigojimus Vilniaus kolegijai (biudžetinė įstaiga) ir Vilniaus konservatorijai (biudžetinė įstaiga);</text:span></text:p>
      <text:p text:style-name="P179"><text:span text:style-name="T180">9.4</text:span><text:span text:style-name="T181">. vieno reorganizuojamo viešojo sektoriaus subjekto pagrindu naujų dviej</text:span><text:span text:style-name="T182">ų ar daugiau viešojo sektoriaus subjektų, kuriems tam tikromis dalimis pereina (padalijama) reorganizuoto viešojo sektoriaus subjekto turtas ir įsipareigojimai, įsteigimas.</text:span></text:p>
      <text:soft-page-break/>
      <text:p text:style-name="P183"><text:span text:style-name="T184">Pavyzdys. Kaišiadorių kultūros centras (biudžetinė įstaiga) reorganizuojamas padali</text:span><text:span text:style-name="T185">jimo būdu, padalijant jį į penkis juridinius asmenis – kultūros centrus, Kaišiadorių rajono savivaldybės biudžetines įstaigas: Žaslių kultūros centrą, Palomenės kultūros centrą, Žiežmarių kultūros centrą, Kruonio kultūros centrą, Rumšiškių kultūros centrą,</text:span><text:span text:style-name="T186"><text:s/>kurios kaip atskiri juridiniai asmenys po reorganizavimo tęs veiklą. Nebeveikiant juridiniam asmeniui Kaišiadorių kultūros centrui, jo turtas ir įsipareigojimai pereina įsteigtoms naujoms įstaigoms;</text:span></text:p>
      <text:p text:style-name="P187"><text:span text:style-name="T188">9.5</text:span><text:span text:style-name="T189">. subjekto nuosavybės vertybinių popierių, suteik</text:span><text:span text:style-name="T190">iančių teisę daryti reikšmingą poveikį tam subjektui arba jį kontroliuoti, įsigijimas iš ne viešojo sektoriaus subjekto.</text:span></text:p>
      <text:p text:style-name="P191">1 pavyzdys. 20X8 m. sausio 10 d. viešojo sektoriaus subjektas įsigyja 100 proc. UAB „X“ akcijų (UAB „X“ įsteigta ir savo veiklą vykdo nuo 19X7 m.) iš AB „Y“.</text:p>
      <text:p text:style-name="P192"><text:span text:style-name="T193">2 pavyzdys. Lietuvos Respublikos Vyriausybės nutarimu priimtas sprendimas perimti viešosios įstaigos „X“ buvusių dalininkų, kurie nėra viešojo sektoriaus subjektai, teises (90 proc. dalininkų įnašų), šiems dalininkams grąžinant perdu</text:span><text:span text:style-name="T194">otus viešajai įstaigai jų įnašus pagal vertes, nurodytas dalininkams išduotuose jų įnašų vertės patvirtinimo dokumentuose. Po perėmimo, kuris įvyko 20X7 m. sausio 15 d., viešojo sektoriaus subjektas „Y“ vienintelis įgyvendina viešosios įstaigos „X“ savinin</text:span><text:span text:style-name="T195">ko teises ir pareigas;</text:span></text:p>
      <text:p text:style-name="P196"><text:span text:style-name="T197">9.6</text:span><text:span text:style-name="T198">. subjekto steigimas, kai įstatinis arba dalininkų kapitalas formuojamas iš turtinių įnašų (išskyrus biudžetines įstaigas, kurios neturi dalininkų kapitalo).</text:span></text:p>
      <text:p text:style-name="P199"><text:span text:style-name="T200">9</text:span><text:span text:style-name="T201">1</text:span><text:span text:style-name="T202">.</text:span><text:span text:style-name="T203"><text:s/></text:span><text:span text:style-name="T204">Kai vienas arba keli viešojo sektoriaus subjektai<text:s/></text:span><text:span text:style-name="T205">prijungiami prie vieno arba kelių veikiančių viešojo sektoriaus subjektų, kaip nurodyta šio standarto 9.1 papunktyje, arba išdalijami, kaip nurodyta šio standarto 9.3 papunktyje, atitinkamai perduodant jų turtą ir įsipareigojimus, reorganizavimo data laiko</text:span><text:span text:style-name="T206">ma viešojo sektoriaus subjektų jungimo diena.</text:span><text:s/></text:p>
      <text:p text:style-name="P207">Papildyta punktu:</text:p>
      <text:p text:style-name="P208"><text:span text:style-name="T209">Nr.<text:s/></text:span><text:a xlink:href="https://www.e-tar.lt/portal/legalAct.html?documentId=TAR.24C81AB37E56" office:target-frame-name="_top" xlink:show="replace"><text:span text:style-name="T210">1K-454</text:span></text:a><text:span text:style-name="T211">, 2012-12-27, Žin., 2012, Nr. 155-8031 (2012-12-31); Žin., 2013, Nr. 10-0 (2013-01-26), i. k. 11220</text:span><text:span text:style-name="T212">50ISAK001K-454</text:span></text:p>
      <text:p text:style-name="P213">Punkto pakeitimai:</text:p>
      <text:p text:style-name="P214"><text:span text:style-name="T215">Nr.<text:s/></text:span><text:a xlink:href="https://www.e-tar.lt/portal/legalAct.html?documentId=fdb7ee20308711eb932eb1ed7f923910" office:target-frame-name="_top" xlink:show="replace"><text:span text:style-name="T216">1K-389</text:span></text:a><text:span text:style-name="T217">, 2020-11-27, paskelbta TAR 2020-11-27, i. k. 2020-25297</text:span></text:p>
      <text:p text:style-name="Normal"/>
      <text:p text:style-name="P218"><text:span text:style-name="T219">9</text:span><text:span text:style-name="T220">2</text:span><text:span text:style-name="T221">. Kai viešojo sektoriaus subjektų reorganizavimo<text:s/></text:span><text:span text:style-name="T222">data nesutampa su naujų subjektų, kuriems pereina reorganizuojamų subjektų turtas ir įsipareigojimai, steigimo data, šio standarto 9.2 ir 9.4 papunkčiuose nurodytais atvejais (pavyzdžiui, dviejų viešojo sektoriaus subjektų reorganizavimo data 201X gruodžio</text:span><text:span text:style-name="T223"><text:s/>31 d., o naujo viešojo sektoriaus subjekto veiklos pradžios data 201(X+1) sausio 1 d.) diena, kai buvo perimti reorganizuotų viešojo sektoriaus subjektų turtas ir įsipareigojimai, laikoma viešojo sektoriaus subjektų jungimo diena.</text:span><text:s/></text:p>
      <text:p text:style-name="P224">Papildyta punktu:</text:p>
      <text:p text:style-name="P225"><text:span text:style-name="T226">Nr.<text:s/></text:span><text:a xlink:href="https://www.e-tar.lt/portal/legalAct.html?documentId=TAR.24C81AB37E56" office:target-frame-name="_top" xlink:show="replace"><text:span text:style-name="T227">1K-454</text:span></text:a><text:span text:style-name="T228">, 2012-12-27, Žin., 2012, Nr. 155-8031 (2012-12-31); Žin., 2013, Nr. 10-0 (2013-01-26), i. k. 1122050ISAK001K-454</text:span></text:p>
      <text:p text:style-name="P229">Punkto pakeitimai:</text:p>
      <text:p text:style-name="P230"><text:span text:style-name="T231">Nr.<text:s/></text:span><text:a xlink:href="https://www.e-tar.lt/portal/legalAct.html?documentId=fdb7ee20308711eb932eb1ed7f923910" office:target-frame-name="_top" xlink:show="replace"><text:span text:style-name="T232">1K-389</text:span></text:a><text:span text:style-name="T233">, 2020-11-27, paskelbta TAR 2020-11-27, i. k. 2020-25297</text:span></text:p>
      <text:p text:style-name="Normal"/>
      <text:p text:style-name="P234"><text:span text:style-name="T235">10</text:span><text:span text:style-name="T236">. Subjektų jungimų, nurodytų šio standarto 9.1–9.4 papunkčiuose, apskaitai taikomas jungimo balansinėmis vertėmis metoda</text:span><text:span text:style-name="T237">s, o šio standarto 9.5 papunktyje nurodytam subjektų jungimui – pirkimo metodas. Apskaitos, taikant jungimo balansinėmis vertėmis metodą, reikalavimai nustatyti šio standarto 12–15 punktuose. Apskaitos, taikant pirkimo metodą, reikalavimai nustatyti šio st</text:span><text:span text:style-name="T238">andarto 16–41 punktuose.</text:span><text:s/></text:p>
      <text:p text:style-name="P239">Punkto pakeitimai:</text:p>
      <text:p text:style-name="P240"><text:span text:style-name="T241">Nr.<text:s/></text:span><text:a xlink:href="https://www.e-tar.lt/portal/legalAct.html?documentId=fdb7ee20308711eb932eb1ed7f923910" office:target-frame-name="_top" xlink:show="replace"><text:span text:style-name="T242">1K-389</text:span></text:a><text:span text:style-name="T243">, 2020-11-27, paskelbta TAR 2020-11-27, i. k. 2020-25297</text:span></text:p>
      <text:p text:style-name="Normal"/>
      <text:p text:style-name="P244"><text:span text:style-name="T245">11</text:span><text:span text:style-name="T246">. Steigiant subjektą, kai įstatinis arb</text:span><text:span text:style-name="T247">a dalininkų kapitalas formuojamas iš turtinių įnašų, kaip nurodyta šio standarto 9.6 papunktyje, turtinį įnašą perduodantis viešojo sektoriaus subjektas turi įvertinti perduodamo turto tikrąją vertę. Turto balansinės ir tikrosios vertės skirtumas registruo</text:span><text:span text:style-name="T248">jamas kaip finansinės ir investicinės veiklos pajamos arba sąnaudos.</text:span></text:p>
      <text:p text:style-name="P249"><text:span text:style-name="T250">Pavyzdys. Miesto savivaldybės administracija steigia viešąją įstaigą „A“ ir perduoda jai nepiniginį įnašą, t. y. pastatus, kurių balansinė vertė steigimo momentu yra lygi 10 000 000 eurų.</text:span><text:span text:style-name="T251"><text:s/></text:span><text:soft-page-break/><text:span text:style-name="T252">Prieš perduodant nepiniginį įnašą, pastatai buvo įvertinti nepriklausomų turto vertintojų ir nustatyta, kad pastatų tikroji vertė yra 15 000 000 eurų. Miesto savivaldybės administracija apskaitoje registruoja 15 000 000 eurų investiciją į viešąją įstaigą<text:s/></text:span><text:span text:style-name="T253">„A“, mažina ilgalaikio materialiojo turto balansinę vertę 10 000 000 eurų ir registruoja 5 000 000 eurų finansinės ir investicinės veiklos pajamų.</text:span><text:s/></text:p>
      <text:p text:style-name="P254">Punkto pakeitimai:</text:p>
      <text:p text:style-name="P255"><text:span text:style-name="T256">Nr.<text:s/></text:span><text:a xlink:href="https://www.e-tar.lt/portal/legalAct.html?documentId=d4079420c8c011e4bac9d73c75fc910a" office:target-frame-name="_top" xlink:show="replace"><text:span text:style-name="T257">1K-089</text:span></text:a><text:span text:style-name="T258">, 2015-03-05, paskelbta TAR 2015-03-16, i. k. 2015-03873</text:span></text:p>
      <text:p text:style-name="Normal"/>
      <text:p text:style-name="P259"><text:span text:style-name="T260">III</text:span><text:span text:style-name="T261">.<text:s/></text:span><text:span text:style-name="T262">JUNGIMO BALANSINĖMIS VERTĖMIS METODAS</text:span></text:p>
      <text:p text:style-name="P263"/>
      <text:p text:style-name="P264"><text:span text:style-name="T265">12</text:span><text:span text:style-name="T266">.</text:span><text:span text:style-name="T267"><text:s/></text:span><text:span text:style-name="T268">Taikant jungimo balansinėmis vertėmis<text:s/></text:span><text:span text:style-name="T269">metodą, apskaitoje registruojamos susumuotos jungimo dienos finansinės būklės ataskaitų straipsniuose nurodytos balansinės vertės ir eliminuojama visų tarpusavio ūkinių operacijų ir jų rezultatų įtaka iki jungimo dienos (tarpusavio operacijų eliminavimo pa</text:span><text:span text:style-name="T270">vyzdžiai pateikti 15-ajame VSAFAS „Konsoliduotųjų finansinių ataskaitų rinkinys ir investicijos į kontroliuojamus subjektus“.</text:span><text:s/></text:p>
      <text:p text:style-name="P271">Punkto pakeitimai:</text:p>
      <text:p text:style-name="P272"><text:span text:style-name="T273">Nr.<text:s/></text:span><text:a xlink:href="https://www.e-tar.lt/portal/legalAct.html?documentId=TAR.24C81AB37E56" office:target-frame-name="_top" xlink:show="replace"><text:span text:style-name="T274">1K-454</text:span></text:a><text:span text:style-name="T275">, 2012-12-27, Žin.</text:span><text:span text:style-name="T276">, 2012, Nr. 155-8031 (2012-12-31); Žin., 2013, Nr. 10-0 (2013-01-26), i. k. 1122050ISAK001K-454</text:span></text:p>
      <text:p text:style-name="P277"><text:span text:style-name="T278">Nr.<text:s/></text:span><text:a xlink:href="https://www.e-tar.lt/portal/legalAct.html?documentId=fdb7ee20308711eb932eb1ed7f923910" office:target-frame-name="_top" xlink:show="replace"><text:span text:style-name="T279">1K-389</text:span></text:a><text:span text:style-name="T280">, 2020-11-27, paskelbta TAR 2020-11-27, i. k. 2020-2</text:span><text:span text:style-name="T281">5297</text:span></text:p>
      <text:p text:style-name="Normal"/>
      <text:p text:style-name="P282">12<text:span text:style-name="T283">1</text:span>. Reorganizuoto subjekto turtą ir įsipareigojimus perėmęs veikiantis viešojo sektoriaus subjektas finansinės būklės ataskaitos straipsniuose nurodytas ataskaitinio laikotarpio paskutinės dienos sumas turi įtraukti į savo buhalterinę apskaitą jungimo dienos data. Šis subjektas lyginamąją praėjusių metų informaciją savo finansinėse ataskaitose pateikia tokią, kokia buvo, t. y. nekoreguoja.<text:s/></text:p>
      <text:p text:style-name="P284">Papildyta punktu:</text:p>
      <text:soft-page-break/>
      <text:p text:style-name="P285"><text:span text:style-name="T286">Nr.<text:s/></text:span><text:a xlink:href="https://www.e-tar.lt/portal/legalAct.html?documentId=TAR.24C81AB37E56" office:target-frame-name="_top" xlink:show="replace"><text:span text:style-name="T287">1K-</text:span><text:span text:style-name="T288">454</text:span></text:a><text:span text:style-name="T289">, 2012-12-27, Žin., 2012, Nr. 155-8031 (2012-12-31); Žin., 2013, Nr. 10-0 (2013-01-26), i. k. 1122050ISAK001K-454</text:span></text:p>
      <text:p text:style-name="Normal"/>
      <text:p text:style-name="P290">12<text:span text:style-name="T291">2</text:span>. Reorganizuoto subjekto turtą ir įsipareigojimus perėmęs veikiantis viešojo sektoriaus subjektas finansinių ataskaitų aiškinamojo<text:s/>rašto pastabose ir grynojo turto pokyčių ataskaitoje reorganizavimo dienos data papildomoje formos eilutėje (stulpelyje) „Kiti pokyčiai (jungimai)“ pateikia reorganizuoto subjekto duomenis, o pinigų srautų ataskaitoje – eilutėje B. VII. „Kito ilgalaikio finansinio turto (padidėjimas) sumažėjimas“.</text:p>
      <text:p text:style-name="P292">Reorganizuoto subjekto turtą ir įsipareigojimus perėmęs naujai įsteigtas viešojo sektoriaus subjektas reorganizuoto subjekto finansinės būklės ataskaitos ataskaitinio laikotarpio paskutinės dienos duomenis parodo<text:s/>savo finansinių ataskaitų ataskaitinio laikotarpio pradžios likučiuose.<text:s/></text:p>
      <text:p text:style-name="P293">Papildyta punktu:</text:p>
      <text:p text:style-name="P294"><text:span text:style-name="T295">Nr.<text:s/></text:span><text:a xlink:href="https://www.e-tar.lt/portal/legalAct.html?documentId=TAR.24C81AB37E56" office:target-frame-name="_top" xlink:show="replace"><text:span text:style-name="T296">1K-454</text:span></text:a><text:span text:style-name="T297">, 2012-12-27, Žin., 2012, Nr. 155-8031 (2012-12-31); Žin., 2013, Nr. 10-0</text:span><text:span text:style-name="T298"><text:s/>(2013-01-26), i. k. 1122050ISAK001K-454</text:span></text:p>
      <text:p text:style-name="Normal"/>
      <text:p text:style-name="P299">12<text:span text:style-name="T300">3</text:span>. Bet kurią konsoliduotųjų finansinių ataskaitų aiškinamojo rašto lentelę ir grynojo turto pokyčių ataskaitą galima papildyti eilute (stulpeliu) „Kiti konsolidavimo pokyčiai“, kurioje teikiama naujai įsteigto, prijungto viešojo sektoriaus subjekto ir likviduoto viešojo sektoriaus subjekto finansinių ataskaitų informacija.<text:s/></text:p>
      <text:p text:style-name="P301">Papildyta punktu:</text:p>
      <text:p text:style-name="P302"><text:span text:style-name="T303">Nr.<text:s/></text:span><text:a xlink:href="https://www.e-tar.lt/portal/legalAct.html?documentId=TAR.24C81AB37E56" office:target-frame-name="_top" xlink:show="replace"><text:span text:style-name="T304">1K-454</text:span></text:a><text:span text:style-name="T305">, 2012-12-27, Žin., 2012, Nr</text:span><text:span text:style-name="T306">. 155-8031 (2012-12-31); Žin., 2013, Nr. 10-0 (2013-01-26), i. k. 1122050ISAK001K-454</text:span></text:p>
      <text:p text:style-name="Normal"/>
      <text:p text:style-name="P307">12<text:span text:style-name="T308">4</text:span>. Likviduojamas arba reorganizuojamas viešojo sektoriaus subjektas turi parengti metinių finansinių ataskaitų rinkinį likvidavimo (reorganizavimo) dienos data. Finansinėse ataskaitose pateikiama ataskaitinio laikotarpio informacija ir lyginamoji praėjusių finansinių metų informacija. Likviduojamo viešojo sektoriaus subjekto finansinės būklės ataskaitos straipsniuose<text:s/><text:soft-page-break/>nurodyti paskutinės ataskaitinio laikotarpio dienos likučiai turi būti lygūs nuliui, išskyrus likučius einamųjų metų perviršio ar deficito ir ankstesniųjų metų perviršio ar deficito straipsniuose, kurie nebūtinai lygūs nuliui, tačiau bendra sukaupto perviršio ar deficito straipsnio suma lygi nuliui.</text:p>
      <text:p text:style-name="P309">Šio<text:s/>standarto 3 priede pateiktos likviduojamo viešojo sektoriaus subjekto finansinės būklės ataskaitos rengimo metodinės rekomendacijos.<text:s/></text:p>
      <text:p text:style-name="P310">Papildyta punktu:</text:p>
      <text:p text:style-name="P311"><text:span text:style-name="T312">Nr.<text:s/></text:span><text:a xlink:href="https://www.e-tar.lt/portal/legalAct.html?documentId=TAR.24C81AB37E56" office:target-frame-name="_top" xlink:show="replace"><text:span text:style-name="T313">1K-454</text:span></text:a><text:span text:style-name="T314">, 2012-12-27</text:span><text:span text:style-name="T315">, Žin., 2012, Nr. 155-8031 (2012-12-31); Žin., 2013, Nr. 10-0 (2013-01-26), i. k. 1122050ISAK001K-454</text:span></text:p>
      <text:p text:style-name="Normal"/>
      <text:p text:style-name="P316">12<text:span text:style-name="T317">5</text:span>. Likviduojamas viešojo sektoriaus subjektas finansines ataskaitas, parengtas likvidavimo dienos data, ne vėliau kaip per 10 darbo dienų nuo likvidavimo dienos teikia viešojo sektoriaus subjektui, rengiančiam konsoliduotąsias finansines ataskaitas, į kurias traukiama likviduoto subjekto ataskaitinio laikotarpio finansinių ataskaitų informacija.<text:s/></text:p>
      <text:p text:style-name="P318">Papildyta punktu:</text:p>
      <text:p text:style-name="P319"><text:span text:style-name="T320">Nr.<text:s/></text:span><text:a xlink:href="https://www.e-tar.lt/portal/legalAct.html?documentId=TAR.24C81AB37E56" office:target-frame-name="_top" xlink:show="replace"><text:span text:style-name="T321">1K-454</text:span></text:a><text:span text:style-name="T322">, 2012-12-27, Žin., 2012, Nr. 155-8031 (2012-12-31); Žin., 2013, Nr. 10-0 (2013-01-26), i. k. 1122050ISAK001K-454</text:span></text:p>
      <text:p text:style-name="Normal"/>
      <text:p text:style-name="P323">12<text:span text:style-name="T324">6</text:span>.<text:span text:style-name="T325"><text:s/></text:span>Reorganizuojamas viešojo sektoriaus subjektas<text:s/>finansines ataskaitas, parengtas reorganizavimo dienos data, ne vėliau kaip per 10 darbo dienų nuo reorganizavimo dienos teikia po reorganizavimo naujai įsteigtiems arba reorganizuotų subjektų turtą ir įsipareigojimus perėmusiems viešojo sektoriaus subjektams ir viešojo sektoriaus subjektui, rengiančiam konsoliduotąsias finansines ataskaitas, į kurias traukiama reorganizuoto subjekto ataskaitinio laikotarpio finansinių ataskaitų informacija.<text:s/></text:p>
      <text:p text:style-name="P326">Papildyta punktu:</text:p>
      <text:p text:style-name="P327"><text:span text:style-name="T328">Nr.<text:s/></text:span><text:a xlink:href="https://www.e-tar.lt/portal/legalAct.html?documentId=TAR.24C81AB37E56" office:target-frame-name="_top" xlink:show="replace"><text:span text:style-name="T329">1K-454</text:span></text:a><text:span text:style-name="T330">, 2012-12-27, Žin., 2012, Nr. 155-8031 (2012-12-31); Žin., 2013, Nr. 10-0 (2013-01-26), i. k. 1122050ISAK001K-454</text:span></text:p>
      <text:p text:style-name="Normal"/>
      <text:p text:style-name="P331"><text:span text:style-name="T332">13.</text:span><text:span text:style-name="T333"><text:s/>Neteko galios nuo 2013-01-01</text:span></text:p>
      <text:p text:style-name="P334">Punkto naikinimas:</text:p>
      <text:p text:style-name="P335"><text:span text:style-name="T336">Nr.<text:s/></text:span><text:a xlink:href="https://www.e-tar.lt/portal/legalAct.html?documentId=TAR.24C81AB37E56" office:target-frame-name="_top" xlink:show="replace"><text:span text:style-name="T337">1K-454</text:span></text:a><text:span text:style-name="T338">, 2012-12-27, Žin. 2012, Nr. 155-8031 (2012-12-31) ; Žin. 2013, Nr. 10-0 (2013-01-26), i. k. 1122050ISAK001K-454</text:span></text:p>
      <text:p text:style-name="Normal"/>
      <text:p text:style-name="P339"><text:span text:style-name="T340">14</text:span><text:span text:style-name="T341">. Reorganizuojant skaidymo būdu (šio standarto 9.3</text:span><text:span text:style-name="T342"><text:s/>ir 9.4 papunkčiuose nurodytais atvejais), taikant jungimo balansinėmis vertėmis metodą, apskaitoje registruojamos pagal teisės aktais patvirtintą paskirstymą išdalytos finansinės būklės ataskaitos straipsniuose nurodytos balansinės vertės skaidymo dieną i</text:span><text:span text:style-name="T343">r veiklos rezultatų ataskaitų duomenys nuo ataskaitinio laikotarpio pradžios iki skaidymo dienos.</text:span><text:s/></text:p>
      <text:p text:style-name="P344">Punkto pakeitimai:</text:p>
      <text:p text:style-name="P345"><text:span text:style-name="T346">Nr.<text:s/></text:span><text:a xlink:href="https://www.e-tar.lt/portal/legalAct.html?documentId=fdb7ee20308711eb932eb1ed7f923910" office:target-frame-name="_top" xlink:show="replace"><text:span text:style-name="T347">1K-389</text:span></text:a><text:span text:style-name="T348">, 2020-11-27, paskelbta TAR 20</text:span><text:span text:style-name="T349">20-11-27, i. k. 2020-25297</text:span></text:p>
      <text:p text:style-name="Normal"/>
      <text:p text:style-name="P350"><text:span text:style-name="T351">15</text:span><text:span text:style-name="T352">. Išlaidos, susijusios su subjektų jungimu arba su pertvarkomis dėl jungimo (pavyzdžiui, išlaidos teisininkams, turto vertintojams ir pan.), apskaitoje yra pripažįstamos iki reorganizavimo buvusio subjekto ataskaitinio lai</text:span><text:span text:style-name="T353">kotarpio, kurį jos buvo padarytos, sąnaudomis. Sąnaudos yra grupuojamos pagal 11-ojo VSAFAS „Sąnaudos“ nuostatas.</text:span></text:p>
      <text:p text:style-name="P354"/>
      <text:p text:style-name="P355"><text:span text:style-name="T356">IV</text:span><text:span text:style-name="T357">.<text:s/></text:span><text:span text:style-name="T358">PIRKIMO METODAS</text:span></text:p>
      <text:p text:style-name="P359"/>
      <text:p text:style-name="P360"><text:span text:style-name="T361">16</text:span><text:span text:style-name="T362">. Pirkimo metodas yra taikomas įsigyjant subjektą, kuris bus laikomas kontroliuojamu arba asocijuotuoju, iš<text:s/></text:span><text:span text:style-name="T363">ne viešojo sektoriaus subjekto.</text:span></text:p>
      <text:p text:style-name="P364"><text:span text:style-name="T365">17</text:span><text:span text:style-name="T366">. Taikant pirkimo metodą:</text:span></text:p>
      <text:p text:style-name="P367"><text:span text:style-name="T368">17.1</text:span><text:span text:style-name="T369">. nustatoma įsigijimo diena (plačiau nustatyta šio standarto 18–19 punktuose);</text:span></text:p>
      <text:p text:style-name="P370"><text:span text:style-name="T371">17.2</text:span><text:span text:style-name="T372">. nustatoma subjekto įsigijimo savikaina (plačiau nustatyta šio standarto 20–22 punktuose);</text:span></text:p>
      <text:p text:style-name="P373"><text:span text:style-name="T374">17.3</text:span><text:span text:style-name="T375">. nustatomas įsigyjamojo subjekto turtas ir įsipareigojimai (plačiau nustatyta šio standarto<text:s/></text:span><text:soft-page-break/><text:span text:style-name="T376">23–29, 32 punktuose);</text:span></text:p>
      <text:p text:style-name="P377"><text:span text:style-name="T378">17.4</text:span><text:span text:style-name="T379">. nustatoma mažumos dalis (plačiau nustatyta šio standarto 30 punkte ir 15-ajame VSAFAS „Konsoliduotųjų finansinių ataskaitų rinkiny</text:span><text:span text:style-name="T380">s ir investicijos į kontroliuojamus subjektus“);</text:span></text:p>
      <text:p text:style-name="P381"><text:span text:style-name="T382">17.5</text:span><text:span text:style-name="T383">. apskaičiuojamas ir apskaitoje registruojamas</text:span><text:span text:style-name="T384"><text:s/></text:span><text:span text:style-name="T385">prestižas (neigiamas prestižas) (plačiau nustatyta šio standarto 31–41 punktuose).</text:span></text:p>
      <text:p text:style-name="P386"><text:span text:style-name="T387">18</text:span><text:span text:style-name="T388">. Pirkimo metodas pradedamas taikyti įsigijimo dieną. Įsigiji</text:span><text:span text:style-name="T389">mo dieną investuotojas privalo užregistruoti investiciją apskaitoje ir rodyti ją atskirose finansinėse ataskaitose.</text:span></text:p>
      <text:p text:style-name="P390"><text:span text:style-name="T391">19</text:span><text:span text:style-name="T392">. Įsigijimo diena yra laikoma diena, nuo kurios investuotojui perduodama įsigyjamojo subjekto kontrolė, neatsižvelgiant į tai, ar sand</text:span><text:span text:style-name="T393">oris yra baigtas. Nustatant subjekto įsigijimo dieną, turi būti atsižvelgiama į įsigijimo tikslą ir faktinę kito subjekto kontrolę, o ne į formalius reikalavimus. Kai atsiskaitoma dalimis, subjekto įsigijimo diena nebūtinai sutampa su galutinio atsiskaitym</text:span><text:span text:style-name="T394">o diena.</text:span></text:p>
      <text:p text:style-name="P395"><text:span text:style-name="T396">20</text:span><text:span text:style-name="T397">. Subjekto įsigijimo savikaina laikoma sumokėta (mokėtina) pinigų ar jų ekvivalentų suma ir (arba) kito perduoto turto ar prisiimtų įsipareigojimų tikroji vertė įsigijimo dieną. Jeigu atsiskaitymas už nuosavybės vertybinius popierius yra ati</text:span><text:span text:style-name="T398">dedamas daugiau kaip 12 mėnesių nuo įsigijimo dienos, įsigijimo savikaina yra apskaičiuojama diskontuojant visą mokėtiną sumą iki dabartinės vertės, diskonto normą prilyginant rinkos palūkanų normai įsigijimo metu.</text:span></text:p>
      <text:p text:style-name="P399"><text:span text:style-name="T400">21</text:span><text:span text:style-name="T401">. Kai už įsigyjamus nuosavybės vert</text:span><text:span text:style-name="T402">ybinius popierius atsiskaitoma nepiniginiu įnašu, perleisto turto balansinės ir jo tikrosios vertės skirtumas įsigijimo dieną apskaitoje yra registruojamas finansinės ir investicinės veiklos pajamų arba sąnaudų sąskaitoje.</text:span></text:p>
      <text:p text:style-name="P403"><text:span text:style-name="T404">Pavyzdys. Miesto savivaldybės adm</text:span><text:span text:style-name="T405">inistracija vykdo bendrą projektą su verslo bendrovėmis. Projekto sudėtinė dalis yra bendros bendrovės steigimas. Pagal bendrovės steigimo sutartį savivaldybės administracijai tenka 25 proc. bendros įmonės akcijų, o akcijas savivaldybės administracija apmo</text:span><text:span text:style-name="T406">ka perleisdama bendrai įmonei pastatą. Pastato balansinė vertė perleidimo dieną sudaro 1 000 000 eurų, o pastato tikroji vertė – 1 200 000 eurų. Apskaitoje yra<text:s/></text:span><text:soft-page-break/><text:span text:style-name="T407">registruojamos 1 200 000 eurų investicijos į asocijuotuosius subjektus, 1 000 000 eurų ilgalaiki</text:span><text:span text:style-name="T408">o materialiojo turto balansinės vertės sumažėjimo suma ir 200 000 eurų finansinės ir investicinės veiklos pajamos.</text:span><text:s/></text:p>
      <text:p text:style-name="P409">Punkto pakeitimai:</text:p>
      <text:p text:style-name="P410"><text:span text:style-name="T411">Nr.<text:s/></text:span><text:a xlink:href="https://www.e-tar.lt/portal/legalAct.html?documentId=d4079420c8c011e4bac9d73c75fc910a" office:target-frame-name="_top" xlink:show="replace"><text:span text:style-name="T412">1K-089</text:span></text:a><text:span text:style-name="T413">, 2015-03-05,</text:span><text:span text:style-name="T414"><text:s/>paskelbta TAR 2015-03-16, i. k. 2015-03873</text:span></text:p>
      <text:p text:style-name="Normal"/>
      <text:p text:style-name="P415"><text:span text:style-name="T416">22</text:span><text:span text:style-name="T417">. Su įsigijimo sandoriu susijusios išlaidos apskaitoje pripažįstamos ataskaitinio laikotarpio, su kuriuo susijusios, finansinės ir investicinės veiklos sąnaudomis.</text:span></text:p>
      <text:p text:style-name="P418"><text:span text:style-name="T419">Pavyzdys. Konsultavimo išlaidos,<text:s/></text:span><text:span text:style-name="T420">finansinių ataskaitų audito išlaidos, turėtos iki kito subjekto įsigijimo dienos, ir kitos tiesiogiai su sandoriu susijusios išlaidos netraukiamos į subjekto įsigijimo savikainą, o pripažįstamos ataskaitinio laikotarpio, su kuriuo susijusios, finansinės ir</text:span><text:span text:style-name="T421"><text:s/>investicinės veiklos sąnaudomis.</text:span></text:p>
      <text:p text:style-name="P422"><text:span text:style-name="T423">23</text:span><text:span text:style-name="T424">. Apskaičiuodamas prestižo vertę, investuotojas įsigytą įsigytojo subjekto turtą ir įsipareigojimus, kuriuos įsigyjamasis subjektas turėjo įsigijimo dieną, pripažįsta tik tada, jei:</text:span></text:p>
      <text:p text:style-name="P425"><text:span text:style-name="T426">23.1</text:span><text:span text:style-name="T427">. pagrįstai tikėtina, kad in</text:span><text:span text:style-name="T428">vestuotojas iš turto gaus naudos ateityje;</text:span></text:p>
      <text:p text:style-name="P429"><text:span text:style-name="T430">23.2</text:span><text:span text:style-name="T431">. pagrįstai tikėtina, kad už įsipareigojimą turės būti atsiskaityta turtu ateityje;</text:span></text:p>
      <text:p text:style-name="P432"><text:span text:style-name="T433">23.3</text:span><text:span text:style-name="T434">. galima patikimai nustatyti jų tikrąją vertę.</text:span></text:p>
      <text:p text:style-name="P435"><text:span text:style-name="T436">24</text:span><text:span text:style-name="T437">. Investuotojas, skaičiuodamas įsigytojo subjekto grynojo<text:s/></text:span><text:span text:style-name="T438">turto tikrąją vertę, į skaičiavimus įtraukia tik tokį turtą ir įsipareigojimus, kurie atitinka turto ir įsipareigojimų pripažinimo kriterijus.</text:span></text:p>
      <text:p text:style-name="P439"><text:span text:style-name="T440">25</text:span><text:span text:style-name="T441">. Jeigu įsigijimo dieną įsigyjamasis subjektas turėjo neapibrėžtųjų įsipareigojimų, jie yra vertinami pagal</text:span><text:span text:style-name="T442"><text:s/>18-ojo VSAFAS „Atidėjiniai, neapibrėžtieji įsipareigojimai, neapibrėžtasis turtas ir poataskaitiniai įvykiai“ nuostatas. Jeigu pagal 18-ojo VSAFAS nuostatas neapibrėžtieji įsipareigojimai atitinka pripažinimo įsipareigojimais kriterijus, jie yra pripažįst</text:span><text:span text:style-name="T443">ami įsipareigojimais ir įvertinami tikrąja verte įsigijimo dieną.</text:span></text:p>
      <text:p text:style-name="P444"><text:span text:style-name="T445">26</text:span><text:span text:style-name="T446">. Investuotojas, nustatydamas įsigytojo subjekto turto ir įsipareigojimų tikrąją vertę, gali<text:s/></text:span><text:soft-page-break/><text:span text:style-name="T447">pripažinti turtą ir įsipareigojimus, kurie nebuvo pripažinti įsigytojo subjekto finansinėse</text:span><text:span text:style-name="T448"><text:s/>ataskaitose todėl, kad iki įsigijimo dienos</text:span><text:span text:style-name="T449"><text:s/></text:span><text:span text:style-name="T450">jie neturėjo reikalingų pripažinimo požymių. Dažniausiai toks turtas yra nematerialusis įsigytojo subjekto viduje sukurtas turtas, kuris to subjekto negalėjo būti pripažintas turtu. Tokio turto pavyzdžiai gali b</text:span><text:span text:style-name="T451">ūti prekių ženklai, klientų sąrašai, gaminių receptūros, licencijos ir pan.</text:span></text:p>
      <text:p text:style-name="P452"><text:span text:style-name="T453">27</text:span><text:span text:style-name="T454">. Įsigijimo dieną, nustatant įsigytojo subjekto įsipareigojimų tikrąją vertę, nepripažįstami įsipareigojimai, kurie priklauso nuo investuotojo ketinimų ar veiksmų, siejamų su</text:span><text:span text:style-name="T455"><text:s/>būsimaisiais nuostoliais ar kitomis dėl įsigijimo tikėtinomis išlaidomis, neatsižvelgiant į tai, ar jie susiję su investuotoju ar su įsigyjamuoju subjektu.</text:span></text:p>
      <text:p text:style-name="P456"><text:span text:style-name="T457">Pavyzdys. Būsimos darbuotojų perkėlimo, mokymo ar infrastruktūros gerinimo išlaidos, kurios planuoj</text:span><text:span text:style-name="T458">amos, tačiau nėra privalomos, nėra investuotojo įsipareigojimai įsigijimo dieną.</text:span></text:p>
      <text:p text:style-name="P459"><text:span text:style-name="T460">28</text:span><text:span text:style-name="T461">. Jei investuotojas įsigijimo metu patvirtina su įsigijimu susijusius restruktūrizavimo planus ir tam tikri įsipareigojimai yra neatsiejama tų planų dalis, atidėjiniai t</text:span><text:span text:style-name="T462">uri būti pripažįstami, jeigu jie atitinka restruktūrizavimo atidėjinių pripažinimo kriterijus, kaip nustatyta 18-ajame VSAFAS „Atidėjiniai, neapibrėžtieji įsipareigojimai, neapibrėžtasis turtas ir poataskaitiniai įvykiai“.</text:span></text:p>
      <text:p text:style-name="P463"><text:span text:style-name="T464">Pavyzdys. Miesto savivaldybės adm</text:span><text:span text:style-name="T465">inistracija 20X1 m. įsigijo viešosios įstaigos „A“ dalininko įnašų, suteikiančių 80 proc. balsų. Įsigijimo dieną tikroji viešosios įstaigos „A“ turto vertė sudarė 100 000 eurų, įsipareigojimų – 50 000 eurų. Taip pat įsigijimo dieną buvo patvirtintas viešos</text:span><text:span text:style-name="T466">ios įstaigos „A“ restruktūrizavimo planas, kuriame nustatyta, kad tikėtinų restruktūrizavimo įsipareigojimų, kurių atidėjinius reikia pripažinti pagal 18-ojo VSAFAS „Atidėjiniai, neapibrėžtieji įsipareigojimai, neapibrėžtasis turtas ir poataskaitiniai įvyk</text:span><text:span text:style-name="T467">iai“ reikalavimus, vertė yra 10 000 eurų. Remiantis nustatytomis turto ir įsipareigojimų tikrosiomis vertėmis, apskaičiuojama savivaldybės administracijai tenkančio grynojo turto tikroji vertė įsigijimo dieną – 32 000 eurų ((100 000 – 50 000 – 10 000) x 80</text:span><text:span text:style-name="T468"><text:s/>proc. = 32 000).</text:span><text:s/></text:p>
      <text:p text:style-name="P469">Punkto pakeitimai:</text:p>
      <text:p text:style-name="P470"><text:span text:style-name="T471">Nr.<text:s/></text:span><text:a xlink:href="https://www.e-tar.lt/portal/legalAct.html?documentId=d4079420c8c011e4bac9d73c75fc910a" office:target-frame-name="_top" xlink:show="replace"><text:span text:style-name="T472">1K-089</text:span></text:a><text:span text:style-name="T473">, 2015-03-05, paskelbta TAR 2015-03-16, i. k. 2015-03873</text:span></text:p>
      <text:p text:style-name="Normal"/>
      <text:p text:style-name="P474"><text:span text:style-name="T475">29</text:span><text:span text:style-name="T476">. Jei įsigyjami ne visi kito subjekto balso<text:s/></text:span><text:span text:style-name="T477">teisę dalyvių susirinkime suteikiantys nuosavybės vertybiniai popieriai, kontroliuojančiajam subjektui tenkančią turto ir įsipareigojimų dalį sudaro įsigytojo subjekto viso turto ir įsipareigojimų, įvertintų tikrąja verte, ir mažumos dalies turto ir įsipar</text:span><text:span text:style-name="T478">eigojimų, įvertintų tikrąja verte, skirtumas.</text:span></text:p>
      <text:p text:style-name="P479"><text:span text:style-name="T480">30</text:span><text:span text:style-name="T481">. Mažumos dalis susidaro, kai investuotojas kontroliuoja mažiau nei 100 proc. įsigytojo viešojo sektoriaus subjekto balsų.</text:span></text:p>
      <text:p text:style-name="P482"/>
      <text:p text:style-name="P483"><text:span text:style-name="T484">V</text:span><text:span text:style-name="T485">.<text:s/></text:span><text:span text:style-name="T486">PRESTIŽAS</text:span></text:p>
      <text:p text:style-name="P487"/>
      <text:p text:style-name="P488"><text:span text:style-name="T489">31</text:span><text:span text:style-name="T490">. Prestižo įsigijimo savikaina yra apskaičiuojama kaip</text:span><text:span text:style-name="T491"><text:s/>investuotojo sumokėtos kainos ir investuotojui tenkančios įsigytojo subjekto tikrąja verte įvertintų turto ir įsipareigojimų skirtumo dalies vertės skirtumas.</text:span></text:p>
      <text:p text:style-name="P492"><text:span text:style-name="T493">32</text:span><text:span text:style-name="T494">. Apskaičiuojant prestižą, įsigytojo subjekto turto ir įsipareigojimų tikroji vertė nustat</text:span><text:span text:style-name="T495">oma taip:</text:span></text:p>
      <text:p text:style-name="P496"><text:span text:style-name="T497">32.1</text:span><text:span text:style-name="T498">. finansinio turto – pagal 17-ojo VSAFAS „Finansinis turtas ir finansiniai įsipareigojimai“ nuostatas;</text:span></text:p>
      <text:p text:style-name="P499"><text:span text:style-name="T500">32.2</text:span><text:span text:style-name="T501">. atsargų – grynoji realizavimo vertė;</text:span></text:p>
      <text:p text:style-name="P502"><text:span text:style-name="T503">32.3</text:span><text:span text:style-name="T504">. ilgalaikio materialiojo ir nematerialiojo turto – rinkos vertė. Kai duomenų apie</text:span><text:span text:style-name="T505"><text:s/>rinkos vertę nėra dėl specifinio įrenginių, įrangos ar nematerialiojo turto pobūdžio arba todėl, kad toks turtas retai parduodamas, išskyrus pardavimą kartu su veiklą tęsiančiu subjektu, jie vertinami jų likutine verte atėmus nuvertėjimo nuostolius;</text:span></text:p>
      <text:p text:style-name="P506"><text:span text:style-name="T507">32.</text:span><text:span text:style-name="T508">4</text:span><text:span text:style-name="T509">. finansinių įsipareigojimų – pagal 17-ojo VSAFAS „Finansinis turtas ir finansiniai įsipareigojimai“ nuostatas;</text:span></text:p>
      <text:p text:style-name="P510"><text:span text:style-name="T511">32.5</text:span><text:span text:style-name="T512">. atidėjinių – pagal 18-ojo VSAFAS „Atidėjiniai, neapibrėžtieji įsipareigojimai, neapibrėžtasis turtas ir poataskaitiniai įvykiai“ nu</text:span><text:span text:style-name="T513">ostatas.</text:span></text:p>
      <text:p text:style-name="P514"><text:span text:style-name="T515">33</text:span><text:span text:style-name="T516">. Jei po įsigijimo dienos</text:span><text:span text:style-name="T517"><text:s/></text:span><text:span text:style-name="T518">investuotojas gauna papildomų duomenų, kurie padeda tiksliau įvertinti įsigyto turto ir įsipareigojimų tikrąją vertę, investuotojas turi atitinkamai koreguoti vertinto turto ir įsipareigojimų bei prestižo vertę. T</text:span><text:span text:style-name="T519">oks koregavimas gali būti atliekamas iki pirmųjų po įsigijimo dienos metinių finansinių ataskaitų sudarymo.</text:span></text:p>
      <text:p text:style-name="P520"><text:span text:style-name="T521">34</text:span><text:span text:style-name="T522">. Prestižas turi būti amortizuojamas per nustatytą jo naudingo tarnavimo laiką, dažniausiai per 5 metus nuo pirminio pripažinimo, tačiau išimt</text:span><text:span text:style-name="T523">iniais atvejais (detaliau paaiškinta šio standarto 36 punkte) gali būti nustatomas ilgesnis prestižo naudingo tarnavimo laikas, bet ne ilgesnis nei 15 metų.</text:span></text:p>
      <text:p text:style-name="P524"><text:span text:style-name="T525">35</text:span><text:span text:style-name="T526">. Prestižas amortizuojamas taikant tiesiogiai proporcingą amortizacijos skaičiavimo metodą. K</text:span><text:span text:style-name="T527">iekvieną ataskaitinį laikotarpį amortizacijos suma pripažįstama finansinės ir investicinės veiklos sąnaudomis tik konsoliduotosiose finansinėse ataskaitose, kai prestižas susidarė įsigyjant konsoliduojamąjį subjektą, ir atskirose bei konsoliduotosiose fina</text:span><text:span text:style-name="T528">nsinėse ataskaitose, kai prestižas susidarė įsigyjant asocijuotąjį subjektą arba nekonsoliduojamąjį subjektą. Prestižo amortizacijos suma skaičiuojama pagal 13-ojo VSAFAS „Nematerialusis turtas“ nuostatas.</text:span><text:s/></text:p>
      <text:p text:style-name="P529">Punkto pakeitimai:</text:p>
      <text:p text:style-name="P530"><text:span text:style-name="T531">Nr.<text:s/></text:span><text:a xlink:href="https://www.e-tar.lt/portal/legalAct.html?documentId=fdb7ee20308711eb932eb1ed7f923910" office:target-frame-name="_top" xlink:show="replace"><text:span text:style-name="T532">1K-389</text:span></text:a><text:span text:style-name="T533">, 2020-11-27, paskelbta TAR 2020-11-27, i. k. 2020-25297</text:span></text:p>
      <text:p text:style-name="Normal"/>
      <text:p text:style-name="P534"><text:span text:style-name="T535">36</text:span><text:span text:style-name="T536">. Vertindamas prestižo naudingo tarnavimo laiką, viešojo sektoriaus subjektas turi atsižve</text:span><text:span text:style-name="T537">lgti į šiuos veiksnius:</text:span></text:p>
      <text:p text:style-name="P538"><text:span text:style-name="T539">36.1</text:span><text:span text:style-name="T540">. numatomą investicijų atsipirkimo laikotarpį;</text:span></text:p>
      <text:p text:style-name="P541"><text:span text:style-name="T542">36.2</text:span><text:span text:style-name="T543">. įsigytojo subjekto veiklos pobūdį ir numatomą prestižo naudos teikimo laiką;</text:span></text:p>
      <text:p text:style-name="P544"><text:span text:style-name="T545">36.3</text:span><text:span text:style-name="T546">. ūkio srities, kurioje veikia įsigytasis subjektas, pastovumą ir numatomus pokyčius</text:span><text:span text:style-name="T547">;</text:span></text:p>
      <text:p text:style-name="P548"><text:span text:style-name="T549">36.4</text:span><text:span text:style-name="T550">. techninio, technologinio ar kitokio senėjimo, produkcijos ar paslaugų paklausos pokyčių ir kitų ekonominių bei socialinių veiksnių poveikį įsigytai veiklai.</text:span></text:p>
      <text:p text:style-name="P551"><text:span text:style-name="T552">37</text:span><text:span text:style-name="T553">. Prestižo naudingo tarnavimo laikas turi būti peržiūrimas kiekvienais metais.<text:s/></text:span><text:span text:style-name="T554">Jei naujai<text:s/></text:span><text:soft-page-break/><text:span text:style-name="T555">nustatytas naudingo tarnavimo laikas reikšmingai skiriasi nuo anksčiau numatytojo, jis turi būti atitinkamai tikslinamas ataskaitiniu ir būsimaisiais laikotarpiais. Prestižo naudingo tarnavimo laiko keitimas laikomas apskaitinio įverčio keitimu<text:s/></text:span><text:span text:style-name="T556">ir apskaitoje yra registruojamas perspektyviniu būdu pagal 7-ojo VSAFAS „Apskaitos politikos, apskaitinių įverčių keitimas ir klaidų taisymas“ nuostatas.</text:span></text:p>
      <text:p text:style-name="P557"><text:span text:style-name="T558">38</text:span><text:span text:style-name="T559">. Ne rečiau kaip kartą per metus turi būti nustatoma, ar nėra prestižo nuvertėjimo požymių. Pres</text:span><text:span text:style-name="T560">tižo nuvertėjimas yra vertinamas kartu su kontroliuojamo ar asocijuotojo subjekto įplaukų duodančiu turtu remiantis 22-ojo VSAFAS „Turto nuvertėjimas“ nuostatomis.</text:span></text:p>
      <text:p text:style-name="P561"><text:span text:style-name="T562">39</text:span><text:span text:style-name="T563">. Atskirose finansinėse ataskaitose investicijoms į asocijuotuosius ir nekonsoliduojam</text:span><text:span text:style-name="T564">uosius subjektus taikomas nuosavybės metodas, todėl prestižas atskirai neišskiriamas, o rodomas tame pačiame straipsnyje kaip ir investicijos į asocijuotuosius ir kontroliuojamus subjektus. Konsoliduotosiose finansinėse ataskaitose prestižo, atsiradusio įs</text:span><text:span text:style-name="T565">igyjant asocijuotąjį ar nekonsoliduojamąjį subjektą, likutinė vertė rodoma tame pačiame straipsnyje kaip ir investicija į asocijuotąjį ar kontroliuojamą subjektą.</text:span><text:s/></text:p>
      <text:p text:style-name="P566">Punkto pakeitimai:</text:p>
      <text:p text:style-name="P567"><text:span text:style-name="T568">Nr.<text:s/></text:span><text:a xlink:href="https://www.e-tar.lt/portal/legalAct.html?documentId=fdb7ee20308711eb932eb1ed7f923910" office:target-frame-name="_top" xlink:show="replace"><text:span text:style-name="T569">1K-389</text:span></text:a><text:span text:style-name="T570">, 2020-11-27, paskelbta TAR 2020-11-27, i. k. 2020-25297</text:span></text:p>
      <text:p text:style-name="Normal"/>
      <text:p text:style-name="P571"><text:span text:style-name="T572">40</text:span><text:span text:style-name="T573">. Jeigu, įsigyjant subjektą, kuris bus laikomas kontroliuojamu ar asocijuotuoju, arba įsigyjant papildomai šio subjekto nuosavybės vertybinių popierių, sumok</text:span><text:span text:style-name="T574">ama daugiau, nei investuotojui tenka šio subjekto grynojo turto dalies tikrosios vertės, turi būti vertinama, ar iš šio teigiamo skirtumo ateityje bus gauta ekonominės naudos. Jei ekonominės naudos gauti nesitikima, iš karto pripažįstamas prestižo nuvertėj</text:span><text:span text:style-name="T575">imas.</text:span></text:p>
      <text:p text:style-name="P576"><text:span text:style-name="T577">Pavyzdys. Įsigyjant sveikatos priežiūros viešąją įstaigą ekonominės naudos iš susidariusio prestižo gali būti gaunama ne dėl būsimų pinigų srautų, o dėl šios įstaigos turimų išskirtinių teisių (teisė į žemės nuomą palankiomis sąlygomis ir pan.). Taip</text:span><text:span text:style-name="T578"><text:s/>pat ekonominės naudos gali būti gaunama iš pačios įstaigos sukurto nematerialiojo turto, kuris nėra pripažintas įsigyjamos įstaigos<text:s/></text:span><text:soft-page-break/><text:span text:style-name="T579">balanse. Investuotojas pripažįsta šį turtą subjekto įsigijimo dieną, jei jis tenkina nematerialiojo turto pripažinimo krite</text:span><text:span text:style-name="T580">rijus, nustatytus 13-ajame VSAFAS „Nematerialusis turtas“, ir gali būti patikimai nustatyta šio nematerialiojo turto tikroji vertė.</text:span></text:p>
      <text:p text:style-name="P581"><text:span text:style-name="T582">41</text:span><text:span text:style-name="T583">. Įsigytojo subjekto tikrąja verte įvertinto grynojo turto dalis, viršijanti investuotojo už jį sumokėtą sumą<text:s/></text:span><text:span text:style-name="T584">(neigiamas prestižas), įsigijimo momentu yra pripažįstama investuotojo finansinės ir investicinės veiklos pajamomis.</text:span></text:p>
      <text:p text:style-name="P585"/>
      <text:p text:style-name="P586"><text:span text:style-name="T587">VI</text:span><text:span text:style-name="T588">.<text:s/></text:span><text:span text:style-name="T589">INVESTICIJOS Į ASOCIJUOTUOSIUS SUBJEKTUS</text:span></text:p>
      <text:p text:style-name="P590"/>
      <text:p text:style-name="P591"><text:span text:style-name="T592">42</text:span><text:span text:style-name="T593">. Investicijos į nuosavybės vertybinius popierius laikomos investicijomis į asoc</text:span><text:span text:style-name="T594">ijuotuosius subjektus, jeigu viešojo sektoriaus subjektas po investicijos įsigijimo dienos daro reikšmingą poveikį įsigytajam subjektui:</text:span></text:p>
      <text:p text:style-name="P595"><text:span text:style-name="T596">42.1</text:span><text:span text:style-name="T597">. jeigu viešojo sektoriaus subjektas tiesiogiai ar netiesiogiai per kontroliuojamus subjektus turi subjekto, į ku</text:span><text:span text:style-name="T598">rį investuota, nuosavybės vertybinių popierių, dalininkų įnašų, suteikiančių 20 proc. ar daugiau balsų subjekto dalyvių susirinkime, laikoma, kad investuotojo poveikis reikšmingas. Ir atvirkščiai, jeigu viešojo sektoriaus subjektas tiesiogiai ar netiesiogi</text:span><text:span text:style-name="T599">ai per kontroliuojamus subjektus turi subjekto, į kurį investuota, nuosavybės vertybinių popierių, suteikiančių mažiau nei 20 proc. balsų subjekto dalyvių susirinkime, laikoma, kad investuotojas nedaro reikšmingo poveikio, nebent galima aiškiai įrodyti, ka</text:span><text:span text:style-name="T600">d yra kitaip, kaip nustatyta šio standarto 42.2 papunktyje;</text:span><text:s/></text:p>
      <text:p text:style-name="P601">Punkto pakeitimai:</text:p>
      <text:p text:style-name="P602"><text:span text:style-name="T603">Nr.<text:s/></text:span><text:a xlink:href="https://www.e-tar.lt/portal/legalAct.html?documentId=fdb7ee20308711eb932eb1ed7f923910" office:target-frame-name="_top" xlink:show="replace"><text:span text:style-name="T604">1K-389</text:span></text:a><text:span text:style-name="T605">, 2020-11-27, paskelbta TAR 2020-11-27, i. k. 2020-25297</text:span></text:p>
      <text:p text:style-name="Normal"/>
      <text:p text:style-name="P606"><text:span text:style-name="T607">42.2</text:span><text:span text:style-name="T608">.<text:s/></text:span><text:span text:style-name="T609">sąlyga turėti nuosavybės vertybinių popierių, dalininkų įnašų,</text:span><text:span text:style-name="T610"><text:s/></text:span><text:span text:style-name="T611">suteikiančių daugiau nei 20 proc. balsų subjekto dalyvių susirinkime, nėra privaloma reikšmingam poveikiui atsirasti. Vertinant, ar investuotojas turi teisę daryti reikšmingą poveikį, reikia at</text:span><text:span text:style-name="T612">sižvelgti ir į šiuos<text:s/></text:span><text:soft-page-break/><text:span text:style-name="T613">papildomus kriterijus:</text:span></text:p>
      <text:p text:style-name="P614"><text:span text:style-name="T615">42.2.1</text:span><text:span text:style-name="T616">. balsų skaičių subjekto dalyvių susirinkime;</text:span></text:p>
      <text:p text:style-name="P617"><text:span text:style-name="T618">42.2.2</text:span><text:span text:style-name="T619">. galimybę atstovauti subjekto, į kurį investuota, valdyboje ir (arba) stebėtojų taryboje;</text:span></text:p>
      <text:p text:style-name="P620"><text:span text:style-name="T621">42.2.3</text:span><text:span text:style-name="T622">. dalyvavimą nustatant veiklos politiką;</text:span></text:p>
      <text:p text:style-name="P623"><text:span text:style-name="T624">42.2</text:span><text:span text:style-name="T625">.4</text:span><text:span text:style-name="T626">. reikšmingus sandorius tarp investuotojo ir subjekto, į kurį investuota;</text:span></text:p>
      <text:p text:style-name="P627"><text:span text:style-name="T628">42.2.5</text:span><text:span text:style-name="T629">. dalyvavimą skiriant vadovaujančius darbuotojus.</text:span></text:p>
      <text:p text:style-name="P630"><text:span text:style-name="T631">43</text:span><text:span text:style-name="T632">. Pirminio pripažinimo metu nurodytų šio standarto 9.5 papunktyje investicijų į asocijuotuosius subjektus<text:s/></text:span><text:span text:style-name="T633">apskaitai taikomas pirkimo metodas, kitos investicijos apskaitoje registruojamos įsigijimo savikaina. Jei viešojo sektoriaus subjekto investicija įsigijimo savikainos neturi arba ji nebuvo daryta, viešojo sektoriaus subjektas investicijos pirminio pripažin</text:span><text:span text:style-name="T634">imo metu jos įsigijimo savikainą prilygina kontroliuojamo subjekto nuosavo kapitalo dalies, tenkančios viešojo sektoriaus subjektui, balansinei vertei, o vėliau investicija rodoma apskaitoje taikant nuosavybės metodą, kuris nustatytas šio standarto 47–57 p</text:span><text:span text:style-name="T635">unktuose. Investicijos vertės pokytis rodomas finansinės būklės ataskaitos straipsnyje „Nuosavybės metodo įtaka“ neatsižvelgiant į investicijos finansavimo šaltinį.</text:span><text:s/></text:p>
      <text:p text:style-name="P636">Punkto pakeitimai:</text:p>
      <text:p text:style-name="P637"><text:span text:style-name="T638">Nr.<text:s/></text:span><text:a xlink:href="https://www.e-tar.lt/portal/legalAct.html?documentId=fdb7ee20308711eb932eb1ed7f923910" office:target-frame-name="_top" xlink:show="replace"><text:span text:style-name="T639">1K-389</text:span></text:a><text:span text:style-name="T640">, 2020-11-27, paskelbta TAR 2020-11-27, i. k. 2020-25297</text:span></text:p>
      <text:p text:style-name="Normal"/>
      <text:p text:style-name="P641"><text:span text:style-name="T642">44</text:span><text:span text:style-name="T643">. Investicijų į asocijuotuosius subjektus nuvertėjimas vertinamas ir apskaitoje registruoj</text:span><text:span text:style-name="T644">amas remiantis 17-ojo VSAFAS „Finansinis turtas ir finansiniai įsipareigojimai“ nuostatomis, taikomomis finansinio turto, kuris neregistruojamas tikrąja verte todėl, kad jo tikrosios vertės negalima patikimai nustatyti, nuvertėjimui.</text:span></text:p>
      <text:p text:style-name="P645"><text:span text:style-name="T646">45</text:span><text:span text:style-name="T647">. Kai keli viešo</text:span><text:span text:style-name="T648">jo sektoriaus subjektai kartu tiesiogiai ar netiesiogiai įgyvendina valstybės ar savivaldybės dalininko teises į tą patį asocijuotąjį subjektą, investicijos į tokį asocijuotąjį subjektą įtraukiamos į šių viešojo sektoriaus subjektų finansines ataskaitas ta</text:span><text:span text:style-name="T649">ikant nuosavybės metodą, atsižvelgiant į kiekvienam viešojo sektoriaus subjektui tenkančią dalį.</text:span></text:p>
      <text:p text:style-name="P650"><text:span text:style-name="T651">Pavyzdys. 20X8 m. gruodžio 31 d. Finansų ministerija turi 12 proc. UAB „A“ akcijų, miesto savivaldybės administracija – 12 proc. UAB „A“ akcijų (t. y. Finansų<text:s/></text:span><text:span text:style-name="T652">ministerijai ir miesto savivaldybės administracijai kartu tiesiogiai priklauso 24 proc. UAB „A“ akcijų, todėl UAB „A“ yra asocijuotasis subjektas nacionaliniu lygiu). Finansų ministerija ir miesto savivaldybės administracija, rengdamos 20X8 m. gruodžio 31<text:s/></text:span><text:span text:style-name="T653">d. atskiras finansines ataskaitas, pritaikys nuosavybės metodą investicijai į UAB „A“ (Finansų ministerija – 12 proc. daliai ir miesto savivaldybės administracija – 12 proc. daliai).</text:span></text:p>
      <text:p text:style-name="P654"><text:span text:style-name="T655">46</text:span><text:span text:style-name="T656">. Jeigu viešojo sektoriaus subjektas netenka teisės daryti reikšmin</text:span><text:span text:style-name="T657">gą poveikį, kadangi jo tiesiogiai ar netiesiogiai turima kito subjekto nuosavybės vertybinių popierių, dalininkų įnašų dalis tampa mažesnė negu 20 proc., nuosavybės metodas netaikomas nuo teisės daryti reikšmingą poveikį netekimo dienos, o investicija toli</text:span><text:span text:style-name="T658">au vertinama ir registruojama pagal 17-ojo VSAFAS „Finansinis turtas ir finansiniai įsipareigojimai“ nuostatas. Investicijos balansinės vertės pasikeitimas registruojamas finansinės ir investicinės veiklos sąnaudų arba pajamų sąskaitose.</text:span></text:p>
      <text:p text:style-name="P659">Pavyzdys. Miesto savivaldybės administracija 20X0 m. už 100 000 eurų įsigijo 10 000 vnt. akcinės bendrovės paprastųjų akcijų, suteikiančių 40 proc. balsų visuotiniame akcininkų susirinkime. Investicijų apskaitai taikomas nuosavybės metodas. Visos investicijos balansinė vertė 20X5 m. liepos 1 d. sudarė 150 000 eurų. 20X5 m. liepos 1 d. savivaldybės administracija viešame aukcione už 130 000 eurų pardavė 6 000 akcijų, kurios teikė 24 proc. balsų. Pardavus akcijas, apskaitoje yra registruojamas 40 000 eurų investicijos perleidimo pelnas (130 000 – 150 000 / 10 000 x 6 000 = 40 000), gautos 130 000 eurų lėšos ir investicijų balansinė vertė mažinama 90 000 eurų (150 000 x 6 000 / 10 000 = 90 000).</text:p>
      <text:p text:style-name="P660"><text:span text:style-name="T661">Pardavusi akcijas, savivaldybės administracija turi akcijų, suteikiančių akcinės ben</text:span><text:span text:style-name="T662">drovės visuotiniame akcininkų susirinkime 16 proc. balsų, ir nebedaro reikšmingo poveikio, todėl likusias turimas akcinės bendrovės akcijas savivaldybės administracija registruoja pagal 17-ojo VSAFAS „Finansinis turtas ir finansiniai įsipareigojimai“ nuost</text:span><text:span text:style-name="T663">atas, t. y. akcijos priskiriamos prie parduoti laikomo finansinio turto grupės ir apskaitoje yra registruojamos tikrąja verte. Balansinė investicijos vertė po teisės daryti reikšmingą poveikį netekimo dienos yra 60 000 eurų (150 000 – 90 000 = 60 000). Pag</text:span><text:span text:style-name="T664">al 17-ojo VSAFAS „Finansinis turtas ir finansiniai įsipareigojimai“ nuostatas nustatyta likusios investicijos tikroji vertė teisės daryti reikšmingą poveikį netekimo dieną – 86 667 eurai (remiantis akcijų pardavimo viešame aukcione kaina 130 000 / 6 000 x<text:s/></text:span><text:span text:style-name="T665">4 000 = 86 667), todėl savivaldybės administracija apskaitoje registruoja 26 667 eurų investicijos tikrosios vertės padidėjimą, tą pačią sumą pripažindama finansinės ir investicinės veiklos pajamomis.</text:span><text:s/></text:p>
      <text:p text:style-name="P666">Punkto pakeitimai:</text:p>
      <text:p text:style-name="P667"><text:span text:style-name="T668">Nr.<text:s/></text:span><text:a xlink:href="https://www.e-tar.lt/portal/legalAct.html?documentId=d4079420c8c011e4bac9d73c75fc910a" office:target-frame-name="_top" xlink:show="replace"><text:span text:style-name="T669">1K-089</text:span></text:a><text:span text:style-name="T670">, 2015-03-05, paskelbta TAR 2015-03-16, i. k. 2015-03873</text:span></text:p>
      <text:p text:style-name="Normal"/>
      <text:p text:style-name="P671"><text:span text:style-name="T672">VII</text:span><text:span text:style-name="T673">.<text:s/></text:span><text:span text:style-name="T674">NUOSAVYBĖS METODAS</text:span></text:p>
      <text:p text:style-name="P675"/>
      <text:p text:style-name="P676"><text:span text:style-name="T677">47</text:span><text:span text:style-name="T678">.<text:s/></text:span><text:span text:style-name="T679">Investicijos, užregistruotos taikant nuosavybės metodą, finansinėse ataskaitose turi būti priskirtos prie ilgalaikio finansinio turto. Apskaičiuojant nuosavybės metodo įtaką investicijoms į valstybės<text:s/></text:span><text:span text:style-name="T680">ar</text:span><text:span text:style-name="T681"><text:s/>savivaldybių įmones bei valstybės ar savivaldybių val</text:span><text:span text:style-name="T682">domas bendroves, investuotojui tenkančios grynojo turto dalies (nuosavo kapitalo) pokytis skaičiuojamas kartu su valstybės arba savivaldybės dotacija ilgalaikiam turtui įsigyti.</text:span><text:s/></text:p>
      <text:p text:style-name="P683">Punkto pakeitimai:</text:p>
      <text:p text:style-name="P684"><text:span text:style-name="T685">Nr.<text:s/></text:span><text:a xlink:href="https://www.e-tar.lt/portal/legalAct.html?documentId=TAR.24C81AB37E56" office:target-frame-name="_top" xlink:show="replace"><text:span text:style-name="T686">1K-454</text:span></text:a><text:span text:style-name="T687">, 2012-12-27, Žin., 2012, Nr. 155-8031 (2012-12-31); Žin., 2013, Nr. 10-0 (2013-01-26), i. k. 1122050ISAK001K-454</text:span></text:p>
      <text:p text:style-name="P688"><text:span text:style-name="T689">Nr.<text:s/></text:span><text:a xlink:href="https://www.e-tar.lt/portal/legalAct.html?documentId=fdb7ee20308711eb932eb1ed7f923910" office:target-frame-name="_top" xlink:show="replace"><text:span text:style-name="T690">1K-389</text:span></text:a><text:span text:style-name="T691">, 2020-11-27, paskelbta TAR 2020-11-27, i. k. 2020-25297</text:span></text:p>
      <text:p text:style-name="Normal"/>
      <text:p text:style-name="P692"><text:span text:style-name="T693">48</text:span><text:span text:style-name="T694">. Taikant nuosavybės metodą, po pirminio investicijos pripažinimo dienos investicijos balansinė vertė didinama arba mažinama:</text:span></text:p>
      <text:p text:style-name="P695"><text:span text:style-name="T696">48.1</text:span><text:span text:style-name="T697">. investuotojui tenkančia subjekto, į kurį investuota,<text:s/></text:span><text:span text:style-name="T698">grynojo perviršio (grynojo pelno) ar deficito (grynojo nuostolio) dalimi;</text:span></text:p>
      <text:p text:style-name="P699"><text:span text:style-name="T700">48.2</text:span><text:span text:style-name="T701">. grynojo turto (nuosavo kapitalo) dalimi, susijusia su tiesiogiai grynojo turto (nuosavo kapitalo) sąskaitose užregistruotomis operacijomis, įvykusiomis per ataskaitinį laik</text:span><text:span text:style-name="T702">otarpį po investicijos įsigijimo dienos;</text:span></text:p>
      <text:p text:style-name="P703"><text:span text:style-name="T704">48.3</text:span><text:span text:style-name="T705">. valstybės arba savivaldybės dotacijos, suteiktos ilgalaikiam turtui įsigyti, balansine verte arba jos dalimi:</text:span></text:p>
      <text:p text:style-name="P706"><text:span text:style-name="T707">48.3.1</text:span><text:span text:style-name="T708">. jei dotacija suteikta valstybės arba savivaldybės įmonei – dotacijos balansine verte;</text:span></text:p>
      <text:p text:style-name="P709"><text:span text:style-name="T710">48.3.2</text:span><text:span text:style-name="T711">. jei dotacija suteikta valstybės arba savivaldybės valdomai bendrovei ilgalaikiam turtui, kuris yra išimtinė valstybės nuosavybė, įsigyti – dotacijos balansine verte;</text:span></text:p>
      <text:p text:style-name="P712"><text:span text:style-name="T713">48.3.3</text:span><text:span text:style-name="T714">. jei dotacija suteikta valstybės arba savivaldybės valdomai bendro</text:span><text:span text:style-name="T715">vei ilgalaikiam turtui, kuris nėra išimtinė valstybės nuosavybė, įsigyti – dotacijos, proporcingos valstybės arba savivaldybės nuosavybės daliai, balansine verte.</text:span><text:s/></text:p>
      <text:p text:style-name="P716">Punkto pakeitimai:</text:p>
      <text:p text:style-name="P717"><text:span text:style-name="T718">Nr.<text:s/></text:span><text:a xlink:href="https://www.e-tar.lt/portal/legalAct.html?documentId=TAR.24C81AB37E56" office:target-frame-name="_top" xlink:show="replace"><text:span text:style-name="T719">1K-454</text:span></text:a><text:span text:style-name="T720">, 2012-12-27, Žin., 2012, Nr. 155-8031 (2012-12-31); Žin., 2013, Nr. 10-0 (2013-01-26), i. k. 1122050ISAK001K-454</text:span></text:p>
      <text:p text:style-name="P721"><text:span text:style-name="T722">Nr.<text:s/></text:span><text:a xlink:href="https://www.e-tar.lt/portal/legalAct.html?documentId=fdb7ee20308711eb932eb1ed7f923910" office:target-frame-name="_top" xlink:show="replace"><text:span text:style-name="T723">1K-389</text:span></text:a><text:span text:style-name="T724">, 2020-11-27, paskelbta TAR 2020-11-27, i. k. 2020-25297</text:span></text:p>
      <text:p text:style-name="Normal"/>
      <text:p text:style-name="P725"><text:span text:style-name="T726">48</text:span><text:span text:style-name="T727">1</text:span><text:span text:style-name="T728">. Taikant nuosavybės metodą, po pirminio investicijos pripažinimo dienos investicijos balansinė vertė apskaičiuojama taip:</text:span></text:p>
      <text:p text:style-name="P729"><text:span text:style-name="T730">IV = ĮS + PD + G</text:span><text:span text:style-name="T731">TD + D</text:span><text:span text:style-name="T732">IT</text:span><text:span text:style-name="T733"><text:s/>– PA – N, kur:</text:span></text:p>
      <text:p text:style-name="P734">IV – investicijų į asocijuotuosius subjektus balansinė vertė arba balansinė vertė perėjimo prie VSAFAS dieną;</text:p>
      <text:p text:style-name="P735">ĮS – investicijų įsigijimo savikaina;</text:p>
      <text:p text:style-name="P736">PD – asocijuotojo subjekto grynojo perviršio (grynojo pelno) ar deficito (grynojo nuostolio) dalis, po įsigijimo dienos tenkanti investuotojui;</text:p>
      <text:p text:style-name="P737">GTD – asocijuotojo subjekto grynojo turto (nuosavo kapitalo) po įsigijimo dienos dalis, susijusi su tiesiogiai grynojo turto (nuosavo kapitalo) sąskaitose užregistruotomis operacijomis (pavyzdžiui, ilgalaikio materialiojo turto perkainojimo rezervas, valiutos perkainojimo rezervas ir pan.), tenkanti investuotojui;</text:p>
      <text:p text:style-name="P738"><text:span text:style-name="T739">D</text:span><text:span text:style-name="T740">IT</text:span><text:span text:style-name="T741"><text:s/>– valstybės arba savivaldybės dotacijos ilgalaikiam turtui įsigyti balansinė vertė arba jos dalis pagal šio standarto 48.3 papunkčio</text:span><text:span text:style-name="T742"><text:s/>nuostatas;</text:span></text:p>
      <text:p text:style-name="P743">PA – prestižo amortizacijos suma (tik tais atvejais, kai taikant pirkimo metodą buvo nustatytas prestižas pagal šio standarto 16–41 punktus);</text:p>
      <text:p text:style-name="P744"><text:span text:style-name="T745">N – investicijų į asocijuotąjį subjektą ir prestižo nuvertėjimo suma.</text:span><text:s/></text:p>
      <text:p text:style-name="P746">Papildyta punktu:</text:p>
      <text:p text:style-name="P747"><text:span text:style-name="T748">Nr.<text:s/></text:span><text:a xlink:href="https://www.e-tar.lt/portal/legalAct.html?documentId=fdb7ee20308711eb932eb1ed7f923910" office:target-frame-name="_top" xlink:show="replace"><text:span text:style-name="T749">1K-389</text:span></text:a><text:span text:style-name="T750">, 2020-11-27, paskelbta TAR 2020-11-27, i. k. 2020-25297</text:span></text:p>
      <text:p text:style-name="Normal"/>
      <text:p text:style-name="P751"><text:span text:style-name="T752">49</text:span><text:span text:style-name="T753">. Taikant nuosavybės metodą atsirandanti investicijos balansinės vertės pokyčio suma yra<text:s/></text:span><text:span text:style-name="T754">pripažįstama pajamomis arba sąnaudomis veiklos rezultatų ataskaitoje arba ja tiesiogiai didinamas arba mažinamas grynasis turtas, atsižvelgiant į šias sąlygas:</text:span></text:p>
      <text:p text:style-name="P755"><text:span text:style-name="T756">49.1</text:span><text:span text:style-name="T757">. jei investicijos balansinės vertės pasikeitimas atsiranda dėl subjekto, į kurį investuot</text:span><text:span text:style-name="T758">a, ataskaitinio laikotarpio<text:s/></text:span><text:span text:style-name="T759">grynojo perviršio (grynojo pelno) ar deficito (grynojo nuostolio)</text:span><text:span text:style-name="T760">, apskaičiuojant nuosavybės metodo įtaką, didinamas arba mažinamas kontroliuojančiojo viešojo sektoriaus subjekto ataskaitinio laikotarpio rezultatas ir jis rodoma</text:span><text:span text:style-name="T761">s veiklos rezultatų ataskaitoje;</text:span></text:p>
      <text:p text:style-name="P762"><text:span text:style-name="T763">49.2</text:span><text:span text:style-name="T764">. jei investicijos balansinės vertės pasikeitimas atsiranda dėl subjekto, į kurį investuota, įstatinio kapitalo, sudarytų rezervų pokyčio ar kitų grynojo turto (nuosavo kapitalo) pokyčių, išskyrus ataskaitinio laiko</text:span><text:span text:style-name="T765">tarpio<text:s/></text:span><text:span text:style-name="T766">grynąjį perviršį (grynąjį pelną) ar deficitą (grynąjį nuostolį)</text:span><text:span text:style-name="T767">, taikant nuosavybės metodo įtaką pajamos arba sąnaudos veiklos rezultatų ataskaitoje nepripažįstamos, o tiesiogiai didinamas arba mažinamas kontroliuojančiojo viešojo sektoriaus subjekt</text:span><text:span text:style-name="T768">o grynasis turtas.</text:span><text:s/></text:p>
      <text:p text:style-name="P769">Punkto pakeitimai:</text:p>
      <text:p text:style-name="P770"><text:span text:style-name="T771">Nr.<text:s/></text:span><text:a xlink:href="https://www.e-tar.lt/portal/legalAct.html?documentId=TAR.24C81AB37E56" office:target-frame-name="_top" xlink:show="replace"><text:span text:style-name="T772">1K-454</text:span></text:a><text:span text:style-name="T773">, 2012-12-27, Žin., 2012, Nr. 155-8031 (2012-12-31); Žin., 2013, Nr. 10-0 (2013-01-26), i. k. 1122050ISAK001K-454</text:span></text:p>
      <text:p text:style-name="P774"><text:span text:style-name="T775">Nr.<text:s/></text:span><text:a xlink:href="https://www.e-tar.lt/portal/legalAct.html?documentId=d4079420c8c011e4bac9d73c75fc910a" office:target-frame-name="_top" xlink:show="replace"><text:span text:style-name="T776">1K-089</text:span></text:a><text:span text:style-name="T777">, 2015-03-05, paskelbta TAR 2015-03-16, i. k. 2015-03873</text:span></text:p>
      <text:p text:style-name="P778"><text:span text:style-name="T779">Nr.<text:s/></text:span><text:a xlink:href="https://www.e-tar.lt/portal/legalAct.html?documentId=fdb7ee20308711eb932eb1ed7f923910" office:target-frame-name="_top" xlink:show="replace"><text:span text:style-name="T780">1K-389</text:span></text:a><text:span text:style-name="T781">, 2020-11-27, paskelbta TAR 2020-11-27, i. k. 2020-25297</text:span></text:p>
      <text:p text:style-name="Normal"/>
      <text:p text:style-name="P782"><text:span text:style-name="T783">50</text:span><text:span text:style-name="T784">. Jei asocijuotojo ir viešojo sektoriaus subjekto ataskaitiniai laikotarpiai skiriasi, viešojo sektoriaus subjektas gali iš asocijuotojo subjekto reikalauti parengti kito laikotarpi</text:span><text:span text:style-name="T785">o finansines ataskaitas arba remtis asocijuotojo subjekto apskaitos duomenimis, apimančiais viešojo sektoriaus subjekto ataskaitinį laikotarpį.</text:span></text:p>
      <text:p text:style-name="P786"><text:span text:style-name="T787">51</text:span><text:span text:style-name="T788">. Jei viešojo sektoriaus subjekto ir asocijuotojo subjekto finansinių ataskaitų ataskaitiniai laikotarpiai</text:span><text:span text:style-name="T789"><text:s/>skiriasi, asocijuotojo subjekto finansinių ataskaitų duomenys turi būti koreguojami dėl visų per laikotarpį nuo viešojo sektoriaus subjekto iki asocijuotojo subjekto finansinių ataskaitų sudarymo dienų įvykusių reikšmingų sandorių.</text:span></text:p>
      <text:p text:style-name="P790">52. Atskirose ir konsoliduotosiose finansinėse ataskaitose viešojo sektoriaus subjekto gautos išmokos iš asocijuotojo subjekto, pavyzdžiui, dividendai, mažina investicijos balansinę vertę ir nuosavybės metodo įtaką, jeigu investicijos vertei nustatyti iki sprendimo mokėti dividendus priėmimo pritaikytas nuosavybės metodas.<text:s/></text:p>
      <text:p text:style-name="P791">Punkto pakeitimai:</text:p>
      <text:p text:style-name="P792"><text:span text:style-name="T793">Nr.<text:s/></text:span><text:a xlink:href="https://www.e-tar.lt/portal/legalAct.html?documentId=TAR.047ADAD6C2AF" office:target-frame-name="_top" xlink:show="replace"><text:span text:style-name="T794">1K-036</text:span></text:a><text:span text:style-name="T795">, 2011-01-31, Žin., 2011, Nr. 15-703 (2011-02-05), i. k. 1112050ISAK001K-036</text:span></text:p>
      <text:p text:style-name="P796"><text:span text:style-name="T797">Nr.<text:s/></text:span><text:a xlink:href="https://www.e-tar.lt/portal/legalAct.html?documentId=TAR.24C81AB37E56" office:target-frame-name="_top" xlink:show="replace"><text:span text:style-name="T798">1K-454</text:span></text:a><text:span text:style-name="T799">, 2012-12-27, Žin., 2012, Nr. 155-8031 (2012-12-31); Žin., 2013, Nr. 10-0 (2013-01-26), i. k. 1122050ISAK001K-454</text:span></text:p>
      <text:p text:style-name="Normal"/>
      <text:p text:style-name="P800"><text:span text:style-name="T801">53</text:span><text:span text:style-name="T802">. Jei asocijuotasis subjektas turi neapmokėtų div</text:span><text:span text:style-name="T803">idendų, tenkančių privilegijuotosioms akcijoms su kaupiamuoju dividendu, kurios priklauso kitiems investuotojams, investuotojas, apskaičiuodamas savo grynojo turto dalį, turi atsižvelgti į šių dividendų sumą, nesvarbu, ar dividendai buvo paskelbti ar ne.</text:span></text:p>
      <text:p text:style-name="P804"><text:span text:style-name="T805">P</text:span><text:span text:style-name="T806">avyzdys. Miesto savivaldybės administracija turi 40 proc. šiukšlių išvežimo paslaugas teikiančios bendrovės akcijų. Ataskaitinių metų bendrovės grynasis pelnas sudaro 100 000 eurų, o 10 000 eurų grynojo pelno tenka kitiems investuotojams priklausančioms pr</text:span><text:span text:style-name="T807">ivilegijuotosioms akcijoms su kaupiamuoju dividendu (privilegijuotosios akcijos su kaupiamuoju dividendu sudaro 10 proc. bendrovės įstatinio kapitalo). Neatsižvelgdama į tai, kad iki miesto savivaldybės administracijos finansinių ataskaitų sudarymo dienos<text:s/></text:span><text:span text:style-name="T808">šie kaupiamieji dividendai dar nėra paskelbti, miesto savivaldybės administracija apskaičiuoja jai tenkančią asocijuotosios bendrovės grynojo pelno dalį: (100 000 –10 000) x 40 proc. = 36 000 eurų.</text:span><text:s/></text:p>
      <text:p text:style-name="P809">Punkto pakeitimai:</text:p>
      <text:p text:style-name="P810"><text:span text:style-name="T811">Nr.<text:s/></text:span><text:a xlink:href="https://www.e-tar.lt/portal/legalAct.html?documentId=d4079420c8c011e4bac9d73c75fc910a" office:target-frame-name="_top" xlink:show="replace"><text:span text:style-name="T812">1K-089</text:span></text:a><text:span text:style-name="T813">, 2015-03-05, paskelbta TAR 2015-03-16, i. k. 2015-03873</text:span></text:p>
      <text:p text:style-name="Normal"/>
      <text:p text:style-name="P814"><text:span text:style-name="T815">54</text:span><text:span text:style-name="T816">. Tuo atveju, kai dalis asocijuotojo subjekto operacijų registruojama ne pajamų ir sąnaudų, o tiesiogiai nuosavo kapitalo<text:s/></text:span><text:span text:style-name="T817">(grynojo turto) sąskaitose (pavyzdžiui, ilgalaikio materialiojo turto perkainojimo rezervas, valiutos perkainojimo rezervas ir pan.), viešojo sektoriaus subjektas savo atskirose finansinėse ataskaitose ir konsoliduotosiose finansinėse ataskaitose (jei kons</text:span><text:span text:style-name="T818">oliduotosios finansinės ataskaitos yra rengiamos), grynojo turto sąskaitose (einamųjų metų nuosavybės metodo įtakos sąskaitoje) turi registruoti ir jam priklausančią asocijuotojo subjekto nuosavo kapitalo (grynojo turto) pokyčio dalį.</text:span></text:p>
      <text:p text:style-name="P819"><text:span text:style-name="T820">Pavyzdys. 20X7 m. vie</text:span><text:span text:style-name="T821">šojo sektoriaus subjektui priklauso 25 proc. UAB „A“. UAB „A“ 20X7 m. atliko ilgalaikio materialiojo turto perkainojimą, kuris apskaitoje buvo registruotas kaip ilgalaikio materialiojo turto ir nuosavo kapitalo padidėjimo suma – 100 000 eurų. Viešojo sekto</text:span><text:span text:style-name="T822">riaus subjektas 20X7 m. gruodžio 31 d. konsoliduotosiose finansinėse ataskaitose rodys 25 000 eurų investicijos į asocijuotąjį subjektą ir grynojo turto vertės padidėjimo sumą.</text:span><text:s/></text:p>
      <text:p text:style-name="P823">Punkto pakeitimai:</text:p>
      <text:p text:style-name="P824"><text:span text:style-name="T825">Nr.<text:s/></text:span><text:a xlink:href="https://www.e-tar.lt/portal/legalAct.html?documentId=TAR.24C81AB37E56" office:target-frame-name="_top" xlink:show="replace"><text:span text:style-name="T826">1K-454</text:span></text:a><text:span text:style-name="T827">, 2012-12-27, Žin., 2012, Nr. 155-8031 (2012-12-31); Žin., 2013, Nr. 10-0 (2013-01-26), i. k. 1122050ISAK001K-454</text:span></text:p>
      <text:p text:style-name="P828"><text:span text:style-name="T829">Nr.<text:s/></text:span><text:a xlink:href="https://www.e-tar.lt/portal/legalAct.html?documentId=d4079420c8c011e4bac9d73c75fc910a" office:target-frame-name="_top" xlink:show="replace"><text:span text:style-name="T830">1K-089</text:span></text:a><text:span text:style-name="T831">,</text:span><text:span text:style-name="T832"><text:s/>2015-03-05, paskelbta TAR 2015-03-16, i. k. 2015-03873</text:span></text:p>
      <text:p text:style-name="Normal"/>
      <text:p text:style-name="P833"><text:span text:style-name="T834">55</text:span><text:span text:style-name="T835">. Viešojo sektoriaus subjektui tenkanti asocijuotojo subjekto grynojo perviršio ar deficito dalis sumažinama nerealizuotu grynuoju perviršiu arba padidinama grynuoju deficitu, susidarančiu iš ū</text:span><text:span text:style-name="T836">kinių operacijų tarp viešojo sektoriaus subjekto ir asocijuotojo subjekto, atsižvelgiant į viešojo sektoriaus subjektui tenkančios asocijuotojo subjekto dalies dydį.</text:span></text:p>
      <text:p text:style-name="P837"><text:span text:style-name="T838">Pavyzdys. 20X2 metais miesto savivaldybės administracija įsigijo bendrovės akcijų, suteiki</text:span><text:span text:style-name="T839">ančių 25 proc. balsų visuotiniame bendrovės akcininkų susirinkime. 20X3 metais asocijuotoji bendrovė pardavė savivaldybei prekių už 40 000 eurų ir iš to uždirbo 10 000 eurų grynojo perviršio. 40 proc., t. y. už 16 000 eurų, iš asocijuotosios bendrovės įsig</text:span><text:span text:style-name="T840">ytų prekių 20X3 m. gruodžio 31 d. nebuvo miesto savivaldybės administracijos sunaudota ar perparduota. Asocijuotosios bendrovės 20X3 m. grynasis perviršis (grynasis pelnas) sudarė 50 000 eurų. Bendras nerealizuotasis tarpusavio sandorių grynasis perviršis<text:s/></text:span><text:span text:style-name="T841">sudaro 4 000 eurų (10 000 x 40 proc. = 4 000), o miesto savivaldybės administracijai tenkanti dalis – 1 000 eurų (4 000 x 25 proc. = 1 000). Taikant nuosavybės metodą, savivaldybės administracijos finansinėse ataskaitose yra rodoma 11 500 eurų (50 000 x 25</text:span><text:span text:style-name="T842"><text:s/>proc. – 1 000 = 11 500) investicijų į asocijuotuosius subjektus vertės padidėjimo suma ir ta pačia suma nuosavybės metodo įtakos straipsnyje rodomos vertės padidėjimo suma.</text:span><text:s/></text:p>
      <text:p text:style-name="P843">Punkto pakeitimai:</text:p>
      <text:p text:style-name="P844"><text:span text:style-name="T845">Nr.<text:s/></text:span><text:a xlink:href="https://www.e-tar.lt/portal/legalAct.html?documentId=d4079420c8c011e4bac9d73c75fc910a" office:target-frame-name="_top" xlink:show="replace"><text:span text:style-name="T846">1K-089</text:span></text:a><text:span text:style-name="T847">, 2015-03-05, paskelbta TAR 2015-03-16, i. k. 2015-03873</text:span></text:p>
      <text:p text:style-name="Normal"/>
      <text:p text:style-name="P848"><text:span text:style-name="T849">56</text:span><text:span text:style-name="T850">. Jei taikant nuosavybės metodą asocijuotojo subjekto grynųjų nuostolių dalis, tenkanti vi</text:span><text:span text:style-name="T851">ešojo sektoriaus subjektui, viršija viešojo sektoriaus subjekto balansinę investicijų į šį subjektą vertę, viešojo sektoriaus subjektas pripažįsta nuostolių sumą, lygią savo investicijų vertei. Tokiu atveju investicijos finansinėse ataskaitose rodomos nuli</text:span><text:span text:style-name="T852">ne verte. Tik tuomet, jei viešojo sektoriaus subjektas įsipareigoja iš dalies padengti asocijuotojo subjekto nuostolius ar prisiima kitų įsipareigojimų, o investicijų į asocijuotąjį subjektą vertė jau lygi nuliui, apskaitoje užregistruojamas įsipareigojima</text:span><text:span text:style-name="T853">s. Jei įsipareigojimo padengti nuostolius ir kitų įsipareigojimų nėra, nuostoliai, viršijantys investicijų vertę, registruojami nebalansinėse sąskaitose.</text:span></text:p>
      <text:p text:style-name="P854"><text:span text:style-name="T855">57</text:span><text:span text:style-name="T856">. Kai asocijuotojo subjekto veikla tampa pelninga, investuotojas pradeda rodyti jam tenkančią pe</text:span><text:span text:style-name="T857">lno dalį tik padengęs nebalansinėse sąskaitose užregistruotus nuostolius.</text:span></text:p>
      <text:p text:style-name="P858">Pavyzdys. Miesto savivaldybės administracija 20X3 metais už 20 000 eurų įsigijo 25 proc. transporto paslaugas teikiančios bendrovės akcijų. Pagal akcijų pirkimo sutartį savivaldybės<text:s/>administracija neprisiėmė jokių papildomų įsipareigojimų dengti asocijuotosios bendrovės nuostolius ir nesuteikė garantijų dėl bendrovės įsipareigojimų. Investicija buvo užregistruota apskaitoje 20 000 eurų mažinant lėšas ir tą pačią sumą registruojant investicijų į asocijuotuosius subjektus sąskaitoje. Įsigijus akcijų 20X3 metais bendrovė patyrė 100 000 eurų grynųjų nuostolių. Nuostolių dalis, tenkanti miesto savivaldybės administracijai, sudaro 25 000 eurų <text:s/>(100 000 x 25 proc. = 25 000). Kadangi miesto savivaldybės administracija nėra prisiėmusi papildomų įsipareigojimų, finansinėse ataskaitose rodomos 20 000 eurų finansinės ir investicinės veiklos sąnaudos, o balansinė investicijų į asocijuotuosius subjektus vertė mažinama iki 0. Savivaldybės administracijai tenkanti nuostolių dalis, viršijanti pradinę investicijos vertę, t. y. 5 000 eurų, yra registruojama nebalansinėse sąskaitose.</text:p>
      <text:p text:style-name="P859"><text:span text:style-name="T860">20X4 metais bendrovė uždirbo 60 000 eurų grynojo perviršio. Grynojo perviršio dalis, tenkanti miesto savivaldybės administrac</text:span><text:span text:style-name="T861">ijai, sudaro 15 000 eurų (60 000 x 25 proc. = 15 000). 5 000 eurų suma yra mažinami sukaupti asocijuotosios bendrovės nuostoliai nebalansinėse sąskaitose, o likusi 10 000 eurų suma konsoliduotosiose finansinėse ataskaitose rodoma nuosavybės metodo įtakos s</text:span><text:span text:style-name="T862">traipsnyje, ta pačia suma didinant investicijų į asocijuotuosius subjektus balansinę vertę.</text:span><text:s/></text:p>
      <text:p text:style-name="P863">Punkto pakeitimai:</text:p>
      <text:p text:style-name="P864"><text:span text:style-name="T865">Nr.<text:s/></text:span><text:a xlink:href="https://www.e-tar.lt/portal/legalAct.html?documentId=d4079420c8c011e4bac9d73c75fc910a" office:target-frame-name="_top" xlink:show="replace"><text:span text:style-name="T866">1K-089</text:span></text:a><text:span text:style-name="T867">, 2015-03-05, paskelbta TAR 2015-03-</text:span><text:span text:style-name="T868">16, i. k. 2015-03873</text:span></text:p>
      <text:p text:style-name="Normal"/>
      <text:p text:style-name="P869"><text:span text:style-name="T870">VIII</text:span><text:span text:style-name="T871">.<text:s/></text:span><text:span text:style-name="T872">INFORMACIJOS PATEIKIMAS FINANSINIŲ ATASKAITŲ AIŠKINAMAJAME RAŠTE</text:span></text:p>
      <text:p text:style-name="P873"/>
      <text:p text:style-name="P874">58. Informacija apie kiekvieną per ataskaitinį laikotarpį įvykusį jungimą turi būti pateikta pagal šio standarto 1 priede nustatytą formą.<text:s/></text:p>
      <text:p text:style-name="P875">Punkto pakeitimai:</text:p>
      <text:p text:style-name="P876"><text:span text:style-name="T877">Nr.<text:s/></text:span><text:a xlink:href="https://www.e-tar.lt/portal/legalAct.html?documentId=TAR.24C81AB37E56" office:target-frame-name="_top" xlink:show="replace"><text:span text:style-name="T878">1K-454</text:span></text:a><text:span text:style-name="T879">, 2012-12-27, Žin., 2012, Nr. 155-8031 (2012-12-31); Žin., 2013, Nr. 10-0 (2013-01-26), i. k. 1122050ISAK001K-454</text:span></text:p>
      <text:p text:style-name="Normal"/>
      <text:p text:style-name="P880"><text:span text:style-name="T881">59</text:span><text:span text:style-name="T882">. Viešojo sektoriaus subjektas žemes</text:span><text:span text:style-name="T883">niojo lygio finansinių ataskaitų aiškinamajame rašte apie asocijuotuosius subjektus teikia informaciją pagal 6-ajame VSAFAS „Finansinių ataskaitų aiškinamasis raštas“ ir kituose VSAFAS reikalaujamą pateikti informaciją.</text:span></text:p>
      <text:p text:style-name="P884"><text:span text:style-name="T885">60</text:span><text:span text:style-name="T886">. Viešojo sektoriaus subjektas</text:span><text:span text:style-name="T887"><text:s/>žemesniojo lygio finansinių ataskaitų aiškinamajame rašte pateikia informaciją apie per ataskaitinį laikotarpį įgytą balsų skaičių subjekto dalyvių susirinkime, kuris leidžia daryti reikšmingą įtaką, apie nebalansinėse sąskaitose registruotą nepripažintą<text:s/></text:span><text:span text:style-name="T888">asocijuotojo subjekto nuostolių dalį (tiek ataskaitinio laikotarpio, tiek sukauptą), jei dėl sukauptų nuostolių sumos viešojo sektoriaus subjektas nustoja pripažinti investiciją į asocijuotąjį subjektą, kaip nurodyta šio standarto 56 punkte.</text:span></text:p>
      <text:p text:style-name="P889"><text:span text:style-name="T890">61</text:span><text:span text:style-name="T891">. Jeigu<text:s/></text:span><text:span text:style-name="T892">viešojo sektoriaus subjekto finansinėse ataskaitose rodoma investicija į asocijuotąjį subjektą, nors viešojo sektoriaus subjektui priklauso nuosavybės vertybinių popierių, dalininkų įnašų, teikiančių 20 ar mažiau procentų balsų visuotiniame dalininkų susir</text:span><text:span text:style-name="T893">inkime, būtina nurodyti priežastis, dėl kurių šis viešojo sektoriaus subjektas laikomas asocijuotuoju.</text:span></text:p>
      <text:p text:style-name="P894"/>
      <text:p text:style-name="P895"><text:span text:style-name="T896">IX</text:span><text:span text:style-name="T897">.<text:s/></text:span><text:span text:style-name="T898">BAIGIAMOSIOS NUOSTATOS</text:span></text:p>
      <text:p text:style-name="P899"/>
      <text:p text:style-name="P900"><text:span text:style-name="T901">62</text:span><text:span text:style-name="T902">. Viešojo sektoriaus subjektas, taikydamas šį standartą pirmą kartą, investicijų į asocijuotuosius subjektus, ku</text:span><text:span text:style-name="T903">rios iki perėjimo prie VSAFAS dienos buvo traukiamos į viešojo sektoriaus subjekto apskaitą įsigijimo savikaina, balansines vertes perėjimo prie VSAFAS dieną prilygina asocijuotojo subjekto nuosavo kapitalo dalies, tenkančios viešojo sektoriaus subjektui,<text:s/></text:span><text:span text:style-name="T904">dydžiui. Tuo atveju, kai investicijų į asocijuotuosius subjektus įsigijimo savikainos negalima patikimai įvertinti arba investicijų nebuvo padaryta, šių investicijų įsigijimo savikaina yra prilyginama asocijuotojo subjekto, į kurį investuota, nuosavo kapit</text:span><text:span text:style-name="T905">alo dalies, tenkančios viešojo sektoriaus subjektui, balansinei vertei perėjimo prie VSAFAS dieną. Nustatyta investicijos vertės pokyčio suma apskaitoje koreguojama investicijos vertė ir atitinkamai registruojamas vertės pokytis grynojo turto sąskaitoje, n</text:span><text:span text:style-name="T906">eatsižvelgiant į finansavimo šaltinį.</text:span></text:p>
      <text:p text:style-name="P907"><text:span text:style-name="T908">_________________</text:span></text:p>
      <text:p text:style-name="P909">Priedo pakeitimai:</text:p>
      <text:p text:style-name="P910"><text:span text:style-name="T911">Nr.<text:s/></text:span><text:a xlink:href="https://www.e-tar.lt/portal/legalAct.html?documentId=TAR.275449D64CE9" office:target-frame-name="_top" xlink:show="replace"><text:span text:style-name="T912">1K-157</text:span></text:a><text:span text:style-name="T913">, 2010-05-13, Žin., 2010, Nr. 57-2823 (2010-05-18), i. k. 1102050ISAK001K-157</text:span></text:p>
      <text:p text:style-name="Normal"/>
      <text:p text:style-name="P914">14-ojo VSAFAS „Jungimai ir investicijos</text:p>
      <text:p text:style-name="P920">į asocijuotuosius subjektus“</text:p>
      <text:p text:style-name="P921">priedas</text:p>
      <text:p text:style-name="P922"/>
      <text:p text:style-name="P923"><text:span text:style-name="T924">(Informacijos apie jungimus pateikimo žemesniojo ir aukštesniojo lygių finansinių ataskaitų aiškinamajame rašte forma)</text:span></text:p>
      <text:p text:style-name="P925"/>
      <text:p text:style-name="P926">JUNGIMAI</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Jungimuose dalyva</text:span><text:span text:style-name="T939">vusių / dalyvaujančių subjektų pavadinimai</text:span></text:p>
          </table:table-cell>
          <table:table-cell table:style-name="TableCell940">
            <text:p text:style-name="P941"><text:span text:style-name="T942">Jungimo diena</text:span></text:p>
          </table:table-cell>
          <table:table-cell table:style-name="TableCell943">
            <text:p text:style-name="P944"><text:span text:style-name="T945">Jungimo metu atsiradusio naujo subjekto veiklos pradžios diena apskaitoje</text:span></text:p>
          </table:table-cell>
          <table:table-cell table:style-name="TableCell946">
            <text:p text:style-name="P947"><text:span text:style-name="T948">Įsigytų nuosavybės vertybinių popierių suteikiama balsų dalis*</text:span></text:p>
          </table:table-cell>
          <table:table-cell table:style-name="TableCell949">
            <text:p text:style-name="P950"><text:span text:style-name="T951">Subjekto įsigijimo savikaina*</text:span></text:p>
          </table:table-cell>
          <table:table-cell table:style-name="TableCell952">
            <text:p text:style-name="P953"><text:span text:style-name="T954">Investuotojui tenkančios<text:s/></text:span><text:span text:style-name="T955">įsigytojo subjekto grynojo turto dalies tikroji vertė įsigijimo dieną*</text:span></text:p>
          </table:table-cell>
        </table:table-row>
        <table:table-row table:style-name="TableRow956">
          <table:table-cell table:style-name="TableCell957">
            <text:p text:style-name="P958"><text:span text:style-name="T959">1</text:span></text:p>
          </table:table-cell>
          <table:table-cell table:style-name="TableCell960">
            <text:p text:style-name="P961"><text:span text:style-name="T962">2</text:span></text:p>
          </table:table-cell>
          <table:table-cell table:style-name="TableCell963">
            <text:p text:style-name="P964"><text:span text:style-name="T965">3</text:span></text:p>
          </table:table-cell>
          <table:table-cell table:style-name="TableCell966">
            <text:p text:style-name="P967"><text:span text:style-name="T968">4</text:span></text:p>
          </table:table-cell>
          <table:table-cell table:style-name="TableCell969">
            <text:p text:style-name="P970"><text:span text:style-name="T971">5</text:span></text:p>
          </table:table-cell>
          <table:table-cell table:style-name="TableCell972">
            <text:p text:style-name="P973"><text:span text:style-name="T974">6</text:span></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 – stulpeliai pildomi, jei subjektų jungimams taikomas pirkimo metodas.</text:p>
      <text:p text:style-name="Normal"/>
      <text:p text:style-name="P1029">_________________</text:p>
      <text:p text:style-name="Normal"/>
      <text:p text:style-name="Normal"/>
      <text:p text:style-name="P1030">Priedo pakeitimai:</text:p>
      <text:p text:style-name="P1031"><text:span text:style-name="T1032">Nr.<text:s/></text:span><text:a xlink:href="https://www.e-tar.lt/portal/legalAct.html?documentId=TAR.275449D64CE9" office:target-frame-name="_top" xlink:show="replace"><text:span text:style-name="T1033">1K-157</text:span></text:a><text:span text:style-name="T1034">, 2010-05-13, Žin., 2010, Nr. 57-2823 (2010-05-18), i. k. 1102050ISAK001K-157</text:span></text:p>
      <text:p text:style-name="Normal"/>
      <text:p text:style-name="P1035"><text:span text:style-name="T1036">2 priedas.</text:span><text:span text:style-name="T1037"><text:s/>Neteko galios nuo 2020-11-28</text:span></text:p>
      <text:p text:style-name="P1038">Priedo naikinimas:</text:p>
      <text:p text:style-name="P1039"><text:span text:style-name="T1040">Nr.<text:s/></text:span><text:a xlink:href="https://www.e-tar.lt/portal/legalAct.html?documentId=fdb7ee20308711eb932eb1ed7f923910" office:target-frame-name="_top" xlink:show="replace"><text:span text:style-name="T1041">1K-389</text:span></text:a><text:span text:style-name="T1042">, 2020-11-27, paskelbta TAR 2020-11-27, i. k. 2020-25297</text:span></text:p>
      <text:p text:style-name="P1043">Priedo pakeitimai:</text:p>
      <text:p text:style-name="P1044"><text:span text:style-name="T1045">Nr.<text:s/></text:span><text:a xlink:href="https://www.e-tar.lt/portal/legalAct.html?documentId=d4079420c8c011e4bac9d73c75fc910a" office:target-frame-name="_top" xlink:show="replace"><text:span text:style-name="T1046">1K-089</text:span></text:a><text:span text:style-name="T1047">, 2015-03-05, paskelbta TAR 2015-03-16, i. k. 2015-03873</text:span></text:p>
      <text:p text:style-name="Normal"/>
      <text:p text:style-name="P1048">14-ojo VSAFAS „Jungimai ir</text:p>
      <text:p text:style-name="P1054">investicijos į asocijuotuosius<text:s/></text:p>
      <text:p text:style-name="P1055">subjektus“</text:p>
      <text:p text:style-name="P1056"><text:span text:style-name="T1057">3</text:span><text:span text:style-name="T1058"><text:s/>priedas</text:span></text:p>
      <text:p text:style-name="P1059"/>
      <text:p text:style-name="P1060"><text:span text:style-name="T1061">LIKVIDUOJAMO VIEŠOJO SEKTORIAUS SUBJEKTO FINANSINĖS BŪKLĖS ATASKAITOS RENGIMO</text:span><text:span text:style-name="T1062"><text:s/>METODINĖS REKOMENDACIJOS</text:span></text:p>
      <text:p text:style-name="P1063"/>
      <text:p text:style-name="P1064">Ištrauka iš likviduojamo viešojo sektoriaus subjekto sąskaitų iki turto perdavimo kitiems subjektams: </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
            <text:p text:style-name="Normal"><text:span text:style-name="T1073">Sąskaitos Nr.</text:span></text:p>
          </table:table-cell>
          <table:table-cell table:style-name="TableCell1074">
            <text:p text:style-name="P1075"/>
            <text:p text:style-name="Normal"><text:span text:style-name="T1076">Sąskaitos pavadinimas</text:span></text:p>
          </table:table-cell>
          <table:table-cell table:style-name="TableCell1077">
            <text:p text:style-name="P1078"/>
            <text:p text:style-name="Normal"><text:span text:style-name="T1079">Debetas</text:span></text:p>
          </table:table-cell>
          <table:table-cell table:style-name="TableCell1080">
            <text:p text:style-name="P1081"/>
            <text:p text:style-name="Normal"><text:span text:style-name="T1082">Kreditas</text:span></text:p>
          </table:table-cell>
        </table:table-row>
        <table:table-row table:style-name="TableRow1083">
          <table:table-cell table:style-name="TableCell1084">
            <text:p text:style-name="P1085"/>
            <text:p text:style-name="P1086">2281001</text:p>
          </table:table-cell>
          <table:table-cell table:style-name="TableCell1087">
            <text:p text:style-name="P1088"/>
            <text:p text:style-name="P1089">Sukauptos gautinos sumos iš valstybės biudžeto už<text:s/>pervestus nuompinigius</text:p>
          </table:table-cell>
          <table:table-cell table:style-name="TableCell1090">
            <text:p text:style-name="P1091"/>
            <text:p text:style-name="P1092">100</text:p>
          </table:table-cell>
          <table:table-cell table:style-name="TableCell1093">
            <text:p text:style-name="P1094"/>
            <text:p text:style-name="P1095"/>
          </table:table-cell>
        </table:table-row>
        <table:table-row table:style-name="TableRow1096">
          <table:table-cell table:style-name="TableCell1097">
            <text:p text:style-name="P1098"/>
            <text:p text:style-name="P1099">3110002</text:p>
          </table:table-cell>
          <table:table-cell table:style-name="TableCell1100">
            <text:p text:style-name="P1101"/>
            <text:p text:style-name="P1102">Sukauptas ankstesnių metų perviršis ar deficitas</text:p>
          </table:table-cell>
          <table:table-cell table:style-name="TableCell1103">
            <text:p text:style-name="P1104"/>
            <text:p text:style-name="P1105"/>
          </table:table-cell>
          <table:table-cell table:style-name="TableCell1106">
            <text:p text:style-name="P1107"/>
            <text:p text:style-name="P1108">100</text:p>
          </table:table-cell>
        </table:table-row>
      </table:table>
      <text:p text:style-name="P1109"/>
      <text:p text:style-name="P1110">Registruojamas sukauptų gautinų sumų perdavimas kitam viešojo sektoriaus subjektui:</text:p>
      <text:p text:style-name="P1111">D 8331401 Kitų viešojo sektoriaus subjektų finansavimo sąnaudos 100 Eur</text:p>
      <text:p text:style-name="P1112">K<text:s/>2281001 Sukauptos gautinos sumos iš valstybės biudžeto už pervestus nuompinigius 100 Eur</text:p>
      <text:p text:style-name="P1113">Likvidavimo dienos data uždaroma finansavimo sąnaudų sąskaita:</text:p>
      <text:p text:style-name="P1114">D 3110001 Einamųjų metų perviršis ar deficitas 100 Eur</text:p>
      <text:p text:style-name="P1115">K 8331401 Kitų viešojo sektoriaus subjektų finansavimo sąnaudos 100 Eur</text:p>
      <text:p text:style-name="P1116">Ištrauka iš likviduojamo viešojo sektoriaus subjekto finansinės būklės ataskaitos, sudarytos likvidavimo dienos data.</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Eilės</text:p>
            <text:p text:style-name="P1126"><text:span text:style-name="T1127">Nr.</text:span></text:p>
          </table:table-cell>
          <table:table-cell table:style-name="TableCell1128">
            <text:p text:style-name="P1129"><text:span text:style-name="T1130">Straipsniai</text:span></text:p>
          </table:table-cell>
          <table:table-cell table:style-name="TableCell1131">
            <text:p text:style-name="P1132"><text:span text:style-name="T1133">Pastabos</text:span></text:p>
            <text:p text:style-name="P1134"><text:span text:style-name="T1135">Nr.</text:span></text:p>
          </table:table-cell>
          <table:table-cell table:style-name="TableCell1136">
            <text:p text:style-name="P1137"><text:span text:style-name="T1138">Paskutinė ataskaitinio laikotarpio diena</text:span></text:p>
          </table:table-cell>
          <table:table-cell table:style-name="TableCell1139">
            <text:p text:style-name="P1140"><text:span text:style-name="T1141">Paskutinė praėjusio ataskaitinio<text:s/></text:span><text:span text:style-name="T1142">laikotarpio diena</text:span></text:p>
          </table:table-cell>
        </table:table-row>
        <table:table-row table:style-name="TableRow1143">
          <table:table-cell table:style-name="TableCell1144">
            <text:p text:style-name="P1145">A.</text:p>
          </table:table-cell>
          <table:table-cell table:style-name="TableCell1146">
            <text:p text:style-name="P1147">ILGALAIKIS TURTAS</text:p>
          </table:table-cell>
          <table:table-cell table:style-name="TableCell1148">
            <text:p text:style-name="P1149"/>
          </table:table-cell>
          <table:table-cell table:style-name="TableCell1150">
            <text:p text:style-name="P1151">0</text:p>
          </table:table-cell>
          <table:table-cell table:style-name="TableCell1152">
            <text:p text:style-name="P1153"/>
          </table:table-cell>
        </table:table-row>
        <table:table-row table:style-name="TableRow1154">
          <table:table-cell table:style-name="TableCell1155">
            <text:p text:style-name="P1156">B.</text:p>
          </table:table-cell>
          <table:table-cell table:style-name="TableCell1157">
            <text:p text:style-name="P1158">BIOLOGINIS TURTAS</text:p>
          </table:table-cell>
          <table:table-cell table:style-name="TableCell1159">
            <text:p text:style-name="P1160"/>
          </table:table-cell>
          <table:table-cell table:style-name="TableCell1161">
            <text:p text:style-name="P1162">0</text:p>
          </table:table-cell>
          <table:table-cell table:style-name="TableCell1163">
            <text:p text:style-name="P1164"/>
          </table:table-cell>
        </table:table-row>
        <table:table-row table:style-name="TableRow1165">
          <table:table-cell table:style-name="TableCell1166">
            <text:p text:style-name="P1167">C.</text:p>
          </table:table-cell>
          <table:table-cell table:style-name="TableCell1168">
            <text:p text:style-name="P1169">TRUMPALAIKIS TURTAS</text:p>
          </table:table-cell>
          <table:table-cell table:style-name="TableCell1170">
            <text:p text:style-name="P1171"/>
          </table:table-cell>
          <table:table-cell table:style-name="TableCell1172">
            <text:p text:style-name="P1173">0</text:p>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IŠ VISO TURTO:</text:p>
          </table:table-cell>
          <table:table-cell table:style-name="TableCell1181">
            <text:p text:style-name="P1182"/>
          </table:table-cell>
          <table:table-cell table:style-name="TableCell1183">
            <text:p text:style-name="P1184">0</text:p>
          </table:table-cell>
          <table:table-cell table:style-name="TableCell1185">
            <text:p text:style-name="P1186"/>
          </table:table-cell>
        </table:table-row>
        <table:table-row table:style-name="TableRow1187">
          <table:table-cell table:style-name="TableCell1188">
            <text:p text:style-name="P1189">D.</text:p>
          </table:table-cell>
          <table:table-cell table:style-name="TableCell1190">
            <text:p text:style-name="P1191">FINANSAVIMO SUMOS</text:p>
          </table:table-cell>
          <table:table-cell table:style-name="TableCell1192">
            <text:p text:style-name="P1193"/>
          </table:table-cell>
          <table:table-cell table:style-name="TableCell1194">
            <text:p text:style-name="P1195">0</text:p>
          </table:table-cell>
          <table:table-cell table:style-name="TableCell1196">
            <text:p text:style-name="P1197"/>
          </table:table-cell>
        </table:table-row>
        <table:table-row table:style-name="TableRow1198">
          <table:table-cell table:style-name="TableCell1199">
            <text:p text:style-name="P1200">E.</text:p>
          </table:table-cell>
          <table:table-cell table:style-name="TableCell1201">
            <text:p text:style-name="P1202">ĮSIPAREIGOJIMAI</text:p>
          </table:table-cell>
          <table:table-cell table:style-name="TableCell1203">
            <text:p text:style-name="P1204"/>
          </table:table-cell>
          <table:table-cell table:style-name="TableCell1205">
            <text:p text:style-name="P1206">0</text:p>
          </table:table-cell>
          <table:table-cell table:style-name="TableCell1207">
            <text:p text:style-name="P1208"/>
          </table:table-cell>
        </table:table-row>
        <table:table-row table:style-name="TableRow1209">
          <table:table-cell table:style-name="TableCell1210">
            <text:p text:style-name="P1211">F.</text:p>
          </table:table-cell>
          <table:table-cell table:style-name="TableCell1212">
            <text:p text:style-name="P1213">GRYNASIS TURTAS</text:p>
          </table:table-cell>
          <table:table-cell table:style-name="TableCell1214">
            <text:p text:style-name="P1215"/>
          </table:table-cell>
          <table:table-cell table:style-name="TableCell1216">
            <text:p text:style-name="P1217">0</text:p>
          </table:table-cell>
          <table:table-cell table:style-name="TableCell1218">
            <text:p text:style-name="P1219"/>
          </table:table-cell>
        </table:table-row>
        <table:table-row table:style-name="TableRow1220">
          <table:table-cell table:style-name="TableCell1221">
            <text:p text:style-name="P1222">IV.</text:p>
          </table:table-cell>
          <table:table-cell table:style-name="TableCell1223">
            <text:p text:style-name="P1224">Sukauptas perviršis ar deficitas</text:p>
          </table:table-cell>
          <table:table-cell table:style-name="TableCell1225">
            <text:p text:style-name="P1226"/>
          </table:table-cell>
          <table:table-cell table:style-name="TableCell1227">
            <text:p text:style-name="P1228">0</text:p>
          </table:table-cell>
          <table:table-cell table:style-name="TableCell1229">
            <text:p text:style-name="P1230">100</text:p>
          </table:table-cell>
        </table:table-row>
        <table:table-row table:style-name="TableRow1231">
          <table:table-cell table:style-name="TableCell1232">
            <text:p text:style-name="P1233">IV.1.</text:p>
          </table:table-cell>
          <table:table-cell table:style-name="TableCell1234">
            <text:p text:style-name="P1235">Einamųjų<text:s/>metų sukauptas perviršis ar deficitas</text:p>
          </table:table-cell>
          <table:table-cell table:style-name="TableCell1236">
            <text:p text:style-name="P1237"/>
          </table:table-cell>
          <table:table-cell table:style-name="TableCell1238">
            <text:p text:style-name="P1239">(100)</text:p>
          </table:table-cell>
          <table:table-cell table:style-name="TableCell1240">
            <text:p text:style-name="P1241">40</text:p>
          </table:table-cell>
        </table:table-row>
        <table:table-row table:style-name="TableRow1242">
          <table:table-cell table:style-name="TableCell1243">
            <text:p text:style-name="P1244">IV.2.</text:p>
          </table:table-cell>
          <table:table-cell table:style-name="TableCell1245">
            <text:p text:style-name="P1246">Ankstesniųjų metų perviršis ar deficitas</text:p>
          </table:table-cell>
          <table:table-cell table:style-name="TableCell1247">
            <text:p text:style-name="P1248"/>
          </table:table-cell>
          <table:table-cell table:style-name="TableCell1249">
            <text:p text:style-name="P1250">100</text:p>
          </table:table-cell>
          <table:table-cell table:style-name="TableCell1251">
            <text:p text:style-name="P1252">60</text:p>
          </table:table-cell>
        </table:table-row>
        <table:table-row table:style-name="TableRow1253">
          <table:table-cell table:style-name="TableCell1254">
            <text:p text:style-name="P1255">G.</text:p>
          </table:table-cell>
          <table:table-cell table:style-name="TableCell1256">
            <text:p text:style-name="P1257">MAŽUMOS DALIS</text:p>
          </table:table-cell>
          <table:table-cell table:style-name="TableCell1258">
            <text:p text:style-name="P1259"/>
          </table:table-cell>
          <table:table-cell table:style-name="TableCell1260">
            <text:p text:style-name="P1261">0</text:p>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IŠ VISO FINANSAVIMO SUMŲ, ĮSIPAREIGOJIMŲ, GRYNOJO TURTO IR MAŽUMOS DALIES:</text:p>
          </table:table-cell>
          <table:table-cell table:style-name="TableCell1269">
            <text:p text:style-name="P1270"/>
          </table:table-cell>
          <table:table-cell table:style-name="TableCell1271">
            <text:p text:style-name="P1272">0</text:p>
          </table:table-cell>
          <table:table-cell table:style-name="TableCell1273">
            <text:p text:style-name="P1274"/>
          </table:table-cell>
        </table:table-row>
      </table:table>
      <text:p text:style-name="P1275"><text:span text:style-name="T1276">_________________</text:span></text:p>
      <text:p text:style-name="Normal"/>
      <text:p text:style-name="P1277">Papildyta priedu:</text:p>
      <text:p text:style-name="P1278"><text:span text:style-name="T1279">Nr.<text:s/></text:span><text:a xlink:href="https://www.e-tar.lt/portal/legalAct.html?documentId=TAR.24C81AB37E56" office:target-frame-name="_top" xlink:show="replace"><text:span text:style-name="T1280">1K-454</text:span></text:a><text:span text:style-name="T1281">, 2012-12-27, Žin., 2012, Nr. 155-8031 (2012-12-31); Žin., 2013, Nr. 10-0 (2013-01-26), i. k. 1122050ISAK001K-454</text:span></text:p>
      <text:p text:style-name="P1282">Priedo pakeitimai:</text:p>
      <text:p text:style-name="P1283"><text:span text:style-name="T1284">Nr.<text:s/></text:span><text:a xlink:href="https://www.e-tar.lt/portal/legalAct.html?documentId=d4079420c8c011e4bac9d73c75fc910a" office:target-frame-name="_top" xlink:show="replace"><text:span text:style-name="T1285">1K-089</text:span></text:a><text:span text:style-name="T1286">, 2015-03-05, paskelbta TAR 2015-03-16, i. k. 2015-03873</text:span></text:p>
      <text:p text:style-name="Normal"/>
      <text:p text:style-name="P1287"/>
      <text:p text:style-name="P1288"/>
      <text:p text:style-name="P1289"><text:span text:style-name="T1290">Pakeitimai:</text:span></text:p>
      <text:p text:style-name="P1291"/>
      <text:p text:style-name="P1292"><text:span text:style-name="T1293">1.</text:span></text:p>
      <text:p text:style-name="P1294"><text:span text:style-name="T1295">Lietuvos Respublikos finansų ministerija, Įsakymas</text:span></text:p>
      <text:p text:style-name="P1296"><text:span text:style-name="T1297">Nr.<text:s/></text:span><text:a xlink:href="https://www.e-tar.lt/portal/legalAct.html?documentId=TAR.275449D64CE9" office:target-frame-name="_top" xlink:show="replace"><text:span text:style-name="T1298">1K-157</text:span></text:a><text:span text:style-name="T1299">, 2010-05-13, Žin., 2010, Nr. 57-2823 (2010-05-18), i. k. 1102050ISAK001K-157</text:span></text:p>
      <text:p text:style-name="P1300"><text:span text:style-name="T1301">Dėl finansų ministro 2008 m. gruodžio 9 d. įsakymo Nr. 1K-430 "Dėl viešojo sektoriaus apskai</text:span><text:span text:style-name="T1302">tos ir finansinės atskaitomybės 14-ojo standarto patvirtinimo" pakeitimo</text:span></text:p>
      <text:p text:style-name="P1303"/>
      <text:p text:style-name="P1304"><text:span text:style-name="T1305">2.</text:span></text:p>
      <text:p text:style-name="P1306"><text:span text:style-name="T1307">Lietuvos Respublikos finansų ministerija, Įsakymas</text:span></text:p>
      <text:p text:style-name="P1308"><text:span text:style-name="T1309">Nr.<text:s/></text:span><text:a xlink:href="https://www.e-tar.lt/portal/legalAct.html?documentId=TAR.047ADAD6C2AF" office:target-frame-name="_top" xlink:show="replace"><text:span text:style-name="T1310">1K-036</text:span></text:a><text:span text:style-name="T1311">, 2011-01-31, Žin., 2011, Nr. 15-703</text:span><text:span text:style-name="T1312"><text:s/>(2011-02-05), i. k. 1112050ISAK001K-036</text:span></text:p>
      <text:p text:style-name="P1313"><text:span text:style-name="T1314">Dėl finansų ministro 2008 m. gruodžio 9 d. įsakymo Nr. 1K-430 "Dėl viešojo sektoriaus apskaitos ir finansinės atskaitomybės 14-ojo standarto patvirtinimo" pakeitimo</text:span></text:p>
      <text:p text:style-name="P1315"/>
      <text:p text:style-name="P1316"><text:span text:style-name="T1317">3.</text:span></text:p>
      <text:p text:style-name="P1318"><text:span text:style-name="T1319">Lietuvos Respublikos finansų ministerija, Įsak</text:span><text:span text:style-name="T1320">ymas</text:span></text:p>
      <text:p text:style-name="P1321"><text:span text:style-name="T1322">Nr.<text:s/></text:span><text:a xlink:href="https://www.e-tar.lt/portal/legalAct.html?documentId=TAR.24C81AB37E56" office:target-frame-name="_top" xlink:show="replace"><text:span text:style-name="T1323">1K-454</text:span></text:a><text:span text:style-name="T1324">, 2012-12-27, Žin., 2012, Nr. 155-8031 (2012-12-31); Žin., 2013, Nr. 10-0 (2013-01-26), i. k. 1122050ISAK001K-454</text:span></text:p>
      <text:p text:style-name="P1325"><text:span text:style-name="T1326">Dėl finansų ministro 2008 m. gruodžio 9 d. įs</text:span><text:span text:style-name="T1327">akymo Nr. 1K-430 "Dėl viešojo sektoriaus apskaitos ir finansinės atskaitomybės 14-ojo standarto patvirtinimo" pakeitimo</text:span></text:p>
      <text:p text:style-name="P1328"/>
      <text:p text:style-name="P1329"><text:span text:style-name="T1330">4.</text:span></text:p>
      <text:p text:style-name="P1331"><text:span text:style-name="T1332">Lietuvos Respublikos finansų ministerija, Įsakymas</text:span></text:p>
      <text:p text:style-name="P1333"><text:span text:style-name="T1334">Nr.<text:s/></text:span><text:a xlink:href="https://www.e-tar.lt/portal/legalAct.html?documentId=d4079420c8c011e4bac9d73c75fc910a" office:target-frame-name="_top" xlink:show="replace"><text:span text:style-name="T1335">1K-089</text:span></text:a><text:span text:style-name="T1336">, 2015-03-05, paskelbta TAR 2015-03-16, i. k. 2015-03873</text:span></text:p>
      <text:p text:style-name="P1337"><text:span text:style-name="T1338">Dėl finansų ministro 2008 m. gruodžio 9 d. įsakymo Nr. 1K-430 „Dėl viešojo sektoriaus apskaitos ir finansinės atskaitomybės 14-ojo standarto patvirtinimo“ pakeitimo</text:span></text:p>
      <text:p text:style-name="P1339"/>
      <text:p text:style-name="P1340"><text:span text:style-name="T1341">5.</text:span></text:p>
      <text:p text:style-name="P1342"><text:span text:style-name="T1343">Lie</text:span><text:span text:style-name="T1344">tuvos Respublikos finansų ministerija, Įsakymas</text:span></text:p>
      <text:p text:style-name="P1345"><text:span text:style-name="T1346">Nr.<text:s/></text:span><text:a xlink:href="https://www.e-tar.lt/portal/legalAct.html?documentId=fdb7ee20308711eb932eb1ed7f923910" office:target-frame-name="_top" xlink:show="replace"><text:span text:style-name="T1347">1K-389</text:span></text:a><text:span text:style-name="T1348">, 2020-11-27, paskelbta TAR 2020-11-27, i. k. 2020-25297</text:span></text:p>
      <text:p text:style-name="P1349"><text:span text:style-name="T1350">Dėl finansų ministro 2008 m. gruodžio 9 d.<text:s/></text:span><text:span text:style-name="T1351">įsakymo Nr. 1K-430 „Dėl viešojo sektoriaus apskaitos ir finansinės atskaitomybės 14-ojo standarto patvirtinim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in"/>
          <style:tab-stop style:type="right" style:position="6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1" style:parent-style-name="Normal" style:family="paragraph">
      <style:paragraph-properties>
        <style:tab-stops>
          <style:tab-stop style:type="center" style:position="3in"/>
          <style:tab-stop style:type="right" style:position="6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915"><text:page-number text:fixed="false">14</text:page-number></text:p>
        <text:p text:style-name="P916"/>
      </style:header>
      <style:footer>
        <text:p text:style-name="P917"/>
      </style:footer>
    </style:master-page>
    <style:master-page style:next-style-name="MP2" style:name="MPF2" style:page-layout-name="PL2">
      <style:header>
        <text:p text:style-name="P918"/>
      </style:header>
      <style:footer>
        <text:p text:style-name="P919"/>
      </style:footer>
    </style:master-page>
    <style:master-page style:name="MP3" style:page-layout-name="PL3">
      <style:header>
        <text:p text:style-name="P1049"><text:page-number text:fixed="false">14</text:page-number></text:p>
        <text:p text:style-name="P1050"/>
      </style:header>
      <style:footer>
        <text:p text:style-name="P1051"/>
      </style:footer>
    </style:master-page>
    <style:master-page style:next-style-name="MP3" style:name="MPF3" style:page-layout-name="PL3">
      <style:header>
        <text:p text:style-name="P1052"/>
      </style:header>
      <style:footer>
        <text:p text:style-name="P1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 S A K Y M A S</dc:title>
    <meta:initial-creator>Rima</meta:initial-creator>
    <dc:creator>adlibuser</dc:creator>
    <meta:creation-date>2023-06-15T11:21:00Z</meta:creation-date>
    <dc:date>2023-06-15T11:21:00Z</dc:date>
    <meta:template xlink:href="Normal.dotm" xlink:type="simple"/>
    <meta:editing-cycles>2</meta:editing-cycles>
    <meta:editing-duration>PT0S</meta:editing-duration>
    <meta:document-statistic meta:page-count="19" meta:paragraph-count="706" meta:word-count="7544" meta:character-count="61459" meta:row-count="1092" meta:non-whitespace-character-count="54621"/>
  </office:meta>
</office:document-meta>
</file>