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1" style:family="paragraph">
      <style:paragraph-properties fo:widows="0" fo:orphans="0" fo:break-before="page"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text-position="super 66.6%"/>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text-position="super 66.6%"/>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text-position="super 66.6%"/>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8" style:parent-style-name="Normal" style:family="paragraph">
      <style:paragraph-properties fo:widows="0" fo:orphans="0"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2" style:family="paragraph">
      <style:paragraph-properties fo:widows="0" fo:orphans="0" fo:break-before="page" fo:margin-left="3.1493in">
        <style:tab-stops/>
      </style:paragraph-properties>
      <style:text-properties fo:color="#000000" fo:hyphenate="false"/>
    </style:style>
    <style:style style:name="P697" style:parent-style-name="Normal" style:family="paragraph">
      <style:paragraph-properties fo:widows="0" fo:orphans="0" fo:margin-left="3.1493in">
        <style:tab-stops/>
      </style:paragraph-properties>
      <style:text-properties fo:color="#000000" fo:hyphenate="false"/>
    </style:style>
    <style:style style:name="P698" style:parent-style-name="Normal" style:family="paragraph">
      <style:paragraph-properties fo:widows="0" fo:orphans="0" fo:margin-left="3.1493in">
        <style:tab-stops/>
      </style:paragraph-properties>
      <style:text-properties fo:color="#000000" fo:hyphenate="false"/>
    </style:style>
    <style:style style:name="P699" style:parent-style-name="Normal" style:family="paragraph">
      <style:paragraph-properties fo:widows="0" fo:orphans="0" fo:text-align="center"/>
      <style:text-properties fo:color="#000000"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TableColumn706" style:family="table-column">
      <style:table-column-properties style:column-width="0.9201in" style:use-optimal-column-width="false"/>
    </style:style>
    <style:style style:name="TableColumn707" style:family="table-column">
      <style:table-column-properties style:column-width="0.7125in" style:use-optimal-column-width="false"/>
    </style:style>
    <style:style style:name="TableColumn708" style:family="table-column">
      <style:table-column-properties style:column-width="1.175in" style:use-optimal-column-width="false"/>
    </style:style>
    <style:style style:name="TableColumn709" style:family="table-column">
      <style:table-column-properties style:column-width="1.7326in" style:use-optimal-column-width="false"/>
    </style:style>
    <style:style style:name="TableColumn710" style:family="table-column">
      <style:table-column-properties style:column-width="0.7284in" style:use-optimal-column-width="false"/>
    </style:style>
    <style:style style:name="TableColumn711" style:family="table-column">
      <style:table-column-properties style:column-width="1.0298in" style:use-optimal-column-width="false"/>
    </style:style>
    <style:style style:name="Table705" style:family="table">
      <style:table-properties style:width="6.2986in" fo:margin-left="0in" table:align="left"/>
    </style:style>
    <style:style style:name="TableRow712" style:family="table-row">
      <style:table-row-properties style:min-row-height="0.043in" style:use-optimal-row-height="false"/>
    </style:style>
    <style:style style:name="TableCell713" style:family="table-cell">
      <style:table-cell-properties fo:border="0.0069in solid #000000" style:writing-mode="lr-tb"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0.0069in solid #000000" style:writing-mode="lr-tb"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0.0069in solid #000000" style:writing-mode="lr-tb" style:vertical-align="middle" fo:padding-top="0.0194in" fo:padding-left="0.075in" fo:padding-bottom="0.0194in" fo:padding-right="0.075in"/>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0.0069in solid #000000" style:writing-mode="lr-tb"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0.0069in solid #000000" style:writing-mode="lr-tb" style:vertical-align="middle" fo:padding-top="0.0194in" fo:padding-left="0.075in" fo:padding-bottom="0.0194in" fo:padding-right="0.075in"/>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0.0069in solid #000000" style:writing-mode="lr-tb" style:vertical-align="middle" fo:padding-top="0.0194in" fo:padding-left="0.075in" fo:padding-bottom="0.0194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style:vertical-align="middle" fo:padding-top="0.0194in" fo:padding-left="0.075in" fo:padding-bottom="0.0194in" fo:padding-right="0.07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ableCell737" style:family="table-cell">
      <style:table-cell-properties fo:border="0.0069in solid #000000" style:writing-mode="lr-tb"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color="#000000"/>
    </style:style>
    <style:style style:name="TableCell740" style:family="table-cell">
      <style:table-cell-properties fo:border="0.0069in solid #000000" style:writing-mode="lr-tb" style:vertical-align="middle" fo:padding-top="0.0194in" fo:padding-left="0.075in" fo:padding-bottom="0.0194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TableCell743" style:family="table-cell">
      <style:table-cell-properties fo:border="0.0069in solid #000000" style:writing-mode="lr-tb" style:vertical-align="middle" fo:padding-top="0.0194in" fo:padding-left="0.075in" fo:padding-bottom="0.0194in" fo:padding-right="0.07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font-weight-complex="bold" fo:color="#000000"/>
    </style:style>
    <style:style style:name="TableCell746" style:family="table-cell">
      <style:table-cell-properties fo:border="0.0069in solid #000000" style:writing-mode="lr-tb" style:vertical-align="middle" fo:padding-top="0.0194in" fo:padding-left="0.075in" fo:padding-bottom="0.0194in" fo:padding-right="0.075in"/>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0.0069in solid #000000" style:writing-mode="lr-tb"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color="#000000"/>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style:writing-mode="lr-tb" style:vertical-align="middle" fo:padding-top="0.0194in" fo:padding-left="0.075in" fo:padding-bottom="0.0194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style:writing-mode="lr-tb" style:vertical-align="middle" fo:padding-top="0.0194in" fo:padding-left="0.075in" fo:padding-bottom="0.0194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style:writing-mode="lr-tb" style:vertical-align="middle" fo:padding-top="0.0194in" fo:padding-left="0.075in" fo:padding-bottom="0.0194in" fo:padding-right="0.07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style:writing-mode="lr-tb" style:vertical-align="middle" fo:padding-top="0.0194in" fo:padding-left="0.075in" fo:padding-bottom="0.0194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style:writing-mode="lr-tb" style:vertical-align="middle" fo:padding-top="0.0194in" fo:padding-left="0.075in" fo:padding-bottom="0.0194in" fo:padding-right="0.07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style:writing-mode="lr-tb" style:vertical-align="middle"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writing-mode="lr-tb" style:vertical-align="middle"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style:vertical-align="middle" fo:padding-top="0.0194in" fo:padding-left="0.075in" fo:padding-bottom="0.0194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style:writing-mode="lr-tb" style:vertical-align="middle" fo:padding-top="0.0194in" fo:padding-left="0.075in" fo:padding-bottom="0.0194in" fo:padding-right="0.07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069in solid #000000" style:writing-mode="lr-tb" style:vertical-align="middle" fo:padding-top="0.0194in" fo:padding-left="0.075in" fo:padding-bottom="0.0194in" fo:padding-right="0.075in"/>
    </style:style>
    <style:style style:name="P777" style:parent-style-name="Normal" style:family="paragraph">
      <style:paragraph-properties fo:widows="0" fo:orphans="0"/>
      <style:text-properties fo:color="#000000" fo:hyphenate="false"/>
    </style:style>
    <style:style style:name="TableRow778" style:family="table-row">
      <style:table-row-properties style:min-row-height="0.043in" style:use-optimal-row-height="false"/>
    </style:style>
    <style:style style:name="TableCell779" style:family="table-cell">
      <style:table-cell-properties fo:border="0.0069in solid #000000" style:writing-mode="lr-tb" style:vertical-align="middle" fo:padding-top="0.0194in" fo:padding-left="0.075in" fo:padding-bottom="0.0194in" fo:padding-right="0.07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0.0069in solid #000000" style:writing-mode="lr-tb" style:vertical-align="middle"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writing-mode="lr-tb" style:vertical-align="bottom"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writing-mode="lr-tb" style:vertical-align="bottom" fo:padding-top="0.0194in" fo:padding-left="0.075in" fo:padding-bottom="0.0194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style:writing-mode="lr-tb" style:vertical-align="middle" fo:padding-top="0.0194in" fo:padding-left="0.075in" fo:padding-bottom="0.0194in" fo:padding-right="0.075in"/>
    </style:style>
    <style:style style:name="P790" style:parent-style-name="Normal" style:family="paragraph">
      <style:paragraph-properties fo:widows="0" fo:orphans="0"/>
      <style:text-properties fo:color="#000000" fo:hyphenate="false"/>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style:vertical-align="middle" fo:padding-top="0.0194in" fo:padding-left="0.075in" fo:padding-bottom="0.0194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style:vertical-align="middle" fo:padding-top="0.0194in" fo:padding-left="0.075in" fo:padding-bottom="0.0194in" fo:padding-right="0.07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0.0069in solid #000000" style:writing-mode="lr-tb" style:vertical-align="bottom" fo:padding-top="0.0194in" fo:padding-left="0.075in" fo:padding-bottom="0.0194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0.0069in solid #000000" style:writing-mode="lr-tb" style:vertical-align="bottom" fo:padding-top="0.0194in" fo:padding-left="0.075in" fo:padding-bottom="0.0194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style:writing-mode="lr-tb" style:vertical-align="middle" fo:padding-top="0.0194in" fo:padding-left="0.075in" fo:padding-bottom="0.0194in" fo:padding-right="0.07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style:writing-mode="lr-tb" style:vertical-align="middle" fo:padding-top="0.0194in" fo:padding-left="0.075in" fo:padding-bottom="0.0194in" fo:padding-right="0.075in"/>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text-align="center"/>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master-page-name="MP3" style:family="paragraph">
      <style:paragraph-properties fo:widows="0" fo:orphans="0" fo:break-before="page" fo:margin-left="3.1493in">
        <style:tab-stops/>
      </style:paragraph-properties>
    </style:style>
    <style:style style:name="P815" style:parent-style-name="Normal" style:family="paragraph">
      <style:paragraph-properties fo:widows="0" fo:orphans="0" fo:margin-left="3.1493in">
        <style:tab-stops/>
      </style:paragraph-properties>
    </style:style>
    <style:style style:name="P816" style:parent-style-name="Normal" style:family="paragraph">
      <style:paragraph-properties fo:widows="0" fo:orphans="0" fo:text-align="center"/>
      <style:text-properties fo:font-weight="bold" style:font-weight-asian="bold" style:font-weight-complex="bold" fo:text-transform="uppercase"/>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center"/>
      <style:text-properties fo:font-weight="bold" style:font-weight-asian="bold" style:font-weight-complex="bold" fo:text-transform="uppercase"/>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T825"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tab-stops>
          <style:tab-stop style:type="right" style:position="6.2993in"/>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ableColumn831" style:family="table-column">
      <style:table-column-properties style:column-width="0.5284in" style:use-optimal-column-width="false"/>
    </style:style>
    <style:style style:name="TableColumn832" style:family="table-column">
      <style:table-column-properties style:column-width="2.4229in" style:use-optimal-column-width="false"/>
    </style:style>
    <style:style style:name="TableColumn833" style:family="table-column">
      <style:table-column-properties style:column-width="0.6694in" style:use-optimal-column-width="false"/>
    </style:style>
    <style:style style:name="TableColumn834" style:family="table-column">
      <style:table-column-properties style:column-width="0.6694in" style:use-optimal-column-width="false"/>
    </style:style>
    <style:style style:name="TableColumn835" style:family="table-column">
      <style:table-column-properties style:column-width="0.6694in" style:use-optimal-column-width="false"/>
    </style:style>
    <style:style style:name="TableColumn836" style:family="table-column">
      <style:table-column-properties style:column-width="0.6694in" style:use-optimal-column-width="false"/>
    </style:style>
    <style:style style:name="TableColumn837" style:family="table-column">
      <style:table-column-properties style:column-width="0.6694in" style:use-optimal-column-width="false"/>
    </style:style>
    <style:style style:name="Table830" style:family="table">
      <style:table-properties style:width="6.2986in" fo:margin-left="0in" table:align="left"/>
    </style:style>
    <style:style style:name="TableRow838" style:family="table-row">
      <style:table-row-properties style:min-row-height="0.0416in" style:use-optimal-row-height="false"/>
    </style:style>
    <style:style style:name="TableCell839" style:family="table-cell">
      <style:table-cell-properties fo:border="0.0034in solid #000000" style:writing-mode="lr-tb" fo:padding-top="0.0395in" fo:padding-left="0.0395in" fo:padding-bottom="0.0395in" fo:padding-right="0.0395in"/>
    </style:style>
    <style:style style:name="P840" style:parent-style-name="Normal" style:family="paragraph">
      <style:paragraph-properties fo:widows="0" fo:orphans="0" fo:text-align="center"/>
    </style:style>
    <style:style style:name="TableCell841" style:family="table-cell">
      <style:table-cell-properties fo:border="0.0034in solid #000000" style:writing-mode="lr-tb" fo:padding-top="0.0395in" fo:padding-left="0.0395in" fo:padding-bottom="0.0395in" fo:padding-right="0.0395in"/>
    </style:style>
    <style:style style:name="P842" style:parent-style-name="Normal" style:family="paragraph">
      <style:paragraph-properties fo:widows="0" fo:orphans="0" fo:text-align="center"/>
    </style:style>
    <style:style style:name="TableCell843" style:family="table-cell">
      <style:table-cell-properties fo:border="0.0034in solid #000000" style:writing-mode="lr-tb" fo:padding-top="0.0395in" fo:padding-left="0.0395in" fo:padding-bottom="0.0395in" fo:padding-right="0.0395in"/>
    </style:style>
    <style:style style:name="P844" style:parent-style-name="Normal" style:family="paragraph">
      <style:paragraph-properties fo:widows="0" fo:orphans="0" fo:text-align="center"/>
    </style:style>
    <style:style style:name="TableCell845" style:family="table-cell">
      <style:table-cell-properties fo:border="0.0034in solid #000000" style:writing-mode="lr-tb" fo:padding-top="0.0395in" fo:padding-left="0.0395in" fo:padding-bottom="0.0395in" fo:padding-right="0.0395in"/>
    </style:style>
    <style:style style:name="P846" style:parent-style-name="Normal" style:family="paragraph">
      <style:paragraph-properties fo:widows="0" fo:orphans="0" fo:text-align="center"/>
    </style:style>
    <style:style style:name="TableCell847" style:family="table-cell">
      <style:table-cell-properties fo:border="0.0034in solid #000000" style:writing-mode="lr-tb" fo:padding-top="0.0395in" fo:padding-left="0.0395in" fo:padding-bottom="0.0395in" fo:padding-right="0.0395in"/>
    </style:style>
    <style:style style:name="P848" style:parent-style-name="Normal" style:family="paragraph">
      <style:paragraph-properties fo:widows="0" fo:orphans="0" fo:text-align="center"/>
    </style:style>
    <style:style style:name="TableCell849" style:family="table-cell">
      <style:table-cell-properties fo:border="0.0034in solid #000000" style:writing-mode="lr-tb" fo:padding-top="0.0395in" fo:padding-left="0.0395in" fo:padding-bottom="0.0395in" fo:padding-right="0.0395in"/>
    </style:style>
    <style:style style:name="P850" style:parent-style-name="Normal" style:family="paragraph">
      <style:paragraph-properties fo:widows="0" fo:orphans="0" fo:text-align="center"/>
    </style:style>
    <style:style style:name="TableCell851" style:family="table-cell">
      <style:table-cell-properties fo:border="0.0034in solid #000000" style:writing-mode="lr-tb" fo:padding-top="0.0395in" fo:padding-left="0.0395in" fo:padding-bottom="0.0395in" fo:padding-right="0.0395in"/>
    </style:style>
    <style:style style:name="P852" style:parent-style-name="Normal" style:family="paragraph">
      <style:paragraph-properties fo:widows="0" fo:orphans="0" fo:text-align="center"/>
    </style:style>
    <style:style style:name="TableRow853" style:family="table-row">
      <style:table-row-properties style:min-row-height="0.0416in" style:use-optimal-row-height="false"/>
    </style:style>
    <style:style style:name="TableCell854" style:family="table-cell">
      <style:table-cell-properties fo:border="0.0034in solid #000000" style:writing-mode="lr-tb" fo:padding-top="0.0395in" fo:padding-left="0.0395in" fo:padding-bottom="0.0395in" fo:padding-right="0.0395in"/>
    </style:style>
    <style:style style:name="P855" style:parent-style-name="Normal" style:family="paragraph">
      <style:paragraph-properties fo:widows="0" fo:orphans="0"/>
    </style:style>
    <style:style style:name="T856" style:parent-style-name="DefaultParagraphFont" style:family="text">
      <style:text-properties fo:font-weight="bold" style:font-weight-asian="bold" style:font-weight-complex="bold"/>
    </style:style>
    <style:style style:name="TableCell857" style:family="table-cell">
      <style:table-cell-properties fo:border="0.0034in solid #000000" style:writing-mode="lr-tb" fo:padding-top="0.0395in" fo:padding-left="0.0395in" fo:padding-bottom="0.0395in" fo:padding-right="0.0395in"/>
    </style:style>
    <style:style style:name="P858" style:parent-style-name="Normal" style:family="paragraph">
      <style:paragraph-properties fo:widows="0" fo:orphans="0"/>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034in solid #000000" style:writing-mode="lr-tb" fo:padding-top="0.0395in" fo:padding-left="0.0395in" fo:padding-bottom="0.0395in" fo:padding-right="0.0395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34in solid #000000" style:writing-mode="lr-tb" fo:padding-top="0.0395in" fo:padding-left="0.0395in" fo:padding-bottom="0.0395in" fo:padding-right="0.0395in"/>
    </style:style>
    <style:style style:name="P864" style:parent-style-name="Normal" style:family="paragraph">
      <style:paragraph-properties fo:widows="0" fo:orphans="0" fo:text-align="end"/>
    </style:style>
    <style:style style:name="T865" style:parent-style-name="DefaultParagraphFont" style:family="text">
      <style:text-properties fo:font-weight="bold" style:font-weight-asian="bold" style:font-weight-complex="bold"/>
    </style:style>
    <style:style style:name="TableCell866" style:family="table-cell">
      <style:table-cell-properties fo:border="0.0034in solid #000000" style:writing-mode="lr-tb" fo:padding-top="0.0395in" fo:padding-left="0.0395in" fo:padding-bottom="0.0395in" fo:padding-right="0.0395in"/>
    </style:style>
    <style:style style:name="P867" style:parent-style-name="Normal" style:family="paragraph">
      <style:paragraph-properties fo:widows="0" fo:orphans="0" fo:text-align="end"/>
    </style:style>
    <style:style style:name="T868" style:parent-style-name="DefaultParagraphFont" style:family="text">
      <style:text-properties fo:font-weight="bold" style:font-weight-asian="bold" style:font-weight-complex="bold"/>
    </style:style>
    <style:style style:name="TableCell869" style:family="table-cell">
      <style:table-cell-properties fo:border="0.0034in solid #000000" style:writing-mode="lr-tb" fo:padding-top="0.0395in" fo:padding-left="0.0395in" fo:padding-bottom="0.0395in" fo:padding-right="0.0395in"/>
    </style:style>
    <style:style style:name="P870" style:parent-style-name="Normal" style:family="paragraph">
      <style:paragraph-properties fo:widows="0" fo:orphans="0" fo:text-align="end"/>
    </style:style>
    <style:style style:name="T871" style:parent-style-name="DefaultParagraphFont" style:family="text">
      <style:text-properties fo:font-weight="bold" style:font-weight-asian="bold" style:font-weight-complex="bold"/>
    </style:style>
    <style:style style:name="TableCell872" style:family="table-cell">
      <style:table-cell-properties fo:border="0.0034in solid #000000" style:writing-mode="lr-tb" fo:padding-top="0.0395in" fo:padding-left="0.0395in" fo:padding-bottom="0.0395in" fo:padding-right="0.0395in"/>
    </style:style>
    <style:style style:name="P873" style:parent-style-name="Normal" style:family="paragraph">
      <style:paragraph-properties fo:widows="0" fo:orphans="0" fo:text-align="end"/>
    </style:style>
    <style:style style:name="T874" style:parent-style-name="DefaultParagraphFont" style:family="text">
      <style:text-properties fo:font-weight="bold" style:font-weight-asian="bold" style:font-weight-complex="bold"/>
    </style:style>
    <style:style style:name="TableRow875" style:family="table-row">
      <style:table-row-properties style:min-row-height="0.0416in" style:use-optimal-row-height="false"/>
    </style:style>
    <style:style style:name="TableCell876" style:family="table-cell">
      <style:table-cell-properties fo:border="0.0034in solid #000000" style:writing-mode="lr-tb" fo:padding-top="0.0395in" fo:padding-left="0.0395in" fo:padding-bottom="0.0395in" fo:padding-right="0.0395in"/>
    </style:style>
    <style:style style:name="P877" style:parent-style-name="Normal" style:family="paragraph">
      <style:paragraph-properties fo:widows="0" fo:orphans="0"/>
    </style:style>
    <style:style style:name="TableCell878" style:family="table-cell">
      <style:table-cell-properties fo:border="0.0034in solid #000000" style:writing-mode="lr-tb" fo:padding-top="0.0395in" fo:padding-left="0.0395in" fo:padding-bottom="0.0395in" fo:padding-right="0.0395in"/>
    </style:style>
    <style:style style:name="P879" style:parent-style-name="Normal" style:family="paragraph">
      <style:paragraph-properties fo:widows="0" fo:orphans="0"/>
    </style:style>
    <style:style style:name="TableCell880" style:family="table-cell">
      <style:table-cell-properties fo:border="0.0034in solid #000000" style:writing-mode="lr-tb" fo:padding-top="0.0395in" fo:padding-left="0.0395in" fo:padding-bottom="0.0395in" fo:padding-right="0.0395in"/>
    </style:style>
    <style:style style:name="P881" style:parent-style-name="Normal" style:family="paragraph">
      <style:paragraph-properties fo:widows="0" fo:orphans="0"/>
    </style:style>
    <style:style style:name="TableCell882" style:family="table-cell">
      <style:table-cell-properties fo:border="0.0034in solid #000000" style:writing-mode="lr-tb" fo:padding-top="0.0395in" fo:padding-left="0.0395in" fo:padding-bottom="0.0395in" fo:padding-right="0.0395in"/>
    </style:style>
    <style:style style:name="P883" style:parent-style-name="Normal" style:family="paragraph">
      <style:paragraph-properties fo:widows="0" fo:orphans="0" fo:text-align="end"/>
    </style:style>
    <style:style style:name="TableCell884" style:family="table-cell">
      <style:table-cell-properties fo:border="0.0034in solid #000000" style:writing-mode="lr-tb" fo:padding-top="0.0395in" fo:padding-left="0.0395in" fo:padding-bottom="0.0395in" fo:padding-right="0.0395in"/>
    </style:style>
    <style:style style:name="P885" style:parent-style-name="Normal" style:family="paragraph">
      <style:paragraph-properties fo:widows="0" fo:orphans="0" fo:text-align="end"/>
    </style:style>
    <style:style style:name="TableCell886" style:family="table-cell">
      <style:table-cell-properties fo:border="0.0034in solid #000000" style:writing-mode="lr-tb" fo:padding-top="0.0395in" fo:padding-left="0.0395in" fo:padding-bottom="0.0395in" fo:padding-right="0.0395in"/>
    </style:style>
    <style:style style:name="P887" style:parent-style-name="Normal" style:family="paragraph">
      <style:paragraph-properties fo:widows="0" fo:orphans="0" fo:text-align="end"/>
    </style:style>
    <style:style style:name="TableCell888" style:family="table-cell">
      <style:table-cell-properties fo:border="0.0034in solid #000000" style:writing-mode="lr-tb" fo:padding-top="0.0395in" fo:padding-left="0.0395in" fo:padding-bottom="0.0395in" fo:padding-right="0.0395in"/>
    </style:style>
    <style:style style:name="P889" style:parent-style-name="Normal" style:family="paragraph">
      <style:paragraph-properties fo:widows="0" fo:orphans="0" fo:text-align="end"/>
    </style:style>
    <style:style style:name="TableRow890" style:family="table-row">
      <style:table-row-properties style:min-row-height="0.0416in" style:use-optimal-row-height="false"/>
    </style:style>
    <style:style style:name="TableCell891" style:family="table-cell">
      <style:table-cell-properties fo:border="0.0034in solid #000000" style:writing-mode="lr-tb" fo:padding-top="0.0395in" fo:padding-left="0.0395in" fo:padding-bottom="0.0395in" fo:padding-right="0.0395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395in" fo:padding-bottom="0.0395in" fo:padding-right="0.0395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395in" fo:padding-bottom="0.0395in" fo:padding-right="0.0395in"/>
    </style:style>
    <style:style style:name="P896" style:parent-style-name="Normal" style:family="paragraph">
      <style:paragraph-properties fo:widows="0" fo:orphans="0" fo:text-align="center"/>
    </style:style>
    <style:style style:name="TableCell897" style:family="table-cell">
      <style:table-cell-properties fo:border="0.0034in solid #000000" style:writing-mode="lr-tb" fo:padding-top="0.0395in" fo:padding-left="0.0395in" fo:padding-bottom="0.0395in" fo:padding-right="0.0395in"/>
    </style:style>
    <style:style style:name="P898" style:parent-style-name="Normal" style:family="paragraph">
      <style:paragraph-properties fo:widows="0" fo:orphans="0" fo:text-align="end"/>
    </style:style>
    <style:style style:name="TableCell899" style:family="table-cell">
      <style:table-cell-properties fo:border="0.0034in solid #000000" style:writing-mode="lr-tb" fo:padding-top="0.0395in" fo:padding-left="0.0395in" fo:padding-bottom="0.0395in" fo:padding-right="0.0395in"/>
    </style:style>
    <style:style style:name="P900" style:parent-style-name="Normal" style:family="paragraph">
      <style:paragraph-properties fo:widows="0" fo:orphans="0" fo:text-align="end"/>
    </style:style>
    <style:style style:name="TableCell901" style:family="table-cell">
      <style:table-cell-properties fo:border="0.0034in solid #000000" style:writing-mode="lr-tb" fo:padding-top="0.0395in" fo:padding-left="0.0395in" fo:padding-bottom="0.0395in" fo:padding-right="0.0395in"/>
    </style:style>
    <style:style style:name="P902" style:parent-style-name="Normal" style:family="paragraph">
      <style:paragraph-properties fo:widows="0" fo:orphans="0" fo:text-align="end"/>
    </style:style>
    <style:style style:name="TableCell903" style:family="table-cell">
      <style:table-cell-properties fo:border="0.0034in solid #000000" style:writing-mode="lr-tb" fo:padding-top="0.0395in" fo:padding-left="0.0395in" fo:padding-bottom="0.0395in" fo:padding-right="0.0395in"/>
    </style:style>
    <style:style style:name="P904" style:parent-style-name="Normal" style:family="paragraph">
      <style:paragraph-properties fo:widows="0" fo:orphans="0" fo:text-align="end"/>
    </style:style>
    <style:style style:name="TableRow905" style:family="table-row">
      <style:table-row-properties style:min-row-height="0.0416in" style:use-optimal-row-height="false"/>
    </style:style>
    <style:style style:name="TableCell906" style:family="table-cell">
      <style:table-cell-properties fo:border="0.0034in solid #000000" style:writing-mode="lr-tb" fo:padding-top="0.0395in" fo:padding-left="0.0395in" fo:padding-bottom="0.0395in" fo:padding-right="0.0395in"/>
    </style:style>
    <style:style style:name="P907" style:parent-style-name="Normal" style:family="paragraph">
      <style:paragraph-properties fo:widows="0" fo:orphans="0"/>
    </style:style>
    <style:style style:name="TableCell908" style:family="table-cell">
      <style:table-cell-properties fo:border="0.0034in solid #000000" style:writing-mode="lr-tb" fo:padding-top="0.0395in" fo:padding-left="0.0395in" fo:padding-bottom="0.0395in" fo:padding-right="0.0395in"/>
    </style:style>
    <style:style style:name="P909" style:parent-style-name="Normal" style:family="paragraph">
      <style:paragraph-properties fo:widows="0" fo:orphans="0"/>
    </style:style>
    <style:style style:name="TableCell910" style:family="table-cell">
      <style:table-cell-properties fo:border="0.0034in solid #000000" style:writing-mode="lr-tb" fo:padding-top="0.0395in" fo:padding-left="0.0395in" fo:padding-bottom="0.0395in" fo:padding-right="0.0395in"/>
    </style:style>
    <style:style style:name="P911" style:parent-style-name="Normal" style:family="paragraph">
      <style:paragraph-properties fo:widows="0" fo:orphans="0"/>
    </style:style>
    <style:style style:name="TableCell912" style:family="table-cell">
      <style:table-cell-properties fo:border="0.0034in solid #000000" style:writing-mode="lr-tb"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34in solid #000000" style:writing-mode="lr-tb"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395in" fo:padding-bottom="0.0395in" fo:padding-right="0.0395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395in" fo:padding-bottom="0.0395in" fo:padding-right="0.0395in"/>
    </style:style>
    <style:style style:name="P919" style:parent-style-name="Normal" style:family="paragraph">
      <style:paragraph-properties fo:widows="0" fo:orphans="0"/>
    </style:style>
    <style:style style:name="TableRow920" style:family="table-row">
      <style:table-row-properties style:min-row-height="0.0416in" style:use-optimal-row-height="false"/>
    </style:style>
    <style:style style:name="TableCell921" style:family="table-cell">
      <style:table-cell-properties fo:border="0.0034in solid #000000" style:writing-mode="lr-tb" fo:padding-top="0.0395in" fo:padding-left="0.0395in" fo:padding-bottom="0.0395in" fo:padding-right="0.0395in"/>
    </style:style>
    <style:style style:name="P922" style:parent-style-name="Normal" style:family="paragraph">
      <style:paragraph-properties fo:widows="0" fo:orphans="0"/>
    </style:style>
    <style:style style:name="TableCell923" style:family="table-cell">
      <style:table-cell-properties fo:border="0.0034in solid #000000" style:writing-mode="lr-tb" fo:padding-top="0.0395in" fo:padding-left="0.0395in" fo:padding-bottom="0.0395in" fo:padding-right="0.0395in"/>
    </style:style>
    <style:style style:name="P924" style:parent-style-name="Normal" style:family="paragraph">
      <style:paragraph-properties fo:widows="0" fo:orphans="0"/>
    </style:style>
    <style:style style:name="TableCell925" style:family="table-cell">
      <style:table-cell-properties fo:border="0.0034in solid #000000" style:writing-mode="lr-tb" fo:padding-top="0.0395in" fo:padding-left="0.0395in" fo:padding-bottom="0.0395in" fo:padding-right="0.0395in"/>
    </style:style>
    <style:style style:name="P926" style:parent-style-name="Normal" style:family="paragraph">
      <style:paragraph-properties fo:widows="0" fo:orphans="0" fo:text-align="center"/>
    </style:style>
    <style:style style:name="TableCell927" style:family="table-cell">
      <style:table-cell-properties fo:border="0.0034in solid #000000" style:writing-mode="lr-tb" fo:padding-top="0.0395in" fo:padding-left="0.0395in" fo:padding-bottom="0.0395in" fo:padding-right="0.0395in"/>
    </style:style>
    <style:style style:name="P928" style:parent-style-name="Normal" style:family="paragraph">
      <style:paragraph-properties fo:widows="0" fo:orphans="0" fo:text-align="end"/>
    </style:style>
    <style:style style:name="TableCell929" style:family="table-cell">
      <style:table-cell-properties fo:border="0.0034in solid #000000" style:writing-mode="lr-tb" fo:padding-top="0.0395in" fo:padding-left="0.0395in" fo:padding-bottom="0.0395in" fo:padding-right="0.0395in"/>
    </style:style>
    <style:style style:name="P930" style:parent-style-name="Normal" style:family="paragraph">
      <style:paragraph-properties fo:widows="0" fo:orphans="0" fo:text-align="end"/>
    </style:style>
    <style:style style:name="TableCell931" style:family="table-cell">
      <style:table-cell-properties fo:border="0.0034in solid #000000" style:writing-mode="lr-tb" fo:padding-top="0.0395in" fo:padding-left="0.0395in" fo:padding-bottom="0.0395in" fo:padding-right="0.0395in"/>
    </style:style>
    <style:style style:name="P932" style:parent-style-name="Normal" style:family="paragraph">
      <style:paragraph-properties fo:widows="0" fo:orphans="0" fo:text-align="end"/>
    </style:style>
    <style:style style:name="TableCell933" style:family="table-cell">
      <style:table-cell-properties fo:border="0.0034in solid #000000" style:writing-mode="lr-tb" fo:padding-top="0.0395in" fo:padding-left="0.0395in" fo:padding-bottom="0.0395in" fo:padding-right="0.0395in"/>
    </style:style>
    <style:style style:name="P934" style:parent-style-name="Normal" style:family="paragraph">
      <style:paragraph-properties fo:widows="0" fo:orphans="0" fo:text-align="end"/>
    </style:style>
    <style:style style:name="TableRow935" style:family="table-row">
      <style:table-row-properties style:min-row-height="0.0416in" style:use-optimal-row-height="false"/>
    </style:style>
    <style:style style:name="TableCell936" style:family="table-cell">
      <style:table-cell-properties fo:border="0.0034in solid #000000" style:writing-mode="lr-tb" fo:padding-top="0.0395in" fo:padding-left="0.0395in" fo:padding-bottom="0.0395in" fo:padding-right="0.0395in"/>
    </style:style>
    <style:style style:name="P937" style:parent-style-name="Normal" style:family="paragraph">
      <style:paragraph-properties fo:widows="0" fo:orphans="0"/>
    </style:style>
    <style:style style:name="TableCell938" style:family="table-cell">
      <style:table-cell-properties fo:border="0.0034in solid #000000" style:writing-mode="lr-tb" fo:padding-top="0.0395in" fo:padding-left="0.0395in" fo:padding-bottom="0.0395in" fo:padding-right="0.0395in"/>
    </style:style>
    <style:style style:name="P939" style:parent-style-name="Normal" style:family="paragraph">
      <style:paragraph-properties fo:widows="0" fo:orphans="0" fo:text-indent="0.3937in"/>
    </style:style>
    <style:style style:name="TableCell940" style:family="table-cell">
      <style:table-cell-properties fo:border="0.0034in solid #000000" style:writing-mode="lr-tb" fo:padding-top="0.0395in" fo:padding-left="0.0395in" fo:padding-bottom="0.0395in" fo:padding-right="0.0395in"/>
    </style:style>
    <style:style style:name="P941" style:parent-style-name="Normal" style:family="paragraph">
      <style:paragraph-properties fo:widows="0" fo:orphans="0"/>
    </style:style>
    <style:style style:name="TableCell942" style:family="table-cell">
      <style:table-cell-properties fo:border="0.0034in solid #000000" style:writing-mode="lr-tb" fo:padding-top="0.0395in" fo:padding-left="0.0395in" fo:padding-bottom="0.0395in" fo:padding-right="0.0395in"/>
    </style:style>
    <style:style style:name="P943" style:parent-style-name="Normal" style:family="paragraph">
      <style:paragraph-properties fo:widows="0" fo:orphans="0" fo:text-align="end"/>
    </style:style>
    <style:style style:name="TableCell944" style:family="table-cell">
      <style:table-cell-properties fo:border="0.0034in solid #000000" style:writing-mode="lr-tb" fo:padding-top="0.0395in" fo:padding-left="0.0395in" fo:padding-bottom="0.0395in" fo:padding-right="0.0395in"/>
    </style:style>
    <style:style style:name="P945" style:parent-style-name="Normal" style:family="paragraph">
      <style:paragraph-properties fo:widows="0" fo:orphans="0" fo:text-align="end"/>
    </style:style>
    <style:style style:name="TableCell946" style:family="table-cell">
      <style:table-cell-properties fo:border="0.0034in solid #000000" style:writing-mode="lr-tb" fo:padding-top="0.0395in" fo:padding-left="0.0395in" fo:padding-bottom="0.0395in" fo:padding-right="0.0395in"/>
    </style:style>
    <style:style style:name="P947" style:parent-style-name="Normal" style:family="paragraph">
      <style:paragraph-properties fo:widows="0" fo:orphans="0" fo:text-align="end"/>
    </style:style>
    <style:style style:name="TableCell948" style:family="table-cell">
      <style:table-cell-properties fo:border="0.0034in solid #000000" style:writing-mode="lr-tb" fo:padding-top="0.0395in" fo:padding-left="0.0395in" fo:padding-bottom="0.0395in" fo:padding-right="0.0395in"/>
    </style:style>
    <style:style style:name="P949" style:parent-style-name="Normal" style:family="paragraph">
      <style:paragraph-properties fo:widows="0" fo:orphans="0" fo:text-align="end"/>
    </style:style>
    <style:style style:name="TableRow950" style:family="table-row">
      <style:table-row-properties style:min-row-height="0.0416in" style:use-optimal-row-height="false"/>
    </style:style>
    <style:style style:name="TableCell951" style:family="table-cell">
      <style:table-cell-properties fo:border="0.0034in solid #000000" style:writing-mode="lr-tb"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395in" fo:padding-bottom="0.0395in" fo:padding-right="0.0395in"/>
    </style:style>
    <style:style style:name="P954" style:parent-style-name="Normal" style:family="paragraph">
      <style:paragraph-properties fo:widows="0" fo:orphans="0" fo:text-indent="0.3937in"/>
    </style:style>
    <style:style style:name="TableCell955" style:family="table-cell">
      <style:table-cell-properties fo:border="0.0034in solid #000000" style:writing-mode="lr-tb" fo:padding-top="0.0395in" fo:padding-left="0.0395in" fo:padding-bottom="0.0395in" fo:padding-right="0.0395in"/>
    </style:style>
    <style:style style:name="P956" style:parent-style-name="Normal" style:family="paragraph">
      <style:paragraph-properties fo:widows="0" fo:orphans="0"/>
    </style:style>
    <style:style style:name="TableCell957" style:family="table-cell">
      <style:table-cell-properties fo:border="0.0034in solid #000000" style:writing-mode="lr-tb" fo:padding-top="0.0395in" fo:padding-left="0.0395in" fo:padding-bottom="0.0395in" fo:padding-right="0.0395in"/>
    </style:style>
    <style:style style:name="P958" style:parent-style-name="Normal" style:family="paragraph">
      <style:paragraph-properties fo:widows="0" fo:orphans="0" fo:text-align="end"/>
    </style:style>
    <style:style style:name="TableCell959" style:family="table-cell">
      <style:table-cell-properties fo:border="0.0034in solid #000000" style:writing-mode="lr-tb" fo:padding-top="0.0395in" fo:padding-left="0.0395in" fo:padding-bottom="0.0395in" fo:padding-right="0.0395in"/>
    </style:style>
    <style:style style:name="P960" style:parent-style-name="Normal" style:family="paragraph">
      <style:paragraph-properties fo:widows="0" fo:orphans="0" fo:text-align="end"/>
    </style:style>
    <style:style style:name="TableCell961" style:family="table-cell">
      <style:table-cell-properties fo:border="0.0034in solid #000000" style:writing-mode="lr-tb" fo:padding-top="0.0395in" fo:padding-left="0.0395in" fo:padding-bottom="0.0395in" fo:padding-right="0.0395in"/>
    </style:style>
    <style:style style:name="P962" style:parent-style-name="Normal" style:family="paragraph">
      <style:paragraph-properties fo:widows="0" fo:orphans="0" fo:text-align="end"/>
    </style:style>
    <style:style style:name="TableCell963" style:family="table-cell">
      <style:table-cell-properties fo:border="0.0034in solid #000000" style:writing-mode="lr-tb" fo:padding-top="0.0395in" fo:padding-left="0.0395in" fo:padding-bottom="0.0395in" fo:padding-right="0.0395in"/>
    </style:style>
    <style:style style:name="P964" style:parent-style-name="Normal" style:family="paragraph">
      <style:paragraph-properties fo:widows="0" fo:orphans="0" fo:text-align="end"/>
    </style:style>
    <style:style style:name="TableRow965" style:family="table-row">
      <style:table-row-properties style:min-row-height="0.0416in" style:use-optimal-row-height="false"/>
    </style:style>
    <style:style style:name="TableCell966" style:family="table-cell">
      <style:table-cell-properties fo:border="0.0034in solid #000000" style:writing-mode="lr-tb" fo:padding-top="0.0395in" fo:padding-left="0.0395in" fo:padding-bottom="0.0395in" fo:padding-right="0.0395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395in" fo:padding-bottom="0.0395in" fo:padding-right="0.0395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395in" fo:padding-bottom="0.0395in" fo:padding-right="0.0395in"/>
    </style:style>
    <style:style style:name="P971" style:parent-style-name="Normal" style:family="paragraph">
      <style:paragraph-properties fo:widows="0" fo:orphans="0" fo:text-align="center"/>
    </style:style>
    <style:style style:name="TableCell972" style:family="table-cell">
      <style:table-cell-properties fo:border="0.0034in solid #000000" style:writing-mode="lr-tb" fo:padding-top="0.0395in" fo:padding-left="0.0395in" fo:padding-bottom="0.0395in" fo:padding-right="0.0395in"/>
    </style:style>
    <style:style style:name="P973" style:parent-style-name="Normal" style:family="paragraph">
      <style:paragraph-properties fo:widows="0" fo:orphans="0" fo:text-align="end"/>
    </style:style>
    <style:style style:name="TableCell974" style:family="table-cell">
      <style:table-cell-properties fo:border="0.0034in solid #000000" style:writing-mode="lr-tb" fo:padding-top="0.0395in" fo:padding-left="0.0395in" fo:padding-bottom="0.0395in" fo:padding-right="0.0395in"/>
    </style:style>
    <style:style style:name="P975" style:parent-style-name="Normal" style:family="paragraph">
      <style:paragraph-properties fo:widows="0" fo:orphans="0" fo:text-align="end"/>
    </style:style>
    <style:style style:name="TableCell976" style:family="table-cell">
      <style:table-cell-properties fo:border="0.0034in solid #000000" style:writing-mode="lr-tb" fo:padding-top="0.0395in" fo:padding-left="0.0395in" fo:padding-bottom="0.0395in" fo:padding-right="0.0395in"/>
    </style:style>
    <style:style style:name="P977" style:parent-style-name="Normal" style:family="paragraph">
      <style:paragraph-properties fo:widows="0" fo:orphans="0" fo:text-align="end"/>
    </style:style>
    <style:style style:name="TableCell978" style:family="table-cell">
      <style:table-cell-properties fo:border="0.0034in solid #000000" style:writing-mode="lr-tb" fo:padding-top="0.0395in" fo:padding-left="0.0395in" fo:padding-bottom="0.0395in" fo:padding-right="0.0395in"/>
    </style:style>
    <style:style style:name="P979" style:parent-style-name="Normal" style:family="paragraph">
      <style:paragraph-properties fo:widows="0" fo:orphans="0" fo:text-align="end"/>
    </style:style>
    <style:style style:name="TableRow980" style:family="table-row">
      <style:table-row-properties style:min-row-height="0.0416in" style:use-optimal-row-height="false"/>
    </style:style>
    <style:style style:name="TableCell981" style:family="table-cell">
      <style:table-cell-properties fo:border="0.0034in solid #000000" style:writing-mode="lr-tb"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34in solid #000000" style:writing-mode="lr-tb" fo:padding-top="0.0395in" fo:padding-left="0.0395in" fo:padding-bottom="0.0395in" fo:padding-right="0.0395in"/>
    </style:style>
    <style:style style:name="P984" style:parent-style-name="Normal" style:family="paragraph">
      <style:paragraph-properties fo:widows="0" fo:orphans="0" fo:text-indent="0.3937in"/>
    </style:style>
    <style:style style:name="TableCell985" style:family="table-cell">
      <style:table-cell-properties fo:border="0.0034in solid #000000" style:writing-mode="lr-tb" fo:padding-top="0.0395in" fo:padding-left="0.0395in" fo:padding-bottom="0.0395in" fo:padding-right="0.0395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395in" fo:padding-bottom="0.0395in" fo:padding-right="0.0395in"/>
    </style:style>
    <style:style style:name="P988" style:parent-style-name="Normal" style:family="paragraph">
      <style:paragraph-properties fo:widows="0" fo:orphans="0" fo:text-align="end"/>
    </style:style>
    <style:style style:name="TableCell989" style:family="table-cell">
      <style:table-cell-properties fo:border="0.0034in solid #000000" style:writing-mode="lr-tb" fo:padding-top="0.0395in" fo:padding-left="0.0395in" fo:padding-bottom="0.0395in" fo:padding-right="0.0395in"/>
    </style:style>
    <style:style style:name="P990" style:parent-style-name="Normal" style:family="paragraph">
      <style:paragraph-properties fo:widows="0" fo:orphans="0" fo:text-align="end"/>
    </style:style>
    <style:style style:name="TableCell991" style:family="table-cell">
      <style:table-cell-properties fo:border="0.0034in solid #000000" style:writing-mode="lr-tb" fo:padding-top="0.0395in" fo:padding-left="0.0395in" fo:padding-bottom="0.0395in" fo:padding-right="0.0395in"/>
    </style:style>
    <style:style style:name="P992" style:parent-style-name="Normal" style:family="paragraph">
      <style:paragraph-properties fo:widows="0" fo:orphans="0" fo:text-align="end"/>
    </style:style>
    <style:style style:name="TableCell993" style:family="table-cell">
      <style:table-cell-properties fo:border="0.0034in solid #000000" style:writing-mode="lr-tb" fo:padding-top="0.0395in" fo:padding-left="0.0395in" fo:padding-bottom="0.0395in" fo:padding-right="0.0395in"/>
    </style:style>
    <style:style style:name="P994" style:parent-style-name="Normal" style:family="paragraph">
      <style:paragraph-properties fo:widows="0" fo:orphans="0" fo:text-align="end"/>
    </style:style>
    <style:style style:name="TableRow995" style:family="table-row">
      <style:table-row-properties style:min-row-height="0.0416in" style:use-optimal-row-height="false"/>
    </style:style>
    <style:style style:name="TableCell996" style:family="table-cell">
      <style:table-cell-properties fo:border="0.0034in solid #000000" style:writing-mode="lr-tb" fo:padding-top="0.0395in" fo:padding-left="0.0395in" fo:padding-bottom="0.0395in" fo:padding-right="0.0395in"/>
    </style:style>
    <style:style style:name="P997" style:parent-style-name="Normal" style:family="paragraph">
      <style:paragraph-properties fo:widows="0" fo:orphans="0"/>
    </style:style>
    <style:style style:name="TableCell998" style:family="table-cell">
      <style:table-cell-properties fo:border="0.0034in solid #000000" style:writing-mode="lr-tb" fo:padding-top="0.0395in" fo:padding-left="0.0395in" fo:padding-bottom="0.0395in" fo:padding-right="0.0395in"/>
    </style:style>
    <style:style style:name="P999" style:parent-style-name="Normal" style:family="paragraph">
      <style:paragraph-properties fo:widows="0" fo:orphans="0" fo:text-indent="0.3937in"/>
    </style:style>
    <style:style style:name="TableCell1000" style:family="table-cell">
      <style:table-cell-properties fo:border="0.0034in solid #000000" style:writing-mode="lr-tb"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34in solid #000000" style:writing-mode="lr-tb" fo:padding-top="0.0395in" fo:padding-left="0.0395in" fo:padding-bottom="0.0395in" fo:padding-right="0.0395in"/>
    </style:style>
    <style:style style:name="P1003" style:parent-style-name="Normal" style:family="paragraph">
      <style:paragraph-properties fo:widows="0" fo:orphans="0" fo:text-align="end"/>
    </style:style>
    <style:style style:name="TableCell1004" style:family="table-cell">
      <style:table-cell-properties fo:border="0.0034in solid #000000" style:writing-mode="lr-tb" fo:padding-top="0.0395in" fo:padding-left="0.0395in" fo:padding-bottom="0.0395in" fo:padding-right="0.0395in"/>
    </style:style>
    <style:style style:name="P1005" style:parent-style-name="Normal" style:family="paragraph">
      <style:paragraph-properties fo:widows="0" fo:orphans="0" fo:text-align="end"/>
    </style:style>
    <style:style style:name="TableCell1006" style:family="table-cell">
      <style:table-cell-properties fo:border="0.0034in solid #000000" style:writing-mode="lr-tb" fo:padding-top="0.0395in" fo:padding-left="0.0395in" fo:padding-bottom="0.0395in" fo:padding-right="0.0395in"/>
    </style:style>
    <style:style style:name="P1007" style:parent-style-name="Normal" style:family="paragraph">
      <style:paragraph-properties fo:widows="0" fo:orphans="0" fo:text-align="end"/>
    </style:style>
    <style:style style:name="TableCell1008" style:family="table-cell">
      <style:table-cell-properties fo:border="0.0034in solid #000000" style:writing-mode="lr-tb" fo:padding-top="0.0395in" fo:padding-left="0.0395in" fo:padding-bottom="0.0395in" fo:padding-right="0.0395in"/>
    </style:style>
    <style:style style:name="P1009" style:parent-style-name="Normal" style:family="paragraph">
      <style:paragraph-properties fo:widows="0" fo:orphans="0" fo:text-align="end"/>
    </style:style>
    <style:style style:name="TableRow1010" style:family="table-row">
      <style:table-row-properties style:min-row-height="0.0416in" style:use-optimal-row-height="false"/>
    </style:style>
    <style:style style:name="TableCell1011" style:family="table-cell">
      <style:table-cell-properties fo:border="0.0034in solid #000000" style:writing-mode="lr-tb" fo:padding-top="0.0395in" fo:padding-left="0.0395in" fo:padding-bottom="0.0395in" fo:padding-right="0.039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style:style>
    <style:style style:name="TableCell1014" style:family="table-cell">
      <style:table-cell-properties fo:border="0.0034in solid #000000" style:writing-mode="lr-tb" fo:padding-top="0.0395in" fo:padding-left="0.0395in" fo:padding-bottom="0.0395in" fo:padding-right="0.0395in"/>
    </style:style>
    <style:style style:name="P1015" style:parent-style-name="Normal" style:family="paragraph">
      <style:paragraph-properties fo:widows="0" fo:orphans="0"/>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34in solid #000000" style:writing-mode="lr-tb" fo:padding-top="0.0395in" fo:padding-left="0.0395in" fo:padding-bottom="0.0395in" fo:padding-right="0.0395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034in solid #000000" style:writing-mode="lr-tb" fo:padding-top="0.0395in" fo:padding-left="0.0395in" fo:padding-bottom="0.0395in" fo:padding-right="0.0395in"/>
    </style:style>
    <style:style style:name="P1021" style:parent-style-name="Normal" style:family="paragraph">
      <style:paragraph-properties fo:widows="0" fo:orphans="0" fo:text-align="end"/>
    </style:style>
    <style:style style:name="T1022" style:parent-style-name="DefaultParagraphFont" style:family="text">
      <style:text-properties fo:font-weight="bold" style:font-weight-asian="bold" style:font-weight-complex="bold"/>
    </style:style>
    <style:style style:name="TableCell1023" style:family="table-cell">
      <style:table-cell-properties fo:border="0.0034in solid #000000" style:writing-mode="lr-tb" fo:padding-top="0.0395in" fo:padding-left="0.0395in" fo:padding-bottom="0.0395in" fo:padding-right="0.0395in"/>
    </style:style>
    <style:style style:name="P1024" style:parent-style-name="Normal" style:family="paragraph">
      <style:paragraph-properties fo:widows="0" fo:orphans="0" fo:text-align="end"/>
    </style:style>
    <style:style style:name="T1025" style:parent-style-name="DefaultParagraphFont" style:family="text">
      <style:text-properties fo:font-weight="bold" style:font-weight-asian="bold" style:font-weight-complex="bold"/>
    </style:style>
    <style:style style:name="TableCell1026" style:family="table-cell">
      <style:table-cell-properties fo:border="0.0034in solid #000000" style:writing-mode="lr-tb" fo:padding-top="0.0395in" fo:padding-left="0.0395in" fo:padding-bottom="0.0395in" fo:padding-right="0.0395in"/>
    </style:style>
    <style:style style:name="P1027" style:parent-style-name="Normal" style:family="paragraph">
      <style:paragraph-properties fo:widows="0" fo:orphans="0" fo:text-align="end"/>
    </style:style>
    <style:style style:name="T1028" style:parent-style-name="DefaultParagraphFont" style:family="text">
      <style:text-properties fo:font-weight="bold" style:font-weight-asian="bold" style:font-weight-complex="bold"/>
    </style:style>
    <style:style style:name="TableCell1029" style:family="table-cell">
      <style:table-cell-properties fo:border="0.0034in solid #000000" style:writing-mode="lr-tb" fo:padding-top="0.0395in" fo:padding-left="0.0395in" fo:padding-bottom="0.0395in" fo:padding-right="0.0395in"/>
    </style:style>
    <style:style style:name="P1030" style:parent-style-name="Normal" style:family="paragraph">
      <style:paragraph-properties fo:widows="0" fo:orphans="0" fo:text-align="en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justify" fo:text-indent="0.3937in"/>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font-style="italic" style:font-style-asian="italic" style:font-style-complex="italic"/>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P1074" style:parent-style-name="Normal" style:family="paragraph">
      <style:paragraph-properties fo:widows="0" fo:orphans="0"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P1080" style:parent-style-name="Normal" style:family="paragraph">
      <style:paragraph-properties fo:widows="0" fo:orphans="0" fo:text-align="justify" fo:text-indent="0.3937in"/>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justify" fo:text-indent="0.3937in"/>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widows="0" fo:orphans="0" fo:text-align="justify" fo:text-indent="0.3937in"/>
      <style:text-properties fo:font-weight="bold" style:font-weight-asian="bold" style:font-weight-complex="bold"/>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fo:text-align="justify" fo:text-indent="0.3937in"/>
      <style:text-properties fo:letter-spacing="-0.0013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widows="0" fo:orphans="0" fo:text-align="justify" fo:text-indent="0.3937in"/>
    </style:style>
    <style:style style:name="TableColumn1149" style:family="table-column">
      <style:table-column-properties style:column-width="3.2013in" style:use-optimal-column-width="false"/>
    </style:style>
    <style:style style:name="TableColumn1150" style:family="table-column">
      <style:table-column-properties style:column-width="3.0972in" style:use-optimal-column-width="false"/>
    </style:style>
    <style:style style:name="Table1148" style:family="table">
      <style:table-properties style:width="6.2986in" fo:margin-left="0in" table:align="left"/>
    </style:style>
    <style:style style:name="TableRow1151" style:family="table-row">
      <style:table-row-properties style:min-row-height="0.0416in" style:use-optimal-row-height="false"/>
    </style:style>
    <style:style style:name="TableCell1152" style:family="table-cell">
      <style:table-cell-properties fo:border="0.0034in solid #000000" style:writing-mode="lr-tb" fo:padding-top="0.0395in" fo:padding-left="0.0395in" fo:padding-bottom="0.0395in" fo:padding-right="0.0395in"/>
    </style:style>
    <style:style style:name="P1153" style:parent-style-name="Normal" style:family="paragraph">
      <style:paragraph-properties fo:widows="0" fo:orphans="0"/>
    </style:style>
    <style:style style:name="TableCell1154" style:family="table-cell">
      <style:table-cell-properties fo:border="0.0034in solid #000000" style:writing-mode="lr-tb" fo:padding-top="0.0395in" fo:padding-left="0.0395in" fo:padding-bottom="0.0395in" fo:padding-right="0.0395in"/>
    </style:style>
    <style:style style:name="P1155" style:parent-style-name="Normal" style:family="paragraph">
      <style:paragraph-properties fo:widows="0" fo:orphans="0"/>
    </style:style>
    <style:style style:name="TableRow1156" style:family="table-row">
      <style:table-row-properties style:min-row-height="0.0416in" style:use-optimal-row-height="false"/>
    </style:style>
    <style:style style:name="TableCell1157" style:family="table-cell">
      <style:table-cell-properties fo:border="0.0034in solid #000000" style:writing-mode="lr-tb" fo:padding-top="0.0395in" fo:padding-left="0.0395in" fo:padding-bottom="0.0395in" fo:padding-right="0.039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TableCell1160" style:family="table-cell">
      <style:table-cell-properties fo:border="0.0034in solid #000000" style:writing-mode="lr-tb" fo:padding-top="0.0395in" fo:padding-left="0.0395in" fo:padding-bottom="0.0395in" fo:padding-right="0.0395in"/>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font-weight="bold" style:font-weight-asian="bold" style:font-weight-complex="bold"/>
    </style:style>
    <style:style style:name="TableColumn1167" style:family="table-column">
      <style:table-column-properties style:column-width="1.2604in" style:use-optimal-column-width="false"/>
    </style:style>
    <style:style style:name="TableColumn1168" style:family="table-column">
      <style:table-column-properties style:column-width="1.2597in" style:use-optimal-column-width="false"/>
    </style:style>
    <style:style style:name="TableColumn1169" style:family="table-column">
      <style:table-column-properties style:column-width="1.2597in" style:use-optimal-column-width="false"/>
    </style:style>
    <style:style style:name="TableColumn1170" style:family="table-column">
      <style:table-column-properties style:column-width="1.259in" style:use-optimal-column-width="false"/>
    </style:style>
    <style:style style:name="TableColumn1171" style:family="table-column">
      <style:table-column-properties style:column-width="1.2597in" style:use-optimal-column-width="false"/>
    </style:style>
    <style:style style:name="Table1166" style:family="table">
      <style:table-properties style:width="6.2986in" fo:margin-left="0in" table:align="left"/>
    </style:style>
    <style:style style:name="TableRow1172" style:family="table-row">
      <style:table-row-properties style:min-row-height="0.0138in" style:use-optimal-row-height="false"/>
    </style:style>
    <style:style style:name="TableCell1173" style:family="table-cell">
      <style:table-cell-properties fo:border="0.0034in solid #000000" style:writing-mode="lr-tb" fo:padding-top="0.0395in" fo:padding-left="0.0395in" fo:padding-bottom="0.0395in" fo:padding-right="0.039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0.0034in solid #000000" style:writing-mode="lr-tb" fo:padding-top="0.0395in" fo:padding-left="0.0395in" fo:padding-bottom="0.0395in" fo:padding-right="0.039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0.0034in solid #000000" style:writing-mode="lr-tb" fo:padding-top="0.0395in" fo:padding-left="0.0395in" fo:padding-bottom="0.0395in" fo:padding-right="0.0395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34in solid #000000" style:writing-mode="lr-tb" fo:padding-top="0.0395in" fo:padding-left="0.0395in" fo:padding-bottom="0.0395in" fo:padding-right="0.039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0.0034in solid #000000" style:writing-mode="lr-tb" fo:padding-top="0.0395in" fo:padding-left="0.0395in" fo:padding-bottom="0.0395in" fo:padding-right="0.0395in"/>
    </style:style>
    <style:style style:name="P1186" style:parent-style-name="Normal" style:family="paragraph">
      <style:paragraph-properties fo:widows="0" fo:orphans="0"/>
    </style:style>
    <style:style style:name="T1187" style:parent-style-name="DefaultParagraphFont" style:family="text">
      <style:text-properties fo:font-weight="bold" style:font-weight-asian="bold" style:font-weight-complex="bold"/>
    </style:style>
    <style:style style:name="TableRow1188" style:family="table-row">
      <style:table-row-properties style:min-row-height="0.0416in" style:use-optimal-row-height="false"/>
    </style:style>
    <style:style style:name="TableCell1189" style:family="table-cell">
      <style:table-cell-properties fo:border="0.0034in solid #000000" style:writing-mode="lr-tb" fo:padding-top="0.0395in" fo:padding-left="0.0395in" fo:padding-bottom="0.0395in" fo:padding-right="0.039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style:style>
    <style:style style:name="TableCell1192" style:family="table-cell">
      <style:table-cell-properties fo:border="0.0034in solid #000000" style:writing-mode="lr-tb" fo:padding-top="0.0395in" fo:padding-left="0.0395in" fo:padding-bottom="0.0395in" fo:padding-right="0.0395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style:style>
    <style:style style:name="TableCell1195" style:family="table-cell">
      <style:table-cell-properties fo:border="0.0034in solid #000000" style:writing-mode="lr-tb" fo:padding-top="0.0395in" fo:padding-left="0.0395in" fo:padding-bottom="0.0395in" fo:padding-right="0.0395in"/>
    </style:style>
    <style:style style:name="P1196" style:parent-style-name="Normal" style:family="paragraph">
      <style:paragraph-properties fo:widows="0" fo:orphans="0"/>
    </style:style>
    <style:style style:name="TableCell1197" style:family="table-cell">
      <style:table-cell-properties fo:border="0.0034in solid #000000" style:writing-mode="lr-tb" fo:padding-top="0.0395in" fo:padding-left="0.0395in" fo:padding-bottom="0.0395in" fo:padding-right="0.0395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style:style>
    <style:style style:name="TableCell1200" style:family="table-cell">
      <style:table-cell-properties fo:border="0.0034in solid #000000" style:writing-mode="lr-tb" fo:padding-top="0.0395in" fo:padding-left="0.0395in" fo:padding-bottom="0.0395in" fo:padding-right="0.0395in"/>
    </style:style>
    <style:style style:name="P1201" style:parent-style-name="Normal" style:family="paragraph">
      <style:paragraph-properties fo:widows="0" fo:orphans="0"/>
    </style:style>
    <style:style style:name="TableRow1202" style:family="table-row">
      <style:table-row-properties style:min-row-height="0.0416in" style:use-optimal-row-height="false"/>
    </style:style>
    <style:style style:name="TableCell1203" style:family="table-cell">
      <style:table-cell-properties fo:border="0.0034in solid #000000" style:writing-mode="lr-tb" fo:padding-top="0.0395in" fo:padding-left="0.0395in" fo:padding-bottom="0.0395in" fo:padding-right="0.0395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034in solid #000000" style:writing-mode="lr-tb" fo:padding-top="0.0395in" fo:padding-left="0.0395in" fo:padding-bottom="0.0395in" fo:padding-right="0.0395in"/>
    </style:style>
    <style:style style:name="P1207" style:parent-style-name="Normal" style:family="paragraph">
      <style:paragraph-properties fo:widows="0" fo:orphans="0"/>
    </style:style>
    <style:style style:name="TableCell1208" style:family="table-cell">
      <style:table-cell-properties fo:border="0.0034in solid #000000" style:writing-mode="lr-tb" fo:padding-top="0.0395in" fo:padding-left="0.0395in" fo:padding-bottom="0.0395in" fo:padding-right="0.0395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0.0034in solid #000000" style:writing-mode="lr-tb" fo:padding-top="0.0395in" fo:padding-left="0.0395in" fo:padding-bottom="0.0395in" fo:padding-right="0.0395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034in solid #000000" style:writing-mode="lr-tb" fo:padding-top="0.0395in" fo:padding-left="0.0395in" fo:padding-bottom="0.0395in" fo:padding-right="0.0395in"/>
    </style:style>
    <style:style style:name="P1215" style:parent-style-name="Normal" style:family="paragraph">
      <style:paragraph-properties fo:widows="0" fo:orphans="0"/>
    </style:style>
    <style:style style:name="TableRow1216" style:family="table-row">
      <style:table-row-properties style:min-row-height="0.0416in" style:use-optimal-row-height="false"/>
    </style:style>
    <style:style style:name="TableCell1217" style:family="table-cell">
      <style:table-cell-properties fo:border="0.0034in solid #000000" style:writing-mode="lr-tb" fo:padding-top="0.0395in" fo:padding-left="0.0395in" fo:padding-bottom="0.0395in" fo:padding-right="0.039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034in solid #000000" style:writing-mode="lr-tb" fo:padding-top="0.0395in" fo:padding-left="0.0395in" fo:padding-bottom="0.0395in" fo:padding-right="0.0395in"/>
    </style:style>
    <style:style style:name="P1222" style:parent-style-name="Normal" style:family="paragraph">
      <style:paragraph-properties fo:widows="0" fo:orphans="0"/>
    </style:style>
    <style:style style:name="TableCell1223" style:family="table-cell">
      <style:table-cell-properties fo:border="0.0034in solid #000000" style:writing-mode="lr-tb" fo:padding-top="0.0395in" fo:padding-left="0.0395in" fo:padding-bottom="0.0395in" fo:padding-right="0.0395in"/>
    </style:style>
    <style:style style:name="P1224" style:parent-style-name="Normal" style:family="paragraph">
      <style:paragraph-properties fo:widows="0" fo:orphans="0"/>
    </style:style>
    <style:style style:name="T1225" style:parent-style-name="DefaultParagraphFont" style:family="text">
      <style:text-properties fo:font-weight="bold" style:font-weight-asian="bold" style:font-weight-complex="bold"/>
    </style:style>
    <style:style style:name="TableCell1226" style:family="table-cell">
      <style:table-cell-properties fo:border="0.0034in solid #000000" style:writing-mode="lr-tb" fo:padding-top="0.0395in" fo:padding-left="0.0395in" fo:padding-bottom="0.0395in" fo:padding-right="0.0395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style:style>
    <style:style style:name="TableCell1229" style:family="table-cell">
      <style:table-cell-properties fo:border="0.0034in solid #000000" style:writing-mode="lr-tb" fo:padding-top="0.0395in" fo:padding-left="0.0395in" fo:padding-bottom="0.0395in" fo:padding-right="0.0395in"/>
    </style:style>
    <style:style style:name="P1230" style:parent-style-name="Normal" style:family="paragraph">
      <style:paragraph-properties fo:widows="0" fo:orphans="0"/>
    </style:style>
    <style:style style:name="TableRow1231" style:family="table-row">
      <style:table-row-properties style:min-row-height="0.0416in" style:use-optimal-row-height="false"/>
    </style:style>
    <style:style style:name="TableCell1232" style:family="table-cell">
      <style:table-cell-properties fo:border="0.0034in solid #000000" style:writing-mode="lr-tb" fo:padding-top="0.0395in" fo:padding-left="0.0395in" fo:padding-bottom="0.0395in" fo:padding-right="0.0395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034in solid #000000" style:writing-mode="lr-tb" fo:padding-top="0.0395in" fo:padding-left="0.0395in" fo:padding-bottom="0.0395in" fo:padding-right="0.0395in"/>
    </style:style>
    <style:style style:name="P1236" style:parent-style-name="Normal" style:family="paragraph">
      <style:paragraph-properties fo:widows="0" fo:orphans="0"/>
    </style:style>
    <style:style style:name="TableCell1237" style:family="table-cell">
      <style:table-cell-properties fo:border="0.0034in solid #000000" style:writing-mode="lr-tb" fo:padding-top="0.0395in" fo:padding-left="0.0395in" fo:padding-bottom="0.0395in" fo:padding-right="0.0395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weight-complex="bold"/>
    </style:style>
    <style:style style:name="TableCell1240" style:family="table-cell">
      <style:table-cell-properties fo:border="0.0034in solid #000000" style:writing-mode="lr-tb" fo:padding-top="0.0395in" fo:padding-left="0.0395in" fo:padding-bottom="0.0395in" fo:padding-right="0.0395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34in solid #000000" style:writing-mode="lr-tb" fo:padding-top="0.0395in" fo:padding-left="0.0395in" fo:padding-bottom="0.0395in" fo:padding-right="0.039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justify" fo:text-indent="0.3937in"/>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font-style="italic" style:font-style-asian="italic" style:font-style-complex="italic"/>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justify" fo:text-indent="0.3937in"/>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fo:text-indent="0.3937in"/>
      <style:text-properties fo:font-style="italic" style:font-style-asian="italic" style:font-style-complex="italic"/>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282" style:parent-style-name="Normal" style:family="paragraph">
      <style:paragraph-properties fo:widows="0" fo:orphans="0" fo:text-align="center"/>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tab-stops>
          <style:tab-stop style:type="right" style:position="6.2993in"/>
        </style:tab-stops>
      </style:paragraph-properties>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ableColumn1322" style:family="table-column">
      <style:table-column-properties style:column-width="0.5361in" style:use-optimal-column-width="false"/>
    </style:style>
    <style:style style:name="TableColumn1323" style:family="table-column">
      <style:table-column-properties style:column-width="2.8833in" style:use-optimal-column-width="false"/>
    </style:style>
    <style:style style:name="TableColumn1324" style:family="table-column">
      <style:table-column-properties style:column-width="0.9597in" style:use-optimal-column-width="false"/>
    </style:style>
    <style:style style:name="TableColumn1325" style:family="table-column">
      <style:table-column-properties style:column-width="0.9597in" style:use-optimal-column-width="false"/>
    </style:style>
    <style:style style:name="TableColumn1326" style:family="table-column">
      <style:table-column-properties style:column-width="0.9597in" style:use-optimal-column-width="false"/>
    </style:style>
    <style:style style:name="Table1321" style:family="table">
      <style:table-properties style:width="6.2986in" fo:margin-left="0in" table:align="left"/>
    </style:style>
    <style:style style:name="TableRow1327" style:family="table-row">
      <style:table-row-properties style:min-row-height="0.0416in" style:use-optimal-row-height="false"/>
    </style:style>
    <style:style style:name="TableCell1328" style:family="table-cell">
      <style:table-cell-properties fo:border="0.0034in solid #000000" style:writing-mode="lr-tb" style:vertical-align="middle" fo:padding-top="0.0395in" fo:padding-left="0.0395in" fo:padding-bottom="0.0395in" fo:padding-right="0.0395in"/>
    </style:style>
    <style:style style:name="P1329" style:parent-style-name="Normal" style:family="paragraph">
      <style:paragraph-properties fo:widows="0" fo:orphans="0" fo:text-align="center"/>
    </style:style>
    <style:style style:name="TableCell1330" style:family="table-cell">
      <style:table-cell-properties fo:border="0.0034in solid #000000" style:writing-mode="lr-tb" style:vertical-align="middle" fo:padding-top="0.0395in" fo:padding-left="0.0395in" fo:padding-bottom="0.0395in" fo:padding-right="0.0395in"/>
    </style:style>
    <style:style style:name="P1331" style:parent-style-name="Normal" style:family="paragraph">
      <style:paragraph-properties fo:widows="0" fo:orphans="0" fo:text-align="center"/>
    </style:style>
    <style:style style:name="TableCell1332" style:family="table-cell">
      <style:table-cell-properties fo:border="0.0034in solid #000000" style:writing-mode="lr-tb" style:vertical-align="middle" fo:padding-top="0.0395in" fo:padding-left="0.0395in" fo:padding-bottom="0.0395in" fo:padding-right="0.0395in"/>
    </style:style>
    <style:style style:name="P1333" style:parent-style-name="Normal" style:family="paragraph">
      <style:paragraph-properties fo:widows="0" fo:orphans="0" fo:text-align="center"/>
    </style:style>
    <style:style style:name="TableCell1334" style:family="table-cell">
      <style:table-cell-properties fo:border="0.0034in solid #000000" style:writing-mode="lr-tb" style:vertical-align="middle" fo:padding-top="0.0395in" fo:padding-left="0.0395in" fo:padding-bottom="0.0395in" fo:padding-right="0.0395in"/>
    </style:style>
    <style:style style:name="P1335" style:parent-style-name="Normal" style:family="paragraph">
      <style:paragraph-properties fo:widows="0" fo:orphans="0" fo:text-align="center"/>
    </style:style>
    <style:style style:name="TableCell1336" style:family="table-cell">
      <style:table-cell-properties fo:border="0.0034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style>
    <style:style style:name="TableRow1338" style:family="table-row">
      <style:table-row-properties style:min-row-height="0.0416in" style:use-optimal-row-height="false"/>
    </style:style>
    <style:style style:name="TableCell1339" style:family="table-cell">
      <style:table-cell-properties fo:border="0.0034in solid #000000" style:writing-mode="lr-tb" fo:padding-top="0.0395in" fo:padding-left="0.0395in" fo:padding-bottom="0.0395in" fo:padding-right="0.0395in"/>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style:style>
    <style:style style:name="TableCell1342" style:family="table-cell">
      <style:table-cell-properties fo:border="0.0034in solid #000000" style:writing-mode="lr-tb" fo:padding-top="0.0395in" fo:padding-left="0.0395in" fo:padding-bottom="0.0395in" fo:padding-right="0.0395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weight-complex="bold"/>
    </style:style>
    <style:style style:name="TableCell1345" style:family="table-cell">
      <style:table-cell-properties fo:border="0.0034in solid #000000" style:writing-mode="lr-tb" fo:padding-top="0.0395in" fo:padding-left="0.0395in" fo:padding-bottom="0.0395in" fo:padding-right="0.0395in"/>
    </style:style>
    <style:style style:name="P1346" style:parent-style-name="Normal" style:family="paragraph">
      <style:paragraph-properties fo:widows="0" fo:orphans="0"/>
    </style:style>
    <style:style style:name="TableCell1347" style:family="table-cell">
      <style:table-cell-properties fo:border="0.0034in solid #000000" style:writing-mode="lr-tb" fo:padding-top="0.0395in" fo:padding-left="0.0395in" fo:padding-bottom="0.0395in" fo:padding-right="0.0395in"/>
    </style:style>
    <style:style style:name="P1348" style:parent-style-name="Normal" style:family="paragraph">
      <style:paragraph-properties fo:widows="0" fo:orphans="0" fo:text-align="end"/>
    </style:style>
    <style:style style:name="T1349" style:parent-style-name="DefaultParagraphFont" style:family="text">
      <style:text-properties fo:font-weight="bold" style:font-weight-asian="bold" style:font-weight-complex="bold"/>
    </style:style>
    <style:style style:name="TableCell1350" style:family="table-cell">
      <style:table-cell-properties fo:border="0.0034in solid #000000" style:writing-mode="lr-tb" fo:padding-top="0.0395in" fo:padding-left="0.0395in" fo:padding-bottom="0.0395in" fo:padding-right="0.0395in"/>
    </style:style>
    <style:style style:name="P1351" style:parent-style-name="Normal" style:family="paragraph">
      <style:paragraph-properties fo:widows="0" fo:orphans="0" fo:text-align="end"/>
    </style:style>
    <style:style style:name="T1352" style:parent-style-name="DefaultParagraphFont" style:family="text">
      <style:text-properties fo:font-weight="bold" style:font-weight-asian="bold" style:font-weight-complex="bold"/>
    </style:style>
    <style:style style:name="TableRow1353" style:family="table-row">
      <style:table-row-properties style:min-row-height="0.0416in" style:use-optimal-row-height="false"/>
    </style:style>
    <style:style style:name="TableCell1354" style:family="table-cell">
      <style:table-cell-properties fo:border="0.0034in solid #000000" style:writing-mode="lr-tb" fo:padding-top="0.0395in" fo:padding-left="0.0395in" fo:padding-bottom="0.0395in" fo:padding-right="0.0395in"/>
    </style:style>
    <style:style style:name="P1355" style:parent-style-name="Normal" style:family="paragraph">
      <style:paragraph-properties fo:widows="0" fo:orphans="0"/>
    </style:style>
    <style:style style:name="TableCell1356" style:family="table-cell">
      <style:table-cell-properties fo:border="0.0034in solid #000000" style:writing-mode="lr-tb" fo:padding-top="0.0395in" fo:padding-left="0.0395in" fo:padding-bottom="0.0395in" fo:padding-right="0.0395in"/>
    </style:style>
    <style:style style:name="P1357" style:parent-style-name="Normal" style:family="paragraph">
      <style:paragraph-properties fo:widows="0" fo:orphans="0"/>
    </style:style>
    <style:style style:name="TableCell1358" style:family="table-cell">
      <style:table-cell-properties fo:border="0.0034in solid #000000" style:writing-mode="lr-tb" fo:padding-top="0.0395in" fo:padding-left="0.0395in" fo:padding-bottom="0.0395in" fo:padding-right="0.0395in"/>
    </style:style>
    <style:style style:name="P1359" style:parent-style-name="Normal" style:family="paragraph">
      <style:paragraph-properties fo:widows="0" fo:orphans="0"/>
    </style:style>
    <style:style style:name="TableCell1360" style:family="table-cell">
      <style:table-cell-properties fo:border="0.0034in solid #000000" style:writing-mode="lr-tb" fo:padding-top="0.0395in" fo:padding-left="0.0395in" fo:padding-bottom="0.0395in" fo:padding-right="0.0395in"/>
    </style:style>
    <style:style style:name="P1361" style:parent-style-name="Normal" style:family="paragraph">
      <style:paragraph-properties fo:widows="0" fo:orphans="0" fo:text-align="end"/>
    </style:style>
    <style:style style:name="TableCell1362" style:family="table-cell">
      <style:table-cell-properties fo:border="0.0034in solid #000000" style:writing-mode="lr-tb" fo:padding-top="0.0395in" fo:padding-left="0.0395in" fo:padding-bottom="0.0395in" fo:padding-right="0.0395in"/>
    </style:style>
    <style:style style:name="P1363" style:parent-style-name="Normal" style:family="paragraph">
      <style:paragraph-properties fo:widows="0" fo:orphans="0" fo:text-align="end"/>
    </style:style>
    <style:style style:name="TableRow1364" style:family="table-row">
      <style:table-row-properties style:min-row-height="0.0416in" style:use-optimal-row-height="false"/>
    </style:style>
    <style:style style:name="TableCell1365" style:family="table-cell">
      <style:table-cell-properties fo:border="0.0034in solid #000000" style:writing-mode="lr-tb" fo:padding-top="0.0395in" fo:padding-left="0.0395in" fo:padding-bottom="0.0395in" fo:padding-right="0.0395in"/>
    </style:style>
    <style:style style:name="P1366" style:parent-style-name="Normal" style:family="paragraph">
      <style:paragraph-properties fo:widows="0" fo:orphans="0"/>
    </style:style>
    <style:style style:name="TableCell1367" style:family="table-cell">
      <style:table-cell-properties fo:border="0.0034in solid #000000" style:writing-mode="lr-tb" fo:padding-top="0.0395in" fo:padding-left="0.0395in" fo:padding-bottom="0.0395in" fo:padding-right="0.0395in"/>
    </style:style>
    <style:style style:name="P1368" style:parent-style-name="Normal" style:family="paragraph">
      <style:paragraph-properties fo:widows="0" fo:orphans="0" fo:text-indent="0.3937in"/>
    </style:style>
    <style:style style:name="TableCell1369" style:family="table-cell">
      <style:table-cell-properties fo:border="0.0034in solid #000000" style:writing-mode="lr-tb" fo:padding-top="0.0395in" fo:padding-left="0.0395in" fo:padding-bottom="0.0395in" fo:padding-right="0.0395in"/>
    </style:style>
    <style:style style:name="P1370" style:parent-style-name="Normal" style:family="paragraph">
      <style:paragraph-properties fo:widows="0" fo:orphans="0"/>
    </style:style>
    <style:style style:name="TableCell1371" style:family="table-cell">
      <style:table-cell-properties fo:border="0.0034in solid #000000" style:writing-mode="lr-tb" fo:padding-top="0.0395in" fo:padding-left="0.0395in" fo:padding-bottom="0.0395in" fo:padding-right="0.0395in"/>
    </style:style>
    <style:style style:name="P1372" style:parent-style-name="Normal" style:family="paragraph">
      <style:paragraph-properties fo:widows="0" fo:orphans="0"/>
    </style:style>
    <style:style style:name="TableCell1373" style:family="table-cell">
      <style:table-cell-properties fo:border="0.0034in solid #000000" style:writing-mode="lr-tb" fo:padding-top="0.0395in" fo:padding-left="0.0395in" fo:padding-bottom="0.0395in" fo:padding-right="0.0395in"/>
    </style:style>
    <style:style style:name="P1374" style:parent-style-name="Normal" style:family="paragraph">
      <style:paragraph-properties fo:widows="0" fo:orphans="0"/>
    </style:style>
    <style:style style:name="TableRow1375" style:family="table-row">
      <style:table-row-properties style:min-row-height="0.0416in" style:use-optimal-row-height="false"/>
    </style:style>
    <style:style style:name="TableCell1376" style:family="table-cell">
      <style:table-cell-properties fo:border="0.0034in solid #000000" style:writing-mode="lr-tb" fo:padding-top="0.0395in" fo:padding-left="0.0395in" fo:padding-bottom="0.0395in" fo:padding-right="0.0395in"/>
    </style:style>
    <style:style style:name="P1377" style:parent-style-name="Normal" style:family="paragraph">
      <style:paragraph-properties fo:widows="0" fo:orphans="0"/>
    </style:style>
    <style:style style:name="TableCell1378" style:family="table-cell">
      <style:table-cell-properties fo:border="0.0034in solid #000000" style:writing-mode="lr-tb" fo:padding-top="0.0395in" fo:padding-left="0.0395in" fo:padding-bottom="0.0395in" fo:padding-right="0.0395in"/>
    </style:style>
    <style:style style:name="P1379" style:parent-style-name="Normal" style:family="paragraph">
      <style:paragraph-properties fo:widows="0" fo:orphans="0" fo:text-indent="0.3937in"/>
    </style:style>
    <style:style style:name="TableCell1380" style:family="table-cell">
      <style:table-cell-properties fo:border="0.0034in solid #000000" style:writing-mode="lr-tb" fo:padding-top="0.0395in" fo:padding-left="0.0395in" fo:padding-bottom="0.0395in" fo:padding-right="0.0395in"/>
    </style:style>
    <style:style style:name="P1381" style:parent-style-name="Normal" style:family="paragraph">
      <style:paragraph-properties fo:widows="0" fo:orphans="0"/>
    </style:style>
    <style:style style:name="TableCell1382" style:family="table-cell">
      <style:table-cell-properties fo:border="0.0034in solid #000000" style:writing-mode="lr-tb" fo:padding-top="0.0395in" fo:padding-left="0.0395in" fo:padding-bottom="0.0395in" fo:padding-right="0.0395in"/>
    </style:style>
    <style:style style:name="P1383" style:parent-style-name="Normal" style:family="paragraph">
      <style:paragraph-properties fo:widows="0" fo:orphans="0"/>
    </style:style>
    <style:style style:name="TableCell1384" style:family="table-cell">
      <style:table-cell-properties fo:border="0.0034in solid #000000" style:writing-mode="lr-tb" fo:padding-top="0.0395in" fo:padding-left="0.0395in" fo:padding-bottom="0.0395in" fo:padding-right="0.0395in"/>
    </style:style>
    <style:style style:name="P1385" style:parent-style-name="Normal" style:family="paragraph">
      <style:paragraph-properties fo:widows="0" fo:orphans="0"/>
    </style:style>
    <style:style style:name="TableRow1386" style:family="table-row">
      <style:table-row-properties style:min-row-height="0.0416in" style:use-optimal-row-height="false"/>
    </style:style>
    <style:style style:name="TableCell1387" style:family="table-cell">
      <style:table-cell-properties fo:border="0.0034in solid #000000" style:writing-mode="lr-tb" fo:padding-top="0.0395in" fo:padding-left="0.0395in" fo:padding-bottom="0.0395in" fo:padding-right="0.0395in"/>
    </style:style>
    <style:style style:name="P1388" style:parent-style-name="Normal" style:family="paragraph">
      <style:paragraph-properties fo:widows="0" fo:orphans="0"/>
    </style:style>
    <style:style style:name="TableCell1389" style:family="table-cell">
      <style:table-cell-properties fo:border="0.0034in solid #000000" style:writing-mode="lr-tb" fo:padding-top="0.0395in" fo:padding-left="0.0395in" fo:padding-bottom="0.0395in" fo:padding-right="0.0395in"/>
    </style:style>
    <style:style style:name="P1390" style:parent-style-name="Normal" style:family="paragraph">
      <style:paragraph-properties fo:widows="0" fo:orphans="0" fo:text-indent="0.3937in"/>
    </style:style>
    <style:style style:name="TableCell1391" style:family="table-cell">
      <style:table-cell-properties fo:border="0.0034in solid #000000" style:writing-mode="lr-tb" fo:padding-top="0.0395in" fo:padding-left="0.0395in" fo:padding-bottom="0.0395in" fo:padding-right="0.0395in"/>
    </style:style>
    <style:style style:name="P1392" style:parent-style-name="Normal" style:family="paragraph">
      <style:paragraph-properties fo:widows="0" fo:orphans="0"/>
    </style:style>
    <style:style style:name="TableCell1393" style:family="table-cell">
      <style:table-cell-properties fo:border="0.0034in solid #000000" style:writing-mode="lr-tb" fo:padding-top="0.0395in" fo:padding-left="0.0395in" fo:padding-bottom="0.0395in" fo:padding-right="0.0395in"/>
    </style:style>
    <style:style style:name="P1394" style:parent-style-name="Normal" style:family="paragraph">
      <style:paragraph-properties fo:widows="0" fo:orphans="0"/>
    </style:style>
    <style:style style:name="TableCell1395" style:family="table-cell">
      <style:table-cell-properties fo:border="0.0034in solid #000000" style:writing-mode="lr-tb" fo:padding-top="0.0395in" fo:padding-left="0.0395in" fo:padding-bottom="0.0395in" fo:padding-right="0.0395in"/>
    </style:style>
    <style:style style:name="P1396" style:parent-style-name="Normal" style:family="paragraph">
      <style:paragraph-properties fo:widows="0" fo:orphans="0"/>
    </style:style>
    <style:style style:name="TableRow1397" style:family="table-row">
      <style:table-row-properties style:min-row-height="0.0416in" style:use-optimal-row-height="false"/>
    </style:style>
    <style:style style:name="TableCell1398" style:family="table-cell">
      <style:table-cell-properties fo:border="0.0034in solid #000000" style:writing-mode="lr-tb" fo:padding-top="0.0395in" fo:padding-left="0.0395in" fo:padding-bottom="0.0395in" fo:padding-right="0.0395in"/>
    </style:style>
    <style:style style:name="P1399" style:parent-style-name="Normal" style:family="paragraph">
      <style:paragraph-properties fo:widows="0" fo:orphans="0"/>
    </style:style>
    <style:style style:name="TableCell1400" style:family="table-cell">
      <style:table-cell-properties fo:border="0.0034in solid #000000" style:writing-mode="lr-tb" fo:padding-top="0.0395in" fo:padding-left="0.0395in" fo:padding-bottom="0.0395in" fo:padding-right="0.0395in"/>
    </style:style>
    <style:style style:name="P1401" style:parent-style-name="Normal" style:family="paragraph">
      <style:paragraph-properties fo:widows="0" fo:orphans="0" fo:text-indent="0.3937in"/>
    </style:style>
    <style:style style:name="TableCell1402" style:family="table-cell">
      <style:table-cell-properties fo:border="0.0034in solid #000000" style:writing-mode="lr-tb" fo:padding-top="0.0395in" fo:padding-left="0.0395in" fo:padding-bottom="0.0395in" fo:padding-right="0.0395in"/>
    </style:style>
    <style:style style:name="P1403" style:parent-style-name="Normal" style:family="paragraph">
      <style:paragraph-properties fo:widows="0" fo:orphans="0"/>
    </style:style>
    <style:style style:name="TableCell1404" style:family="table-cell">
      <style:table-cell-properties fo:border="0.0034in solid #000000" style:writing-mode="lr-tb" fo:padding-top="0.0395in" fo:padding-left="0.0395in" fo:padding-bottom="0.0395in" fo:padding-right="0.0395in"/>
    </style:style>
    <style:style style:name="P1405" style:parent-style-name="Normal" style:family="paragraph">
      <style:paragraph-properties fo:widows="0" fo:orphans="0"/>
    </style:style>
    <style:style style:name="TableCell1406" style:family="table-cell">
      <style:table-cell-properties fo:border="0.0034in solid #000000" style:writing-mode="lr-tb" fo:padding-top="0.0395in" fo:padding-left="0.0395in" fo:padding-bottom="0.0395in" fo:padding-right="0.0395in"/>
    </style:style>
    <style:style style:name="P1407" style:parent-style-name="Normal" style:family="paragraph">
      <style:paragraph-properties fo:widows="0" fo:orphans="0"/>
    </style:style>
    <style:style style:name="TableRow1408" style:family="table-row">
      <style:table-row-properties style:min-row-height="0.0416in" style:use-optimal-row-height="false"/>
    </style:style>
    <style:style style:name="TableCell1409" style:family="table-cell">
      <style:table-cell-properties fo:border="0.0034in solid #000000" style:writing-mode="lr-tb" fo:padding-top="0.0395in" fo:padding-left="0.0395in" fo:padding-bottom="0.0395in" fo:padding-right="0.0395in"/>
    </style:style>
    <style:style style:name="P1410" style:parent-style-name="Normal" style:family="paragraph">
      <style:paragraph-properties fo:widows="0" fo:orphans="0"/>
    </style:style>
    <style:style style:name="TableCell1411" style:family="table-cell">
      <style:table-cell-properties fo:border="0.0034in solid #000000" style:writing-mode="lr-tb" fo:padding-top="0.0395in" fo:padding-left="0.0395in" fo:padding-bottom="0.0395in" fo:padding-right="0.0395in"/>
    </style:style>
    <style:style style:name="P1412" style:parent-style-name="Normal" style:family="paragraph">
      <style:paragraph-properties fo:widows="0" fo:orphans="0"/>
    </style:style>
    <style:style style:name="TableCell1413" style:family="table-cell">
      <style:table-cell-properties fo:border="0.0034in solid #000000" style:writing-mode="lr-tb" fo:padding-top="0.0395in" fo:padding-left="0.0395in" fo:padding-bottom="0.0395in" fo:padding-right="0.0395in"/>
    </style:style>
    <style:style style:name="P1414" style:parent-style-name="Normal" style:family="paragraph">
      <style:paragraph-properties fo:widows="0" fo:orphans="0"/>
    </style:style>
    <style:style style:name="TableCell1415" style:family="table-cell">
      <style:table-cell-properties fo:border="0.0034in solid #000000" style:writing-mode="lr-tb" fo:padding-top="0.0395in" fo:padding-left="0.0395in" fo:padding-bottom="0.0395in" fo:padding-right="0.0395in"/>
    </style:style>
    <style:style style:name="P1416" style:parent-style-name="Normal" style:family="paragraph">
      <style:paragraph-properties fo:widows="0" fo:orphans="0" fo:text-align="end"/>
    </style:style>
    <style:style style:name="TableCell1417" style:family="table-cell">
      <style:table-cell-properties fo:border="0.0034in solid #000000" style:writing-mode="lr-tb" fo:padding-top="0.0395in" fo:padding-left="0.0395in" fo:padding-bottom="0.0395in" fo:padding-right="0.0395in"/>
    </style:style>
    <style:style style:name="P1418" style:parent-style-name="Normal" style:family="paragraph">
      <style:paragraph-properties fo:widows="0" fo:orphans="0" fo:text-align="end"/>
    </style:style>
    <style:style style:name="TableRow1419" style:family="table-row">
      <style:table-row-properties style:min-row-height="0.0416in" style:use-optimal-row-height="false"/>
    </style:style>
    <style:style style:name="TableCell1420" style:family="table-cell">
      <style:table-cell-properties fo:border="0.0034in solid #000000" style:writing-mode="lr-tb" fo:padding-top="0.0395in" fo:padding-left="0.0395in" fo:padding-bottom="0.0395in" fo:padding-right="0.0395in"/>
    </style:style>
    <style:style style:name="P1421" style:parent-style-name="Normal" style:family="paragraph">
      <style:paragraph-properties fo:widows="0" fo:orphans="0"/>
    </style:style>
    <style:style style:name="TableCell1422" style:family="table-cell">
      <style:table-cell-properties fo:border="0.0034in solid #000000" style:writing-mode="lr-tb" fo:padding-top="0.0395in" fo:padding-left="0.0395in" fo:padding-bottom="0.0395in" fo:padding-right="0.0395in"/>
    </style:style>
    <style:style style:name="P1423" style:parent-style-name="Normal" style:family="paragraph">
      <style:paragraph-properties fo:widows="0" fo:orphans="0"/>
    </style:style>
    <style:style style:name="TableCell1424" style:family="table-cell">
      <style:table-cell-properties fo:border="0.0034in solid #000000" style:writing-mode="lr-tb" fo:padding-top="0.0395in" fo:padding-left="0.0395in" fo:padding-bottom="0.0395in" fo:padding-right="0.0395in"/>
    </style:style>
    <style:style style:name="P1425" style:parent-style-name="Normal" style:family="paragraph">
      <style:paragraph-properties fo:widows="0" fo:orphans="0"/>
    </style:style>
    <style:style style:name="TableCell1426" style:family="table-cell">
      <style:table-cell-properties fo:border="0.0034in solid #000000" style:writing-mode="lr-tb" fo:padding-top="0.0395in" fo:padding-left="0.0395in" fo:padding-bottom="0.0395in" fo:padding-right="0.0395in"/>
    </style:style>
    <style:style style:name="P1427" style:parent-style-name="Normal" style:family="paragraph">
      <style:paragraph-properties fo:widows="0" fo:orphans="0" fo:text-align="end"/>
    </style:style>
    <style:style style:name="TableCell1428" style:family="table-cell">
      <style:table-cell-properties fo:border="0.0034in solid #000000" style:writing-mode="lr-tb" fo:padding-top="0.0395in" fo:padding-left="0.0395in" fo:padding-bottom="0.0395in" fo:padding-right="0.0395in"/>
    </style:style>
    <style:style style:name="P1429" style:parent-style-name="Normal" style:family="paragraph">
      <style:paragraph-properties fo:widows="0" fo:orphans="0" fo:text-align="end"/>
    </style:style>
    <style:style style:name="TableRow1430" style:family="table-row">
      <style:table-row-properties style:min-row-height="0.0416in" style:use-optimal-row-height="false"/>
    </style:style>
    <style:style style:name="TableCell1431" style:family="table-cell">
      <style:table-cell-properties fo:border="0.0034in solid #000000" style:writing-mode="lr-tb" fo:padding-top="0.0395in" fo:padding-left="0.0395in" fo:padding-bottom="0.0395in" fo:padding-right="0.0395in"/>
    </style:style>
    <style:style style:name="P1432" style:parent-style-name="Normal" style:family="paragraph">
      <style:paragraph-properties fo:widows="0" fo:orphans="0"/>
    </style:style>
    <style:style style:name="TableCell1433" style:family="table-cell">
      <style:table-cell-properties fo:border="0.0034in solid #000000" style:writing-mode="lr-tb" fo:padding-top="0.0395in" fo:padding-left="0.0395in" fo:padding-bottom="0.0395in" fo:padding-right="0.0395in"/>
    </style:style>
    <style:style style:name="P1434" style:parent-style-name="Normal" style:family="paragraph">
      <style:paragraph-properties fo:widows="0" fo:orphans="0" fo:text-indent="0.3937in"/>
    </style:style>
    <style:style style:name="TableCell1435" style:family="table-cell">
      <style:table-cell-properties fo:border="0.0034in solid #000000" style:writing-mode="lr-tb" fo:padding-top="0.0395in" fo:padding-left="0.0395in" fo:padding-bottom="0.0395in" fo:padding-right="0.0395in"/>
    </style:style>
    <style:style style:name="P1436" style:parent-style-name="Normal" style:family="paragraph">
      <style:paragraph-properties fo:widows="0" fo:orphans="0"/>
    </style:style>
    <style:style style:name="TableCell1437" style:family="table-cell">
      <style:table-cell-properties fo:border="0.0034in solid #000000" style:writing-mode="lr-tb" fo:padding-top="0.0395in" fo:padding-left="0.0395in" fo:padding-bottom="0.0395in" fo:padding-right="0.0395in"/>
    </style:style>
    <style:style style:name="P1438" style:parent-style-name="Normal" style:family="paragraph">
      <style:paragraph-properties fo:widows="0" fo:orphans="0" fo:text-align="end"/>
    </style:style>
    <style:style style:name="TableCell1439" style:family="table-cell">
      <style:table-cell-properties fo:border="0.0034in solid #000000" style:writing-mode="lr-tb" fo:padding-top="0.0395in" fo:padding-left="0.0395in" fo:padding-bottom="0.0395in" fo:padding-right="0.0395in"/>
    </style:style>
    <style:style style:name="P1440" style:parent-style-name="Normal" style:family="paragraph">
      <style:paragraph-properties fo:widows="0" fo:orphans="0" fo:text-align="end"/>
    </style:style>
    <style:style style:name="TableRow1441" style:family="table-row">
      <style:table-row-properties style:min-row-height="0.0416in" style:use-optimal-row-height="false"/>
    </style:style>
    <style:style style:name="TableCell1442" style:family="table-cell">
      <style:table-cell-properties fo:border="0.0034in solid #000000" style:writing-mode="lr-tb" fo:padding-top="0.0395in" fo:padding-left="0.0395in" fo:padding-bottom="0.0395in" fo:padding-right="0.0395in"/>
    </style:style>
    <style:style style:name="P1443" style:parent-style-name="Normal" style:family="paragraph">
      <style:paragraph-properties fo:widows="0" fo:orphans="0"/>
    </style:style>
    <style:style style:name="TableCell1444" style:family="table-cell">
      <style:table-cell-properties fo:border="0.0034in solid #000000" style:writing-mode="lr-tb" fo:padding-top="0.0395in" fo:padding-left="0.0395in" fo:padding-bottom="0.0395in" fo:padding-right="0.0395in"/>
    </style:style>
    <style:style style:name="P1445" style:parent-style-name="Normal" style:family="paragraph">
      <style:paragraph-properties fo:widows="0" fo:orphans="0" fo:text-indent="0.3937in"/>
    </style:style>
    <style:style style:name="TableCell1446" style:family="table-cell">
      <style:table-cell-properties fo:border="0.0034in solid #000000" style:writing-mode="lr-tb" fo:padding-top="0.0395in" fo:padding-left="0.0395in" fo:padding-bottom="0.0395in" fo:padding-right="0.0395in"/>
    </style:style>
    <style:style style:name="P1447" style:parent-style-name="Normal" style:family="paragraph">
      <style:paragraph-properties fo:widows="0" fo:orphans="0"/>
    </style:style>
    <style:style style:name="TableCell1448" style:family="table-cell">
      <style:table-cell-properties fo:border="0.0034in solid #000000" style:writing-mode="lr-tb" fo:padding-top="0.0395in" fo:padding-left="0.0395in" fo:padding-bottom="0.0395in" fo:padding-right="0.0395in"/>
    </style:style>
    <style:style style:name="P1449" style:parent-style-name="Normal" style:family="paragraph">
      <style:paragraph-properties fo:widows="0" fo:orphans="0"/>
    </style:style>
    <style:style style:name="TableCell1450" style:family="table-cell">
      <style:table-cell-properties fo:border="0.0034in solid #000000" style:writing-mode="lr-tb" fo:padding-top="0.0395in" fo:padding-left="0.0395in" fo:padding-bottom="0.0395in" fo:padding-right="0.0395in"/>
    </style:style>
    <style:style style:name="P1451" style:parent-style-name="Normal" style:family="paragraph">
      <style:paragraph-properties fo:widows="0" fo:orphans="0"/>
    </style:style>
    <style:style style:name="TableRow1452" style:family="table-row">
      <style:table-row-properties style:min-row-height="0.0416in" style:use-optimal-row-height="false"/>
    </style:style>
    <style:style style:name="TableCell1453" style:family="table-cell">
      <style:table-cell-properties fo:border="0.0034in solid #000000" style:writing-mode="lr-tb" fo:padding-top="0.0395in" fo:padding-left="0.0395in" fo:padding-bottom="0.0395in" fo:padding-right="0.0395in"/>
    </style:style>
    <style:style style:name="P1454" style:parent-style-name="Normal" style:family="paragraph">
      <style:paragraph-properties fo:widows="0" fo:orphans="0"/>
    </style:style>
    <style:style style:name="TableCell1455" style:family="table-cell">
      <style:table-cell-properties fo:border="0.0034in solid #000000" style:writing-mode="lr-tb" fo:padding-top="0.0395in" fo:padding-left="0.0395in" fo:padding-bottom="0.0395in" fo:padding-right="0.0395in"/>
    </style:style>
    <style:style style:name="P1456" style:parent-style-name="Normal" style:family="paragraph">
      <style:paragraph-properties fo:widows="0" fo:orphans="0" fo:text-indent="0.3937in"/>
    </style:style>
    <style:style style:name="TableCell1457" style:family="table-cell">
      <style:table-cell-properties fo:border="0.0034in solid #000000" style:writing-mode="lr-tb" fo:padding-top="0.0395in" fo:padding-left="0.0395in" fo:padding-bottom="0.0395in" fo:padding-right="0.0395in"/>
    </style:style>
    <style:style style:name="P1458" style:parent-style-name="Normal" style:family="paragraph">
      <style:paragraph-properties fo:widows="0" fo:orphans="0"/>
    </style:style>
    <style:style style:name="TableCell1459" style:family="table-cell">
      <style:table-cell-properties fo:border="0.0034in solid #000000" style:writing-mode="lr-tb" fo:padding-top="0.0395in" fo:padding-left="0.0395in" fo:padding-bottom="0.0395in" fo:padding-right="0.0395in"/>
    </style:style>
    <style:style style:name="P1460" style:parent-style-name="Normal" style:family="paragraph">
      <style:paragraph-properties fo:widows="0" fo:orphans="0"/>
    </style:style>
    <style:style style:name="TableCell1461" style:family="table-cell">
      <style:table-cell-properties fo:border="0.0034in solid #000000" style:writing-mode="lr-tb" fo:padding-top="0.0395in" fo:padding-left="0.0395in" fo:padding-bottom="0.0395in" fo:padding-right="0.0395in"/>
    </style:style>
    <style:style style:name="P1462" style:parent-style-name="Normal" style:family="paragraph">
      <style:paragraph-properties fo:widows="0" fo:orphans="0"/>
    </style:style>
    <style:style style:name="TableRow1463" style:family="table-row">
      <style:table-row-properties style:min-row-height="0.0416in" style:use-optimal-row-height="false"/>
    </style:style>
    <style:style style:name="TableCell1464" style:family="table-cell">
      <style:table-cell-properties fo:border="0.0034in solid #000000" style:writing-mode="lr-tb" fo:padding-top="0.0395in" fo:padding-left="0.0395in" fo:padding-bottom="0.0395in" fo:padding-right="0.0395in"/>
    </style:style>
    <style:style style:name="P1465" style:parent-style-name="Normal" style:family="paragraph">
      <style:paragraph-properties fo:widows="0" fo:orphans="0"/>
    </style:style>
    <style:style style:name="TableCell1466" style:family="table-cell">
      <style:table-cell-properties fo:border="0.0034in solid #000000" style:writing-mode="lr-tb" fo:padding-top="0.0395in" fo:padding-left="0.0395in" fo:padding-bottom="0.0395in" fo:padding-right="0.0395in"/>
    </style:style>
    <style:style style:name="P1467" style:parent-style-name="Normal" style:family="paragraph">
      <style:paragraph-properties fo:widows="0" fo:orphans="0"/>
    </style:style>
    <style:style style:name="TableCell1468" style:family="table-cell">
      <style:table-cell-properties fo:border="0.0034in solid #000000" style:writing-mode="lr-tb" fo:padding-top="0.0395in" fo:padding-left="0.0395in" fo:padding-bottom="0.0395in" fo:padding-right="0.0395in"/>
    </style:style>
    <style:style style:name="P1469" style:parent-style-name="Normal" style:family="paragraph">
      <style:paragraph-properties fo:widows="0" fo:orphans="0"/>
    </style:style>
    <style:style style:name="TableCell1470" style:family="table-cell">
      <style:table-cell-properties fo:border="0.0034in solid #000000" style:writing-mode="lr-tb" fo:padding-top="0.0395in" fo:padding-left="0.0395in" fo:padding-bottom="0.0395in" fo:padding-right="0.0395in"/>
    </style:style>
    <style:style style:name="P1471" style:parent-style-name="Normal" style:family="paragraph">
      <style:paragraph-properties fo:widows="0" fo:orphans="0" fo:text-align="end"/>
    </style:style>
    <style:style style:name="TableCell1472" style:family="table-cell">
      <style:table-cell-properties fo:border="0.0034in solid #000000" style:writing-mode="lr-tb" fo:padding-top="0.0395in" fo:padding-left="0.0395in" fo:padding-bottom="0.0395in" fo:padding-right="0.0395in"/>
    </style:style>
    <style:style style:name="P1473" style:parent-style-name="Normal" style:family="paragraph">
      <style:paragraph-properties fo:widows="0" fo:orphans="0" fo:text-align="end"/>
    </style:style>
    <style:style style:name="TableRow1474" style:family="table-row">
      <style:table-row-properties style:min-row-height="0.0416in" style:use-optimal-row-height="false"/>
    </style:style>
    <style:style style:name="TableCell1475" style:family="table-cell">
      <style:table-cell-properties fo:border="0.0034in solid #000000" style:writing-mode="lr-tb" fo:padding-top="0.0395in" fo:padding-left="0.0395in" fo:padding-bottom="0.0395in" fo:padding-right="0.0395in"/>
    </style:style>
    <style:style style:name="P1476" style:parent-style-name="Normal" style:family="paragraph">
      <style:paragraph-properties fo:widows="0" fo:orphans="0"/>
    </style:style>
    <style:style style:name="TableCell1477" style:family="table-cell">
      <style:table-cell-properties fo:border="0.0034in solid #000000" style:writing-mode="lr-tb" fo:padding-top="0.0395in" fo:padding-left="0.0395in" fo:padding-bottom="0.0395in" fo:padding-right="0.0395in"/>
    </style:style>
    <style:style style:name="P1478" style:parent-style-name="Normal" style:family="paragraph">
      <style:paragraph-properties fo:widows="0" fo:orphans="0" fo:text-indent="0.3937in"/>
    </style:style>
    <style:style style:name="TableCell1479" style:family="table-cell">
      <style:table-cell-properties fo:border="0.0034in solid #000000" style:writing-mode="lr-tb" fo:padding-top="0.0395in" fo:padding-left="0.0395in" fo:padding-bottom="0.0395in" fo:padding-right="0.0395in"/>
    </style:style>
    <style:style style:name="P1480" style:parent-style-name="Normal" style:family="paragraph">
      <style:paragraph-properties fo:widows="0" fo:orphans="0"/>
    </style:style>
    <style:style style:name="TableCell1481" style:family="table-cell">
      <style:table-cell-properties fo:border="0.0034in solid #000000" style:writing-mode="lr-tb" fo:padding-top="0.0395in" fo:padding-left="0.0395in" fo:padding-bottom="0.0395in" fo:padding-right="0.0395in"/>
    </style:style>
    <style:style style:name="P1482" style:parent-style-name="Normal" style:family="paragraph">
      <style:paragraph-properties fo:widows="0" fo:orphans="0" fo:text-align="end"/>
    </style:style>
    <style:style style:name="TableCell1483" style:family="table-cell">
      <style:table-cell-properties fo:border="0.0034in solid #000000" style:writing-mode="lr-tb" fo:padding-top="0.0395in" fo:padding-left="0.0395in" fo:padding-bottom="0.0395in" fo:padding-right="0.0395in"/>
    </style:style>
    <style:style style:name="P1484" style:parent-style-name="Normal" style:family="paragraph">
      <style:paragraph-properties fo:widows="0" fo:orphans="0" fo:text-align="end"/>
    </style:style>
    <style:style style:name="TableRow1485" style:family="table-row">
      <style:table-row-properties style:min-row-height="0.0416in" style:use-optimal-row-height="false"/>
    </style:style>
    <style:style style:name="TableCell1486" style:family="table-cell">
      <style:table-cell-properties fo:border="0.0034in solid #000000" style:writing-mode="lr-tb" fo:padding-top="0.0395in" fo:padding-left="0.0395in" fo:padding-bottom="0.0395in" fo:padding-right="0.0395in"/>
    </style:style>
    <style:style style:name="P1487" style:parent-style-name="Normal" style:family="paragraph">
      <style:paragraph-properties fo:widows="0" fo:orphans="0"/>
    </style:style>
    <style:style style:name="TableCell1488" style:family="table-cell">
      <style:table-cell-properties fo:border="0.0034in solid #000000" style:writing-mode="lr-tb" fo:padding-top="0.0395in" fo:padding-left="0.0395in" fo:padding-bottom="0.0395in" fo:padding-right="0.0395in"/>
    </style:style>
    <style:style style:name="P1489" style:parent-style-name="Normal" style:family="paragraph">
      <style:paragraph-properties fo:widows="0" fo:orphans="0" fo:text-indent="0.3937in"/>
    </style:style>
    <style:style style:name="TableCell1490" style:family="table-cell">
      <style:table-cell-properties fo:border="0.0034in solid #000000" style:writing-mode="lr-tb" fo:padding-top="0.0395in" fo:padding-left="0.0395in" fo:padding-bottom="0.0395in" fo:padding-right="0.0395in"/>
    </style:style>
    <style:style style:name="P1491" style:parent-style-name="Normal" style:family="paragraph">
      <style:paragraph-properties fo:widows="0" fo:orphans="0"/>
    </style:style>
    <style:style style:name="TableCell1492" style:family="table-cell">
      <style:table-cell-properties fo:border="0.0034in solid #000000" style:writing-mode="lr-tb" fo:padding-top="0.0395in" fo:padding-left="0.0395in" fo:padding-bottom="0.0395in" fo:padding-right="0.0395in"/>
    </style:style>
    <style:style style:name="P1493" style:parent-style-name="Normal" style:family="paragraph">
      <style:paragraph-properties fo:widows="0" fo:orphans="0" fo:text-align="end"/>
    </style:style>
    <style:style style:name="TableCell1494" style:family="table-cell">
      <style:table-cell-properties fo:border="0.0034in solid #000000" style:writing-mode="lr-tb" fo:padding-top="0.0395in" fo:padding-left="0.0395in" fo:padding-bottom="0.0395in" fo:padding-right="0.0395in"/>
    </style:style>
    <style:style style:name="P1495" style:parent-style-name="Normal" style:family="paragraph">
      <style:paragraph-properties fo:widows="0" fo:orphans="0" fo:text-align="end"/>
    </style:style>
    <style:style style:name="TableRow1496" style:family="table-row">
      <style:table-row-properties style:min-row-height="0.0416in" style:use-optimal-row-height="false"/>
    </style:style>
    <style:style style:name="TableCell1497" style:family="table-cell">
      <style:table-cell-properties fo:border="0.0034in solid #000000" style:writing-mode="lr-tb" fo:padding-top="0.0395in" fo:padding-left="0.0395in" fo:padding-bottom="0.0395in" fo:padding-right="0.0395in"/>
    </style:style>
    <style:style style:name="P1498" style:parent-style-name="Normal" style:family="paragraph">
      <style:paragraph-properties fo:widows="0" fo:orphans="0"/>
    </style:style>
    <style:style style:name="T1499" style:parent-style-name="DefaultParagraphFont" style:family="text">
      <style:text-properties fo:font-weight="bold" style:font-weight-asian="bold" style:font-weight-complex="bold"/>
    </style:style>
    <style:style style:name="TableCell1500" style:family="table-cell">
      <style:table-cell-properties fo:border="0.0034in solid #000000" style:writing-mode="lr-tb" fo:padding-top="0.0395in" fo:padding-left="0.0395in" fo:padding-bottom="0.0395in" fo:padding-right="0.0395in"/>
    </style:style>
    <style:style style:name="P1501" style:parent-style-name="Normal" style:family="paragraph">
      <style:paragraph-properties fo:widows="0" fo:orphans="0"/>
    </style:style>
    <style:style style:name="T1502" style:parent-style-name="DefaultParagraphFont" style:family="text">
      <style:text-properties fo:font-weight="bold" style:font-weight-asian="bold" style:font-weight-complex="bold"/>
    </style:style>
    <style:style style:name="TableCell1503" style:family="table-cell">
      <style:table-cell-properties fo:border="0.0034in solid #000000" style:writing-mode="lr-tb" fo:padding-top="0.0395in" fo:padding-left="0.0395in" fo:padding-bottom="0.0395in" fo:padding-right="0.0395in"/>
    </style:style>
    <style:style style:name="P1504" style:parent-style-name="Normal" style:family="paragraph">
      <style:paragraph-properties fo:widows="0" fo:orphans="0"/>
    </style:style>
    <style:style style:name="TableCell1505" style:family="table-cell">
      <style:table-cell-properties fo:border="0.0034in solid #000000" style:writing-mode="lr-tb" fo:padding-top="0.0395in" fo:padding-left="0.0395in" fo:padding-bottom="0.0395in" fo:padding-right="0.0395in"/>
    </style:style>
    <style:style style:name="P1506" style:parent-style-name="Normal" style:family="paragraph">
      <style:paragraph-properties fo:widows="0" fo:orphans="0" fo:text-align="end"/>
    </style:style>
    <style:style style:name="T1507" style:parent-style-name="DefaultParagraphFont" style:family="text">
      <style:text-properties fo:font-weight="bold" style:font-weight-asian="bold" style:font-weight-complex="bold"/>
    </style:style>
    <style:style style:name="TableCell1508" style:family="table-cell">
      <style:table-cell-properties fo:border="0.0034in solid #000000" style:writing-mode="lr-tb" fo:padding-top="0.0395in" fo:padding-left="0.0395in" fo:padding-bottom="0.0395in" fo:padding-right="0.0395in"/>
    </style:style>
    <style:style style:name="P1509" style:parent-style-name="Normal" style:family="paragraph">
      <style:paragraph-properties fo:widows="0" fo:orphans="0" fo:text-align="end"/>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FF" style:text-underline-type="single" style:text-underline-style="solid" style:text-underline-width="auto" style:text-underline-mode="continuous"/>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text-transform="uppercase"/>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text-transform="uppercase"/>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justify" fo:text-indent="0.3937in"/>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3937in"/>
      <style:text-properties fo:font-weight="bold" style:font-weight-asian="bold" style:font-weight-complex="bold"/>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justify" fo:text-indent="0.3937in"/>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widows="0" fo:orphans="0" fo:text-align="justify" fo:text-indent="0.3937in"/>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3937in"/>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567" style:parent-style-name="Normal" style:family="paragraph">
      <style:paragraph-properties fo:widows="0" fo:orphans="0" fo:text-align="justify" fo:text-indent="0.3937in"/>
      <style:text-properties fo:font-weight="bold" style:font-weight-asian="bold" style:font-weight-complex="bold"/>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text-transform="uppercase"/>
    </style:style>
    <style:style style:name="T1577" style:parent-style-name="DefaultParagraphFont" style:family="text">
      <style:text-properties fo:text-transform="uppercase"/>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justify" fo:text-indent="0.3937in"/>
    </style:style>
    <style:style style:name="P1581" style:parent-style-name="Normal" style:family="paragraph">
      <style:paragraph-properties fo:widows="0" fo:orphans="0" fo:text-align="justify" fo:text-indent="0.3937in"/>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text-transform="uppercase"/>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justify" fo:text-indent="0.3937in"/>
      <style:text-properties fo:letter-spacing="-0.0013in"/>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justify" fo:text-indent="0.3937in"/>
    </style:style>
    <style:style style:name="P1604" style:parent-style-name="Normal" style:family="paragraph">
      <style:paragraph-properties fo:widows="0" fo:orphans="0" fo:text-align="justify" fo:text-indent="0.3937in"/>
      <style:text-properties fo:letter-spacing="-0.0013in"/>
    </style:style>
    <style:style style:name="P1605" style:parent-style-name="Normal" style:family="paragraph">
      <style:paragraph-properties fo:widows="0" fo:orphans="0" fo:text-align="justify" fo:text-indent="0.3937in"/>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text-align="justify" fo:text-indent="0.3937in"/>
    </style:style>
    <style:style style:name="P1609" style:parent-style-name="Normal" style:family="paragraph">
      <style:paragraph-properties fo:widows="0" fo:orphans="0" fo:text-align="justify" fo:text-indent="0.3937in"/>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font-weight="bold" style:font-weight-asian="bold" style:font-weight-complex="bold" style:text-underline-type="single" style:text-underline-style="solid" style:text-underline-width="bold" style:text-underline-mode="continuous"/>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widows="0" fo:orphans="0" fo:text-align="justify" fo:text-indent="0.3937in"/>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text-properties fo:font-style="italic" style:font-style-asian="italic" style:font-style-complex="italic"/>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justify" fo:text-indent="0.3937in"/>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master-page-name="MP4" style:family="paragraph">
      <style:paragraph-properties fo:widows="0" fo:orphans="0" fo:break-before="page" fo:margin-left="3.1493in">
        <style:tab-stops/>
      </style:paragraph-properties>
    </style:style>
    <style:style style:name="P1665" style:parent-style-name="Normal" style:family="paragraph">
      <style:paragraph-properties fo:widows="0" fo:orphans="0" fo:margin-left="3.1493in">
        <style:tab-stops/>
      </style:paragraph-properties>
    </style:style>
    <style:style style:name="P1666" style:parent-style-name="Normal" style:family="paragraph">
      <style:paragraph-properties fo:widows="0" fo:orphans="0" fo:text-align="center"/>
      <style:text-properties fo:font-weight="bold" style:font-weight-asian="bold" style:font-weight-complex="bold" fo:text-transform="uppercase"/>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text-transform="uppercase"/>
    </style:style>
    <style:style style:name="T1669" style:parent-style-name="DefaultParagraphFont" style:family="text">
      <style:text-properties fo:font-weight="bold" style:font-weight-asian="bold" style:font-weight-complex="bold" fo:text-transform="uppercase"/>
    </style:style>
    <style:style style:name="P1670" style:parent-style-name="Normal" style:family="paragraph">
      <style:paragraph-properties fo:widows="0" fo:orphans="0" fo:text-align="justify" fo:text-indent="0.3937in"/>
      <style:text-properties fo:font-weight="bold" style:font-weight-asian="bold" style:font-weight-complex="bold"/>
    </style:style>
    <style:style style:name="P1671" style:parent-style-name="Normal" style:family="paragraph">
      <style:paragraph-properties fo:widows="0" fo:orphans="0" fo:text-align="justify" fo:text-indent="0.3937in"/>
    </style:style>
    <style:style style:name="P1672" style:parent-style-name="Normal" style:family="paragraph">
      <style:paragraph-properties fo:widows="0" fo:orphans="0" fo:text-align="justify" fo:text-indent="0.3937in"/>
    </style:style>
    <style:style style:name="TableColumn1674" style:family="table-column">
      <style:table-column-properties style:column-width="0.7666in" style:use-optimal-column-width="false"/>
    </style:style>
    <style:style style:name="TableColumn1675" style:family="table-column">
      <style:table-column-properties style:column-width="2.3979in" style:use-optimal-column-width="false"/>
    </style:style>
    <style:style style:name="TableColumn1676" style:family="table-column">
      <style:table-column-properties style:column-width="1.5833in" style:use-optimal-column-width="false"/>
    </style:style>
    <style:style style:name="TableColumn1677" style:family="table-column">
      <style:table-column-properties style:column-width="1.5506in" style:use-optimal-column-width="false"/>
    </style:style>
    <style:style style:name="Table1673" style:family="table">
      <style:table-properties style:width="6.2986in" fo:margin-left="0in" table:align="left"/>
    </style:style>
    <style:style style:name="TableRow1678" style:family="table-row">
      <style:table-row-properties style:min-row-height="0.0416in" style:use-optimal-row-height="false"/>
    </style:style>
    <style:style style:name="TableCell1679" style:family="table-cell">
      <style:table-cell-properties fo:border="0.0034in solid #000000" style:writing-mode="lr-tb" fo:padding-top="0.0395in" fo:padding-left="0.0395in" fo:padding-bottom="0.0395in" fo:padding-right="0.0395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style:style>
    <style:style style:name="TableCell1682" style:family="table-cell">
      <style:table-cell-properties fo:border="0.0034in solid #000000" style:writing-mode="lr-tb" fo:padding-top="0.0395in" fo:padding-left="0.0395in" fo:padding-bottom="0.0395in" fo:padding-right="0.039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weight-complex="bold"/>
    </style:style>
    <style:style style:name="TableCell1685" style:family="table-cell">
      <style:table-cell-properties fo:border="0.0034in solid #000000" style:writing-mode="lr-tb" fo:padding-top="0.0395in" fo:padding-left="0.0395in" fo:padding-bottom="0.0395in" fo:padding-right="0.0395in"/>
    </style:style>
    <style:style style:name="P1686" style:parent-style-name="Normal" style:family="paragraph">
      <style:paragraph-properties fo:widows="0" fo:orphans="0"/>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0.0034in solid #000000" style:writing-mode="lr-tb" fo:padding-top="0.0395in" fo:padding-left="0.0395in" fo:padding-bottom="0.0395in" fo:padding-right="0.0395in"/>
    </style:style>
    <style:style style:name="P1689" style:parent-style-name="Normal" style:family="paragraph">
      <style:paragraph-properties fo:widows="0" fo:orphans="0"/>
    </style:style>
    <style:style style:name="T1690" style:parent-style-name="DefaultParagraphFont" style:family="text">
      <style:text-properties fo:font-weight="bold" style:font-weight-asian="bold" style:font-weight-complex="bold"/>
    </style:style>
    <style:style style:name="TableRow1691" style:family="table-row">
      <style:table-row-properties style:min-row-height="0.0416in" style:use-optimal-row-height="false"/>
    </style:style>
    <style:style style:name="TableCell1692" style:family="table-cell">
      <style:table-cell-properties fo:border="0.0034in solid #000000" style:writing-mode="lr-tb" fo:padding-top="0.0395in" fo:padding-left="0.0395in" fo:padding-bottom="0.0395in" fo:padding-right="0.0395in"/>
    </style:style>
    <style:style style:name="P1693" style:parent-style-name="Normal" style:family="paragraph">
      <style:paragraph-properties fo:widows="0" fo:orphans="0"/>
    </style:style>
    <style:style style:name="TableCell1694" style:family="table-cell">
      <style:table-cell-properties fo:border="0.0034in solid #000000" style:writing-mode="lr-tb" fo:padding-top="0.0395in" fo:padding-left="0.0395in" fo:padding-bottom="0.0395in" fo:padding-right="0.0395in"/>
    </style:style>
    <style:style style:name="P1695" style:parent-style-name="Normal" style:family="paragraph">
      <style:paragraph-properties fo:widows="0" fo:orphans="0"/>
    </style:style>
    <style:style style:name="TableCell1696" style:family="table-cell">
      <style:table-cell-properties fo:border="0.0034in solid #000000" style:writing-mode="lr-tb" fo:padding-top="0.0395in" fo:padding-left="0.0395in" fo:padding-bottom="0.0395in" fo:padding-right="0.0395in"/>
    </style:style>
    <style:style style:name="P1697" style:parent-style-name="Normal" style:family="paragraph">
      <style:paragraph-properties fo:widows="0" fo:orphans="0"/>
    </style:style>
    <style:style style:name="TableCell1698" style:family="table-cell">
      <style:table-cell-properties fo:border="0.0034in solid #000000" style:writing-mode="lr-tb" fo:padding-top="0.0395in" fo:padding-left="0.0395in" fo:padding-bottom="0.0395in" fo:padding-right="0.0395in"/>
    </style:style>
    <style:style style:name="P1699" style:parent-style-name="Normal" style:family="paragraph">
      <style:paragraph-properties fo:widows="0" fo:orphans="0"/>
    </style:style>
    <style:style style:name="TableRow1700" style:family="table-row">
      <style:table-row-properties style:min-row-height="0.0416in" style:use-optimal-row-height="false"/>
    </style:style>
    <style:style style:name="TableCell1701" style:family="table-cell">
      <style:table-cell-properties fo:border="0.0034in solid #000000" style:writing-mode="lr-tb" fo:padding-top="0.0395in" fo:padding-left="0.0395in" fo:padding-bottom="0.0395in" fo:padding-right="0.0395in"/>
    </style:style>
    <style:style style:name="P1702" style:parent-style-name="Normal" style:family="paragraph">
      <style:paragraph-properties fo:widows="0" fo:orphans="0"/>
    </style:style>
    <style:style style:name="TableCell1703" style:family="table-cell">
      <style:table-cell-properties fo:border="0.0034in solid #000000" style:writing-mode="lr-tb" fo:padding-top="0.0395in" fo:padding-left="0.0395in" fo:padding-bottom="0.0395in" fo:padding-right="0.0395in"/>
    </style:style>
    <style:style style:name="P1704" style:parent-style-name="Normal" style:family="paragraph">
      <style:paragraph-properties fo:widows="0" fo:orphans="0"/>
    </style:style>
    <style:style style:name="TableCell1705" style:family="table-cell">
      <style:table-cell-properties fo:border="0.0034in solid #000000" style:writing-mode="lr-tb" fo:padding-top="0.0395in" fo:padding-left="0.0395in" fo:padding-bottom="0.0395in" fo:padding-right="0.0395in"/>
    </style:style>
    <style:style style:name="P1706" style:parent-style-name="Normal" style:family="paragraph">
      <style:paragraph-properties fo:widows="0" fo:orphans="0"/>
    </style:style>
    <style:style style:name="TableCell1707" style:family="table-cell">
      <style:table-cell-properties fo:border="0.0034in solid #000000" style:writing-mode="lr-tb" fo:padding-top="0.0395in" fo:padding-left="0.0395in" fo:padding-bottom="0.0395in" fo:padding-right="0.0395in"/>
    </style:style>
    <style:style style:name="P1708" style:parent-style-name="Normal" style:family="paragraph">
      <style:paragraph-properties fo:widows="0" fo:orphans="0"/>
    </style:style>
    <style:style style:name="P1709" style:parent-style-name="Normal" style:family="paragraph">
      <style:paragraph-properties fo:widows="0" fo:orphans="0" fo:text-align="justify" fo:text-indent="0.3937in"/>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widows="0" fo:orphans="0" fo:text-align="justify" fo:text-indent="0.3937in"/>
    </style:style>
    <style:style style:name="P1713" style:parent-style-name="Normal" style:family="paragraph">
      <style:paragraph-properties fo:widows="0" fo:orphans="0" fo:text-align="justify" fo:text-indent="0.3937in"/>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justify" fo:text-indent="0.3937in"/>
    </style:style>
    <style:style style:name="P1717" style:parent-style-name="Normal" style:family="paragraph">
      <style:paragraph-properties fo:widows="0" fo:orphans="0" fo:text-align="justify" fo:text-indent="0.3937in"/>
    </style:style>
    <style:style style:name="P1718" style:parent-style-name="Normal" style:family="paragraph">
      <style:paragraph-properties fo:widows="0" fo:orphans="0" fo:text-align="justify" fo:text-indent="0.3937in"/>
    </style:style>
    <style:style style:name="P1719" style:parent-style-name="Normal" style:family="paragraph">
      <style:paragraph-properties fo:widows="0" fo:orphans="0" fo:text-align="justify" fo:text-indent="0.3937in"/>
    </style:style>
    <style:style style:name="TableColumn1721" style:family="table-column">
      <style:table-column-properties style:column-width="0.7062in" style:use-optimal-column-width="false"/>
    </style:style>
    <style:style style:name="TableColumn1722" style:family="table-column">
      <style:table-column-properties style:column-width="2.418in" style:use-optimal-column-width="false"/>
    </style:style>
    <style:style style:name="TableColumn1723" style:family="table-column">
      <style:table-column-properties style:column-width="0.9555in" style:use-optimal-column-width="false"/>
    </style:style>
    <style:style style:name="TableColumn1724" style:family="table-column">
      <style:table-column-properties style:column-width="0.9548in" style:use-optimal-column-width="false"/>
    </style:style>
    <style:style style:name="TableColumn1725" style:family="table-column">
      <style:table-column-properties style:column-width="1.2638in" style:use-optimal-column-width="false"/>
    </style:style>
    <style:style style:name="Table1720" style:family="table">
      <style:table-properties style:width="6.2986in" fo:margin-left="0in" table:align="left"/>
    </style:style>
    <style:style style:name="TableRow1726" style:family="table-row">
      <style:table-row-properties style:min-row-height="0.0416in" style:use-optimal-row-height="false"/>
    </style:style>
    <style:style style:name="TableCell1727" style:family="table-cell">
      <style:table-cell-properties fo:border="0.0034in solid #000000" style:writing-mode="lr-tb" style:vertical-align="middle" fo:padding-top="0.0395in" fo:padding-left="0.0395in" fo:padding-bottom="0.0395in" fo:padding-right="0.039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034in solid #000000" style:writing-mode="lr-tb" style:vertical-align="middle" fo:padding-top="0.0395in" fo:padding-left="0.0395in" fo:padding-bottom="0.0395in" fo:padding-right="0.039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style:style>
    <style:style style:name="TableCell1733" style:family="table-cell">
      <style:table-cell-properties fo:border="0.0034in solid #000000" style:writing-mode="lr-tb" style:vertical-align="middle" fo:padding-top="0.0395in" fo:padding-left="0.0395in" fo:padding-bottom="0.0395in" fo:padding-right="0.0395in"/>
    </style:style>
    <style:style style:name="P1734" style:parent-style-name="Normal" style:family="paragraph">
      <style:paragraph-properties fo:widows="0" fo:orphans="0" fo:text-align="center"/>
      <style:text-properties fo:font-weight="bold" style:font-weight-asian="bold" style:font-weight-complex="bold"/>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34in solid #000000" style:writing-mode="lr-tb" style:vertical-align="middle" fo:padding-top="0.0395in" fo:padding-left="0.0395in" fo:padding-bottom="0.0395in" fo:padding-right="0.0395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034in solid #000000" style:writing-mode="lr-tb" style:vertical-align="middle" fo:padding-top="0.0395in" fo:padding-left="0.0395in" fo:padding-bottom="0.0395in" fo:padding-right="0.0395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ableRow1744" style:family="table-row">
      <style:table-row-properties style:min-row-height="0.0416in" style:use-optimal-row-height="false"/>
    </style:style>
    <style:style style:name="TableCell1745" style:family="table-cell">
      <style:table-cell-properties fo:border="0.0034in solid #000000" style:writing-mode="lr-tb" fo:padding-top="0.0395in" fo:padding-left="0.0395in" fo:padding-bottom="0.0395in" fo:padding-right="0.0395in"/>
    </style:style>
    <style:style style:name="P1746" style:parent-style-name="Normal" style:family="paragraph">
      <style:paragraph-properties fo:widows="0" fo:orphans="0"/>
    </style:style>
    <style:style style:name="TableCell1747" style:family="table-cell">
      <style:table-cell-properties fo:border="0.0034in solid #000000" style:writing-mode="lr-tb" fo:padding-top="0.0395in" fo:padding-left="0.0395in" fo:padding-bottom="0.0395in" fo:padding-right="0.0395in"/>
    </style:style>
    <style:style style:name="P1748" style:parent-style-name="Normal" style:family="paragraph">
      <style:paragraph-properties fo:widows="0" fo:orphans="0"/>
    </style:style>
    <style:style style:name="TableCell1749" style:family="table-cell">
      <style:table-cell-properties fo:border="0.0034in solid #000000" style:writing-mode="lr-tb" fo:padding-top="0.0395in" fo:padding-left="0.0395in" fo:padding-bottom="0.0395in" fo:padding-right="0.0395in"/>
    </style:style>
    <style:style style:name="P1750" style:parent-style-name="Normal" style:family="paragraph">
      <style:paragraph-properties fo:widows="0" fo:orphans="0"/>
    </style:style>
    <style:style style:name="TableCell1751" style:family="table-cell">
      <style:table-cell-properties fo:border="0.0034in solid #000000" style:writing-mode="lr-tb" fo:padding-top="0.0395in" fo:padding-left="0.0395in" fo:padding-bottom="0.0395in" fo:padding-right="0.0395in"/>
    </style:style>
    <style:style style:name="P1752" style:parent-style-name="Normal" style:family="paragraph">
      <style:paragraph-properties fo:widows="0" fo:orphans="0" fo:text-align="center"/>
    </style:style>
    <style:style style:name="TableCell1753" style:family="table-cell">
      <style:table-cell-properties fo:border="0.0034in solid #000000" style:writing-mode="lr-tb" fo:padding-top="0.0395in" fo:padding-left="0.0395in" fo:padding-bottom="0.0395in" fo:padding-right="0.0395in"/>
    </style:style>
    <style:style style:name="P1754" style:parent-style-name="Normal" style:family="paragraph">
      <style:paragraph-properties fo:widows="0" fo:orphans="0"/>
    </style:style>
    <style:style style:name="TableRow1755" style:family="table-row">
      <style:table-row-properties style:min-row-height="0.0416in" style:use-optimal-row-height="false"/>
    </style:style>
    <style:style style:name="TableCell1756" style:family="table-cell">
      <style:table-cell-properties fo:border="0.0034in solid #000000" style:writing-mode="lr-tb" fo:padding-top="0.0395in" fo:padding-left="0.0395in" fo:padding-bottom="0.0395in" fo:padding-right="0.0395in"/>
    </style:style>
    <style:style style:name="P1757" style:parent-style-name="Normal" style:family="paragraph">
      <style:paragraph-properties fo:widows="0" fo:orphans="0"/>
    </style:style>
    <style:style style:name="TableCell1758" style:family="table-cell">
      <style:table-cell-properties fo:border="0.0034in solid #000000" style:writing-mode="lr-tb" fo:padding-top="0.0395in" fo:padding-left="0.0395in" fo:padding-bottom="0.0395in" fo:padding-right="0.0395in"/>
    </style:style>
    <style:style style:name="P1759" style:parent-style-name="Normal" style:family="paragraph">
      <style:paragraph-properties fo:widows="0" fo:orphans="0"/>
    </style:style>
    <style:style style:name="TableCell1760" style:family="table-cell">
      <style:table-cell-properties fo:border="0.0034in solid #000000" style:writing-mode="lr-tb" fo:padding-top="0.0395in" fo:padding-left="0.0395in" fo:padding-bottom="0.0395in" fo:padding-right="0.0395in"/>
    </style:style>
    <style:style style:name="P1761" style:parent-style-name="Normal" style:family="paragraph">
      <style:paragraph-properties fo:widows="0" fo:orphans="0"/>
    </style:style>
    <style:style style:name="TableCell1762" style:family="table-cell">
      <style:table-cell-properties fo:border="0.0034in solid #000000" style:writing-mode="lr-tb" fo:padding-top="0.0395in" fo:padding-left="0.0395in" fo:padding-bottom="0.0395in" fo:padding-right="0.0395in"/>
    </style:style>
    <style:style style:name="P1763" style:parent-style-name="Normal" style:family="paragraph">
      <style:paragraph-properties fo:widows="0" fo:orphans="0" fo:text-align="center"/>
    </style:style>
    <style:style style:name="TableCell1764" style:family="table-cell">
      <style:table-cell-properties fo:border="0.0034in solid #000000" style:writing-mode="lr-tb" fo:padding-top="0.0395in" fo:padding-left="0.0395in" fo:padding-bottom="0.0395in" fo:padding-right="0.0395in"/>
    </style:style>
    <style:style style:name="P1765" style:parent-style-name="Normal" style:family="paragraph">
      <style:paragraph-properties fo:widows="0" fo:orphans="0"/>
    </style:style>
    <style:style style:name="TableRow1766" style:family="table-row">
      <style:table-row-properties style:min-row-height="0.0416in" style:use-optimal-row-height="false"/>
    </style:style>
    <style:style style:name="TableCell1767" style:family="table-cell">
      <style:table-cell-properties fo:border="0.0034in solid #000000" style:writing-mode="lr-tb" fo:padding-top="0.0395in" fo:padding-left="0.0395in" fo:padding-bottom="0.0395in" fo:padding-right="0.0395in"/>
    </style:style>
    <style:style style:name="P1768" style:parent-style-name="Normal" style:family="paragraph">
      <style:paragraph-properties fo:widows="0" fo:orphans="0"/>
    </style:style>
    <style:style style:name="TableCell1769" style:family="table-cell">
      <style:table-cell-properties fo:border="0.0034in solid #000000" style:writing-mode="lr-tb" fo:padding-top="0.0395in" fo:padding-left="0.0395in" fo:padding-bottom="0.0395in" fo:padding-right="0.0395in"/>
    </style:style>
    <style:style style:name="P1770" style:parent-style-name="Normal" style:family="paragraph">
      <style:paragraph-properties fo:widows="0" fo:orphans="0"/>
    </style:style>
    <style:style style:name="TableCell1771" style:family="table-cell">
      <style:table-cell-properties fo:border="0.0034in solid #000000" style:writing-mode="lr-tb" fo:padding-top="0.0395in" fo:padding-left="0.0395in" fo:padding-bottom="0.0395in" fo:padding-right="0.0395in"/>
    </style:style>
    <style:style style:name="P1772" style:parent-style-name="Normal" style:family="paragraph">
      <style:paragraph-properties fo:widows="0" fo:orphans="0"/>
    </style:style>
    <style:style style:name="TableCell1773" style:family="table-cell">
      <style:table-cell-properties fo:border="0.0034in solid #000000" style:writing-mode="lr-tb" fo:padding-top="0.0395in" fo:padding-left="0.0395in" fo:padding-bottom="0.0395in" fo:padding-right="0.0395in"/>
    </style:style>
    <style:style style:name="P1774" style:parent-style-name="Normal" style:family="paragraph">
      <style:paragraph-properties fo:widows="0" fo:orphans="0" fo:text-align="center"/>
    </style:style>
    <style:style style:name="TableCell1775" style:family="table-cell">
      <style:table-cell-properties fo:border="0.0034in solid #000000" style:writing-mode="lr-tb" fo:padding-top="0.0395in" fo:padding-left="0.0395in" fo:padding-bottom="0.0395in" fo:padding-right="0.0395in"/>
    </style:style>
    <style:style style:name="P1776" style:parent-style-name="Normal" style:family="paragraph">
      <style:paragraph-properties fo:widows="0" fo:orphans="0"/>
    </style:style>
    <style:style style:name="TableRow1777" style:family="table-row">
      <style:table-row-properties style:min-row-height="0.0416in" style:use-optimal-row-height="false"/>
    </style:style>
    <style:style style:name="TableCell1778" style:family="table-cell">
      <style:table-cell-properties fo:border="0.0034in solid #000000" style:writing-mode="lr-tb" fo:padding-top="0.0395in" fo:padding-left="0.0395in" fo:padding-bottom="0.0395in" fo:padding-right="0.0395in"/>
    </style:style>
    <style:style style:name="P1779" style:parent-style-name="Normal" style:family="paragraph">
      <style:paragraph-properties fo:widows="0" fo:orphans="0"/>
    </style:style>
    <style:style style:name="TableCell1780" style:family="table-cell">
      <style:table-cell-properties fo:border="0.0034in solid #000000" style:writing-mode="lr-tb" fo:padding-top="0.0395in" fo:padding-left="0.0395in" fo:padding-bottom="0.0395in" fo:padding-right="0.0395in"/>
    </style:style>
    <style:style style:name="P1781" style:parent-style-name="Normal" style:family="paragraph">
      <style:paragraph-properties fo:widows="0" fo:orphans="0"/>
    </style:style>
    <style:style style:name="TableCell1782" style:family="table-cell">
      <style:table-cell-properties fo:border="0.0034in solid #000000" style:writing-mode="lr-tb" fo:padding-top="0.0395in" fo:padding-left="0.0395in" fo:padding-bottom="0.0395in" fo:padding-right="0.0395in"/>
    </style:style>
    <style:style style:name="P1783" style:parent-style-name="Normal" style:family="paragraph">
      <style:paragraph-properties fo:widows="0" fo:orphans="0"/>
    </style:style>
    <style:style style:name="TableCell1784" style:family="table-cell">
      <style:table-cell-properties fo:border="0.0034in solid #000000" style:writing-mode="lr-tb" fo:padding-top="0.0395in" fo:padding-left="0.0395in" fo:padding-bottom="0.0395in" fo:padding-right="0.0395in"/>
    </style:style>
    <style:style style:name="P1785" style:parent-style-name="Normal" style:family="paragraph">
      <style:paragraph-properties fo:widows="0" fo:orphans="0" fo:text-align="center"/>
    </style:style>
    <style:style style:name="TableCell1786" style:family="table-cell">
      <style:table-cell-properties fo:border="0.0034in solid #000000" style:writing-mode="lr-tb" fo:padding-top="0.0395in" fo:padding-left="0.0395in" fo:padding-bottom="0.0395in" fo:padding-right="0.0395in"/>
    </style:style>
    <style:style style:name="P1787" style:parent-style-name="Normal" style:family="paragraph">
      <style:paragraph-properties fo:widows="0" fo:orphans="0"/>
    </style:style>
    <style:style style:name="TableRow1788" style:family="table-row">
      <style:table-row-properties style:min-row-height="0.0416in" style:use-optimal-row-height="false"/>
    </style:style>
    <style:style style:name="TableCell1789" style:family="table-cell">
      <style:table-cell-properties fo:border="0.0034in solid #000000" style:writing-mode="lr-tb" fo:padding-top="0.0395in" fo:padding-left="0.0395in" fo:padding-bottom="0.0395in" fo:padding-right="0.0395in"/>
    </style:style>
    <style:style style:name="P1790" style:parent-style-name="Normal" style:family="paragraph">
      <style:paragraph-properties fo:widows="0" fo:orphans="0"/>
    </style:style>
    <style:style style:name="TableCell1791" style:family="table-cell">
      <style:table-cell-properties fo:border="0.0034in solid #000000" style:writing-mode="lr-tb" fo:padding-top="0.0395in" fo:padding-left="0.0395in" fo:padding-bottom="0.0395in" fo:padding-right="0.0395in"/>
    </style:style>
    <style:style style:name="P1792" style:parent-style-name="Normal" style:family="paragraph">
      <style:paragraph-properties fo:widows="0" fo:orphans="0"/>
    </style:style>
    <style:style style:name="TableCell1793" style:family="table-cell">
      <style:table-cell-properties fo:border="0.0034in solid #000000" style:writing-mode="lr-tb" fo:padding-top="0.0395in" fo:padding-left="0.0395in" fo:padding-bottom="0.0395in" fo:padding-right="0.0395in"/>
    </style:style>
    <style:style style:name="P1794" style:parent-style-name="Normal" style:family="paragraph">
      <style:paragraph-properties fo:widows="0" fo:orphans="0"/>
    </style:style>
    <style:style style:name="TableCell1795" style:family="table-cell">
      <style:table-cell-properties fo:border="0.0034in solid #000000" style:writing-mode="lr-tb" fo:padding-top="0.0395in" fo:padding-left="0.0395in" fo:padding-bottom="0.0395in" fo:padding-right="0.0395in"/>
    </style:style>
    <style:style style:name="P1796" style:parent-style-name="Normal" style:family="paragraph">
      <style:paragraph-properties fo:widows="0" fo:orphans="0" fo:text-align="center"/>
    </style:style>
    <style:style style:name="TableCell1797" style:family="table-cell">
      <style:table-cell-properties fo:border="0.0034in solid #000000" style:writing-mode="lr-tb" fo:padding-top="0.0395in" fo:padding-left="0.0395in" fo:padding-bottom="0.0395in" fo:padding-right="0.0395in"/>
    </style:style>
    <style:style style:name="P1798" style:parent-style-name="Normal" style:family="paragraph">
      <style:paragraph-properties fo:widows="0" fo:orphans="0"/>
    </style:style>
    <style:style style:name="TableRow1799" style:family="table-row">
      <style:table-row-properties style:min-row-height="0.0416in" style:use-optimal-row-height="false"/>
    </style:style>
    <style:style style:name="TableCell1800" style:family="table-cell">
      <style:table-cell-properties fo:border="0.0034in solid #000000" style:writing-mode="lr-tb" fo:padding-top="0.0395in" fo:padding-left="0.0395in" fo:padding-bottom="0.0395in" fo:padding-right="0.0395in"/>
    </style:style>
    <style:style style:name="P1801" style:parent-style-name="Normal" style:family="paragraph">
      <style:paragraph-properties fo:widows="0" fo:orphans="0"/>
    </style:style>
    <style:style style:name="TableCell1802" style:family="table-cell">
      <style:table-cell-properties fo:border="0.0034in solid #000000" style:writing-mode="lr-tb" fo:padding-top="0.0395in" fo:padding-left="0.0395in" fo:padding-bottom="0.0395in" fo:padding-right="0.0395in"/>
    </style:style>
    <style:style style:name="P1803" style:parent-style-name="Normal" style:family="paragraph">
      <style:paragraph-properties fo:widows="0" fo:orphans="0"/>
    </style:style>
    <style:style style:name="TableCell1804" style:family="table-cell">
      <style:table-cell-properties fo:border="0.0034in solid #000000" style:writing-mode="lr-tb" fo:padding-top="0.0395in" fo:padding-left="0.0395in" fo:padding-bottom="0.0395in" fo:padding-right="0.0395in"/>
    </style:style>
    <style:style style:name="P1805" style:parent-style-name="Normal" style:family="paragraph">
      <style:paragraph-properties fo:widows="0" fo:orphans="0"/>
    </style:style>
    <style:style style:name="TableCell1806" style:family="table-cell">
      <style:table-cell-properties fo:border="0.0034in solid #000000" style:writing-mode="lr-tb" fo:padding-top="0.0395in" fo:padding-left="0.0395in" fo:padding-bottom="0.0395in" fo:padding-right="0.0395in"/>
    </style:style>
    <style:style style:name="P1807" style:parent-style-name="Normal" style:family="paragraph">
      <style:paragraph-properties fo:widows="0" fo:orphans="0" fo:text-align="center"/>
    </style:style>
    <style:style style:name="TableCell1808" style:family="table-cell">
      <style:table-cell-properties fo:border="0.0034in solid #000000" style:writing-mode="lr-tb" fo:padding-top="0.0395in" fo:padding-left="0.0395in" fo:padding-bottom="0.0395in" fo:padding-right="0.0395in"/>
    </style:style>
    <style:style style:name="P1809" style:parent-style-name="Normal" style:family="paragraph">
      <style:paragraph-properties fo:widows="0" fo:orphans="0"/>
    </style:style>
    <style:style style:name="TableRow1810" style:family="table-row">
      <style:table-row-properties style:min-row-height="0.0416in" style:use-optimal-row-height="false"/>
    </style:style>
    <style:style style:name="TableCell1811" style:family="table-cell">
      <style:table-cell-properties fo:border="0.0034in solid #000000" style:writing-mode="lr-tb" fo:padding-top="0.0395in" fo:padding-left="0.0395in" fo:padding-bottom="0.0395in" fo:padding-right="0.0395in"/>
    </style:style>
    <style:style style:name="P1812" style:parent-style-name="Normal" style:family="paragraph">
      <style:paragraph-properties fo:widows="0" fo:orphans="0"/>
    </style:style>
    <style:style style:name="TableCell1813" style:family="table-cell">
      <style:table-cell-properties fo:border="0.0034in solid #000000" style:writing-mode="lr-tb" fo:padding-top="0.0395in" fo:padding-left="0.0395in" fo:padding-bottom="0.0395in" fo:padding-right="0.0395in"/>
    </style:style>
    <style:style style:name="P1814" style:parent-style-name="Normal" style:family="paragraph">
      <style:paragraph-properties fo:widows="0" fo:orphans="0"/>
    </style:style>
    <style:style style:name="TableCell1815" style:family="table-cell">
      <style:table-cell-properties fo:border="0.0034in solid #000000" style:writing-mode="lr-tb" fo:padding-top="0.0395in" fo:padding-left="0.0395in" fo:padding-bottom="0.0395in" fo:padding-right="0.0395in"/>
    </style:style>
    <style:style style:name="P1816" style:parent-style-name="Normal" style:family="paragraph">
      <style:paragraph-properties fo:widows="0" fo:orphans="0"/>
    </style:style>
    <style:style style:name="TableCell1817" style:family="table-cell">
      <style:table-cell-properties fo:border="0.0034in solid #000000" style:writing-mode="lr-tb" fo:padding-top="0.0395in" fo:padding-left="0.0395in" fo:padding-bottom="0.0395in" fo:padding-right="0.0395in"/>
    </style:style>
    <style:style style:name="P1818" style:parent-style-name="Normal" style:family="paragraph">
      <style:paragraph-properties fo:widows="0" fo:orphans="0" fo:text-align="center"/>
    </style:style>
    <style:style style:name="TableCell1819" style:family="table-cell">
      <style:table-cell-properties fo:border="0.0034in solid #000000" style:writing-mode="lr-tb" fo:padding-top="0.0395in" fo:padding-left="0.0395in" fo:padding-bottom="0.0395in" fo:padding-right="0.0395in"/>
    </style:style>
    <style:style style:name="P1820" style:parent-style-name="Normal" style:family="paragraph">
      <style:paragraph-properties fo:widows="0" fo:orphans="0"/>
    </style:style>
    <style:style style:name="TableRow1821" style:family="table-row">
      <style:table-row-properties style:min-row-height="0.0416in" style:use-optimal-row-height="false"/>
    </style:style>
    <style:style style:name="TableCell1822" style:family="table-cell">
      <style:table-cell-properties fo:border="0.0034in solid #000000" style:writing-mode="lr-tb" fo:padding-top="0.0395in" fo:padding-left="0.0395in" fo:padding-bottom="0.0395in" fo:padding-right="0.0395in"/>
    </style:style>
    <style:style style:name="P1823" style:parent-style-name="Normal" style:family="paragraph">
      <style:paragraph-properties fo:widows="0" fo:orphans="0"/>
    </style:style>
    <style:style style:name="TableCell1824" style:family="table-cell">
      <style:table-cell-properties fo:border="0.0034in solid #000000" style:writing-mode="lr-tb" fo:padding-top="0.0395in" fo:padding-left="0.0395in" fo:padding-bottom="0.0395in" fo:padding-right="0.0395in"/>
    </style:style>
    <style:style style:name="P1825" style:parent-style-name="Normal" style:family="paragraph">
      <style:paragraph-properties fo:widows="0" fo:orphans="0"/>
    </style:style>
    <style:style style:name="TableCell1826" style:family="table-cell">
      <style:table-cell-properties fo:border="0.0034in solid #000000" style:writing-mode="lr-tb" fo:padding-top="0.0395in" fo:padding-left="0.0395in" fo:padding-bottom="0.0395in" fo:padding-right="0.0395in"/>
    </style:style>
    <style:style style:name="P1827" style:parent-style-name="Normal" style:family="paragraph">
      <style:paragraph-properties fo:widows="0" fo:orphans="0"/>
    </style:style>
    <style:style style:name="TableCell1828" style:family="table-cell">
      <style:table-cell-properties fo:border="0.0034in solid #000000" style:writing-mode="lr-tb" fo:padding-top="0.0395in" fo:padding-left="0.0395in" fo:padding-bottom="0.0395in" fo:padding-right="0.0395in"/>
    </style:style>
    <style:style style:name="P1829" style:parent-style-name="Normal" style:family="paragraph">
      <style:paragraph-properties fo:widows="0" fo:orphans="0" fo:text-align="center"/>
    </style:style>
    <style:style style:name="TableCell1830" style:family="table-cell">
      <style:table-cell-properties fo:border="0.0034in solid #000000" style:writing-mode="lr-tb" fo:padding-top="0.0395in" fo:padding-left="0.0395in" fo:padding-bottom="0.0395in" fo:padding-right="0.0395in"/>
    </style:style>
    <style:style style:name="P1831" style:parent-style-name="Normal" style:family="paragraph">
      <style:paragraph-properties fo:widows="0" fo:orphans="0" fo:text-align="center"/>
    </style:style>
    <style:style style:name="TableRow1832" style:family="table-row">
      <style:table-row-properties style:min-row-height="0.0416in" style:use-optimal-row-height="false"/>
    </style:style>
    <style:style style:name="TableCell1833" style:family="table-cell">
      <style:table-cell-properties fo:border="0.0034in solid #000000" style:writing-mode="lr-tb" fo:padding-top="0.0395in" fo:padding-left="0.0395in" fo:padding-bottom="0.0395in" fo:padding-right="0.0395in"/>
    </style:style>
    <style:style style:name="P1834" style:parent-style-name="Normal" style:family="paragraph">
      <style:paragraph-properties fo:widows="0" fo:orphans="0"/>
    </style:style>
    <style:style style:name="TableCell1835" style:family="table-cell">
      <style:table-cell-properties fo:border="0.0034in solid #000000" style:writing-mode="lr-tb" fo:padding-top="0.0395in" fo:padding-left="0.0395in" fo:padding-bottom="0.0395in" fo:padding-right="0.0395in"/>
    </style:style>
    <style:style style:name="P1836" style:parent-style-name="Normal" style:family="paragraph">
      <style:paragraph-properties fo:widows="0" fo:orphans="0"/>
    </style:style>
    <style:style style:name="TableCell1837" style:family="table-cell">
      <style:table-cell-properties fo:border="0.0034in solid #000000" style:writing-mode="lr-tb" fo:padding-top="0.0395in" fo:padding-left="0.0395in" fo:padding-bottom="0.0395in" fo:padding-right="0.0395in"/>
    </style:style>
    <style:style style:name="P1838" style:parent-style-name="Normal" style:family="paragraph">
      <style:paragraph-properties fo:widows="0" fo:orphans="0"/>
    </style:style>
    <style:style style:name="TableCell1839" style:family="table-cell">
      <style:table-cell-properties fo:border="0.0034in solid #000000" style:writing-mode="lr-tb" fo:padding-top="0.0395in" fo:padding-left="0.0395in" fo:padding-bottom="0.0395in" fo:padding-right="0.0395in"/>
    </style:style>
    <style:style style:name="P1840" style:parent-style-name="Normal" style:family="paragraph">
      <style:paragraph-properties fo:widows="0" fo:orphans="0" fo:text-align="center"/>
    </style:style>
    <style:style style:name="TableCell1841" style:family="table-cell">
      <style:table-cell-properties fo:border="0.0034in solid #000000" style:writing-mode="lr-tb" fo:padding-top="0.0395in" fo:padding-left="0.0395in" fo:padding-bottom="0.0395in" fo:padding-right="0.0395in"/>
    </style:style>
    <style:style style:name="P1842" style:parent-style-name="Normal" style:family="paragraph">
      <style:paragraph-properties fo:widows="0" fo:orphans="0" fo:text-align="center"/>
    </style:style>
    <style:style style:name="TableRow1843" style:family="table-row">
      <style:table-row-properties style:min-row-height="0.0416in" style:use-optimal-row-height="false"/>
    </style:style>
    <style:style style:name="TableCell1844" style:family="table-cell">
      <style:table-cell-properties fo:border="0.0034in solid #000000" style:writing-mode="lr-tb" fo:padding-top="0.0395in" fo:padding-left="0.0395in" fo:padding-bottom="0.0395in" fo:padding-right="0.0395in"/>
    </style:style>
    <style:style style:name="P1845" style:parent-style-name="Normal" style:family="paragraph">
      <style:paragraph-properties fo:widows="0" fo:orphans="0"/>
    </style:style>
    <style:style style:name="TableCell1846" style:family="table-cell">
      <style:table-cell-properties fo:border="0.0034in solid #000000" style:writing-mode="lr-tb" fo:padding-top="0.0395in" fo:padding-left="0.0395in" fo:padding-bottom="0.0395in" fo:padding-right="0.0395in"/>
    </style:style>
    <style:style style:name="P1847" style:parent-style-name="Normal" style:family="paragraph">
      <style:paragraph-properties fo:widows="0" fo:orphans="0"/>
    </style:style>
    <style:style style:name="TableCell1848" style:family="table-cell">
      <style:table-cell-properties fo:border="0.0034in solid #000000" style:writing-mode="lr-tb" fo:padding-top="0.0395in" fo:padding-left="0.0395in" fo:padding-bottom="0.0395in" fo:padding-right="0.0395in"/>
    </style:style>
    <style:style style:name="P1849" style:parent-style-name="Normal" style:family="paragraph">
      <style:paragraph-properties fo:widows="0" fo:orphans="0"/>
    </style:style>
    <style:style style:name="TableCell1850" style:family="table-cell">
      <style:table-cell-properties fo:border="0.0034in solid #000000" style:writing-mode="lr-tb" fo:padding-top="0.0395in" fo:padding-left="0.0395in" fo:padding-bottom="0.0395in" fo:padding-right="0.0395in"/>
    </style:style>
    <style:style style:name="P1851" style:parent-style-name="Normal" style:family="paragraph">
      <style:paragraph-properties fo:widows="0" fo:orphans="0" fo:text-align="center"/>
    </style:style>
    <style:style style:name="TableCell1852" style:family="table-cell">
      <style:table-cell-properties fo:border="0.0034in solid #000000" style:writing-mode="lr-tb" fo:padding-top="0.0395in" fo:padding-left="0.0395in" fo:padding-bottom="0.0395in" fo:padding-right="0.0395in"/>
    </style:style>
    <style:style style:name="P1853" style:parent-style-name="Normal" style:family="paragraph">
      <style:paragraph-properties fo:widows="0" fo:orphans="0" fo:text-align="center"/>
    </style:style>
    <style:style style:name="TableRow1854" style:family="table-row">
      <style:table-row-properties style:min-row-height="0.0416in" style:use-optimal-row-height="false"/>
    </style:style>
    <style:style style:name="TableCell1855" style:family="table-cell">
      <style:table-cell-properties fo:border="0.0034in solid #000000" style:writing-mode="lr-tb" fo:padding-top="0.0395in" fo:padding-left="0.0395in" fo:padding-bottom="0.0395in" fo:padding-right="0.0395in"/>
    </style:style>
    <style:style style:name="P1856" style:parent-style-name="Normal" style:family="paragraph">
      <style:paragraph-properties fo:widows="0" fo:orphans="0"/>
    </style:style>
    <style:style style:name="TableCell1857" style:family="table-cell">
      <style:table-cell-properties fo:border="0.0034in solid #000000" style:writing-mode="lr-tb" fo:padding-top="0.0395in" fo:padding-left="0.0395in" fo:padding-bottom="0.0395in" fo:padding-right="0.0395in"/>
    </style:style>
    <style:style style:name="P1858" style:parent-style-name="Normal" style:family="paragraph">
      <style:paragraph-properties fo:widows="0" fo:orphans="0"/>
    </style:style>
    <style:style style:name="TableCell1859" style:family="table-cell">
      <style:table-cell-properties fo:border="0.0034in solid #000000" style:writing-mode="lr-tb" fo:padding-top="0.0395in" fo:padding-left="0.0395in" fo:padding-bottom="0.0395in" fo:padding-right="0.0395in"/>
    </style:style>
    <style:style style:name="P1860" style:parent-style-name="Normal" style:family="paragraph">
      <style:paragraph-properties fo:widows="0" fo:orphans="0"/>
    </style:style>
    <style:style style:name="TableCell1861" style:family="table-cell">
      <style:table-cell-properties fo:border="0.0034in solid #000000" style:writing-mode="lr-tb" fo:padding-top="0.0395in" fo:padding-left="0.0395in" fo:padding-bottom="0.0395in" fo:padding-right="0.0395in"/>
    </style:style>
    <style:style style:name="P1862" style:parent-style-name="Normal" style:family="paragraph">
      <style:paragraph-properties fo:widows="0" fo:orphans="0" fo:text-align="center"/>
    </style:style>
    <style:style style:name="TableCell1863" style:family="table-cell">
      <style:table-cell-properties fo:border="0.0034in solid #000000" style:writing-mode="lr-tb" fo:padding-top="0.0395in" fo:padding-left="0.0395in" fo:padding-bottom="0.0395in" fo:padding-right="0.0395in"/>
    </style:style>
    <style:style style:name="P1864" style:parent-style-name="Normal" style:family="paragraph">
      <style:paragraph-properties fo:widows="0" fo:orphans="0"/>
    </style:style>
    <style:style style:name="TableRow1865" style:family="table-row">
      <style:table-row-properties style:min-row-height="0.0416in" style:use-optimal-row-height="false"/>
    </style:style>
    <style:style style:name="TableCell1866" style:family="table-cell">
      <style:table-cell-properties fo:border="0.0034in solid #000000" style:writing-mode="lr-tb" fo:padding-top="0.0395in" fo:padding-left="0.0395in" fo:padding-bottom="0.0395in" fo:padding-right="0.0395in"/>
    </style:style>
    <style:style style:name="P1867" style:parent-style-name="Normal" style:family="paragraph">
      <style:paragraph-properties fo:widows="0" fo:orphans="0"/>
    </style:style>
    <style:style style:name="TableCell1868" style:family="table-cell">
      <style:table-cell-properties fo:border="0.0034in solid #000000" style:writing-mode="lr-tb" fo:padding-top="0.0395in" fo:padding-left="0.0395in" fo:padding-bottom="0.0395in" fo:padding-right="0.0395in"/>
    </style:style>
    <style:style style:name="P1869" style:parent-style-name="Normal" style:family="paragraph">
      <style:paragraph-properties fo:widows="0" fo:orphans="0"/>
    </style:style>
    <style:style style:name="TableCell1870" style:family="table-cell">
      <style:table-cell-properties fo:border="0.0034in solid #000000" style:writing-mode="lr-tb" fo:padding-top="0.0395in" fo:padding-left="0.0395in" fo:padding-bottom="0.0395in" fo:padding-right="0.0395in"/>
    </style:style>
    <style:style style:name="P1871" style:parent-style-name="Normal" style:family="paragraph">
      <style:paragraph-properties fo:widows="0" fo:orphans="0"/>
    </style:style>
    <style:style style:name="TableCell1872" style:family="table-cell">
      <style:table-cell-properties fo:border="0.0034in solid #000000" style:writing-mode="lr-tb" fo:padding-top="0.0395in" fo:padding-left="0.0395in" fo:padding-bottom="0.0395in" fo:padding-right="0.0395in"/>
    </style:style>
    <style:style style:name="P1873" style:parent-style-name="Normal" style:family="paragraph">
      <style:paragraph-properties fo:widows="0" fo:orphans="0" fo:text-align="center"/>
    </style:style>
    <style:style style:name="TableCell1874" style:family="table-cell">
      <style:table-cell-properties fo:border="0.0034in solid #000000" style:writing-mode="lr-tb" fo:padding-top="0.0395in" fo:padding-left="0.0395in" fo:padding-bottom="0.0395in" fo:padding-right="0.0395in"/>
    </style:style>
    <style:style style:name="P1875" style:parent-style-name="Normal" style:family="paragraph">
      <style:paragraph-properties fo:widows="0" fo:orphans="0"/>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center"/>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office:automatic-styles>
  <office:body>
    <office:text text:use-soft-page-breaks="true">
      <text:p text:style-name="P1"><text:span text:style-name="T4">Suvestinė redakcija nuo 2013-01-01 iki 2015-03-16</text:span></text:p>
      <text:p text:style-name="P5"/>
      <text:p text:style-name="P6"><text:span text:style-name="T7">Įsakymas paskelbtas: Žin. 2008, Nr.<text:s/></text:span><text:a xlink:href="https://www.e-tar.lt/portal/legalAct.html?documentId=TAR.73C2D7442BBB" office:target-frame-name="_top" xlink:show="replace"><text:span text:style-name="T8">143-5724</text:span></text:a><text:span text:style-name="T9">, i. k. 1082050ISAK001K-430</text:span></text:p>
      <text:p text:style-name="P10"/>
      <text:p text:style-name="P11"><text:span text:style-name="T12"/>LIETUVOS RESPUBLIKOS FINANSŲ MINISTRO</text:p>
      <text:p text:style-name="P13">ĮSAKYMAS</text:p>
      <text:p text:style-name="P14"/>
      <text:p text:style-name="P15">DĖL VIEŠOJO SEKTORIAUS APSKAITOS IR FINANSINĖS ATSKAITOMYBĖS 14-OJO STANDARTO PATVIRTINIMO</text:p>
      <text:p text:style-name="P16"/>
      <text:p text:style-name="P17">2008 m. gruodžio 9 d. Nr. 1K-430</text:p>
      <text:p text:style-name="P18">Vilnius</text:p>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4-ąjį viešojo sektoriaus apskaitos ir finansinės atskaitomybės standartą „Jungimai ir investicijos į asocijuotuosius subjektus“ (pridedama).</text:p>
      <text:p text:style-name="P26">2. Šis standartas turi būti taikomas sudarant 2010 m. sausio 1 d. ir vėliau prasidedančių laikotarpių finansinių ataskaitų rinkinį.</text:p>
      <text:p text:style-name="P27"/>
      <text:p text:style-name="P28"/>
      <text:p text:style-name="P29"/>
      <text:p text:style-name="P30">LAIKINAI EINANTIS FINANSŲ MINISTRO PAREIGAS<text:s/><text:tab/>RIMANTAS ŠADŽIUS</text:p>
      <text:soft-page-break/>
      <text:p text:style-name="P31">PATVIRTINTA</text:p>
      <text:p text:style-name="P34">Lietuvos Respublikos finansų ministro</text:p>
      <text:p text:style-name="P35">2008 m. gruodžio 9 d. įsakymu Nr. 1K-430</text:p>
      <text:p text:style-name="P36">(Lietuvos Respublikos finansų ministro</text:p>
      <text:p text:style-name="P37">2010 m. gegužės 13 d. įsakymo<text:s/>Nr. 1K-157 redakcija)</text:p>
      <text:p text:style-name="P38"/>
      <text:p text:style-name="P39"><text:span text:style-name="T40">14-ASIS VIEŠOJO SEKTORIAUS APSKAITOS IR FINANSINĖS ATSKAITOMYBĖS STANDARTAS „JUNGIMAI IR INVESTICIJOS Į ASOCIJUOTUOSIUS SUBJEKTUS“</text:span></text:p>
      <text:p text:style-name="P41"/>
      <text:p text:style-name="P42"><text:span text:style-name="T43">I</text:span><text:span text:style-name="T44">.<text:s/></text:span><text:span text:style-name="T45">BENDROSIOS NUOSTATOS</text:span></text:p>
      <text:p text:style-name="P46"/>
      <text:p text:style-name="P47">1. 14-asis viešojo sektoriaus apskaitos ir finansinės atskaitomybės<text:s/>standartas „Jungimai ir investicijos į asocijuotuosius subjektus“ (toliau – šis standartas) nustato subjektų jungimų ir likvidavimo apskaitą, investicijų į viešojo sektoriaus subjektų asocijuotuosius subjektus (viešojo sektoriaus asocijuotojo subjekto sąvoka apibrėžta 1-ajame viešojo sektoriaus apskaitos ir finansinės atskaitomybės standarte „Finansinių ataskaitų rinkinio pateikimas“) pripažinimo, vertinimo, registravimo apskaitoje ir pateikimo finansinėse ataskaitose reikalavimus.<text:s/></text:p>
      <text:p text:style-name="P48">Punkto pakeitimai:</text:p>
      <text:p text:style-name="P49"><text:span text:style-name="T50">Nr.<text:s/></text:span><text:a xlink:href="https://www.e-tar.lt/portal/legalAct.html?documentId=TAR.24C81AB37E56" office:target-frame-name="_top" xlink:show="replace"><text:span text:style-name="T51">1K-454</text:span></text:a><text:span text:style-name="T52">, 2012-12-27, Žin., 2012, Nr. 155-8031 (2012-12-31); Žin., 2013, Nr. 10-0 (2013-01-26), i. k. 1122050ISAK001K-454</text:span></text:p>
      <text:p text:style-name="Normal"/>
      <text:p text:style-name="P53"><text:span text:style-name="T54">2</text:span><text:span text:style-name="T55">. Šis standartas vienodai taikomas ir viešojo sek</text:span><text:span text:style-name="T56">toriaus subjektui, rengiančiam atskirų finansinių ataskaitų rinkinį, ir viešojo sektoriaus subjektui, rengiančiam konsoliduotųjų finansinių ataskaitų rinkinį.</text:span></text:p>
      <text:p text:style-name="P57"><text:span text:style-name="T58">3</text:span><text:span text:style-name="T59">. Šis standartas taikomas jungimų, nurodytų šio standarto 9 punkte, ir investicijų į viešojo</text:span><text:span text:style-name="T60"><text:s/>sektoriaus subjektų asocijuotuosius subjektus (toliau – asocijuotasis subjektas) apskaitai. Po<text:s/></text:span><text:soft-page-break/><text:span text:style-name="T61">jungimo investicijų į kontroliuojamus subjektus apskaitai taikomas 15-asis viešojo sektoriaus apskaitos ir finansinės atskaitomybės standartas „Konsoliduotųjų f</text:span><text:span text:style-name="T62">inansinių ataskaitų rinkinys ir investicijos į kontroliuojamus subjektus“.</text:span></text:p>
      <text:p text:style-name="P63"><text:span text:style-name="T64">4</text:span><text:span text:style-name="T65">. Šis standartas netaikomas investicijų į nuosavybės vertybinius popierius, kurie buvo įsigyti siekiant juos parduoti, apskaitai. Tokios investicijos apskaitoje yra registruoja</text:span><text:span text:style-name="T66">mos pagal 17-ojo viešojo sektoriaus apskaitos ir finansinės atskaitomybės standarto „Finansinis turtas ir finansiniai įsipareigojimai“ nuostatas.</text:span></text:p>
      <text:p text:style-name="P67"><text:span text:style-name="T68">5</text:span><text:span text:style-name="T69">. Šiame standarte vartojamos sąvokos:</text:span></text:p>
      <text:p text:style-name="P70"><text:span text:style-name="T71">Nuosavybės metodas</text:span><text:s/>– apskaitos metodas, kai investicija iš pradžių apskaitoje registruojama įsigijimo savikaina, o vėliau jos vertė didinama ar mažinama atsižvelgiant į ūkio subjekto, į kurį investuota, investuotojui tenkančios grynojo turto dalies pokyčius po įsigijimo. Investuotojo veiklos rezultatų ataskaitoje rodoma ūkio subjekto, į kurį investuota, investuotojui tenkanti grynojo rezultato dalis.</text:p>
      <text:p text:style-name="P72"><text:span text:style-name="T73">Prestižas</text:span><text:span text:style-name="T74"><text:s/>– turtas, kuris įvertinamas kaip investuotojo sumokėtos kainos ir jam tenkančios įsigytojo subjekto grynojo turto da</text:span><text:span text:style-name="T75">lies tikrosios vertės</text:span><text:span text:style-name="T76"><text:s/></text:span><text:span text:style-name="T77">teigiamas skirtumas ir iš kurio investuotojas ateityje tikisi gauti ekonominės naudos.</text:span></text:p>
      <text:p text:style-name="P78"><text:span text:style-name="T79">Viešojo sektoriaus subjekto kontroliuojamo viešojo sektoriaus subjekto mažumos dalis<text:s/></text:span><text:span text:style-name="T80">(toliau – mažumos dalis) – kontroliuojamo viešojo sektoriaus s</text:span><text:span text:style-name="T81">ubjekto grynojo perviršio ar deficito arba grynojo pelno ar nuostolio ir grynojo turto arba nuosavo kapitalo dalis, tenkanti nekontroliuojantiems subjektams.</text:span><text:s/></text:p>
      <text:p text:style-name="P82">Punkto pakeitimai:</text:p>
      <text:p text:style-name="P83"><text:span text:style-name="T84">Nr.<text:s/></text:span><text:a xlink:href="https://www.e-tar.lt/portal/legalAct.html?documentId=TAR.047ADAD6C2AF" office:target-frame-name="_top" xlink:show="replace"><text:span text:style-name="T85">1K-036</text:span></text:a><text:span text:style-name="T86">, 2011-01-31, Žin., 2011, Nr. 15-703 (2011-02-05), i. k. 1112050ISAK001K-036</text:span></text:p>
      <text:p text:style-name="P87"><text:span text:style-name="T88">Nr.<text:s/></text:span><text:a xlink:href="https://www.e-tar.lt/portal/legalAct.html?documentId=TAR.24C81AB37E56" office:target-frame-name="_top" xlink:show="replace"><text:span text:style-name="T89">1K-454</text:span></text:a><text:span text:style-name="T90">, 2012-12-27, Žin., 2012, Nr. 155-8031 (2012-12-31); Žin., 2013, Nr. 10-0</text:span><text:span text:style-name="T91"><text:s/>(2013-01-26), i. k. 1122050ISAK001K-454</text:span></text:p>
      <text:p text:style-name="Normal"/>
      <text:p text:style-name="P92"><text:span text:style-name="T93">6</text:span><text:span text:style-name="T94">.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5">77-3046</text:span></text:a><text:span text:style-name="T96">; 2008, Nr.<text:s/></text:span><text:a xlink:href="https://www.e-tar.lt/portal/lt/legalAct/TAR.9A9825575BCD" office:target-frame-name="_blank" xlink:show="new"><text:span text:style-name="T97">137-</text:span><text:soft-page-break/><text:span text:style-name="T98">5370</text:span></text:a><text:span text:style-name="T99">;<text:s/></text:span><text:span text:style-name="T100">2010, Nr. 67-3341</text:span><text:span text:style-name="T101">) ir kituose viešojo sektoriaus apskaitos ir finansinės atskaitomybės standartuose (toli</text:span><text:span text:style-name="T102">au – VSAFAS).</text:span></text:p>
      <text:p text:style-name="P103">Punkto pakeitimai:</text:p>
      <text:p text:style-name="P104"><text:span text:style-name="T105">Nr.<text:s/></text:span><text:a xlink:href="https://www.e-tar.lt/portal/legalAct.html?documentId=TAR.047ADAD6C2AF" office:target-frame-name="_top" xlink:show="replace"><text:span text:style-name="T106">1K-036</text:span></text:a><text:span text:style-name="T107">, 2011-01-31, Žin., 2011, Nr. 15-703 (2011-02-05), i. k. 1112050ISAK001K-036</text:span></text:p>
      <text:p text:style-name="Normal"/>
      <text:p text:style-name="P108"><text:span text:style-name="T109">7</text:span><text:span text:style-name="T110">. Taikant šį standartą laikoma, kad subjektų<text:s/></text:span><text:span text:style-name="T111">nuosavybės vertybiniai popieriai, įskaitant įnašus į viešųjų įstaigų dalininkų kapitalą, taip pat teisė į tų subjektų kontrolę priklauso tiems viešojo sektoriaus subjektams, kuriems pavesta įgyvendinti subjekto akcininko, savininko</text:span><text:span text:style-name="T112"><text:s/></text:span><text:span text:style-name="T113">ar dalininko teises ir p</text:span><text:span text:style-name="T114">areigas, nors pagal Lietuvos Respublikos teisės aktus subjektų nuosavybės vertybiniai popieriai nuosavybės teise priklauso Lietuvos Respublikos valstybei ar savivaldybėms.</text:span></text:p>
      <text:p text:style-name="P115"><text:span text:style-name="T116">8</text:span><text:span text:style-name="T117">. Kitų subjektų nuosavybės vertybinių popierių, suteikiančių teisę daryti reikš</text:span><text:span text:style-name="T118">mingą arba lemiamą poveikį, įsigijimas iš ne viešojo sektoriaus subjektų yra viešojo sektoriaus subjektams nebūdinga veiklos rūšis. Šio standarto 16–41 punktų nuostatos yra pateikiamos siekiant nustatyti visų galimų ūkinių operacijų, atsirandančių dėl asoc</text:span><text:span text:style-name="T119">ijuotųjų arba kontroliuojamų ne viešojo sektoriaus subjektų įsigijimo iš ne viešojo sektoriaus subjekto, registravimo apskaitoje reikalavimus, nurodant, kaip turėtų būti apskaitoje registruojamos ūkinės operacijos, kai vykdomas ne viešojo sektoriaus subjek</text:span><text:span text:style-name="T120">to</text:span><text:span text:style-name="T121"><text:s/></text:span><text:span text:style-name="T122">nuosavybės vertybinių popierių, suteikiančių teisę daryti reikšmingą arba lemiamą poveikį, pirkimo sandoris.</text:span></text:p>
      <text:p text:style-name="P123"/>
      <text:p text:style-name="P124"><text:span text:style-name="T125">II</text:span><text:span text:style-name="T126">.<text:s/></text:span><text:span text:style-name="T127">SUBJEKTŲ JUNGIMAI</text:span></text:p>
      <text:p text:style-name="P128"/>
      <text:p text:style-name="P129"><text:span text:style-name="T130">9</text:span><text:span text:style-name="T131">. Apskaitoje prie subjektų jungimų priskiriami šie atvejai:</text:span></text:p>
      <text:p text:style-name="P132"><text:span text:style-name="T133">9.1</text:span><text:span text:style-name="T134">. vieno ar daugiau viešojo sektoriaus subjek</text:span><text:span text:style-name="T135">tų prijungimas prie kito tos pačios teisinės formos viešojo sektoriaus subjekto, kuriam pereina visas reorganizuojamo viešojo sektoriaus subjekto turtas ir įsipareigojimai.</text:span></text:p>
      <text:soft-page-break/>
      <text:p text:style-name="P136"><text:span text:style-name="T137">Pavyzdys. Lazdijų rajono, Druskininkų ir Varėnos rajono policijos komisariatai (biu</text:span><text:span text:style-name="T138">džetinės įstaigos) reorganizuojami prijungiant juos prie Alytaus miesto ir rajono policijos komisariato (biudžetinės įstaigos). Visą reorganizuojamų subjektų turtą ir įsipareigojimus perimantis subjektas yra Alytaus miesto ir rajono policijos komisariatas,</text:span><text:span text:style-name="T139"><text:s/>kurio pavadinimas po reorganizavimo pakeičiamas – Alytaus vyriausiasis policijos komisariatas;</text:span></text:p>
      <text:p text:style-name="P140"><text:span text:style-name="T141">9.2</text:span><text:span text:style-name="T142">. dviejų ar daugiau tos pačios teisinės formos (išskyrus įstatymų, reglamentuojančių tam tikras juridinių asmenų teisines formas, nustatytas išimtis) vie</text:span><text:span text:style-name="T143">šojo sektoriaus subjektų sujungimas į naują viešojo sektoriaus subjektą, kuriam pereina visas reorganizuotų viešojo sektoriaus subjektų turtas ir įsipareigojimai.</text:span></text:p>
      <text:p text:style-name="P144"><text:span text:style-name="T145">Pavyzdys. Kauno, Kėdainių, Jonavos, Prienų, Raseinių, Kaišiadorių rajonų ir Birštono<text:s/></text:span><text:span text:style-name="T146">policijos komisariatai (biudžetinės įstaigos) sujungiami į naują subjektą – Kauno vyriausiąjį policijos komisariatą (biudžetinę įstaigą), kuris perima visą reorganizuotų komisariatų turtą ir įsipareigojimus;</text:span></text:p>
      <text:p text:style-name="P147"><text:span text:style-name="T148">9.3</text:span><text:span text:style-name="T149">. reorganizuojamo viešojo sektoriaus subj</text:span><text:span text:style-name="T150">ekto turto ir įsipareigojimų išdalijimas kitiems veikiantiems viešojo sektoriaus subjektams.</text:span></text:p>
      <text:p text:style-name="P151"><text:span text:style-name="T152">Pavyzdys. Vilniaus konservatorija (biudžetinė įstaiga) reorganizuojama išdalijimo būdu, išdalijant jos turtą ir įsipareigojimus Vilniaus kolegijai (biudžetinė įsta</text:span><text:span text:style-name="T153">iga) ir Vilniaus konservatorijai (biudžetinė įstaiga);</text:span></text:p>
      <text:p text:style-name="P154"><text:span text:style-name="T155">9.4</text:span><text:span text:style-name="T156">. vieno reorganizuojamo viešojo sektoriaus subjekto pagrindu naujų dviejų ar daugiau viešojo sektoriaus subjektų, kuriems tam tikromis dalimis pereina (padalijama) reorganizuoto viešojo sektoria</text:span><text:span text:style-name="T157">us subjekto turtas ir įsipareigojimai, įsteigimas.</text:span></text:p>
      <text:p text:style-name="P158"><text:span text:style-name="T159">Pavyzdys. Kaišiadorių kultūros centras (biudžetinė įstaiga) reorganizuojamas padalijimo būdu, padalijant jį į penkis juridinius asmenis – kultūros centrus, Kaišiadorių rajono savivaldybės biudžetines įstai</text:span><text:span text:style-name="T160">gas: Žaslių kultūros centrą, Palomenės kultūros centrą, Žiežmarių kultūros centrą, Kruonio kultūros centrą, Rumšiškių kultūros centrą, kurios kaip atskiri juridiniai asmenys po reorganizavimo tęs veiklą. Nebeveikiant juridiniam asmeniui Kaišiadorių kultūro</text:span><text:span text:style-name="T161">s centrui, jo<text:s/></text:span><text:soft-page-break/><text:span text:style-name="T162">turtas ir įsipareigojimai pereina įsteigtoms naujoms įstaigoms;</text:span></text:p>
      <text:p text:style-name="P163"><text:span text:style-name="T164">9.5</text:span><text:span text:style-name="T165">. subjekto nuosavybės vertybinių popierių, suteikiančių teisę daryti reikšmingą poveikį tam subjektui arba jį kontroliuoti, įsigijimas iš ne viešojo sektoriaus subjekto.</text:span></text:p>
      <text:p text:style-name="P166">1<text:s/>pavyzdys. 20X8 m. sausio 10 d. viešojo sektoriaus subjektas įsigyja 100 proc. UAB „X“ akcijų (UAB „X“ įsteigta ir savo veiklą vykdo nuo 19X7 m.) iš AB „Y“.</text:p>
      <text:p text:style-name="P167"><text:span text:style-name="T168">2 pavyzdys. Lietuvos Respublikos Vyriausybės nutarimu priimtas sprendimas perimti viešosios įstaigo</text:span><text:span text:style-name="T169">s „X“ buvusių dalininkų, kurie nėra viešojo sektoriaus subjektai, teises (90 proc. dalininkų įnašų), šiems dalininkams grąžinant perduotus viešajai įstaigai jų įnašus pagal vertes, nurodytas dalininkams išduotuose jų įnašų vertės patvirtinimo dokumentuose.</text:span><text:span text:style-name="T170"><text:s/>Po perėmimo, kuris įvyko 20X7 m. sausio 15 d., viešojo sektoriaus subjektas „Y“ vienintelis įgyvendina viešosios įstaigos „X“ savininko teises ir pareigas;</text:span></text:p>
      <text:p text:style-name="P171"><text:span text:style-name="T172">9.6</text:span><text:span text:style-name="T173">. subjekto steigimas, kai įstatinis arba dalininkų kapitalas formuojamas iš turtinių įnašų (</text:span><text:span text:style-name="T174">išskyrus biudžetines įstaigas, kurios neturi dalininkų kapitalo).</text:span></text:p>
      <text:p text:style-name="P175">9<text:span text:style-name="T176">1</text:span>.<text:span text:style-name="T177"><text:s/></text:span>Kai vienas arba keli viešojo sektoriaus subjektai prijungiami prie vieno arba kelių veikiančių viešojo sektoriaus subjektų, kaip nurodyta šio standarto 9.1 punkte, arba išdalijami,<text:s/>kaip nurodyta šio standarto 9.3 punkte, atitinkamai perduodant jų turtą ir įsipareigojimus, reorganizavimo data laikoma viešojo sektoriaus subjektų jungimo diena.<text:s/></text:p>
      <text:p text:style-name="P178">Papildyta punktu:</text:p>
      <text:p text:style-name="P179"><text:span text:style-name="T180">Nr.<text:s/></text:span><text:a xlink:href="https://www.e-tar.lt/portal/legalAct.html?documentId=TAR.24C81AB37E56" office:target-frame-name="_top" xlink:show="replace"><text:span text:style-name="T181">1K-454</text:span></text:a><text:span text:style-name="T182">, 2012-12-27, Žin., 2012, Nr. 155-8031 (2012-12-31); Žin., 2013, Nr. 10-0 (2013-01-26), i. k. 1122050ISAK001K-454</text:span></text:p>
      <text:p text:style-name="Normal"/>
      <text:p text:style-name="P183">9<text:span text:style-name="T184">2</text:span>. Kai viešojo sektoriaus subjektų reorganizavimo<text:s/>data nesutampa su naujų subjektų, kuriems pereina reorganizuojamų subjektų turtas ir įsipareigojimai, steigimo data, šio standarto 9.2 ir 9.4 punktuose nurodytais atvejais (pavyzdžiui, dviejų viešojo sektoriaus subjektų reorganizavimo data 201X gruodžio 31<text:s/>d., o naujo viešojo sektoriaus subjekto veiklos pradžios data 201(X+1) sausio 1 d.) diena, kai buvo perimti reorganizuotų viešojo sektoriaus subjektų<text:s/><text:soft-page-break/>turtas ir įsipareigojimai, laikoma viešojo sektoriaus subjektų jungimo diena.<text:s/></text:p>
      <text:p text:style-name="P185">Papildyta punktu:</text:p>
      <text:p text:style-name="P186"><text:span text:style-name="T187">Nr.<text:s/></text:span><text:a xlink:href="https://www.e-tar.lt/portal/legalAct.html?documentId=TAR.24C81AB37E56" office:target-frame-name="_top" xlink:show="replace"><text:span text:style-name="T188">1K-454</text:span></text:a><text:span text:style-name="T189">, 2012-12-27, Žin., 2012, Nr. 155-8031 (2012-12-31); Žin., 2013, Nr. 10-0 (2013-01-26), i. k. 1122050ISAK001K-454</text:span></text:p>
      <text:p text:style-name="Normal"/>
      <text:p text:style-name="P190"><text:span text:style-name="T191">10</text:span><text:span text:style-name="T192">. Subjektų jungimų, nurodytų šio standarto 9.1–9.4<text:s/></text:span><text:span text:style-name="T193">punktuose, apskaitai taikomas jungimo balansinėmis vertėmis metodas, o šio standarto 9.5 punkte nurodytam subjektų jungimui – pirkimo metodas. Apskaitos, taikant jungimo balansinėmis vertėmis metodą, reikalavimai nustatyti šio standarto 12–15 punktuose. Ap</text:span><text:span text:style-name="T194">skaitos, taikant pirkimo metodą, reikalavimai nustatyti šio standarto 16–41 punktuose.</text:span></text:p>
      <text:p text:style-name="P195"><text:span text:style-name="T196">11</text:span><text:span text:style-name="T197">. Steigiant subjektą, kai įstatinis arba dalininkų kapitalas formuojamas iš turtinių įnašų, kaip nurodyta šio standarto 9.6 punkte, turtinį įnašą perduodantis vieš</text:span><text:span text:style-name="T198">ojo sektoriaus subjektas turi įvertinti perduodamo turto tikrąją vertę. Turto balansinės ir tikrosios vertės skirtumas registruojamas kaip finansinės ir investicinės veiklos pajamos arba sąnaudos.</text:span></text:p>
      <text:p text:style-name="P199">Pavyzdys. Miesto savivaldybės administracija steigia viešąją įstaigą „A“ ir perduoda jai nepiniginį įnašą, t. y. pastatus, kurių balansinė vertė steigimo momentu yra lygi 10 000 000 litų. Prieš perduodant nepiniginį įnašą, pastatai buvo įvertinti nepriklausomų turto vertintojų ir nustatyta, kad pastatų tikroji vertė yra 15 000 000 litų. Miesto savivaldybės administracija apskaitoje registruoja 15 000 000 litų investiciją į viešąją įstaigą „A“, mažina ilgalaikio materialiojo turto balansinę vertę 10 000 000 litų ir registruoja 5 000 000 litų finansinės ir investicinės veiklos pajamų.</text:p>
      <text:p text:style-name="P200"/>
      <text:p text:style-name="P201"><text:span text:style-name="T202">III</text:span><text:span text:style-name="T203">.<text:s/></text:span><text:span text:style-name="T204">JUNGIMO BALANSINĖMIS VERTĖMIS METODAS</text:span></text:p>
      <text:p text:style-name="P205"/>
      <text:p text:style-name="P206">12.<text:span text:style-name="T207"><text:s/></text:span>Taikant jungimo balansinėmis vertėmis metodą, apskaitoje registruojamos susumuotos jungimo dienos finansinės būklės ataskaitų straipsniuose nurodytos balansinės vertės ir<text:s/><text:soft-page-break/>eliminuojama visų tarpusavio ūkinių operacijų ir jų rezultatų įtaka iki jungimo dienos (tarpusavio operacijų eliminavimo pavyzdžiai pateikti 15-ajame VSAFAS „Konsoliduotųjų finansinių ataskaitų rinkinys ir investicijos į kontroliuojamus subjektus“, patvirtintame<text:s/>Lietuvos Respublikos finansų ministro 2008 m. gruodžio 9 d. įsakymu Nr. 1K-433 (Žin., 2008, Nr.<text:s/><text:a xlink:href="https://www.e-tar.lt/portal/lt/legalAct/TAR.E7424BA7340C" office:target-frame-name="_blank" xlink:show="new"><text:span text:style-name="T208">143-5726</text:span></text:a>)).<text:s/></text:p>
      <text:p text:style-name="P209">Punkto pakeitimai:</text:p>
      <text:p text:style-name="P210"><text:span text:style-name="T211">Nr.<text:s/></text:span><text:a xlink:href="https://www.e-tar.lt/portal/legalAct.html?documentId=TAR.24C81AB37E56" office:target-frame-name="_top" xlink:show="replace"><text:span text:style-name="T212">1K-454</text:span></text:a><text:span text:style-name="T213">, 2012-12-27, Žin., 2012, Nr. 155-8031 (2012-12-31); Žin., 2013, Nr. 10-0 (2013-01-26), i. k. 1122050ISAK001K-454</text:span></text:p>
      <text:p text:style-name="Normal"/>
      <text:p text:style-name="P214">12<text:span text:style-name="T215">1</text:span>. Reorganizuoto subjekto turtą ir įsipareigojimus perėmęs veikiantis viešojo sektoriaus subjektas finansinės būklės ataskaitos straipsniuose nurodytas ataskaitinio laikotarpio paskutinės dienos sumas turi įtraukti į savo buhalterinę apskaitą jungimo dienos data. Šis subjektas lyginamąją praėjusių metų informaciją savo finansinėse ataskaitose pateikia tokią, kokia buvo, t. y. nekoreguoja.<text:s/></text:p>
      <text:p text:style-name="P216">Papildyta punktu:</text:p>
      <text:p text:style-name="P217"><text:span text:style-name="T218">Nr.<text:s/></text:span><text:a xlink:href="https://www.e-tar.lt/portal/legalAct.html?documentId=TAR.24C81AB37E56" office:target-frame-name="_top" xlink:show="replace"><text:span text:style-name="T219">1K-454</text:span></text:a><text:span text:style-name="T220">, 2012-12-27, Žin., 2012, Nr. 155-8031 (2012-12-31); Žin.,</text:span><text:span text:style-name="T221"><text:s/>2013, Nr. 10-0 (2013-01-26), i. k. 1122050ISAK001K-454</text:span></text:p>
      <text:p text:style-name="Normal"/>
      <text:p text:style-name="P222">12<text:span text:style-name="T223">2</text:span>. Reorganizuoto subjekto turtą ir įsipareigojimus perėmęs veikiantis viešojo sektoriaus subjektas finansinių ataskaitų aiškinamojo rašto pastabose ir grynojo turto pokyčių ataskaitoje reorganizavimo dienos data papildomoje formos eilutėje (stulpelyje) „Kiti pokyčiai (jungimai)“ pateikia reorganizuoto subjekto duomenis, o pinigų srautų ataskaitoje – eilutėje B. VII. „Kito ilgalaikio finansinio turto (padidėjimas) sumažėjimas“.</text:p>
      <text:p text:style-name="P224">Reorganizuoto subjekto turtą ir įsipareigojimus perėmęs naujai įsteigtas viešojo sektoriaus subjektas reorganizuoto subjekto finansinės būklės ataskaitos ataskaitinio laikotarpio paskutinės dienos duomenis parodo savo finansinių ataskaitų ataskaitinio laikotarpio pradžios likučiuose.<text:s/></text:p>
      <text:p text:style-name="P225">Papildyta punktu:</text:p>
      <text:soft-page-break/>
      <text:p text:style-name="P226"><text:span text:style-name="T227">Nr.<text:s/></text:span><text:a xlink:href="https://www.e-tar.lt/portal/legalAct.html?documentId=TAR.24C81AB37E56" office:target-frame-name="_top" xlink:show="replace"><text:span text:style-name="T228">1K-454</text:span></text:a><text:span text:style-name="T229">, 2012-12-27, Žin., 2012, Nr. 155-8031 (2012-12-31); Žin., 2013, Nr. 10-0 (2013-01-26), i. k. 1122050ISAK001K-454</text:span></text:p>
      <text:p text:style-name="Normal"/>
      <text:p text:style-name="P230">12<text:span text:style-name="T231">3</text:span>. Bet kurią<text:s/>konsoliduotųjų finansinių ataskaitų aiškinamojo rašto lentelę ir grynojo turto pokyčių ataskaitą galima papildyti eilute (stulpeliu) „Kiti konsolidavimo pokyčiai“, kurioje teikiama naujai įsteigto, prijungto viešojo sektoriaus subjekto ir likviduoto viešojo sektoriaus subjekto finansinių ataskaitų informacija.<text:s/></text:p>
      <text:p text:style-name="P232">Papildyta punktu:</text:p>
      <text:p text:style-name="P233"><text:span text:style-name="T234">Nr.<text:s/></text:span><text:a xlink:href="https://www.e-tar.lt/portal/legalAct.html?documentId=TAR.24C81AB37E56" office:target-frame-name="_top" xlink:show="replace"><text:span text:style-name="T235">1K-454</text:span></text:a><text:span text:style-name="T236">, 2012-12-27, Žin., 2012, Nr. 155-8031 (2012-12-31); Žin., 2013, Nr. 10-0 (2013-01-26), i</text:span><text:span text:style-name="T237">. k. 1122050ISAK001K-454</text:span></text:p>
      <text:p text:style-name="Normal"/>
      <text:p text:style-name="P238">12<text:span text:style-name="T239">4</text:span>. Likviduojamas arba reorganizuojamas viešojo sektoriaus subjektas turi parengti metinių finansinių ataskaitų rinkinį likvidavimo (reorganizavimo) dienos data. Finansinėse ataskaitose pateikiama ataskaitinio laikotarpio informacija ir lyginamoji praėjusių finansinių metų informacija. Likviduojamo viešojo sektoriaus subjekto finansinės būklės ataskaitos straipsniuose nurodyti paskutinės ataskaitinio laikotarpio dienos likučiai turi būti lygūs nuliui, išskyrus likučius einamųjų metų perviršio ar deficito ir ankstesniųjų metų perviršio ar deficito straipsniuose, kurie nebūtinai lygūs nuliui, tačiau bendra sukaupto perviršio ar deficito straipsnio suma lygi nuliui.</text:p>
      <text:p text:style-name="P240">Šio standarto 3 priede pateiktos likviduojamo viešojo sektoriaus<text:s/>subjekto finansinės būklės ataskaitos rengimo metodinės rekomendacijos.<text:s/></text:p>
      <text:p text:style-name="P241">Papildyta punktu:</text:p>
      <text:p text:style-name="P242"><text:span text:style-name="T243">Nr.<text:s/></text:span><text:a xlink:href="https://www.e-tar.lt/portal/legalAct.html?documentId=TAR.24C81AB37E56" office:target-frame-name="_top" xlink:show="replace"><text:span text:style-name="T244">1K-454</text:span></text:a><text:span text:style-name="T245">, 2012-12-27, Žin., 2012, Nr. 155-8031 (2012-12-31); Žin., 2013, Nr. 10-0</text:span><text:span text:style-name="T246"><text:s/>(2013-01-26), i. k. 1122050ISAK001K-454</text:span></text:p>
      <text:p text:style-name="Normal"/>
      <text:p text:style-name="P247">12<text:span text:style-name="T248">5</text:span>. Likviduojamas viešojo sektoriaus subjektas finansines ataskaitas, parengtas likvidavimo dienos data, ne vėliau kaip per 10 darbo dienų nuo likvidavimo dienos teikia viešojo sektoriaus subjektui, rengiančiam konsoliduotąsias finansines ataskaitas, į kurias traukiama likviduoto<text:s/><text:soft-page-break/>subjekto ataskaitinio laikotarpio finansinių ataskaitų informacija.<text:s/></text:p>
      <text:p text:style-name="P249">Papildyta punktu:</text:p>
      <text:p text:style-name="P250"><text:span text:style-name="T251">Nr.<text:s/></text:span><text:a xlink:href="https://www.e-tar.lt/portal/legalAct.html?documentId=TAR.24C81AB37E56" office:target-frame-name="_top" xlink:show="replace"><text:span text:style-name="T252">1K-454</text:span></text:a><text:span text:style-name="T253">, 2012-12-27, Žin., 2012, Nr. 155-8031 (2012-12-31); Ž</text:span><text:span text:style-name="T254">in., 2013, Nr. 10-0 (2013-01-26), i. k. 1122050ISAK001K-454</text:span></text:p>
      <text:p text:style-name="Normal"/>
      <text:p text:style-name="P255">12<text:span text:style-name="T256">6</text:span>.<text:span text:style-name="T257"><text:s/></text:span>Reorganizuojamas viešojo sektoriaus subjektas finansines ataskaitas, parengtas reorganizavimo dienos data, ne vėliau kaip per 10 darbo dienų nuo reorganizavimo dienos teikia po reorganizavimo naujai įsteigtiems arba reorganizuotų subjektų turtą ir įsipareigojimus perėmusiems viešojo sektoriaus subjektams ir viešojo sektoriaus subjektui, rengiančiam konsoliduotąsias finansines ataskaitas, į kurias traukiama reorganizuoto subjekto ataskaitinio laikotarpio finansinių ataskaitų informacija.<text:s/></text:p>
      <text:p text:style-name="P258">Papildyta punktu:</text:p>
      <text:p text:style-name="P259"><text:span text:style-name="T260">Nr.<text:s/></text:span><text:a xlink:href="https://www.e-tar.lt/portal/legalAct.html?documentId=TAR.24C81AB37E56" office:target-frame-name="_top" xlink:show="replace"><text:span text:style-name="T261">1K-454</text:span></text:a><text:span text:style-name="T262">, 2012-12-27, Žin., 2012, Nr. 155-8031 (2012-12-31); Žin., 2013, Nr. 10-0 (2013-01-26), i. k. 1</text:span><text:span text:style-name="T263">122050ISAK001K-454</text:span></text:p>
      <text:p text:style-name="Normal"/>
      <text:p text:style-name="P264"><text:span text:style-name="T265">13.</text:span><text:span text:style-name="T266"><text:s/>Neteko galios nuo 2013-01-01</text:span></text:p>
      <text:p text:style-name="P267">Punkto naikinimas:</text:p>
      <text:p text:style-name="P268"><text:span text:style-name="T269">Nr.<text:s/></text:span><text:a xlink:href="https://www.e-tar.lt/portal/legalAct.html?documentId=TAR.24C81AB37E56" office:target-frame-name="_top" xlink:show="replace"><text:span text:style-name="T270">1K-454</text:span></text:a><text:span text:style-name="T271">, 2012-12-27, Žin. 2012, Nr. 155-8031 (2012-12-31) ; Žin. 2013, Nr. 10-0 (2013-01-26), i.<text:s/></text:span><text:span text:style-name="T272">k. 1122050ISAK001K-454</text:span></text:p>
      <text:p text:style-name="Normal"/>
      <text:p text:style-name="P273"><text:span text:style-name="T274">14</text:span><text:span text:style-name="T275">. Reorganizuojant skaidymo būdu (šio standarto 9.3 ir 9.4 punktuose nurodytais atvejais), taikant jungimo balansinėmis vertėmis metodą, apskaitoje registruojamos pagal teisės aktais patvirtintą paskirstymą išdalytos finansinės</text:span><text:span text:style-name="T276"><text:s/>būklės ataskaitos straipsniuose nurodytos balansinės vertės skaidymo dieną ir veiklos rezultatų ataskaitų duomenys nuo ataskaitinio laikotarpio pradžios iki skaidymo dienos.</text:span></text:p>
      <text:p text:style-name="P277"><text:span text:style-name="T278">15</text:span><text:span text:style-name="T279">. Išlaidos, susijusios su subjektų jungimu arba su pertvarkomis dėl jungimo</text:span><text:span text:style-name="T280"><text:s/>(pavyzdžiui, išlaidos teisininkams, turto vertintojams ir pan.), apskaitoje yra pripažįstamos iki reorganizavimo<text:s/></text:span><text:soft-page-break/><text:span text:style-name="T281">buvusio subjekto ataskaitinio laikotarpio, kurį jos buvo padarytos, sąnaudomis. Sąnaudos yra grupuojamos pagal 11-ojo VSAFAS „Sąnaudos“ nuosta</text:span><text:span text:style-name="T282">tas.</text:span></text:p>
      <text:p text:style-name="P283"/>
      <text:p text:style-name="P284"><text:span text:style-name="T285">IV</text:span><text:span text:style-name="T286">.<text:s/></text:span><text:span text:style-name="T287">PIRKIMO METODAS</text:span></text:p>
      <text:p text:style-name="P288"/>
      <text:p text:style-name="P289"><text:span text:style-name="T290">16</text:span><text:span text:style-name="T291">. Pirkimo metodas yra taikomas įsigyjant subjektą, kuris bus laikomas kontroliuojamu arba asocijuotuoju, iš ne viešojo sektoriaus subjekto.</text:span></text:p>
      <text:p text:style-name="P292"><text:span text:style-name="T293">17</text:span><text:span text:style-name="T294">. Taikant pirkimo metodą:</text:span></text:p>
      <text:p text:style-name="P295"><text:span text:style-name="T296">17.1</text:span><text:span text:style-name="T297">. nustatoma įsigijimo diena (plačiau<text:s/></text:span><text:span text:style-name="T298">nustatyta šio standarto 18–19 punktuose);</text:span></text:p>
      <text:p text:style-name="P299"><text:span text:style-name="T300">17.2</text:span><text:span text:style-name="T301">. nustatoma subjekto įsigijimo savikaina (plačiau nustatyta šio standarto 20–22 punktuose);</text:span></text:p>
      <text:p text:style-name="P302"><text:span text:style-name="T303">17.3</text:span><text:span text:style-name="T304">. nustatomas įsigyjamojo subjekto turtas ir įsipareigojimai (plačiau nustatyta šio standarto 23–29, 32 pun</text:span><text:span text:style-name="T305">ktuose);</text:span></text:p>
      <text:p text:style-name="P306"><text:span text:style-name="T307">17.4</text:span><text:span text:style-name="T308">. nustatoma mažumos dalis (plačiau nustatyta šio standarto 30 punkte ir 15-ajame VSAFAS „Konsoliduotųjų finansinių ataskaitų rinkinys ir investicijos į kontroliuojamus subjektus“);</text:span></text:p>
      <text:p text:style-name="P309"><text:span text:style-name="T310">17.5</text:span><text:span text:style-name="T311">. apskaičiuojamas ir apskaitoje registruojamas</text:span><text:span text:style-name="T312"><text:s/></text:span><text:span text:style-name="T313">pre</text:span><text:span text:style-name="T314">stižas (neigiamas prestižas) (plačiau nustatyta šio standarto 31–41 punktuose).</text:span></text:p>
      <text:p text:style-name="P315"><text:span text:style-name="T316">18</text:span><text:span text:style-name="T317">. Pirkimo metodas pradedamas taikyti įsigijimo dieną. Įsigijimo dieną investuotojas privalo užregistruoti investiciją apskaitoje ir rodyti ją atskirose finansinėse atas</text:span><text:span text:style-name="T318">kaitose.</text:span></text:p>
      <text:p text:style-name="P319"><text:span text:style-name="T320">19</text:span><text:span text:style-name="T321">. Įsigijimo diena yra laikoma diena, nuo kurios investuotojui perduodama įsigyjamojo subjekto kontrolė, neatsižvelgiant į tai, ar sandoris yra baigtas. Nustatant subjekto įsigijimo dieną, turi būti atsižvelgiama į įsigijimo tikslą ir faktinę</text:span><text:span text:style-name="T322"><text:s/>kito subjekto kontrolę, o ne į formalius reikalavimus. Kai atsiskaitoma dalimis, subjekto įsigijimo diena nebūtinai sutampa su galutinio atsiskaitymo diena.</text:span></text:p>
      <text:p text:style-name="P323"><text:span text:style-name="T324">20</text:span><text:span text:style-name="T325">. Subjekto įsigijimo savikaina laikoma sumokėta (mokėtina) pinigų ar jų ekvivalentų suma<text:s/></text:span><text:soft-page-break/><text:span text:style-name="T326">ir<text:s/></text:span><text:span text:style-name="T327">(arba) kito perduoto turto ar prisiimtų įsipareigojimų tikroji vertė įsigijimo dieną. Jeigu atsiskaitymas už nuosavybės vertybinius popierius yra atidedamas daugiau kaip 12 mėnesių nuo įsigijimo dienos, įsigijimo savikaina yra apskaičiuojama diskontuojant<text:s/></text:span><text:span text:style-name="T328">visą mokėtiną sumą iki dabartinės vertės, diskonto normą prilyginant rinkos palūkanų normai įsigijimo metu.</text:span></text:p>
      <text:p text:style-name="P329"><text:span text:style-name="T330">21</text:span><text:span text:style-name="T331">. Kai už įsigyjamus nuosavybės vertybinius popierius atsiskaitoma nepiniginiu įnašu, perleisto turto balansinės ir jo tikrosios vertės skirtum</text:span><text:span text:style-name="T332">as įsigijimo dieną apskaitoje yra registruojamas finansinės ir investicinės veiklos pajamų arba sąnaudų sąskaitoje.</text:span></text:p>
      <text:p text:style-name="P333"><text:span text:style-name="T334">Pavyzdys. Miesto savivaldybės administracija vykdo bendrą projektą su verslo bendrovėmis. Projekto sudėtinė dalis yra bendros bendrovės stei</text:span><text:span text:style-name="T335">gimas. Pagal bendrovės steigimo sutartį savivaldybės administracijai tenka 25 proc. bendros įmonės akcijų, o akcijas savivaldybės administracija apmoka perleisdama bendrai įmonei pastatą. Pastato balansinė vertė perleidimo dieną sudaro 1 000 000 litų, o pa</text:span><text:span text:style-name="T336">stato tikroji vertė – 1 200 000 litų. Apskaitoje yra registruojamos 1 200 000 litų investicijos į asocijuotuosius subjektus, 1 000 000 litų ilgalaikio materialiojo turto balansinės vertės sumažėjimo suma ir 200 000 litų finansinės ir investicinės veiklos p</text:span><text:span text:style-name="T337">ajamos.</text:span></text:p>
      <text:p text:style-name="P338"><text:span text:style-name="T339">22</text:span><text:span text:style-name="T340">. Su įsigijimo sandoriu susijusios išlaidos apskaitoje pripažįstamos ataskaitinio laikotarpio, su kuriuo susijusios, finansinės ir investicinės veiklos sąnaudomis.</text:span></text:p>
      <text:p text:style-name="P341"><text:span text:style-name="T342">Pavyzdys. Konsultavimo išlaidos, finansinių ataskaitų audito išlaidos, turėtos</text:span><text:span text:style-name="T343"><text:s/>iki kito subjekto įsigijimo dienos, ir kitos tiesiogiai su sandoriu susijusios išlaidos netraukiamos į subjekto įsigijimo savikainą, o pripažįstamos ataskaitinio laikotarpio, su kuriuo susijusios, finansinės ir investicinės veiklos sąnaudomis.</text:span></text:p>
      <text:p text:style-name="P344"><text:span text:style-name="T345">23</text:span><text:span text:style-name="T346">. Aps</text:span><text:span text:style-name="T347">kaičiuodamas prestižo vertę, investuotojas įsigytą įsigytojo subjekto turtą ir įsipareigojimus, kuriuos įsigyjamasis subjektas turėjo įsigijimo dieną, pripažįsta tik tada, jei:</text:span></text:p>
      <text:p text:style-name="P348"><text:span text:style-name="T349">23.1</text:span><text:span text:style-name="T350">. pagrįstai tikėtina, kad investuotojas iš turto gaus naudos ateityje;</text:span></text:p>
      <text:p text:style-name="P351"><text:span text:style-name="T352">23.2</text:span><text:span text:style-name="T353">. pagrįstai tikėtina, kad už įsipareigojimą turės būti atsiskaityta turtu ateityje;</text:span></text:p>
      <text:p text:style-name="P354"><text:span text:style-name="T355">23.3</text:span><text:span text:style-name="T356">. galima patikimai nustatyti jų tikrąją vertę.</text:span></text:p>
      <text:p text:style-name="P357"><text:span text:style-name="T358">24</text:span><text:span text:style-name="T359">. Investuotojas, skaičiuodamas įsigytojo subjekto grynojo turto tikrąją vertę, į skaičiavimus<text:s/></text:span><text:soft-page-break/><text:span text:style-name="T360">įtraukia<text:s/></text:span><text:span text:style-name="T361">tik tokį turtą ir įsipareigojimus, kurie atitinka turto ir įsipareigojimų pripažinimo kriterijus.</text:span></text:p>
      <text:p text:style-name="P362"><text:span text:style-name="T363">25</text:span><text:span text:style-name="T364">. Jeigu įsigijimo dieną įsigyjamasis subjektas turėjo neapibrėžtųjų įsipareigojimų, jie yra vertinami pagal 18-ojo VSAFAS „Atidėjiniai, neapibrėžtieji į</text:span><text:span text:style-name="T365">sipareigojimai, neapibrėžtasis turtas ir poataskaitiniai įvykiai“ nuostatas. Jeigu pagal 18-ojo VSAFAS nuostatas neapibrėžtieji įsipareigojimai atitinka pripažinimo įsipareigojimais kriterijus, jie yra pripažįstami įsipareigojimais ir įvertinami tikrąja ve</text:span><text:span text:style-name="T366">rte įsigijimo dieną.</text:span></text:p>
      <text:p text:style-name="P367"><text:span text:style-name="T368">26</text:span><text:span text:style-name="T369">. Investuotojas, nustatydamas įsigytojo subjekto turto ir įsipareigojimų tikrąją vertę, gali pripažinti turtą ir įsipareigojimus, kurie nebuvo pripažinti įsigytojo subjekto finansinėse ataskaitose todėl, kad iki įsigijimo dienos</text:span><text:span text:style-name="T370"><text:s/></text:span><text:span text:style-name="T371">jie neturėjo reikalingų pripažinimo požymių. Dažniausiai toks turtas yra nematerialusis įsigytojo subjekto viduje sukurtas turtas, kuris to subjekto negalėjo būti pripažintas turtu. Tokio turto pavyzdžiai gali būti prekių ženklai, klientų sąrašai, gaminių<text:s/></text:span><text:span text:style-name="T372">receptūros, licencijos ir pan.</text:span></text:p>
      <text:p text:style-name="P373"><text:span text:style-name="T374">27</text:span><text:span text:style-name="T375">. Įsigijimo dieną, nustatant įsigytojo subjekto įsipareigojimų tikrąją vertę, nepripažįstami įsipareigojimai, kurie priklauso nuo investuotojo ketinimų ar veiksmų, siejamų su būsimaisiais nuostoliais ar kitomis dėl įsig</text:span><text:span text:style-name="T376">ijimo tikėtinomis išlaidomis, neatsižvelgiant į tai, ar jie susiję su investuotoju ar su įsigyjamuoju subjektu.</text:span></text:p>
      <text:p text:style-name="P377"><text:span text:style-name="T378">Pavyzdys. Būsimos darbuotojų perkėlimo, mokymo ar infrastruktūros gerinimo išlaidos, kurios planuojamos, tačiau nėra privalomos, nėra investuoto</text:span><text:span text:style-name="T379">jo įsipareigojimai įsigijimo dieną.</text:span></text:p>
      <text:p text:style-name="P380"><text:span text:style-name="T381">28</text:span><text:span text:style-name="T382">. Jei investuotojas įsigijimo metu patvirtina su įsigijimu susijusius restruktūrizavimo planus ir tam tikri įsipareigojimai yra neatsiejama tų planų dalis, atidėjiniai turi būti pripažįstami, jeigu jie atitinka res</text:span><text:span text:style-name="T383">truktūrizavimo atidėjinių pripažinimo kriterijus, kaip nustatyta 18-ajame VSAFAS „Atidėjiniai, neapibrėžtieji įsipareigojimai, neapibrėžtasis turtas ir poataskaitiniai įvykiai“.</text:span></text:p>
      <text:p text:style-name="P384"><text:span text:style-name="T385">Pavyzdys. Miesto savivaldybės administracija 20X1 m. įsigijo viešosios įstaigo</text:span><text:span text:style-name="T386">s „A“ dalininko įnašų, suteikiančių 80 proc. balsų. Įsigijimo dieną tikroji viešosios įstaigos „A“ turto vertė sudarė 100 000 litų, įsipareigojimų – 50 000 litų. Taip pat įsigijimo dieną buvo patvirtintas viešosios įstaigos „A“ restruktūrizavimo planas, ku</text:span><text:span text:style-name="T387">riame nustatyta, kad tikėtinų restruktūrizavimo įsipareigojimų, kurių atidėjinius reikia pripažinti pagal 18-ojo VSAFAS „Atidėjiniai, neapibrėžtieji įsipareigojimai, neapibrėžtasis turtas ir poataskaitiniai įvykiai“ reikalavimus, vertė yra 10 000 litų. Rem</text:span><text:span text:style-name="T388">iantis nustatytomis turto ir įsipareigojimų tikrosiomis vertėmis, apskaičiuojama savivaldybės administracijai tenkančio grynojo turto tikroji vertė įsigijimo dieną – 32 000 litų ((100 000 – 50 000 – 10 000) x 80 proc. = 32 000).</text:span></text:p>
      <text:p text:style-name="P389"><text:span text:style-name="T390">29</text:span><text:span text:style-name="T391">. Jei įsigyjami ne vi</text:span><text:span text:style-name="T392">si kito subjekto balso teisę dalyvių susirinkime suteikiantys nuosavybės vertybiniai popieriai, kontroliuojančiajam subjektui tenkančią turto ir įsipareigojimų dalį sudaro įsigytojo subjekto viso turto ir įsipareigojimų, įvertintų tikrąja verte, ir mažumos</text:span><text:span text:style-name="T393"><text:s/>dalies turto ir įsipareigojimų, įvertintų tikrąja verte, skirtumas.</text:span></text:p>
      <text:p text:style-name="P394"><text:span text:style-name="T395">30</text:span><text:span text:style-name="T396">. Mažumos dalis susidaro, kai investuotojas kontroliuoja mažiau nei 100 proc. įsigytojo viešojo sektoriaus subjekto balsų.</text:span></text:p>
      <text:p text:style-name="P397"/>
      <text:p text:style-name="P398"><text:span text:style-name="T399">V</text:span><text:span text:style-name="T400">.<text:s/></text:span><text:span text:style-name="T401">PRESTIŽAS</text:span></text:p>
      <text:p text:style-name="P402"/>
      <text:p text:style-name="P403"><text:span text:style-name="T404">31</text:span><text:span text:style-name="T405">. Prestižo įsigijimo savikaina<text:s/></text:span><text:span text:style-name="T406">yra apskaičiuojama kaip investuotojo sumokėtos kainos ir investuotojui tenkančios įsigytojo subjekto tikrąja verte įvertintų turto ir įsipareigojimų skirtumo dalies vertės skirtumas.</text:span></text:p>
      <text:p text:style-name="P407"><text:span text:style-name="T408">32</text:span><text:span text:style-name="T409">. Apskaičiuojant prestižą, įsigytojo subjekto turto ir įsipareigoji</text:span><text:span text:style-name="T410">mų tikroji vertė nustatoma taip:</text:span></text:p>
      <text:p text:style-name="P411"><text:span text:style-name="T412">32.1</text:span><text:span text:style-name="T413">. finansinio turto – pagal 17-ojo VSAFAS „Finansinis turtas ir finansiniai įsipareigojimai“ nuostatas;</text:span></text:p>
      <text:p text:style-name="P414"><text:span text:style-name="T415">32.2</text:span><text:span text:style-name="T416">. atsargų – grynoji realizavimo vertė;</text:span></text:p>
      <text:p text:style-name="P417"><text:span text:style-name="T418">32.3</text:span><text:span text:style-name="T419">. ilgalaikio materialiojo ir nematerialiojo turto – rinkos<text:s/></text:span><text:span text:style-name="T420">vertė. Kai duomenų apie rinkos vertę nėra dėl specifinio įrenginių, įrangos ar nematerialiojo turto pobūdžio arba todėl, kad toks turtas retai parduodamas, išskyrus pardavimą kartu su veiklą tęsiančiu subjektu, jie vertinami jų likutine verte atėmus nuvert</text:span><text:span text:style-name="T421">ėjimo nuostolius;</text:span></text:p>
      <text:p text:style-name="P422"><text:span text:style-name="T423">32.4</text:span><text:span text:style-name="T424">. finansinių įsipareigojimų – pagal 17-ojo VSAFAS „Finansinis turtas ir finansiniai įsipareigojimai“ nuostatas;</text:span></text:p>
      <text:p text:style-name="P425"><text:span text:style-name="T426">32.5</text:span><text:span text:style-name="T427">. atidėjinių – pagal 18-ojo VSAFAS „Atidėjiniai, neapibrėžtieji įsipareigojimai, neapibrėžtasis turtas ir<text:s/></text:span><text:span text:style-name="T428">poataskaitiniai įvykiai“ nuostatas.</text:span></text:p>
      <text:p text:style-name="P429"><text:span text:style-name="T430">33</text:span><text:span text:style-name="T431">. Jei po įsigijimo dienos</text:span><text:span text:style-name="T432"><text:s/></text:span><text:span text:style-name="T433">investuotojas gauna papildomų duomenų, kurie padeda tiksliau įvertinti įsigyto turto ir įsipareigojimų tikrąją vertę, investuotojas turi atitinkamai koreguoti vertinto turto ir įsipareig</text:span><text:span text:style-name="T434">ojimų bei prestižo vertę. Toks koregavimas gali būti atliekamas iki pirmųjų po įsigijimo dienos metinių finansinių ataskaitų sudarymo.</text:span></text:p>
      <text:p text:style-name="P435"><text:span text:style-name="T436">34</text:span><text:span text:style-name="T437">. Prestižas turi būti amortizuojamas per nustatytą jo naudingo tarnavimo laiką, dažniausiai per 5 metus nuo pirmini</text:span><text:span text:style-name="T438">o pripažinimo, tačiau išimtiniais atvejais (detaliau paaiškinta šio standarto 36 punkte) gali būti nustatomas ilgesnis prestižo naudingo tarnavimo laikas, bet ne ilgesnis nei 15 metų.</text:span></text:p>
      <text:p text:style-name="P439"><text:span text:style-name="T440">35</text:span><text:span text:style-name="T441">. Prestižas amortizuojamas taikant tiesiogiai proporcingą amortiza</text:span><text:span text:style-name="T442">cijos skaičiavimo metodą. Kiekvieną ataskaitinį laikotarpį amortizacijos suma pripažįstama finansinės ir investicinės veiklos sąnaudomis tik konsoliduotosiose finansinėse ataskaitose, kai prestižas susidarė įsigyjant kontroliuojamą viešojo sektoriaus subje</text:span><text:span text:style-name="T443">ktą, ir atskirose bei konsoliduotosiose finansinėse ataskaitose, kai prestižas susidarė įsigyjant asocijuotąjį subjektą arba kontroliuojamą ne viešojo sektoriaus subjektą. Prestižo amortizacijos suma skaičiuojama pagal 13-ojo VSAFAS „Nematerialusis turtas“</text:span><text:span text:style-name="T444"><text:s/>nuostatas.</text:span></text:p>
      <text:p text:style-name="P445"><text:span text:style-name="T446">36</text:span><text:span text:style-name="T447">. Vertindamas prestižo naudingo tarnavimo laiką, viešojo sektoriaus subjektas turi atsižvelgti į šiuos veiksnius:</text:span></text:p>
      <text:p text:style-name="P448"><text:span text:style-name="T449">36.1</text:span><text:span text:style-name="T450">. numatomą investicijų atsipirkimo laikotarpį;</text:span></text:p>
      <text:p text:style-name="P451"><text:span text:style-name="T452">36.2</text:span><text:span text:style-name="T453">. įsigytojo subjekto veiklos pobūdį ir numatomą prestižo naudos</text:span><text:span text:style-name="T454"><text:s/>teikimo laiką;</text:span></text:p>
      <text:p text:style-name="P455"><text:span text:style-name="T456">36.3</text:span><text:span text:style-name="T457">. ūkio srities, kurioje veikia įsigytasis subjektas, pastovumą ir numatomus pokyčius;</text:span></text:p>
      <text:p text:style-name="P458"><text:span text:style-name="T459">36.4</text:span><text:span text:style-name="T460">. techninio, technologinio ar kitokio senėjimo, produkcijos ar paslaugų paklausos pokyčių ir kitų ekonominių bei socialinių veiksnių povei</text:span><text:span text:style-name="T461">kį įsigytai veiklai.</text:span></text:p>
      <text:p text:style-name="P462"><text:span text:style-name="T463">37</text:span><text:span text:style-name="T464">. Prestižo naudingo tarnavimo laikas turi būti peržiūrimas kiekvienais metais. Jei naujai nustatytas naudingo tarnavimo laikas reikšmingai skiriasi nuo anksčiau numatytojo, jis turi būti atitinkamai tikslinamas ataskaitiniu ir<text:s/></text:span><text:span text:style-name="T465">būsimaisiais laikotarpiais. Prestižo naudingo tarnavimo laiko keitimas laikomas apskaitinio įverčio keitimu ir apskaitoje yra registruojamas perspektyviniu būdu pagal 7-ojo VSAFAS „Apskaitos politikos, apskaitinių įverčių keitimas ir klaidų taisymas“ nuost</text:span><text:span text:style-name="T466">atas.</text:span></text:p>
      <text:p text:style-name="P467"><text:span text:style-name="T468">38</text:span><text:span text:style-name="T469">. Ne rečiau kaip kartą per metus turi būti nustatoma, ar nėra prestižo nuvertėjimo požymių. Prestižo nuvertėjimas yra vertinamas kartu su kontroliuojamo ar asocijuotojo subjekto įplaukų duodančiu turtu remiantis 22-ojo VSAFAS „Turto nuvertėjima</text:span><text:span text:style-name="T470">s“ nuostatomis.</text:span></text:p>
      <text:p text:style-name="P471"><text:span text:style-name="T472">39</text:span><text:span text:style-name="T473">. Atskirose finansinėse ataskaitose investicijoms į asocijuotuosius ir kontroliuojamus ne viešojo sektoriaus subjektus taikomas nuosavybės metodas, todėl prestižas atskirai neišskiriamas, o rodomas tame pačiame straipsnyje kaip ir inv</text:span><text:span text:style-name="T474">esticijos į asocijuotuosius ir kontroliuojamus subjektus. Konsoliduotosiose finansinėse ataskaitose prestižo, atsiradusio įsigyjant asocijuotąjį ar kontroliuojamą ne viešojo sektoriaus subjektą, likutinė vertė rodoma tame pačiame straipsnyje kaip ir invest</text:span><text:span text:style-name="T475">icija į asocijuotąjį ar kontroliuojamą subjektą.</text:span></text:p>
      <text:p text:style-name="P476"><text:span text:style-name="T477">40</text:span><text:span text:style-name="T478">. Jeigu, įsigyjant subjektą, kuris bus laikomas kontroliuojamu ar asocijuotuoju, arba įsigyjant papildomai šio subjekto nuosavybės vertybinių popierių, sumokama daugiau, nei investuotojui tenka šio sub</text:span><text:span text:style-name="T479">jekto grynojo turto dalies tikrosios vertės, turi būti vertinama, ar iš šio teigiamo skirtumo ateityje bus gauta ekonominės naudos. Jei ekonominės naudos gauti nesitikima, iš karto pripažįstamas prestižo nuvertėjimas.</text:span></text:p>
      <text:p text:style-name="P480"><text:span text:style-name="T481">Pavyzdys. Įsigyjant sveikatos priežiūr</text:span><text:span text:style-name="T482">os viešąją įstaigą ekonominės naudos iš susidariusio prestižo gali būti gaunama ne dėl būsimų pinigų srautų, o dėl šios įstaigos turimų išskirtinių teisių (teisė į žemės nuomą palankiomis sąlygomis ir pan.). Taip pat ekonominės naudos gali būti gaunama iš<text:s/></text:span><text:span text:style-name="T483">pačios įstaigos sukurto nematerialiojo turto, kuris nėra pripažintas įsigyjamos įstaigos balanse. Investuotojas pripažįsta šį turtą subjekto įsigijimo dieną, jei jis tenkina nematerialiojo turto pripažinimo kriterijus, nustatytus 13-ajame VSAFAS „Nemateria</text:span><text:span text:style-name="T484">lusis turtas“, ir gali būti patikimai nustatyta šio nematerialiojo turto tikroji vertė.</text:span></text:p>
      <text:p text:style-name="P485"><text:span text:style-name="T486">41</text:span><text:span text:style-name="T487">. Įsigytojo subjekto tikrąja verte įvertinto grynojo turto dalis, viršijanti investuotojo už jį sumokėtą sumą (neigiamas prestižas), įsigijimo momentu yra pripažį</text:span><text:span text:style-name="T488">stama investuotojo finansinės ir investicinės veiklos pajamomis.</text:span></text:p>
      <text:p text:style-name="P489"/>
      <text:p text:style-name="P490"><text:span text:style-name="T491">VI</text:span><text:span text:style-name="T492">.<text:s/></text:span><text:span text:style-name="T493">INVESTICIJOS Į ASOCIJUOTUOSIUS SUBJEKTUS</text:span></text:p>
      <text:p text:style-name="P494"/>
      <text:p text:style-name="P495"><text:span text:style-name="T496">42</text:span><text:span text:style-name="T497">. Investicijos į nuosavybės vertybinius popierius laikomos investicijomis į asocijuotuosius subjektus, jeigu viešojo sektoriaus<text:s/></text:span><text:span text:style-name="T498">subjektas po investicijos įsigijimo dienos daro reikšmingą poveikį įsigytajam subjektui:</text:span></text:p>
      <text:p text:style-name="P499"><text:span text:style-name="T500">42.1</text:span><text:span text:style-name="T501">. jeigu viešojo sektoriaus subjektas tiesiogiai ar netiesiogiai per kontroliuojamus subjektus turi subjekto, į kurį investuota, nuosavybės vertybinių popierių, d</text:span><text:span text:style-name="T502">alininkų įnašų, suteikiančių 20 proc. ar daugiau balsų subjekto dalyvių susirinkime, laikoma, kad investuotojo poveikis reikšmingas. Ir atvirkščiai, jeigu viešojo sektoriaus subjektas tiesiogiai ar netiesiogiai per kontroliuojamus subjektus turi subjekto,<text:s/></text:span><text:span text:style-name="T503">į kurį investuota, nuosavybės vertybinių popierių, suteikiančių mažiau nei 20 proc. balsų subjekto dalyvių susirinkime, laikoma, kad investuotojas nedaro reikšmingo poveikio, nebent galima aiškiai įrodyti, kad yra kitaip, kaip nustatyta šio standarto 42.2<text:s/></text:span><text:span text:style-name="T504">punkte;</text:span></text:p>
      <text:p text:style-name="P505"><text:span text:style-name="T506">42.2</text:span><text:span text:style-name="T507">. sąlyga turėti nuosavybės vertybinių popierių, dalininkų įnašų,</text:span><text:span text:style-name="T508"><text:s/></text:span><text:span text:style-name="T509">suteikiančių daugiau nei 20 proc. balsų subjekto dalyvių susirinkime, nėra privaloma reikšmingam poveikiui atsirasti. Vertinant, ar investuotojas turi teisę daryti reikšmingą<text:s/></text:span><text:span text:style-name="T510">poveikį, reikia atsižvelgti ir į šiuos papildomus kriterijus:</text:span></text:p>
      <text:p text:style-name="P511"><text:span text:style-name="T512">42.2.1</text:span><text:span text:style-name="T513">. balsų skaičių subjekto dalyvių susirinkime;</text:span></text:p>
      <text:p text:style-name="P514"><text:span text:style-name="T515">42.2.2</text:span><text:span text:style-name="T516">. galimybę atstovauti subjekto, į kurį investuota, valdyboje ir (arba) stebėtojų taryboje;</text:span></text:p>
      <text:p text:style-name="P517"><text:span text:style-name="T518">42.2.3</text:span><text:span text:style-name="T519">. dalyvavimą nustatant veiklo</text:span><text:span text:style-name="T520">s politiką;</text:span></text:p>
      <text:p text:style-name="P521"><text:span text:style-name="T522">42.2.4</text:span><text:span text:style-name="T523">. reikšmingus sandorius tarp investuotojo ir subjekto, į kurį investuota;</text:span></text:p>
      <text:p text:style-name="P524"><text:span text:style-name="T525">42.2.5</text:span><text:span text:style-name="T526">. dalyvavimą skiriant vadovaujančius darbuotojus.</text:span></text:p>
      <text:p text:style-name="P527"><text:span text:style-name="T528">43</text:span><text:span text:style-name="T529">. Pirminio pripažinimo metu nurodytų šio standarto 9.5 punkte investicijų į asocijuotuosiu</text:span><text:span text:style-name="T530">s subjektus apskaitai taikomas pirkimo metodas, kitos investicijos apskaitoje registruojamos įsigijimo savikaina. Jei viešojo sektoriaus subjekto investicija įsigijimo savikainos neturi arba ji nebuvo daryta, viešojo sektoriaus subjektas investicijos pirmi</text:span><text:span text:style-name="T531">nio pripažinimo metu jos įsigijimo savikainą prilygina kontroliuojamo subjekto nuosavo kapitalo dalies, tenkančios viešojo sektoriaus subjektui, balansinei vertei, o vėliau investicija rodoma apskaitoje taikant nuosavybės metodą, kuris nustatytas šio stand</text:span><text:span text:style-name="T532">arto 47–57 punktuose. Investicijos vertės pokytis rodomas finansinės būklės ataskaitos straipsnyje „Nuosavybės metodo įtaka“ neatsižvelgiant į investicijos finansavimo šaltinį.</text:span></text:p>
      <text:p text:style-name="P533"><text:span text:style-name="T534">44</text:span><text:span text:style-name="T535">. Investicijų į asocijuotuosius subjektus nuvertėjimas vertinamas ir apsk</text:span><text:span text:style-name="T536">aitoje registruojamas remiantis 17-ojo VSAFAS „Finansinis turtas ir finansiniai įsipareigojimai“ nuostatomis, taikomomis finansinio turto, kuris neregistruojamas tikrąja verte todėl, kad jo tikrosios vertės negalima patikimai nustatyti, nuvertėjimui.</text:span></text:p>
      <text:p text:style-name="P537"><text:span text:style-name="T538">45</text:span><text:span text:style-name="T539">. Kai keli viešojo sektoriaus subjektai kartu tiesiogiai ar netiesiogiai įgyvendina valstybės ar savivaldybės dalininko teises į tą patį asocijuotąjį subjektą, investicijos į tokį asocijuotąjį subjektą įtraukiamos į šių viešojo sektoriaus subjektų finansi</text:span><text:span text:style-name="T540">nes ataskaitas taikant nuosavybės metodą, atsižvelgiant į kiekvienam viešojo sektoriaus subjektui tenkančią dalį.</text:span></text:p>
      <text:p text:style-name="P541"><text:span text:style-name="T542">Pavyzdys. 20X8 m. gruodžio 31 d. Finansų ministerija turi 12 proc. UAB „A“ akcijų, miesto savivaldybės administracija – 12 proc. UAB „A“ akcij</text:span><text:span text:style-name="T543">ų (t. y. Finansų ministerijai ir miesto savivaldybės administracijai kartu tiesiogiai priklauso 24 proc. UAB „A“ akcijų, todėl UAB „A“ yra asocijuotasis subjektas nacionaliniu lygiu). Finansų ministerija ir miesto savivaldybės administracija, rengdamos 20X</text:span><text:span text:style-name="T544">8 m. gruodžio 31 d. atskiras finansines ataskaitas, pritaikys nuosavybės metodą investicijai į UAB „A“ (Finansų ministerija – 12 proc. daliai ir miesto savivaldybės administracija – 12 proc. daliai).</text:span></text:p>
      <text:p text:style-name="P545"><text:span text:style-name="T546">46</text:span><text:span text:style-name="T547">. Jeigu viešojo sektoriaus subjektas netenka teisė</text:span><text:span text:style-name="T548">s daryti reikšmingą poveikį, kadangi jo tiesiogiai ar netiesiogiai turima kito subjekto nuosavybės vertybinių popierių, dalininkų įnašų dalis tampa mažesnė negu 20 proc., nuosavybės metodas netaikomas nuo teisės daryti reikšmingą poveikį netekimo dienos, o</text:span><text:span text:style-name="T549"><text:s/>investicija toliau vertinama ir registruojama pagal 17-ojo VSAFAS „Finansinis turtas ir finansiniai įsipareigojimai“ nuostatas. Investicijos balansinės vertės pasikeitimas registruojamas finansinės ir investicinės veiklos sąnaudų arba pajamų sąskaitose.</text:span></text:p>
      <text:p text:style-name="P550">Pavyzdys. Miesto savivaldybės administracija 20X0 m. už 100 000 litų įsigijo 10 000 vnt. akcinės bendrovės paprastųjų akcijų, suteikiančių 40 proc. balsų visuotiniame akcininkų susirinkime. Investicijų apskaitai taikomas nuosavybės metodas. Visos investicijos balansinė vertė 20X5 m. liepos 1 d. sudarė 150 000 litų. 20X5 m. liepos 1 d. savivaldybės administracija viešame aukcione už 130 000 litų pardavė 6 000 akcijų, kurios teikė 24 proc. balsų. Pardavus akcijas, apskaitoje yra registruojamas 40 000 litų investicijos perleidimo pelnas (130 000 – 150 000 / 10 000 x 6 000 = 40 000), gautos 130 000 litų lėšos ir investicijų balansinė vertė mažinama 90 000 litų (150 000 x 6 000 / 10 000 = 90 000).</text:p>
      <text:p text:style-name="P551">Pardavusi akcijas, savivaldybės administracija turi akcijų, suteikiančių akcinės bendrovės visuotiniame akcininkų susirinkime 16 proc. balsų, ir nebedaro reikšmingo poveikio, todėl likusias turimas akcinės bendrovės akcijas savivaldybės administracija registruoja pagal 17-ojo VSAFAS „Finansinis turtas ir finansiniai įsipareigojimai“ nuostatas, t. y. akcijos priskiriamos prie parduoti laikomo finansinio turto grupės ir apskaitoje yra registruojamos tikrąja verte. Balansinė investicijos vertė po teisės daryti reikšmingą poveikį netekimo dienos yra 60 000 litų (150 000 – 90 000 = 60000). Pagal 17-ojo VSAFAS „Finansinis turtas ir finansiniai įsipareigojimai“ nuostatas nustatyta likusios investicijos tikroji vertė teisės daryti reikšmingą poveikį netekimo dieną – 86 667 litai (remiantis akcijų pardavimo viešame aukcione kaina 130 000 / 6 000 x 4 000 = 86 667), todėl savivaldybės administracija apskaitoje registruoja 26 667 litų investicijos tikrosios vertės padidėjimą, tą pačią sumą pripažindama finansinės ir investicinės veiklos pajamomis.</text:p>
      <text:p text:style-name="P552"/>
      <text:p text:style-name="P553"><text:span text:style-name="T554">VII</text:span><text:span text:style-name="T555">.<text:s/></text:span><text:span text:style-name="T556">NUOSAVYBĖS METODAS</text:span></text:p>
      <text:p text:style-name="P557"/>
      <text:p text:style-name="P558">47. Investicijos, užregistruotos taikant nuosavybės metodą, finansinėse ataskaitose turi būti priskirtos prie ilgalaikio finansinio turto. Apskaičiuojant nuosavybės metodo įtaką investicijoms į valstybės ir savivaldybių įmones, investuotojui tenkančios grynojo turto dalies (nuosavo kapitalo) pokytis skaičiuojamas kartu su dotacija ilgalaikiam turtui įsigyti.<text:s/></text:p>
      <text:p text:style-name="P559">Punkto pakeitimai:</text:p>
      <text:p text:style-name="P560"><text:span text:style-name="T561">Nr.<text:s/></text:span><text:a xlink:href="https://www.e-tar.lt/portal/legalAct.html?documentId=TAR.24C81AB37E56" office:target-frame-name="_top" xlink:show="replace"><text:span text:style-name="T562">1K-454</text:span></text:a><text:span text:style-name="T563">, 2012-12-27, Žin., 2012, Nr. 155-8031<text:s/></text:span><text:span text:style-name="T564">(2012-12-31); Žin., 2013, Nr. 10-0 (2013-01-26), i. k. 1122050ISAK001K-454</text:span></text:p>
      <text:p text:style-name="Normal"/>
      <text:p text:style-name="P565">48. Taikant nuosavybės metodą, po pirminio investicijos pripažinimo dienos investicijos balansinė vertė didinama arba mažinama investuotojui tenkančia subjekto, į kurį investuota, grynojo perviršio ar deficito (grynojo pelno ar nuostolio) dalimi ir grynojo turto (nuosavo kapitalo, valstybės ir savivaldybių įmonėse – kartu su dotacija ilgalaikiam turtui įsigyti) dalimi, susijusia su tiesiogiai grynojo turto (nuosavo kapitalo, valstybės ir savivaldybių įmonėse – kartu su dotacija ilgalaikiam turtui įsigyti) sąskaitose užregistruotomis operacijomis, įvykusiomis per ataskaitinį laikotarpį po investicijos įsigijimo dienos, ir yra apskaičiuojama taip:</text:p>
      <text:p text:style-name="P566">IV = ĮS + PD + GTD - PA - N, kur:</text:p>
      <text:p text:style-name="P567">IV – investicijų į asocijuotuosius subjektus balansinė vertė arba balansinė vertė perėjimo prie VSAFAS dieną;</text:p>
      <text:p text:style-name="P568">ĮS – investicijų įsigijimo savikaina;</text:p>
      <text:p text:style-name="P569">PD – asocijuotojo subjekto grynojo perviršio ar deficito (grynojo pelno ar nuostolio) dalis, po įsigijimo dienos tenkanti investuotojui;</text:p>
      <text:p text:style-name="P570">GTD – asocijuotojo subjekto grynojo turto (nuosavo kapitalo, valstybės ir savivaldybių įmonėse – kartu su dotacija ilgalaikiam turtui įsigyti) po įsigijimo dienos dalis, susijusi su tiesiogiai grynojo turto (nuosavo kapitalo, valstybės ir savivaldybių įmonėse – kartu su dotacija ilgalaikiam turtui įsigyti) sąskaitose užregistruotomis operacijomis (pavyzdžiui, ilgalaikio materialiojo turto perkainojimo rezervas, valiutos perkainojimo rezervas ir pan.), tenkanti investuotojui;</text:p>
      <text:p text:style-name="P571">PA<text:s/>– prestižo amortizacijos suma (tik tais atvejais, kai taikant pirkimo metodą buvo nustatytas prestižas, plačiau nustatyta šio standarto 16–41 punktuose);</text:p>
      <text:p text:style-name="P572">N – investicijų į asocijuotąjį subjektą ir prestižo nuvertėjimo suma.<text:s/></text:p>
      <text:p text:style-name="P573">Punkto pakeitimai:</text:p>
      <text:p text:style-name="P574"><text:span text:style-name="T575">Nr.<text:s/></text:span><text:a xlink:href="https://www.e-tar.lt/portal/legalAct.html?documentId=TAR.24C81AB37E56" office:target-frame-name="_top" xlink:show="replace"><text:span text:style-name="T576">1K-454</text:span></text:a><text:span text:style-name="T577">, 2012-12-27, Žin., 2012, Nr. 155-8031 (2012-12-31); Žin., 2013, Nr. 10-0 (2013-01-26), i. k. 1122050ISAK001K-454</text:span></text:p>
      <text:p text:style-name="Normal"/>
      <text:p text:style-name="P578">49. Taikant nuosavybės metodą atsirandanti investicijos balansinės vertės pokyčio suma yra registruojama nuosavybės metodo įtakos sąskaitoje.</text:p>
      <text:p text:style-name="P579">Pavyzdys. 20X5 m. liepos 1 d. miesto savivaldybės administracija už 50 000 įsigyja 30 proc. mokymo paslaugas teikiančios bendrovės akcijų. Investicija į asocijuotąją bendrovę įsigijimo metu buvo apskaitoje registruota įsigijimo savikaina – 50 000 litų (prestižas (neigiamas prestižas) įsigijimo metu nesusidarė). 20X5 m. liepos–gruodžio mėn. mokymo paslaugas teikianti bendrovė patyrė 20 000 litų grynųjų nuostolių. Rengdama 20X5 m. gruodžio 31 d. finansines ataskaitas, miesto savivaldybės administracija apskaitoje registruoja investicijos vertės sumažėjimą jai tenkančia patirtų nuostolių dalimi – nuo 6 000 litų (20 000 x 30 proc. = 6 000) iki 44 000 litų. 6 000 litų suma registruojama nuosavybės metodo įtakos sąskaitoje.</text:p>
      <text:p text:style-name="P580">Apskaičiuojant viešojo sektoriaus subjektui tenkančią grynojo turto dalį, asocijuotojo ar kontroliuojamo subjekto konsoliduotųjų finansinių ataskaitų nuosavo kapitalo dalyje parodyta mažumos (nekontroliuojama dalis) dalis neįtraukiama.</text:p>
      <text:p text:style-name="P581">Šio standarto 2 priede pateiktos investicijų į kontroliuojamus ir asocijuotuosius ne viešojo sektoriaus subjektus apskaitos metodinės rekomendacijos.<text:s/></text:p>
      <text:p text:style-name="P582">Punkto pakeitimai:</text:p>
      <text:p text:style-name="P583"><text:span text:style-name="T584">Nr.<text:s/></text:span><text:a xlink:href="https://www.e-tar.lt/portal/legalAct.html?documentId=TAR.24C81AB37E56" office:target-frame-name="_top" xlink:show="replace"><text:span text:style-name="T585">1K-454</text:span></text:a><text:span text:style-name="T586">, 2012-12-27, Žin., 2012, Nr. 155-8031 (2012-12-31); Žin., 2013, Nr. 10-0 (2013-01-26), i. k. 1122050ISAK001K-454</text:span></text:p>
      <text:p text:style-name="Normal"/>
      <text:p text:style-name="P587"><text:span text:style-name="T588">50</text:span><text:span text:style-name="T589">. Jei asocijuotojo ir viešojo sektoriaus subjekto ataskaitiniai laikotarpiai skiriasi, viešojo<text:s/></text:span><text:span text:style-name="T590">sektoriaus subjektas gali iš asocijuotojo subjekto reikalauti parengti kito laikotarpio finansines ataskaitas arba remtis asocijuotojo subjekto apskaitos duomenimis, apimančiais viešojo sektoriaus subjekto ataskaitinį laikotarpį.</text:span></text:p>
      <text:p text:style-name="P591"><text:span text:style-name="T592">51</text:span><text:span text:style-name="T593">. Jei viešojo sektor</text:span><text:span text:style-name="T594">iaus subjekto ir asocijuotojo subjekto finansinių ataskaitų ataskaitiniai laikotarpiai skiriasi, asocijuotojo subjekto finansinių ataskaitų duomenys turi būti koreguojami dėl visų per laikotarpį nuo viešojo sektoriaus subjekto iki asocijuotojo subjekto fin</text:span><text:span text:style-name="T595">ansinių ataskaitų sudarymo dienų įvykusių reikšmingų sandorių.</text:span></text:p>
      <text:p text:style-name="P596">52. Atskirose ir konsoliduotosiose finansinėse ataskaitose viešojo sektoriaus subjekto gautos išmokos iš asocijuotojo subjekto, pavyzdžiui, dividendai, mažina investicijos balansinę vertę ir nuosavybės metodo įtaką, jeigu investicijos vertei nustatyti iki sprendimo mokėti dividendus priėmimo pritaikytas nuosavybės metodas.<text:s/></text:p>
      <text:p text:style-name="P597">Punkto pakeitimai:</text:p>
      <text:p text:style-name="P598"><text:span text:style-name="T599">Nr.<text:s/></text:span><text:a xlink:href="https://www.e-tar.lt/portal/legalAct.html?documentId=TAR.047ADAD6C2AF" office:target-frame-name="_top" xlink:show="replace"><text:span text:style-name="T600">1K-036</text:span></text:a><text:span text:style-name="T601">, 2011-01-31, Žin., 2011, Nr. 15-703 (2011-02-05), i. k. 1112050ISAK001K-036</text:span></text:p>
      <text:p text:style-name="P602"><text:span text:style-name="T603">Nr.<text:s/></text:span><text:a xlink:href="https://www.e-tar.lt/portal/legalAct.html?documentId=TAR.24C81AB37E56" office:target-frame-name="_top" xlink:show="replace"><text:span text:style-name="T604">1K-454</text:span></text:a><text:span text:style-name="T605">, 2012-12-27, Žin., 2012, Nr. 155-8031 (2012-12-31); Žin., 2013, Nr. 10-0 (2013-01-26), i. k. 1122050ISAK001K-454</text:span></text:p>
      <text:p text:style-name="Normal"/>
      <text:p text:style-name="P606"><text:span text:style-name="T607">53</text:span><text:span text:style-name="T608">. Jei asocijuotasis subjektas turi neapmokė</text:span><text:span text:style-name="T609">tų dividendų, tenkančių privilegijuotosioms akcijoms su kaupiamuoju dividendu, kurios priklauso kitiems investuotojams, investuotojas, apskaičiuodamas savo grynojo turto</text:span><text:span text:style-name="T610"><text:s/></text:span><text:span text:style-name="T611">dalį, turi atsižvelgti į šių dividendų sumą, nesvarbu, ar dividendai buvo paskelbti ar</text:span><text:span text:style-name="T612"><text:s/>ne.</text:span></text:p>
      <text:p text:style-name="P613"><text:span text:style-name="T614">Pavyzdys. Miesto savivaldybės administracija turi 40 proc. šiukšlių išvežimo paslaugas teikiančios bendrovės akcijų. Ataskaitinių metų bendrovės grynasis pelnas sudaro 100 000 litų, o 10 000 litų grynojo pelno tenka kitiems investuotojams priklausanči</text:span><text:span text:style-name="T615">oms privilegijuotosioms akcijoms su kaupiamuoju dividendu (privilegijuotosios akcijos su kaupiamuoju dividendu sudaro 10 proc. bendrovės įstatinio kapitalo). Neatsižvelgdama į tai, kad iki miesto savivaldybės administracijos finansinių ataskaitų sudarymo d</text:span><text:span text:style-name="T616">ienos šie kaupiamieji dividendai dar nėra paskelbti, miesto savivaldybės administracija apskaičiuoja jai tenkančią asocijuotosios bendrovės grynojo pelno dalį: (100 000 –10000) x 40 proc. = 36 000.</text:span></text:p>
      <text:p text:style-name="P617">54. Tuo atveju, kai dalis asocijuotojo subjekto operacijų registruojama ne pajamų ir sąnaudų, o tiesiogiai nuosavo kapitalo (grynojo turto) sąskaitose (pavyzdžiui, ilgalaikio materialiojo turto perkainojimo rezervas, valiutos perkainojimo rezervas ir pan.), viešojo sektoriaus subjektas savo atskirose finansinėse ataskaitose ir konsoliduotosiose finansinėse ataskaitose (jei konsoliduotosios finansinės ataskaitos yra rengiamos), grynojo turto sąskaitose (einamųjų metų nuosavybės metodo įtakos sąskaitoje) turi registruoti ir jam priklausančią asocijuotojo subjekto nuosavo kapitalo (grynojo turto) pokyčio dalį.</text:p>
      <text:p text:style-name="P618">Pavyzdys. 20X7 m. viešojo sektoriaus subjektui priklauso 25 proc. UAB „A“. UAB „A“ 20X7 m. atliko ilgalaikio materialiojo turto perkainojimą, kuris apskaitoje buvo registruotas kaip ilgalaikio materialiojo turto ir nuosavo kapitalo padidėjimo suma – 100 000 litų. Viešojo sektoriaus subjektas 20X7 m. gruodžio 31 d. konsoliduotosiose finansinėse ataskaitose rodys 25 000 litų investicijos į asocijuotąjį subjektą ir grynojo turto vertės padidėjimo sumą.<text:s/></text:p>
      <text:p text:style-name="P619">Punkto pakeitimai:</text:p>
      <text:p text:style-name="P620"><text:span text:style-name="T621">Nr.<text:s/></text:span><text:a xlink:href="https://www.e-tar.lt/portal/legalAct.html?documentId=TAR.24C81AB37E56" office:target-frame-name="_top" xlink:show="replace"><text:span text:style-name="T622">1K-454</text:span></text:a><text:span text:style-name="T623">, 2012-12-27, Žin., 2012, Nr. 155-8031 (2012-12-31); Žin., 2013, Nr. 10-0 (2013-01-26), i. k. 1122050ISAK001K-454</text:span></text:p>
      <text:p text:style-name="Normal"/>
      <text:p text:style-name="P624"><text:span text:style-name="T625">55</text:span><text:span text:style-name="T626">. Viešojo sektoriaus subjektui t</text:span><text:span text:style-name="T627">enkanti asocijuotojo subjekto grynojo perviršio ar deficito dalis sumažinama nerealizuotu grynuoju perviršiu arba padidinama grynuoju deficitu, susidarančiu iš ūkinių operacijų tarp viešojo sektoriaus subjekto ir asocijuotojo subjekto, atsižvelgiant į vieš</text:span><text:span text:style-name="T628">ojo sektoriaus subjektui tenkančios asocijuotojo subjekto dalies dydį.</text:span></text:p>
      <text:p text:style-name="P629"><text:span text:style-name="T630">Pavyzdys. 20X2 metais miesto savivaldybės administracija įsigijo bendrovės akcijų, suteikiančių 25 proc. balsų visuotiniame bendrovės akcininkų susirinkime. 20X3 metais asocijuotoji ben</text:span><text:span text:style-name="T631">drovė pardavė savivaldybei prekių už 40 000 litų ir iš to uždirbo 10 000 litų grynojo perviršio. 40 proc., t. y. už 16 000 litų, iš asocijuotosios bendrovės įsigytų prekių 20X3 m. gruodžio 31 d. nebuvo miesto savivaldybės administracijos sunaudota ar perpa</text:span><text:span text:style-name="T632">rduota. Asocijuotosios bendrovės 20X3 m. grynasis perviršis (grynasis pelnas) sudarė 50 000 litų. Bendras nerealizuotasis tarpusavio sandorių grynasis perviršis sudaro 4 000 litų (10 000 x 40 proc. = 4 000), o miesto savivaldybės administracijai tenkanti d</text:span><text:span text:style-name="T633">alis – 1 000 litų (4 000 x 25 proc. = 1 000). Taikant nuosavybės metodą, savivaldybės administracijos finansinėse ataskaitose yra rodoma 11 500 litų (50 000 x 25 proc. – 1 000 = 11 500) investicijų į asocijuotuosius subjektus vertės padidėjimo suma ir ta p</text:span><text:span text:style-name="T634">ačia suma nuosavybės metodo įtakos straipsnyje rodomos vertės padidėjimo suma.</text:span></text:p>
      <text:p text:style-name="P635"><text:span text:style-name="T636">56</text:span><text:span text:style-name="T637">. Jei taikant nuosavybės metodą asocijuotojo subjekto grynųjų nuostolių dalis, tenkanti viešojo sektoriaus subjektui, viršija viešojo sektoriaus subjekto balansinę investi</text:span><text:span text:style-name="T638">cijų į šį subjektą vertę, viešojo sektoriaus subjektas pripažįsta nuostolių sumą, lygią savo investicijų vertei. Tokiu atveju investicijos finansinėse ataskaitose rodomos nuline verte. Tik tuomet, jei viešojo sektoriaus subjektas įsipareigoja iš dalies pad</text:span><text:span text:style-name="T639">engti asocijuotojo subjekto nuostolius ar prisiima kitų įsipareigojimų, o investicijų į asocijuotąjį subjektą vertė jau lygi nuliui, apskaitoje užregistruojamas įsipareigojimas. Jei įsipareigojimo padengti nuostolius ir kitų įsipareigojimų nėra, nuostoliai</text:span><text:span text:style-name="T640">, viršijantys investicijų vertę, registruojami nebalansinėse sąskaitose.</text:span></text:p>
      <text:p text:style-name="P641"><text:span text:style-name="T642">57</text:span><text:span text:style-name="T643">. Kai asocijuotojo subjekto veikla tampa pelninga, investuotojas pradeda rodyti jam tenkančią pelno dalį tik padengęs nebalansinėse sąskaitose užregistruotus nuostolius.</text:span></text:p>
      <text:p text:style-name="P644">Pavyzdys. Miesto savivaldybės administracija 20X3 metais už 20 000 litų įsigijo 25 proc. transporto paslaugas teikiančios bendrovės akcijų. Pagal akcijų pirkimo sutartį savivaldybės administracija neprisiėmė jokių papildomų įsipareigojimų dengti asocijuotosios bendrovės nuostolius ir nesuteikė garantijų dėl bendrovės įsipareigojimų. Investicija buvo užregistruota apskaitoje 20 000 litų mažinant lėšas ir tą pačią sumą registruojant investicijų į asocijuotuosius subjektus sąskaitoje. Įsigijus akcijų 20X3 metais bendrovė patyrė 100 000 litų grynųjų nuostolių. Nuostolių dalis, tenkanti miesto savivaldybės administracijai, sudaro 25 000 litų (100 000 x 25 proc. = 25 000). Kadangi miesto savivaldybės administracija nėra prisiėmusi papildomų įsipareigojimų, finansinėse ataskaitose rodomos 20 000 litų finansinės ir investicinės veiklos sąnaudos, o balansinė investicijų į asocijuotuosius subjektus vertė mažinama iki 0. Savivaldybės administracijai tenkanti nuostolių dalis, viršijanti pradinę investicijos vertę, t. y. 5 000 litų, yra registruojama nebalansinėse sąskaitose.</text:p>
      <text:p text:style-name="P645">20X4 metais bendrovė uždirbo 60 000 litų grynojo perviršio. Grynojo perviršio dalis, tenkanti miesto savivaldybės administracijai, sudaro 15 000 litų (60 000 x 25 proc. = 15 000). 5 000 litų suma yra mažinami sukaupti asocijuotosios bendrovės nuostoliai nebalansinėse sąskaitose, o likusi 10 000 litų suma konsoliduotosiose finansinėse ataskaitose rodoma nuosavybės metodo įtakos straipsnyje, ta pačia suma didinant investicijų į asocijuotuosius subjektus balansinę vertę.</text:p>
      <text:p text:style-name="P646"/>
      <text:p text:style-name="P647"><text:span text:style-name="T648">VIII</text:span><text:span text:style-name="T649">.<text:s/></text:span><text:span text:style-name="T650">INFORMACIJOS PATEIKIMAS FINANSINIŲ ATASKAITŲ AIŠKINAMAJAME RAŠTE</text:span></text:p>
      <text:p text:style-name="P651"/>
      <text:p text:style-name="P652">58. Informacija apie kiekvieną per ataskaitinį laikotarpį įvykusį jungimą turi būti pateikta pagal šio standarto 1 priede nustatytą formą.<text:s/></text:p>
      <text:p text:style-name="P653">Punkto pakeitimai:</text:p>
      <text:p text:style-name="P654"><text:span text:style-name="T655">Nr.<text:s/></text:span><text:a xlink:href="https://www.e-tar.lt/portal/legalAct.html?documentId=TAR.24C81AB37E56" office:target-frame-name="_top" xlink:show="replace"><text:span text:style-name="T656">1K-454</text:span></text:a><text:span text:style-name="T657">, 2012-12-27, Žin., 2012, Nr. 155-8031 (2012-12-31); Žin., 2013, Nr. 10-0 (2013-01-26), i. k. 1122050ISAK001K-454</text:span></text:p>
      <text:p text:style-name="Normal"/>
      <text:p text:style-name="P658"><text:span text:style-name="T659">59</text:span><text:span text:style-name="T660">. Viešojo sektoriaus subjektas žemesniojo lygio</text:span><text:span text:style-name="T661"><text:s/>finansinių ataskaitų aiškinamajame rašte apie asocijuotuosius subjektus teikia informaciją pagal 6-ajame VSAFAS „Finansinių ataskaitų aiškinamasis raštas“ ir kituose VSAFAS reikalaujamą pateikti informaciją.</text:span></text:p>
      <text:p text:style-name="P662"><text:span text:style-name="T663">60</text:span><text:span text:style-name="T664">. Viešojo sektoriaus subjektas žemesniojo</text:span><text:span text:style-name="T665"><text:s/>lygio finansinių ataskaitų aiškinamajame rašte pateikia informaciją apie per ataskaitinį laikotarpį įgytą balsų skaičių subjekto dalyvių susirinkime, kuris leidžia daryti reikšmingą įtaką, apie nebalansinėse sąskaitose registruotą nepripažintą asocijuotoj</text:span><text:span text:style-name="T666">o subjekto nuostolių dalį (tiek ataskaitinio laikotarpio, tiek sukauptą), jei dėl sukauptų nuostolių sumos viešojo sektoriaus subjektas nustoja pripažinti investiciją į asocijuotąjį subjektą, kaip nurodyta šio standarto 56 punkte.</text:span></text:p>
      <text:p text:style-name="P667"><text:span text:style-name="T668">61</text:span><text:span text:style-name="T669">. Jeigu viešojo sek</text:span><text:span text:style-name="T670">toriaus subjekto finansinėse ataskaitose rodoma investicija į asocijuotąjį subjektą, nors viešojo sektoriaus subjektui priklauso nuosavybės vertybinių popierių, dalininkų įnašų, teikiančių 20 ar mažiau procentų balsų visuotiniame dalininkų susirinkime, būt</text:span><text:span text:style-name="T671">ina nurodyti priežastis, dėl kurių šis viešojo sektoriaus subjektas laikomas asocijuotuoju.</text:span></text:p>
      <text:p text:style-name="P672"/>
      <text:p text:style-name="P673"><text:span text:style-name="T674">IX</text:span><text:span text:style-name="T675">.<text:s/></text:span><text:span text:style-name="T676">BAIGIAMOSIOS NUOSTATOS</text:span></text:p>
      <text:p text:style-name="P677"/>
      <text:p text:style-name="P678"><text:span text:style-name="T679">62</text:span><text:span text:style-name="T680">. Viešojo sektoriaus subjektas, taikydamas šį standartą pirmą kartą, investicijų į asocijuotuosius subjektus, kurios iki pe</text:span><text:span text:style-name="T681">rėjimo prie VSAFAS dienos buvo traukiamos į viešojo sektoriaus subjekto apskaitą įsigijimo savikaina, balansines vertes perėjimo prie VSAFAS dieną prilygina asocijuotojo subjekto nuosavo kapitalo dalies, tenkančios viešojo sektoriaus subjektui, dydžiui. Tu</text:span><text:span text:style-name="T682">o atveju, kai investicijų į asocijuotuosius subjektus įsigijimo savikainos negalima patikimai įvertinti arba investicijų nebuvo padaryta, šių investicijų įsigijimo savikaina yra prilyginama asocijuotojo subjekto, į kurį investuota, nuosavo kapitalo dalies,</text:span><text:span text:style-name="T683"><text:s/>tenkančios viešojo sektoriaus subjektui, balansinei vertei perėjimo prie VSAFAS dieną. Nustatyta investicijos vertės pokyčio suma apskaitoje koreguojama investicijos vertė ir atitinkamai registruojamas vertės pokytis grynojo turto sąskaitoje, neatsižvelgi</text:span><text:span text:style-name="T684">ant į finansavimo šaltinį.</text:span></text:p>
      <text:p text:style-name="P685"/>
      <text:p text:style-name="P686"><text:span text:style-name="T687">_________________</text:span></text:p>
      <text:p text:style-name="P688"/>
      <text:p text:style-name="P689">Priedo pakeitimai:</text:p>
      <text:p text:style-name="P690"><text:span text:style-name="T691">Nr.<text:s/></text:span><text:a xlink:href="https://www.e-tar.lt/portal/legalAct.html?documentId=TAR.275449D64CE9" office:target-frame-name="_top" xlink:show="replace"><text:span text:style-name="T692">1K-157</text:span></text:a><text:span text:style-name="T693">, 2010-05-13, Žin., 2010, Nr. 57-2823 (2010-05-18), i. k. 1102050ISAK001K-157</text:span></text:p>
      <text:p text:style-name="Normal"/>
      <text:p text:style-name="P694">14-ojo VSAFAS „Jungimai ir investicijos</text:p>
      <text:p text:style-name="P697">į asocijuotuosius subjektus“</text:p>
      <text:p text:style-name="P698">priedas</text:p>
      <text:p text:style-name="P699"/>
      <text:p text:style-name="P700"><text:span text:style-name="T701">(Informacijos apie jungimus pateikimo žemesniojo ir aukštesniojo lygių finansinių ataskaitų aiškinamajame rašte forma)</text:span></text:p>
      <text:p text:style-name="P702"/>
      <text:p text:style-name="P703">JUNGIMAI</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Jungimuose dalyvavusių /<text:s/></text:span><text:span text:style-name="T716">dalyvaujančių subjektų pavadinimai</text:span></text:p>
          </table:table-cell>
          <table:table-cell table:style-name="TableCell717">
            <text:p text:style-name="P718"><text:span text:style-name="T719">Jungimo diena</text:span></text:p>
          </table:table-cell>
          <table:table-cell table:style-name="TableCell720">
            <text:p text:style-name="P721"><text:span text:style-name="T722">Jungimo metu atsiradusio naujo subjekto veiklos pradžios diena apskaitoje</text:span></text:p>
          </table:table-cell>
          <table:table-cell table:style-name="TableCell723">
            <text:p text:style-name="P724"><text:span text:style-name="T725">Įsigytų nuosavybės vertybinių popierių suteikiama balsų dalis*</text:span></text:p>
          </table:table-cell>
          <table:table-cell table:style-name="TableCell726">
            <text:p text:style-name="P727"><text:span text:style-name="T728">Subjekto įsigijimo savikaina*</text:span></text:p>
          </table:table-cell>
          <table:table-cell table:style-name="TableCell729">
            <text:p text:style-name="P730"><text:span text:style-name="T731">Investuotojui tenkančios įsigytojo subje</text:span><text:span text:style-name="T732">kto grynojo turto dalies tikroji vertė įsigijimo dieną*</text:span></text:p>
          </table:table-cell>
        </table:table-row>
        <table:table-row table:style-name="TableRow733">
          <table:table-cell table:style-name="TableCell734">
            <text:p text:style-name="P735"><text:span text:style-name="T736">1</text:span></text:p>
          </table:table-cell>
          <table:table-cell table:style-name="TableCell737">
            <text:p text:style-name="P738"><text:span text:style-name="T739">2</text:span></text:p>
          </table:table-cell>
          <table:table-cell table:style-name="TableCell740">
            <text:p text:style-name="P741"><text:span text:style-name="T742">3</text:span></text:p>
          </table:table-cell>
          <table:table-cell table:style-name="TableCell743">
            <text:p text:style-name="P744"><text:span text:style-name="T745">4</text:span></text:p>
          </table:table-cell>
          <table:table-cell table:style-name="TableCell746">
            <text:p text:style-name="P747"><text:span text:style-name="T748">5</text:span></text:p>
          </table:table-cell>
          <table:table-cell table:style-name="TableCell749">
            <text:p text:style-name="P750"><text:span text:style-name="T751">6</text:span></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 stulpeliai pildomi, jei subjektų jungimams taikomas pirkimo metodas.</text:p>
      <text:p text:style-name="Normal"/>
      <text:p text:style-name="P806">_________________</text:p>
      <text:p text:style-name="Normal"/>
      <text:p text:style-name="Normal"/>
      <text:p text:style-name="P807">Priedo pakeitimai:</text:p>
      <text:p text:style-name="P808"><text:span text:style-name="T809">Nr.<text:s/></text:span><text:a xlink:href="https://www.e-tar.lt/portal/legalAct.html?documentId=TAR.275449D64CE9" office:target-frame-name="_top" xlink:show="replace"><text:span text:style-name="T810">1K-157</text:span></text:a><text:span text:style-name="T811">, 2010-05-13, Žin., 2010, Nr. 57-2823 (2010-05-18), i. k. 1102050ISAK001K-157</text:span></text:p>
      <text:p text:style-name="Normal"/>
      <text:p text:style-name="P812">14-ojo VSAFAS „Jungimai ir investicijos į asocijuotuosius subjektus“</text:p>
      <text:p text:style-name="P815">2<text:s/>priedas</text:p>
      <text:p text:style-name="P816"/>
      <text:p text:style-name="P817"><text:span text:style-name="T818">INVESTICIJŲ Į KONTROLIUOJAMUS IR ASOCIJUOTUOSIUS SUBJEKTUS APSKAITOS METODINĖS REKOMENDACIJOS</text:span></text:p>
      <text:p text:style-name="P819"/>
      <text:p text:style-name="P820"><text:span text:style-name="T821">Rekomenduojami investicijų į kontroliuojamus ir asocijuotuosius ne viešojo sektoriaus subjektus įrašai buhalterinėje apskaitoje</text:span></text:p>
      <text:p text:style-name="P822"/>
      <text:p text:style-name="P823"><text:span text:style-name="T824">1 pavyzdy</text:span><text:span text:style-name="T825">s</text:span></text:p>
      <text:p text:style-name="P826"/>
      <text:p text:style-name="P827"><text:span text:style-name="T828">1 lentelė. Valstybės įmonės „X“ 20XX-ųjų metų balanso ištrauka<text:s/></text:span><text:span text:style-name="T829"><text:tab/>Lit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Nuosavas kapitalas ir įsipareigojimai</text:p>
          </table:table-cell>
          <table:table-cell table:style-name="TableCell843">
            <text:p text:style-name="P844">Pastabos Nr.</text:p>
          </table:table-cell>
          <table:table-cell table:style-name="TableCell845">
            <text:p text:style-name="P846">2012-12-31</text:p>
          </table:table-cell>
          <table:table-cell table:style-name="TableCell847">
            <text:p text:style-name="P848">2011-12-31</text:p>
          </table:table-cell>
          <table:table-cell table:style-name="TableCell849">
            <text:p text:style-name="P850">2010-12-31</text:p>
          </table:table-cell>
          <table:table-cell table:style-name="TableCell851">
            <text:p text:style-name="P852">2009-12-31</text:p>
          </table:table-cell>
        </table:table-row>
        <table:table-row table:style-name="TableRow853">
          <table:table-cell table:style-name="TableCell854">
            <text:p text:style-name="P855"><text:span text:style-name="T856">C.</text:span></text:p>
          </table:table-cell>
          <table:table-cell table:style-name="TableCell857">
            <text:p text:style-name="P858"><text:span text:style-name="T859">Nuosavas kapitalas</text:span></text:p>
          </table:table-cell>
          <table:table-cell table:style-name="TableCell860">
            <text:p text:style-name="P861"><text:span text:style-name="T862">7</text:span></text:p>
          </table:table-cell>
          <table:table-cell table:style-name="TableCell863">
            <text:p text:style-name="P864"><text:span text:style-name="T865">35000</text:span></text:p>
          </table:table-cell>
          <table:table-cell table:style-name="TableCell866">
            <text:p text:style-name="P867"><text:span text:style-name="T868">30000</text:span></text:p>
          </table:table-cell>
          <table:table-cell table:style-name="TableCell869">
            <text:p text:style-name="P870"><text:span text:style-name="T871">25700</text:span></text:p>
          </table:table-cell>
          <table:table-cell table:style-name="TableCell872">
            <text:p text:style-name="P873"><text:span text:style-name="T874">26400</text:span></text:p>
          </table:table-cell>
        </table:table-row>
        <table:table-row table:style-name="TableRow875">
          <table:table-cell table:style-name="TableCell876">
            <text:p text:style-name="P877">I.</text:p>
          </table:table-cell>
          <table:table-cell table:style-name="TableCell878">
            <text:p text:style-name="P879">Įmonės savininko<text:s/>kapitalas</text:p>
          </table:table-cell>
          <table:table-cell table:style-name="TableCell880">
            <text:p text:style-name="P881"/>
          </table:table-cell>
          <table:table-cell table:style-name="TableCell882">
            <text:p text:style-name="P883">10000</text:p>
          </table:table-cell>
          <table:table-cell table:style-name="TableCell884">
            <text:p text:style-name="P885">10000</text:p>
          </table:table-cell>
          <table:table-cell table:style-name="TableCell886">
            <text:p text:style-name="P887">10000</text:p>
          </table:table-cell>
          <table:table-cell table:style-name="TableCell888">
            <text:p text:style-name="P889">10000</text:p>
          </table:table-cell>
        </table:table-row>
        <table:table-row table:style-name="TableRow890">
          <table:table-cell table:style-name="TableCell891">
            <text:p text:style-name="P892">II.</text:p>
          </table:table-cell>
          <table:table-cell table:style-name="TableCell893">
            <text:p text:style-name="P894">Turtą, kuris pagal įstatymus gali būti tik valstybės nuosavybė, atitinkantis kapitalas</text:p>
          </table:table-cell>
          <table:table-cell table:style-name="TableCell895">
            <text:p text:style-name="P896">7</text:p>
          </table:table-cell>
          <table:table-cell table:style-name="TableCell897">
            <text:p text:style-name="P898">9500</text:p>
          </table:table-cell>
          <table:table-cell table:style-name="TableCell899">
            <text:p text:style-name="P900">9500</text:p>
          </table:table-cell>
          <table:table-cell table:style-name="TableCell901">
            <text:p text:style-name="P902">8400</text:p>
          </table:table-cell>
          <table:table-cell table:style-name="TableCell903">
            <text:p text:style-name="P904">8400</text:p>
          </table:table-cell>
        </table:table-row>
        <table:table-row table:style-name="TableRow905">
          <table:table-cell table:style-name="TableCell906">
            <text:p text:style-name="P907">III.</text:p>
          </table:table-cell>
          <table:table-cell table:style-name="TableCell908">
            <text:p text:style-name="P909">Perkainojimo rezervas (rezultata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V.</text:p>
          </table:table-cell>
          <table:table-cell table:style-name="TableCell923">
            <text:p text:style-name="P924">Rezervai</text:p>
          </table:table-cell>
          <table:table-cell table:style-name="TableCell925">
            <text:p text:style-name="P926">8</text:p>
          </table:table-cell>
          <table:table-cell table:style-name="TableCell927">
            <text:p text:style-name="P928">2200</text:p>
          </table:table-cell>
          <table:table-cell table:style-name="TableCell929">
            <text:p text:style-name="P930">2000</text:p>
          </table:table-cell>
          <table:table-cell table:style-name="TableCell931">
            <text:p text:style-name="P932">2000</text:p>
          </table:table-cell>
          <table:table-cell table:style-name="TableCell933">
            <text:p text:style-name="P934">2000</text:p>
          </table:table-cell>
        </table:table-row>
        <table:table-row table:style-name="TableRow935">
          <table:table-cell table:style-name="TableCell936">
            <text:p text:style-name="P937">IV.1</text:p>
          </table:table-cell>
          <table:table-cell table:style-name="TableCell938">
            <text:p text:style-name="P939">Privalomasis</text:p>
          </table:table-cell>
          <table:table-cell table:style-name="TableCell940">
            <text:p text:style-name="P941"/>
          </table:table-cell>
          <table:table-cell table:style-name="TableCell942">
            <text:p text:style-name="P943">1500</text:p>
          </table:table-cell>
          <table:table-cell table:style-name="TableCell944">
            <text:p text:style-name="P945">1500</text:p>
          </table:table-cell>
          <table:table-cell table:style-name="TableCell946">
            <text:p text:style-name="P947">1500</text:p>
          </table:table-cell>
          <table:table-cell table:style-name="TableCell948">
            <text:p text:style-name="P949">1500</text:p>
          </table:table-cell>
        </table:table-row>
        <table:table-row table:style-name="TableRow950">
          <table:table-cell table:style-name="TableCell951">
            <text:p text:style-name="P952">IV.2</text:p>
          </table:table-cell>
          <table:table-cell table:style-name="TableCell953">
            <text:p text:style-name="P954">Kiti rezervai</text:p>
          </table:table-cell>
          <table:table-cell table:style-name="TableCell955">
            <text:p text:style-name="P956"/>
          </table:table-cell>
          <table:table-cell table:style-name="TableCell957">
            <text:p text:style-name="P958">700</text:p>
          </table:table-cell>
          <table:table-cell table:style-name="TableCell959">
            <text:p text:style-name="P960">500</text:p>
          </table:table-cell>
          <table:table-cell table:style-name="TableCell961">
            <text:p text:style-name="P962">500</text:p>
          </table:table-cell>
          <table:table-cell table:style-name="TableCell963">
            <text:p text:style-name="P964">500</text:p>
          </table:table-cell>
        </table:table-row>
        <table:table-row table:style-name="TableRow965">
          <table:table-cell table:style-name="TableCell966">
            <text:p text:style-name="P967">V.</text:p>
          </table:table-cell>
          <table:table-cell table:style-name="TableCell968">
            <text:p text:style-name="P969">Nepaskirstytasis pelnas (nuostoliai)</text:p>
          </table:table-cell>
          <table:table-cell table:style-name="TableCell970">
            <text:p text:style-name="P971">9</text:p>
          </table:table-cell>
          <table:table-cell table:style-name="TableCell972">
            <text:p text:style-name="P973">13300</text:p>
          </table:table-cell>
          <table:table-cell table:style-name="TableCell974">
            <text:p text:style-name="P975">8500</text:p>
          </table:table-cell>
          <table:table-cell table:style-name="TableCell976">
            <text:p text:style-name="P977">5300</text:p>
          </table:table-cell>
          <table:table-cell table:style-name="TableCell978">
            <text:p text:style-name="P979">6000</text:p>
          </table:table-cell>
        </table:table-row>
        <table:table-row table:style-name="TableRow980">
          <table:table-cell table:style-name="TableCell981">
            <text:p text:style-name="P982">V.1</text:p>
          </table:table-cell>
          <table:table-cell table:style-name="TableCell983">
            <text:p text:style-name="P984">Ataskaitinių metų pelnas (nuostoliai)</text:p>
          </table:table-cell>
          <table:table-cell table:style-name="TableCell985">
            <text:p text:style-name="P986"/>
          </table:table-cell>
          <table:table-cell table:style-name="TableCell987">
            <text:p text:style-name="P988">5000</text:p>
          </table:table-cell>
          <table:table-cell table:style-name="TableCell989">
            <text:p text:style-name="P990">3200</text:p>
          </table:table-cell>
          <table:table-cell table:style-name="TableCell991">
            <text:p text:style-name="P992">(700)</text:p>
          </table:table-cell>
          <table:table-cell table:style-name="TableCell993">
            <text:p text:style-name="P994">2000</text:p>
          </table:table-cell>
        </table:table-row>
        <table:table-row table:style-name="TableRow995">
          <table:table-cell table:style-name="TableCell996">
            <text:p text:style-name="P997">V.2</text:p>
          </table:table-cell>
          <table:table-cell table:style-name="TableCell998">
            <text:p text:style-name="P999">Ankstesnių metų pelnas (nuostoliai)</text:p>
          </table:table-cell>
          <table:table-cell table:style-name="TableCell1000">
            <text:p text:style-name="P1001"/>
          </table:table-cell>
          <table:table-cell table:style-name="TableCell1002">
            <text:p text:style-name="P1003">8300</text:p>
          </table:table-cell>
          <table:table-cell table:style-name="TableCell1004">
            <text:p text:style-name="P1005">5300</text:p>
          </table:table-cell>
          <table:table-cell table:style-name="TableCell1006">
            <text:p text:style-name="P1007">6000</text:p>
          </table:table-cell>
          <table:table-cell table:style-name="TableCell1008">
            <text:p text:style-name="P1009">4000</text:p>
          </table:table-cell>
        </table:table-row>
        <table:table-row table:style-name="TableRow1010">
          <table:table-cell table:style-name="TableCell1011">
            <text:p text:style-name="P1012"><text:span text:style-name="T1013">D.</text:span></text:p>
          </table:table-cell>
          <table:table-cell table:style-name="TableCell1014">
            <text:p text:style-name="P1015"><text:span text:style-name="T1016">Dotacijos, subsidijos</text:span></text:p>
          </table:table-cell>
          <table:table-cell table:style-name="TableCell1017">
            <text:p text:style-name="P1018"><text:span text:style-name="T1019">10</text:span></text:p>
          </table:table-cell>
          <table:table-cell table:style-name="TableCell1020">
            <text:p text:style-name="P1021"><text:span text:style-name="T1022">5400</text:span></text:p>
          </table:table-cell>
          <table:table-cell table:style-name="TableCell1023">
            <text:p text:style-name="P1024"><text:span text:style-name="T1025">4800</text:span></text:p>
          </table:table-cell>
          <table:table-cell table:style-name="TableCell1026">
            <text:p text:style-name="P1027"><text:span text:style-name="T1028">3400</text:span></text:p>
          </table:table-cell>
          <table:table-cell table:style-name="TableCell1029">
            <text:p text:style-name="P1030"><text:span text:style-name="T1031">3500</text:span></text:p>
          </table:table-cell>
        </table:table-row>
      </table:table>
      <text:p text:style-name="P1032"/>
      <text:p text:style-name="P1033"><text:span text:style-name="T1034">1</text:span><text:span text:style-name="T1035">. Viešojo sektoriaus subjektas „S“ (toliau – VSS „S“) įgyvendina valstybės, kaip savininko, teises ir pareigas:</text:span></text:p>
      <text:p text:style-name="P1036"><text:span text:style-name="T1037">1.1</text:span><text:span text:style-name="T1038">. Pagal valstybės įmonės (toliau – VĮ „X“) ataskaitos 2009-12-31 duomenis, pateiktus 1 lentelėje, apskaitoje registruoja pradinius likučius perėjimo prie viešojo sektoriaus apskaitos ir finansinės atskaitomybės standartų (toliau – VSAFAS) dieną. Registruoj</text:span><text:span text:style-name="T1039">amas finansinis turtas ir finansavimo sumos iš valstybės biudžeto (toliau – VB)<text:s/></text:span>(<text:span text:style-name="T1040">valstybės įmonės savininko kapitalas ir turtą, kuris pagal įstatymus gali būti tik valstybės nuosavybė, atitinkantis kapitalas, sudarytas perdavus įmonei valstybės turtą)</text:span>:</text:p>
      <text:p text:style-name="P1041">D 1612101 Investicijų į kontroliuojamus ne VSS įsigijimo savikaina – 18400 Lt<text:s/><text:span text:style-name="T1042">(įmonės savininko kapitalo ir turtą, kuris pagal įstatymus gali būti tik valstybės nuosavybė, atitinkančio kapitalo suma)</text:span></text:p>
      <text:p text:style-name="P1043">K 4241XX1 Finansavimo sumos iš VB nepiniginiam turtui įsigyti (gautos) – 18400 Lt</text:p>
      <text:p text:style-name="P1044">Finansavimo sumos registruojamos pagal šaltinį, iš kurio investicija buvo įsigyta, jei šaltinis nežinomas, finansavimo sumos registruojamos pagal labiausiai tikėtiną šaltinį.</text:p>
      <text:p text:style-name="P1045"/>
      <text:p text:style-name="P1046"><text:span text:style-name="T1047">1.2</text:span><text:span text:style-name="T1048">. Pritaikomas nuosavybės metodas perėjimo prie VSA</text:span><text:span text:style-name="T1049">FAS taikymo dieną:</text:span></text:p>
      <text:p text:style-name="P1050">D 1612103 Investicijų į kontroliuojamus ne VSS vertės pasikeitimas (padidėjimas) – 8000 Lt<text:s/><text:span text:style-name="T1051">(prie rezervų sumos pridedama (atimama) nepaskirstytojo pelno (nuostolių) suma)</text:span></text:p>
      <text:p text:style-name="P1052">K 3120002 Sukaupta ankstesnių metų nuosavybės metodo įtaka – 8000<text:s/>Lt</text:p>
      <text:p text:style-name="P1053">Pradėjus taikyti VSAFAS, vertinant investiciją nuosavybės metodu, dotacijos nebuvo įskaičiuojamos, nes tai nebuvo numatyta pagal tuo metu galiojusią standarto redakciją.</text:p>
      <text:p text:style-name="P1054"/>
      <text:p text:style-name="P1055"><text:span text:style-name="T1056">Įvertintos pagal VSAFAS investicijos 2010-01-01 balansinė vertė 26400 (18400</text:span><text:span text:style-name="T1057"><text:s/>+ 8000) Lt.</text:span></text:p>
      <text:p text:style-name="P1058">Sąskaitų likučiai:</text:p>
      <text:p text:style-name="P1059">D 1612101 Investicijų į kontroliuojamus ne VSS įsigijimo savikaina – 18400 Lt<text:s/></text:p>
      <text:p text:style-name="P1060">K 4241XX1 Finansavimo sumos iš VB nepiniginiam turtui įsigyti (gautos) – 18400 Lt</text:p>
      <text:p text:style-name="P1061">D 1612103 Investicijų į kontroliuojamus ne VSS vertės pasikeitimas (padidėjimas) – 8000 Lt</text:p>
      <text:p text:style-name="P1062">K 3120002 Sukaupta ankstesnių metų nuosavybės metodo įtaka – 8000 Lt</text:p>
      <text:p text:style-name="P1063"/>
      <text:p text:style-name="P1064"><text:span text:style-name="T1065">1.3</text:span><text:span text:style-name="T1066">. 2010-12-31 VSS „S“ pritaiko nuosavybės metodą pagal VĮ „X“ 2010-12-31 ataskaitos duomenis ir apskaitoje registruoja:</text:span></text:p>
      <text:p text:style-name="P1067">D 9110002 Kontroliuojamų subjektų nuostolis – 700 Lt</text:p>
      <text:p text:style-name="P1068">K 1612103 Investicijų į kontroliuojamus ne VSS vertės pasikeitimas – 700 Lt<text:s/><text:span text:style-name="T1069">(sumažėjimas ataskaitinio laikotarpio nuostolio suma)</text:span></text:p>
      <text:p text:style-name="P1070"/>
      <text:p text:style-name="P1071">D 3120001 Einamųjų metų nuosavybės metodo įtaka – 700 Lt</text:p>
      <text:p text:style-name="P1072">K 9110002 Kontroliuojamų subjektų nuostolis – 700 Lt</text:p>
      <text:p text:style-name="P1073"/>
      <text:p text:style-name="P1074">2010-12-31 investicijos balansinė vertė 25700 (18400 + 7300) Lt.</text:p>
      <text:p text:style-name="P1075">Sąskaitų likučiai:</text:p>
      <text:p text:style-name="P1076">D 1612101 Investicijų į kontroliuojamus ne VSS įsigijimo savikaina – 18400 Lt</text:p>
      <text:p text:style-name="P1077">K 4241XX1 Finansavimo sumos iš VB nepiniginiam turtui įsigyti (gautos) – 18400 Lt</text:p>
      <text:p text:style-name="P1078">D<text:s/>1612103 Investicijų į kontroliuojamus ne VSS vertės pasikeitimas (padidėjimas) – 7300 Lt</text:p>
      <text:p text:style-name="P1079">D 3120001 Einamųjų metų nuosavybės metodo įtaka – 700 Lt</text:p>
      <text:p text:style-name="P1080">K 3120002 Sukaupta ankstesnių metų nuosavybės metodo įtaka – 8000 Lt</text:p>
      <text:p text:style-name="P1081"/>
      <text:p text:style-name="P1082"><text:span text:style-name="T1083">1.4</text:span><text:span text:style-name="T1084">. 2011 metais VSS „S“ perdavė VĮ<text:s/></text:span><text:span text:style-name="T1085">„X“ naujai įsigytą turtą, kuris pagal įstatymus gali būti tik valstybės nuosavybė. Lietuvos Respublikos Vyriausybės (toliau – LRV) nutarime dėl turto perdavimo nurodyta, kad perduoto turto verte didinamas turtą, kuris pagal įstatymus gali būti tik valstybė</text:span><text:span text:style-name="T1086">s nuosavybė, atitinkantis kapitalas. Turtas apskaitoje buvo užregistruotas:</text:span></text:p>
      <text:p text:style-name="P1087">D 12XXXX1 Ilgalaikio materialiojo turto įsigijimo savikaina<text:span text:style-name="T1088"><text:s/></text:span>– 1100 Lt</text:p>
      <text:p text:style-name="P1089">K 4241XX1 Finansavimo sumos iš VB nepiniginiam turtui įsigyti (gautos) – 1100 Lt</text:p>
      <text:p text:style-name="P1090"><text:span text:style-name="T1091">Vykdydamas LRV nutarimą,<text:s/></text:span><text:span text:style-name="T1092">VSS „S“ apskaitoje registruoja investicijos į VĮ „X“ įsigijimo savikainos padidėjimą:</text:span></text:p>
      <text:p text:style-name="P1093">D 1612101 Investicijų į kontroliuojamus ne VSS įsigijimo savikaina – 1100 Lt</text:p>
      <text:p text:style-name="P1094">K 12XXXX1 Ilgalaikio materialiojo turto įsigijimo savikaina – 1100 Lt</text:p>
      <text:p text:style-name="P1095"/>
      <text:p text:style-name="P1096"><text:span text:style-name="T1097">1.5</text:span><text:span text:style-name="T1098">. 2011-12-31 VS</text:span><text:span text:style-name="T1099">S „S“ pritaikė nuosavybės metodą pagal VĮ „X“ 2011-12-31 ataskaitos duomenis:</text:span></text:p>
      <text:p text:style-name="P1100">D 1612103 Investicijų į kontroliuojamus ne VSS vertės pasikeitimas – 3200 Lt<text:s/><text:span text:style-name="T1101">(ataskaitinių metų pelno suma)</text:span></text:p>
      <text:p text:style-name="P1102">K 9110001 Kontroliuojamų subjektų pelnas – 3200 Lt</text:p>
      <text:p text:style-name="P1103"/>
      <text:p text:style-name="P1104">2011-12-31 investicijos balansinė vertė 30000 (19500 + 10500) Lt.</text:p>
      <text:p text:style-name="P1105">Sąskaitų likučiai:</text:p>
      <text:p text:style-name="P1106">D 1612101 Investicijų į kontroliuojamus ne VSS įsigijimo savikaina – 19500 Lt</text:p>
      <text:p text:style-name="P1107">K 4241XX1 Finansavimo sumos iš VB nepiniginiam turtui įsigyti (gautos) – 19500 Lt</text:p>
      <text:p text:style-name="P1108">D 1612103 Investicijų į kontroliuojamus ne VSS vertės pasikeitimas (padidėjimas) – 10500 Lt</text:p>
      <text:p text:style-name="P1109">D 3120001 Einamųjų metų nuosavybės metodo įtaka – 3200 Lt</text:p>
      <text:p text:style-name="P1110">K 3120002 Sukaupta ankstesnių metų nuosavybės metodo įtaka – 7300 Lt</text:p>
      <text:p text:style-name="P1111"/>
      <text:p text:style-name="P1112"><text:span text:style-name="T1113">Jeigu iki 2012-12-31, registruojant nuosavybės metodo įtaką i</text:span><text:span text:style-name="T1114">nvesticijoms į valstybės ir savivaldybės įmones, dotacijos ilgalaikiam turtui įsigyti nebuvo įtrauktos apskaičiuojant investicijos vertę, 2012 metais keičiama nuosavybės metodo taikymo apskaitos politika. Apskaitos politikos pasikeitimas taikomas retrospek</text:span><text:span text:style-name="T1115">tyviai. Vadovaujantis 7-ojo VSAFAS, patvirtinto finansų ministro 2008 m. vasario 8 d. įsakymu Nr. 1K-058 (Žin., 2008, Nr.<text:s/></text:span><text:a xlink:href="https://www.e-tar.lt/portal/lt/legalAct/TAR.E4C76417900D" office:target-frame-name="_blank" xlink:show="new"><text:span text:style-name="T1116">20-742</text:span></text:a><text:span text:style-name="T1117">; 2009, Nr.<text:s/></text:span><text:a xlink:href="https://www.e-tar.lt/portal/lt/legalAct/TAR.38D7BA59C700" office:target-frame-name="_blank" xlink:show="new"><text:span text:style-name="T1118">151-6809</text:span></text:a><text:span text:style-name="T1119">; 2012, Nr.<text:s/></text:span><text:a xlink:href="https://www.e-tar.lt/portal/lt/legalAct/TAR.9C1F71F26D9C" office:target-frame-name="_blank" xlink:show="new"><text:span text:style-name="T1120">21-986</text:span></text:a><text:span text:style-name="T1121">), 12 punktu, apskaitos politika gali būti keičiama tik nuo ataskaitinio laikotarpio pradži</text:span><text:span text:style-name="T1122">os, nes informacija už visą ataskaitinį laikotarpį turi būti rodoma taikant vienodą apskaitos politiką.</text:span></text:p>
      <text:p text:style-name="P1123"/>
      <text:p text:style-name="P1124"><text:span text:style-name="T1125">1.6</text:span><text:span text:style-name="T1126">. VSS „S“ apskaitoje registruojama apskaitos politikos keitimo įtaka<text:s/></text:span><text:span text:style-name="T1127">(pagal 1-oje lentelėje pateiktus duomenis ir papildomą informaciją iš VĮ<text:s/></text:span><text:span text:style-name="T1128">„X“ apie gautas ir panaudotas dotacijų sumas):</text:span></text:p>
      <text:p text:style-name="P1129"><text:span text:style-name="T1130">1.6.1</text:span><text:span text:style-name="T1131">. Registruojamas dotacijų VĮ „X“ likutis pagal ataskaitos 2011-12-31 duomenis:</text:span></text:p>
      <text:p text:style-name="P1132">D 1612101 Investicijų į kontroliuojamus ne VSS įsigijimo savikaina – 4800 Lt</text:p>
      <text:p text:style-name="P1133">K 9210001 Apskaitos politikos keitimo teigiama<text:s/>įtaka – 4800 Lt</text:p>
      <text:p text:style-name="P1134">D 9210002 Apskaitos politikos keitimo neigiama įtaka – 4800 Lt</text:p>
      <text:p text:style-name="P1135">K 423XXX1 Finansavimo sumos iš Europos Sąjungos (finansinė parama) nepiniginiam turtui įsigyti (gautos) – 4800 Lt</text:p>
      <text:p text:style-name="P1136">Finansavimo sumos registruojamos pagal šaltinį, iš kurio VĮ „X“ buvo suteikta dotacija. Jeigu dotacija buvo suteikta iš kelių šaltinių, nurodomi visi finansavimo šaltiniai.</text:p>
      <text:p text:style-name="P1137"/>
      <text:p text:style-name="P1138"><text:span text:style-name="T1139">1.6.2</text:span><text:span text:style-name="T1140">. Per 2012 metus VSS „S“ perdavė VĮ „X“ 7000 Lt dotaciją iš VB lėšų ilgalaikiam turtui įsigyti:</text:span></text:p>
      <text:p text:style-name="P1141">D 1612101 Investicijų į kontroliuojamus<text:s/>ne VSS įsigijimo savikaina – 7000 Lt</text:p>
      <text:p text:style-name="P1142">K 1XXXXXX Ilgalaikis turtas arba 2XXXXXX Trumpalaikis turtas – 7000 Lt</text:p>
      <text:p text:style-name="P1143"/>
      <text:p text:style-name="P1144"><text:span text:style-name="T1145">1.6.3</text:span><text:span text:style-name="T1146">. Per 2012 metus VĮ „X“ gavo 2800 Lt dotaciją (lėšas) iš VSS „M“.<text:s/></text:span>VSS „M“ apie VĮ „X“ perduotą dotaciją iš ES lėšų ilgalaikiam turtui įsigyti raštu informuoja VSS „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VSS „S“, gavęs informaciją apie VSS „M“ perduotą dotaciją VĮ „X“, registruoja (litai):</text:p>
          </table:table-cell>
          <table:table-cell table:style-name="TableCell1154">
            <text:p text:style-name="P1155">VSS „M“, perdavęs lėšas VĮ „X“, registruoja apskaitoje (litai):</text:p>
          </table:table-cell>
        </table:table-row>
        <table:table-row table:style-name="TableRow1156">
          <table:table-cell table:style-name="TableCell1157">
            <text:p text:style-name="P1158">D 1612101 Investicijų į kontroliuojamus ne VSS įsigijimo savikaina – 2800 Lt</text:p>
            <text:p text:style-name="P1159">K 423xx01 Finansavimo sumos iš Europos Sąjungos (finansinė parama) nepiniginiam turtui įsigyti (gautos) – 2800 Lt</text:p>
          </table:table-cell>
          <table:table-cell table:style-name="TableCell1160">
            <text:p text:style-name="P1161">D 423xx03 Finansavimo sumos iš Europos Sąjungos (finansinė parama) nepiniginiam turtui įsigyti (perduotos) – 2800 Lt</text:p>
            <text:p text:style-name="P1162">K 241xxx Pinigai<text:s/>bankų sąskaitose – 2800 Lt</text:p>
          </table:table-cell>
        </table:table-row>
      </table:table>
      <text:p text:style-name="P1163"/>
      <text:p text:style-name="P1164"><text:span text:style-name="T1165">VĮ „X“ pateikė VSS „S“ šią informaciją apie dotacijų gavimą ir panaudojimą 2012 metais (litai):</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Pavadinimas</text:span></text:p>
          </table:table-cell>
          <table:table-cell table:style-name="TableCell1176">
            <text:p text:style-name="P1177"><text:span text:style-name="T1178">2011-12-31</text:span></text:p>
          </table:table-cell>
          <table:table-cell table:style-name="TableCell1179">
            <text:p text:style-name="P1180"><text:span text:style-name="T1181">Gauta</text:span></text:p>
          </table:table-cell>
          <table:table-cell table:style-name="TableCell1182">
            <text:p text:style-name="P1183"><text:span text:style-name="T1184">Panaudota</text:span></text:p>
          </table:table-cell>
          <table:table-cell table:style-name="TableCell1185">
            <text:p text:style-name="P1186"><text:span text:style-name="T1187">2012-12-31</text:span></text:p>
          </table:table-cell>
        </table:table-row>
        <table:table-row table:style-name="TableRow1188">
          <table:table-cell table:style-name="TableCell1189">
            <text:p text:style-name="P1190"><text:span text:style-name="T1191">Likutis 2011-12-31<text:s/></text:span></text:p>
          </table:table-cell>
          <table:table-cell table:style-name="TableCell1192">
            <text:p text:style-name="P1193"><text:span text:style-name="T1194">4800<text:s/></text:span></text:p>
          </table:table-cell>
          <table:table-cell table:style-name="TableCell1195">
            <text:p text:style-name="P1196"/>
          </table:table-cell>
          <table:table-cell table:style-name="TableCell1197">
            <text:p text:style-name="P1198"><text:span text:style-name="T1199">2800</text:span></text:p>
          </table:table-cell>
          <table:table-cell table:style-name="TableCell1200">
            <text:p text:style-name="P1201"/>
          </table:table-cell>
        </table:table-row>
        <table:table-row table:style-name="TableRow1202">
          <table:table-cell table:style-name="TableCell1203">
            <text:p text:style-name="P1204"><text:span text:style-name="T1205">Gauta iš VSS „S“</text:span></text:p>
          </table:table-cell>
          <table:table-cell table:style-name="TableCell1206">
            <text:p text:style-name="P1207"/>
          </table:table-cell>
          <table:table-cell table:style-name="TableCell1208">
            <text:p text:style-name="P1209"><text:span text:style-name="T1210">7000</text:span></text:p>
          </table:table-cell>
          <table:table-cell table:style-name="TableCell1211">
            <text:p text:style-name="P1212"><text:span text:style-name="T1213">5000</text:span></text:p>
          </table:table-cell>
          <table:table-cell table:style-name="TableCell1214">
            <text:p text:style-name="P1215"/>
          </table:table-cell>
        </table:table-row>
        <table:table-row table:style-name="TableRow1216">
          <table:table-cell table:style-name="TableCell1217">
            <text:p text:style-name="P1218"><text:span text:style-name="T1219">Gauta iš VSS<text:s/></text:span><text:span text:style-name="T1220">„M“</text:span></text:p>
          </table:table-cell>
          <table:table-cell table:style-name="TableCell1221">
            <text:p text:style-name="P1222"/>
          </table:table-cell>
          <table:table-cell table:style-name="TableCell1223">
            <text:p text:style-name="P1224"><text:span text:style-name="T1225">2800</text:span></text:p>
          </table:table-cell>
          <table:table-cell table:style-name="TableCell1226">
            <text:p text:style-name="P1227"><text:span text:style-name="T1228">1400</text:span></text:p>
          </table:table-cell>
          <table:table-cell table:style-name="TableCell1229">
            <text:p text:style-name="P1230"/>
          </table:table-cell>
        </table:table-row>
        <table:table-row table:style-name="TableRow1231">
          <table:table-cell table:style-name="TableCell1232">
            <text:p text:style-name="P1233"><text:span text:style-name="T1234">Likutis 2012-12-31</text:span></text:p>
          </table:table-cell>
          <table:table-cell table:style-name="TableCell1235">
            <text:p text:style-name="P1236"/>
          </table:table-cell>
          <table:table-cell table:style-name="TableCell1237">
            <text:p text:style-name="P1238"><text:span text:style-name="T1239">9800</text:span></text:p>
          </table:table-cell>
          <table:table-cell table:style-name="TableCell1240">
            <text:p text:style-name="P1241"><text:span text:style-name="T1242">9200</text:span></text:p>
          </table:table-cell>
          <table:table-cell table:style-name="TableCell1243">
            <text:p text:style-name="P1244"><text:span text:style-name="T1245">5400</text:span></text:p>
          </table:table-cell>
        </table:table-row>
      </table:table>
      <text:p text:style-name="P1246"/>
      <text:p text:style-name="P1247"><text:span text:style-name="T1248">1.6.4</text:span><text:span text:style-name="T1249">. Pagal VĮ „X“ 2012-12-31 finansinių ataskaitų duomenis ir gautą papildomą informaciją VSS „S“ registruoja dotacijų vertės pasikeitimo įtaką investicijos vertei:</text:span></text:p>
      <text:p text:style-name="P1250">D 8333XXX Kitų subjektų<text:s/>finansavimo sąnaudos – 9200 Lt</text:p>
      <text:p text:style-name="P1251">K 1612101 Investicijų į kontroliuojamus ne VSS įsigijimo savikaina – 9200 Lt</text:p>
      <text:p text:style-name="P1252">D 423XXX2 Finansavimo sumos iš ES nepiniginiam turtui įsigyti (panaudotos) – 1400 Lt</text:p>
      <text:p text:style-name="P1253">K 7013001 Panaudotų finansavimo sumų iš ES nepiniginiam turtui<text:s/>įsigyti pajamos – 1400 Lt</text:p>
      <text:p text:style-name="P1254">D 4241002 Finansavimo sumos iš VB nepiniginiam turtui įsigyti (panaudotos) – 7800 Lt</text:p>
      <text:p text:style-name="P1255">K 7014001 Panaudotų finansavimo sumų iš VB nepiniginiam turtui įsigyti pajamos – 7800 Lt</text:p>
      <text:p text:style-name="P1256"/>
      <text:p text:style-name="P1257"><text:span text:style-name="T1258">1.6.5</text:span><text:span text:style-name="T1259">. Registruojamas 2012 metų VĮ „X“ veiklos rezu</text:span><text:span text:style-name="T1260">ltatas:</text:span></text:p>
      <text:p text:style-name="P1261">D 1612103 Investicijų į kontroliuojamus ne VSS vertės pasikeitimas – 5000 Lt<text:s/><text:span text:style-name="T1262">(ataskaitinių metų pelno suma)</text:span></text:p>
      <text:p text:style-name="P1263">K 9110001 Kontroliuojamų subjektų pelnas – 5000 Lt</text:p>
      <text:p text:style-name="P1264"/>
      <text:p text:style-name="P1265">2012-12-31 investicijos balansinė vertė 40400 (24900 + 15500) Lt.</text:p>
      <text:p text:style-name="P1266">Sąskaitų likučiai:</text:p>
      <text:p text:style-name="P1267">D 1612101 Investicijų į kontroliuojamus ne VSS įsigijimo savikaina – 24900 Lt</text:p>
      <text:p text:style-name="P1268">K 4241XX1 Finansavimo sumos iš VB nepiniginiam turtui įsigyti (gautos) – 23500 Lt</text:p>
      <text:p text:style-name="P1269">K 4231XX1 Finansavimo sumos iš ES nepiniginiam turtui įsigyti (gautos) – 1400 Lt</text:p>
      <text:p text:style-name="P1270">D 1612103 Investicijų į kontroliuojamus ne VSS vertės pasikeitimas – 15500 Lt</text:p>
      <text:p text:style-name="P1271"><text:span text:style-name="T1272">K 3120001 Einamųjų metų nuosavybės metodo įtaka<text:s/></text:span>– 5000 Lt</text:p>
      <text:p text:style-name="P1273">K 3120002 Sukaupta ankstesnių metų nuosavybės metodo įtaka – 10500 Lt</text:p>
      <text:p text:style-name="P1274"/>
      <text:p text:style-name="P1275">Pastaba. Pelno rezervų pasikeitimas nedaro įtakos ataskaitinio<text:s/>laikotarpio pelno sumai. Rezervai sudaromi ir naikinami, skirstant pelną finansiniams metams pasibaigus.</text:p>
      <text:p text:style-name="P1276"/>
      <text:p text:style-name="P1277">Metų pabaigoje nuosavybės metodo įtaka paprastai registruojama pagal kontroliuojamų subjektų dvylikos mėnesių tarpinių finansinių ataskaitų (neaudituotų) duomenis. Jeigu audituotų finansinių ataskaitų balanse įmonės veiklos rezultatas skiriasi, nuosavybės metodu apskaičiuotos investicijos vertės koregavimai daromi kitų metų pirmo pusmečio finansinėse ataskaitose.</text:p>
      <text:p text:style-name="P1278">Nuosavybės metodo įtaka investicijos vertei turi būti apskaičiuojama ir registruojama VSS apskaitoje kiekvieną ketvirtį.</text:p>
      <text:p text:style-name="P1279"/>
      <text:p text:style-name="P1280"><text:span text:style-name="T1281">2 pavyzdys</text:span></text:p>
      <text:p text:style-name="P1282"/>
      <text:p text:style-name="P1283"><text:span text:style-name="T1284">2</text:span><text:span text:style-name="T1285">. 20X2 metais liepos mėn., vadovaudamasis LRV 2012 m. gegužės 16 d. nutarimo Nr. 536 7 punktu, VSS „S“, kuris įgyvendina VĮ „X“ savininko teises ir pareiga</text:span><text:span text:style-name="T1286">s, perdavė VĮ „X“ lėšas ilgalaikiam turtui įsigyti. VĮ „X“ įsigijus (sukūrus) turtą, šio turto verte bus didinamas turtą, kuris pagal įstatymus gali būti tik valstybės nuosavybė, atitinkantis kapitalas. Iki sprendimo didinti turtą, kuris pagal įstatymus ga</text:span><text:span text:style-name="T1287">li būti tik valstybės nuosavybė, VĮ „X“ gautas lėšas apskaitoje registruoja kaip įmonės įsipareigojimą. 20X2 m. gruodžio mėn. VĮ „X“ įsigijo turtą ir buvo priimtas sprendimas padidinti turtą, kuris pagal įstatymus gali būti tik valstybės nuosavybė, atitink</text:span><text:span text:style-name="T1288">antį kapitalą.</text:span></text:p>
      <text:p text:style-name="P1289">20X2 liepos mėn. perdavęs lėšas VSS „S“ registruoja:</text:p>
      <text:p text:style-name="P1290">D 1660001 Išankstiniai mokėjimai už ilgalaikį finansinį turtą</text:p>
      <text:p text:style-name="P1291">K 241XXXX Pinigai bankų sąskaitose</text:p>
      <text:p text:style-name="P1292">20X2 m. gruodžio mėn., priėmęs sprendimą didinti turtą, kuris pagal įstatymus gali būti tik<text:s/>valstybės nuosavybė, VSS „S“ registruoja:</text:p>
      <text:p text:style-name="P1293">D 1612101 Investicijų į kontroliuojamus ne VSS įsigijimo savikaina</text:p>
      <text:p text:style-name="P1294">K 1660001 Išankstiniai mokėjimai už ilgalaikį finansinį turtą</text:p>
      <text:p text:style-name="P1295"/>
      <text:p text:style-name="P1296"><text:span text:style-name="T1297">3 pavyzdys</text:span></text:p>
      <text:p text:style-name="P1298"/>
      <text:p text:style-name="P1299"><text:span text:style-name="T1300">3</text:span><text:span text:style-name="T1301">. Vadovaudamasi Lietuvos Respublikos valstybės ir savivaldybės įmo</text:span><text:span text:style-name="T1302">nių įstatymu (Žin., 1994, Nr.<text:s/></text:span><text:a xlink:href="https://www.e-tar.lt/portal/lt/legalAct/TAR.29FB2C8807FE" office:target-frame-name="_blank" xlink:show="new"><text:span text:style-name="T1303">102-2049</text:span></text:a><text:span text:style-name="T1304">; 2004, Nr.<text:s/></text:span><text:a xlink:href="https://www.e-tar.lt/portal/lt/legalAct/TAR.35E7B34FF641" office:target-frame-name="_blank" xlink:show="new"><text:span text:style-name="T1305">4-24</text:span></text:a><text:span text:style-name="T1306">) VĮ 50 procentų grynojo pelno<text:s/></text:span><text:span text:style-name="T1307">turi pervesti į VB, todėl, gavus informaciją apie VĮ į VB pervestą pelną, koreguojama investicijos vertė ir VSS apskaitoje daromi šie įrašai:</text:span></text:p>
      <text:p text:style-name="P1308">D 3120001 Einamųjų metų nuosavybės metodo įtaka<text:s/></text:p>
      <text:p text:style-name="P1309">K 1612103 Investicijų į kontroliuojamus ne VSS vertės pasikeitimas</text:p>
      <text:p text:style-name="P1310"/>
      <text:p text:style-name="P1311"><text:span text:style-name="T1312">4 pavyzdys</text:span></text:p>
      <text:p text:style-name="P1313"/>
      <text:p text:style-name="P1314"><text:span text:style-name="T1315">4</text:span><text:span text:style-name="T1316">. UAB „A“ yra VSS „S“ kontroliuojama bendrovė. VSS „S“ valdo visus 100 procentų UAB „A“ akcijų. Investicijų apskaitai VSS „S“ taiko nuosavybės metodą.</text:span></text:p>
      <text:p text:style-name="P1317"/>
      <text:p text:style-name="P1318"><text:span text:style-name="T1319">2 lentelė. UAB „A“ 20X2-06-30 metų balanso ištrauka</text:span><text:s/><text:tab/><text:span text:style-name="T1320">Litais</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Eil. nr.</text:p>
          </table:table-cell>
          <table:table-cell table:style-name="TableCell1330">
            <text:p text:style-name="P1331">Nuosavas<text:s/>kapitalas ir įsipareigojimas</text:p>
          </table:table-cell>
          <table:table-cell table:style-name="TableCell1332">
            <text:p text:style-name="P1333">Pastabos Nr.</text:p>
          </table:table-cell>
          <table:table-cell table:style-name="TableCell1334">
            <text:p text:style-name="P1335">20X2-06-30</text:p>
          </table:table-cell>
          <table:table-cell table:style-name="TableCell1336">
            <text:p text:style-name="P1337">20X1-12-31</text:p>
          </table:table-cell>
        </table:table-row>
        <table:table-row table:style-name="TableRow1338">
          <table:table-cell table:style-name="TableCell1339">
            <text:p text:style-name="P1340"><text:span text:style-name="T1341">C.</text:span></text:p>
          </table:table-cell>
          <table:table-cell table:style-name="TableCell1342">
            <text:p text:style-name="P1343"><text:span text:style-name="T1344">Nuosavas kapitalas</text:span></text:p>
          </table:table-cell>
          <table:table-cell table:style-name="TableCell1345">
            <text:p text:style-name="P1346"/>
          </table:table-cell>
          <table:table-cell table:style-name="TableCell1347">
            <text:p text:style-name="P1348"><text:span text:style-name="T1349">155800</text:span></text:p>
          </table:table-cell>
          <table:table-cell table:style-name="TableCell1350">
            <text:p text:style-name="P1351"><text:span text:style-name="T1352">154000</text:span></text:p>
          </table:table-cell>
        </table:table-row>
        <table:table-row table:style-name="TableRow1353">
          <table:table-cell table:style-name="TableCell1354">
            <text:p text:style-name="P1355">I.</text:p>
          </table:table-cell>
          <table:table-cell table:style-name="TableCell1356">
            <text:p text:style-name="P1357">Kapitalas</text:p>
          </table:table-cell>
          <table:table-cell table:style-name="TableCell1358">
            <text:p text:style-name="P1359"/>
          </table:table-cell>
          <table:table-cell table:style-name="TableCell1360">
            <text:p text:style-name="P1361">85000</text:p>
          </table:table-cell>
          <table:table-cell table:style-name="TableCell1362">
            <text:p text:style-name="P1363">85000</text:p>
          </table:table-cell>
        </table:table-row>
        <table:table-row table:style-name="TableRow1364">
          <table:table-cell table:style-name="TableCell1365">
            <text:p text:style-name="P1366">I.1.</text:p>
          </table:table-cell>
          <table:table-cell table:style-name="TableCell1367">
            <text:p text:style-name="P1368">Įstatinis (pasirašytas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2.</text:p>
          </table:table-cell>
          <table:table-cell table:style-name="TableCell1378">
            <text:p text:style-name="P1379">Pasirašytasis neapmokėtas kapitalas (-)</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3.</text:p>
          </table:table-cell>
          <table:table-cell table:style-name="TableCell1389">
            <text:p text:style-name="P1390">Akcijų prieda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4.</text:p>
          </table:table-cell>
          <table:table-cell table:style-name="TableCell1400">
            <text:p text:style-name="P1401">Savos akcijos<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text:p>
          </table:table-cell>
          <table:table-cell table:style-name="TableCell1411">
            <text:p text:style-name="P1412">Perkainojimo rezervas (rezultatai)</text:p>
          </table:table-cell>
          <table:table-cell table:style-name="TableCell1413">
            <text:p text:style-name="P1414"/>
          </table:table-cell>
          <table:table-cell table:style-name="TableCell1415">
            <text:p text:style-name="P1416">20000</text:p>
          </table:table-cell>
          <table:table-cell table:style-name="TableCell1417">
            <text:p text:style-name="P1418">16000</text:p>
          </table:table-cell>
        </table:table-row>
        <table:table-row table:style-name="TableRow1419">
          <table:table-cell table:style-name="TableCell1420">
            <text:p text:style-name="P1421">III.</text:p>
          </table:table-cell>
          <table:table-cell table:style-name="TableCell1422">
            <text:p text:style-name="P1423">Rezervai</text:p>
          </table:table-cell>
          <table:table-cell table:style-name="TableCell1424">
            <text:p text:style-name="P1425"/>
          </table:table-cell>
          <table:table-cell table:style-name="TableCell1426">
            <text:p text:style-name="P1427">5000</text:p>
          </table:table-cell>
          <table:table-cell table:style-name="TableCell1428">
            <text:p text:style-name="P1429">4000</text:p>
          </table:table-cell>
        </table:table-row>
        <table:table-row table:style-name="TableRow1430">
          <table:table-cell table:style-name="TableCell1431">
            <text:p text:style-name="P1432">III.1.</text:p>
          </table:table-cell>
          <table:table-cell table:style-name="TableCell1433">
            <text:p text:style-name="P1434">Privalomasis</text:p>
          </table:table-cell>
          <table:table-cell table:style-name="TableCell1435">
            <text:p text:style-name="P1436"/>
          </table:table-cell>
          <table:table-cell table:style-name="TableCell1437">
            <text:p text:style-name="P1438">5000</text:p>
          </table:table-cell>
          <table:table-cell table:style-name="TableCell1439">
            <text:p text:style-name="P1440">4000</text:p>
          </table:table-cell>
        </table:table-row>
        <table:table-row table:style-name="TableRow1441">
          <table:table-cell table:style-name="TableCell1442">
            <text:p text:style-name="P1443">III.2.</text:p>
          </table:table-cell>
          <table:table-cell table:style-name="TableCell1444">
            <text:p text:style-name="P1445">Savoms akcijoms įsigyti</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I.3.</text:p>
          </table:table-cell>
          <table:table-cell table:style-name="TableCell1455">
            <text:p text:style-name="P1456">Kiti rezerv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V.</text:p>
          </table:table-cell>
          <table:table-cell table:style-name="TableCell1466">
            <text:p text:style-name="P1467">Nepaskirstytasis pelnas (nuostoliai)</text:p>
          </table:table-cell>
          <table:table-cell table:style-name="TableCell1468">
            <text:p text:style-name="P1469"/>
          </table:table-cell>
          <table:table-cell table:style-name="TableCell1470">
            <text:p text:style-name="P1471">45800</text:p>
          </table:table-cell>
          <table:table-cell table:style-name="TableCell1472">
            <text:p text:style-name="P1473">49000</text:p>
          </table:table-cell>
        </table:table-row>
        <table:table-row table:style-name="TableRow1474">
          <table:table-cell table:style-name="TableCell1475">
            <text:p text:style-name="P1476">IV.1.</text:p>
          </table:table-cell>
          <table:table-cell table:style-name="TableCell1477">
            <text:p text:style-name="P1478">Ataskaitinių<text:s/>metų pelnas (nuostoliai)</text:p>
          </table:table-cell>
          <table:table-cell table:style-name="TableCell1479">
            <text:p text:style-name="P1480"/>
          </table:table-cell>
          <table:table-cell table:style-name="TableCell1481">
            <text:p text:style-name="P1482">800</text:p>
          </table:table-cell>
          <table:table-cell table:style-name="TableCell1483">
            <text:p text:style-name="P1484">14000</text:p>
          </table:table-cell>
        </table:table-row>
        <table:table-row table:style-name="TableRow1485">
          <table:table-cell table:style-name="TableCell1486">
            <text:p text:style-name="P1487">IV.2.</text:p>
          </table:table-cell>
          <table:table-cell table:style-name="TableCell1488">
            <text:p text:style-name="P1489">Ankstesnių metų pelnas (nuostoliai)</text:p>
          </table:table-cell>
          <table:table-cell table:style-name="TableCell1490">
            <text:p text:style-name="P1491"/>
          </table:table-cell>
          <table:table-cell table:style-name="TableCell1492">
            <text:p text:style-name="P1493">45000</text:p>
          </table:table-cell>
          <table:table-cell table:style-name="TableCell1494">
            <text:p text:style-name="P1495">35000</text:p>
          </table:table-cell>
        </table:table-row>
        <table:table-row table:style-name="TableRow1496">
          <table:table-cell table:style-name="TableCell1497">
            <text:p text:style-name="P1498"><text:span text:style-name="T1499">D.</text:span></text:p>
          </table:table-cell>
          <table:table-cell table:style-name="TableCell1500">
            <text:p text:style-name="P1501"><text:span text:style-name="T1502">Dotacijos, subsidijos</text:span></text:p>
          </table:table-cell>
          <table:table-cell table:style-name="TableCell1503">
            <text:p text:style-name="P1504"/>
          </table:table-cell>
          <table:table-cell table:style-name="TableCell1505">
            <text:p text:style-name="P1506"><text:span text:style-name="T1507">78000</text:span></text:p>
          </table:table-cell>
          <table:table-cell table:style-name="TableCell1508">
            <text:p text:style-name="P1509"><text:span text:style-name="T1510">75000</text:span></text:p>
          </table:table-cell>
        </table:table-row>
      </table:table>
      <text:p text:style-name="P1511"/>
      <text:p text:style-name="P1512">Pagal Lietuvos Respublikos akcinių bendrovių įstatymą (Žin., 2000, Nr.<text:s/><text:a xlink:href="https://www.e-tar.lt/portal/lt/legalAct/TAR.E22116F1B0E0" office:target-frame-name="_blank" xlink:show="new"><text:span text:style-name="T1513">64-1914</text:span></text:a>; 2003, Nr.<text:s/><text:a xlink:href="https://www.e-tar.lt/portal/lt/legalAct/TAR.26CE87C19C05" office:target-frame-name="_blank" xlink:show="new"><text:span text:style-name="T1514">123-5574</text:span></text:a>) dotacijos nepriskiriamos bendrovių nuosavam kapitalui.</text:p>
      <text:p text:style-name="P1515">Taikant nuosavybės metodą investicijoms į akcines bendroves, uždarąsias akcines bendroves ir viešąsiais įstaigas, apskaičiuojant investuotojui tenkančią grynojo turto dalį dotacijos neįtraukiamos.</text:p>
      <text:p text:style-name="P1516"/>
      <text:p text:style-name="P1517"><text:span text:style-name="T1518">4.1</text:span><text:span text:style-name="T1519">. VSS „S“ 20X2 m. neatlygintinai perdavė UAB „A“ iš V</text:span><text:span text:style-name="T1520">B lėšų įsigytą turtą, kurio vertė 3000 Lt. Gavusi turtą UAB „A“ registruoja apskaitoje gautą turtą ir gautą dotaciją. Perdavęs turtą (dotaciją) VSS „S“ registruoja:</text:span></text:p>
      <text:p text:style-name="P1521">D 833<text:span text:style-name="T1522">xxxx</text:span><text:s/>Finansavimo sąnaudos – 3000 Lt</text:p>
      <text:p text:style-name="P1523">K 241<text:span text:style-name="T1524">xxxx</text:span><text:s/>Pinigai bankų sąskaitose – 3000 Lt</text:p>
      <text:p text:style-name="P1525"/>
      <text:p text:style-name="P1526">D 4242002 Finansavimo sumos iš VB kitoms išlaidoms (panaudotos) – 3000 Lt</text:p>
      <text:p text:style-name="P1527">K 7024001 Panaudotų finansavimo sumų iš VB kitoms išlaidoms pajamos – 3000 Lt</text:p>
      <text:p text:style-name="P1528"/>
      <text:p text:style-name="P1529"><text:span text:style-name="T1530">4.2</text:span><text:span text:style-name="T1531">. UAB „A“ 20X2 m. gegužės mėnesį paskirstė pelną ir paskelbė 3000 Lt dividendus. Gavusi informaciją<text:s/></text:span><text:span text:style-name="T1532">apie paskirtus dividendus VSS „S“ apskaitoje daro šiuos įrašus:</text:span></text:p>
      <text:p text:style-name="P1533">D 2295001 Gautini dividendai – 3000 Lt</text:p>
      <text:p text:style-name="P1534">K 68XX002 Pervestini dividendai – 3000 Lt</text:p>
      <text:p text:style-name="P1535"/>
      <text:p text:style-name="P1536">D 3120001 Einamųjų metų nuosavybės metodo įtaka – 3000 Lt</text:p>
      <text:p text:style-name="P1537">K 1612103 Investicijų į kontroliuojamus ne VSS<text:s/>vertės pasikeitimas – 3000 Lt</text:p>
      <text:p text:style-name="P1538"/>
      <text:p text:style-name="P1539"><text:span text:style-name="T1540">4.3</text:span><text:span text:style-name="T1541">. 20X2 m. birželio mėnesį gauta informacija iš Valstybinės mokesčių inspekcijos prie Lietuvos Respublikos finansų ministerijos, kad UAB „A“ dividendus pervedė:</text:span></text:p>
      <text:p text:style-name="P1542"/>
      <text:p text:style-name="P1543">K 68XX002 Pervestini dividendai – 3000 Lt</text:p>
      <text:p text:style-name="P1544">D 2295001 Gautini dividendai – 3000 Lt</text:p>
      <text:p text:style-name="P1545"/>
      <text:p text:style-name="P1546"><text:span text:style-name="T1547">4.4</text:span><text:span text:style-name="T1548">. 20X2-06-30 VSS „S“ registruoja nuosavybės metodo įtaką investicijai į UAB „A“ pagal 2-oje lentelėje pateiktus duomenis. Registruojama VSS „S“ tenkanti UAB „A“ ataskaitinio laikotarpio pelno dalis.</text:span></text:p>
      <text:p text:style-name="P1549"/>
      <text:p text:style-name="P1550">D 1612103 Investicijų į<text:s/>kontroliuojamus ne VSS vertės pasikeitimas – 800 Lt</text:p>
      <text:p text:style-name="P1551">K 9110001 Kontroliuojamų subjektų pelnas – 800 Lt</text:p>
      <text:p text:style-name="P1552"/>
      <text:p text:style-name="P1553">Pagal 2 lentelėje pateiktus UAB „A“ veiklos rezultatus matyti, kad padidėjo UAB „A“ perkainojimo rezervas, todėl VSS „S“ registruoja nuosavybės metodo<text:s/>įtaką dėl perkainojimo rezervo padidėjimo.</text:p>
      <text:p text:style-name="P1554"/>
      <text:p text:style-name="P1555"><text:span text:style-name="T1556">4.5</text:span><text:span text:style-name="T1557">. Pagal 2 lentelėje pateiktus UAB „A“ veiklos rezultatus matyti, kad padidėjo UAB „A“ perkainojimo rezervas, todėl VSS registruoja nuosavybės metodo įtaką dėl perkainojimo rezervo padidėjimo. Registruojama</text:span><text:span text:style-name="T1558"><text:s/>20X2-06-30 nuosavybės metodo įtaka dėl perkainojimo rezervo padidėjimo:</text:span></text:p>
      <text:p text:style-name="P1559">D 1612103 Investicijų į kontroliuojamus ne VSS vertės pasikeitimas – 4000 Lt</text:p>
      <text:p text:style-name="P1560">K 3120001 Einamųjų metų nuosavybės metodo įtaka – 4000 Lt</text:p>
      <text:p text:style-name="P1561"><text:span text:style-name="T1562">Pastaba: pagal 2-oje lentelėje pateiktus d</text:span><text:span text:style-name="T1563">uomenis matyti, kad UAB „A“ privalomojo rezervo suma padidėjo nuo 4000 iki 5000 Lt, tačiau šis pasikeitimas neturi įtakos skaičiuojant nuosavybės metodo įtaką, nes pelno rezervų sudarymas nedidina nuosavo kapitalo, o tik keičia jo struktūrą.</text:span></text:p>
      <text:p text:style-name="P1564"/>
      <text:p text:style-name="P1565"><text:span text:style-name="T1566">5 pavyzdys</text:span></text:p>
      <text:p text:style-name="P1567"/>
      <text:p text:style-name="P1568"><text:span text:style-name="T1569">5</text:span><text:span text:style-name="T1570">. VSS „S“ turi kontroliuojamą (asocijuotąją) bendrovę (AB ar UAB), kurios įstatinis kapitalas buvo padidintas. Pagal Lietuvos Respublikos akcinių bendrovių įstatymą bendrovės įstatinis kapitalas gali būti didinamas iš bendrovės lėšų (nepaskirstytojo pe</text:span><text:span text:style-name="T1571">lno ar rezervų) arba papildomais įnašais.</text:span></text:p>
      <text:p text:style-name="P1572">a) įstatinis kapitalas padidinamas iš bendrovės lėšų, naujai išleistos akcijos neatlygintinai perduodamos investuotojams (akcininkams) arba didinama jau turimų akcijų nominalioji vertė. Padidinus įstatinį kapitalą<text:s/>iš bendrovės lėšų, VSS „S“ apskaitoje nedaroma jokių įrašų, nes nepasikeitė nei VSS „S“ investicijos į bendrovę įsigijimo savikaina, nei balansinė vertė, nei kontroliuojama dalis;</text:p>
      <text:p text:style-name="P1573">b) įstatinis kapitalas didinamas papildomais įnašais turtu, kurį bendrovei<text:s/>perduoda VSS „S“, apskaitoje registruojamas investicijos padidėjimas perduodamo turto balansine verte ir nurašomas perduotas turtas:</text:p>
      <text:p text:style-name="P1574">D 1612XX1 Investicijų į kontroliuojamus ne viešojo sektoriaus ir asocijuotuosius subjektus įsigijimo savikaina</text:p>
      <text:p text:style-name="P1575">K 1<text:span text:style-name="T1576">xxxxxxx</text:span><text:s/>Ilgalaikis turtas arba K 2<text:span text:style-name="T1577">xxxxxx</text:span><text:s/>Trumpalaikis turtas</text:p>
      <text:p text:style-name="P1578">c) įstatinis kapitalas didinamas papildomais įnašais, kuriuos bendrovei perduoda ne VSS „S“, bet kitas VSS, padidinus įstatinį kapitalą naujai išleistos akcijos perduodamas VSS „S“. Pagal gautą informaciją apie perduotas lėšas ir gautas akcijas VSS „S“ apskaitoje registruojama:</text:p>
      <text:p text:style-name="P1579">D 1612XX1 Investicijų į kontroliuojamus ne viešojo sektoriaus ir asocijuotuosius subjektus įsigijimo savikaina</text:p>
      <text:p text:style-name="P1580">K 42XXXX1 Finansavimo sumos (gautos) (pagal šaltinį, kurį nurodo lėšas perdavęs VSS)<text:s/></text:p>
      <text:p text:style-name="P1581"/>
      <text:p text:style-name="P1582"><text:span text:style-name="T1583">6 pavyzdys</text:span></text:p>
      <text:p text:style-name="P1584"/>
      <text:p text:style-name="P1585"><text:span text:style-name="T1586">6</text:span><text:span text:style-name="T1587">. Jei VSS „S“ kontroliuojamo ne VSS „X“ arba asocijuotojo subjekto įstatinis kapitalas ar savininko kapitalas mažinamas, reikia nustatyti, dėl kokios priežasties kapitalas sumažinamas:</text:span></text:p>
      <text:p text:style-name="P1588"><text:span text:style-name="T1589">6.1</text:span><text:span text:style-name="T1590">. Jei valstybės ar savivald</text:span><text:span text:style-name="T1591">ybės įmonės savininko kapitalas ar turtą, kuris pagal įstatymus gali būti tik valstybės nuosavybė, atitinkantis kapitalas mažinamas 800 Lt dėl turto (balansinė vertė 800 Lt) grąžinimo VSS „S“, kuris įgyvendina savininko teises ir pareigas, šis VSS „S“ maži</text:span><text:span text:style-name="T1592">na investicijos įsigijimo savikainą ir registruoja turtą pagal perdavimo–priėmimo akte nurodytus duomenis:</text:span></text:p>
      <text:p text:style-name="P1593">D 12<text:span text:style-name="T1594">xxxx1</text:span><text:s/>Ilgalaikio materialiojo turto įsigijimo savikaina – 1200 Lt</text:p>
      <text:p text:style-name="P1595">K 12XXXX4 Ilgalaikio materialiojo turto sukauptas nusidėvėjimas – 400 Lt</text:p>
      <text:p text:style-name="P1596">K<text:s/>1612XX1 Investicijos į kontroliuojamus ne viešojo sektoriaus ir asocijuotuosius subjektus įsigijimo savikaina – 800 Lt</text:p>
      <text:p text:style-name="P1597"/>
      <text:p text:style-name="P1598"><text:span text:style-name="T1599">6.2</text:span><text:span text:style-name="T1600">. Jei VSS „S“ kontroliuojamo ne VSS „Y“ arba asocijuotojo subjekto įstatinis kapitalas ar savininko kapitalas mažinamas 800 Lt, d</text:span><text:span text:style-name="T1601">ėl turto (balansinė vertė 800 Lt), įsigyto iš finansavimo sumų, perdavimo VSS „T“.</text:span></text:p>
      <text:p text:style-name="P1602">VSS „S“, kuris įgyvendina savininko teises ir pareigas, savo apskaitoje registruoja investicijos sumažėjimą ir perduotas finansavimo sumas:</text:p>
      <text:p text:style-name="P1603">D 42XXXX3 Finansavimo sumos<text:s/>(perduotos) – 800 Lt</text:p>
      <text:p text:style-name="P1604">K 1612XX1 Investicijos į kontroliuojamus ne viešojo sektoriaus ir asocijuotuosius subjektus įsigijimo savikaina – 800 Lt</text:p>
      <text:p text:style-name="P1605">VSS „T“ savo apskaitoje registruoja turtą pagal perdavimo–priėmimo akto duomenis ir VSS „S“ pateiktą informaciją:</text:p>
      <text:p text:style-name="P1606">D 12XXXX1 Ilgalaikio materialiojo turto įsigijimo savikaina – 1200 Lt</text:p>
      <text:p text:style-name="P1607">K 12XXXX3 Ilgalaikio materialiojo turto sukauptas nusidėvėjimas – 400 Lt</text:p>
      <text:p text:style-name="P1608">K 42XXXX1 Finansavimo sumos (gautos) – 800 Lt</text:p>
      <text:p text:style-name="P1609"/>
      <text:p text:style-name="P1610"><text:span text:style-name="T1611">6.3</text:span><text:span text:style-name="T1612">. Jei kontroliuojamo ne VSS arba asocijuotojo subjekto įsta</text:span><text:span text:style-name="T1613">tinis kapitalas mažinamas dėl to, kad dengiami nuostoliai, daromi šie įrašai:</text:span></text:p>
      <text:p text:style-name="P1614">D 1612XX3 Investicijų į kontroliuojamus ne viešojo sektoriaus ir asocijuotuosius subjektus vertės pasikeitimas</text:p>
      <text:p text:style-name="P1615">K 1612XX1 Investicijų į kontroliuojamus ne viešojo sektoriaus ir asocijuotuosius subjektus įsigijimo savikaina</text:p>
      <text:p text:style-name="P1616"><text:span text:style-name="T1617">Pastaba: finansavimo pajamos ir panaudotos finansavimo sumos neregistruojamos, nes jau buvo užregistruotos tada, kai buvo pripažinti VSS tenkantys nuostoliai.</text:span></text:p>
      <text:p text:style-name="P1618"/>
      <text:p text:style-name="P1619"><text:span text:style-name="T1620">7 pavyzdys</text:span></text:p>
      <text:p text:style-name="P1621"/>
      <text:p text:style-name="P1622"><text:span text:style-name="T1623">7</text:span><text:span text:style-name="T1624">. Jei VSS perduoda kontroliuo</text:span><text:span text:style-name="T1625">jamo ne VSS ar asocijuotojo subjekto akcijas (visas arba dalį) kitam subjektui, perduodančio VSS apskaitoje registruojama:</text:span></text:p>
      <text:p text:style-name="P1626"><text:span text:style-name="T1627">7.1</text:span><text:span text:style-name="T1628">. Jei investicija, kuri įsigyta iš finansavimo sumų, perduodama kitam VSS:</text:span></text:p>
      <text:p text:style-name="P1629">D 42XXXX3 Finansavimo sumos (perduotos) (pagal šaltinį)</text:p>
      <text:p text:style-name="P1630">K 1612XX1 Investicijos į kontroliuojamus ne viešojo sektoriaus ir asocijuotuosius subjektus įsigijimo savikaina</text:p>
      <text:p text:style-name="P1631">D arba K 1612XX3 Investicijų į kontroliuojamus ne viešojo sektoriaus ir asocijuotuosius subjektus vertės pasikeitimas – perduodamai daliai tenkančia nuosavybės metodo įtakos suma</text:p>
      <text:p text:style-name="P1632">D arba K 312XXXX Einamųjų metų nuosavybės metodo įtaka – perduodamai daliai tenkančia nuosavybės metodo įtakos suma</text:p>
      <text:p text:style-name="P1633">Pastaba: jei investicijos perdavimo metu 91 sąskaitoje „Nuosavybės metodo įtaka“ užregistruota teigiama ar neigiama įtaka, susijusi su perduodama investicija, perdavėjo apskaitoje šių sąskaitų sumos nemažinamos, 91 sąskaitos uždaromos finansinių metų pabaigoje jų sumas perkeliant į 312 sąskaitą „Einamųjų metų nuosavybės metodo įtaka“.</text:p>
      <text:p text:style-name="P1634"/>
      <text:p text:style-name="P1635"><text:span text:style-name="T1636">7.2</text:span><text:span text:style-name="T1637">. Jei kitam V</text:span><text:span text:style-name="T1638">SS perduodama investicija, kuri įsigyta iš VSS pajamų:</text:span></text:p>
      <text:p text:style-name="P1639">D 8333001 Kitų subjektų finansavimo sąnaudos</text:p>
      <text:p text:style-name="P1640">K 1612XX1 Investicijos į kontroliuojamus ne viešojo sektoriaus ir asocijuotuosius subjektus įsigijimo savikaina</text:p>
      <text:p text:style-name="P1641">D arba K 1612XX3 Investicijų į kontroliuojamus ne viešojo sektoriaus ir asocijuotuosius subjektus vertės pasikeitimas – perduodamai daliai tenkančia nuosavybės metodo įtakos suma</text:p>
      <text:p text:style-name="P1642">D arba K 312XXXX Einamųjų metų nuosavybės metodo įtaka – perduodamai daliai tenkančia nuosavybės metodo įtakos suma</text:p>
      <text:p text:style-name="P1643"/>
      <text:p text:style-name="P1644"><text:span text:style-name="T1645">7.3</text:span><text:span text:style-name="T1646">. Jei investicija, kuri įsigyta iš finansavimo sumų, perduodama ne VSS:</text:span></text:p>
      <text:p text:style-name="P1647">D 8333001 Kitų subjektų finansavimo sąnaudos</text:p>
      <text:p text:style-name="P1648">K 1612XX1 Investicijos į kontroliuojamus ne viešojo sektoriaus ir asocijuotuosius subjektus įsigijimo savikaina</text:p>
      <text:p text:style-name="P1649">D 42XXXX2 Finansavimo<text:s/>sumos (panaudotos)</text:p>
      <text:p text:style-name="P1650">K 701X001 Panaudotų finansavimo sumų pajamos</text:p>
      <text:p text:style-name="P1651">D arba K 1612XX3 Investicijų į kontroliuojamus ne viešojo sektoriaus ir asocijuotuosius subjektus vertės pasikeitimas – perduodamai daliai tenkančia nuosavybės metodo įtakos suma</text:p>
      <text:p text:style-name="P1652">D arba K 312XXXX Einamųjų metų nuosavybės metodo įtaka – perduodamai daliai tenkančia nuosavybės metodo įtakos suma</text:p>
      <text:p text:style-name="P1653"/>
      <text:p text:style-name="P1654">_________________</text:p>
      <text:p text:style-name="P1655"/>
      <text:p text:style-name="P1656">Papildyta priedu:</text:p>
      <text:p text:style-name="P1657"><text:span text:style-name="T1658">Nr.<text:s/></text:span><text:a xlink:href="https://www.e-tar.lt/portal/legalAct.html?documentId=TAR.24C81AB37E56" office:target-frame-name="_top" xlink:show="replace"><text:span text:style-name="T1659">1K-454</text:span></text:a><text:span text:style-name="T1660">, 2012-12-27, Ž</text:span><text:span text:style-name="T1661">in., 2012, Nr. 155-8031 (2012-12-31); Žin., 2013, Nr. 10-0 (2013-01-26), i. k. 1122050ISAK001K-454</text:span></text:p>
      <text:p text:style-name="Normal"/>
      <text:p text:style-name="P1662">14-ojo VSAFAS „Jungimai ir investicijos į asocijuotuosius subjektus“</text:p>
      <text:p text:style-name="P1665">3<text:s/>priedas</text:p>
      <text:p text:style-name="P1666"/>
      <text:p text:style-name="P1667"><text:span text:style-name="T1668">LIKVIDUOJAMO VIEŠOJO SEKTORIAUS SUBJEKTO FINANSINĖS<text:s/></text:span><text:span text:style-name="T1669">BŪKLĖS ATASKAITOS RENGIMO METODINĖS REKOMENDACIJOS</text:span></text:p>
      <text:p text:style-name="P1670"/>
      <text:p text:style-name="P1671">Ištrauka iš likviduojamo viešojo sektoriaus subjekto sąskaitų iki turto perdavimo kitiems subjektams:</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text:span text:style-name="T1681">Sąskaitos Nr.</text:span></text:p>
          </table:table-cell>
          <table:table-cell table:style-name="TableCell1682">
            <text:p text:style-name="P1683"><text:span text:style-name="T1684">Sąskaitos pavadinimas</text:span></text:p>
          </table:table-cell>
          <table:table-cell table:style-name="TableCell1685">
            <text:p text:style-name="P1686"><text:span text:style-name="T1687">Debetas</text:span></text:p>
          </table:table-cell>
          <table:table-cell table:style-name="TableCell1688">
            <text:p text:style-name="P1689"><text:span text:style-name="T1690">Kreditas</text:span></text:p>
          </table:table-cell>
        </table:table-row>
        <table:table-row table:style-name="TableRow1691">
          <table:table-cell table:style-name="TableCell1692">
            <text:p text:style-name="P1693">2281001</text:p>
          </table:table-cell>
          <table:table-cell table:style-name="TableCell1694">
            <text:p text:style-name="P1695">Sukauptos gautinos sumos iš valstybės<text:s/>biudžeto už pervestus nuompinigius</text:p>
          </table:table-cell>
          <table:table-cell table:style-name="TableCell1696">
            <text:p text:style-name="P1697">100</text:p>
          </table:table-cell>
          <table:table-cell table:style-name="TableCell1698">
            <text:p text:style-name="P1699"/>
          </table:table-cell>
        </table:table-row>
        <table:table-row table:style-name="TableRow1700">
          <table:table-cell table:style-name="TableCell1701">
            <text:p text:style-name="P1702">3110002</text:p>
          </table:table-cell>
          <table:table-cell table:style-name="TableCell1703">
            <text:p text:style-name="P1704">Sukauptas ankstesnių metų perviršis ar deficitas</text:p>
          </table:table-cell>
          <table:table-cell table:style-name="TableCell1705">
            <text:p text:style-name="P1706"/>
          </table:table-cell>
          <table:table-cell table:style-name="TableCell1707">
            <text:p text:style-name="P1708">100</text:p>
          </table:table-cell>
        </table:table-row>
      </table:table>
      <text:p text:style-name="P1709"/>
      <text:p text:style-name="P1710">Registruojamas sukauptų gautinų sumų perdavimas kitam viešojo sektoriaus subjektui:</text:p>
      <text:p text:style-name="P1711">D 8331401 Kitų viešojo sektoriaus subjektų finansavimo sąnaudos 100 Lt</text:p>
      <text:p text:style-name="P1712">K 2281001 Sukauptos gautinos sumos iš valstybės biudžeto už pervestus nuompinigius 100 Lt</text:p>
      <text:p text:style-name="P1713"/>
      <text:p text:style-name="P1714">Likvidavimo dienos data uždaroma finansavimo sąnaudų sąskaita:</text:p>
      <text:p text:style-name="P1715">D 3110001 Einamųjų metų perviršis ar deficitas 100 Lt</text:p>
      <text:p text:style-name="P1716">K 8331401 Kitų viešojo sektoriaus subjektų<text:s/>finansavimo sąnaudos 100 Lt</text:p>
      <text:p text:style-name="P1717"/>
      <text:p text:style-name="P1718">Ištrauka iš likviduojamo viešojo sektoriaus subjekto finansinės būklės ataskaitos, sudarytos likvidavimo dienos data.</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Eilės Nr.</text:span></text:p>
          </table:table-cell>
          <table:table-cell table:style-name="TableCell1730">
            <text:p text:style-name="P1731"><text:span text:style-name="T1732">Straipsniai</text:span></text:p>
          </table:table-cell>
          <table:table-cell table:style-name="TableCell1733">
            <text:p text:style-name="P1734">Pastabos</text:p>
            <text:p text:style-name="P1735"><text:span text:style-name="T1736">Nr.</text:span></text:p>
          </table:table-cell>
          <table:table-cell table:style-name="TableCell1737">
            <text:p text:style-name="P1738"><text:span text:style-name="T1739">Paskutinė ataskaitinio laikotarpio diena</text:span></text:p>
          </table:table-cell>
          <table:table-cell table:style-name="TableCell1740">
            <text:p text:style-name="P1741"><text:span text:style-name="T1742">Paskutinė praėjusio ataskaitinio</text:span><text:span text:style-name="T1743"><text:s/>laikotarpio diena</text:span></text:p>
          </table:table-cell>
        </table:table-row>
        <table:table-row table:style-name="TableRow1744">
          <table:table-cell table:style-name="TableCell1745">
            <text:p text:style-name="P1746">A.</text:p>
          </table:table-cell>
          <table:table-cell table:style-name="TableCell1747">
            <text:p text:style-name="P1748">ILGALAIKIS TURTAS</text:p>
          </table:table-cell>
          <table:table-cell table:style-name="TableCell1749">
            <text:p text:style-name="P1750"/>
          </table:table-cell>
          <table:table-cell table:style-name="TableCell1751">
            <text:p text:style-name="P1752">0</text:p>
          </table:table-cell>
          <table:table-cell table:style-name="TableCell1753">
            <text:p text:style-name="P1754"/>
          </table:table-cell>
        </table:table-row>
        <table:table-row table:style-name="TableRow1755">
          <table:table-cell table:style-name="TableCell1756">
            <text:p text:style-name="P1757">B.</text:p>
          </table:table-cell>
          <table:table-cell table:style-name="TableCell1758">
            <text:p text:style-name="P1759">BIOLOGINIS TURTAS</text:p>
          </table:table-cell>
          <table:table-cell table:style-name="TableCell1760">
            <text:p text:style-name="P1761"/>
          </table:table-cell>
          <table:table-cell table:style-name="TableCell1762">
            <text:p text:style-name="P1763">0</text:p>
          </table:table-cell>
          <table:table-cell table:style-name="TableCell1764">
            <text:p text:style-name="P1765"/>
          </table:table-cell>
        </table:table-row>
        <table:table-row table:style-name="TableRow1766">
          <table:table-cell table:style-name="TableCell1767">
            <text:p text:style-name="P1768">C.</text:p>
          </table:table-cell>
          <table:table-cell table:style-name="TableCell1769">
            <text:p text:style-name="P1770">TRUMPALAIKIS TURTAS</text:p>
          </table:table-cell>
          <table:table-cell table:style-name="TableCell1771">
            <text:p text:style-name="P1772"/>
          </table:table-cell>
          <table:table-cell table:style-name="TableCell1773">
            <text:p text:style-name="P1774">0</text:p>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IŠ VISO TURTO:</text:p>
          </table:table-cell>
          <table:table-cell table:style-name="TableCell1782">
            <text:p text:style-name="P1783"/>
          </table:table-cell>
          <table:table-cell table:style-name="TableCell1784">
            <text:p text:style-name="P1785">0</text:p>
          </table:table-cell>
          <table:table-cell table:style-name="TableCell1786">
            <text:p text:style-name="P1787"/>
          </table:table-cell>
        </table:table-row>
        <table:table-row table:style-name="TableRow1788">
          <table:table-cell table:style-name="TableCell1789">
            <text:p text:style-name="P1790">D.</text:p>
          </table:table-cell>
          <table:table-cell table:style-name="TableCell1791">
            <text:p text:style-name="P1792">FINANSAVIMO SUMOS</text:p>
          </table:table-cell>
          <table:table-cell table:style-name="TableCell1793">
            <text:p text:style-name="P1794"/>
          </table:table-cell>
          <table:table-cell table:style-name="TableCell1795">
            <text:p text:style-name="P1796">0</text:p>
          </table:table-cell>
          <table:table-cell table:style-name="TableCell1797">
            <text:p text:style-name="P1798"/>
          </table:table-cell>
        </table:table-row>
        <table:table-row table:style-name="TableRow1799">
          <table:table-cell table:style-name="TableCell1800">
            <text:p text:style-name="P1801">E.</text:p>
          </table:table-cell>
          <table:table-cell table:style-name="TableCell1802">
            <text:p text:style-name="P1803">ĮSIPAREIGOJIMAI</text:p>
          </table:table-cell>
          <table:table-cell table:style-name="TableCell1804">
            <text:p text:style-name="P1805"/>
          </table:table-cell>
          <table:table-cell table:style-name="TableCell1806">
            <text:p text:style-name="P1807">0</text:p>
          </table:table-cell>
          <table:table-cell table:style-name="TableCell1808">
            <text:p text:style-name="P1809"/>
          </table:table-cell>
        </table:table-row>
        <table:table-row table:style-name="TableRow1810">
          <table:table-cell table:style-name="TableCell1811">
            <text:p text:style-name="P1812">F.</text:p>
          </table:table-cell>
          <table:table-cell table:style-name="TableCell1813">
            <text:p text:style-name="P1814">GRYNASIS TURTAS</text:p>
          </table:table-cell>
          <table:table-cell table:style-name="TableCell1815">
            <text:p text:style-name="P1816"/>
          </table:table-cell>
          <table:table-cell table:style-name="TableCell1817">
            <text:p text:style-name="P1818">0</text:p>
          </table:table-cell>
          <table:table-cell table:style-name="TableCell1819">
            <text:p text:style-name="P1820"/>
          </table:table-cell>
        </table:table-row>
        <table:table-row table:style-name="TableRow1821">
          <table:table-cell table:style-name="TableCell1822">
            <text:p text:style-name="P1823">IV.</text:p>
          </table:table-cell>
          <table:table-cell table:style-name="TableCell1824">
            <text:p text:style-name="P1825">Sukauptas perviršis ar deficitas</text:p>
          </table:table-cell>
          <table:table-cell table:style-name="TableCell1826">
            <text:p text:style-name="P1827"/>
          </table:table-cell>
          <table:table-cell table:style-name="TableCell1828">
            <text:p text:style-name="P1829">0</text:p>
          </table:table-cell>
          <table:table-cell table:style-name="TableCell1830">
            <text:p text:style-name="P1831">100</text:p>
          </table:table-cell>
        </table:table-row>
        <table:table-row table:style-name="TableRow1832">
          <table:table-cell table:style-name="TableCell1833">
            <text:p text:style-name="P1834">IV.1.</text:p>
          </table:table-cell>
          <table:table-cell table:style-name="TableCell1835">
            <text:p text:style-name="P1836">Einamųjų<text:s/>metų sukauptas perviršis ar deficitas</text:p>
          </table:table-cell>
          <table:table-cell table:style-name="TableCell1837">
            <text:p text:style-name="P1838"/>
          </table:table-cell>
          <table:table-cell table:style-name="TableCell1839">
            <text:p text:style-name="P1840">(100)</text:p>
          </table:table-cell>
          <table:table-cell table:style-name="TableCell1841">
            <text:p text:style-name="P1842">40</text:p>
          </table:table-cell>
        </table:table-row>
        <table:table-row table:style-name="TableRow1843">
          <table:table-cell table:style-name="TableCell1844">
            <text:p text:style-name="P1845">IV.2.</text:p>
          </table:table-cell>
          <table:table-cell table:style-name="TableCell1846">
            <text:p text:style-name="P1847">Ankstesniųjų metų perviršis ar deficitas</text:p>
          </table:table-cell>
          <table:table-cell table:style-name="TableCell1848">
            <text:p text:style-name="P1849"/>
          </table:table-cell>
          <table:table-cell table:style-name="TableCell1850">
            <text:p text:style-name="P1851">100</text:p>
          </table:table-cell>
          <table:table-cell table:style-name="TableCell1852">
            <text:p text:style-name="P1853">60</text:p>
          </table:table-cell>
        </table:table-row>
        <table:table-row table:style-name="TableRow1854">
          <table:table-cell table:style-name="TableCell1855">
            <text:p text:style-name="P1856">G.</text:p>
          </table:table-cell>
          <table:table-cell table:style-name="TableCell1857">
            <text:p text:style-name="P1858">MAŽUMOS DALIS</text:p>
          </table:table-cell>
          <table:table-cell table:style-name="TableCell1859">
            <text:p text:style-name="P1860"/>
          </table:table-cell>
          <table:table-cell table:style-name="TableCell1861">
            <text:p text:style-name="P1862">0</text:p>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IŠ VISO FINANSAVIMO SUMŲ, ĮSIPAREIGOJIMŲ, GRYNOJO TURTO IR MAŽUMOS DALIES:</text:p>
          </table:table-cell>
          <table:table-cell table:style-name="TableCell1870">
            <text:p text:style-name="P1871"/>
          </table:table-cell>
          <table:table-cell table:style-name="TableCell1872">
            <text:p text:style-name="P1873">0</text:p>
          </table:table-cell>
          <table:table-cell table:style-name="TableCell1874">
            <text:p text:style-name="P1875"/>
          </table:table-cell>
        </table:table-row>
      </table:table>
      <text:p text:style-name="P1876"/>
      <text:p text:style-name="P1877">_________________</text:p>
      <text:p text:style-name="Normal"/>
      <text:p text:style-name="Normal"/>
      <text:p text:style-name="P1878">Papildyta priedu:</text:p>
      <text:p text:style-name="P1879"><text:span text:style-name="T1880">Nr.<text:s/></text:span><text:a xlink:href="https://www.e-tar.lt/portal/legalAct.html?documentId=TAR.24C81AB37E56" office:target-frame-name="_top" xlink:show="replace"><text:span text:style-name="T1881">1K-454</text:span></text:a><text:span text:style-name="T1882">, 2012-12-27, Žin., 2012, Nr. 155-8031 (2012-12-31); Žin., 2013, Nr. 10-0 (2013-01-26), i. k. 1122050ISAK001K-454</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finansų minister</text:span><text:span text:style-name="T1892">ija, Įsakymas</text:span></text:p>
      <text:p text:style-name="P1893"><text:span text:style-name="T1894">Nr.<text:s/></text:span><text:a xlink:href="https://www.e-tar.lt/portal/legalAct.html?documentId=TAR.275449D64CE9" office:target-frame-name="_top" xlink:show="replace"><text:span text:style-name="T1895">1K-157</text:span></text:a><text:span text:style-name="T1896">, 2010-05-13, Žin., 2010, Nr. 57-2823 (2010-05-18), i. k. 1102050ISAK001K-157</text:span></text:p>
      <text:p text:style-name="P1897"><text:span text:style-name="T1898">Dėl finansų ministro 2008 m. gruodžio 9 d. įsakymo Nr. 1K-430 "Dėl viešo</text:span><text:span text:style-name="T1899">jo sektoriaus apskaitos ir finansinės atskaitomybės 14-ojo standarto patvirtinimo" pakeitimo</text:span></text:p>
      <text:p text:style-name="P1900"/>
      <text:p text:style-name="P1901"><text:span text:style-name="T1902">2.</text:span></text:p>
      <text:p text:style-name="P1903"><text:span text:style-name="T1904">Lietuvos Respublikos finansų ministerija, Įsakymas</text:span></text:p>
      <text:p text:style-name="P1905"><text:span text:style-name="T1906">Nr.<text:s/></text:span><text:a xlink:href="https://www.e-tar.lt/portal/legalAct.html?documentId=TAR.047ADAD6C2AF" office:target-frame-name="_top" xlink:show="replace"><text:span text:style-name="T1907">1K-036</text:span></text:a><text:span text:style-name="T1908">, 2011-01-31, Ži</text:span><text:span text:style-name="T1909">n., 2011, Nr. 15-703 (2011-02-05), i. k. 1112050ISAK001K-036</text:span></text:p>
      <text:p text:style-name="P1910"><text:span text:style-name="T1911">Dėl finansų ministro 2008 m. gruodžio 9 d. įsakymo Nr. 1K-430 "Dėl viešojo sektoriaus apskaitos ir finansinės atskaitomybės 14-ojo standarto patvirtinimo" pakeitimo</text:span></text:p>
      <text:p text:style-name="P1912"/>
      <text:p text:style-name="P1913"><text:span text:style-name="T1914">3.</text:span></text:p>
      <text:p text:style-name="P1915"><text:span text:style-name="T1916">Lietuvos Respublikos finan</text:span><text:span text:style-name="T1917">sų ministerija, Įsakymas</text:span></text:p>
      <text:p text:style-name="P1918"><text:span text:style-name="T1919">Nr.<text:s/></text:span><text:a xlink:href="https://www.e-tar.lt/portal/legalAct.html?documentId=TAR.24C81AB37E56" office:target-frame-name="_top" xlink:show="replace"><text:span text:style-name="T1920">1K-454</text:span></text:a><text:span text:style-name="T1921">, 2012-12-27, Žin., 2012, Nr. 155-8031 (2012-12-31); Žin., 2013, Nr. 10-0 (2013-01-26), i. k. 1122050ISAK001K-454</text:span></text:p>
      <text:p text:style-name="P1922"><text:span text:style-name="T1923">Dėl finansų ministro 2008</text:span><text:span text:style-name="T1924"><text:s/>m. gruodžio 9 d. įsakymo Nr. 1K-430 "Dėl viešojo sektoriaus apskaitos ir finansinės atskaitomybės 14-ojo standarto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695"/>
      </style:header>
      <style:footer>
        <text:p text:style-name="P696"/>
      </style:footer>
    </style:master-page>
    <style:master-page style:name="MP3" style:page-layout-name="PL3">
      <style:header>
        <text:p text:style-name="P813"/>
      </style:header>
      <style:footer>
        <text:p text:style-name="P814"/>
      </style:footer>
    </style:master-page>
    <style:master-page style:name="MP4" style:page-layout-name="PL4">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3-06-15T11:21:00Z</meta:creation-date>
    <dc:date>2023-06-15T11:21:00Z</dc:date>
    <meta:template xlink:href="Normal.dotm" xlink:type="simple"/>
    <meta:editing-cycles>2</meta:editing-cycles>
    <meta:editing-duration>PT0S</meta:editing-duration>
    <meta:document-statistic meta:page-count="13" meta:paragraph-count="1668" meta:word-count="10538" meta:character-count="76736" meta:row-count="5655" meta:non-whitespace-character-count="67866"/>
  </office:meta>
</office:document-meta>
</file>