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6.6%"/>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text-position="super 66.6%"/>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2" style:parent-style-name="Normal" style:family="paragraph">
      <style:paragraph-properties fo:widows="0" fo:orphans="0"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style:language-asian="lt" style:country-asian="LT"/>
    </style:style>
    <style:style style:name="P607" style:parent-style-name="Normal" style:family="paragraph">
      <style:paragraph-properties fo:text-align="justify" fo:text-indent="0.3937in"/>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widows="0" fo:orphans="0" fo:break-before="page" fo:margin-left="3.1493in">
        <style:tab-stops/>
      </style:paragraph-properties>
      <style:text-properties fo:color="#000000" fo:hyphenate="false"/>
    </style:style>
    <style:style style:name="P757" style:parent-style-name="Normal" style:family="paragraph">
      <style:paragraph-properties fo:widows="0" fo:orphans="0" fo:margin-left="3.1493in">
        <style:tab-stops/>
      </style:paragraph-properties>
      <style:text-properties fo:color="#000000" fo:hyphenate="false"/>
    </style:style>
    <style:style style:name="P758" style:parent-style-name="Normal" style:family="paragraph">
      <style:paragraph-properties fo:widows="0" fo:orphans="0" fo:margin-left="3.1493in">
        <style:tab-stops/>
      </style:paragraph-properties>
      <style:text-properties fo:color="#000000" fo:hyphenate="false"/>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TableColumn766" style:family="table-column">
      <style:table-column-properties style:column-width="0.9201in" style:use-optimal-column-width="false"/>
    </style:style>
    <style:style style:name="TableColumn767" style:family="table-column">
      <style:table-column-properties style:column-width="0.7125in" style:use-optimal-column-width="false"/>
    </style:style>
    <style:style style:name="TableColumn768" style:family="table-column">
      <style:table-column-properties style:column-width="1.175in" style:use-optimal-column-width="false"/>
    </style:style>
    <style:style style:name="TableColumn769" style:family="table-column">
      <style:table-column-properties style:column-width="1.7326in" style:use-optimal-column-width="false"/>
    </style:style>
    <style:style style:name="TableColumn770" style:family="table-column">
      <style:table-column-properties style:column-width="0.7284in" style:use-optimal-column-width="false"/>
    </style:style>
    <style:style style:name="TableColumn771" style:family="table-column">
      <style:table-column-properties style:column-width="1.0298in" style:use-optimal-column-width="false"/>
    </style:style>
    <style:style style:name="Table765" style:family="table">
      <style:table-properties style:width="6.2986in" fo:margin-left="0in" table:align="lef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style:vertical-align="middle" fo:padding-top="0.0194in" fo:padding-left="0.075in" fo:padding-bottom="0.0194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style:writing-mode="lr-tb" style:vertical-align="middle" fo:padding-top="0.0194in" fo:padding-left="0.075in" fo:padding-bottom="0.0194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Cell780" style:family="table-cell">
      <style:table-cell-properties fo:border="0.0069in solid #000000" style:writing-mode="lr-tb" style:vertical-align="middle" fo:padding-top="0.0194in" fo:padding-left="0.075in" fo:padding-bottom="0.0194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style:writing-mode="lr-tb" style:vertical-align="middle" fo:padding-top="0.0194in" fo:padding-left="0.075in" fo:padding-bottom="0.0194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style:writing-mode="lr-tb" style:vertical-align="middle" fo:padding-top="0.0194in" fo:padding-left="0.075in" fo:padding-bottom="0.0194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0.0069in solid #000000" style:writing-mode="lr-tb"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style:vertical-align="middle" fo:padding-top="0.0194in" fo:padding-left="0.075in" fo:padding-bottom="0.0194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TableCell797" style:family="table-cell">
      <style:table-cell-properties fo:border="0.0069in solid #000000" style:writing-mode="lr-tb"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ableCell800" style:family="table-cell">
      <style:table-cell-properties fo:border="0.0069in solid #000000" style:writing-mode="lr-tb" style:vertical-align="middle" fo:padding-top="0.0194in" fo:padding-left="0.075in" fo:padding-bottom="0.0194in" fo:padding-right="0.07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ableCell803" style:family="table-cell">
      <style:table-cell-properties fo:border="0.0069in solid #000000" style:writing-mode="lr-tb" style:vertical-align="middle" fo:padding-top="0.0194in" fo:padding-left="0.075in" fo:padding-bottom="0.0194in" fo:padding-right="0.07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0.0069in solid #000000" style:writing-mode="lr-tb"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0.0069in solid #000000" style:writing-mode="lr-tb" style:vertical-align="middle" fo:padding-top="0.0194in" fo:padding-left="0.075in" fo:padding-bottom="0.0194in" fo:padding-right="0.075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style:vertical-align="middle" fo:padding-top="0.0194in" fo:padding-left="0.075in" fo:padding-bottom="0.0194in" fo:padding-right="0.07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style:writing-mode="lr-tb" style:vertical-align="middle" fo:padding-top="0.0194in" fo:padding-left="0.075in" fo:padding-bottom="0.0194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style:writing-mode="lr-tb" style:vertical-align="middle" fo:padding-top="0.0194in" fo:padding-left="0.075in" fo:padding-bottom="0.0194in" fo:padding-right="0.07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writing-mode="lr-tb" style:vertical-align="middle" fo:padding-top="0.0194in" fo:padding-left="0.075in" fo:padding-bottom="0.0194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style:writing-mode="lr-tb" style:vertical-align="middle"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style:vertical-align="middle" fo:padding-top="0.0194in" fo:padding-left="0.075in" fo:padding-bottom="0.0194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style:vertical-align="middle"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style:vertical-align="middle" fo:padding-top="0.0194in" fo:padding-left="0.075in" fo:padding-bottom="0.0194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writing-mode="lr-tb" style:vertical-align="middle" fo:padding-top="0.0194in" fo:padding-left="0.075in" fo:padding-bottom="0.0194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style:writing-mode="lr-tb" style:vertical-align="middle" fo:padding-top="0.0194in" fo:padding-left="0.075in" fo:padding-bottom="0.0194in" fo:padding-right="0.07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style:writing-mode="lr-tb" style:vertical-align="middle" fo:padding-top="0.0194in" fo:padding-left="0.075in" fo:padding-bottom="0.0194in" fo:padding-right="0.07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style:writing-mode="lr-tb" style:vertical-align="middle" fo:padding-top="0.0194in" fo:padding-left="0.075in" fo:padding-bottom="0.0194in" fo:padding-right="0.07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style:vertical-align="middle"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194in" fo:padding-left="0.075in" fo:padding-bottom="0.0194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writing-mode="lr-tb" style:vertical-align="bottom" fo:padding-top="0.0194in" fo:padding-left="0.075in" fo:padding-bottom="0.0194in" fo:padding-right="0.07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style:writing-mode="lr-tb" style:vertical-align="bottom" fo:padding-top="0.0194in" fo:padding-left="0.075in" fo:padding-bottom="0.0194in" fo:padding-right="0.07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style:writing-mode="lr-tb"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writing-mode="lr-tb" style:vertical-align="middle"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style:vertical-align="middle" fo:padding-top="0.0194in" fo:padding-left="0.075in" fo:padding-bottom="0.0194in" fo:padding-right="0.07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writing-mode="lr-tb" style:vertical-align="middle" fo:padding-top="0.0194in" fo:padding-left="0.075in" fo:padding-bottom="0.0194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writing-mode="lr-tb" style:vertical-align="bottom"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writing-mode="lr-tb" style:vertical-align="bottom"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writing-mode="lr-tb"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style:vertical-align="middle" fo:padding-top="0.0194in" fo:padding-left="0.075in" fo:padding-bottom="0.0194in" fo:padding-right="0.075in"/>
    </style:style>
    <style:style style:name="P863" style:parent-style-name="Normal" style:family="paragraph">
      <style:paragraph-properties fo:widows="0" fo:orphans="0"/>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3" style:family="paragraph">
      <style:paragraph-properties fo:break-before="page" fo:margin-left="3.9375in">
        <style:tab-stops/>
      </style:paragraph-properties>
      <style:text-properties style:font-size-complex="12pt" style:language-asian="lt" style:country-asian="LT"/>
    </style:style>
    <style:style style:name="P878" style:parent-style-name="Normal" style:family="paragraph">
      <style:paragraph-properties fo:margin-left="3.9375in">
        <style:tab-stops/>
      </style:paragraph-properties>
      <style:text-properties style:font-size-complex="12pt" style:language-asian="lt" style:country-asian="LT"/>
    </style:style>
    <style:style style:name="P879" style:parent-style-name="Normal" style:family="paragraph">
      <style:paragraph-properties fo:margin-left="3.5868in" fo:text-indent="0.350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end"/>
      <style:text-properties fo:font-size="10pt" style:font-size-asian="10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4354in"/>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justify" fo:text-indent="0.4354in"/>
      <style:text-properties style:font-size-complex="12pt" style:language-asian="lt" style:country-asian="LT"/>
    </style:style>
    <style:style style:name="P893" style:parent-style-name="Normal" style:family="paragraph">
      <style:paragraph-properties fo:text-align="justify" fo:margin-right="-0.1972in" fo:text-indent="0.3937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olumn896" style:family="table-column">
      <style:table-column-properties style:column-width="0.4486in"/>
    </style:style>
    <style:style style:name="TableColumn897" style:family="table-column">
      <style:table-column-properties style:column-width="2.5284in"/>
    </style:style>
    <style:style style:name="TableColumn898" style:family="table-column">
      <style:table-column-properties style:column-width="0.734in"/>
    </style:style>
    <style:style style:name="TableColumn899" style:family="table-column">
      <style:table-column-properties style:column-width="0.7in"/>
    </style:style>
    <style:style style:name="TableColumn900" style:family="table-column">
      <style:table-column-properties style:column-width="0.7in"/>
    </style:style>
    <style:style style:name="TableColumn901" style:family="table-column">
      <style:table-column-properties style:column-width="0.7in"/>
    </style:style>
    <style:style style:name="TableColumn902" style:family="table-column">
      <style:table-column-properties style:column-width="0.7in"/>
    </style:style>
    <style:style style:name="Table895" style:family="table">
      <style:table-properties style:width="6.5111in" fo:margin-left="0in" table:align="left"/>
    </style:style>
    <style:style style:name="TableRow903" style:family="table-row">
      <style:table-row-properties style:min-row-height="0.0402in"/>
    </style:style>
    <style:style style:name="TableCell904" style:family="table-cell">
      <style:table-cell-properties fo:border="0.0138in solid #000000" style:writing-mode="lr-tb" fo:padding-top="0.0395in" fo:padding-left="0.0395in" fo:padding-bottom="0.0395in" fo:padding-right="0.0395in"/>
    </style:style>
    <style:style style:name="P905"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0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7"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9"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1"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3"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5"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7"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Row918" style:family="table-row">
      <style:table-row-properties style:min-row-height="0.1868in"/>
    </style:style>
    <style:style style:name="TableCell9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0" style:parent-style-name="Normal" style:family="paragraph">
      <style:paragraph-properties fo:text-align="justify" style:line-height-at-least="0.0416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3" style:parent-style-name="Normal" style:family="paragraph">
      <style:paragraph-properties fo:text-align="justify" style:line-height-at-least="0.0416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7" style:parent-style-name="Normal" style:family="paragraph">
      <style:paragraph-properties fo:text-align="center" style:line-height-at-least="0.0416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0" style:parent-style-name="Normal" style:family="paragraph">
      <style:paragraph-properties fo:text-align="center" style:line-height-at-least="0.0416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3" style:parent-style-name="Normal" style:family="paragraph">
      <style:paragraph-properties fo:text-align="center" style:line-height-at-least="0.0416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6" style:parent-style-name="Normal" style:family="paragraph">
      <style:paragraph-properties fo:text-align="center" style:line-height-at-least="0.0416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fo:text-align="center" style:line-height-at-least="0.0416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min-row-height="0.1034in"/>
    </style:style>
    <style:style style:name="TableCell9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3" style:parent-style-name="Normal" style:family="paragraph">
      <style:paragraph-properties fo:text-align="justify" style:line-height-at-least="0.0416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5" style:parent-style-name="Normal" style:family="paragraph">
      <style:paragraph-properties fo:text-align="justify" style:line-height-at-least="0.041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7" style:parent-style-name="Normal" style:family="paragraph">
      <style:paragraph-properties fo:text-align="center" style:line-height-at-least="0.0416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9" style:parent-style-name="Normal" style:family="paragraph">
      <style:paragraph-properties fo:text-align="center" style:line-height-at-least="0.0416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1" style:parent-style-name="Normal" style:family="paragraph">
      <style:paragraph-properties fo:text-align="center" style:line-height-at-least="0.0416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3" style:parent-style-name="Normal" style:family="paragraph">
      <style:paragraph-properties fo:text-align="center" style:line-height-at-least="0.0416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5" style:parent-style-name="Normal" style:family="paragraph">
      <style:paragraph-properties fo:text-align="center" style:line-height-at-least="0.0416in"/>
      <style:text-properties style:font-size-complex="12pt" style:language-asian="lt" style:country-asian="LT"/>
    </style:style>
    <style:style style:name="TableRow956" style:family="table-row">
      <style:table-row-properties style:min-row-height="0.4166in"/>
    </style:style>
    <style:style style:name="TableCell9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8" style:parent-style-name="Normal" style:family="paragraph">
      <style:paragraph-properties fo:text-align="justify" style:line-height-at-least="0.0416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fo:text-align="justify" style:line-height-at-least="0.04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paragraph-properties fo:text-align="center" style:line-height-at-least="0.0416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fo:text-align="center" style:line-height-at-least="0.0416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6" style:parent-style-name="Normal" style:family="paragraph">
      <style:paragraph-properties fo:text-align="center" style:line-height-at-least="0.0416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fo:text-align="center" style:line-height-at-least="0.0416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0" style:parent-style-name="Normal" style:family="paragraph">
      <style:paragraph-properties fo:text-align="center" style:line-height-at-least="0.0416in"/>
      <style:text-properties style:font-size-complex="12pt" style:language-asian="lt" style:country-asian="LT"/>
    </style:style>
    <style:style style:name="TableRow971" style:family="table-row">
      <style:table-row-properties style:min-row-height="0.0402in"/>
    </style:style>
    <style:style style:name="TableCell9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3" style:parent-style-name="Normal" style:family="paragraph">
      <style:paragraph-properties fo:text-align="justify" style:line-height-at-least="0.0416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fo:text-align="justify" style:line-height-at-least="0.04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fo:text-align="center" style:line-height-at-least="0.0416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9" style:parent-style-name="Normal" style:family="paragraph">
      <style:paragraph-properties fo:text-align="center" style:line-height-at-least="0.0416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text-align="center" style:line-height-at-least="0.0416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fo:text-align="center" style:line-height-at-least="0.0416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fo:text-align="center" style:line-height-at-least="0.0416in"/>
      <style:text-properties style:font-size-complex="12pt" style:language-asian="lt" style:country-asian="LT"/>
    </style:style>
    <style:style style:name="TableRow986" style:family="table-row">
      <style:table-row-properties style:min-row-height="0.1875in"/>
    </style:style>
    <style:style style:name="TableCell9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8" style:parent-style-name="Normal" style:family="paragraph">
      <style:paragraph-properties fo:text-align="justify" style:line-height-at-least="0.0416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0" style:parent-style-name="Normal" style:family="paragraph">
      <style:paragraph-properties fo:text-align="justify" style:line-height-at-least="0.0416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fo:text-align="center" style:line-height-at-least="0.0416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paragraph-properties fo:text-align="center" style:line-height-at-least="0.0416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6" style:parent-style-name="Normal" style:family="paragraph">
      <style:paragraph-properties fo:text-align="center" style:line-height-at-least="0.0416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8" style:parent-style-name="Normal" style:family="paragraph">
      <style:paragraph-properties fo:text-align="center" style:line-height-at-least="0.0416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fo:text-align="center" style:line-height-at-least="0.0416in"/>
      <style:text-properties style:font-size-complex="12pt" style:language-asian="lt" style:country-asian="LT"/>
    </style:style>
    <style:style style:name="TableRow1001" style:family="table-row">
      <style:table-row-properties style:min-row-height="0.1152in"/>
    </style:style>
    <style:style style:name="TableCell10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3" style:parent-style-name="Normal" style:family="paragraph">
      <style:paragraph-properties fo:text-align="justify" style:line-height-at-least="0.0416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paragraph-properties fo:text-align="justify" style:line-height-at-least="0.0416in" fo:text-indent="0.3937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7" style:parent-style-name="Normal" style:family="paragraph">
      <style:paragraph-properties fo:text-align="center" style:line-height-at-least="0.0416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paragraph-properties fo:text-align="center" style:line-height-at-least="0.0416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1" style:parent-style-name="Normal" style:family="paragraph">
      <style:paragraph-properties fo:text-align="center" style:line-height-at-least="0.04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3" style:parent-style-name="Normal" style:family="paragraph">
      <style:paragraph-properties fo:text-align="center" style:line-height-at-least="0.0416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5" style:parent-style-name="Normal" style:family="paragraph">
      <style:paragraph-properties fo:text-align="center" style:line-height-at-least="0.0416in"/>
      <style:text-properties style:font-size-complex="12pt" style:language-asian="lt" style:country-asian="LT"/>
    </style:style>
    <style:style style:name="TableRow1016" style:family="table-row">
      <style:table-row-properties style:min-row-height="0.1381in"/>
    </style:style>
    <style:style style:name="TableCell10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8" style:parent-style-name="Normal" style:family="paragraph">
      <style:paragraph-properties fo:text-align="justify" style:line-height-at-least="0.0416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0" style:parent-style-name="Normal" style:family="paragraph">
      <style:paragraph-properties fo:text-align="justify" style:line-height-at-least="0.0416in" fo:text-indent="0.3937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2" style:parent-style-name="Normal" style:family="paragraph">
      <style:paragraph-properties fo:text-align="center" style:line-height-at-least="0.04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4" style:parent-style-name="Normal" style:family="paragraph">
      <style:paragraph-properties fo:text-align="center" style:line-height-at-least="0.0416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6" style:parent-style-name="Normal" style:family="paragraph">
      <style:paragraph-properties fo:text-align="center" style:line-height-at-least="0.0416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8" style:parent-style-name="Normal" style:family="paragraph">
      <style:paragraph-properties fo:text-align="center" style:line-height-at-least="0.0416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0" style:parent-style-name="Normal" style:family="paragraph">
      <style:paragraph-properties fo:text-align="center" style:line-height-at-least="0.0416in"/>
      <style:text-properties style:font-size-complex="12pt" style:language-asian="lt" style:country-asian="LT"/>
    </style:style>
    <style:style style:name="TableRow1031" style:family="table-row">
      <style:table-row-properties style:min-row-height="0.0402in"/>
    </style:style>
    <style:style style:name="TableCell10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33" style:parent-style-name="Normal" style:family="paragraph">
      <style:paragraph-properties fo:text-align="justify" style:line-height-at-least="0.0416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5" style:parent-style-name="Normal" style:family="paragraph">
      <style:paragraph-properties fo:text-align="justify" style:line-height-at-least="0.0416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7" style:parent-style-name="Normal" style:family="paragraph">
      <style:paragraph-properties fo:text-align="center" style:line-height-at-least="0.0416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9" style:parent-style-name="Normal" style:family="paragraph">
      <style:paragraph-properties fo:text-align="center" style:line-height-at-least="0.0416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1" style:parent-style-name="Normal" style:family="paragraph">
      <style:paragraph-properties fo:text-align="center" style:line-height-at-least="0.0416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3" style:parent-style-name="Normal" style:family="paragraph">
      <style:paragraph-properties fo:text-align="center" style:line-height-at-least="0.041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5" style:parent-style-name="Normal" style:family="paragraph">
      <style:paragraph-properties fo:text-align="center" style:line-height-at-least="0.0416in"/>
      <style:text-properties style:font-size-complex="12pt" style:language-asian="lt" style:country-asian="LT"/>
    </style:style>
    <style:style style:name="TableRow1046" style:family="table-row">
      <style:table-row-properties style:min-row-height="0.0402in"/>
    </style:style>
    <style:style style:name="TableCell10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48" style:parent-style-name="Normal" style:family="paragraph">
      <style:paragraph-properties fo:text-align="justify" style:line-height-at-least="0.0416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0" style:parent-style-name="Normal" style:family="paragraph">
      <style:paragraph-properties fo:text-align="justify" style:line-height-at-least="0.0416in" fo:text-indent="0.3937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2" style:parent-style-name="Normal" style:family="paragraph">
      <style:paragraph-properties fo:text-align="center" style:line-height-at-least="0.0416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4" style:parent-style-name="Normal" style:family="paragraph">
      <style:paragraph-properties fo:text-align="center" style:line-height-at-least="0.04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6" style:parent-style-name="Normal" style:family="paragraph">
      <style:paragraph-properties fo:text-align="center" style:line-height-at-least="0.041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8" style:parent-style-name="Normal" style:family="paragraph">
      <style:paragraph-properties fo:text-align="center" style:line-height-at-least="0.0416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0" style:parent-style-name="Normal" style:family="paragraph">
      <style:paragraph-properties fo:text-align="center" style:line-height-at-least="0.0416in"/>
      <style:text-properties style:font-size-complex="12pt" style:language-asian="lt" style:country-asian="LT"/>
    </style:style>
    <style:style style:name="TableRow1061" style:family="table-row">
      <style:table-row-properties style:min-row-height="0.1263in"/>
    </style:style>
    <style:style style:name="TableCell10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63" style:parent-style-name="Normal" style:family="paragraph">
      <style:paragraph-properties fo:text-align="justify" style:line-height-at-least="0.0416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5" style:parent-style-name="Normal" style:family="paragraph">
      <style:paragraph-properties fo:text-align="justify" style:line-height-at-least="0.0416in" fo:text-indent="0.3937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7" style:parent-style-name="Normal" style:family="paragraph">
      <style:paragraph-properties fo:text-align="center" style:line-height-at-leas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9" style:parent-style-name="Normal" style:family="paragraph">
      <style:paragraph-properties fo:text-align="center" style:line-height-at-least="0.0416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1" style:parent-style-name="Normal" style:family="paragraph">
      <style:paragraph-properties fo:text-align="center" style:line-height-at-least="0.041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3" style:parent-style-name="Normal" style:family="paragraph">
      <style:paragraph-properties fo:text-align="center" style:line-height-at-least="0.0416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5" style:parent-style-name="Normal" style:family="paragraph">
      <style:paragraph-properties fo:text-align="center" style:line-height-at-least="0.0416in"/>
      <style:text-properties style:font-size-complex="12pt" style:language-asian="lt" style:country-asian="LT"/>
    </style:style>
    <style:style style:name="TableRow1076" style:family="table-row">
      <style:table-row-properties style:min-row-height="0.0256in"/>
    </style:style>
    <style:style style:name="TableCell10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8" style:parent-style-name="Normal" style:family="paragraph">
      <style:paragraph-properties fo:text-align="justify" style:line-height-at-least="0.0416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paragraph-properties fo:text-align="justify" style:line-height-at-least="0.0416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text-align="center" style:line-height-at-least="0.0416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7" style:parent-style-name="Normal" style:family="paragraph">
      <style:paragraph-properties fo:text-align="center" style:line-height-at-least="0.0416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0" style:parent-style-name="Normal" style:family="paragraph">
      <style:paragraph-properties fo:text-align="center" style:line-height-at-least="0.0416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3" style:parent-style-name="Normal" style:family="paragraph">
      <style:paragraph-properties fo:text-align="center" style:line-height-at-least="0.0416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6" style:parent-style-name="Normal" style:family="paragraph">
      <style:paragraph-properties fo:text-align="center" style:line-height-at-least="0.0416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text-properties fo:font-size="10pt" style:font-size-asian="10pt"/>
    </style:style>
    <style:style style:name="P1099" style:parent-style-name="Normal" style:family="paragraph">
      <style:paragraph-properties fo:text-align="justify" fo:text-indent="0.0416in"/>
      <style:text-properties fo:font-style="italic" style:font-style-asian="italic" style:font-size-complex="12pt" style:language-asian="lt" style:country-asian="LT"/>
    </style:style>
    <style:style style:name="P1100" style:parent-style-name="Normal" style:family="paragraph">
      <style:paragraph-properties fo:text-align="justify" fo:text-indent="0.3937in"/>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P1114" style:parent-style-name="Normal" style:family="paragraph">
      <style:paragraph-properties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ext-properties style:font-size-complex="12pt" style:language-asian="lt" style:country-asian="LT"/>
    </style:style>
    <style:style style:name="P1116" style:parent-style-name="Normal" style:family="paragraph">
      <style:paragraph-properties fo:text-align="justify" fo:text-indent="0.4923in"/>
      <style:text-properties style:font-size-complex="12pt" style:language-asian="lt" style:country-asian="LT"/>
    </style:style>
    <style:style style:name="P1117" style:parent-style-name="Normal" style:family="paragraph">
      <style:paragraph-properties fo:text-align="justify" fo:text-indent="0.4923in"/>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P1124" style:parent-style-name="Normal" style:family="paragraph">
      <style:paragraph-properties fo:text-align="justify" fo:text-indent="0.4923in"/>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4923in"/>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4923in"/>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P1142" style:parent-style-name="Normal" style:family="paragraph">
      <style:paragraph-properties fo:text-align="justify" fo:text-indent="0.4923in"/>
      <style:text-properties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4923in"/>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language-asian="lt" style:country-asian="LT"/>
    </style:style>
    <style:style style:name="P1146" style:parent-style-name="Normal" style:family="paragraph">
      <style:paragraph-properties fo:text-align="justify" fo:text-indent="0.4923in"/>
      <style:text-properties style:font-size-complex="12pt" style:language-asian="lt" style:country-asian="LT"/>
    </style:style>
    <style:style style:name="P1147" style:parent-style-name="Normal" style:family="paragraph">
      <style:paragraph-properties fo:text-align="justify" fo:text-indent="0.4923in"/>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ext-properties style:font-size-complex="12pt" style:language-asian="lt" style:country-asian="LT"/>
    </style:style>
    <style:style style:name="P1165" style:parent-style-name="Normal" style:family="paragraph">
      <style:paragraph-properties fo:text-align="justify" fo:text-indent="0.534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justify" fo:text-indent="0.4923in"/>
      <style:text-properties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P1174" style:parent-style-name="Normal" style:family="paragraph">
      <style:paragraph-properties fo:text-align="justify" fo:text-indent="0.4923in"/>
      <style:text-properties style:font-size-complex="12pt" style:language-asian="lt" style:country-asian="LT"/>
    </style:style>
    <style:style style:name="P1175" style:parent-style-name="Normal" style:family="paragraph">
      <style:paragraph-properties fo:text-align="justify" fo:text-indent="0.4923in"/>
      <style:text-properties style:font-size-complex="12pt" style:language-asian="lt" style:country-asian="LT"/>
    </style:style>
    <style:style style:name="P1176" style:parent-style-name="Normal" style:family="paragraph">
      <style:paragraph-properties fo:text-align="justify" fo:text-indent="0.4923in"/>
      <style:text-properties style:font-size-complex="12pt" style:language-asian="lt" style:country-asian="LT"/>
    </style:style>
    <style:style style:name="P1177" style:parent-style-name="Normal" style:family="paragraph">
      <style:paragraph-properties fo:text-align="justify" fo:text-indent="0.4923in"/>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style:style>
    <style:style style:name="P1204" style:parent-style-name="Normal" style:family="paragraph">
      <style:paragraph-properties fo:text-align="justify" fo:text-indent="0.534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text-indent="0.4923in"/>
      <style:text-properties style:font-size-complex="12pt" style:language-asian="lt" style:country-asian="LT"/>
    </style:style>
    <style:style style:name="P1210" style:parent-style-name="Normal" style:family="paragraph">
      <style:paragraph-properties fo:text-align="justify" fo:text-indent="0.4923in"/>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354in"/>
      <style:text-properties style:font-size-complex="12pt" style:language-asian="lt" style:country-asian="LT"/>
    </style:style>
    <style:style style:name="TableColumn1219" style:family="table-column">
      <style:table-column-properties style:column-width="3.2125in"/>
    </style:style>
    <style:style style:name="TableColumn1220" style:family="table-column">
      <style:table-column-properties style:column-width="3.0895in"/>
    </style:style>
    <style:style style:name="Table1218" style:family="table">
      <style:table-properties style:width="6.302in" fo:margin-left="0in" table:align="left"/>
    </style:style>
    <style:style style:name="TableRow1221" style:family="table-row">
      <style:table-row-properties style:min-row-height="0.0416in"/>
    </style:style>
    <style:style style:name="TableCell1222" style:family="table-cell">
      <style:table-cell-properties fo:border="0.0138in solid #000000" style:writing-mode="lr-tb" fo:padding-top="0.0395in" fo:padding-left="0.0395in" fo:padding-bottom="0.0395in" fo:padding-right="0.0395in"/>
    </style:style>
    <style:style style:name="P1223" style:parent-style-name="Normal" style:family="paragraph">
      <style:paragraph-properties fo:text-align="justify" style:line-height-at-least="0.0416in"/>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25" style:parent-style-name="Normal" style:family="paragraph">
      <style:paragraph-properties fo:text-align="justify" style:line-height-at-least="0.0416in"/>
      <style:text-properties style:font-size-complex="12pt" style:language-asian="lt" style:country-asian="LT"/>
    </style:style>
    <style:style style:name="TableRow1226" style:family="table-row">
      <style:table-row-properties style:min-row-height="0.0416in"/>
    </style:style>
    <style:style style:name="TableCell12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line-height-at-least="0.0416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line-height-at-least="0.0416in"/>
      <style:text-properties style:font-size-complex="12pt" style:language-asian="lt" style:country-asian="LT"/>
    </style:style>
    <style:style style:name="P1233" style:parent-style-name="Normal" style:family="paragraph">
      <style:paragraph-properties fo:text-align="justify" fo:text-indent="0.4354in"/>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olumn1238" style:family="table-column">
      <style:table-column-properties style:column-width="1.7131in"/>
    </style:style>
    <style:style style:name="TableColumn1239" style:family="table-column">
      <style:table-column-properties style:column-width="1.1812in"/>
    </style:style>
    <style:style style:name="TableColumn1240" style:family="table-column">
      <style:table-column-properties style:column-width="1.0826in"/>
    </style:style>
    <style:style style:name="TableColumn1241" style:family="table-column">
      <style:table-column-properties style:column-width="1.1812in"/>
    </style:style>
    <style:style style:name="TableColumn1242" style:family="table-column">
      <style:table-column-properties style:column-width="1.1437in"/>
    </style:style>
    <style:style style:name="Table1237" style:family="table">
      <style:table-properties style:width="6.302in" fo:margin-left="0in" table:align="left"/>
    </style:style>
    <style:style style:name="TableRow1243" style:family="table-row">
      <style:table-row-properties style:min-row-height="0.0138in"/>
    </style:style>
    <style:style style:name="TableCell1244" style:family="table-cell">
      <style:table-cell-properties fo:border="0.0138in solid #000000" style:writing-mode="lr-tb" fo:padding-top="0.0395in" fo:padding-left="0.0395in" fo:padding-bottom="0.0395in" fo:padding-right="0.0395in"/>
    </style:style>
    <style:style style:name="P1245" style:parent-style-name="Normal" style:family="paragraph">
      <style:paragraph-properties fo:text-align="center" style:line-height-at-least="0.0138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48" style:parent-style-name="Normal" style:family="paragraph">
      <style:paragraph-properties fo:text-align="center" style:line-height-at-least="0.0138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ell125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51" style:parent-style-name="Normal" style:family="paragraph">
      <style:paragraph-properties fo:text-align="center" style:line-height-at-least="0.0138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54" style:parent-style-name="Normal" style:family="paragraph">
      <style:paragraph-properties fo:text-align="center" style:line-height-at-least="0.0138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257" style:parent-style-name="Normal" style:family="paragraph">
      <style:paragraph-properties fo:text-align="center" style:line-height-at-least="0.0138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0.1215in"/>
    </style:style>
    <style:style style:name="TableCell12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61" style:parent-style-name="Normal" style:family="paragraph">
      <style:paragraph-properties style:line-height-at-least="0.0416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4" style:parent-style-name="Normal" style:family="paragraph">
      <style:paragraph-properties fo:text-align="center" style:line-height-at-least="0.0416in"/>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7" style:parent-style-name="Normal" style:family="paragraph">
      <style:paragraph-properties fo:text-align="center" style:line-height-at-least="0.0416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69" style:parent-style-name="Normal" style:family="paragraph">
      <style:paragraph-properties fo:text-align="center" style:line-height-at-least="0.0416in"/>
    </style:style>
    <style:style style:name="T1270" style:parent-style-name="DefaultParagraphFont" style:family="text">
      <style:text-properties style:font-weight-complex="bold"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2" style:parent-style-name="Normal" style:family="paragraph">
      <style:paragraph-properties fo:text-align="center" style:line-height-at-least="0.0416in"/>
      <style:text-properties style:font-size-complex="12pt" style:language-asian="lt" style:country-asian="LT"/>
    </style:style>
    <style:style style:name="TableRow1273" style:family="table-row">
      <style:table-row-properties style:min-row-height="0.1451in"/>
    </style:style>
    <style:style style:name="TableCell12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75" style:parent-style-name="Normal" style:family="paragraph">
      <style:paragraph-properties style:line-height-at-least="0.0416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78" style:parent-style-name="Normal" style:family="paragraph">
      <style:paragraph-properties fo:text-align="center" style:line-height-at-least="0.0416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0" style:parent-style-name="Normal" style:family="paragraph">
      <style:paragraph-properties fo:text-align="center" style:line-height-at-least="0.0416in"/>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3" style:parent-style-name="Normal" style:family="paragraph">
      <style:paragraph-properties fo:text-align="center" style:line-height-at-least="0.0416in"/>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6" style:parent-style-name="Normal" style:family="paragraph">
      <style:paragraph-properties fo:text-align="center" style:line-height-at-least="0.0416in"/>
      <style:text-properties style:font-size-complex="12pt" style:language-asian="lt" style:country-asian="LT"/>
    </style:style>
    <style:style style:name="TableRow1287" style:family="table-row">
      <style:table-row-properties style:min-row-height="0.0791in"/>
    </style:style>
    <style:style style:name="TableCell12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89" style:parent-style-name="Normal" style:family="paragraph">
      <style:paragraph-properties style:line-height-at-least="0.0416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92" style:parent-style-name="Normal" style:family="paragraph">
      <style:paragraph-properties fo:text-align="center" style:line-height-at-least="0.0416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94" style:parent-style-name="Normal" style:family="paragraph">
      <style:paragraph-properties fo:text-align="center" style:line-height-at-least="0.0416in"/>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97" style:parent-style-name="Normal" style:family="paragraph">
      <style:paragraph-properties fo:text-align="center" style:line-height-at-least="0.0416in"/>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00" style:parent-style-name="Normal" style:family="paragraph">
      <style:paragraph-properties fo:text-align="center" style:line-height-at-least="0.0416in"/>
      <style:text-properties style:font-size-complex="12pt" style:language-asian="lt" style:country-asian="LT"/>
    </style:style>
    <style:style style:name="TableRow1301" style:family="table-row">
      <style:table-row-properties style:min-row-height="0.0583in"/>
    </style:style>
    <style:style style:name="TableCell13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303" style:parent-style-name="Normal" style:family="paragraph">
      <style:paragraph-properties style:line-height-at-least="0.0416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06" style:parent-style-name="Normal" style:family="paragraph">
      <style:paragraph-properties fo:text-align="center" style:line-height-at-least="0.0416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08" style:parent-style-name="Normal" style:family="paragraph">
      <style:paragraph-properties fo:text-align="center" style:line-height-at-least="0.0416in"/>
    </style:style>
    <style:style style:name="T1309" style:parent-style-name="DefaultParagraphFont" style:family="text">
      <style:text-properties style:font-weight-complex="bold"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1" style:parent-style-name="Normal" style:family="paragraph">
      <style:paragraph-properties fo:text-align="center" style:line-height-at-least="0.0416in"/>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4" style:parent-style-name="Normal" style:family="paragraph">
      <style:paragraph-properties fo:text-align="center" style:line-height-at-least="0.0416in"/>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4354in"/>
      <style:text-properties style:font-size-complex="12pt" style:language-asian="lt" style:country-asian="LT"/>
    </style:style>
    <style:style style:name="P131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text-indent="0.4923in"/>
      <style:text-properties style:font-size-complex="12pt" style:language-asian="lt" style:country-asian="LT"/>
    </style:style>
    <style:style style:name="P1322" style:parent-style-name="Normal" style:family="paragraph">
      <style:paragraph-properties fo:text-align="justify" fo:text-indent="0.4923in"/>
      <style:text-properties style:font-size-complex="12pt" style:language-asian="lt" style:country-asian="LT"/>
    </style:style>
    <style:style style:name="P1323" style:parent-style-name="Normal" style:family="paragraph">
      <style:paragraph-properties fo:text-align="justify" fo:text-indent="0.4923in"/>
      <style:text-properties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ext-properties style:font-size-complex="12pt" style:language-asian="lt" style:country-asian="LT"/>
    </style:style>
    <style:style style:name="P1326" style:parent-style-name="Normal" style:family="paragraph">
      <style:paragraph-properties fo:text-align="justify" fo:text-indent="0.4923in"/>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P1332" style:parent-style-name="Normal" style:family="paragraph">
      <style:paragraph-properties fo:text-align="justify" fo:text-indent="0.4923in"/>
      <style:text-properties style:font-size-complex="12pt" style:language-asian="lt" style:country-asian="LT"/>
    </style:style>
    <style:style style:name="P1333" style:parent-style-name="Normal" style:family="paragraph">
      <style:paragraph-properties fo:text-align="justify" fo:text-indent="0.3937in"/>
      <style:text-properties style:font-size-complex="12pt" style:language-asian="lt" style:country-asian="LT"/>
    </style:style>
    <style:style style:name="P1334" style:parent-style-name="Normal" style:family="paragraph">
      <style:paragraph-properties fo:text-align="justify" fo:text-indent="0.4923in"/>
      <style:text-properties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text-properties style:font-size-complex="12pt" style:language-asian="lt" style:country-asian="LT"/>
    </style:style>
    <style:style style:name="P1339" style:parent-style-name="Normal" style:family="paragraph">
      <style:paragraph-properties fo:text-align="justify" fo:text-indent="0.4923in"/>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style:font-size-complex="12pt" style:language-asian="lt" style:country-asian="LT"/>
    </style:style>
    <style:style style:name="P134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text-align="justify" fo:text-indent="0.4923in"/>
      <style:text-properties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P1351" style:parent-style-name="Normal" style:family="paragraph">
      <style:paragraph-properties fo:text-align="justify" fo:text-indent="0.4923in"/>
      <style:text-properties style:font-size-complex="12pt" style:language-asian="lt" style:country-asian="LT"/>
    </style:style>
    <style:style style:name="P1352" style:parent-style-name="Normal" style:family="paragraph">
      <style:paragraph-properties fo:text-align="justify" fo:text-indent="0.0416in"/>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55" style:parent-style-name="Normal" style:family="paragraph">
      <style:paragraph-properties fo:text-align="justify" fo:text-indent="0.0416in"/>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fo:text-indent="0.4923in"/>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ext-properties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ext-properties style:font-size-complex="12pt" style:language-asian="lt" style:country-asian="LT"/>
    </style:style>
    <style:style style:name="P1377" style:parent-style-name="Normal" style:family="paragraph">
      <style:paragraph-properties fo:text-align="justify" fo:text-indent="0.0416in"/>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80" style:parent-style-name="Normal" style:family="paragraph">
      <style:paragraph-properties fo:text-align="justify" fo:text-indent="0.0416in"/>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text-indent="0.4923in"/>
      <style:text-properties style:font-size-complex="12pt" style:language-asian="lt" style:country-asian="LT"/>
    </style:style>
    <style:style style:name="P1385" style:parent-style-name="Normal" style:family="paragraph">
      <style:paragraph-properties fo:text-align="justify" fo:text-indent="0.4923in"/>
      <style:text-properties style:font-size-complex="12pt" style:language-asian="lt" style:country-asian="LT"/>
    </style:style>
    <style:style style:name="P1386" style:parent-style-name="Normal" style:family="paragraph">
      <style:paragraph-properties fo:text-align="justify" fo:text-indent="0.0416in"/>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89" style:parent-style-name="Normal" style:family="paragraph">
      <style:paragraph-properties fo:text-align="justify" fo:text-indent="0.0416in"/>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354in"/>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Column1400" style:family="table-column">
      <style:table-column-properties style:column-width="0.552in"/>
    </style:style>
    <style:style style:name="TableColumn1401" style:family="table-column">
      <style:table-column-properties style:column-width="2.8354in"/>
    </style:style>
    <style:style style:name="TableColumn1402" style:family="table-column">
      <style:table-column-properties style:column-width="0.9798in"/>
    </style:style>
    <style:style style:name="TableColumn1403" style:family="table-column">
      <style:table-column-properties style:column-width="0.9673in"/>
    </style:style>
    <style:style style:name="TableColumn1404" style:family="table-column">
      <style:table-column-properties style:column-width="0.9673in"/>
    </style:style>
    <style:style style:name="Table1399" style:family="table">
      <style:table-properties style:width="6.302in" fo:margin-left="0in" table:align="left"/>
    </style:style>
    <style:style style:name="TableRow1405" style:family="table-row">
      <style:table-row-properties style:min-row-height="0.0416in"/>
    </style:style>
    <style:style style:name="TableCell1406" style:family="table-cell">
      <style:table-cell-properties fo:border="0.0138in solid #000000" style:writing-mode="lr-tb" style:vertical-align="middle" fo:padding-top="0.0395in" fo:padding-left="0.0395in" fo:padding-bottom="0.0395in" fo:padding-right="0.0395in"/>
    </style:style>
    <style:style style:name="P1407" style:parent-style-name="Normal" style:family="paragraph">
      <style:paragraph-properties fo:text-align="justify" style:line-height-at-least="0.0416in"/>
      <style:text-properties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09" style:parent-style-name="Normal" style:family="paragraph">
      <style:paragraph-properties fo:text-align="justify" style:line-height-at-least="0.0416in"/>
      <style:text-properties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11" style:parent-style-name="Normal" style:family="paragraph">
      <style:paragraph-properties fo:text-align="justify" style:line-height-at-least="0.0416in"/>
      <style:text-properties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13" style:parent-style-name="Normal" style:family="paragraph">
      <style:paragraph-properties fo:text-align="justify" style:line-height-at-least="0.0416in"/>
      <style:text-properties style:font-size-complex="12pt" style:language-asian="lt" style:country-asian="LT"/>
    </style:style>
    <style:style style:name="TableCell14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15" style:parent-style-name="Normal" style:family="paragraph">
      <style:paragraph-properties fo:text-align="justify" style:line-height-at-least="0.0416in"/>
      <style:text-properties style:font-size-complex="12pt" style:language-asian="lt" style:country-asian="LT"/>
    </style:style>
    <style:style style:name="TableRow1416" style:family="table-row">
      <style:table-row-properties style:min-row-height="0.0416in"/>
    </style:style>
    <style:style style:name="TableCell1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18" style:parent-style-name="Normal" style:family="paragraph">
      <style:paragraph-properties fo:text-align="justify" style:line-height-at-least="0.0416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21" style:parent-style-name="Normal" style:family="paragraph">
      <style:paragraph-properties fo:text-align="justify" style:line-height-at-least="0.0416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24" style:parent-style-name="Normal" style:family="paragraph">
      <style:paragraph-properties fo:text-align="justify" style:line-height-at-least="0.0416in" fo:text-indent="0.0416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26" style:parent-style-name="Normal" style:family="paragraph">
      <style:paragraph-properties fo:text-align="justify" style:line-height-at-least="0.0416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29" style:parent-style-name="Normal" style:family="paragraph">
      <style:paragraph-properties fo:text-align="justify" style:line-height-at-least="0.0416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416in"/>
    </style:style>
    <style:style style:name="TableCell14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33" style:parent-style-name="Normal" style:family="paragraph">
      <style:paragraph-properties fo:text-align="justify" style:line-height-at-least="0.0416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35" style:parent-style-name="Normal" style:family="paragraph">
      <style:paragraph-properties fo:text-align="justify" style:line-height-at-least="0.0416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37" style:parent-style-name="Normal" style:family="paragraph">
      <style:paragraph-properties fo:text-align="justify" style:line-height-at-least="0.0416in" fo:text-indent="0.0416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39" style:parent-style-name="Normal" style:family="paragraph">
      <style:paragraph-properties fo:text-align="justify" style:line-height-at-least="0.0416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41" style:parent-style-name="Normal" style:family="paragraph">
      <style:paragraph-properties fo:text-align="justify" style:line-height-at-least="0.0416in"/>
      <style:text-properties style:font-size-complex="12pt" style:language-asian="lt" style:country-asian="LT"/>
    </style:style>
    <style:style style:name="TableRow1442" style:family="table-row">
      <style:table-row-properties style:min-row-height="0.0416in"/>
    </style:style>
    <style:style style:name="TableCell14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44" style:parent-style-name="Normal" style:family="paragraph">
      <style:paragraph-properties fo:text-align="justify" style:line-height-at-least="0.0416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46" style:parent-style-name="Normal" style:family="paragraph">
      <style:paragraph-properties fo:text-align="justify" style:line-height-at-least="0.0416in" fo:text-indent="0.3937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48" style:parent-style-name="Normal" style:family="paragraph">
      <style:paragraph-properties fo:text-align="justify" style:line-height-at-least="0.0416in" fo:text-indent="0.041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50" style:parent-style-name="Normal" style:family="paragraph">
      <style:paragraph-properties fo:text-align="justify" style:line-height-at-least="0.0416in" fo:text-indent="0.0416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52" style:parent-style-name="Normal" style:family="paragraph">
      <style:paragraph-properties fo:text-align="justify" style:line-height-at-least="0.0416in" fo:text-indent="0.0416in"/>
      <style:text-properties style:font-size-complex="12pt" style:language-asian="lt" style:country-asian="LT"/>
    </style:style>
    <style:style style:name="TableRow1453" style:family="table-row">
      <style:table-row-properties style:min-row-height="0.0416in"/>
    </style:style>
    <style:style style:name="TableCell14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55" style:parent-style-name="Normal" style:family="paragraph">
      <style:paragraph-properties fo:text-align="justify" style:line-height-at-least="0.0416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57" style:parent-style-name="Normal" style:family="paragraph">
      <style:paragraph-properties style:line-height-at-least="0.0416in" fo:text-indent="0.3937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59" style:parent-style-name="Normal" style:family="paragraph">
      <style:paragraph-properties fo:text-align="justify" style:line-height-at-least="0.0416in" fo:text-indent="0.0416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61" style:parent-style-name="Normal" style:family="paragraph">
      <style:paragraph-properties fo:text-align="justify" style:line-height-at-least="0.0416in" fo:text-indent="0.0416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63" style:parent-style-name="Normal" style:family="paragraph">
      <style:paragraph-properties fo:text-align="justify" style:line-height-at-least="0.0416in" fo:text-indent="0.0416in"/>
      <style:text-properties style:font-size-complex="12pt" style:language-asian="lt" style:country-asian="LT"/>
    </style:style>
    <style:style style:name="TableRow1464" style:family="table-row">
      <style:table-row-properties style:min-row-height="0.0416in"/>
    </style:style>
    <style:style style:name="TableCell14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66" style:parent-style-name="Normal" style:family="paragraph">
      <style:paragraph-properties fo:text-align="justify" style:line-height-at-least="0.0416in"/>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68" style:parent-style-name="Normal" style:family="paragraph">
      <style:paragraph-properties fo:text-align="justify" style:line-height-at-least="0.0416in" fo:text-indent="0.3937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70" style:parent-style-name="Normal" style:family="paragraph">
      <style:paragraph-properties fo:text-align="justify" style:line-height-at-least="0.0416in" fo:text-indent="0.0416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72" style:parent-style-name="Normal" style:family="paragraph">
      <style:paragraph-properties fo:text-align="justify" style:line-height-at-least="0.0416in" fo:text-indent="0.0416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74" style:parent-style-name="Normal" style:family="paragraph">
      <style:paragraph-properties fo:text-align="justify" style:line-height-at-least="0.0416in" fo:text-indent="0.0416in"/>
      <style:text-properties style:font-size-complex="12pt" style:language-asian="lt" style:country-asian="LT"/>
    </style:style>
    <style:style style:name="TableRow1475" style:family="table-row">
      <style:table-row-properties style:min-row-height="0.0416in"/>
    </style:style>
    <style:style style:name="TableCell14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77" style:parent-style-name="Normal" style:family="paragraph">
      <style:paragraph-properties fo:text-align="justify" style:line-height-at-least="0.0416in"/>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79" style:parent-style-name="Normal" style:family="paragraph">
      <style:paragraph-properties fo:text-align="justify" style:line-height-at-least="0.0416in" fo:text-indent="0.3937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81" style:parent-style-name="Normal" style:family="paragraph">
      <style:paragraph-properties fo:text-align="justify" style:line-height-at-least="0.0416in" fo:text-indent="0.0416in"/>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83" style:parent-style-name="Normal" style:family="paragraph">
      <style:paragraph-properties fo:text-align="justify" style:line-height-at-least="0.0416in" fo:text-indent="0.0416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85" style:parent-style-name="Normal" style:family="paragraph">
      <style:paragraph-properties fo:text-align="justify" style:line-height-at-least="0.0416in" fo:text-indent="0.0416in"/>
      <style:text-properties style:font-size-complex="12pt" style:language-asian="lt" style:country-asian="LT"/>
    </style:style>
    <style:style style:name="TableRow1486" style:family="table-row">
      <style:table-row-properties style:min-row-height="0.0416in"/>
    </style:style>
    <style:style style:name="TableCell14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88" style:parent-style-name="Normal" style:family="paragraph">
      <style:paragraph-properties fo:text-align="justify" style:line-height-at-least="0.0416in"/>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0" style:parent-style-name="Normal" style:family="paragraph">
      <style:paragraph-properties fo:text-align="justify" style:line-height-at-least="0.0416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2" style:parent-style-name="Normal" style:family="paragraph">
      <style:paragraph-properties fo:text-align="justify" style:line-height-at-least="0.0416in" fo:text-indent="0.0416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4" style:parent-style-name="Normal" style:family="paragraph">
      <style:paragraph-properties fo:text-align="justify" style:line-height-at-least="0.0416in"/>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6" style:parent-style-name="Normal" style:family="paragraph">
      <style:paragraph-properties fo:text-align="justify" style:line-height-at-least="0.0416in"/>
      <style:text-properties style:font-size-complex="12pt" style:language-asian="lt" style:country-asian="LT"/>
    </style:style>
    <style:style style:name="TableRow1497" style:family="table-row">
      <style:table-row-properties style:min-row-height="0.0416in"/>
    </style:style>
    <style:style style:name="TableCell14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99" style:parent-style-name="Normal" style:family="paragraph">
      <style:paragraph-properties fo:text-align="justify" style:line-height-at-least="0.0416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01" style:parent-style-name="Normal" style:family="paragraph">
      <style:paragraph-properties fo:text-align="justify" style:line-height-at-least="0.0416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03" style:parent-style-name="Normal" style:family="paragraph">
      <style:paragraph-properties fo:text-align="justify" style:line-height-at-least="0.0416in" fo:text-indent="0.0416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05" style:parent-style-name="Normal" style:family="paragraph">
      <style:paragraph-properties fo:text-align="justify" style:line-height-at-least="0.0416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07" style:parent-style-name="Normal" style:family="paragraph">
      <style:paragraph-properties fo:text-align="justify" style:line-height-at-least="0.0416in"/>
      <style:text-properties style:font-size-complex="12pt" style:language-asian="lt" style:country-asian="LT"/>
    </style:style>
    <style:style style:name="TableRow1508" style:family="table-row">
      <style:table-row-properties style:min-row-height="0.0416in"/>
    </style:style>
    <style:style style:name="TableCell15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10" style:parent-style-name="Normal" style:family="paragraph">
      <style:paragraph-properties fo:text-align="justify" style:line-height-at-least="0.0416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12" style:parent-style-name="Normal" style:family="paragraph">
      <style:paragraph-properties fo:text-align="justify" style:line-height-at-least="0.0416in" fo:text-indent="0.3937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14" style:parent-style-name="Normal" style:family="paragraph">
      <style:paragraph-properties fo:text-align="justify" style:line-height-at-least="0.0416in" fo:text-indent="0.0416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16" style:parent-style-name="Normal" style:family="paragraph">
      <style:paragraph-properties fo:text-align="justify" style:line-height-at-least="0.0416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18" style:parent-style-name="Normal" style:family="paragraph">
      <style:paragraph-properties fo:text-align="justify" style:line-height-at-least="0.0416in"/>
      <style:text-properties style:font-size-complex="12pt" style:language-asian="lt" style:country-asian="LT"/>
    </style:style>
    <style:style style:name="TableRow1519" style:family="table-row">
      <style:table-row-properties style:min-row-height="0.0416in"/>
    </style:style>
    <style:style style:name="TableCell15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21" style:parent-style-name="Normal" style:family="paragraph">
      <style:paragraph-properties fo:text-align="justify" style:line-height-at-least="0.0416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3" style:parent-style-name="Normal" style:family="paragraph">
      <style:paragraph-properties fo:text-align="justify" style:line-height-at-least="0.0416in" fo:text-indent="0.3937in"/>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5" style:parent-style-name="Normal" style:family="paragraph">
      <style:paragraph-properties fo:text-align="justify" style:line-height-at-least="0.0416in" fo:text-indent="0.0416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7" style:parent-style-name="Normal" style:family="paragraph">
      <style:paragraph-properties fo:text-align="justify" style:line-height-at-least="0.0416in" fo:text-indent="0.0416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9" style:parent-style-name="Normal" style:family="paragraph">
      <style:paragraph-properties fo:text-align="justify" style:line-height-at-least="0.0416in" fo:text-indent="0.0416in"/>
      <style:text-properties style:font-size-complex="12pt" style:language-asian="lt" style:country-asian="LT"/>
    </style:style>
    <style:style style:name="TableRow1530" style:family="table-row">
      <style:table-row-properties style:min-row-height="0.0416in"/>
    </style:style>
    <style:style style:name="TableCell1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32" style:parent-style-name="Normal" style:family="paragraph">
      <style:paragraph-properties fo:text-align="justify" style:line-height-at-least="0.0416in"/>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34" style:parent-style-name="Normal" style:family="paragraph">
      <style:paragraph-properties fo:text-align="justify" style:line-height-at-least="0.0416in" fo:text-indent="0.3937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36" style:parent-style-name="Normal" style:family="paragraph">
      <style:paragraph-properties fo:text-align="justify" style:line-height-at-least="0.0416in" fo:text-indent="0.0416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38" style:parent-style-name="Normal" style:family="paragraph">
      <style:paragraph-properties fo:text-align="justify" style:line-height-at-least="0.0416in" fo:text-indent="0.0416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0" style:parent-style-name="Normal" style:family="paragraph">
      <style:paragraph-properties fo:text-align="justify" style:line-height-at-least="0.0416in" fo:text-indent="0.0416in"/>
      <style:text-properties style:font-size-complex="12pt" style:language-asian="lt" style:country-asian="LT"/>
    </style:style>
    <style:style style:name="TableRow1541" style:family="table-row">
      <style:table-row-properties style:min-row-height="0.0416in"/>
    </style:style>
    <style:style style:name="TableCell15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43" style:parent-style-name="Normal" style:family="paragraph">
      <style:paragraph-properties fo:text-align="justify" style:line-height-at-least="0.0416in"/>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5" style:parent-style-name="Normal" style:family="paragraph">
      <style:paragraph-properties fo:text-align="justify" style:line-height-at-least="0.0416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7" style:parent-style-name="Normal" style:family="paragraph">
      <style:paragraph-properties fo:text-align="justify" style:line-height-at-least="0.0416in" fo:text-indent="0.041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49" style:parent-style-name="Normal" style:family="paragraph">
      <style:paragraph-properties fo:text-align="justify" style:line-height-at-least="0.0416in"/>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51" style:parent-style-name="Normal" style:family="paragraph">
      <style:paragraph-properties fo:text-align="justify" style:line-height-at-least="0.0416in"/>
      <style:text-properties style:font-size-complex="12pt" style:language-asian="lt" style:country-asian="LT"/>
    </style:style>
    <style:style style:name="TableRow1552" style:family="table-row">
      <style:table-row-properties style:min-row-height="0.0416in"/>
    </style:style>
    <style:style style:name="TableCell15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54" style:parent-style-name="Normal" style:family="paragraph">
      <style:paragraph-properties fo:text-align="justify" style:line-height-at-least="0.0416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56" style:parent-style-name="Normal" style:family="paragraph">
      <style:paragraph-properties style:line-height-at-least="0.0416in" fo:text-indent="0.3937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58" style:parent-style-name="Normal" style:family="paragraph">
      <style:paragraph-properties fo:text-align="justify" style:line-height-at-least="0.0416in" fo:text-indent="0.0416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60" style:parent-style-name="Normal" style:family="paragraph">
      <style:paragraph-properties fo:text-align="justify" style:line-height-at-least="0.0416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62" style:parent-style-name="Normal" style:family="paragraph">
      <style:paragraph-properties fo:text-align="justify" style:line-height-at-least="0.0416in"/>
      <style:text-properties style:font-size-complex="12pt" style:language-asian="lt" style:country-asian="LT"/>
    </style:style>
    <style:style style:name="TableRow1563" style:family="table-row">
      <style:table-row-properties style:min-row-height="0.0416in"/>
    </style:style>
    <style:style style:name="TableCell15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65" style:parent-style-name="Normal" style:family="paragraph">
      <style:paragraph-properties fo:text-align="justify" style:line-height-at-least="0.0416in"/>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67" style:parent-style-name="Normal" style:family="paragraph">
      <style:paragraph-properties style:line-height-at-least="0.0416in" fo:text-indent="0.3937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69" style:parent-style-name="Normal" style:family="paragraph">
      <style:paragraph-properties fo:text-align="justify" style:line-height-at-least="0.0416in" fo:text-indent="0.0416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71" style:parent-style-name="Normal" style:family="paragraph">
      <style:paragraph-properties fo:text-align="justify" style:line-height-at-least="0.0416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73" style:parent-style-name="Normal" style:family="paragraph">
      <style:paragraph-properties fo:text-align="justify" style:line-height-at-least="0.0416in"/>
      <style:text-properties style:font-size-complex="12pt" style:language-asian="lt" style:country-asian="LT"/>
    </style:style>
    <style:style style:name="TableRow1574" style:family="table-row">
      <style:table-row-properties style:min-row-height="0.0416in"/>
    </style:style>
    <style:style style:name="TableCell15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76" style:parent-style-name="Normal" style:family="paragraph">
      <style:paragraph-properties fo:text-align="justify" style:line-height-at-least="0.0416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79" style:parent-style-name="Normal" style:family="paragraph">
      <style:paragraph-properties fo:text-align="justify" style:line-height-at-least="0.0416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82" style:parent-style-name="Normal" style:family="paragraph">
      <style:paragraph-properties fo:text-align="justify" style:line-height-at-least="0.0416in" fo:text-indent="0.0416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84" style:parent-style-name="Normal" style:family="paragraph">
      <style:paragraph-properties fo:text-align="justify" style:line-height-at-least="0.0416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87" style:parent-style-name="Normal" style:family="paragraph">
      <style:paragraph-properties fo:text-align="justify" style:line-height-at-least="0.0416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4354in"/>
      <style:text-properties style:font-size-complex="12pt" style:language-asian="lt" style:country-asian="LT"/>
    </style:style>
    <style:style style:name="P1590" style:parent-style-name="Normal" style:family="paragraph">
      <style:paragraph-properties fo:text-align="justify" fo:text-indent="0.4923in"/>
      <style:text-properties style:font-size-complex="12pt" style:language-asian="lt" style:country-asian="LT"/>
    </style:style>
    <style:style style:name="P1591" style:parent-style-name="Normal" style:family="paragraph">
      <style:paragraph-properties fo:text-align="justify" fo:text-indent="0.4923in"/>
      <style:text-properties style:font-size-complex="12pt" style:language-asian="lt" style:country-asian="LT"/>
    </style:style>
    <style:style style:name="P1592" style:parent-style-name="Normal" style:family="paragraph">
      <style:paragraph-properties fo:text-align="justify" fo:text-indent="0.4923in"/>
      <style:text-properties style:font-size-complex="12pt" style:language-asian="lt" style:country-asian="LT"/>
    </style:style>
    <style:style style:name="P1593" style:parent-style-name="Normal" style:family="paragraph">
      <style:paragraph-properties fo:text-align="justify" fo:text-indent="0.534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text-transform="uppercase"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text-transform="uppercase"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ext-properties style:font-size-complex="12pt" style:language-asian="lt" style:country-asian="LT"/>
    </style:style>
    <style:style style:name="P1607" style:parent-style-name="Normal" style:family="paragraph">
      <style:paragraph-properties fo:text-align="justify" fo:text-indent="0.4923in"/>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4923in"/>
      <style:text-properties style:font-size-complex="12pt" style:language-asian="lt" style:country-asian="LT"/>
    </style:style>
    <style:style style:name="P1613" style:parent-style-name="Normal" style:family="paragraph">
      <style:paragraph-properties fo:text-align="justify" fo:text-indent="0.4923in"/>
      <style:text-properties style:font-size-complex="12pt" style:language-asian="lt" style:country-asian="LT"/>
    </style:style>
    <style:style style:name="P1614" style:parent-style-name="Normal" style:family="paragraph">
      <style:paragraph-properties fo:text-align="justify" fo:text-indent="0.4923in"/>
      <style:text-properties style:font-size-complex="12pt" style:language-asian="lt" style:country-asian="LT"/>
    </style:style>
    <style:style style:name="P1615" style:parent-style-name="Normal" style:family="paragraph">
      <style:paragraph-properties fo:text-align="justify" fo:text-indent="0.4923in"/>
      <style:text-properties style:font-size-complex="12pt" style:language-asian="lt" style:country-asian="LT"/>
    </style:style>
    <style:style style:name="P161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text-indent="0.4923in"/>
      <style:text-properties style:font-size-complex="12pt" style:language-asian="lt" style:country-asian="LT"/>
    </style:style>
    <style:style style:name="P1618" style:parent-style-name="Normal" style:family="paragraph">
      <style:paragraph-properties fo:text-align="justify" fo:text-indent="0.4923in"/>
      <style:text-properties style:font-size-complex="12pt" style:language-asian="lt" style:country-asian="LT"/>
    </style:style>
    <style:style style:name="P161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4923in"/>
      <style:text-properties style:font-size-complex="12pt" style:language-asian="lt" style:country-asian="LT"/>
    </style:style>
    <style:style style:name="P1621" style:parent-style-name="Normal" style:family="paragraph">
      <style:paragraph-properties fo:text-align="justify" fo:text-indent="0.4923in"/>
      <style:text-properties style:font-size-complex="12pt" style:language-asian="lt" style:country-asian="LT"/>
    </style:style>
    <style:style style:name="P1622" style:parent-style-name="Normal" style:family="paragraph">
      <style:paragraph-properties fo:text-align="justify" fo:text-indent="0.4923in"/>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4923in"/>
      <style:text-properties style:font-size-complex="12pt" style:language-asian="lt" style:country-asian="LT"/>
    </style:style>
    <style:style style:name="P1627" style:parent-style-name="Normal" style:family="paragraph">
      <style:paragraph-properties fo:text-align="justify" fo:text-indent="0.4923in"/>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text-indent="0.4354in"/>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36" style:parent-style-name="Normal" style:family="paragraph">
      <style:paragraph-properties fo:text-align="justify" fo:text-indent="0.4354in"/>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text-indent="0.4923in"/>
      <style:text-properties style:font-size-complex="12pt" style:language-asian="lt" style:country-asian="LT"/>
    </style:style>
    <style:style style:name="P1641" style:parent-style-name="Normal" style:family="paragraph">
      <style:paragraph-properties fo:text-align="justify" fo:text-indent="0.4923in"/>
      <style:text-properties style:font-size-complex="12pt" style:language-asian="lt" style:country-asian="LT"/>
    </style:style>
    <style:style style:name="P1642" style:parent-style-name="Normal" style:family="paragraph">
      <style:paragraph-properties fo:text-align="justify" fo:text-indent="0.4923in"/>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text-transform="uppercas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text-transform="uppercase"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ext-properties style:font-size-complex="12pt" style:language-asian="lt" style:country-asian="LT"/>
    </style:style>
    <style:style style:name="P1650" style:parent-style-name="Normal" style:family="paragraph">
      <style:paragraph-properties fo:text-align="justify" fo:text-indent="0.4923in"/>
      <style:text-properties style:font-size-complex="12pt" style:language-asian="lt" style:country-asian="LT"/>
    </style:style>
    <style:style style:name="P1651" style:parent-style-name="Normal" style:family="paragraph">
      <style:paragraph-properties fo:text-align="justify" fo:text-indent="0.4923in"/>
      <style:text-properties style:font-size-complex="12pt" style:language-asian="lt" style:country-asian="LT"/>
    </style:style>
    <style:style style:name="P1652" style:parent-style-name="Normal" style:family="paragraph">
      <style:paragraph-properties fo:text-align="justify" fo:text-indent="0.534in"/>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55" style:parent-style-name="Normal" style:family="paragraph">
      <style:paragraph-properties fo:text-align="justify" fo:text-indent="0.4354in"/>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text-transform="uppercas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4923in"/>
      <style:text-properties style:font-size-complex="12pt" style:language-asian="lt" style:country-asian="LT"/>
    </style:style>
    <style:style style:name="P1683" style:parent-style-name="Normal" style:family="paragraph">
      <style:paragraph-properties fo:text-align="justify" fo:text-indent="0.4923in"/>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ext-properties style:font-size-complex="12pt" style:language-asian="lt" style:country-asian="LT"/>
    </style:style>
    <style:style style:name="P1688" style:parent-style-name="Normal" style:family="paragraph">
      <style:paragraph-properties fo:text-align="justify" fo:text-indent="0.4923in"/>
      <style:text-properties style:font-size-complex="12pt" style:language-asian="lt" style:country-asian="LT"/>
    </style:style>
    <style:style style:name="P1689" style:parent-style-name="Normal" style:family="paragraph">
      <style:paragraph-properties fo:text-align="justify" fo:text-indent="0.4923in"/>
      <style:text-properties style:font-size-complex="12pt" style:language-asian="lt" style:country-asian="LT"/>
    </style:style>
    <style:style style:name="P1690" style:parent-style-name="Normal" style:family="paragraph">
      <style:paragraph-properties fo:text-align="justify" fo:text-indent="0.4923in"/>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4923in"/>
      <style:text-properties style:font-size-complex="12pt" style:language-asian="lt" style:country-asian="LT"/>
    </style:style>
    <style:style style:name="P1694" style:parent-style-name="Normal" style:family="paragraph">
      <style:paragraph-properties fo:text-align="justify" fo:text-indent="0.4923in"/>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3937in"/>
      <style:text-properties style:font-size-complex="12pt" style:language-asian="lt" style:country-asian="LT"/>
    </style:style>
    <style:style style:name="P1699" style:parent-style-name="Normal" style:family="paragraph">
      <style:paragraph-properties fo:text-align="justify" fo:text-indent="0.534in"/>
    </style:style>
    <style:style style:name="T17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text-align="justify" fo:text-indent="0.4354in"/>
      <style:text-properties style:font-size-complex="12pt" style:language-asian="lt" style:country-asian="LT"/>
    </style:style>
    <style:style style:name="P170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4923in"/>
      <style:text-properties style:font-size-complex="12pt" style:language-asian="lt" style:country-asian="LT"/>
    </style:style>
    <style:style style:name="P1709" style:parent-style-name="Normal" style:family="paragraph">
      <style:paragraph-properties fo:text-align="justify" fo:text-indent="0.4923in"/>
      <style:text-properties style:font-size-complex="12pt" style:language-asian="lt" style:country-asian="LT"/>
    </style:style>
    <style:style style:name="P1710" style:parent-style-name="Normal" style:family="paragraph">
      <style:paragraph-properties fo:text-align="justify" fo:text-indent="0.4923in"/>
      <style:text-properties style:font-size-complex="12pt" style:language-asian="lt" style:country-asian="LT"/>
    </style:style>
    <style:style style:name="P1711" style:parent-style-name="Normal" style:family="paragraph">
      <style:paragraph-properties fo:text-align="justify" fo:text-indent="0.4923in"/>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text-indent="0.4923in"/>
      <style:text-properties style:font-size-complex="12pt" style:language-asian="lt" style:country-asian="LT"/>
    </style:style>
    <style:style style:name="P1719" style:parent-style-name="Normal" style:family="paragraph">
      <style:paragraph-properties fo:text-align="justify" fo:text-indent="0.4923in"/>
      <style:text-properties style:font-size-complex="12pt" style:language-asian="lt" style:country-asian="LT"/>
    </style:style>
    <style:style style:name="P1720" style:parent-style-name="Normal" style:family="paragraph">
      <style:paragraph-properties fo:text-align="justify" fo:text-indent="0.4923in"/>
      <style:text-properties style:font-size-complex="12pt" style:language-asian="lt" style:country-asian="LT"/>
    </style:style>
    <style:style style:name="P1721" style:parent-style-name="Normal" style:family="paragraph">
      <style:paragraph-properties fo:text-align="justify" fo:text-indent="0.4923in"/>
      <style:text-properties style:font-size-complex="12pt" style:language-asian="lt" style:country-asian="LT"/>
    </style:style>
    <style:style style:name="P1722" style:parent-style-name="Normal" style:family="paragraph">
      <style:paragraph-properties fo:text-align="justify" fo:text-indent="0.534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fo:text-indent="0.4923in"/>
      <style:text-properties style:font-size-complex="12pt" style:language-asian="lt" style:country-asian="LT"/>
    </style:style>
    <style:style style:name="P1725" style:parent-style-name="Normal" style:family="paragraph">
      <style:paragraph-properties fo:text-align="justify" fo:text-indent="0.4923in"/>
      <style:text-properties style:font-size-complex="12pt" style:language-asian="lt" style:country-asian="LT"/>
    </style:style>
    <style:style style:name="P1726" style:parent-style-name="Normal" style:family="paragraph">
      <style:paragraph-properties fo:text-align="justify" fo:text-indent="0.4923in"/>
      <style:text-properties style:font-size-complex="12pt" style:language-asian="lt" style:country-asian="LT"/>
    </style:style>
    <style:style style:name="P1727" style:parent-style-name="Normal" style:family="paragraph">
      <style:paragraph-properties fo:text-align="justify" fo:text-indent="0.4923in"/>
      <style:text-properties style:font-size-complex="12pt" style:language-asian="lt" style:country-asian="LT"/>
    </style:style>
    <style:style style:name="P1728" style:parent-style-name="Normal" style:family="paragraph">
      <style:paragraph-properties fo:text-align="justify" fo:text-indent="0.4923in"/>
      <style:text-properties style:font-size-complex="12pt" style:language-asian="lt" style:country-asian="LT"/>
    </style:style>
    <style:style style:name="P1729" style:parent-style-name="Normal" style:family="paragraph">
      <style:paragraph-properties fo:text-align="justify" fo:text-indent="0.4923in"/>
      <style:text-properties style:font-size-complex="12pt" style:language-asian="lt" style:country-asian="LT"/>
    </style:style>
    <style:style style:name="P1730" style:parent-style-name="Normal" style:family="paragraph">
      <style:paragraph-properties fo:text-align="justify" fo:text-indent="0.0416in"/>
      <style:text-properties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master-page-name="MP4" style:family="paragraph">
      <style:paragraph-properties fo:break-before="page" fo:margin-left="3.85in">
        <style:tab-stops/>
      </style:paragraph-properties>
      <style:text-properties style:font-size-complex="12pt" style:language-asian="lt" style:country-asian="LT"/>
    </style:style>
    <style:style style:name="P1741" style:parent-style-name="Normal" style:family="paragraph">
      <style:paragraph-properties fo:margin-left="3.85in">
        <style:tab-stops/>
      </style:paragraph-properties>
      <style:text-properties style:font-size-complex="12pt" style:language-asian="lt" style:country-asian="LT"/>
    </style:style>
    <style:style style:name="P1742" style:parent-style-name="Normal" style:family="paragraph">
      <style:paragraph-properties fo:margin-left="3.85in">
        <style:tab-stops/>
      </style:paragraph-properties>
      <style:text-properties style:font-size-complex="12pt" style:language-asian="lt" style:country-asian="LT"/>
    </style:style>
    <style:style style:name="P1743" style:parent-style-name="Normal" style:family="paragraph">
      <style:paragraph-properties fo:margin-left="3.5in" fo:text-indent="0.3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T1749" style:parent-style-name="DefaultParagraphFont" style:family="text">
      <style:text-properties fo:font-weight="bold" style:font-weight-asian="bold" style:font-weight-complex="bold" fo:text-transform="uppercase" style:font-size-complex="12pt" style:language-asian="lt" style:country-asian="LT"/>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fo:text-indent="0.534in"/>
      <style:text-properties style:font-size-complex="12pt" style:language-asian="lt" style:country-asian="LT"/>
    </style:style>
    <style:style style:name="TableColumn1753" style:family="table-column">
      <style:table-column-properties style:column-width="1.1229in"/>
    </style:style>
    <style:style style:name="TableColumn1754" style:family="table-column">
      <style:table-column-properties style:column-width="3.6416in"/>
    </style:style>
    <style:style style:name="TableColumn1755" style:family="table-column">
      <style:table-column-properties style:column-width="0.6895in"/>
    </style:style>
    <style:style style:name="TableColumn1756" style:family="table-column">
      <style:table-column-properties style:column-width="0.8479in"/>
    </style:style>
    <style:style style:name="Table1752" style:family="table">
      <style:table-properties style:width="6.302in" fo:margin-left="0in" table:align="left"/>
    </style:style>
    <style:style style:name="TableRow1757" style:family="table-row">
      <style:table-row-properties style:min-row-height="0.1888in"/>
    </style:style>
    <style:style style:name="TableCell1758" style:family="table-cell">
      <style:table-cell-properties fo:border="0.0138in solid #000000" style:writing-mode="lr-tb" fo:padding-top="0.0395in" fo:padding-left="0.0395in" fo:padding-bottom="0.0395in" fo:padding-right="0.0395in"/>
    </style:style>
    <style:style style:name="P1759" style:parent-style-name="Normal" style:family="paragraph">
      <style:text-properties fo:font-size="4pt" style:font-size-asian="4pt" style:font-size-complex="4p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62" style:parent-style-name="Normal" style:family="paragraph">
      <style:text-properties fo:font-size="4pt" style:font-size-asian="4pt" style:font-size-complex="4p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65" style:parent-style-name="Normal" style:family="paragraph">
      <style:text-properties fo:font-size="4pt" style:font-size-asian="4pt" style:font-size-complex="4p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68" style:parent-style-name="Normal" style:family="paragraph">
      <style:text-properties fo:font-size="4pt" style:font-size-asian="4pt" style:font-size-complex="4p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ableRow1770" style:family="table-row">
      <style:table-row-properties style:min-row-height="0.3055in"/>
    </style:style>
    <style:style style:name="TableCell17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0416in"/>
      <style:text-properties style:font-size-complex="12pt" style:language-asian="lt" style:country-asian="LT"/>
    </style:style>
    <style:style style:name="TableRow1783" style:family="table-row">
      <style:table-row-properties style:min-row-height="0.1444in"/>
    </style:style>
    <style:style style:name="TableCell17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indent="0.0416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text-align="justify" fo:text-indent="0.3937in"/>
      <style:text-properties style:font-size-complex="12pt" style:language-asian="lt" style:country-asian="LT"/>
    </style:style>
    <style:style style:name="P1797" style:parent-style-name="Normal" style:family="paragraph">
      <style:paragraph-properties fo:text-align="justify" fo:text-indent="0.4923in"/>
      <style:text-properties style:font-size-complex="12pt" style:language-asian="lt" style:country-asian="LT"/>
    </style:style>
    <style:style style:name="P1798" style:parent-style-name="Normal" style:family="paragraph">
      <style:paragraph-properties fo:text-align="justify" fo:text-indent="0.4923in"/>
      <style:text-properties style:font-size-complex="12pt" style:language-asian="lt" style:country-asian="LT"/>
    </style:style>
    <style:style style:name="P1799" style:parent-style-name="Normal" style:family="paragraph">
      <style:paragraph-properties fo:text-align="justify" fo:text-indent="0.4923in"/>
      <style:text-properties style:font-size-complex="12pt" style:language-asian="lt" style:country-asian="LT"/>
    </style:style>
    <style:style style:name="P1800" style:parent-style-name="Normal" style:family="paragraph">
      <style:paragraph-properties fo:text-align="justify" fo:text-indent="0.4923in"/>
      <style:text-properties style:font-size-complex="12pt" style:language-asian="lt" style:country-asian="LT"/>
    </style:style>
    <style:style style:name="P1801" style:parent-style-name="Normal" style:family="paragraph">
      <style:paragraph-properties fo:text-align="justify" fo:text-indent="0.4923in"/>
      <style:text-properties style:font-size-complex="12pt" style:language-asian="lt" style:country-asian="LT"/>
    </style:style>
    <style:style style:name="P1802" style:parent-style-name="Normal" style:family="paragraph">
      <style:paragraph-properties fo:text-align="justify" fo:text-indent="0.4923in"/>
      <style:text-properties style:font-size-complex="12pt" style:language-asian="lt" style:country-asian="LT"/>
    </style:style>
    <style:style style:name="P1803" style:parent-style-name="Normal" style:family="paragraph">
      <style:paragraph-properties fo:text-align="justify" fo:text-indent="0.4923in"/>
      <style:text-properties style:font-size-complex="12pt" style:language-asian="lt" style:country-asian="LT"/>
    </style:style>
    <style:style style:name="TableColumn1805" style:family="table-column">
      <style:table-column-properties style:column-width="0.5319in" style:use-optimal-column-width="false"/>
    </style:style>
    <style:style style:name="TableColumn1806" style:family="table-column">
      <style:table-column-properties style:column-width="2.6576in" style:use-optimal-column-width="false"/>
    </style:style>
    <style:style style:name="TableColumn1807" style:family="table-column">
      <style:table-column-properties style:column-width="0.7875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1.3923in" style:use-optimal-column-width="false"/>
    </style:style>
    <style:style style:name="Table1804" style:family="table">
      <style:table-properties style:width="6.3541in" fo:margin-left="0in" table:align="left"/>
    </style:style>
    <style:style style:name="TableRow1810" style:family="table-row">
      <style:table-row-properties style:min-row-height="0.6604in" style:use-optimal-row-height="false"/>
    </style:style>
    <style:style style:name="TableCell1811" style:family="table-cell">
      <style:table-cell-properties fo:border="0.0138in solid #000000" style:writing-mode="lr-tb" style:vertical-align="middle" fo:padding-top="0.0395in" fo:padding-left="0.0395in" fo:padding-bottom="0.0395in" fo:padding-right="0.0395in"/>
    </style:style>
    <style:style style:name="P1812"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line-height-at-least="0.0416in"/>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ableCell181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816" style:parent-style-name="Normal" style:family="paragraph">
      <style:paragraph-properties fo:text-align="center" style:line-height-at-least="0.0416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line-height-at-least="0.0416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ableCell182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824" style:parent-style-name="Normal" style:family="paragraph">
      <style:paragraph-properties fo:text-align="center" style:line-height-at-least="0.0416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ableCell182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828" style:parent-style-name="Normal" style:family="paragraph">
      <style:paragraph-properties fo:text-align="center" style:line-height-at-least="0.0416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Row1830" style:family="table-row">
      <style:table-row-properties style:min-row-height="0.1152in" style:use-optimal-row-height="false"/>
    </style:style>
    <style:style style:name="TableCell18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32" style:parent-style-name="Normal" style:family="paragraph">
      <style:paragraph-properties style:line-height-at-least="0.041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4" style:parent-style-name="Normal" style:family="paragraph">
      <style:paragraph-properties style:line-height-at-least="0.0416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6" style:parent-style-name="Normal" style:family="paragraph">
      <style:paragraph-properties style:line-height-at-least="0.0416in" fo:text-indent="0.0416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8" style:parent-style-name="Normal" style:family="paragraph">
      <style:paragraph-properties fo:text-align="center" style:line-height-at-least="0.0416in"/>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0" style:parent-style-name="Normal" style:family="paragraph">
      <style:paragraph-properties style:line-height-at-least="0.0416in" fo:text-indent="0.0416in"/>
      <style:text-properties style:font-size-complex="12pt" style:language-asian="lt" style:country-asian="LT"/>
    </style:style>
    <style:style style:name="TableRow1841" style:family="table-row">
      <style:table-row-properties style:min-row-height="0.1652in" style:use-optimal-row-height="false"/>
    </style:style>
    <style:style style:name="TableCell18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43" style:parent-style-name="Normal" style:family="paragraph">
      <style:paragraph-properties style:line-height-at-least="0.0416in"/>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5" style:parent-style-name="Normal" style:family="paragraph">
      <style:paragraph-properties style:line-height-at-least="0.0416in"/>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7" style:parent-style-name="Normal" style:family="paragraph">
      <style:paragraph-properties style:line-height-at-least="0.0416in" fo:text-indent="0.041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9" style:parent-style-name="Normal" style:family="paragraph">
      <style:paragraph-properties fo:text-align="center" style:line-height-at-least="0.0416in"/>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1" style:parent-style-name="Normal" style:family="paragraph">
      <style:paragraph-properties style:line-height-at-least="0.0416in" fo:text-indent="0.0416in"/>
      <style:text-properties style:font-size-complex="12pt" style:language-asian="lt" style:country-asian="LT"/>
    </style:style>
    <style:style style:name="TableRow1852" style:family="table-row">
      <style:table-row-properties style:min-row-height="0.1in" style:use-optimal-row-height="false"/>
    </style:style>
    <style:style style:name="TableCell18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54" style:parent-style-name="Normal" style:family="paragraph">
      <style:paragraph-properties style:line-height-at-least="0.0416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6" style:parent-style-name="Normal" style:family="paragraph">
      <style:paragraph-properties style:line-height-at-least="0.0416in"/>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8" style:parent-style-name="Normal" style:family="paragraph">
      <style:paragraph-properties style:line-height-at-least="0.0416in" fo:text-indent="0.0416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0" style:parent-style-name="Normal" style:family="paragraph">
      <style:paragraph-properties fo:text-align="center" style:line-height-at-least="0.0416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2" style:parent-style-name="Normal" style:family="paragraph">
      <style:paragraph-properties style:line-height-at-least="0.0416in" fo:text-indent="0.0416in"/>
      <style:text-properties style:font-size-complex="12pt" style:language-asian="lt" style:country-asian="LT"/>
    </style:style>
    <style:style style:name="TableRow1863" style:family="table-row">
      <style:table-row-properties style:min-row-height="0.034in" style:use-optimal-row-height="false"/>
    </style:style>
    <style:style style:name="TableCell18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65" style:parent-style-name="Normal" style:family="paragraph">
      <style:paragraph-properties style:line-height-at-least="0.0416in" fo:text-indent="0.0416in"/>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7" style:parent-style-name="Normal" style:family="paragraph">
      <style:paragraph-properties style:line-height-at-least="0.0416in"/>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9" style:parent-style-name="Normal" style:family="paragraph">
      <style:paragraph-properties style:line-height-at-least="0.0416in" fo:text-indent="0.0416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1" style:parent-style-name="Normal" style:family="paragraph">
      <style:paragraph-properties fo:text-align="center" style:line-height-at-least="0.0416in"/>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3" style:parent-style-name="Normal" style:family="paragraph">
      <style:paragraph-properties style:line-height-at-least="0.0416in" fo:text-indent="0.0416in"/>
      <style:text-properties style:font-size-complex="12pt" style:language-asian="lt" style:country-asian="LT"/>
    </style:style>
    <style:style style:name="TableRow1874" style:family="table-row">
      <style:table-row-properties style:min-row-height="0.0486in" style:use-optimal-row-height="false"/>
    </style:style>
    <style:style style:name="TableCell18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76" style:parent-style-name="Normal" style:family="paragraph">
      <style:paragraph-properties style:line-height-at-least="0.0416in"/>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8" style:parent-style-name="Normal" style:family="paragraph">
      <style:paragraph-properties style:line-height-at-least="0.0416in"/>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0" style:parent-style-name="Normal" style:family="paragraph">
      <style:paragraph-properties style:line-height-at-least="0.0416in" fo:text-indent="0.0416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2" style:parent-style-name="Normal" style:family="paragraph">
      <style:paragraph-properties fo:text-align="center" style:line-height-at-least="0.0416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4" style:parent-style-name="Normal" style:family="paragraph">
      <style:paragraph-properties style:line-height-at-least="0.0416in" fo:text-indent="0.0416in"/>
      <style:text-properties style:font-size-complex="12pt" style:language-asian="lt" style:country-asian="LT"/>
    </style:style>
    <style:style style:name="TableRow1885" style:family="table-row">
      <style:table-row-properties style:min-row-height="0.018in" style:use-optimal-row-height="false"/>
    </style:style>
    <style:style style:name="TableCell18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87" style:parent-style-name="Normal" style:family="paragraph">
      <style:paragraph-properties style:line-height-at-least="0.0416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9" style:parent-style-name="Normal" style:family="paragraph">
      <style:paragraph-properties style:line-height-at-least="0.0416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1" style:parent-style-name="Normal" style:family="paragraph">
      <style:paragraph-properties style:line-height-at-least="0.0416in" fo:text-indent="0.0416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3" style:parent-style-name="Normal" style:family="paragraph">
      <style:paragraph-properties fo:text-align="center" style:line-height-at-least="0.0416in"/>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5" style:parent-style-name="Normal" style:family="paragraph">
      <style:paragraph-properties style:line-height-at-least="0.0416in" fo:text-indent="0.0416in"/>
      <style:text-properties style:font-size-complex="12pt" style:language-asian="lt" style:country-asian="LT"/>
    </style:style>
    <style:style style:name="TableRow1896" style:family="table-row">
      <style:table-row-properties style:min-row-height="0.034in" style:use-optimal-row-height="false"/>
    </style:style>
    <style:style style:name="TableCell18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98" style:parent-style-name="Normal" style:family="paragraph">
      <style:paragraph-properties style:line-height-at-least="0.0416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0" style:parent-style-name="Normal" style:family="paragraph">
      <style:paragraph-properties style:line-height-at-least="0.04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2" style:parent-style-name="Normal" style:family="paragraph">
      <style:paragraph-properties style:line-height-at-least="0.0416in" fo:text-indent="0.041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4" style:parent-style-name="Normal" style:family="paragraph">
      <style:paragraph-properties fo:text-align="center" style:line-height-at-least="0.0416in"/>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6" style:parent-style-name="Normal" style:family="paragraph">
      <style:paragraph-properties style:line-height-at-least="0.0416in" fo:text-indent="0.0416in"/>
      <style:text-properties style:font-size-complex="12pt" style:language-asian="lt" style:country-asian="LT"/>
    </style:style>
    <style:style style:name="TableRow1907" style:family="table-row">
      <style:table-row-properties style:min-row-height="0.034in" style:use-optimal-row-height="false"/>
    </style:style>
    <style:style style:name="TableCell19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09" style:parent-style-name="Normal" style:family="paragraph">
      <style:paragraph-properties style:line-height-at-least="0.04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1" style:parent-style-name="Normal" style:family="paragraph">
      <style:paragraph-properties style:line-height-at-least="0.0416in"/>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3" style:parent-style-name="Normal" style:family="paragraph">
      <style:paragraph-properties style:line-height-at-least="0.0416in" fo:text-indent="0.0416in"/>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5" style:parent-style-name="Normal" style:family="paragraph">
      <style:paragraph-properties fo:text-align="center" style:line-height-at-least="0.0416in"/>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7" style:parent-style-name="Normal" style:family="paragraph">
      <style:paragraph-properties fo:text-align="center" style:line-height-at-least="0.0416in"/>
      <style:text-properties style:font-size-complex="12pt" style:language-asian="lt" style:country-asian="LT"/>
    </style:style>
    <style:style style:name="TableRow1918" style:family="table-row">
      <style:table-row-properties style:min-row-height="0.3041in" style:use-optimal-row-height="false"/>
    </style:style>
    <style:style style:name="TableCell19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20" style:parent-style-name="Normal" style:family="paragraph">
      <style:paragraph-properties style:line-height-at-least="0.0416in"/>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2" style:parent-style-name="Normal" style:family="paragraph">
      <style:paragraph-properties style:line-height-at-least="0.0416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4" style:parent-style-name="Normal" style:family="paragraph">
      <style:paragraph-properties style:line-height-at-least="0.0416in" fo:text-indent="0.0416in"/>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6" style:parent-style-name="Normal" style:family="paragraph">
      <style:paragraph-properties fo:text-align="center" style:line-height-at-least="0.0416in"/>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8" style:parent-style-name="Normal" style:family="paragraph">
      <style:paragraph-properties fo:text-align="center" style:line-height-at-least="0.0416in"/>
      <style:text-properties style:font-size-complex="12pt" style:language-asian="lt" style:country-asian="LT"/>
    </style:style>
    <style:style style:name="TableRow1929" style:family="table-row">
      <style:table-row-properties style:min-row-height="0.3402in" style:use-optimal-row-height="false"/>
    </style:style>
    <style:style style:name="TableCell19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31" style:parent-style-name="Normal" style:family="paragraph">
      <style:paragraph-properties style:line-height-at-least="0.0416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3" style:parent-style-name="Normal" style:family="paragraph">
      <style:paragraph-properties style:line-height-at-least="0.0416in"/>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5" style:parent-style-name="Normal" style:family="paragraph">
      <style:paragraph-properties style:line-height-at-least="0.0416in" fo:text-indent="0.0416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7" style:parent-style-name="Normal" style:family="paragraph">
      <style:paragraph-properties fo:text-align="center" style:line-height-at-least="0.0416in"/>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9" style:parent-style-name="Normal" style:family="paragraph">
      <style:paragraph-properties fo:text-align="center" style:line-height-at-least="0.0416in"/>
      <style:text-properties style:font-size-complex="12pt" style:language-asian="lt" style:country-asian="LT"/>
    </style:style>
    <style:style style:name="TableRow1940" style:family="table-row">
      <style:table-row-properties style:min-row-height="0.018in" style:use-optimal-row-height="false"/>
    </style:style>
    <style:style style:name="TableCell19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42" style:parent-style-name="Normal" style:family="paragraph">
      <style:paragraph-properties style:line-height-at-least="0.0416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4" style:parent-style-name="Normal" style:family="paragraph">
      <style:paragraph-properties style:line-height-at-least="0.0416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6" style:parent-style-name="Normal" style:family="paragraph">
      <style:paragraph-properties style:line-height-at-least="0.0416in" fo:text-indent="0.0416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8" style:parent-style-name="Normal" style:family="paragraph">
      <style:paragraph-properties fo:text-align="center" style:line-height-at-least="0.0416in"/>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50" style:parent-style-name="Normal" style:family="paragraph">
      <style:paragraph-properties style:line-height-at-least="0.0416in" fo:text-indent="0.0416in"/>
      <style:text-properties style:font-size-complex="12pt" style:language-asian="lt" style:country-asian="LT"/>
    </style:style>
    <style:style style:name="TableRow1951" style:family="table-row">
      <style:table-row-properties style:min-row-height="0.2923in" style:use-optimal-row-height="false"/>
    </style:style>
    <style:style style:name="TableCell19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53" style:parent-style-name="Normal" style:family="paragraph">
      <style:paragraph-properties style:line-height-at-least="0.0416in" fo:text-indent="0.0416in"/>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55" style:parent-style-name="Normal" style:family="paragraph">
      <style:paragraph-properties style:line-height-at-least="0.041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57" style:parent-style-name="Normal" style:family="paragraph">
      <style:paragraph-properties style:line-height-at-least="0.0416in" fo:text-indent="0.0416in"/>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59" style:parent-style-name="Normal" style:family="paragraph">
      <style:paragraph-properties fo:text-align="center" style:line-height-at-least="0.0416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61" style:parent-style-name="Normal" style:family="paragraph">
      <style:paragraph-properties style:line-height-at-least="0.0416in" fo:text-indent="0.0416in"/>
      <style:text-properties style:font-size-complex="12pt" style:language-asian="lt" style:country-asian="LT"/>
    </style:style>
    <style:style style:name="P1962" style:parent-style-name="Normal" style:family="paragraph">
      <style:paragraph-properties fo:text-align="center" fo:text-indent="0.3937in"/>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4">Suvestinė redakcija nuo 2015-03-17 iki 2020-11-27</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text:s/>Nr. 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1. 14-asis viešojo sektoriaus apskaitos ir finansinės atskaitomybės<text:s/>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48">Punkto pakeitimai:</text:p>
      <text:p text:style-name="P49"><text:span text:style-name="T50">Nr.<text:s/></text:span><text:a xlink:href="https://www.e-tar.lt/portal/legalAct.html?documentId=TAR.24C81AB37E56" office:target-frame-name="_top" xlink:show="replace"><text:span text:style-name="T51">1K-454</text:span></text:a><text:span text:style-name="T52">, 2012-12-27, Žin., 2012, Nr. 155-8031 (2012-12-31); Žin., 2013, Nr. 10-0 (2013-01-26), i. k. 1122050ISAK001K-454</text:span></text:p>
      <text:p text:style-name="Normal"/>
      <text:p text:style-name="P53"><text:span text:style-name="T54">2</text:span><text:span text:style-name="T55">. Šis standartas vienodai taikomas ir viešojo sek</text:span><text:span text:style-name="T56">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jungimų, nurodytų šio standarto 9 punkte, ir investicijų į viešojo</text:span><text:span text:style-name="T60"><text:s/>sektoriaus subjektų asocijuotuosius subjektus (toliau – asocijuotasis subjektas) apskaitai. Po<text:s/></text:span><text:soft-page-break/><text:span text:style-name="T61">jungimo investicijų į kontroliuojamus subjektus apskaitai taikomas 15-asis viešojo sektoriaus apskaitos ir finansinės atskaitomybės standartas „Konsoliduotųjų f</text:span><text:span text:style-name="T62">inansinių ataskaitų rinkinys ir investicijos į kontroliuojamus subjektus“.</text:span></text:p>
      <text:p text:style-name="P63"><text:span text:style-name="T64">4</text:span><text:span text:style-name="T65">. Šis standartas netaikomas investicijų į nuosavybės vertybinius popierius, kurie buvo įsigyti siekiant juos parduoti, apskaitai. Tokios investicijos apskaitoje yra registruoja</text:span><text:span text:style-name="T66">mos pagal 17-ojo viešojo sektoriaus apskaitos ir finansinės atskaitomybės standarto „Finansinis turtas ir finansiniai įsipareigojimai“ nuostatas.</text:span></text:p>
      <text:p text:style-name="P67"><text:span text:style-name="T68">5</text:span><text:span text:style-name="T69">. Šiame standarte vartojamos sąvokos:</text:span></text:p>
      <text:p text:style-name="P70"><text:span text:style-name="T71">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72"><text:span text:style-name="T73">Prestižas</text:span><text:span text:style-name="T74"><text:s/>– turtas, kuris įvertinamas kaip investuotojo sumokėtos kainos ir jam tenkančios įsigytojo subjekto grynojo turto da</text:span><text:span text:style-name="T75">lies tikrosios vertės</text:span><text:span text:style-name="T76"><text:s/></text:span><text:span text:style-name="T77">teigiamas skirtumas ir iš kurio investuotojas ateityje tikisi gauti ekonominės naudos.</text:span></text:p>
      <text:p text:style-name="P78"><text:span text:style-name="T79">Viešojo sektoriaus subjekto kontroliuojamo viešojo sektoriaus subjekto mažumos dalis<text:s/></text:span><text:span text:style-name="T80">(toliau – mažumos dalis) – kontroliuojamo viešojo sektoriaus s</text:span><text:span text:style-name="T81">ubjekto grynojo perviršio ar deficito arba grynojo pelno ar nuostolio ir grynojo turto arba nuosavo kapitalo dalis, tenkanti nekontroliuojantiems subjektams.</text:span><text:s/></text:p>
      <text:p text:style-name="P82">Punkto pakeitimai:</text:p>
      <text:p text:style-name="P83"><text:span text:style-name="T84">Nr.<text:s/></text:span><text:a xlink:href="https://www.e-tar.lt/portal/legalAct.html?documentId=TAR.047ADAD6C2AF" office:target-frame-name="_top" xlink:show="replace"><text:span text:style-name="T85">1K-036</text:span></text:a><text:span text:style-name="T86">, 2011-01-31, Žin., 2011, Nr. 15-703 (2011-02-05), i. k. 1112050ISAK001K-036</text:span></text:p>
      <text:p text:style-name="P87"><text:span text:style-name="T88">Nr.<text:s/></text:span><text:a xlink:href="https://www.e-tar.lt/portal/legalAct.html?documentId=TAR.24C81AB37E56" office:target-frame-name="_top" xlink:show="replace"><text:span text:style-name="T89">1K-454</text:span></text:a><text:span text:style-name="T90">, 2012-12-27, Žin., 2012, Nr. 155-8031 (2012-12-31); Žin., 2013, Nr. 10-0</text:span><text:span text:style-name="T91"><text:s/>(2013-01-26), i. k. 1122050ISAK001K-454</text:span></text:p>
      <text:p text:style-name="Normal"/>
      <text:p text:style-name="P92"><text:span text:style-name="T93">6</text:span><text:span text:style-name="T94">. Kitos šiame standarte vartojamos sąvokos suprantamos taip, kaip jos apibrėžtos Lietuvos Respublikos viešojo sektoriaus atskaitomybės įstatyme ir kituose viešojo sektoriaus apskaitos ir finansinės atskaitomyb</text:span><text:span text:style-name="T95">ės standartuose (toliau – VSAFAS).</text:span><text:s/></text:p>
      <text:p text:style-name="P96">Punkto pakeitimai:</text:p>
      <text:p text:style-name="P97"><text:span text:style-name="T98">Nr.<text:s/></text:span><text:a xlink:href="https://www.e-tar.lt/portal/legalAct.html?documentId=TAR.047ADAD6C2AF" office:target-frame-name="_top" xlink:show="replace"><text:span text:style-name="T99">1K-036</text:span></text:a><text:span text:style-name="T100">, 2011-01-31, Žin., 2011, Nr. 15-703 (2011-02-05), i. k. 1112050ISAK001K-036</text:span></text:p>
      <text:p text:style-name="P101"><text:span text:style-name="T102">Nr.<text:s/></text:span><text:a xlink:href="https://www.e-tar.lt/portal/legalAct.html?documentId=d4079420c8c011e4bac9d73c75fc910a" office:target-frame-name="_top" xlink:show="replace"><text:span text:style-name="T103">1K-089</text:span></text:a><text:span text:style-name="T104">, 2015-03-05, paskelbta TAR 2015-03-16, i. k. 2015-03873</text:span></text:p>
      <text:p text:style-name="Normal"/>
      <text:p text:style-name="P105"><text:span text:style-name="T106">7</text:span><text:span text:style-name="T107">. Taikant šį standartą laikoma, kad subjektų nuosavybės vertybiniai popieriai, įskaitant įnašus į viešųjų įstaigų dal</text:span><text:span text:style-name="T108">ininkų kapitalą, taip pat teisė į tų subjektų kontrolę priklauso tiems viešojo sektoriaus subjektams, kuriems pavesta įgyvendinti subjekto akcininko, savininko</text:span><text:span text:style-name="T109"><text:s/></text:span><text:span text:style-name="T110">ar dalininko teises ir pareigas, nors pagal Lietuvos Respublikos teisės aktus subjektų nuosavybė</text:span><text:span text:style-name="T111">s vertybiniai popieriai nuosavybės teise priklauso Lietuvos Respublikos valstybei ar savivaldybėms.</text:span></text:p>
      <text:p text:style-name="P112"><text:span text:style-name="T113">8</text:span><text:span text:style-name="T114">. Kitų subjektų nuosavybės vertybinių popierių, suteikiančių teisę daryti reikšmingą arba lemiamą poveikį, įsigijimas iš ne viešojo sektoriaus subjektų</text:span><text:span text:style-name="T115"><text:s/>yra viešojo sektoriaus subjektams nebūdinga veiklos rūšis. Šio standarto 16–41 punktų nuostatos yra pateikiamos siekiant nustatyti visų galimų ūkinių operacijų, atsirandančių dėl asocijuotųjų arba kontroliuojamų ne viešojo sektoriaus subjektų įsigijimo iš</text:span><text:span text:style-name="T116"><text:s/>ne viešojo sektoriaus subjekto, registravimo apskaitoje reikalavimus, nurodant, kaip turėtų būti apskaitoje registruojamos ūkinės operacijos, kai vykdomas ne viešojo sektoriaus subjekto</text:span><text:span text:style-name="T117"><text:s/></text:span><text:span text:style-name="T118">nuosavybės vertybinių popierių, suteikiančių teisę daryti reikšmingą<text:s/></text:span><text:span text:style-name="T119">arba lemiamą poveikį, pirkimo sandoris.</text:span></text:p>
      <text:p text:style-name="P120"/>
      <text:p text:style-name="P121"><text:span text:style-name="T122">II</text:span><text:span text:style-name="T123">.<text:s/></text:span><text:span text:style-name="T124">SUBJEKTŲ JUNGIMAI</text:span></text:p>
      <text:p text:style-name="P125"/>
      <text:p text:style-name="P126"><text:span text:style-name="T127">9</text:span><text:span text:style-name="T128">. Apskaitoje prie subjektų jungimų priskiriami šie atvejai:</text:span></text:p>
      <text:p text:style-name="P129"><text:span text:style-name="T130">9.1</text:span><text:span text:style-name="T131">. vieno ar daugiau viešojo sektoriaus subjektų prijungimas prie kito tos pačios teisinės<text:s/></text:span><text:soft-page-break/><text:span text:style-name="T132">formos viešojo sektoriaus s</text:span><text:span text:style-name="T133">ubjekto, kuriam pereina visas reorganizuojamo viešojo sektoriaus subjekto turtas ir įsipareigojimai.</text:span></text:p>
      <text:p text:style-name="P134"><text:span text:style-name="T135">Pavyzdys. Lazdijų rajono, Druskininkų ir Varėnos rajono policijos komisariatai (biudžetinės įstaigos) reorganizuojami prijungiant juos prie Alytaus miesto<text:s/></text:span><text:span text:style-name="T136">ir rajono policijos komisariato (biudžetinės įstaigos). Visą reorganizuojamų subjektų turtą ir įsipareigojimus perimantis subjektas yra Alytaus miesto ir rajono policijos komisariatas, kurio pavadinimas po reorganizavimo pakeičiamas – Alytaus vyriausiasis<text:s/></text:span><text:span text:style-name="T137">policijos komisariatas;</text:span></text:p>
      <text:p text:style-name="P138"><text:span text:style-name="T139">9.2</text:span><text:span text:style-name="T140">. dviejų ar daugiau tos pačios teisinės formos (išskyrus įstatymų, reglamentuojančių tam tikras juridinių asmenų teisines formas, nustatytas išimtis) viešojo sektoriaus subjektų sujungimas į naują viešojo sektoriaus subjektą,</text:span><text:span text:style-name="T141"><text:s/>kuriam pereina visas reorganizuotų viešojo sektoriaus subjektų turtas ir įsipareigojimai.</text:span></text:p>
      <text:p text:style-name="P142"><text:span text:style-name="T143">Pavyzdys. Kauno, Kėdainių, Jonavos, Prienų, Raseinių, Kaišiadorių rajonų ir Birštono policijos komisariatai (biudžetinės įstaigos) sujungiami į naują subjektą – Kaun</text:span><text:span text:style-name="T144">o vyriausiąjį policijos komisariatą (biudžetinę įstaigą), kuris perima visą reorganizuotų komisariatų turtą ir įsipareigojimus;</text:span></text:p>
      <text:p text:style-name="P145"><text:span text:style-name="T146">9.3</text:span><text:span text:style-name="T147">. reorganizuojamo viešojo sektoriaus subjekto turto ir įsipareigojimų išdalijimas kitiems veikiantiems viešojo sektoriaus</text:span><text:span text:style-name="T148"><text:s/>subjektams.</text:span></text:p>
      <text:p text:style-name="P149"><text:span text:style-name="T150">Pavyzdys. Vilniaus konservatorija (biudžetinė įstaiga) reorganizuojama išdalijimo būdu, išdalijant jos turtą ir įsipareigojimus Vilniaus kolegijai (biudžetinė įstaiga) ir Vilniaus konservatorijai (biudžetinė įstaiga);</text:span></text:p>
      <text:p text:style-name="P151"><text:span text:style-name="T152">9.4</text:span><text:span text:style-name="T153">. vieno reorganizu</text:span><text:span text:style-name="T154">ojamo viešojo sektoriaus subjekto pagrindu naujų dviejų ar daugiau viešojo sektoriaus subjektų, kuriems tam tikromis dalimis pereina (padalijama) reorganizuoto viešojo sektoriaus subjekto turtas ir įsipareigojimai, įsteigimas.</text:span></text:p>
      <text:p text:style-name="P155"><text:span text:style-name="T156">Pavyzdys. Kaišiadorių kultūro</text:span><text:span text:style-name="T157">s centras (biudžetinė įstaiga) reorganizuojamas padalijimo būdu, padalijant jį į penkis juridinius asmenis – kultūros centrus, Kaišiadorių rajono savivaldybės biudžetines įstaigas: Žaslių kultūros centrą, Palomenės kultūros centrą, Žiežmarių kultūros centr</text:span><text:span text:style-name="T158">ą,<text:s/></text:span><text:soft-page-break/><text:span text:style-name="T159">Kruonio kultūros centrą, Rumšiškių kultūros centrą, kurios kaip atskiri juridiniai asmenys po reorganizavimo tęs veiklą. Nebeveikiant juridiniam asmeniui Kaišiadorių kultūros centrui, jo turtas ir įsipareigojimai pereina įsteigtoms naujoms įstaigoms;</text:span></text:p>
      <text:p text:style-name="P160"><text:span text:style-name="T161">9.5</text:span><text:span text:style-name="T162">. subjekto nuosavybės vertybinių popierių, suteikiančių teisę daryti reikšmingą poveikį tam subjektui arba jį kontroliuoti, įsigijimas iš ne viešojo sektoriaus subjekto.</text:span></text:p>
      <text:p text:style-name="P163">1 pavyzdys. 20X8 m. sausio 10 d. viešojo sektoriaus subjektas įsigyja 100 proc. UAB „X“ akcijų (UAB „X“ įsteigta ir savo veiklą vykdo nuo 19X7 m.) iš AB „Y“.</text:p>
      <text:p text:style-name="P164"><text:span text:style-name="T165">2 pavyzdys. Lietuvos Respublikos Vyriausybės nutarimu priimtas sprendimas perimti viešosios įstaigos „X“ buvusių dalininkų, kurie nėra viešojo sektoriaus subjektai, teises (90 pro</text:span><text:span text:style-name="T166">c. dalininkų įnašų), šiems dalininkams grąžinant perduotus viešajai įstaigai jų įnašus pagal vertes, nurodytas dalininkams išduotuose jų įnašų vertės patvirtinimo dokumentuose. Po perėmimo, kuris įvyko 20X7 m. sausio 15 d., viešojo sektoriaus subjektas „Y“</text:span><text:span text:style-name="T167"><text:s/>vienintelis įgyvendina viešosios įstaigos „X“ savininko teises ir pareigas;</text:span></text:p>
      <text:p text:style-name="P168"><text:span text:style-name="T169">9.6</text:span><text:span text:style-name="T170">. subjekto steigimas, kai įstatinis arba dalininkų kapitalas formuojamas iš turtinių įnašų (išskyrus biudžetines įstaigas, kurios neturi dalininkų kapitalo).</text:span></text:p>
      <text:p text:style-name="P171">9<text:span text:style-name="T172">1</text:span>.<text:span text:style-name="T173"><text:s/></text:span>Kai<text:s/>vienas arba keli viešojo sektoriaus subjektai prijungiami prie vieno arba kelių veikiančių viešojo sektoriaus subjektų, kaip nurodyta šio standarto 9.1 punkte, arba išdalijami, kaip nurodyta šio standarto 9.3 punkte, atitinkamai perduodant jų turtą ir įsipareigojimus, reorganizavimo data laikoma viešojo sektoriaus subjektų jungimo diena.<text:s/></text:p>
      <text:p text:style-name="P174">Papildyta punktu:</text:p>
      <text:p text:style-name="P175"><text:span text:style-name="T176">Nr.<text:s/></text:span><text:a xlink:href="https://www.e-tar.lt/portal/legalAct.html?documentId=TAR.24C81AB37E56" office:target-frame-name="_top" xlink:show="replace"><text:span text:style-name="T177">1K-454</text:span></text:a><text:span text:style-name="T178">, 2012-12-27, Žin., 2012, Nr. 155-8031 (2012-12-31); Žin.,<text:s/></text:span><text:span text:style-name="T179">2013, Nr. 10-0 (2013-01-26), i. k. 1122050ISAK001K-454</text:span></text:p>
      <text:p text:style-name="Normal"/>
      <text:p text:style-name="P180">9<text:span text:style-name="T181">2</text:span>. Kai viešojo sektoriaus subjektų reorganizavimo data nesutampa su naujų subjektų, kuriems pereina reorganizuojamų subjektų turtas ir įsipareigojimai, steigimo data, šio standarto 9.2 ir 9.4 punktuose nurodytais atvejais (pavyzdžiui, dviejų viešojo sektoriaus subjektų<text:s/><text:soft-page-break/>reorganizavimo data 201X gruodžio 31 d., o naujo viešojo sektoriaus subjekto veiklos pradžios data 201(X+1) sausio 1 d.) diena, kai buvo perimti reorganizuotų viešojo sektoriaus subjektų turtas ir įsipareigojimai, laikoma viešojo sektoriaus subjektų jungimo diena.<text:s/></text:p>
      <text:p text:style-name="P182">Papildyta punktu:</text:p>
      <text:p text:style-name="P183"><text:span text:style-name="T184">Nr.<text:s/></text:span><text:a xlink:href="https://www.e-tar.lt/portal/legalAct.html?documentId=TAR.24C81AB37E56" office:target-frame-name="_top" xlink:show="replace"><text:span text:style-name="T185">1K-454</text:span></text:a><text:span text:style-name="T186">, 2012-12-27, Žin., 2012, Nr. 155-8031 (2012-12-31); Žin., 20</text:span><text:span text:style-name="T187">13, Nr. 10-0 (2013-01-26), i. k. 1122050ISAK001K-454</text:span></text:p>
      <text:p text:style-name="Normal"/>
      <text:p text:style-name="P188"><text:span text:style-name="T189">10</text:span><text:span text:style-name="T190">. Subjektų jungimų, nurodytų šio standarto 9.1–9.4 punktuose, apskaitai taikomas jungimo balansinėmis vertėmis metodas, o šio standarto 9.5 punkte nurodytam subjektų jungimui – pirkimo metodas. Ap</text:span><text:span text:style-name="T191">skaitos, taikant jungimo balansinėmis vertėmis metodą, reikalavimai nustatyti šio standarto 12–15 punktuose. Apskaitos, taikant pirkimo metodą, reikalavimai nustatyti šio standarto 16–41 punktuose.</text:span></text:p>
      <text:p text:style-name="P192"><text:span text:style-name="T193">11</text:span><text:span text:style-name="T194">. Steigiant subjektą, kai įstatinis arba dalininkų k</text:span><text:span text:style-name="T195">apitalas formuojamas iš turtinių įnašų, kaip nurodyta šio standarto 9.6 papunktyje, turtinį įnašą perduodantis viešojo sektoriaus subjektas turi įvertinti perduodamo turto tikrąją vertę. Turto balansinės ir tikrosios vertės skirtumas registruojamas kaip fi</text:span><text:span text:style-name="T196">nansinės ir investicinės veiklos pajamos arba sąnaudos.</text:span></text:p>
      <text:p text:style-name="P197"><text:span text:style-name="T198">Pavyzdys. Miesto savivaldybės administracija steigia viešąją įstaigą „A“ ir perduoda jai nepiniginį įnašą, t. y. pastatus, kurių balansinė vertė steigimo momentu yra lygi 10 000 000 eurų. Prieš perduo</text:span><text:span text:style-name="T199">dant nepiniginį įnašą, pastatai buvo įvertinti nepriklausomų turto vertintojų ir nustatyta, kad pastatų tikroji vertė yra 15 000 000 eurų. Miesto savivaldybės administracija apskaitoje registruoja 15 000 000 eurų investiciją į viešąją įstaigą „A“, mažina i</text:span><text:span text:style-name="T200">lgalaikio materialiojo turto balansinę vertę 10 000 000 eurų ir registruoja 5 000 000 eurų finansinės ir investicinės veiklos pajamų.</text:span><text:s/></text:p>
      <text:p text:style-name="P201">Punkto pakeitimai:</text:p>
      <text:p text:style-name="P202"><text:span text:style-name="T203">Nr.<text:s/></text:span><text:a xlink:href="https://www.e-tar.lt/portal/legalAct.html?documentId=d4079420c8c011e4bac9d73c75fc910a" office:target-frame-name="_top" xlink:show="replace"><text:span text:style-name="T204">1K-089</text:span></text:a><text:span text:style-name="T205">, 2015-03-05, paskelbta TAR 2015-03-16, i. k. 2015-03873</text:span></text:p>
      <text:p text:style-name="Normal"/>
      <text:p text:style-name="P206"><text:span text:style-name="T207">III</text:span><text:span text:style-name="T208">.<text:s/></text:span><text:span text:style-name="T209">JUNGIMO BALANSINĖMIS VERTĖMIS METODAS</text:span></text:p>
      <text:p text:style-name="P210"/>
      <text:p text:style-name="P211">12.<text:span text:style-name="T212"><text:s/></text:span>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 patvirtintame Lietuvos Respublikos finansų ministro 2008 m. gruodžio 9 d. įsakymu Nr. 1K-433<text:s/>(Žin., 2008, Nr.<text:s/><text:a xlink:href="https://www.e-tar.lt/portal/lt/legalAct/TAR.E7424BA7340C" office:target-frame-name="_blank" xlink:show="new"><text:span text:style-name="T213">143-5726</text:span></text:a>)).<text:s/></text:p>
      <text:p text:style-name="P214">Punkto pakeitimai:</text:p>
      <text:p text:style-name="P215"><text:span text:style-name="T216">Nr.<text:s/></text:span><text:a xlink:href="https://www.e-tar.lt/portal/legalAct.html?documentId=TAR.24C81AB37E56" office:target-frame-name="_top" xlink:show="replace"><text:span text:style-name="T217">1K-454</text:span></text:a><text:span text:style-name="T218">, 2012-12-27, Žin., 2012, Nr.</text:span><text:span text:style-name="T219"><text:s/>155-8031 (2012-12-31); Žin., 2013, Nr. 10-0 (2013-01-26), i. k. 1122050ISAK001K-454</text:span></text:p>
      <text:p text:style-name="Normal"/>
      <text:p text:style-name="P220">12<text:span text:style-name="T221">1</text:span>. Reorganizuoto subjekto turtą ir įsipareigojimus perėmęs veikiantis viešojo sektoriaus subjektas finansinės būklės ataskaitos straipsniuose nurodytas ataskaitinio<text:s/>laikotarpio paskutinės dienos sumas turi įtraukti į savo buhalterinę apskaitą jungimo dienos data. Šis subjektas lyginamąją praėjusių metų informaciją savo finansinėse ataskaitose pateikia tokią, kokia buvo, t. y. nekoreguoja.<text:s/></text:p>
      <text:p text:style-name="P222">Papildyta punktu:</text:p>
      <text:p text:style-name="P223"><text:span text:style-name="T224">Nr.<text:s/></text:span><text:a xlink:href="https://www.e-tar.lt/portal/legalAct.html?documentId=TAR.24C81AB37E56" office:target-frame-name="_top" xlink:show="replace"><text:span text:style-name="T225">1K-454</text:span></text:a><text:span text:style-name="T226">, 2012-12-27, Žin., 2012, Nr. 155-8031 (2012-12-31); Žin., 2013, Nr. 10-0 (2013-01-26), i. k. 1122050ISAK001K-454</text:span></text:p>
      <text:p text:style-name="Normal"/>
      <text:p text:style-name="P227">12<text:span text:style-name="T228">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29">Reorganizuoto subjekto turtą ir įsipareigojimus perėmęs naujai įsteigtas viešojo sektoriaus subjektas reorganizuoto subjekto finansinės būklės ataskaitos ataskaitinio laikotarpio paskutinės<text:s/><text:soft-page-break/>dienos duomenis parodo savo finansinių ataskaitų ataskaitinio laikotarpio pradžios likučiuose.<text:s/></text:p>
      <text:p text:style-name="P230">Papildyta punktu:</text:p>
      <text:p text:style-name="P231"><text:span text:style-name="T232">Nr.<text:s/></text:span><text:a xlink:href="https://www.e-tar.lt/portal/legalAct.html?documentId=TAR.24C81AB37E56" office:target-frame-name="_top" xlink:show="replace"><text:span text:style-name="T233">1K-454</text:span></text:a><text:span text:style-name="T234">, 2012-12-27, Žin., 2012, Nr. 155-8031 (2012-12-31); Žin., 2013, Nr. 10-0 (2013-01-26), i. k. 1122050ISAK001K-454</text:span></text:p>
      <text:p text:style-name="Normal"/>
      <text:p text:style-name="P235">12<text:span text:style-name="T236">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237">Papildyta punktu:</text:p>
      <text:p text:style-name="P238"><text:span text:style-name="T239">Nr.<text:s/></text:span><text:a xlink:href="https://www.e-tar.lt/portal/legalAct.html?documentId=TAR.24C81AB37E56" office:target-frame-name="_top" xlink:show="replace"><text:span text:style-name="T240">1K-454</text:span></text:a><text:span text:style-name="T241">, 2012-12-27, Žin., 2012, Nr. 155-8031 (2012-12-31); Žin., 2013, Nr. 10-0 (2013-01-26), i. k. 1122050ISAK001K-454</text:span></text:p>
      <text:p text:style-name="Normal"/>
      <text:p text:style-name="P242">12<text:span text:style-name="T243">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244">Šio standarto 3 priede pateiktos likviduojamo viešojo sektoriaus subjekto finansinės būklės ataskaitos rengimo metodinės rekomendacijos.<text:s/></text:p>
      <text:p text:style-name="P245">Papildyta punktu:</text:p>
      <text:p text:style-name="P246"><text:span text:style-name="T247">Nr.<text:s/></text:span><text:a xlink:href="https://www.e-tar.lt/portal/legalAct.html?documentId=TAR.24C81AB37E56" office:target-frame-name="_top" xlink:show="replace"><text:span text:style-name="T248">1K-454</text:span></text:a><text:span text:style-name="T249">, 2012-12-27, Žin., 2012, Nr. 155-8031 (2012-12-31); Žin., 2013, Nr. 10-0 (2013-01-26), i. k. 1122050ISAK001K-454</text:span></text:p>
      <text:p text:style-name="Normal"/>
      <text:p text:style-name="P250">12<text:span text:style-name="T251">5</text:span>. Likviduojamas viešojo sektoriaus subjektas finansines ataskaitas, parengtas likvidavimo<text:s/><text:soft-page-break/>dienos data, ne vėliau kaip per 10 darbo dienų nuo likvidavimo dienos teikia viešojo sektoriaus subjektui, rengiančiam konsoliduotąsias finansines ataskaitas, į kurias traukiama likviduoto subjekto ataskaitinio laikotarpio finansinių ataskaitų informacija.<text:s/></text:p>
      <text:p text:style-name="P252">Papildyta punktu:</text:p>
      <text:p text:style-name="P253"><text:span text:style-name="T254">Nr.<text:s/></text:span><text:a xlink:href="https://www.e-tar.lt/portal/legalAct.html?documentId=TAR.24C81AB37E56" office:target-frame-name="_top" xlink:show="replace"><text:span text:style-name="T255">1K-454</text:span></text:a><text:span text:style-name="T256">, 2012-12-27, Žin., 2012, Nr. 155-8031 (2012-12-31); Žin., 2013, Nr. 10-0 (2013-01-26), i. k.<text:s/></text:span><text:span text:style-name="T257">1122050ISAK001K-454</text:span></text:p>
      <text:p text:style-name="Normal"/>
      <text:p text:style-name="P258">12<text:span text:style-name="T259">6</text:span>.<text:span text:style-name="T260"><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261">Papildyta punktu:</text:p>
      <text:p text:style-name="P262"><text:span text:style-name="T263">Nr.<text:s/></text:span><text:a xlink:href="https://www.e-tar.lt/portal/legalAct.html?documentId=TAR.24C81AB37E56" office:target-frame-name="_top" xlink:show="replace"><text:span text:style-name="T264">1K-454</text:span></text:a><text:span text:style-name="T265">, 2012-12-27, Žin., 2012, Nr. 155-8031 (2012-12-31); Žin., 2013, Nr. 10-0 (2013-01-26), i. k. 1122050ISAK001K-454</text:span></text:p>
      <text:p text:style-name="Normal"/>
      <text:p text:style-name="P266"><text:span text:style-name="T267">13.</text:span><text:span text:style-name="T268"><text:s/>Neteko galios<text:s/></text:span><text:span text:style-name="T269">nuo 2013-01-01</text:span></text:p>
      <text:p text:style-name="P270">Punkto naikinimas:</text:p>
      <text:p text:style-name="P271"><text:span text:style-name="T272">Nr.<text:s/></text:span><text:a xlink:href="https://www.e-tar.lt/portal/legalAct.html?documentId=TAR.24C81AB37E56" office:target-frame-name="_top" xlink:show="replace"><text:span text:style-name="T273">1K-454</text:span></text:a><text:span text:style-name="T274">, 2012-12-27, Žin. 2012, Nr. 155-8031 (2012-12-31) ; Žin. 2013, Nr. 10-0 (2013-01-26), i. k. 1122050ISAK001K-454</text:span></text:p>
      <text:p text:style-name="Normal"/>
      <text:p text:style-name="P275"><text:span text:style-name="T276">14</text:span><text:span text:style-name="T277">. Reorgani</text:span><text:span text:style-name="T278">zuojant skaidymo būdu (šio standarto 9.3 ir 9.4 punktuose nurodytais atvejais), taikant jungimo balansinėmis vertėmis metodą, apskaitoje registruojamos pagal teisės aktais patvirtintą paskirstymą išdalytos finansinės būklės ataskaitos straipsniuose nurodyt</text:span><text:span text:style-name="T279">os balansinės vertės skaidymo dieną ir veiklos rezultatų ataskaitų duomenys nuo ataskaitinio laikotarpio pradžios iki skaidymo dienos.</text:span></text:p>
      <text:p text:style-name="P280"><text:span text:style-name="T281">15</text:span><text:span text:style-name="T282">. Išlaidos, susijusios su subjektų jungimu arba su pertvarkomis dėl jungimo (pavyzdžiui, išlaidos teisininkams,<text:s/></text:span><text:span text:style-name="T283">turto vertintojams ir pan.), apskaitoje yra pripažįstamos iki reorganizavimo buvusio subjekto ataskaitinio laikotarpio, kurį jos buvo padarytos, sąnaudomis. Sąnaudos yra grupuojamos pagal 11-ojo VSAFAS „Sąnaudos“ nuostatas.</text:span></text:p>
      <text:p text:style-name="P284"/>
      <text:p text:style-name="P285"><text:span text:style-name="T286">IV</text:span><text:span text:style-name="T287">.<text:s/></text:span><text:span text:style-name="T288">PIRKIMO METODAS</text:span></text:p>
      <text:p text:style-name="P289"/>
      <text:p text:style-name="P290"><text:span text:style-name="T291">16</text:span><text:span text:style-name="T292">. Pirkimo metodas yra taikomas įsigyjant subjektą, kuris bus laikomas kontroliuojamu arba asocijuotuoju, iš ne viešojo sektoriaus subjekto.</text:span></text:p>
      <text:p text:style-name="P293"><text:span text:style-name="T294">17</text:span><text:span text:style-name="T295">. Taikant pirkimo metodą:</text:span></text:p>
      <text:p text:style-name="P296"><text:span text:style-name="T297">17.1</text:span><text:span text:style-name="T298">. nustatoma įsigijimo diena (plačiau nustatyta šio standarto 18–19 punktuose</text:span><text:span text:style-name="T299">);</text:span></text:p>
      <text:p text:style-name="P300"><text:span text:style-name="T301">17.2</text:span><text:span text:style-name="T302">. nustatoma subjekto įsigijimo savikaina (plačiau nustatyta šio standarto 20–22 punktuose);</text:span></text:p>
      <text:p text:style-name="P303"><text:span text:style-name="T304">17.3</text:span><text:span text:style-name="T305">. nustatomas įsigyjamojo subjekto turtas ir įsipareigojimai (plačiau nustatyta šio standarto 23–29, 32 punktuose);</text:span></text:p>
      <text:p text:style-name="P306"><text:span text:style-name="T307">17.4</text:span><text:span text:style-name="T308">. nustatoma mažumos da</text:span><text:span text:style-name="T309">lis (plačiau nustatyta šio standarto 30 punkte ir 15-ajame VSAFAS „Konsoliduotųjų finansinių ataskaitų rinkinys ir investicijos į kontroliuojamus subjektus“);</text:span></text:p>
      <text:p text:style-name="P310"><text:span text:style-name="T311">17.5</text:span><text:span text:style-name="T312">. apskaičiuojamas ir apskaitoje registruojamas</text:span><text:span text:style-name="T313"><text:s/></text:span><text:span text:style-name="T314">prestižas (neigiamas prestižas) (plačiau n</text:span><text:span text:style-name="T315">ustatyta šio standarto 31–41 punktuose).</text:span></text:p>
      <text:p text:style-name="P316"><text:span text:style-name="T317">18</text:span><text:span text:style-name="T318">. Pirkimo metodas pradedamas taikyti įsigijimo dieną. Įsigijimo dieną investuotojas privalo užregistruoti investiciją apskaitoje ir rodyti ją atskirose finansinėse ataskaitose.</text:span></text:p>
      <text:p text:style-name="P319"><text:span text:style-name="T320">19</text:span><text:span text:style-name="T321">. Įsigijimo diena yra<text:s/></text:span><text:span text:style-name="T322">laikoma diena, nuo kurios investuotojui perduodama įsigyjamojo subjekto kontrolė, neatsižvelgiant į tai, ar sandoris yra baigtas. Nustatant subjekto įsigijimo dieną, turi būti atsižvelgiama į įsigijimo tikslą ir faktinę kito subjekto kontrolę, o ne į forma</text:span><text:span text:style-name="T323">lius reikalavimus. Kai atsiskaitoma dalimis, subjekto įsigijimo diena nebūtinai sutampa su galutinio<text:s/></text:span><text:soft-page-break/><text:span text:style-name="T324">atsiskaitymo diena.</text:span></text:p>
      <text:p text:style-name="P325"><text:span text:style-name="T326">20</text:span><text:span text:style-name="T327">. Subjekto įsigijimo savikaina laikoma sumokėta (mokėtina) pinigų ar jų ekvivalentų suma ir (arba) kito perduoto turto ar prisiim</text:span><text:span text:style-name="T328">tų įsipareigojimų tikroji vertė įsigijimo dieną. Jeigu atsiskaitymas už nuosavybės vertybinius popierius yra atidedamas daugiau kaip 12 mėnesių nuo įsigijimo dienos, įsigijimo savikaina yra apskaičiuojama diskontuojant visą mokėtiną sumą iki dabartinės ver</text:span><text:span text:style-name="T329">tės, diskonto normą prilyginant rinkos palūkanų normai įsigijimo metu.</text:span></text:p>
      <text:p text:style-name="P330"><text:span text:style-name="T331">21</text:span><text:span text:style-name="T332">. Kai už įsigyjamus nuosavybės vertybinius popierius atsiskaitoma nepiniginiu įnašu, perleisto turto balansinės ir jo tikrosios vertės skirtumas įsigijimo dieną apskaitoje yra reg</text:span><text:span text:style-name="T333">istruojamas finansinės ir investicinės veiklos pajamų arba sąnaudų sąskaitoje.</text:span></text:p>
      <text:p text:style-name="P334"><text:span text:style-name="T335">Pavyzdys. Miesto savivaldybės administracija vykdo bendrą projektą su verslo bendrovėmis. Projekto sudėtinė dalis yra bendros bendrovės steigimas. Pagal bendrovės steigimo sutar</text:span><text:span text:style-name="T336">tį savivaldybės administracijai tenka 25 proc. bendros įmonės akcijų, o akcijas savivaldybės administracija apmoka perleisdama bendrai įmonei pastatą. Pastato balansinė vertė perleidimo dieną sudaro 1 000 000 eurų, o pastato tikroji vertė – 1 200 000 eurų.</text:span><text:span text:style-name="T337"><text:s/>Apskaitoje yra registruojamos 1 200 000 eurų investicijos į asocijuotuosius subjektus, 1 000 000 eurų ilgalaikio materialiojo turto balansinės vertės sumažėjimo suma ir 200 000 eurų finansinės ir investicinės veiklos pajamos.</text:span><text:s/></text:p>
      <text:p text:style-name="P338">Punkto pakeitimai:</text:p>
      <text:p text:style-name="P339"><text:span text:style-name="T340">Nr.<text:s/></text:span><text:a xlink:href="https://www.e-tar.lt/portal/legalAct.html?documentId=d4079420c8c011e4bac9d73c75fc910a" office:target-frame-name="_top" xlink:show="replace"><text:span text:style-name="T341">1K-089</text:span></text:a><text:span text:style-name="T342">, 2015-03-05, paskelbta TAR 2015-03-16, i. k. 2015-03873</text:span></text:p>
      <text:p text:style-name="Normal"/>
      <text:p text:style-name="P343"><text:span text:style-name="T344">22</text:span><text:span text:style-name="T345">. Su įsigijimo sandoriu susijusios išlaidos apskaitoje pripažįstamos ataskaitinio laikotar</text:span><text:span text:style-name="T346">pio, su kuriuo susijusios, finansinės ir investicinės veiklos sąnaudomis.</text:span></text:p>
      <text:p text:style-name="P347"><text:span text:style-name="T348">Pavyzdys. Konsultavimo išlaidos, finansinių ataskaitų audito išlaidos, turėtos iki kito subjekto įsigijimo dienos, ir kitos tiesiogiai su sandoriu susijusios išlaidos netraukiamos į<text:s/></text:span><text:span text:style-name="T349">subjekto įsigijimo savikainą, o pripažįstamos ataskaitinio laikotarpio, su kuriuo susijusios, finansinės ir investicinės veiklos sąnaudomis.</text:span></text:p>
      <text:p text:style-name="P350"><text:span text:style-name="T351">23</text:span><text:span text:style-name="T352">. Apskaičiuodamas prestižo vertę, investuotojas įsigytą įsigytojo subjekto turtą ir įsipareigojimus, kuriuos<text:s/></text:span><text:span text:style-name="T353">įsigyjamasis subjektas turėjo įsigijimo dieną, pripažįsta tik tada, jei:</text:span></text:p>
      <text:p text:style-name="P354"><text:span text:style-name="T355">23.1</text:span><text:span text:style-name="T356">. pagrįstai tikėtina, kad investuotojas iš turto gaus naudos ateityje;</text:span></text:p>
      <text:p text:style-name="P357"><text:span text:style-name="T358">23.2</text:span><text:span text:style-name="T359">. pagrįstai tikėtina, kad už įsipareigojimą turės būti atsiskaityta turtu ateityje;</text:span></text:p>
      <text:p text:style-name="P360"><text:span text:style-name="T361">23.3</text:span><text:span text:style-name="T362">. gali</text:span><text:span text:style-name="T363">ma patikimai nustatyti jų tikrąją vertę.</text:span></text:p>
      <text:p text:style-name="P364"><text:span text:style-name="T365">24</text:span><text:span text:style-name="T366">. Investuotojas, skaičiuodamas įsigytojo subjekto grynojo turto tikrąją vertę, į skaičiavimus įtraukia tik tokį turtą ir įsipareigojimus, kurie atitinka turto ir įsipareigojimų pripažinimo kriterijus.</text:span></text:p>
      <text:p text:style-name="P367"><text:span text:style-name="T368">25</text:span><text:span text:style-name="T369">. Jeigu įsigijimo dieną įsigyjamasis subjektas turėjo neapibrėžtųjų įsipareigojimų, jie yra vertinami pagal 18-ojo VSAFAS „Atidėjiniai, neapibrėžtieji įsipareigojimai, neapibrėžtasis turtas ir poataskaitiniai įvykiai“ nuostatas. Jeigu pagal 18-ojo VSAFAS n</text:span><text:span text:style-name="T370">uostatas neapibrėžtieji įsipareigojimai atitinka pripažinimo įsipareigojimais kriterijus, jie yra pripažįstami įsipareigojimais ir įvertinami tikrąja verte įsigijimo dieną.</text:span></text:p>
      <text:p text:style-name="P371"><text:span text:style-name="T372">26</text:span><text:span text:style-name="T373">. Investuotojas, nustatydamas įsigytojo subjekto turto ir įsipareigojimų tikr</text:span><text:span text:style-name="T374">ąją vertę, gali pripažinti turtą ir įsipareigojimus, kurie nebuvo pripažinti įsigytojo subjekto finansinėse ataskaitose todėl, kad iki įsigijimo dienos</text:span><text:span text:style-name="T375"><text:s/></text:span><text:span text:style-name="T376">jie neturėjo reikalingų pripažinimo požymių. Dažniausiai toks turtas yra nematerialusis įsigytojo subjek</text:span><text:span text:style-name="T377">to viduje sukurtas turtas, kuris to subjekto negalėjo būti pripažintas turtu. Tokio turto pavyzdžiai gali būti prekių ženklai, klientų sąrašai, gaminių receptūros, licencijos ir pan.</text:span></text:p>
      <text:p text:style-name="P378"><text:span text:style-name="T379">27</text:span><text:span text:style-name="T380">. Įsigijimo dieną, nustatant įsigytojo subjekto įsipareigojimų tikr</text:span><text:span text:style-name="T381">ąją vertę, nepripažįstami įsipareigojimai, kurie priklauso nuo investuotojo ketinimų ar veiksmų, siejamų su būsimaisiais nuostoliais ar kitomis dėl įsigijimo tikėtinomis išlaidomis, neatsižvelgiant į tai, ar jie susiję su investuotoju ar su įsigyjamuoju su</text:span><text:span text:style-name="T382">bjektu.</text:span></text:p>
      <text:p text:style-name="P383"><text:span text:style-name="T384">Pavyzdys. Būsimos darbuotojų perkėlimo, mokymo ar infrastruktūros gerinimo išlaidos, kurios planuojamos, tačiau nėra privalomos, nėra investuotojo įsipareigojimai įsigijimo dieną.</text:span></text:p>
      <text:p text:style-name="P385"><text:span text:style-name="T386">28</text:span><text:span text:style-name="T387">. Jei investuotojas įsigijimo metu patvirtina su įsigijimu sus</text:span><text:span text:style-name="T388">ijusius restruktūrizavimo planus ir tam tikri įsipareigojimai yra neatsiejama tų planų dalis, atidėjiniai turi būti pripažįstami, jeigu jie atitinka restruktūrizavimo atidėjinių pripažinimo kriterijus, kaip nustatyta 18-ajame VSAFAS „Atidėjiniai, neapibrėž</text:span><text:span text:style-name="T389">tieji įsipareigojimai, neapibrėžtasis turtas ir poataskaitiniai įvykiai“.</text:span></text:p>
      <text:p text:style-name="P390"><text:span text:style-name="T391">Pavyzdys. Miesto savivaldybės administracija 20X1 m. įsigijo viešosios įstaigos „A“ dalininko įnašų, suteikiančių 80 proc. balsų. Įsigijimo dieną tikroji viešosios įstaigos „A“ turto</text:span><text:span text:style-name="T392"><text:s/>vertė sudarė 100 000 eurų, įsipareigojimų – 50 000 eurų. Taip pat įsigijimo dieną buvo patvirtintas viešosios įstaigos „A“ restruktūrizavimo planas, kuriame nustatyta, kad tikėtinų restruktūrizavimo įsipareigojimų, kurių atidėjinius reikia pripažinti paga</text:span><text:span text:style-name="T393">l 18-ojo VSAFAS „Atidėjiniai, neapibrėžtieji įsipareigojimai, neapibrėžtasis turtas ir poataskaitiniai įvykiai“ reikalavimus, vertė yra 10 000 eurų. Remiantis nustatytomis turto ir įsipareigojimų tikrosiomis vertėmis, apskaičiuojama savivaldybės administra</text:span><text:span text:style-name="T394">cijai tenkančio grynojo turto tikroji vertė įsigijimo dieną – 32 000 eurų ((100 000 – 50 000 – 10 000) x 80 proc. = 32 000).</text:span><text:s/></text:p>
      <text:p text:style-name="P395">Punkto pakeitimai:</text:p>
      <text:p text:style-name="P396"><text:span text:style-name="T397">Nr.<text:s/></text:span><text:a xlink:href="https://www.e-tar.lt/portal/legalAct.html?documentId=d4079420c8c011e4bac9d73c75fc910a" office:target-frame-name="_top" xlink:show="replace"><text:span text:style-name="T398">1K-089</text:span></text:a><text:span text:style-name="T399">, 2</text:span><text:span text:style-name="T400">015-03-05, paskelbta TAR 2015-03-16, i. k. 2015-03873</text:span></text:p>
      <text:p text:style-name="Normal"/>
      <text:p text:style-name="P401"><text:span text:style-name="T402">29</text:span><text:span text:style-name="T403">. Jei įsigyjami ne visi kito subjekto balso teisę dalyvių susirinkime suteikiantys nuosavybės vertybiniai popieriai, kontroliuojančiajam subjektui tenkančią turto ir įsipareigojimų dalį sudaro įs</text:span><text:span text:style-name="T404">igytojo subjekto viso turto ir įsipareigojimų, įvertintų tikrąja verte, ir mažumos dalies turto ir įsipareigojimų, įvertintų tikrąja verte, skirtumas.</text:span></text:p>
      <text:p text:style-name="P405"><text:span text:style-name="T406">30</text:span><text:span text:style-name="T407">. Mažumos dalis susidaro, kai investuotojas kontroliuoja mažiau nei 100 proc. įsigytojo viešojo sek</text:span><text:span text:style-name="T408">toriaus subjekto balsų.</text:span></text:p>
      <text:p text:style-name="P409"/>
      <text:p text:style-name="P410"><text:span text:style-name="T411">V</text:span><text:span text:style-name="T412">.<text:s/></text:span><text:span text:style-name="T413">PRESTIŽAS</text:span></text:p>
      <text:p text:style-name="P414"/>
      <text:p text:style-name="P415"><text:span text:style-name="T416">31</text:span><text:span text:style-name="T417">. Prestižo įsigijimo savikaina yra apskaičiuojama kaip investuotojo sumokėtos kainos ir<text:s/></text:span><text:soft-page-break/><text:span text:style-name="T418">investuotojui tenkančios įsigytojo subjekto tikrąja verte įvertintų turto ir įsipareigojimų skirtumo dalies vertės<text:s/></text:span><text:span text:style-name="T419">skirtumas.</text:span></text:p>
      <text:p text:style-name="P420"><text:span text:style-name="T421">32</text:span><text:span text:style-name="T422">. Apskaičiuojant prestižą, įsigytojo subjekto turto ir įsipareigojimų tikroji vertė nustatoma taip:</text:span></text:p>
      <text:p text:style-name="P423"><text:span text:style-name="T424">32.1</text:span><text:span text:style-name="T425">. finansinio turto – pagal 17-ojo VSAFAS „Finansinis turtas ir finansiniai įsipareigojimai“ nuostatas;</text:span></text:p>
      <text:p text:style-name="P426"><text:span text:style-name="T427">32.2</text:span><text:span text:style-name="T428">. atsargų – grynoji re</text:span><text:span text:style-name="T429">alizavimo vertė;</text:span></text:p>
      <text:p text:style-name="P430"><text:span text:style-name="T431">32.3</text:span><text:span text:style-name="T432">. ilgalaikio materialiojo ir nematerialiojo turto – rinkos vertė. Kai duomenų apie rinkos vertę nėra dėl specifinio įrenginių, įrangos ar nematerialiojo turto pobūdžio arba todėl, kad toks turtas retai parduodamas, išskyrus pardavi</text:span><text:span text:style-name="T433">mą kartu su veiklą tęsiančiu subjektu, jie vertinami jų likutine verte atėmus nuvertėjimo nuostolius;</text:span></text:p>
      <text:p text:style-name="P434"><text:span text:style-name="T435">32.4</text:span><text:span text:style-name="T436">. finansinių įsipareigojimų – pagal 17-ojo VSAFAS „Finansinis turtas ir finansiniai įsipareigojimai“ nuostatas;</text:span></text:p>
      <text:p text:style-name="P437"><text:span text:style-name="T438">32.5</text:span><text:span text:style-name="T439">. atidėjinių – pagal<text:s/></text:span><text:span text:style-name="T440">18-ojo VSAFAS „Atidėjiniai, neapibrėžtieji įsipareigojimai, neapibrėžtasis turtas ir poataskaitiniai įvykiai“ nuostatas.</text:span></text:p>
      <text:p text:style-name="P441"><text:span text:style-name="T442">33</text:span><text:span text:style-name="T443">. Jei po įsigijimo dienos</text:span><text:span text:style-name="T444"><text:s/></text:span><text:span text:style-name="T445">investuotojas gauna papildomų duomenų, kurie padeda tiksliau įvertinti įsigyto turto ir įsipareigojim</text:span><text:span text:style-name="T446">ų tikrąją vertę, investuotojas turi atitinkamai koreguoti vertinto turto ir įsipareigojimų bei prestižo vertę. Toks koregavimas gali būti atliekamas iki pirmųjų po įsigijimo dienos metinių finansinių ataskaitų sudarymo.</text:span></text:p>
      <text:p text:style-name="P447"><text:span text:style-name="T448">34</text:span><text:span text:style-name="T449">. Prestižas turi būti amortizu</text:span><text:span text:style-name="T450">ojamas per nustatytą jo naudingo tarnavimo laiką, dažniausiai per 5 metus nuo pirminio pripažinimo, tačiau išimtiniais atvejais (detaliau paaiškinta šio standarto 36 punkte) gali būti nustatomas ilgesnis prestižo naudingo tarnavimo laikas, bet ne ilgesnis<text:s/></text:span><text:span text:style-name="T451">nei 15 metų.</text:span></text:p>
      <text:p text:style-name="P452"><text:span text:style-name="T453">35</text:span><text:span text:style-name="T454">. Prestižas amortizuojamas taikant tiesiogiai proporcingą amortizacijos skaičiavimo metodą. Kiekvieną ataskaitinį laikotarpį amortizacijos suma pripažįstama finansinės ir investicinės veiklos sąnaudomis tik konsoliduotosiose finansinėse<text:s/></text:span><text:span text:style-name="T455">ataskaitose, kai prestižas<text:s/></text:span><text:soft-page-break/><text:span text:style-name="T456">susidarė įsigyjant kontroliuojamą viešojo sektoriaus subjektą, ir atskirose bei konsoliduotosiose finansinėse ataskaitose, kai prestižas susidarė įsigyjant asocijuotąjį subjektą arba kontroliuojamą ne viešojo sektoriaus subjektą.</text:span><text:span text:style-name="T457"><text:s/>Prestižo amortizacijos suma skaičiuojama pagal 13-ojo VSAFAS „Nematerialusis turtas“ nuostatas.</text:span></text:p>
      <text:p text:style-name="P458"><text:span text:style-name="T459">36</text:span><text:span text:style-name="T460">. Vertindamas prestižo naudingo tarnavimo laiką, viešojo sektoriaus subjektas turi atsižvelgti į šiuos veiksnius:</text:span></text:p>
      <text:p text:style-name="P461"><text:span text:style-name="T462">36.1</text:span><text:span text:style-name="T463">. numatomą investicijų atsipirkim</text:span><text:span text:style-name="T464">o laikotarpį;</text:span></text:p>
      <text:p text:style-name="P465"><text:span text:style-name="T466">36.2</text:span><text:span text:style-name="T467">. įsigytojo subjekto veiklos pobūdį ir numatomą prestižo naudos teikimo laiką;</text:span></text:p>
      <text:p text:style-name="P468"><text:span text:style-name="T469">36.3</text:span><text:span text:style-name="T470">. ūkio srities, kurioje veikia įsigytasis subjektas, pastovumą ir numatomus pokyčius;</text:span></text:p>
      <text:p text:style-name="P471"><text:span text:style-name="T472">36.4</text:span><text:span text:style-name="T473">. techninio, technologinio ar kitokio senėjimo, produ</text:span><text:span text:style-name="T474">kcijos ar paslaugų paklausos pokyčių ir kitų ekonominių bei socialinių veiksnių poveikį įsigytai veiklai.</text:span></text:p>
      <text:p text:style-name="P475"><text:span text:style-name="T476">37</text:span><text:span text:style-name="T477">. Prestižo naudingo tarnavimo laikas turi būti peržiūrimas kiekvienais metais. Jei naujai nustatytas naudingo tarnavimo laikas reikšmingai ski</text:span><text:span text:style-name="T478">riasi nuo anksčiau numatytojo, jis turi būti atitinkamai tikslinamas ataskaitiniu ir būsimaisiais laikotarpiais. Prestižo naudingo tarnavimo laiko keitimas laikomas apskaitinio įverčio keitimu ir apskaitoje yra registruojamas perspektyviniu būdu pagal 7-oj</text:span><text:span text:style-name="T479">o VSAFAS „Apskaitos politikos, apskaitinių įverčių keitimas ir klaidų taisymas“ nuostatas.</text:span></text:p>
      <text:p text:style-name="P480"><text:span text:style-name="T481">38</text:span><text:span text:style-name="T482">. Ne rečiau kaip kartą per metus turi būti nustatoma, ar nėra prestižo nuvertėjimo požymių. Prestižo nuvertėjimas yra vertinamas kartu su kontroliuojamo ar aso</text:span><text:span text:style-name="T483">cijuotojo subjekto įplaukų duodančiu turtu remiantis 22-ojo VSAFAS „Turto nuvertėjimas“ nuostatomis.</text:span></text:p>
      <text:p text:style-name="P484"><text:span text:style-name="T485">39</text:span><text:span text:style-name="T486">. Atskirose finansinėse ataskaitose investicijoms į asocijuotuosius ir kontroliuojamus ne viešojo sektoriaus subjektus taikomas nuosavybės metodas, t</text:span><text:span text:style-name="T487">odėl prestižas atskirai neišskiriamas, o rodomas tame pačiame straipsnyje kaip ir investicijos į asocijuotuosius ir kontroliuojamus subjektus. Konsoliduotosiose finansinėse ataskaitose prestižo, atsiradusio įsigyjant asocijuotąjį ar kontroliuojamą ne viešo</text:span><text:span text:style-name="T488">jo sektoriaus subjektą, likutinė vertė rodoma tame pačiame straipsnyje kaip ir investicija į asocijuotąjį ar kontroliuojamą subjektą.</text:span></text:p>
      <text:p text:style-name="P489"><text:span text:style-name="T490">40</text:span><text:span text:style-name="T491">. Jeigu, įsigyjant subjektą, kuris bus laikomas kontroliuojamu ar asocijuotuoju, arba įsigyjant papildomai šio subje</text:span><text:span text:style-name="T492">kto nuosavybės vertybinių popierių, sumokama daugiau, nei investuotojui tenka šio subjekto grynojo turto dalies tikrosios vertės, turi būti vertinama, ar iš šio teigiamo skirtumo ateityje bus gauta ekonominės naudos. Jei ekonominės naudos gauti nesitikima,</text:span><text:span text:style-name="T493"><text:s/>iš karto pripažįstamas prestižo nuvertėjimas.</text:span></text:p>
      <text:p text:style-name="P494"><text:span text:style-name="T495">Pavyzdys. Įsigyjant sveikatos priežiūros viešąją įstaigą ekonominės naudos iš susidariusio prestižo gali būti gaunama ne dėl būsimų pinigų srautų, o dėl šios įstaigos turimų išskirtinių teisių (teisė į žemės n</text:span><text:span text:style-name="T496">uomą palankiomis sąlygomis ir pan.). Taip pat ekonominės naudos gali būti gaunama iš pačios įstaigos sukurto nematerialiojo turto, kuris nėra pripažintas įsigyjamos įstaigos balanse. Investuotojas pripažįsta šį turtą subjekto įsigijimo dieną, jei jis tenki</text:span><text:span text:style-name="T497">na nematerialiojo turto pripažinimo kriterijus, nustatytus 13-ajame VSAFAS „Nematerialusis turtas“, ir gali būti patikimai nustatyta šio nematerialiojo turto tikroji vertė.</text:span></text:p>
      <text:p text:style-name="P498"><text:span text:style-name="T499">41</text:span><text:span text:style-name="T500">. Įsigytojo subjekto tikrąja verte įvertinto grynojo turto dalis, viršijanti<text:s/></text:span><text:span text:style-name="T501">investuotojo už jį sumokėtą sumą (neigiamas prestižas), įsigijimo momentu yra pripažįstama investuotojo finansinės ir investicinės veiklos pajamomis.</text:span></text:p>
      <text:p text:style-name="P502"/>
      <text:p text:style-name="P503"><text:span text:style-name="T504">VI</text:span><text:span text:style-name="T505">.<text:s/></text:span><text:span text:style-name="T506">INVESTICIJOS Į ASOCIJUOTUOSIUS SUBJEKTUS</text:span></text:p>
      <text:p text:style-name="P507"/>
      <text:p text:style-name="P508"><text:span text:style-name="T509">42</text:span><text:span text:style-name="T510">. Investicijos į nuosavybės vertybinius popieri</text:span><text:span text:style-name="T511">us laikomos investicijomis į asocijuotuosius subjektus, jeigu viešojo sektoriaus subjektas po investicijos įsigijimo dienos daro reikšmingą poveikį įsigytajam subjektui:</text:span></text:p>
      <text:p text:style-name="P512"><text:span text:style-name="T513">42.1</text:span><text:span text:style-name="T514">. jeigu viešojo sektoriaus subjektas tiesiogiai ar netiesiogiai per<text:s/></text:span><text:span text:style-name="T515">kontroliuojamus subjektus turi subjekto, į kurį investuota, nuosavybės vertybinių popierių, dalininkų įnašų, suteikiančių 20 proc. ar daugiau balsų subjekto dalyvių susirinkime, laikoma, kad investuotojo poveikis reikšmingas. Ir atvirkščiai, jeigu viešojo<text:s/></text:span><text:span text:style-name="T516">sektoriaus subjektas tiesiogiai ar netiesiogiai per kontroliuojamus subjektus turi subjekto, į kurį investuota, nuosavybės vertybinių popierių, suteikiančių mažiau nei 20 proc. balsų subjekto dalyvių susirinkime, laikoma, kad investuotojas nedaro reikšming</text:span><text:span text:style-name="T517">o poveikio, nebent galima aiškiai įrodyti, kad yra kitaip, kaip nustatyta šio standarto 42.2 punkte;</text:span></text:p>
      <text:p text:style-name="P518"><text:span text:style-name="T519">42.2</text:span><text:span text:style-name="T520">. sąlyga turėti nuosavybės vertybinių popierių, dalininkų įnašų,</text:span><text:span text:style-name="T521"><text:s/></text:span><text:span text:style-name="T522">suteikiančių daugiau nei 20 proc. balsų subjekto dalyvių susirinkime, nėra privalo</text:span><text:span text:style-name="T523">ma reikšmingam poveikiui atsirasti. Vertinant, ar investuotojas turi teisę daryti reikšmingą poveikį, reikia atsižvelgti ir į šiuos papildomus kriterijus:</text:span></text:p>
      <text:p text:style-name="P524"><text:span text:style-name="T525">42.2.1</text:span><text:span text:style-name="T526">. balsų skaičių subjekto dalyvių susirinkime;</text:span></text:p>
      <text:p text:style-name="P527"><text:span text:style-name="T528">42.2.2</text:span><text:span text:style-name="T529">. galimybę atstovauti subjekto, į kur</text:span><text:span text:style-name="T530">į investuota, valdyboje ir (arba) stebėtojų taryboje;</text:span></text:p>
      <text:p text:style-name="P531"><text:span text:style-name="T532">42.2.3</text:span><text:span text:style-name="T533">. dalyvavimą nustatant veiklos politiką;</text:span></text:p>
      <text:p text:style-name="P534"><text:span text:style-name="T535">42.2.4</text:span><text:span text:style-name="T536">. reikšmingus sandorius tarp investuotojo ir subjekto, į kurį investuota;</text:span></text:p>
      <text:p text:style-name="P537"><text:span text:style-name="T538">42.2.5</text:span><text:span text:style-name="T539">. dalyvavimą skiriant vadovaujančius darbuotojus.</text:span></text:p>
      <text:p text:style-name="P540"><text:span text:style-name="T541">4</text:span><text:span text:style-name="T542">3</text:span><text:span text:style-name="T543">. Pirminio pripažinimo metu nurodytų šio standarto 9.5 punkte investicijų į asocijuotuosius subjektus apskaitai taikomas pirkimo metodas, kitos investicijos apskaitoje registruojamos įsigijimo savikaina. Jei viešojo sektoriaus subjekto investicija įsigi</text:span><text:span text:style-name="T544">jimo savikainos neturi arba ji nebuvo daryta, viešojo sektoriaus subjektas investicijos pirminio pripažinimo metu jos įsigijimo savikainą prilygina kontroliuojamo subjekto nuosavo kapitalo dalies, tenkančios viešojo sektoriaus subjektui, balansinei vertei,</text:span><text:span text:style-name="T545"><text:s/>o vėliau investicija rodoma apskaitoje taikant nuosavybės metodą, kuris nustatytas šio standarto 47–57 punktuose. Investicijos vertės pokytis rodomas finansinės būklės ataskaitos straipsnyje „Nuosavybės metodo įtaka“ neatsižvelgiant į investicijos finansa</text:span><text:span text:style-name="T546">vimo šaltinį.</text:span></text:p>
      <text:p text:style-name="P547"><text:span text:style-name="T548">44</text:span><text:span text:style-name="T549">. Investicijų į asocijuotuosius subjektus nuvertėjimas vertinamas ir apskaitoje registruojamas remiantis 17-ojo VSAFAS „Finansinis turtas ir finansiniai įsipareigojimai“ nuostatomis, taikomomis finansinio turto, kuris neregistruojamas t</text:span><text:span text:style-name="T550">ikrąja verte todėl, kad jo tikrosios vertės negalima patikimai nustatyti, nuvertėjimui.</text:span></text:p>
      <text:p text:style-name="P551"><text:span text:style-name="T552">45</text:span><text:span text:style-name="T553">. Kai keli viešojo sektoriaus subjektai kartu tiesiogiai ar netiesiogiai įgyvendina valstybės ar savivaldybės dalininko teises į tą patį asocijuotąjį subjektą, in</text:span><text:span text:style-name="T554">vesticijos į tokį asocijuotąjį subjektą įtraukiamos į šių viešojo sektoriaus subjektų finansines ataskaitas taikant nuosavybės metodą, atsižvelgiant į kiekvienam viešojo sektoriaus subjektui tenkančią dalį.</text:span></text:p>
      <text:p text:style-name="P555"><text:span text:style-name="T556">Pavyzdys. 20X8 m. gruodžio 31 d. Finansų minister</text:span><text:span text:style-name="T557">ija turi 12 proc. UAB „A“ akcijų, miesto savivaldybės administracija – 12 proc. UAB „A“ akcijų (t. y. Finansų ministerijai ir miesto savivaldybės administracijai kartu tiesiogiai priklauso 24 proc. UAB „A“ akcijų, todėl UAB „A“ yra asocijuotasis subjektas<text:s/></text:span><text:span text:style-name="T558">nacionaliniu lygiu). Finansų ministerija ir miesto savivaldybės administracija, rengdamos 20X8 m. gruodžio 31 d. atskiras finansines ataskaitas, pritaikys nuosavybės metodą investicijai į UAB „A“ (Finansų ministerija – 12 proc. daliai ir miesto savivaldybė</text:span><text:span text:style-name="T559">s administracija – 12 proc. daliai).</text:span></text:p>
      <text:p text:style-name="P560"><text:span text:style-name="T561">46</text:span><text:span text:style-name="T562">. Jeigu viešojo sektoriaus subjektas netenka teisės daryti reikšmingą poveikį, kadangi jo tiesiogiai ar netiesiogiai turima kito subjekto nuosavybės vertybinių popierių, dalininkų įnašų dalis tampa mažesnė negu 20</text:span><text:span text:style-name="T563"><text:s/>proc., nuosavybės metodas netaikomas nuo teisės daryti reikšmingą poveikį netekimo dienos, o investicija toliau vertinama ir registruojama pagal 17-ojo VSAFAS „Finansinis turtas ir finansiniai įsipareigojimai“ nuostatas. Investicijos balansinės vertės pas</text:span><text:span text:style-name="T564">ikeitimas registruojamas finansinės ir investicinės veiklos sąnaudų arba pajamų sąskaitose.</text:span></text:p>
      <text:p text:style-name="P565">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text:s/>kurios teikė 24 proc. balsų. Pardavus akcijas, apskaitoje yra registruojamas 40 000 eurų investicijos perleidimo pelnas (130 000 – 150 000 / 10 000 x 6 000 = 40 000), gautos 130 000 eurų lėšos ir investicijų balansinė vertė mažinama 90 000 eurų (150 000 x<text:s/>6 000 / 10 000 = 90 000).</text:p>
      <text:p text:style-name="P566"><text:span text:style-name="T567">Pardavusi akcijas, savivaldybės administracija turi akcijų, suteikiančių akcinės bendrovės visuotiniame akcininkų susirinkime 16 proc. balsų, ir nebedaro reikšmingo poveikio, todėl likusias turimas akcinės bendrovės akcijas saviva</text:span><text:span text:style-name="T568">ldybės administracija registruoja pagal 17-ojo VSAFAS „Finansinis turtas ir finansiniai įsipareigojimai“ nuostatas, t. y. akcijos priskiriamos prie parduoti laikomo finansinio turto grupės ir apskaitoje yra registruojamos tikrąja verte. Balansinė investici</text:span><text:span text:style-name="T569">jos vertė po teisės daryti reikšmingą poveikį netekimo dienos yra 60 000 eurų (150 000 – 90 000 = 60 000). Pagal 17-ojo VSAFAS „Finansinis turtas ir finansiniai įsipareigojimai“ nuostatas nustatyta likusios investicijos tikroji vertė teisės daryti reikšmin</text:span><text:span text:style-name="T570">gą poveikį netekimo dieną – 86 667 eurai (remiantis akcijų pardavimo viešame aukcione kaina 130 000 / 6 000 x 4 000 = 86 667), todėl savivaldybės administracija apskaitoje registruoja 26 667 eurų investicijos tikrosios vertės padidėjimą, tą pačią sumą prip</text:span><text:span text:style-name="T571">ažindama finansinės ir investicinės veiklos pajamomis.</text:span><text:s/></text:p>
      <text:p text:style-name="P572">Punkto pakeitimai:</text:p>
      <text:p text:style-name="P573"><text:span text:style-name="T574">Nr.<text:s/></text:span><text:a xlink:href="https://www.e-tar.lt/portal/legalAct.html?documentId=d4079420c8c011e4bac9d73c75fc910a" office:target-frame-name="_top" xlink:show="replace"><text:span text:style-name="T575">1K-089</text:span></text:a><text:span text:style-name="T576">, 2015-03-05, paskelbta TAR 2015-03-16, i. k. 2015-03873</text:span></text:p>
      <text:p text:style-name="Normal"/>
      <text:p text:style-name="P577"><text:span text:style-name="T578">VII</text:span><text:span text:style-name="T579">.<text:s/></text:span><text:span text:style-name="T580">NUOSAVYBĖS METODAS</text:span></text:p>
      <text:p text:style-name="P581"/>
      <text:p text:style-name="P582">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s/></text:p>
      <text:p text:style-name="P583">Punkto pakeitimai:</text:p>
      <text:p text:style-name="P584"><text:span text:style-name="T585">Nr.<text:s/></text:span><text:a xlink:href="https://www.e-tar.lt/portal/legalAct.html?documentId=TAR.24C81AB37E56" office:target-frame-name="_top" xlink:show="replace"><text:span text:style-name="T586">1K-454</text:span></text:a><text:span text:style-name="T587">, 2012-12-27, Ž</text:span><text:span text:style-name="T588">in., 2012, Nr. 155-8031 (2012-12-31); Žin., 2013, Nr. 10-0 (2013-01-26), i. k. 1122050ISAK001K-454</text:span></text:p>
      <text:p text:style-name="Normal"/>
      <text:p text:style-name="P589">48. Taikant nuosavybės metodą, po pirminio investicijos pripažinimo dienos investicijos balansinė vertė didinama arba mažinama investuotojui tenkančia subjekto, į kurį investuota, grynojo perviršio ar deficito (grynojo pelno ar nuostolio) dalimi ir grynojo turto (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590">IV = ĮS +<text:s/>PD + GTD - PA - N, kur:</text:p>
      <text:p text:style-name="P591">IV – investicijų į asocijuotuosius subjektus balansinė vertė arba balansinė vertė perėjimo prie VSAFAS dieną;</text:p>
      <text:p text:style-name="P592">ĮS – investicijų įsigijimo savikaina;</text:p>
      <text:p text:style-name="P593">PD – asocijuotojo subjekto grynojo perviršio ar deficito (grynojo pelno ar nuostolio) dalis, po įsigijimo dienos tenkanti investuotojui;</text:p>
      <text:p text:style-name="P594">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595">PA – prestižo amortizacijos suma (tik tais atvejais, kai taikant pirkimo metodą buvo nustatytas prestižas, plačiau nustatyta šio standarto 16–41 punktuose);</text:p>
      <text:p text:style-name="P596">N – investicijų į asocijuotąjį subjektą ir prestižo nuvertėjimo suma.<text:s/></text:p>
      <text:p text:style-name="P597">Punkto<text:s/>pakeitimai:</text:p>
      <text:p text:style-name="P598"><text:span text:style-name="T599">Nr.<text:s/></text:span><text:a xlink:href="https://www.e-tar.lt/portal/legalAct.html?documentId=TAR.24C81AB37E56" office:target-frame-name="_top" xlink:show="replace"><text:span text:style-name="T600">1K-454</text:span></text:a><text:span text:style-name="T601">, 2012-12-27, Žin., 2012, Nr. 155-8031 (2012-12-31); Žin., 2013, Nr. 10-0 (2013-01-26), i. k. 1122050ISAK001K-454</text:span></text:p>
      <text:p text:style-name="Normal"/>
      <text:p text:style-name="P602"><text:span text:style-name="T603">49</text:span><text:span text:style-name="T604">. Taikant nuosavybės metodą ats</text:span><text:span text:style-name="T605">irandanti investicijos balansinės vertės pokyčio suma yra registruojama nuosavybės metodo įtakos sąskaitoje.</text:span></text:p>
      <text:p text:style-name="P606">Pavyzdys. 20X5 m. liepos 1 d. miesto savivaldybės administracija už 50 000 eurų įsigyja 30 proc. mokymo paslaugas teikiančios bendrovės akcijų.<text:s/>Investicija į asocijuotąją bendrovę įsigijimo metu buvo apskaitoje registruota įsigijimo savikaina – 50 000 eurų (prestižas (neigiamas prestižas) įsigijimo metu nesusidarė). 20X5 m. liepos–gruodžio mėn. mokymo paslaugas teikianti bendrovė patyrė 20 000 eurų grynųjų nuostolių. Rengdama 20X5 m. gruodžio 31 d. finansines ataskaitas, miesto savivaldybės administracija apskaitoje registruoja investicijos vertės sumažėjimą jai tenkančia patirtų nuostolių dalimi – nuo 6 000 eurų (20 000 x 30 proc. = 6 000) iki 44<text:s/>000 eurų. 6 000 eurų suma registruojama nuosavybės metodo įtakos sąskaitoje.</text:p>
      <text:p text:style-name="P607">Apskaičiuojant viešojo sektoriaus subjektui tenkančią grynojo turto dalį, asocijuotojo ar kontroliuojamo subjekto konsoliduotųjų finansinių ataskaitų nuosavo kapitalo dalyje parodyta mažumos (nekontroliuojama dalis) dalis neįtraukiama.</text:p>
      <text:p text:style-name="P608"><text:span text:style-name="T609">Šio standarto 2 priede pateiktos investicijų į kontroliuojamus ir asocijuotuosius ne viešojo sektoriaus subjektus apskaitos metodinės rekomendacijos.</text:span><text:s/></text:p>
      <text:p text:style-name="P610">Punkto pakeitimai:</text:p>
      <text:p text:style-name="P611"><text:span text:style-name="T612">Nr.<text:s/></text:span><text:a xlink:href="https://www.e-tar.lt/portal/legalAct.html?documentId=TAR.24C81AB37E56" office:target-frame-name="_top" xlink:show="replace"><text:span text:style-name="T613">1K-454</text:span></text:a><text:span text:style-name="T614">, 2012-12-27, Žin., 2012, Nr. 155-8031 (2012-12-31); Žin., 2013, Nr. 10-0 (2013-01-26), i. k. 1122050ISAK001K-454</text:span></text:p>
      <text:p text:style-name="P615"><text:span text:style-name="T616">Nr.<text:s/></text:span><text:a xlink:href="https://www.e-tar.lt/portal/legalAct.html?documentId=d4079420c8c011e4bac9d73c75fc910a" office:target-frame-name="_top" xlink:show="replace"><text:span text:style-name="T617">1K-089</text:span></text:a><text:span text:style-name="T618">, 2015-03-05, paskelbta TAR 2015-03-16, i. k. 2015-03873</text:span></text:p>
      <text:p text:style-name="Normal"/>
      <text:p text:style-name="P619"><text:span text:style-name="T620">50</text:span><text:span text:style-name="T621">. Jei asocijuotojo ir viešojo sektoriaus subjekto ataskaitiniai laikotarpiai skiriasi, viešojo sektoriaus subjektas gali iš asocijuotojo subjekto reikalauti pareng</text:span><text:span text:style-name="T622">ti kito laikotarpio finansines ataskaitas arba remtis asocijuotojo subjekto apskaitos duomenimis, apimančiais viešojo sektoriaus subjekto ataskaitinį laikotarpį.</text:span></text:p>
      <text:p text:style-name="P623"><text:span text:style-name="T624">51</text:span><text:span text:style-name="T625">. Jei viešojo sektoriaus subjekto ir asocijuotojo subjekto finansinių ataskaitų ataskait</text:span><text:span text:style-name="T626">iniai laikotarpiai skiriasi, asocijuotojo subjekto finansinių ataskaitų duomenys turi būti koreguojami dėl visų per laikotarpį nuo viešojo sektoriaus subjekto iki asocijuotojo subjekto finansinių ataskaitų sudarymo dienų įvykusių reikšmingų sandorių.</text:span></text:p>
      <text:p text:style-name="P627">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628">Punkto pakeitimai:</text:p>
      <text:p text:style-name="P629"><text:span text:style-name="T630">Nr.<text:s/></text:span><text:a xlink:href="https://www.e-tar.lt/portal/legalAct.html?documentId=TAR.047ADAD6C2AF" office:target-frame-name="_top" xlink:show="replace"><text:span text:style-name="T631">1K-036</text:span></text:a><text:span text:style-name="T632">, 2011-01-31, Žin., 2011, Nr. 15-703 (2011-02-05), i. k. 1112050ISAK001K-036</text:span></text:p>
      <text:p text:style-name="P633"><text:span text:style-name="T634">Nr.<text:s/></text:span><text:a xlink:href="https://www.e-tar.lt/portal/legalAct.html?documentId=TAR.24C81AB37E56" office:target-frame-name="_top" xlink:show="replace"><text:span text:style-name="T635">1K-454</text:span></text:a><text:span text:style-name="T636">, 2012-12-27, Žin., 2012, Nr. 155-8031 (2012-12-31); Žin., 2013, Nr. 10-0 (2013-01-26), i. k. 1122050ISAK001K-454</text:span></text:p>
      <text:p text:style-name="Normal"/>
      <text:p text:style-name="P637"><text:span text:style-name="T638">53</text:span><text:span text:style-name="T639">. Jei asocijuotasis subjektas turi<text:s/></text:span><text:span text:style-name="T640">neapmokėtų dividendų, tenkančių privilegijuotosioms akcijoms su kaupiamuoju dividendu, kurios priklauso kitiems investuotojams, investuotojas, apskaičiuodamas savo grynojo turto dalį, turi atsižvelgti į šių dividendų sumą, nesvarbu, ar dividendai buvo pask</text:span><text:span text:style-name="T641">elbti ar ne.</text:span></text:p>
      <text:p text:style-name="P642"><text:span text:style-name="T643">Pavyzdys. Miesto savivaldybės administracija turi 40 proc. šiukšlių išvežimo paslaugas teikiančios bendrovės akcijų. Ataskaitinių metų bendrovės grynasis pelnas sudaro 100 000 eurų, o 10 000 eurų grynojo pelno tenka kitiems investuotojams prik</text:span><text:span text:style-name="T644">lausančioms privilegijuotosioms akcijoms su kaupiamuoju dividendu (privilegijuotosios akcijos su kaupiamuoju dividendu sudaro 10 proc. bendrovės įstatinio kapitalo). Neatsižvelgdama į tai, kad iki miesto savivaldybės administracijos finansinių ataskaitų su</text:span><text:span text:style-name="T645">darymo dienos šie kaupiamieji dividendai dar nėra paskelbti, miesto savivaldybės administracija apskaičiuoja jai tenkančią asocijuotosios bendrovės grynojo pelno dalį: (100 000 –10 000) x 40 proc. = 36 000 eurų.</text:span><text:s/></text:p>
      <text:p text:style-name="P646">Punkto pakeitimai:</text:p>
      <text:p text:style-name="P647"><text:span text:style-name="T648">Nr.<text:s/></text:span><text:a xlink:href="https://www.e-tar.lt/portal/legalAct.html?documentId=d4079420c8c011e4bac9d73c75fc910a" office:target-frame-name="_top" xlink:show="replace"><text:span text:style-name="T649">1K-089</text:span></text:a><text:span text:style-name="T650">, 2015-03-05, paskelbta TAR 2015-03-16, i. k. 2015-03873</text:span></text:p>
      <text:p text:style-name="Normal"/>
      <text:p text:style-name="P651"><text:span text:style-name="T652">54</text:span><text:span text:style-name="T653">. Tuo atveju, kai dalis asocijuotojo subjekto operacijų registruojama ne pajamų ir sąnaudų</text:span><text:span text:style-name="T654">, o tiesiogiai nuosavo kapitalo (grynojo turto) sąskaitose (pavyzdžiui, ilgalaikio materialiojo turto perkainojimo rezervas, valiutos perkainojimo rezervas ir pan.), viešojo sektoriaus subjektas savo atskirose finansinėse ataskaitose ir konsoliduotosiose f</text:span><text:span text:style-name="T655">inansinėse ataskaitose (jei konsoliduotosios finansinės ataskaitos yra rengiamos), grynojo turto sąskaitose (einamųjų metų nuosavybės metodo įtakos sąskaitoje) turi registruoti ir jam priklausančią asocijuotojo subjekto nuosavo kapitalo (grynojo turto) pok</text:span><text:span text:style-name="T656">yčio dalį.</text:span></text:p>
      <text:p text:style-name="P657"><text:span text:style-name="T658">Pavyzdys. 20X7 m. viešojo sektoriaus subjektui priklauso 25 proc. UAB „A“. UAB „A“ 20X7 m. atliko ilgalaikio materialiojo turto perkainojimą, kuris apskaitoje buvo registruotas kaip ilgalaikio materialiojo turto ir nuosavo kapitalo padidėjimo su</text:span><text:span text:style-name="T659">ma – 100 000 eurų. Viešojo sektoriaus subjektas 20X7 m. gruodžio 31 d. konsoliduotosiose finansinėse ataskaitose rodys 25 000 eurų investicijos į asocijuotąjį subjektą ir grynojo turto vertės padidėjimo sumą.</text:span><text:s/></text:p>
      <text:p text:style-name="P660">Punkto pakeitimai:</text:p>
      <text:p text:style-name="P661"><text:span text:style-name="T662">Nr.<text:s/></text:span><text:a xlink:href="https://www.e-tar.lt/portal/legalAct.html?documentId=TAR.24C81AB37E56" office:target-frame-name="_top" xlink:show="replace"><text:span text:style-name="T663">1K-454</text:span></text:a><text:span text:style-name="T664">, 2012-12-27, Žin., 2012, Nr. 155-8031 (2012-12-31); Žin., 2013, Nr. 10-0 (2013-01-26), i. k. 1122050ISAK001K-454</text:span></text:p>
      <text:p text:style-name="P665"><text:span text:style-name="T666">Nr.<text:s/></text:span><text:a xlink:href="https://www.e-tar.lt/portal/legalAct.html?documentId=d4079420c8c011e4bac9d73c75fc910a" office:target-frame-name="_top" xlink:show="replace"><text:span text:style-name="T667">1K-089</text:span></text:a><text:span text:style-name="T668">, 2015-03-05, paskelbta TAR 2015-03-16, i. k. 2015-03873</text:span></text:p>
      <text:p text:style-name="Normal"/>
      <text:p text:style-name="P669"><text:span text:style-name="T670">55</text:span><text:span text:style-name="T671">. Viešojo sektoriaus subjektui tenkanti asocijuotojo subjekto grynojo perviršio ar deficito dalis sumažinama nerealizuotu grynuoju perviršiu arba padidinama gryn</text:span><text:span text:style-name="T672">uoju deficitu, susidarančiu iš ūkinių operacijų tarp viešojo sektoriaus subjekto ir asocijuotojo subjekto, atsižvelgiant į viešojo sektoriaus subjektui tenkančios asocijuotojo subjekto dalies dydį.</text:span></text:p>
      <text:p text:style-name="P673"><text:span text:style-name="T674">Pavyzdys. 20X2 metais miesto savivaldybės administracija į</text:span><text:span text:style-name="T675">sigijo bendrovės akcijų, suteikiančių 25 proc. balsų visuotiniame bendrovės akcininkų susirinkime. 20X3 metais asocijuotoji bendrovė pardavė savivaldybei prekių už 40 000 eurų ir iš to uždirbo 10 000 eurų grynojo perviršio. 40 proc., t. y. už 16 000 eurų,<text:s/></text:span><text:span text:style-name="T676">iš asocijuotosios bendrovės įsigytų prekių 20X3 m. gruodžio 31 d. nebuvo miesto savivaldybės administracijos sunaudota ar perparduota. Asocijuotosios bendrovės 20X3 m. grynasis perviršis (grynasis pelnas) sudarė 50 000 eurų. Bendras nerealizuotasis tarpusa</text:span><text:span text:style-name="T677">vio sandorių grynasis perviršis sudaro 4 000 eurų (10 000 x 40 proc. = 4 000), o miesto savivaldybės administracijai tenkanti dalis – 1 000 eurų (4 000 x 25 proc. = 1 000). Taikant nuosavybės metodą, savivaldybės administracijos finansinėse ataskaitose yra</text:span><text:span text:style-name="T678"><text:s/>rodoma 11 500 eurų (50 000 x 25 proc. – 1 000 = 11 500) investicijų į asocijuotuosius subjektus vertės padidėjimo suma ir ta pačia suma nuosavybės metodo įtakos straipsnyje rodomos vertės padidėjimo suma.</text:span><text:s/></text:p>
      <text:p text:style-name="P679">Punkto pakeitimai:</text:p>
      <text:p text:style-name="P680"><text:span text:style-name="T681">Nr.<text:s/></text:span><text:a xlink:href="https://www.e-tar.lt/portal/legalAct.html?documentId=d4079420c8c011e4bac9d73c75fc910a" office:target-frame-name="_top" xlink:show="replace"><text:span text:style-name="T682">1K-089</text:span></text:a><text:span text:style-name="T683">, 2015-03-05, paskelbta TAR 2015-03-16, i. k. 2015-03873</text:span></text:p>
      <text:p text:style-name="Normal"/>
      <text:p text:style-name="P684"><text:span text:style-name="T685">56</text:span><text:span text:style-name="T686">. Jei taikant nuosavybės metodą asocijuotojo subjekto grynųjų nuostolių dalis, tenkanti viešojo sektoriaus subjekt</text:span><text:span text:style-name="T687">ui, viršija viešojo sektoriaus subjekto balansinę investicijų į šį subjektą vertę, viešojo sektoriaus subjektas pripažįsta nuostolių sumą, lygią savo investicijų vertei. Tokiu atveju investicijos finansinėse ataskaitose rodomos nuline verte. Tik tuomet, je</text:span><text:span text:style-name="T688">i viešojo sektoriaus subjektas įsipareigoja iš dalies padengti asocijuotojo subjekto nuostolius ar prisiima kitų įsipareigojimų, o investicijų į asocijuotąjį subjektą vertė jau lygi nuliui, apskaitoje užregistruojamas įsipareigojimas. Jei įsipareigojimo pa</text:span><text:span text:style-name="T689">dengti nuostolius ir kitų įsipareigojimų nėra, nuostoliai, viršijantys investicijų vertę, registruojami nebalansinėse sąskaitose.</text:span></text:p>
      <text:p text:style-name="P690"><text:span text:style-name="T691">57</text:span><text:span text:style-name="T692">. Kai asocijuotojo subjekto veikla tampa pelninga, investuotojas pradeda rodyti jam tenkančią pelno dalį tik padengęs ne</text:span><text:span text:style-name="T693">balansinėse sąskaitose užregistruotus nuostolius.</text:span></text:p>
      <text:p text:style-name="P694">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 5 000 eurų, yra registruojama nebalansinėse sąskaitose.</text:p>
      <text:p text:style-name="P695"><text:span text:style-name="T696">20X4 metais bendrovė uždirbo 60 000 eurų grynojo perviršio. Grynojo perviršio dalis, tenkanti miesto savivaldybės administracijai, sudaro 15 000 eurų</text:span><text:span text:style-name="T697"><text:s/>(60 000 x 25 proc. = 15 000). 5 000 eurų suma yra mažinami sukaupti asocijuotosios bendrovės nuostoliai nebalansinėse sąskaitose, o likusi 10 000 eurų suma konsoliduotosiose finansinėse ataskaitose rodoma nuosavybės metodo įtakos straipsnyje, ta pačia sum</text:span><text:span text:style-name="T698">a didinant investicijų į asocijuotuosius subjektus balansinę vertę.</text:span><text:s/></text:p>
      <text:p text:style-name="P699">Punkto pakeitimai:</text:p>
      <text:p text:style-name="P700"><text:span text:style-name="T701">Nr.<text:s/></text:span><text:a xlink:href="https://www.e-tar.lt/portal/legalAct.html?documentId=d4079420c8c011e4bac9d73c75fc910a" office:target-frame-name="_top" xlink:show="replace"><text:span text:style-name="T702">1K-089</text:span></text:a><text:span text:style-name="T703">, 2015-03-05, paskelbta TAR 2015-03-16, i. k. 2015-03873</text:span></text:p>
      <text:p text:style-name="Normal"/>
      <text:p text:style-name="P704"><text:span text:style-name="T705">VIII</text:span><text:span text:style-name="T706">.<text:s/></text:span><text:span text:style-name="T707">INFORMACIJOS PATEIKIMAS FINANSINIŲ ATASKAITŲ AIŠKINAMAJAME RAŠTE</text:span></text:p>
      <text:p text:style-name="P708"/>
      <text:p text:style-name="P709">58. Informacija apie kiekvieną per ataskaitinį laikotarpį įvykusį jungimą turi būti pateikta pagal šio standarto 1 priede nustatytą formą.<text:s/></text:p>
      <text:p text:style-name="P710">Punkto pakeitimai:</text:p>
      <text:p text:style-name="P711"><text:span text:style-name="T712">Nr.<text:s/></text:span><text:a xlink:href="https://www.e-tar.lt/portal/legalAct.html?documentId=TAR.24C81AB37E56" office:target-frame-name="_top" xlink:show="replace"><text:span text:style-name="T713">1K-454</text:span></text:a><text:span text:style-name="T714">, 2012-12-27, Žin., 2012, Nr. 155-8031 (2012-12-31); Žin., 2013, Nr. 10-0 (2013-01-26), i. k. 1122050ISAK001K-454</text:span></text:p>
      <text:p text:style-name="Normal"/>
      <text:p text:style-name="P715"><text:span text:style-name="T716">59</text:span><text:span text:style-name="T717">. Viešojo sektoriaus subjektas žemesniojo lygio f</text:span><text:span text:style-name="T718">inansinių ataskaitų aiškinamajame rašte apie asocijuotuosius subjektus teikia informaciją pagal 6-ajame VSAFAS „Finansinių ataskaitų aiškinamasis raštas“ ir kituose VSAFAS reikalaujamą pateikti informaciją.</text:span></text:p>
      <text:p text:style-name="P719"><text:span text:style-name="T720">60</text:span><text:span text:style-name="T721">. Viešojo sektoriaus subjektas žemesniojo l</text:span><text:span text:style-name="T722">ygio finansinių ataskaitų aiškinamajame rašte pateikia informaciją apie per ataskaitinį laikotarpį įgytą balsų skaičių subjekto dalyvių susirinkime, kuris leidžia daryti reikšmingą įtaką, apie nebalansinėse sąskaitose registruotą nepripažintą asocijuotojo<text:s/></text:span><text:span text:style-name="T723">subjekto nuostolių dalį (tiek ataskaitinio laikotarpio, tiek sukauptą), jei dėl sukauptų nuostolių sumos viešojo sektoriaus subjektas nustoja pripažinti investiciją į asocijuotąjį subjektą, kaip nurodyta šio standarto 56 punkte.</text:span></text:p>
      <text:p text:style-name="P724"><text:span text:style-name="T725">61</text:span><text:span text:style-name="T726">. Jeigu viešojo sekto</text:span><text:span text:style-name="T727">riaus subjekto finansinėse ataskaitose rodoma investicija į asocijuotąjį subjektą, nors viešojo sektoriaus subjektui priklauso nuosavybės vertybinių popierių, dalininkų įnašų, teikiančių 20 ar mažiau procentų balsų visuotiniame dalininkų susirinkime, būtin</text:span><text:span text:style-name="T728">a nurodyti priežastis, dėl kurių šis viešojo sektoriaus subjektas laikomas asocijuotuoju.</text:span></text:p>
      <text:p text:style-name="P729"/>
      <text:p text:style-name="P730"><text:span text:style-name="T731">IX</text:span><text:span text:style-name="T732">.<text:s/></text:span><text:span text:style-name="T733">BAIGIAMOSIOS NUOSTATOS</text:span></text:p>
      <text:p text:style-name="P734"/>
      <text:p text:style-name="P735"><text:span text:style-name="T736">62</text:span><text:span text:style-name="T737">. Viešojo sektoriaus subjektas, taikydamas šį standartą pirmą kartą, investicijų į asocijuotuosius subjektus, kurios iki perė</text:span><text:span text:style-name="T738">jimo prie VSAFAS dienos buvo traukiamos į viešojo sektoriaus subjekto apskaitą įsigijimo savikaina, balansines vertes perėjimo prie VSAFAS dieną prilygina asocijuotojo subjekto nuosavo kapitalo dalies, tenkančios viešojo sektoriaus subjektui, dydžiui. Tuo<text:s/></text:span><text:span text:style-name="T739">atveju, kai investicijų į asocijuotuosius subjektus įsigijimo savikainos negalima patikimai įvertinti arba investicijų nebuvo padaryta, šių investicijų įsigijimo savikaina yra prilyginama asocijuotojo subjekto, į kurį investuota, nuosavo kapitalo dalies, t</text:span><text:span text:style-name="T740">enkančios viešojo sektoriaus subjektui, balansinei vertei perėjimo prie VSAFAS dieną. Nustatyta investicijos vertės pokyčio suma apskaitoje koreguojama investicijos vertė ir atitinkamai registruojamas vertės pokytis grynojo turto sąskaitoje, neatsižvelgian</text:span><text:span text:style-name="T741">t į finansavimo šaltinį.</text:span></text:p>
      <text:p text:style-name="P742"/>
      <text:p text:style-name="P743"><text:span text:style-name="T744">_________________</text:span></text:p>
      <text:p text:style-name="P745"/>
      <text:p text:style-name="P746">Priedo pakeitimai:</text:p>
      <text:p text:style-name="P747"><text:span text:style-name="T748">Nr.<text:s/></text:span><text:a xlink:href="https://www.e-tar.lt/portal/legalAct.html?documentId=TAR.275449D64CE9" office:target-frame-name="_top" xlink:show="replace"><text:span text:style-name="T749">1K-157</text:span></text:a><text:span text:style-name="T750">, 2010-05-13, Žin., 2010, Nr. 57-2823 (2010-05-18), i. k. 1102050ISAK001K-157</text:span></text:p>
      <text:p text:style-name="Normal"/>
      <text:p text:style-name="P751">14-ojo VSAFAS „Jungimai ir investicijos</text:p>
      <text:p text:style-name="P757">į asocijuotuosius subjektus“</text:p>
      <text:p text:style-name="P758">priedas</text:p>
      <text:p text:style-name="P759"/>
      <text:p text:style-name="P760"><text:span text:style-name="T761">(Informacijos apie jungimus pateikimo žemesniojo ir aukštesniojo lygių finansinių ataskaitų aiškinamajame rašte forma)</text:span></text:p>
      <text:p text:style-name="P762"/>
      <text:p text:style-name="P763">JUNGIMAI</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Jungimuose dalyvavusių /<text:s/></text:span><text:span text:style-name="T776">dalyvaujančių subjektų pavadinimai</text:span></text:p>
          </table:table-cell>
          <table:table-cell table:style-name="TableCell777">
            <text:p text:style-name="P778"><text:span text:style-name="T779">Jungimo diena</text:span></text:p>
          </table:table-cell>
          <table:table-cell table:style-name="TableCell780">
            <text:p text:style-name="P781"><text:span text:style-name="T782">Jungimo metu atsiradusio naujo subjekto veiklos pradžios diena apskaitoje</text:span></text:p>
          </table:table-cell>
          <table:table-cell table:style-name="TableCell783">
            <text:p text:style-name="P784"><text:span text:style-name="T785">Įsigytų nuosavybės vertybinių popierių suteikiama balsų dalis*</text:span></text:p>
          </table:table-cell>
          <table:table-cell table:style-name="TableCell786">
            <text:p text:style-name="P787"><text:span text:style-name="T788">Subjekto įsigijimo savikaina*</text:span></text:p>
          </table:table-cell>
          <table:table-cell table:style-name="TableCell789">
            <text:p text:style-name="P790"><text:span text:style-name="T791">Investuotojui tenkančios įsigytojo subje</text:span><text:span text:style-name="T792">kto grynojo turto dalies tikroji vertė įsigijimo dieną*</text:span></text:p>
          </table:table-cell>
        </table:table-row>
        <table:table-row table:style-name="TableRow793">
          <table:table-cell table:style-name="TableCell794">
            <text:p text:style-name="P795"><text:span text:style-name="T796">1</text:span></text:p>
          </table:table-cell>
          <table:table-cell table:style-name="TableCell797">
            <text:p text:style-name="P798"><text:span text:style-name="T799">2</text:span></text:p>
          </table:table-cell>
          <table:table-cell table:style-name="TableCell800">
            <text:p text:style-name="P801"><text:span text:style-name="T802">3</text:span></text:p>
          </table:table-cell>
          <table:table-cell table:style-name="TableCell803">
            <text:p text:style-name="P804"><text:span text:style-name="T805">4</text:span></text:p>
          </table:table-cell>
          <table:table-cell table:style-name="TableCell806">
            <text:p text:style-name="P807"><text:span text:style-name="T808">5</text:span></text:p>
          </table:table-cell>
          <table:table-cell table:style-name="TableCell809">
            <text:p text:style-name="P810"><text:span text:style-name="T811">6</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 stulpeliai pildomi, jei subjektų jungimams taikomas pirkimo metodas.</text:p>
      <text:p text:style-name="Normal"/>
      <text:p text:style-name="P866">_________________</text:p>
      <text:p text:style-name="Normal"/>
      <text:p text:style-name="Normal"/>
      <text:p text:style-name="P867">Priedo pakeitimai:</text:p>
      <text:p text:style-name="P868"><text:span text:style-name="T869">Nr.<text:s/></text:span><text:a xlink:href="https://www.e-tar.lt/portal/legalAct.html?documentId=TAR.275449D64CE9" office:target-frame-name="_top" xlink:show="replace"><text:span text:style-name="T870">1K-157</text:span></text:a><text:span text:style-name="T871">, 2010-05-13, Žin., 2010, Nr. 57-2823 (2010-05-18), i. k. 1102050ISAK001K-157</text:span></text:p>
      <text:p text:style-name="Normal"/>
      <text:p text:style-name="P872">14-ojo VSAFAS „Jungimai ir investicijos<text:s/>į asocijuotuosius<text:s/></text:p>
      <text:p text:style-name="P878">subjektus“</text:p>
      <text:p text:style-name="P879"><text:span text:style-name="T880">2</text:span><text:span text:style-name="T881"><text:s/>priedas</text:span></text:p>
      <text:p text:style-name="P882"/>
      <text:p text:style-name="P883"><text:span text:style-name="T884">INVESTICIJŲ Į KONTROLIUOJAMUS IR ASOCIJUOTUOSIUS SUBJEKTUS APSKAITOS METODINĖS REKOMENDACIJOS</text:span></text:p>
      <text:p text:style-name="P885"/>
      <text:p text:style-name="P886"><text:span text:style-name="T887">Rekomenduojami investicijų į kontroliuojamus ir asocijuotuosius ne viešojo sektoriaus subjektus įrašai<text:s/></text:span><text:span text:style-name="T888">buhalterinėje apskaitoje</text:span></text:p>
      <text:p text:style-name="P889"/>
      <text:p text:style-name="P890"><text:span text:style-name="T891">1 pavyzdys</text:span></text:p>
      <text:p text:style-name="P892"/>
      <text:p text:style-name="P893"><text:span text:style-name="T894">1 lentelė. Valstybės įmonės „X“ 20XX metų balanso ištrauka              <text:s text:c="16"/>Eur*</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Nuosavas kapitalas ir įsipareigojimai</text:p>
          </table:table-cell>
          <table:table-cell table:style-name="TableCell908">
            <text:p text:style-name="P909">Pastabos Nr.</text:p>
          </table:table-cell>
          <table:table-cell table:style-name="TableCell910">
            <text:p text:style-name="P911">2012-12-31</text:p>
          </table:table-cell>
          <table:table-cell table:style-name="TableCell912">
            <text:p text:style-name="P913">2011-12-31</text:p>
          </table:table-cell>
          <table:table-cell table:style-name="TableCell914">
            <text:p text:style-name="P915">2010-12-31</text:p>
          </table:table-cell>
          <table:table-cell table:style-name="TableCell916">
            <text:p text:style-name="P917">2009-12-31</text:p>
          </table:table-cell>
        </table:table-row>
        <table:table-row table:style-name="TableRow918">
          <table:table-cell table:style-name="TableCell919">
            <text:p text:style-name="P920"><text:span text:style-name="T921">C.</text:span></text:p>
          </table:table-cell>
          <table:table-cell table:style-name="TableCell922">
            <text:p text:style-name="P923"><text:span text:style-name="T924">Nuosavas<text:s/></text:span><text:span text:style-name="T925">kapitalas</text:span></text:p>
          </table:table-cell>
          <table:table-cell table:style-name="TableCell926">
            <text:p text:style-name="P927"><text:span text:style-name="T928">7</text:span></text:p>
          </table:table-cell>
          <table:table-cell table:style-name="TableCell929">
            <text:p text:style-name="P930"><text:span text:style-name="T931">35000</text:span></text:p>
          </table:table-cell>
          <table:table-cell table:style-name="TableCell932">
            <text:p text:style-name="P933"><text:span text:style-name="T934">30000</text:span></text:p>
          </table:table-cell>
          <table:table-cell table:style-name="TableCell935">
            <text:p text:style-name="P936"><text:span text:style-name="T937">25700</text:span></text:p>
          </table:table-cell>
          <table:table-cell table:style-name="TableCell938">
            <text:p text:style-name="P939"><text:span text:style-name="T940">26400</text:span></text:p>
          </table:table-cell>
        </table:table-row>
        <table:table-row table:style-name="TableRow941">
          <table:table-cell table:style-name="TableCell942">
            <text:p text:style-name="P943">I.</text:p>
          </table:table-cell>
          <table:table-cell table:style-name="TableCell944">
            <text:p text:style-name="P945">Įmonės savininko kapitalas</text:p>
          </table:table-cell>
          <table:table-cell table:style-name="TableCell946">
            <text:p text:style-name="P947"/>
          </table:table-cell>
          <table:table-cell table:style-name="TableCell948">
            <text:p text:style-name="P949">10000</text:p>
          </table:table-cell>
          <table:table-cell table:style-name="TableCell950">
            <text:p text:style-name="P951">10000</text:p>
          </table:table-cell>
          <table:table-cell table:style-name="TableCell952">
            <text:p text:style-name="P953">10000</text:p>
          </table:table-cell>
          <table:table-cell table:style-name="TableCell954">
            <text:p text:style-name="P955">10000</text:p>
          </table:table-cell>
        </table:table-row>
        <table:table-row table:style-name="TableRow956">
          <table:table-cell table:style-name="TableCell957">
            <text:p text:style-name="P958">II.</text:p>
          </table:table-cell>
          <table:table-cell table:style-name="TableCell959">
            <text:p text:style-name="P960">Turtą, kuris pagal įstatymus gali būti tik valstybės nuosavybė, atitinkantis kapitalas</text:p>
          </table:table-cell>
          <table:table-cell table:style-name="TableCell961">
            <text:p text:style-name="P962">7</text:p>
          </table:table-cell>
          <table:table-cell table:style-name="TableCell963">
            <text:p text:style-name="P964">9500</text:p>
          </table:table-cell>
          <table:table-cell table:style-name="TableCell965">
            <text:p text:style-name="P966">9500</text:p>
          </table:table-cell>
          <table:table-cell table:style-name="TableCell967">
            <text:p text:style-name="P968">8400</text:p>
          </table:table-cell>
          <table:table-cell table:style-name="TableCell969">
            <text:p text:style-name="P970">8400</text:p>
          </table:table-cell>
        </table:table-row>
        <table:table-row table:style-name="TableRow971">
          <table:table-cell table:style-name="TableCell972">
            <text:p text:style-name="P973">III.</text:p>
          </table:table-cell>
          <table:table-cell table:style-name="TableCell974">
            <text:p text:style-name="P975">Perkainojimo rezervas (rezultat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V.</text:p>
          </table:table-cell>
          <table:table-cell table:style-name="TableCell989">
            <text:p text:style-name="P990">Rezervai</text:p>
          </table:table-cell>
          <table:table-cell table:style-name="TableCell991">
            <text:p text:style-name="P992">8</text:p>
          </table:table-cell>
          <table:table-cell table:style-name="TableCell993">
            <text:p text:style-name="P994">2200</text:p>
          </table:table-cell>
          <table:table-cell table:style-name="TableCell995">
            <text:p text:style-name="P996">2000</text:p>
          </table:table-cell>
          <table:table-cell table:style-name="TableCell997">
            <text:p text:style-name="P998">2000</text:p>
          </table:table-cell>
          <table:table-cell table:style-name="TableCell999">
            <text:p text:style-name="P1000">2000</text:p>
          </table:table-cell>
        </table:table-row>
        <table:table-row table:style-name="TableRow1001">
          <table:table-cell table:style-name="TableCell1002">
            <text:p text:style-name="P1003">IV.1</text:p>
          </table:table-cell>
          <table:table-cell table:style-name="TableCell1004">
            <text:p text:style-name="P1005">Privalomasis</text:p>
          </table:table-cell>
          <table:table-cell table:style-name="TableCell1006">
            <text:p text:style-name="P1007"/>
          </table:table-cell>
          <table:table-cell table:style-name="TableCell1008">
            <text:p text:style-name="P1009">1500</text:p>
          </table:table-cell>
          <table:table-cell table:style-name="TableCell1010">
            <text:p text:style-name="P1011">1500</text:p>
          </table:table-cell>
          <table:table-cell table:style-name="TableCell1012">
            <text:p text:style-name="P1013">1500</text:p>
          </table:table-cell>
          <table:table-cell table:style-name="TableCell1014">
            <text:p text:style-name="P1015">1500</text:p>
          </table:table-cell>
        </table:table-row>
        <table:table-row table:style-name="TableRow1016">
          <table:table-cell table:style-name="TableCell1017">
            <text:p text:style-name="P1018">IV.2</text:p>
          </table:table-cell>
          <table:table-cell table:style-name="TableCell1019">
            <text:p text:style-name="P1020">Kiti rezervai</text:p>
          </table:table-cell>
          <table:table-cell table:style-name="TableCell1021">
            <text:p text:style-name="P1022"/>
          </table:table-cell>
          <table:table-cell table:style-name="TableCell1023">
            <text:p text:style-name="P1024">700</text:p>
          </table:table-cell>
          <table:table-cell table:style-name="TableCell1025">
            <text:p text:style-name="P1026">500</text:p>
          </table:table-cell>
          <table:table-cell table:style-name="TableCell1027">
            <text:p text:style-name="P1028">500</text:p>
          </table:table-cell>
          <table:table-cell table:style-name="TableCell1029">
            <text:p text:style-name="P1030">500</text:p>
          </table:table-cell>
        </table:table-row>
        <table:table-row table:style-name="TableRow1031">
          <table:table-cell table:style-name="TableCell1032">
            <text:p text:style-name="P1033">V.</text:p>
          </table:table-cell>
          <table:table-cell table:style-name="TableCell1034">
            <text:p text:style-name="P1035">Nepaskirstytasis pelnas (nuostoliai)</text:p>
          </table:table-cell>
          <table:table-cell table:style-name="TableCell1036">
            <text:p text:style-name="P1037">9</text:p>
          </table:table-cell>
          <table:table-cell table:style-name="TableCell1038">
            <text:p text:style-name="P1039">13300</text:p>
          </table:table-cell>
          <table:table-cell table:style-name="TableCell1040">
            <text:p text:style-name="P1041">8500</text:p>
          </table:table-cell>
          <table:table-cell table:style-name="TableCell1042">
            <text:p text:style-name="P1043">5300</text:p>
          </table:table-cell>
          <table:table-cell table:style-name="TableCell1044">
            <text:p text:style-name="P1045">6000</text:p>
          </table:table-cell>
        </table:table-row>
        <table:table-row table:style-name="TableRow1046">
          <table:table-cell table:style-name="TableCell1047">
            <text:p text:style-name="P1048">V.1</text:p>
          </table:table-cell>
          <table:table-cell table:style-name="TableCell1049">
            <text:p text:style-name="P1050">Ataskaitinių metų pelnas (nuostoliai)</text:p>
          </table:table-cell>
          <table:table-cell table:style-name="TableCell1051">
            <text:p text:style-name="P1052"/>
          </table:table-cell>
          <table:table-cell table:style-name="TableCell1053">
            <text:p text:style-name="P1054">5000</text:p>
          </table:table-cell>
          <table:table-cell table:style-name="TableCell1055">
            <text:p text:style-name="P1056">3200</text:p>
          </table:table-cell>
          <table:table-cell table:style-name="TableCell1057">
            <text:p text:style-name="P1058">(700)</text:p>
          </table:table-cell>
          <table:table-cell table:style-name="TableCell1059">
            <text:p text:style-name="P1060">2000</text:p>
          </table:table-cell>
        </table:table-row>
        <table:table-row table:style-name="TableRow1061">
          <table:table-cell table:style-name="TableCell1062">
            <text:p text:style-name="P1063">V.2</text:p>
          </table:table-cell>
          <table:table-cell table:style-name="TableCell1064">
            <text:p text:style-name="P1065">Ankstesnių<text:s/>metų pelnas (nuostoliai)</text:p>
          </table:table-cell>
          <table:table-cell table:style-name="TableCell1066">
            <text:p text:style-name="P1067"/>
          </table:table-cell>
          <table:table-cell table:style-name="TableCell1068">
            <text:p text:style-name="P1069">8300</text:p>
          </table:table-cell>
          <table:table-cell table:style-name="TableCell1070">
            <text:p text:style-name="P1071">5300</text:p>
          </table:table-cell>
          <table:table-cell table:style-name="TableCell1072">
            <text:p text:style-name="P1073">6000</text:p>
          </table:table-cell>
          <table:table-cell table:style-name="TableCell1074">
            <text:p text:style-name="P1075">4000</text:p>
          </table:table-cell>
        </table:table-row>
        <table:table-row table:style-name="TableRow1076">
          <table:table-cell table:style-name="TableCell1077">
            <text:p text:style-name="P1078"><text:span text:style-name="T1079">D.</text:span></text:p>
          </table:table-cell>
          <table:table-cell table:style-name="TableCell1080">
            <text:p text:style-name="P1081"><text:span text:style-name="T1082">Dotacijos, subsidijos</text:span></text:p>
          </table:table-cell>
          <table:table-cell table:style-name="TableCell1083">
            <text:p text:style-name="P1084"><text:span text:style-name="T1085">10</text:span></text:p>
          </table:table-cell>
          <table:table-cell table:style-name="TableCell1086">
            <text:p text:style-name="P1087"><text:span text:style-name="T1088">5400</text:span></text:p>
          </table:table-cell>
          <table:table-cell table:style-name="TableCell1089">
            <text:p text:style-name="P1090"><text:span text:style-name="T1091">4800</text:span></text:p>
          </table:table-cell>
          <table:table-cell table:style-name="TableCell1092">
            <text:p text:style-name="P1093"><text:span text:style-name="T1094">3400</text:span></text:p>
          </table:table-cell>
          <table:table-cell table:style-name="TableCell1095">
            <text:p text:style-name="P1096"><text:span text:style-name="T1097">3500</text:span></text:p>
          </table:table-cell>
        </table:table-row>
      </table:table>
      <text:p text:style-name="P1098"/>
      <text:p text:style-name="P1099">* Šiame pavyzdyje vertės litais pakeistos į vertes eurais, atsižvelgiant į tai, kad euras Lietuvos Respublikoje įvestas nuo 2015 m. sausio 1 d. Šis pavyzdys<text:s/>yra iliustracinis ir nekeičia standarto nuostatų.</text:p>
      <text:p text:style-name="P1100"/>
      <text:p text:style-name="P1101"><text:span text:style-name="T1102">1. Viešojo sektoriaus subjektas (toliau – VSS) „S“ įgyvendina valstybės, kaip savininko, teises ir pareigas:</text:span></text:p>
      <text:p text:style-name="P1103"><text:span text:style-name="T1104">1.1. Pagal valstybės įmonės „X“ (toliau – VĮ „X“) ataskaitos 2009-12-31 duomenis, pateiktus 1 le</text:span><text:span text:style-name="T1105">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1106">(</text:span><text:span text:style-name="T1107">valstybė</text:span><text:span text:style-name="T1108">s įmonės savininko kapitalas ir turtą, kuris pagal įstatymus gali būti tik valstybės nuosavybė, atitinkantis kapitalas, sudarytas perdavus įmonei valstybės turtą)</text:span><text:span text:style-name="T1109">:</text:span></text:p>
      <text:p text:style-name="P1110"><text:span text:style-name="T1111">D 1612101 Investicijų į kontroliuojamus ne VSS įsigijimo savikaina – 18 400 Eur<text:s/></text:span><text:span text:style-name="T1112">(įmonės savi</text:span><text:span text:style-name="T1113">ninko kapitalo ir turtą, kuris pagal įstatymus gali būti tik valstybės nuosavybė, atitinkančio kapitalo suma)</text:span></text:p>
      <text:p text:style-name="P1114"/>
      <text:p text:style-name="P1115"/>
      <text:p text:style-name="P1116">K 4241XX1 Finansavimo sumos iš VB nepiniginiam turtui įsigyti (gautos) – 18 400 Eur</text:p>
      <text:p text:style-name="P1117">Finansavimo sumos registruojamos pagal šaltinį, iš kurio investicija buvo įsigyta, jei šaltinis nežinomas, finansavimo sumos registruojamos pagal labiausiai tikėtiną šaltinį.</text:p>
      <text:p text:style-name="P1118"><text:span text:style-name="T1119">1.2. Pritaikomas nuosavybės metodas perėjimo prie VSAFAS taikymo dieną:</text:span></text:p>
      <text:p text:style-name="P1120"><text:span text:style-name="T1121">D 1612103 Investicijų į kontroliuojamus ne VSS vertės pasikeitimas (p</text:span><text:span text:style-name="T1122">adidėjimas) – 8 000 Eur<text:s/></text:span><text:span text:style-name="T1123">(prie rezervų sumos pridedama (atimama) nepaskirstytojo pelno (nuostolių) suma)</text:span></text:p>
      <text:p text:style-name="P1124">K 3120002 Sukaupta ankstesnių metų nuosavybės metodo įtakos suma – 8 000 Eur</text:p>
      <text:p text:style-name="P1125">Pradėjus taikyti VSAFAS, vertinant investiciją nuosavybės metodu, dotacijos<text:s/>nebuvo įskaičiuojamos, nes tai nebuvo numatyta pagal tuo metu galiojusią standarto redakciją.</text:p>
      <text:p text:style-name="P1126"><text:span text:style-name="T1127">Įvertintos pagal VSAFAS investicijos 2010-01-01 balansinė vertė 26 400 (18 400 + 8 000)<text:s/></text:span><text:span text:style-name="T1128">Eur</text:span><text:span text:style-name="T1129">.</text:span></text:p>
      <text:p text:style-name="P1130">Sąskaitų likučiai:</text:p>
      <text:p text:style-name="P1131">D 1612101 Investicijų į kontroliuojamus ne VSS įsigijimo savikaina – 18 400 Eur<text:s/></text:p>
      <text:p text:style-name="P1132">K 4241XX1 Finansavimo sumos iš VB nepiniginiam turtui įsigyti (gautos) – 18 400 Eur</text:p>
      <text:p text:style-name="P1133">D 1612103 Investicijų į kontroliuojamus ne VSS vertės pasikeitimas (padidėjimas) – 8 000 Eur</text:p>
      <text:p text:style-name="P1134">K 3120002 Sukaupta ankstesnių metų nuosavybės metodo įtakos suma – 8 000 Eur</text:p>
      <text:p text:style-name="P1135"><text:span text:style-name="T1136">1.3. 2010-12-31 VSS „S“ pritaiko nuosavybės metodą pagal VĮ „X“ 2010-12-31 ataskaitos duomenis ir apskaitoje registruoja:</text:span></text:p>
      <text:p text:style-name="P1137">D 9110002 Kontroliuojamų subjektų nuostolis – 700 Eur</text:p>
      <text:p text:style-name="P1138"><text:span text:style-name="T1139">K</text:span><text:span text:style-name="T1140"><text:s/>1612103 Investicijų į kontroliuojamus ne VSS vertės pasikeitimas – 700 Eur</text:span><text:span text:style-name="T1141"><text:s/>(sumažėjimas ataskaitinio laikotarpio nuostolio suma)</text:span></text:p>
      <text:p text:style-name="P1142">D 3120001 Einamųjų metų nuosavybės metodo įtaka – 700 Eur</text:p>
      <text:p text:style-name="P1143">K 9110002 Kontroliuojamų subjektų nuostolis – 700 Eur</text:p>
      <text:p text:style-name="P1144">2010-12-31 investicijos balansinė vertė 25 700 (18 400 + 7 300) Eur.</text:p>
      <text:p text:style-name="P1145">Sąskaitų likučiai:</text:p>
      <text:p text:style-name="P1146">D 1612101 Investicijų į kontroliuojamus ne VSS įsigijimo savikaina – 18 400 Eur</text:p>
      <text:p text:style-name="P1147">K 4241XX1 Finansavimo sumos iš VB nepiniginiam turtui įsigyti (gautos) – 18 400 Eur</text:p>
      <text:p text:style-name="P1148">D 1612103 Investicijų į kontroliuojamus ne VSS vertės pasikeitimas (padidėjimas) – 7 300 Eur</text:p>
      <text:p text:style-name="P1149">D 3120001 Einamųjų metų nuosavybės metodo įtaka – 700 Eur</text:p>
      <text:p text:style-name="P1150">K 3120002 Sukaupta ankstesnių metų nuosavybės metodo įtakos suma – 8 000 Eur</text:p>
      <text:p text:style-name="P1151"><text:span text:style-name="T1152">1.4. 2011 metais VSS „S“ perdavė VĮ „X“ naujai</text:span><text:span text:style-name="T1153"><text:s/>įsigytą turtą, kuris pagal įstatymus gali būti tik valstybės nuosavybė. Lietuvos Respublikos Vyriausybės (toliau – LRV) nutarime dėl turto perdavimo nurodyta, kad perduoto turto verte didinamas turtą, kuris pagal įstatymus gali būti tik valstybės nuosavyb</text:span><text:span text:style-name="T1154">ė, atitinkantis kapitalas. Turtas apskaitoje buvo užregistruotas:</text:span></text:p>
      <text:p text:style-name="P1155"><text:span text:style-name="T1156">D 12XXXX1 Ilgalaikio materialiojo turto įsigijimo savikaina</text:span><text:span text:style-name="T1157"><text:s/></text:span><text:span text:style-name="T1158">– 1 100 Eur</text:span></text:p>
      <text:p text:style-name="P1159">K 4241XX1 Finansavimo sumos iš VB nepiniginiam turtui įsigyti (gautos) – 1 100 Eur</text:p>
      <text:p text:style-name="P1160"><text:span text:style-name="T1161">Vykdydamas LRV nutarimą, VSS „S“<text:s/></text:span><text:span text:style-name="T1162">apskaitoje registruoja investicijos į VĮ „X“ įsigijimo savikainos padidėjimą:</text:span></text:p>
      <text:p text:style-name="P1163">D 1612101 Investicijų į kontroliuojamus ne VSS įsigijimo savikaina – 1 100 Eur</text:p>
      <text:p text:style-name="P1164">K 12XXXX1 Ilgalaikio materialiojo turto įsigijimo savikaina – 1 100 Eur</text:p>
      <text:p text:style-name="P1165"><text:span text:style-name="T1166">1.5. 2011-12-31 VSS „S“ pri</text:span><text:span text:style-name="T1167">taikė nuosavybės metodą pagal VĮ „X“ 2011-12-31 ataskaitos duomenis:</text:span></text:p>
      <text:p text:style-name="P1168"><text:span text:style-name="T1169">D 1612103 Investicijų į kontroliuojamus ne VSS vertės pasikeitimas – 3 200 Eur</text:span><text:span text:style-name="T1170"><text:s/>(ataskaitinių metų pelno suma)</text:span></text:p>
      <text:p text:style-name="P1171">K 9110001 Kontroliuojamų subjektų pelnas – 3 200 Eur</text:p>
      <text:p text:style-name="P1172">2011-12-31 investicijos<text:s/>balansinė vertė 30 000 (19 500 + 10 500) Eur.</text:p>
      <text:p text:style-name="P1173">Sąskaitų likučiai:</text:p>
      <text:p text:style-name="P1174">D 1612101 Investicijų į kontroliuojamus ne VSS įsigijimo savikaina – 19 500 Eur</text:p>
      <text:p text:style-name="P1175">K 4241XX1 Finansavimo sumos iš VB nepiniginiam turtui įsigyti (gautos) – 19 500 Eur</text:p>
      <text:p text:style-name="P1176">D 1612103 Investicijų į kontroliuojamus ne VSS vertės pasikeitimas (padidėjimas) – 10 500 Eur</text:p>
      <text:p text:style-name="P1177">K 3120001 Einamųjų metų nuosavybės metodo įtaka – 3 200 Eur</text:p>
      <text:p text:style-name="P1178">K 3120002 Sukaupta ankstesnių metų nuosavybės metodo įtakos suma – 7 300 Eur</text:p>
      <text:p text:style-name="P1179"/>
      <text:p text:style-name="P1180"><text:span text:style-name="T1181">Jeigu iki 2012-12-31, registruojant nuosavybės meto</text:span><text:span text:style-name="T1182">do įtaką investicijoms į valstybės ir savivaldybės įmones, dotacijos ilgalaikiam turtui įsigyti nebuvo įtrauktos apskaičiuojant investicijos vertę, 2012 metais buvo pakeista nuosavybės metodo taikymo apskaitos politika. Apskaitos politikos pasikeitimas tai</text:span><text:span text:style-name="T1183">komas retrospektyviai. Vadovaujantis 7-ojo VSAFAS „</text:span><text:span text:style-name="T1184">Apskaitos politikos, apskaitinių įverčių keitimas ir klaidų taisymas“</text:span><text:span text:style-name="T1185">, patvirtinto<text:s/></text:span><text:span text:style-name="T1186">Lietuvos Respublikos finansų ministro 2008 m. vasario 8 d. įsakymu Nr. 1K-058 „Dėl viešojo sektoriaus apskaitos ir finansi</text:span><text:span text:style-name="T1187">nės atskaitomybės 7-ojo standarto patvirtinimo“</text:span><text:span text:style-name="T1188">, 12 punktu, apskaitos politika gali būti keičiama tik nuo ataskaitinio laikotarpio pradžios, nes informacija už visą ataskaitinį laikotarpį turi būti rodoma taikant vienodą apskaitos politiką.</text:span></text:p>
      <text:p text:style-name="P1189"><text:span text:style-name="T1190">1.6. VSS „S“ ap</text:span><text:span text:style-name="T1191">skaitoje registruojama apskaitos politikos keitimo įtaka<text:s/></text:span><text:span text:style-name="T1192">(pagal 1-oje lentelėje pateiktus duomenis ir papildomą iš VĮ „X“ gautą informaciją apie gautas ir panaudotas dotacijų sumas):</text:span></text:p>
      <text:p text:style-name="P1193"><text:span text:style-name="T1194">1.6.1. Registruojamas dotacijų VĮ „X“ likutis pagal ataskaitos 2011-12-31</text:span><text:span text:style-name="T1195"><text:s/>duomenis:</text:span></text:p>
      <text:p text:style-name="P1196">D 1612101 Investicijų į kontroliuojamus ne VSS įsigijimo savikaina – 4 800 Eur</text:p>
      <text:p text:style-name="P1197">K 9210001 Apskaitos politikos keitimo teigiama įtaka – 4 800 Eur</text:p>
      <text:p text:style-name="P1198">D 9210002 Apskaitos politikos keitimo neigiama įtaka – 4 800 Eur</text:p>
      <text:p text:style-name="P1199"><text:span text:style-name="T1200">K 423XXX1 Finansavimo sumos iš Europ</text:span><text:span text:style-name="T1201">os Sąjungos (finansinė parama) nepiniginiam turtui įsigyti (gautos) – 4 800<text:s/></text:span><text:span text:style-name="T1202">Eur</text:span></text:p>
      <text:p text:style-name="P1203">Finansavimo sumos registruojamos pagal šaltinį, iš kurio VĮ „X“ buvo suteikta dotacija. Jeigu dotacija buvo suteikta iš kelių šaltinių, nurodomi visi finansavimo šaltiniai.</text:p>
      <text:p text:style-name="P1204"><text:span text:style-name="T1205">1.6</text:span><text:span text:style-name="T1206">.2. Per 2012 metus VSS „S“ perdavė VĮ „X“ 7 000<text:s/></text:span><text:span text:style-name="T1207">Eur</text:span><text:span text:style-name="T1208"><text:s/>dotaciją iš VB lėšų ilgalaikiam turtui įsigyti:</text:span></text:p>
      <text:p text:style-name="P1209">D 1612101 Investicijų į kontroliuojamus ne VSS įsigijimo savikaina – 7 000 Eur</text:p>
      <text:p text:style-name="P1210">K 1XXXXXX Ilgalaikis turtas arba 2XXXXXX Trumpalaikis turtas – 7 000 Eur</text:p>
      <text:p text:style-name="P1211"><text:span text:style-name="T1212">1.6.</text:span><text:span text:style-name="T1213">3. Per 2012 metus VĮ „X“ gavo 2 800<text:s/></text:span><text:span text:style-name="T1214">Eur</text:span><text:span text:style-name="T1215"><text:s/>dotaciją (lėšas) iš VSS „M“.<text:s/></text:span><text:span text:style-name="T1216">VSS „M“ apie VĮ „X“ perduotą dotaciją iš ES lėšų ilgalaikiam turtui įsigyti raštu informuoja VSS „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VSS „S“, gavęs informaciją apie VSS „M“ perduotą dotaciją VĮ „X“, registruoja (Eur):</text:p>
          </table:table-cell>
          <table:table-cell table:style-name="TableCell1224">
            <text:p text:style-name="P1225">VSS „M“, perdavęs lėšas VĮ „X“, registruoja (Eur):</text:p>
          </table:table-cell>
        </table:table-row>
        <table:table-row table:style-name="TableRow1226">
          <table:table-cell table:style-name="TableCell1227">
            <text:p text:style-name="P1228">D 1612101 Investicijų į kontroliuojamus ne VSS įsigijimo savikaina – 2 800 Eur</text:p>
            <text:p text:style-name="P1229">K 423xx01 Finansavimo sumos iš Europos Sąjungos (finansinė parama) nepiniginiam turtui įsigyti (gautos) – 2 800 Eur</text:p>
          </table:table-cell>
          <table:table-cell table:style-name="TableCell1230">
            <text:p text:style-name="P1231">D<text:s/>423xx03 Finansavimo sumos iš Europos Sąjungos (finansinė parama) nepiniginiam turtui įsigyti (perduotos) – 2 800 Eur</text:p>
            <text:p text:style-name="P1232">K 241xxx Pinigai bankų sąskaitose – 2 800 Eur</text:p>
          </table:table-cell>
        </table:table-row>
      </table:table>
      <text:p text:style-name="P1233"/>
      <text:p text:style-name="P1234"><text:span text:style-name="T1235">VĮ „X“ pateikė VSS „S“ šią informaciją apie dotacijų gavimą ir panaudojimą 2012 metais<text:s/></text:span><text:span text:style-name="T1236">(Eur):</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Pavadinimas</text:span></text:p>
          </table:table-cell>
          <table:table-cell table:style-name="TableCell1247">
            <text:p text:style-name="P1248"><text:span text:style-name="T1249">2011-12-31</text:span></text:p>
          </table:table-cell>
          <table:table-cell table:style-name="TableCell1250">
            <text:p text:style-name="P1251"><text:span text:style-name="T1252">Gauta</text:span></text:p>
          </table:table-cell>
          <table:table-cell table:style-name="TableCell1253">
            <text:p text:style-name="P1254"><text:span text:style-name="T1255">Panaudota</text:span></text:p>
          </table:table-cell>
          <table:table-cell table:style-name="TableCell1256">
            <text:p text:style-name="P1257"><text:span text:style-name="T1258">2012-12-31</text:span></text:p>
          </table:table-cell>
        </table:table-row>
        <table:table-row table:style-name="TableRow1259">
          <table:table-cell table:style-name="TableCell1260">
            <text:p text:style-name="P1261"><text:span text:style-name="T1262">Likutis 2011-12-31<text:s/></text:span></text:p>
          </table:table-cell>
          <table:table-cell table:style-name="TableCell1263">
            <text:p text:style-name="P1264"><text:span text:style-name="T1265">4800</text:span></text:p>
          </table:table-cell>
          <table:table-cell table:style-name="TableCell1266">
            <text:p text:style-name="P1267"/>
          </table:table-cell>
          <table:table-cell table:style-name="TableCell1268">
            <text:p text:style-name="P1269"><text:span text:style-name="T1270">2800</text:span></text:p>
          </table:table-cell>
          <table:table-cell table:style-name="TableCell1271">
            <text:p text:style-name="P1272"/>
          </table:table-cell>
        </table:table-row>
        <table:table-row table:style-name="TableRow1273">
          <table:table-cell table:style-name="TableCell1274">
            <text:p text:style-name="P1275"><text:span text:style-name="T1276">Gauta iš VSS „S“</text:span></text:p>
          </table:table-cell>
          <table:table-cell table:style-name="TableCell1277">
            <text:p text:style-name="P1278"/>
          </table:table-cell>
          <table:table-cell table:style-name="TableCell1279">
            <text:p text:style-name="P1280"><text:span text:style-name="T1281">7000</text:span></text:p>
          </table:table-cell>
          <table:table-cell table:style-name="TableCell1282">
            <text:p text:style-name="P1283"><text:span text:style-name="T1284">5000</text:span></text:p>
          </table:table-cell>
          <table:table-cell table:style-name="TableCell1285">
            <text:p text:style-name="P1286"/>
          </table:table-cell>
        </table:table-row>
        <table:table-row table:style-name="TableRow1287">
          <table:table-cell table:style-name="TableCell1288">
            <text:p text:style-name="P1289"><text:span text:style-name="T1290">Gauta iš VSS „M“</text:span></text:p>
          </table:table-cell>
          <table:table-cell table:style-name="TableCell1291">
            <text:p text:style-name="P1292"/>
          </table:table-cell>
          <table:table-cell table:style-name="TableCell1293">
            <text:p text:style-name="P1294"><text:span text:style-name="T1295">2800</text:span></text:p>
          </table:table-cell>
          <table:table-cell table:style-name="TableCell1296">
            <text:p text:style-name="P1297"><text:span text:style-name="T1298">1400</text:span></text:p>
          </table:table-cell>
          <table:table-cell table:style-name="TableCell1299">
            <text:p text:style-name="P1300"/>
          </table:table-cell>
        </table:table-row>
        <table:table-row table:style-name="TableRow1301">
          <table:table-cell table:style-name="TableCell1302">
            <text:p text:style-name="P1303"><text:span text:style-name="T1304">Likutis 2012-12-31</text:span></text:p>
          </table:table-cell>
          <table:table-cell table:style-name="TableCell1305">
            <text:p text:style-name="P1306"/>
          </table:table-cell>
          <table:table-cell table:style-name="TableCell1307">
            <text:p text:style-name="P1308"><text:span text:style-name="T1309">9800</text:span></text:p>
          </table:table-cell>
          <table:table-cell table:style-name="TableCell1310">
            <text:p text:style-name="P1311"><text:span text:style-name="T1312">9200</text:span></text:p>
          </table:table-cell>
          <table:table-cell table:style-name="TableCell1313">
            <text:p text:style-name="P1314"><text:span text:style-name="T1315">5400</text:span></text:p>
          </table:table-cell>
        </table:table-row>
      </table:table>
      <text:p text:style-name="P1316"/>
      <text:p text:style-name="P1317"/>
      <text:p text:style-name="P1318"><text:span text:style-name="T1319">1.6.4. Pagal VĮ „X“ 2012-12-31 finansinių ataskaitų duomenis ir<text:s/></text:span><text:span text:style-name="T1320">gautą papildomą informaciją VSS „S“ registruoja dotacijų vertės pasikeitimo įtaką investicijos vertei:</text:span></text:p>
      <text:p text:style-name="P1321">D 8333XXX Kitų subjektų finansavimo sąnaudos – 9 200 Eur</text:p>
      <text:p text:style-name="P1322">K 1612101 Investicijų į kontroliuojamus ne VSS įsigijimo savikaina – 9 200 Eur</text:p>
      <text:p text:style-name="P1323">D 423XXX2 Finansavimo sumos iš ES nepiniginiam turtui įsigyti (panaudotos) – 1 400 Eur</text:p>
      <text:p text:style-name="P1324">K 7013001 Panaudotų finansavimo sumų iš ES nepiniginiam turtui įsigyti pajamos – 1 400 Eur</text:p>
      <text:p text:style-name="P1325">D 4241002 Finansavimo sumos iš VB nepiniginiam turtui įsigyti (panaudotos) – 7 800 Eur</text:p>
      <text:p text:style-name="P1326">K 7014001 Panaudotų finansavimo sumų iš VB nepiniginiam turtui įsigyti pajamos – 7 800 Eur</text:p>
      <text:p text:style-name="P1327"><text:span text:style-name="T1328">1.6.5. Registruojamas 2012 metų VĮ „X“ veiklos rezultatas:</text:span></text:p>
      <text:p text:style-name="P1329"><text:span text:style-name="T1330">D 1612103 Investicijų į kontroliuojamus ne VSS vertės pasikeitimas – 5 000 Eur</text:span><text:span text:style-name="T1331"><text:s/>(ataskaitinių metų pelno suma)</text:span></text:p>
      <text:p text:style-name="P1332">K 9110001 Kontroliuojamų subjektų pelnas – 5 000 Eur</text:p>
      <text:p text:style-name="P1333"/>
      <text:p text:style-name="P1334">2012-12-31 investicijos balansinė vertė 40 400 (24 900 + 15 500) Eur.</text:p>
      <text:p text:style-name="P1335">Sąskaitų likučiai:</text:p>
      <text:p text:style-name="P1336">D 1612101 Investicijų į kontroliuojamus ne VSS įsigijimo savikaina – 24 900 Eur</text:p>
      <text:p text:style-name="P1337">K 4241XX1 Finansavimo sumos iš VB<text:s/>nepiniginiam turtui įsigyti (gautos) – 23 500 Eur</text:p>
      <text:p text:style-name="P1338">K 4231XX1 Finansavimo sumos iš ES nepiniginiam turtui įsigyti (gautos) – 1 400 Eur</text:p>
      <text:p text:style-name="P1339">D 1612103 Investicijų į kontroliuojamus ne VSS vertės pasikeitimas – 15 500 Eur</text:p>
      <text:p text:style-name="P1340"><text:span text:style-name="T1341">K 3120001 Einamųjų metų nuosavybės metodo į</text:span><text:span text:style-name="T1342">taka<text:s/></text:span><text:span text:style-name="T1343">– 5 000 Eur</text:span></text:p>
      <text:p text:style-name="P1344">K 3120002 Sukaupta ankstesnių metų nuosavybės metodo įtaka – 10 500 Eur</text:p>
      <text:p text:style-name="P1345"/>
      <text:p text:style-name="P1346"><text:span text:style-name="T1347">Pastaba. Pelno rezervų pasikeitimas nedaro įtakos ataskaitinio laikotarpio pelno sumai. Rezervai sudaromi ir naikinami, skirstant pelną finansiniams metams pasibaigus</text:span><text:span text:style-name="T1348">.</text:span></text:p>
      <text:p text:style-name="P1349"/>
      <text:p text:style-name="P1350">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1351">Nuosavybės metodo įtaka investicijos vertei turi būti apskaičiuojama ir registruojama VSS apskaitoje kiekvieną ketvirtį.</text:p>
      <text:p text:style-name="P1352"/>
      <text:p text:style-name="P1353"><text:span text:style-name="T1354">2 pavyzdys</text:span></text:p>
      <text:p text:style-name="P1355"/>
      <text:p text:style-name="P1356"><text:span text:style-name="T1357">2. 20X2 m</text:span><text:span text:style-name="T1358">etais liepos mėn., vadovaudamasis<text:s/></text:span><text:span text:style-name="T1359">Valstybės ir savivaldybės įmonės turto vertės padidėjimo registravimo įmonės savininko kapitalo ar turtą, kuris pagal įstatymus gali būti tik valstybės nuosavybė, atitinkančio kapitalo dalyse tvarkos aprašo, patvirtinto<text:s/></text:span><text:span text:style-name="T1360">LR</text:span><text:span text:style-name="T1361">V 2012 m. gegužės 16 d. nutarimu Nr. 536 „</text:span><text:span text:style-name="T1362">Dėl Valstybės ir savivaldybės įmonės turto vertės padidėjimo registravimo įmonės savininko kapitalo ar turtą, kuris pagal įstatymus gali būti tik valstybės nuosavybė, atitinkančio kapitalo dalyse tvarkos aprašo pat</text:span><text:span text:style-name="T1363">virtinimo</text:span><text:span text:style-name="T1364">“, 7 punktu, VSS „S“, kuris įgyvendina VĮ „X“ savininko teises ir pareigas, perdavė VĮ „X“ lėšas ilgalaikiam turtui įsigyti. VĮ „X“ įsigijus (sukūrus) turtą, šio turto verte bus didinamas turtą, kuris pagal įstatymus gali būti tik valstybės nuosav</text:span><text:span text:style-name="T1365">ybė, atitinkantis kapitalas. Iki sprendimo didinti turtą, kuris pagal įstatymus gali būti tik valstybės nuosavybė, VĮ „X“ gautas lėšas apskaitoje registruoja kaip įmonės įsipareigojimą. 20X2 m. gruodžio mėn. VĮ „X“ įsigijo turtą ir buvo priimtas sprendimas</text:span><text:span text:style-name="T1366"><text:s/>padidinti turtą, kuris pagal įstatymus gali būti tik valstybės nuosavybė, atitinkantį kapitalą.</text:span></text:p>
      <text:p text:style-name="P1367"/>
      <text:p text:style-name="P1368"/>
      <text:p text:style-name="P1369"/>
      <text:p text:style-name="P1370"/>
      <text:p text:style-name="P1371">20X2 m. liepos mėn. perdavęs lėšas VSS „S“ registruoja:</text:p>
      <text:p text:style-name="P1372">D 1660001 Išankstiniai mokėjimai už ilgalaikį finansinį turtą</text:p>
      <text:p text:style-name="P1373">K 241XXXX Pinigai bankų sąskaitose</text:p>
      <text:p text:style-name="P1374">20X2 m. gruodžio mėn., priėmęs sprendimą didinti turtą, kuris pagal įstatymus gali būti tik valstybės nuosavybė, VSS „S“ registruoja:</text:p>
      <text:p text:style-name="P1375">D 1612101 Investicijų į kontroliuojamus ne VSS įsigijimo savikaina</text:p>
      <text:p text:style-name="P1376">K 1660001 Išankstiniai mokėjimai už ilgalaikį finansinį<text:s/>turtą</text:p>
      <text:p text:style-name="P1377"/>
      <text:p text:style-name="P1378"><text:span text:style-name="T1379">3 pavyzdys</text:span></text:p>
      <text:p text:style-name="P1380"/>
      <text:p text:style-name="P1381"><text:span text:style-name="T1382">3. Vadovaudamasi Lietuvos Respublikos valstybės ir savivaldybės įmonių įstatymu VĮ 50 procentų grynojo pelno turi pervesti į VB, todėl, gavus informaciją apie VĮ į VB pervestą pelną, koreguojama investicijos vertė ir VSS apskaitoje darom</text:span><text:span text:style-name="T1383">i šie įrašai:</text:span></text:p>
      <text:p text:style-name="P1384">D 3120001 Einamųjų metų nuosavybės metodo įtaka<text:s/></text:p>
      <text:p text:style-name="P1385">K 1612103 Investicijų į kontroliuojamus ne VSS vertės pasikeitimas</text:p>
      <text:p text:style-name="P1386"/>
      <text:p text:style-name="P1387"><text:span text:style-name="T1388">4 pavyzdys</text:span></text:p>
      <text:p text:style-name="P1389"/>
      <text:p text:style-name="P1390"><text:span text:style-name="T1391">4. UAB „A“ yra VSS „S“ kontroliuojama bendrovė. VSS „S“ valdo visus 100 procentų UAB „A“ akcijų. Investicijų apsk</text:span><text:span text:style-name="T1392">aitai VSS „S“ taiko nuosavybės metodą.</text:span></text:p>
      <text:p text:style-name="P1393"/>
      <text:p text:style-name="P1394"><text:span text:style-name="T1395">2 lentelė. UAB „A“ 20X2-06-30 metų balanso ištrauka</text:span><text:span text:style-name="T1396"><text:tab/></text:span><text:span text:style-name="T1397"><text:tab/></text:span><text:span text:style-name="T1398"><text:tab/><text:s text:c="6"/>Eur</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Nuosavas kapitalas ir įsipareigojimas</text:p>
          </table:table-cell>
          <table:table-cell table:style-name="TableCell1410">
            <text:p text:style-name="P1411">Pastabos Nr.</text:p>
          </table:table-cell>
          <table:table-cell table:style-name="TableCell1412">
            <text:p text:style-name="P1413">20X2-06-30</text:p>
          </table:table-cell>
          <table:table-cell table:style-name="TableCell1414">
            <text:p text:style-name="P1415">20X1-12-31</text:p>
          </table:table-cell>
        </table:table-row>
        <table:table-row table:style-name="TableRow1416">
          <table:table-cell table:style-name="TableCell1417">
            <text:p text:style-name="P1418"><text:span text:style-name="T1419">C.</text:span></text:p>
          </table:table-cell>
          <table:table-cell table:style-name="TableCell1420">
            <text:p text:style-name="P1421"><text:span text:style-name="T1422">Nuosavas kapitalas</text:span></text:p>
          </table:table-cell>
          <table:table-cell table:style-name="TableCell1423">
            <text:p text:style-name="P1424"/>
          </table:table-cell>
          <table:table-cell table:style-name="TableCell1425">
            <text:p text:style-name="P1426"><text:span text:style-name="T1427">155800</text:span></text:p>
          </table:table-cell>
          <table:table-cell table:style-name="TableCell1428">
            <text:p text:style-name="P1429"><text:span text:style-name="T1430">154000</text:span></text:p>
          </table:table-cell>
        </table:table-row>
        <table:table-row table:style-name="TableRow1431">
          <table:table-cell table:style-name="TableCell1432">
            <text:p text:style-name="P1433">I.</text:p>
          </table:table-cell>
          <table:table-cell table:style-name="TableCell1434">
            <text:p text:style-name="P1435">Kapitalas</text:p>
          </table:table-cell>
          <table:table-cell table:style-name="TableCell1436">
            <text:p text:style-name="P1437"/>
          </table:table-cell>
          <table:table-cell table:style-name="TableCell1438">
            <text:p text:style-name="P1439">85000</text:p>
          </table:table-cell>
          <table:table-cell table:style-name="TableCell1440">
            <text:p text:style-name="P1441">85000</text:p>
          </table:table-cell>
        </table:table-row>
        <table:table-row table:style-name="TableRow1442">
          <table:table-cell table:style-name="TableCell1443">
            <text:p text:style-name="P1444">I.1.</text:p>
          </table:table-cell>
          <table:table-cell table:style-name="TableCell1445">
            <text:p text:style-name="P1446">Įstatinis (pasirašytasi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2.</text:p>
          </table:table-cell>
          <table:table-cell table:style-name="TableCell1456">
            <text:p text:style-name="P1457">Pasirašytasis neapmokėtas kapitalas (-)</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3.</text:p>
          </table:table-cell>
          <table:table-cell table:style-name="TableCell1467">
            <text:p text:style-name="P1468">Akcijų pried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4.</text:p>
          </table:table-cell>
          <table:table-cell table:style-name="TableCell1478">
            <text:p text:style-name="P1479">Savos akcijos (-)</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I.</text:p>
          </table:table-cell>
          <table:table-cell table:style-name="TableCell1489">
            <text:p text:style-name="P1490">Perkainojimo rezervas (rezultatai)</text:p>
          </table:table-cell>
          <table:table-cell table:style-name="TableCell1491">
            <text:p text:style-name="P1492"/>
          </table:table-cell>
          <table:table-cell table:style-name="TableCell1493">
            <text:p text:style-name="P1494">20000</text:p>
          </table:table-cell>
          <table:table-cell table:style-name="TableCell1495">
            <text:p text:style-name="P1496">16000</text:p>
          </table:table-cell>
        </table:table-row>
        <table:table-row table:style-name="TableRow1497">
          <table:table-cell table:style-name="TableCell1498">
            <text:p text:style-name="P1499">III.</text:p>
          </table:table-cell>
          <table:table-cell table:style-name="TableCell1500">
            <text:p text:style-name="P1501">Rezervai</text:p>
          </table:table-cell>
          <table:table-cell table:style-name="TableCell1502">
            <text:p text:style-name="P1503"/>
          </table:table-cell>
          <table:table-cell table:style-name="TableCell1504">
            <text:p text:style-name="P1505">5000</text:p>
          </table:table-cell>
          <table:table-cell table:style-name="TableCell1506">
            <text:p text:style-name="P1507">4000</text:p>
          </table:table-cell>
        </table:table-row>
        <table:table-row table:style-name="TableRow1508">
          <table:table-cell table:style-name="TableCell1509">
            <text:p text:style-name="P1510">III.1.</text:p>
          </table:table-cell>
          <table:table-cell table:style-name="TableCell1511">
            <text:p text:style-name="P1512">Privalomasis</text:p>
          </table:table-cell>
          <table:table-cell table:style-name="TableCell1513">
            <text:p text:style-name="P1514"/>
          </table:table-cell>
          <table:table-cell table:style-name="TableCell1515">
            <text:p text:style-name="P1516">5000</text:p>
          </table:table-cell>
          <table:table-cell table:style-name="TableCell1517">
            <text:p text:style-name="P1518">4000</text:p>
          </table:table-cell>
        </table:table-row>
        <table:table-row table:style-name="TableRow1519">
          <table:table-cell table:style-name="TableCell1520">
            <text:p text:style-name="P1521">III.2.</text:p>
          </table:table-cell>
          <table:table-cell table:style-name="TableCell1522">
            <text:p text:style-name="P1523">Savoms<text:s/>akcijoms įsigy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3.</text:p>
          </table:table-cell>
          <table:table-cell table:style-name="TableCell1533">
            <text:p text:style-name="P1534">Kiti rezerv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V.</text:p>
          </table:table-cell>
          <table:table-cell table:style-name="TableCell1544">
            <text:p text:style-name="P1545">Nepaskirstytasis pelnas (nuostoliai)</text:p>
          </table:table-cell>
          <table:table-cell table:style-name="TableCell1546">
            <text:p text:style-name="P1547"/>
          </table:table-cell>
          <table:table-cell table:style-name="TableCell1548">
            <text:p text:style-name="P1549">45800</text:p>
          </table:table-cell>
          <table:table-cell table:style-name="TableCell1550">
            <text:p text:style-name="P1551">49000</text:p>
          </table:table-cell>
        </table:table-row>
        <table:table-row table:style-name="TableRow1552">
          <table:table-cell table:style-name="TableCell1553">
            <text:p text:style-name="P1554">IV.1.</text:p>
          </table:table-cell>
          <table:table-cell table:style-name="TableCell1555">
            <text:p text:style-name="P1556">Ataskaitinių metų pelnas (nuostoliai)</text:p>
          </table:table-cell>
          <table:table-cell table:style-name="TableCell1557">
            <text:p text:style-name="P1558"/>
          </table:table-cell>
          <table:table-cell table:style-name="TableCell1559">
            <text:p text:style-name="P1560">800</text:p>
          </table:table-cell>
          <table:table-cell table:style-name="TableCell1561">
            <text:p text:style-name="P1562">14000</text:p>
          </table:table-cell>
        </table:table-row>
        <table:table-row table:style-name="TableRow1563">
          <table:table-cell table:style-name="TableCell1564">
            <text:p text:style-name="P1565">IV.2.</text:p>
          </table:table-cell>
          <table:table-cell table:style-name="TableCell1566">
            <text:p text:style-name="P1567">Ankstesnių metų pelnas (nuostoliai)</text:p>
          </table:table-cell>
          <table:table-cell table:style-name="TableCell1568">
            <text:p text:style-name="P1569"/>
          </table:table-cell>
          <table:table-cell table:style-name="TableCell1570">
            <text:p text:style-name="P1571">45000</text:p>
          </table:table-cell>
          <table:table-cell table:style-name="TableCell1572">
            <text:p text:style-name="P1573">35000</text:p>
          </table:table-cell>
        </table:table-row>
        <table:table-row table:style-name="TableRow1574">
          <table:table-cell table:style-name="TableCell1575">
            <text:p text:style-name="P1576"><text:span text:style-name="T1577">D.</text:span></text:p>
          </table:table-cell>
          <table:table-cell table:style-name="TableCell1578">
            <text:p text:style-name="P1579"><text:span text:style-name="T1580">Dotacijos, subsidijos</text:span></text:p>
          </table:table-cell>
          <table:table-cell table:style-name="TableCell1581">
            <text:p text:style-name="P1582"/>
          </table:table-cell>
          <table:table-cell table:style-name="TableCell1583">
            <text:p text:style-name="P1584"><text:span text:style-name="T1585">78000</text:span></text:p>
          </table:table-cell>
          <table:table-cell table:style-name="TableCell1586">
            <text:p text:style-name="P1587"><text:span text:style-name="T1588">75000</text:span></text:p>
          </table:table-cell>
        </table:table-row>
      </table:table>
      <text:p text:style-name="P1589"/>
      <text:p text:style-name="P1590">Pagal Lietuvos Respublikos akcinių bendrovių įstatymą dotacijos nepriskiriamos bendrovių nuosavam kapitalui.</text:p>
      <text:p text:style-name="P1591"/>
      <text:p text:style-name="P1592">Taikant nuosavybės metodą investicijoms į akcines bendroves, uždarąsias akcines bendroves ir viešąsias įstaigas, apskaičiuojant investuotojui tenkančią grynojo turto dalį dotacijos neįtraukiamos.</text:p>
      <text:p text:style-name="P1593"><text:span text:style-name="T1594">4.1. VSS „S“ 20X2 m. neatlygintinai perdavė UAB „A“ iš VB lėšų įsigytą turtą, kurio vertė 3 000<text:s/></text:span><text:span text:style-name="T1595">Eur</text:span><text:span text:style-name="T1596">. Gavusi turtą UAB „A“ registruoja apskaitoje gautą turtą ir gautą dotaciją. Perdavęs turtą (dotaciją) VSS<text:s/></text:span><text:span text:style-name="T1597">„S“ registruoja:</text:span></text:p>
      <text:p text:style-name="P1598"><text:span text:style-name="T1599">D 833</text:span><text:span text:style-name="T1600">xxxx</text:span><text:span text:style-name="T1601"><text:s/>Finansavimo sąnaudos – 3 000 Eur</text:span></text:p>
      <text:p text:style-name="P1602"><text:span text:style-name="T1603">K 241</text:span><text:span text:style-name="T1604">xxxx</text:span><text:span text:style-name="T1605"><text:s/>Pinigai bankų sąskaitose – 3 000 Eur</text:span></text:p>
      <text:p text:style-name="P1606">D 4242002 Finansavimo sumos iš VB kitoms išlaidoms (panaudotos) – 3 000 Eur</text:p>
      <text:p text:style-name="P1607">K 7024001 Panaudotų finansavimo sumų iš VB kitoms išlaidoms pajamos – 3 000 Eur<text:s/></text:p>
      <text:p text:style-name="P1608"><text:span text:style-name="T1609">4.2. UAB „A“ 20X2 m. gegužės mėnesį paskirstė pelną ir paskelbė 3 000<text:s/></text:span><text:span text:style-name="T1610">Eur</text:span><text:span text:style-name="T1611"><text:s/>dividendus. Gavusi informaciją apie paskirtus dividendus VSS „S“ apskaitoje daro šiuos įrašus:</text:span></text:p>
      <text:p text:style-name="P1612">D 2295001 Gautini dividendai – 3 000 Eur</text:p>
      <text:p text:style-name="P1613">K 68XX002 Pervestini dividendai – 3<text:s/>000 Eur</text:p>
      <text:p text:style-name="P1614">D 3120001 Einamųjų metų nuosavybės metodo įtaka – 3 000 Eur<text:s/></text:p>
      <text:p text:style-name="P1615">K 1612103 Investicijų į kontroliuojamus ne VSS vertės pasikeitimas – 3 000 Eur</text:p>
      <text:p text:style-name="P1616">4.3. 20X2 m. birželio mėnesį iš Valstybinės mokesčių inspekcijos prie Lietuvos Respublikos finansų ministerijos gauta informacija, kad UAB „A“ dividendus pervedė:</text:p>
      <text:p text:style-name="P1617">K 68XX002 Pervestini dividendai – 3 000 Eur</text:p>
      <text:p text:style-name="P1618">D 2295001 Gautini dividendai – 3 000 Eur</text:p>
      <text:p text:style-name="P1619">4.4. 20X2-06-30 VSS „S“ registruoja nuosavybės metodo įtaką investicijai į UAB „A“ pagal 2-oje lentelėje pateiktus duomenis. Registruojama VSS „S“ tenkanti UAB „A“ ataskaitinio laikotarpio pelno dalis.</text:p>
      <text:p text:style-name="P1620">D 1612103 Investicijų į kontroliuojamus ne VSS vertės pasikeitimas – 8 00 Eur</text:p>
      <text:p text:style-name="P1621">K 9110001 Kontroliuojamų subjektų pelnas – 8 00 Eur<text:s/></text:p>
      <text:p text:style-name="P1622">Pagal 2 lentelėje pateiktus UAB „A“ veiklos rezultatus matyti, kad padidėjo UAB „A“ perkainojimo rezervas, todėl VSS „S“ registruoja nuosavybės metodo įtaką dėl perkainojimo rezervo padidėjimo.</text:p>
      <text:p text:style-name="P1623"><text:span text:style-name="T1624">4.5. Pagal 2 lentelėje pateiktus UAB „A“ veiklos rezultatus matyti, kad padidėjo UAB „A“ perkainojimo</text:span><text:span text:style-name="T1625"><text:s/>rezervas, todėl VSS registruoja nuosavybės metodo įtaką dėl perkainojimo rezervo padidėjimo. Registruojama 20X2-06-30 nuosavybės metodo įtaka dėl perkainojimo rezervo padidėjimo:</text:span></text:p>
      <text:p text:style-name="P1626">D 1612103 Investicijų į kontroliuojamus ne VSS vertės pasikeitimas – 4 000 Eur</text:p>
      <text:p text:style-name="P1627">K 3120001 Einamųjų metų nuosavybės metodo įtaka – 4 000 Eur</text:p>
      <text:p text:style-name="P1628"><text:span text:style-name="T1629">Pastaba. Pagal 2-oje lentelėje pateiktus duomenis matyti, kad UAB „A“ privalomojo rezervo suma padidėjo nuo 4 000 iki 5 000<text:s/></text:span><text:span text:style-name="T1630">Eur</text:span><text:span text:style-name="T1631">, tačiau šis pasikeitimas neturi įtakos skaičiuojant nuosavybės me</text:span><text:span text:style-name="T1632">todo įtaką, nes pelno rezervų sudarymas nedidina nuosavo kapitalo, o tik keičia jo struktūrą.</text:span></text:p>
      <text:p text:style-name="P1633"/>
      <text:p text:style-name="P1634"><text:span text:style-name="T1635">5 pavyzdys</text:span></text:p>
      <text:p text:style-name="P1636"/>
      <text:p text:style-name="P1637"><text:span text:style-name="T1638">5. VSS „S“ turi kontroliuojamą (asocijuotąją) bendrovę (AB ar UAB), kurios įstatinis kapitalas buvo padidintas. Pagal Lietuvos Respublikos akcinių<text:s/></text:span><text:span text:style-name="T1639">bendrovių įstatymą bendrovės įstatinis kapitalas gali būti didinamas iš bendrovės lėšų (nepaskirstytojo pelno ar rezervų) arba papildomais įnašais:</text:span></text:p>
      <text:p text:style-name="P1640">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p text:style-name="P1641">b) įstatinis kapitalas didinamas papildomais įnašais turtu, kurį bendrovei perduoda VSS „S“, apskaitoje registruojamas investicijos padidėjimas perduodamo turto balansine verte ir nurašomas perduotas turtas:</text:p>
      <text:p text:style-name="P1642">D 1612XX1 Investicijų į kontroliuojamus ne viešojo sektoriaus ir asocijuotuosius subjektus įsigijimo savikaina</text:p>
      <text:p text:style-name="P1643"><text:span text:style-name="T1644">K 1</text:span><text:span text:style-name="T1645">xxxxxxx</text:span><text:span text:style-name="T1646"><text:s/>Ilgalaikis turtas arba K 2</text:span><text:span text:style-name="T1647">xxxxxx</text:span><text:span text:style-name="T1648"><text:s/>Trumpalaikis turtas</text:span></text:p>
      <text:p text:style-name="P1649">c) įstatinis kapitalas didinamas papildomais įnašais, kuriuos bendrovei perduoda ne VSS „S“, bet kitas VSS, padidinus įstatinį kapitalą naujai išleistos akcijos perduodamos VSS „S“. Pagal gautą informaciją apie perduotas lėšas ir gautas akcijas VSS „S“ apskaitoje registruojama:</text:p>
      <text:p text:style-name="P1650">D 1612XX1 Investicijų į kontroliuojamus ne viešojo sektoriaus ir asocijuotuosius subjektus įsigijimo savikaina</text:p>
      <text:p text:style-name="P1651">K 42XXXX1 Finansavimo sumos (gautos) (pagal šaltinį, kurį nurodo lėšas perdavęs VSS)<text:s/></text:p>
      <text:p text:style-name="P1652"/>
      <text:p text:style-name="P1653"><text:span text:style-name="T1654">6 pavyzdys</text:span></text:p>
      <text:p text:style-name="P1655"/>
      <text:p text:style-name="P1656"><text:span text:style-name="T1657">6. Jei VSS „S“ kontroliuojamo ne VSS „X“ arba asocijuotojo subjekto įstatinis kapitalas ar savininko kapitalas mažinamas,<text:s/></text:span><text:span text:style-name="T1658">reikia nustatyti, dėl kokios priežasties kapitalas sumažinamas:</text:span></text:p>
      <text:p text:style-name="P1659"><text:span text:style-name="T1660">6.1. Jei valstybės ar savivaldybės įmonės savininko kapitalas ar turtą, kuris pagal įstatymus gali būti tik valstybės nuosavybė, atitinkantis kapitalas mažinamas 800<text:s/></text:span><text:span text:style-name="T1661">Eur</text:span><text:span text:style-name="T1662"><text:s/>dėl turto (balansinė v</text:span><text:span text:style-name="T1663">ertė 800<text:s/></text:span><text:span text:style-name="T1664">Eur</text:span><text:span text:style-name="T1665">) grąžinimo VSS „S“, kuris įgyvendina savininko teises ir pareigas, šis VSS „S“ mažina investicijos įsigijimo savikainą ir registruoja turtą pagal perdavimo–priėmimo akte nurodytus duomenis:</text:span></text:p>
      <text:p text:style-name="P1666"><text:span text:style-name="T1667">D 12</text:span><text:span text:style-name="T1668">xxxx1</text:span><text:span text:style-name="T1669"><text:s/>Ilgalaikio materialiojo turto įsigijimo sav</text:span><text:span text:style-name="T1670">ikaina – 1 200 Eur</text:span></text:p>
      <text:p text:style-name="P1671">K 12XXXX4 Ilgalaikio materialiojo turto sukaupta nusidėvėjimo suma – 400 Eur</text:p>
      <text:p text:style-name="P1672"><text:span text:style-name="T1673">K 1612XX1 Investicijos į kontroliuojamus ne viešojo sektoriaus ir asocijuotuosius subjektus įsigijimo savikaina – 800<text:s/></text:span><text:span text:style-name="T1674">Eur</text:span></text:p>
      <text:p text:style-name="P1675"><text:span text:style-name="T1676">6.2. Jei VSS „S“ kontroliuojamo ne VSS</text:span><text:span text:style-name="T1677"><text:s/>„Y“ arba asocijuotojo subjekto įstatinis kapitalas ar savininko kapitalas mažinamas 800<text:s/></text:span><text:span text:style-name="T1678">Eur</text:span><text:span text:style-name="T1679">, dėl turto (balansinė vertė 800<text:s/></text:span><text:span text:style-name="T1680">Eur</text:span><text:span text:style-name="T1681">), įsigyto iš finansavimo sumų, perdavimo VSS „T“.</text:span></text:p>
      <text:p text:style-name="P1682">VSS „S“, kuris įgyvendina savininko teises ir pareigas, savo apskaitoje registruoja investicijos sumažėjimą ir perduotas finansavimo sumas:</text:p>
      <text:p text:style-name="P1683">D 42XXXX3 Finansavimo sumos (perduotos) – 800 Eur</text:p>
      <text:p text:style-name="P1684"><text:span text:style-name="T1685">K 1612XX1 Investicijos į kontroliuojamus ne viešojo sektoriaus ir asocijuotuosius subjektus įsigijimo savikaina – 800<text:s/></text:span><text:span text:style-name="T1686">Eur</text:span></text:p>
      <text:p text:style-name="P1687">VSS „T“ savo apskaitoje registruoja turtą pagal perdavimo–priėmimo akto duomenis ir VSS „S“ pateiktą informaciją:</text:p>
      <text:p text:style-name="P1688">D 12XXXX1 Ilgalaikio materialiojo turto įsigijimo savikaina – 1 200 Eur</text:p>
      <text:p text:style-name="P1689">K 12XXXX3 Ilgalaikio materialiojo turto sukaupta nusidėvėjimo suma – 400 Eur</text:p>
      <text:p text:style-name="P1690">K 42XXXX1 Finansavimo sumos (gautos) – 800 Eur</text:p>
      <text:p text:style-name="P1691"><text:span text:style-name="T1692">6.3. Jei kontroliuojamo ne VSS arba asocijuotojo subjekto įstatinis kapitalas mažinamas dėl to, kad dengiami nuostoliai, daromi šie įrašai:</text:span></text:p>
      <text:p text:style-name="P1693">D 1612XX3 Investicijų į kontroliuojamus ne viešojo sektoriaus ir asocijuotuosius subjektus vertės pasikeitimas</text:p>
      <text:p text:style-name="P1694">K 1612XX1 Investicijų į kontroliuojamus ne viešojo sektoriaus ir asocijuotuosius subjektus įsigijimo savikaina</text:p>
      <text:p text:style-name="P1695"><text:span text:style-name="T1696">Pastaba. Finansavimo pajamos ir panaudotos finansavimo sumos neregistruojamos, nes jau buvo užregistruotos tada, kai<text:s/></text:span><text:span text:style-name="T1697">buvo pripažinti VSS tenkantys nuostoliai.</text:span></text:p>
      <text:p text:style-name="P1698"/>
      <text:p text:style-name="P1699"><text:span text:style-name="T1700">7 pavyzdys</text:span></text:p>
      <text:p text:style-name="P1701"/>
      <text:p text:style-name="P1702"/>
      <text:p text:style-name="P1703"><text:span text:style-name="T1704">7. Jei VSS perduoda kontroliuojamo ne VSS ar asocijuotojo subjekto akcijas (visas arba dalį) kitam subjektui, perduodančio VSS apskaitoje registruojama:</text:span></text:p>
      <text:p text:style-name="P1705"><text:span text:style-name="T1706">7.1. Jei investicija, kuri įsigyta iš<text:s/></text:span><text:span text:style-name="T1707">finansavimo sumų, perduodama kitam VSS:</text:span></text:p>
      <text:p text:style-name="P1708">D 42XXXX3 Finansavimo sumos (perduotos) (pagal šaltinį)</text:p>
      <text:p text:style-name="P1709">K 1612XX1 Investicijos į kontroliuojamus ne viešojo sektoriaus ir asocijuotuosius subjektus įsigijimo savikaina</text:p>
      <text:p text:style-name="P1710">D arba K 1612XX3 Investicijų į kontroliuojamus<text:s/>ne viešojo sektoriaus ir asocijuotuosius subjektus vertės pasikeitimas – perduodamai daliai tenkančia nuosavybės metodo įtakos suma</text:p>
      <text:p text:style-name="P1711">D arba K 312XXXX Einamųjų metų nuosavybės metodo įtaka – perduodamai daliai tenkančia nuosavybės metodo įtakos suma</text:p>
      <text:p text:style-name="P1712"><text:span text:style-name="T1713">Pastaba.</text:span><text:span text:style-name="T1714"><text:s/>Jei investicijos perdavimo metu 91 sąskaitoje „Nuosavybės metodo įtaka“ užregistruota teigiama ar neigiama įtaka, susijusi su perduodama investicija, perdavėjo apskaitoje šių sąskaitų sumos nemažinamos, 91 sąskaitos uždaromos finansinių metų pabaigoje jų<text:s/></text:span><text:span text:style-name="T1715">sumas perkeliant į 312 sąskaitą „Einamųjų metų nuosavybės metodo įtaka“.</text:span></text:p>
      <text:p text:style-name="P1716"><text:span text:style-name="T1717">7.2. Jei kitam VSS perduodama investicija, kuri įsigyta iš VSS pajamų:</text:span></text:p>
      <text:p text:style-name="P1718">D 8333001 Kitų subjektų finansavimo sąnaudos</text:p>
      <text:p text:style-name="P1719">K 1612XX1 Investicijos į kontroliuojamus ne viešojo sektoriaus ir asocijuotuosius subjektus įsigijimo savikaina</text:p>
      <text:p text:style-name="P1720">D arba K 1612XX3 Investicijų į kontroliuojamus ne viešojo sektoriaus ir asocijuotuosius subjektus vertės pasikeitimas – perduodamai daliai tenkančia nuosavybės metodo įtakos suma</text:p>
      <text:p text:style-name="P1721">D arba K 312XXXX Einamųjų metų nuosavybės metodo įtaka – perduodamai daliai tenkančia nuosavybės metodo įtakos suma</text:p>
      <text:p text:style-name="P1722"><text:span text:style-name="T1723">7.3. Jei investicija, kuri įsigyta iš finansavimo sumų, perduodama ne VSS:</text:span></text:p>
      <text:p text:style-name="P1724">D 8333001 Kitų subjektų finansavimo sąnaudos</text:p>
      <text:p text:style-name="P1725">K 1612XX1 Investicijos į kontroliuojamus ne viešojo<text:s/>sektoriaus ir asocijuotuosius subjektus įsigijimo savikaina</text:p>
      <text:p text:style-name="P1726">D 42XXXX2 Finansavimo sumos (panaudotos)</text:p>
      <text:p text:style-name="P1727">K 701X001 Panaudotų finansavimo sumų pajamos</text:p>
      <text:p text:style-name="P1728">D arba K 1612XX3 Investicijų į kontroliuojamus ne viešojo sektoriaus ir asocijuotuosius subjektus vertės pasikeitimas – perduodamai daliai tenkančia nuosavybės metodo įtakos suma</text:p>
      <text:p text:style-name="P1729">D arba K 312XXXX Einamųjų metų nuosavybės metodo įtaka – perduodamai daliai tenkančia nuosavybės metodo įtakos suma</text:p>
      <text:p text:style-name="P1730"/>
      <text:p text:style-name="P1731"><text:span text:style-name="T1732">_________________</text:span></text:p>
      <text:p text:style-name="P1733">Priedo pakeitimai:</text:p>
      <text:p text:style-name="P1734"><text:span text:style-name="T1735">Nr.<text:s/></text:span><text:a xlink:href="https://www.e-tar.lt/portal/legalAct.html?documentId=d4079420c8c011e4bac9d73c75fc910a" office:target-frame-name="_top" xlink:show="replace"><text:span text:style-name="T1736">1K-089</text:span></text:a><text:span text:style-name="T1737">, 2015-03-05, paskelbta TAR 2015-03-16, i. k. 2015-03873</text:span></text:p>
      <text:p text:style-name="Normal"/>
      <text:p text:style-name="P1738">14-ojo VSAFAS „Jungimai ir</text:p>
      <text:p text:style-name="P1741">investicijos į asocijuotuosius<text:s/></text:p>
      <text:p text:style-name="P1742">subjektus“</text:p>
      <text:p text:style-name="P1743"><text:span text:style-name="T1744">3</text:span><text:span text:style-name="T1745"><text:s/>priedas</text:span></text:p>
      <text:p text:style-name="P1746"/>
      <text:p text:style-name="P1747"><text:span text:style-name="T1748">LIKVIDUOJAMO<text:s/></text:span><text:span text:style-name="T1749">VIEŠOJO SEKTORIAUS SUBJEKTO FINANSINĖS BŪKLĖS ATASKAITOS RENGIMO METODINĖS REKOMENDACIJOS</text:span></text:p>
      <text:p text:style-name="P1750"/>
      <text:p text:style-name="P1751">Ištrauka iš likviduojamo viešojo sektoriaus subjekto sąskaitų iki turto perdavimo kitiems subjektams: </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ext:p text:style-name="Normal"><text:span text:style-name="T1760">Sąskaitos Nr.</text:span></text:p>
          </table:table-cell>
          <table:table-cell table:style-name="TableCell1761">
            <text:p text:style-name="P1762"/>
            <text:p text:style-name="Normal"><text:span text:style-name="T1763">Sąskaitos pavadinimas</text:span></text:p>
          </table:table-cell>
          <table:table-cell table:style-name="TableCell1764">
            <text:p text:style-name="P1765"/>
            <text:p text:style-name="Normal"><text:span text:style-name="T1766">Debetas</text:span></text:p>
          </table:table-cell>
          <table:table-cell table:style-name="TableCell1767">
            <text:p text:style-name="P1768"/>
            <text:p text:style-name="Normal"><text:span text:style-name="T1769">Kreditas</text:span></text:p>
          </table:table-cell>
        </table:table-row>
        <table:table-row table:style-name="TableRow1770">
          <table:table-cell table:style-name="TableCell1771">
            <text:p text:style-name="P1772"/>
            <text:p text:style-name="P1773">2281001</text:p>
          </table:table-cell>
          <table:table-cell table:style-name="TableCell1774">
            <text:p text:style-name="P1775"/>
            <text:p text:style-name="P1776">Sukauptos gautinos sumos iš valstybės biudžeto už pervestus nuompinigius</text:p>
          </table:table-cell>
          <table:table-cell table:style-name="TableCell1777">
            <text:p text:style-name="P1778"/>
            <text:p text:style-name="P1779">100</text:p>
          </table:table-cell>
          <table:table-cell table:style-name="TableCell1780">
            <text:p text:style-name="P1781"/>
            <text:p text:style-name="P1782"/>
          </table:table-cell>
        </table:table-row>
        <table:table-row table:style-name="TableRow1783">
          <table:table-cell table:style-name="TableCell1784">
            <text:p text:style-name="P1785"/>
            <text:p text:style-name="P1786">3110002</text:p>
          </table:table-cell>
          <table:table-cell table:style-name="TableCell1787">
            <text:p text:style-name="P1788"/>
            <text:p text:style-name="P1789">Sukauptas ankstesnių metų perviršis ar deficitas</text:p>
          </table:table-cell>
          <table:table-cell table:style-name="TableCell1790">
            <text:p text:style-name="P1791"/>
            <text:p text:style-name="P1792"/>
          </table:table-cell>
          <table:table-cell table:style-name="TableCell1793">
            <text:p text:style-name="P1794"/>
            <text:p text:style-name="P1795">100</text:p>
          </table:table-cell>
        </table:table-row>
      </table:table>
      <text:p text:style-name="P1796"/>
      <text:p text:style-name="P1797">Registruojamas sukauptų gautinų sumų perdavimas kitam viešojo sektoriaus subjektui:</text:p>
      <text:p text:style-name="P1798">D 8331401 Kitų<text:s/>viešojo sektoriaus subjektų finansavimo sąnaudos 100 Eur</text:p>
      <text:p text:style-name="P1799">K 2281001 Sukauptos gautinos sumos iš valstybės biudžeto už pervestus nuompinigius 100 Eur</text:p>
      <text:p text:style-name="P1800">Likvidavimo dienos data uždaroma finansavimo sąnaudų sąskaita:</text:p>
      <text:p text:style-name="P1801">D 3110001 Einamųjų metų perviršis ar deficitas 100 Eur</text:p>
      <text:p text:style-name="P1802">K 8331401 Kitų viešojo sektoriaus subjektų finansavimo sąnaudos 100 Eur</text:p>
      <text:p text:style-name="P1803">Ištrauka iš likviduojamo viešojo sektoriaus subjekto finansinės būklės ataskaitos, sudarytos likvidavimo dienos data.</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ės</text:p>
            <text:p text:style-name="P1813"><text:span text:style-name="T1814">Nr.</text:span></text:p>
          </table:table-cell>
          <table:table-cell table:style-name="TableCell1815">
            <text:p text:style-name="P1816"><text:span text:style-name="T1817">Straipsniai</text:span></text:p>
          </table:table-cell>
          <table:table-cell table:style-name="TableCell1818">
            <text:p text:style-name="P1819"><text:span text:style-name="T1820">Pastabos</text:span></text:p>
            <text:p text:style-name="P1821"><text:span text:style-name="T1822">Nr.</text:span></text:p>
          </table:table-cell>
          <table:table-cell table:style-name="TableCell1823">
            <text:p text:style-name="P1824"><text:span text:style-name="T1825">Paskutinė<text:s/></text:span><text:span text:style-name="T1826">ataskaitinio laikotarpio diena</text:span></text:p>
          </table:table-cell>
          <table:table-cell table:style-name="TableCell1827">
            <text:p text:style-name="P1828"><text:span text:style-name="T1829">Paskutinė praėjusio ataskaitinio laikotarpio diena</text:span></text:p>
          </table:table-cell>
        </table:table-row>
        <table:table-row table:style-name="TableRow1830">
          <table:table-cell table:style-name="TableCell1831">
            <text:p text:style-name="P1832">A.</text:p>
          </table:table-cell>
          <table:table-cell table:style-name="TableCell1833">
            <text:p text:style-name="P1834">ILGALAIKIS TURTAS</text:p>
          </table:table-cell>
          <table:table-cell table:style-name="TableCell1835">
            <text:p text:style-name="P1836"/>
          </table:table-cell>
          <table:table-cell table:style-name="TableCell1837">
            <text:p text:style-name="P1838">0</text:p>
          </table:table-cell>
          <table:table-cell table:style-name="TableCell1839">
            <text:p text:style-name="P1840"/>
          </table:table-cell>
        </table:table-row>
        <table:table-row table:style-name="TableRow1841">
          <table:table-cell table:style-name="TableCell1842">
            <text:p text:style-name="P1843">B.</text:p>
          </table:table-cell>
          <table:table-cell table:style-name="TableCell1844">
            <text:p text:style-name="P1845">BIOLOGINIS TURTAS</text:p>
          </table:table-cell>
          <table:table-cell table:style-name="TableCell1846">
            <text:p text:style-name="P1847"/>
          </table:table-cell>
          <table:table-cell table:style-name="TableCell1848">
            <text:p text:style-name="P1849">0</text:p>
          </table:table-cell>
          <table:table-cell table:style-name="TableCell1850">
            <text:p text:style-name="P1851"/>
          </table:table-cell>
        </table:table-row>
        <table:table-row table:style-name="TableRow1852">
          <table:table-cell table:style-name="TableCell1853">
            <text:p text:style-name="P1854">C.</text:p>
          </table:table-cell>
          <table:table-cell table:style-name="TableCell1855">
            <text:p text:style-name="P1856">TRUMPALAIKIS TURTAS</text:p>
          </table:table-cell>
          <table:table-cell table:style-name="TableCell1857">
            <text:p text:style-name="P1858"/>
          </table:table-cell>
          <table:table-cell table:style-name="TableCell1859">
            <text:p text:style-name="P1860">0</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IŠ VISO TURTO:</text:p>
          </table:table-cell>
          <table:table-cell table:style-name="TableCell1868">
            <text:p text:style-name="P1869"/>
          </table:table-cell>
          <table:table-cell table:style-name="TableCell1870">
            <text:p text:style-name="P1871">0</text:p>
          </table:table-cell>
          <table:table-cell table:style-name="TableCell1872">
            <text:p text:style-name="P1873"/>
          </table:table-cell>
        </table:table-row>
        <table:table-row table:style-name="TableRow1874">
          <table:table-cell table:style-name="TableCell1875">
            <text:p text:style-name="P1876">D.</text:p>
          </table:table-cell>
          <table:table-cell table:style-name="TableCell1877">
            <text:p text:style-name="P1878">FINANSAVIMO SUMOS</text:p>
          </table:table-cell>
          <table:table-cell table:style-name="TableCell1879">
            <text:p text:style-name="P1880"/>
          </table:table-cell>
          <table:table-cell table:style-name="TableCell1881">
            <text:p text:style-name="P1882">0</text:p>
          </table:table-cell>
          <table:table-cell table:style-name="TableCell1883">
            <text:p text:style-name="P1884"/>
          </table:table-cell>
        </table:table-row>
        <table:table-row table:style-name="TableRow1885">
          <table:table-cell table:style-name="TableCell1886">
            <text:p text:style-name="P1887">E.</text:p>
          </table:table-cell>
          <table:table-cell table:style-name="TableCell1888">
            <text:p text:style-name="P1889">ĮSIPAREIGOJIMAI</text:p>
          </table:table-cell>
          <table:table-cell table:style-name="TableCell1890">
            <text:p text:style-name="P1891"/>
          </table:table-cell>
          <table:table-cell table:style-name="TableCell1892">
            <text:p text:style-name="P1893">0</text:p>
          </table:table-cell>
          <table:table-cell table:style-name="TableCell1894">
            <text:p text:style-name="P1895"/>
          </table:table-cell>
        </table:table-row>
        <table:table-row table:style-name="TableRow1896">
          <table:table-cell table:style-name="TableCell1897">
            <text:p text:style-name="P1898">F.</text:p>
          </table:table-cell>
          <table:table-cell table:style-name="TableCell1899">
            <text:p text:style-name="P1900">GRYNASIS TURTAS</text:p>
          </table:table-cell>
          <table:table-cell table:style-name="TableCell1901">
            <text:p text:style-name="P1902"/>
          </table:table-cell>
          <table:table-cell table:style-name="TableCell1903">
            <text:p text:style-name="P1904">0</text:p>
          </table:table-cell>
          <table:table-cell table:style-name="TableCell1905">
            <text:p text:style-name="P1906"/>
          </table:table-cell>
        </table:table-row>
        <table:table-row table:style-name="TableRow1907">
          <table:table-cell table:style-name="TableCell1908">
            <text:p text:style-name="P1909">IV.</text:p>
          </table:table-cell>
          <table:table-cell table:style-name="TableCell1910">
            <text:p text:style-name="P1911">Sukauptas perviršis ar deficitas</text:p>
          </table:table-cell>
          <table:table-cell table:style-name="TableCell1912">
            <text:p text:style-name="P1913"/>
          </table:table-cell>
          <table:table-cell table:style-name="TableCell1914">
            <text:p text:style-name="P1915">0</text:p>
          </table:table-cell>
          <table:table-cell table:style-name="TableCell1916">
            <text:p text:style-name="P1917">100</text:p>
          </table:table-cell>
        </table:table-row>
        <table:table-row table:style-name="TableRow1918">
          <table:table-cell table:style-name="TableCell1919">
            <text:p text:style-name="P1920">IV.1.</text:p>
          </table:table-cell>
          <table:table-cell table:style-name="TableCell1921">
            <text:p text:style-name="P1922">Einamųjų metų sukauptas perviršis ar deficitas</text:p>
          </table:table-cell>
          <table:table-cell table:style-name="TableCell1923">
            <text:p text:style-name="P1924"/>
          </table:table-cell>
          <table:table-cell table:style-name="TableCell1925">
            <text:p text:style-name="P1926">(100)</text:p>
          </table:table-cell>
          <table:table-cell table:style-name="TableCell1927">
            <text:p text:style-name="P1928">40</text:p>
          </table:table-cell>
        </table:table-row>
        <table:table-row table:style-name="TableRow1929">
          <table:table-cell table:style-name="TableCell1930">
            <text:p text:style-name="P1931">IV.2.</text:p>
          </table:table-cell>
          <table:table-cell table:style-name="TableCell1932">
            <text:p text:style-name="P1933">Ankstesniųjų metų perviršis ar deficitas</text:p>
          </table:table-cell>
          <table:table-cell table:style-name="TableCell1934">
            <text:p text:style-name="P1935"/>
          </table:table-cell>
          <table:table-cell table:style-name="TableCell1936">
            <text:p text:style-name="P1937">100</text:p>
          </table:table-cell>
          <table:table-cell table:style-name="TableCell1938">
            <text:p text:style-name="P1939">60</text:p>
          </table:table-cell>
        </table:table-row>
        <table:table-row table:style-name="TableRow1940">
          <table:table-cell table:style-name="TableCell1941">
            <text:p text:style-name="P1942">G.</text:p>
          </table:table-cell>
          <table:table-cell table:style-name="TableCell1943">
            <text:p text:style-name="P1944">MAŽUMOS DALIS</text:p>
          </table:table-cell>
          <table:table-cell table:style-name="TableCell1945">
            <text:p text:style-name="P1946"/>
          </table:table-cell>
          <table:table-cell table:style-name="TableCell1947">
            <text:p text:style-name="P1948">0</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IŠ VISO FINANSAVIMO SUMŲ, ĮSIPAREIGOJIMŲ, GRYNOJO TURTO IR MAŽUMOS<text:s/>DALIES:</text:p>
          </table:table-cell>
          <table:table-cell table:style-name="TableCell1956">
            <text:p text:style-name="P1957"/>
          </table:table-cell>
          <table:table-cell table:style-name="TableCell1958">
            <text:p text:style-name="P1959">0</text:p>
          </table:table-cell>
          <table:table-cell table:style-name="TableCell1960">
            <text:p text:style-name="P1961"/>
          </table:table-cell>
        </table:table-row>
      </table:table>
      <text:p text:style-name="P1962"><text:span text:style-name="T1963">_________________</text:span></text:p>
      <text:p text:style-name="Normal"/>
      <text:p text:style-name="P1964">Papildyta priedu:</text:p>
      <text:p text:style-name="P1965"><text:span text:style-name="T1966">Nr.<text:s/></text:span><text:a xlink:href="https://www.e-tar.lt/portal/legalAct.html?documentId=TAR.24C81AB37E56" office:target-frame-name="_top" xlink:show="replace"><text:span text:style-name="T1967">1K-454</text:span></text:a><text:span text:style-name="T1968">, 2012-12-27, Žin., 2012, Nr. 155-8031 (2012-12-31); Žin., 2013, Nr. 10-0 (2013-01-26), i. k. 1122050ISAK001K-454</text:span></text:p>
      <text:p text:style-name="P1969">Priedo pakeitimai:</text:p>
      <text:p text:style-name="P1970"><text:span text:style-name="T1971">Nr.<text:s/></text:span><text:a xlink:href="https://www.e-tar.lt/portal/legalAct.html?documentId=d4079420c8c011e4bac9d73c75fc910a" office:target-frame-name="_top" xlink:show="replace"><text:span text:style-name="T1972">1K-089</text:span></text:a><text:span text:style-name="T1973">, 2015-03-05, paskelbta TAR 2015-03-16, i. k. 2015-03873</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finansų ministerija, Įsakymas</text:span></text:p>
      <text:p text:style-name="P1983"><text:span text:style-name="T1984">N</text:span><text:span text:style-name="T1985">r.<text:s/></text:span><text:a xlink:href="https://www.e-tar.lt/portal/legalAct.html?documentId=TAR.275449D64CE9" office:target-frame-name="_top" xlink:show="replace"><text:span text:style-name="T1986">1K-157</text:span></text:a><text:span text:style-name="T1987">, 2010-05-13, Žin., 2010, Nr. 57-2823 (2010-05-18), i. k. 1102050ISAK001K-157</text:span></text:p>
      <text:p text:style-name="P1988"><text:span text:style-name="T1989">Dėl finansų ministro 2008 m. gruodžio 9 d. įsakymo Nr. 1K-430 "Dėl viešojo sektoriaus a</text:span><text:span text:style-name="T1990">pskaitos ir finansinės atskaitomybės 14-ojo standarto patvirtinimo" pakeitimo</text:span></text:p>
      <text:p text:style-name="P1991"/>
      <text:p text:style-name="P1992"><text:span text:style-name="T1993">2.</text:span></text:p>
      <text:p text:style-name="P1994"><text:span text:style-name="T1995">Lietuvos Respublikos finansų ministerija, Įsakymas</text:span></text:p>
      <text:p text:style-name="P1996"><text:span text:style-name="T1997">Nr.<text:s/></text:span><text:a xlink:href="https://www.e-tar.lt/portal/legalAct.html?documentId=TAR.047ADAD6C2AF" office:target-frame-name="_top" xlink:show="replace"><text:span text:style-name="T1998">1K-036</text:span></text:a><text:span text:style-name="T1999">, 2011-01-31, Žin., 2011, Nr.<text:s/></text:span><text:span text:style-name="T2000">15-703 (2011-02-05), i. k. 1112050ISAK001K-036</text:span></text:p>
      <text:p text:style-name="P2001"><text:span text:style-name="T2002">Dėl finansų ministro 2008 m. gruodžio 9 d. įsakymo Nr. 1K-430 "Dėl viešojo sektoriaus apskaitos ir finansinės atskaitomybės 14-ojo standarto patvirtinimo" pakeitimo</text:span></text:p>
      <text:p text:style-name="P2003"/>
      <text:p text:style-name="P2004"><text:span text:style-name="T2005">3.</text:span></text:p>
      <text:p text:style-name="P2006"><text:span text:style-name="T2007">Lietuvos Respublikos finansų ministerija</text:span><text:span text:style-name="T2008">, Įsakymas</text:span></text:p>
      <text:p text:style-name="P2009"><text:span text:style-name="T2010">Nr.<text:s/></text:span><text:a xlink:href="https://www.e-tar.lt/portal/legalAct.html?documentId=TAR.24C81AB37E56" office:target-frame-name="_top" xlink:show="replace"><text:span text:style-name="T2011">1K-454</text:span></text:a><text:span text:style-name="T2012">, 2012-12-27, Žin., 2012, Nr. 155-8031 (2012-12-31); Žin., 2013, Nr. 10-0 (2013-01-26), i. k. 1122050ISAK001K-454</text:span></text:p>
      <text:p text:style-name="P2013"><text:span text:style-name="T2014">Dėl finansų ministro 2008 m. gruodžio 9</text:span><text:span text:style-name="T2015"><text:s/>d. įsakymo Nr. 1K-430 "Dėl viešojo sektoriaus apskaitos ir finansinės atskaitomybės 14-ojo standarto patvirtinimo" pakeitimo</text:span></text:p>
      <text:p text:style-name="P2016"/>
      <text:p text:style-name="P2017"><text:span text:style-name="T2018">4.</text:span></text:p>
      <text:p text:style-name="P2019"><text:span text:style-name="T2020">Lietuvos Respublikos finansų ministerija, Įsakymas</text:span></text:p>
      <text:p text:style-name="P2021"><text:span text:style-name="T2022">Nr.<text:s/></text:span><text:a xlink:href="https://www.e-tar.lt/portal/legalAct.html?documentId=d4079420c8c011e4bac9d73c75fc910a" office:target-frame-name="_top" xlink:show="replace"><text:span text:style-name="T2023">1K-089</text:span></text:a><text:span text:style-name="T2024">, 2015-03-05, paskelbta TAR 2015-03-16, i. k. 2015-03873</text:span></text:p>
      <text:p text:style-name="P2025"><text:span text:style-name="T2026">Dėl finansų ministro 2008 m. gruodžio 9 d. įsakymo Nr. 1K-430 „Dėl viešojo sektoriaus apskaitos ir finansinės atskaitomybės 14-ojo standart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fo:text-align="end" fo:margin-right="0.1576in"/>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fo:text-align="end" fo:margin-right="0.1576in"/>
      <style:text-properties fo:font-size="5pt" style:font-size-asian="5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 style:parent-style-name="Normal" style:family="paragraph">
      <style:paragraph-properties fo:text-align="end" fo:margin-right="0.1576in"/>
      <style:text-properties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6" style:parent-style-name="Normal" style:family="paragraph">
      <style:paragraph-properties fo:text-align="end" fo:margin-right="0.1576in"/>
      <style:text-properties fo:font-size="5pt" style:font-size-asian="5pt"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0"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752"/>
      </style:header>
      <style:footer>
        <text:p text:style-name="P753"/>
      </style:footer>
    </style:master-page>
    <style:master-page style:next-style-name="MP2" style:name="MPF2" style:page-layout-name="PL2">
      <style:header>
        <text:p text:style-name="P754"/>
      </style:header>
      <style:footer>
        <text:p text:style-name="P755">14_VSAFAS_TAR</text:p>
        <text:p text:style-name="P756"/>
      </style:footer>
    </style:master-page>
    <style:master-page style:name="MP3" style:page-layout-name="PL3">
      <style:header>
        <text:p text:style-name="P873"/>
      </style:header>
      <style:footer>
        <text:p text:style-name="P874"/>
      </style:footer>
    </style:master-page>
    <style:master-page style:next-style-name="MP3" style:name="MPF3" style:page-layout-name="PL3">
      <style:header>
        <text:p text:style-name="P875"/>
      </style:header>
      <style:footer>
        <text:p text:style-name="P876">14_VSAFAS_TAR</text:p>
        <text:p text:style-name="P877"/>
      </style:footer>
    </style:master-page>
    <style:master-page style:name="MP4" style:page-layout-name="PL4">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16" meta:paragraph-count="916" meta:word-count="9788" meta:character-count="79739" meta:row-count="1417" meta:non-whitespace-character-count="70867"/>
  </office:meta>
</office:document-meta>
</file>