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keep-together="always" fo:widows="0" fo:orphans="0" fo:break-before="page"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keep-together="alway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keep-together="always" fo:widows="0" fo:orphans="0" fo:text-align="center"/>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keep-with-next="always" fo:keep-together="always" fo:widows="0" fo:orphans="0" fo:break-before="page"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6">Suvestinė redakcija nuo 2010-11-05 iki 2014-09-25</text:span></text:p>
      <text:p text:style-name="P7"/>
      <text:p text:style-name="P8"><text:span text:style-name="T9">Įsakymas paskelbtas: Žin. 2008, Nr.<text:s/></text:span><text:a xlink:href="https://www.e-tar.lt/portal/legalAct.html?documentId=TAR.7B424DDF1145" office:target-frame-name="_top" xlink:show="replace"><text:span text:style-name="T10">143-5717</text:span></text:a><text:span text:style-name="T11">; Žin. 2009, Nr.</text:span><text:a xlink:href="https://www.e-tar.lt/portal/legalAct.html?documentId=TAR.7B424DDF1145" office:target-frame-name="_top" xlink:show="replace"><text:span text:style-name="T12">2-0</text:span></text:a><text:span text:style-name="T13">, i. k. 1082050ISAK001K-418</text:span></text:p>
      <text:p text:style-name="P14"/>
      <text:p text:style-name="P15">LIETUVOS RESPUBLIKOS FINANSŲ MINISTRO<text:s/></text:p>
      <text:p text:style-name="P16">ĮSAKYMAS</text:p>
      <text:p text:style-name="P17"/>
      <text:p text:style-name="P18">DĖL LIETUVOS RESPUBLIKOS IR ŠVEICARIJOS KONFEDERACIJOS BENDRADARBIAVIMO PROGRAMOS, KURIA SIEKIAMA SUMAŽINTI EKONOMINIUS IR SOCIALINIUS SKIRTUMUS IŠSIPLĖTUSIOJE EUROPOS SĄJUNGOJE, ADMINISTRAVIMO LIETUVOJE TAISYKLIŲ PATVIRTINIMO</text:p>
      <text:p text:style-name="P19"/>
      <text:p text:style-name="P20">2008 m. gruodžio 5 d. Nr. 1K-418</text:p>
      <text:p text:style-name="P21">Vilnius</text:p>
      <text:p text:style-name="P22"/>
      <text:p text:style-name="P23">Vadovaudamasis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24">136-5315</text:span></text:a>) 2.1 punktu:</text:p>
      <text:p text:style-name="P25">1.<text:s/><text:span text:style-name="T26">Tvirtinu</text:span><text:s/>Lietuvos Respublikos ir Šveicarijos Konfederacijos bendradarbiavimo programos, kuria siekiama sumažinti ekonominius ir socialinius skirtumus išsiplėtusioje Europos Sąjungoje, administravimo Lietuvoje taisykles (pridedama).</text:p>
      <text:p text:style-name="P27">2.<text:s/><text:span text:style-name="T28">Pavedu</text:span><text:s/>viešajai įstaigai Centrinei projektų valdymo agentūrai administruoti Lietuvos Respublikos ir Šveicarijos Konfederacijos bendradarbiavimo programą, kuria siekiama sumažinti ekonominius ir socialinius skirtumus išsiplėtusioje Europos Sąjungoje, ir atlikti šiuo įsakymu patvirtintų Lietuvos Respublikos ir Šveicarijos Konfederacijos bendradarbiavimo programos, kuria siekiama sumažinti ekonominius ir socialinius skirtumus išsiplėtusioje Europos Sąjungoje, administravimo Lietuvoje taisyklių 6 punkte nustatytas funkcijas.</text:p>
      <text:p text:style-name="P29"/>
      <text:p text:style-name="P30"/>
      <text:p text:style-name="P31"/>
      <text:p text:style-name="P32">LAIKINAI EINANTIS FINANSŲ MINISTRO PAREIGAS<text:s/><text:tab/>RIMANTAS ŠADŽIUS</text:p>
      <text:soft-page-break/>
      <text:p text:style-name="P33">PATVIRTINTA</text:p>
      <text:p text:style-name="P38">Lietuvos Respublikos finansų ministro</text:p>
      <text:p text:style-name="P39">2008 m. gruodžio 5 d.<text:s/></text:p>
      <text:p text:style-name="P40">įsakymu Nr. 1K-418</text:p>
      <text:p text:style-name="P41">(Lietuvos Respublikos finansų ministro</text:p>
      <text:p text:style-name="P42">2010 m. spalio 29 d.<text:s/></text:p>
      <text:p text:style-name="P43">įsakymo<text:s/>Nr. 1K-336 redakcija)</text:p>
      <text:p text:style-name="P44"/>
      <text:p text:style-name="P45"><text:span text:style-name="T46">LIETUVOS RESPUBLIKOS IR ŠVEICARIJOS KONFEDERACIJOS BENDRADARBIAVIMO PROGRAMOS, KURIA SIEKIAMA SUMAŽINTI EKONOMINIUS IR SOCIALINIUS SKIRTUMUS IŠSIPLĖTUSIOJE EUROPOS SĄJUNGOJE, ADMINISTRAVIMO LIETUVOJE TAISYKLĖS</text:span></text:p>
      <text:p text:style-name="P47"/>
      <text:p text:style-name="P48"><text:span text:style-name="T49">I</text:span><text:span text:style-name="T50">.<text:s/></text:span><text:span text:style-name="T51">BENDROSIOS NUO</text:span><text:span text:style-name="T52">STATOS</text:span></text:p>
      <text:p text:style-name="P53"/>
      <text:p text:style-name="P54"><text:span text:style-name="T55">1</text:span><text:span text:style-name="T56">. Lietuvos Respublikos ir</text:span><text:span text:style-name="T57"><text:s/></text:span><text:span text:style-name="T58">Šveicarijos Konfederacijos bendradarbiavimo programos, kuria siekiama sumažinti ekonominius ir socialinius skirtumus išsiplėtusioje Europos Sąjungoje, administravimo Lietuvoje taisyklės (toliau<text:s/></text:span><text:span text:style-name="T59">–</text:span><text:span text:style-name="T60"><text:s/>taisyklės) nustato Li</text:span><text:span text:style-name="T61">etuvos Respublikos ir</text:span><text:span text:style-name="T62"><text:s/></text:span><text:span text:style-name="T63">Šveicarijos Konfederacijos bendradarbiavimo programą, kuria siekiama sumažinti ekonominius ir socialinius skirtumus išsiplėtusioje Europos Sąjungoje (toliau – Lietuvos ir Šveicarijos bendradarbiavimo programa), administruojančių insti</text:span><text:span text:style-name="T64">tucijų (nacionalinės koordinavimo institucijos (toliau – koordinavimo institucija), viešosios įstaigos Centrinės projektų valdymo agentūros (toliau<text:s/></text:span><text:span text:style-name="T65">–<text:s/></text:span><text:span text:style-name="T66">CPVA), tarpinių institucijų), Lietuvos ir</text:span><text:span text:style-name="T67"><text:s/></text:span><text:span text:style-name="T68">Šveicarijos bendradarbiavimo programos priežiūros komiteto, pavi</text:span><text:span text:style-name="T69">enio projekto vykdytojo, projekto vykdytojų ir galutinių paramos gavėjų funkcijas ir teises.</text:span></text:p>
      <text:p text:style-name="P70"><text:span text:style-name="T71">Šios taisyklės taikomos administruojant programų, subsidijų schemos ir pavienio projekto paramos formas, nustatytas Lietuvos Respublikos Vyriausybės ir Šveicarijos Konfederacijos Federacinės Tarybos pagrindų susitarime dėl Lietuvos Respublikos ir Šveicarij</text:span><text:span text:style-name="T72">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73">44-1632</text:span></text:a><text:span text:style-name="T74">) (toliau – pagrindų susitarimas). Kitoms paramos formoms (projektų rengimo fondui, techninės paramos fondui ir stipendijų fondui), nustatytoms pagrindų susitarime, šios taisyklės taikomos tiek, kiek šių paramos formų įgyvendinimo ir (arba) jų lėšo</text:span><text:span text:style-name="T75">mis finansuojamų projektų įgyvendinimo sutartys, atsižvelgiant į šių paramos formų specifiką ir atitinkamų paramos sutarčių nuostatas, nenustato kitaip.</text:span></text:p>
      <text:p text:style-name="P76"><text:span text:style-name="T77">2</text:span><text:span text:style-name="T78">. Šios taisyklės parengtos atsižvelgiant į pagrindų susitarimą ir Lietuvos Respublikos Vyriausybės</text:span><text:span text:style-name="T79"><text:s/>2008 m. lapkričio 19 d. nutarimą Nr. 1178 „Dėl Lietuvos Respublikos ir Šveicarijos Konfederacijos bendradarbiavimo programos, kuria siekiama sumažinti ekonominius ir socialinius skirtumus išsiplėtusioje Europos Sąjungoje, administravimo Lietuvoje“ (Žin.,<text:s/></text:span><text:span text:style-name="T80">2008, Nr.<text:s/></text:span><text:a xlink:href="https://www.e-tar.lt/portal/lt/legalAct/TAR.DC2A6006F54A" office:target-frame-name="_blank" xlink:show="new"><text:span text:style-name="T81">136-5315</text:span></text:a><text:span text:style-name="T82">).</text:span></text:p>
      <text:p text:style-name="P83"><text:span text:style-name="T84">3</text:span><text:span text:style-name="T85">. Šiose taisyklėse vartojamos sąvokos:</text:span></text:p>
      <text:p text:style-name="P86"><text:span text:style-name="T87">Bendrojo finansavimo lėšos</text:span><text:span text:style-name="T88"><text:s/>– Lietuvos Respublikos valstybės biudžeto lėšos, skirtos Lietuvos ir Šveicarijos bendradarbiavimo programos projektams bendrai finansuoti.</text:span></text:p>
      <text:p text:style-name="P89"><text:span text:style-name="T90">Galutinė projekto paraiška</text:span><text:span text:style-name="T91"><text:s/>– išsamūs Lietuvos ir Šveicarijos bendradarbiavimo programos projektų, siekiant gauti par</text:span><text:span text:style-name="T92">amos lėšų pagal Lietuvos ir Šveicarijos bendradarbiavimo programą, aprašymai, parengti pagal pagrindų susitarime nustatytus reikalavimus.</text:span></text:p>
      <text:p text:style-name="P93"><text:span text:style-name="T94">Galutinis paramos gavėjas</text:span><text:span text:style-name="T95"><text:s/></text:span><text:span text:style-name="T96">–</text:span><text:span text:style-name="T97"><text:s/>juridinis asmuo, kuriam yra skirta paramos lėšų pagal subsidijų schemą finansuojamam papro</text:span><text:span text:style-name="T98">jekčiui įgyvendinti.</text:span></text:p>
      <text:p text:style-name="P99"><text:span text:style-name="T100">Lietuvos ir Šveicarijos bendradarbiavimo programos priežiūros komitetas<text:s/></text:span><text:span text:style-name="T101">(toliau – priežiūros komitetas) – koordinavimo institucijos patariamasis organas Lietuvos ir Šveicarijos bendradarbiavimo programos projektų atrankos, administravi</text:span><text:span text:style-name="T102">mo ir priežiūros klausimais,<text:s/></text:span><text:soft-page-break/><text:span text:style-name="T103">atliekantis funkcijas, priskirtas pagal pagrindų susitarimą ir šias taisykles.</text:span></text:p>
      <text:p text:style-name="P104"><text:span text:style-name="T105">Lietuvos ir Šveicarijos bendradarbiavimo programos projektai<text:s/></text:span><text:span text:style-name="T106">– pagal Lietuvos ir Šveicarijos bendradarbiavimo programą įgyvendinamos programos, subs</text:span><text:span text:style-name="T107">idijų schema, pavienis projektas, projektai arba paprojekčiai.</text:span></text:p>
      <text:p text:style-name="P108"><text:span text:style-name="T109">Mokėjimo paraiška Šveicarijai</text:span><text:span text:style-name="T110"><text:s/>– pagal pagrindų susitarimo reikalavimus CPVA parengtas dokumentas, teikiamas Šveicarijos Konfederacijai siekiant gauti iš jos paramos lėšų.</text:span></text:p>
      <text:p text:style-name="P111"><text:span text:style-name="T112">Mokėjimo paraiška vals</text:span><text:span text:style-name="T113">tybės iždui</text:span><text:span text:style-name="T114"><text:s/>– tarpinės institucijos (įgyvendinant programą arba subsidijų schemą) arba pavienio projekto vykdytojo Lietuvos Respublikos finansų ministerijai teikiamas Lietuvos Respublikos finansų ministro 2000 m. liepos 21 d. įsakymu Nr. 195 „Dėl Valstybės</text:span><text:span text:style-name="T115"><text:s/>biudžeto lėšų išdavimo iš valstybės iždo sąskaitos taisyklių patvirtinimo“ (Žin., 2000, Nr.<text:s/></text:span><text:a xlink:href="https://www.e-tar.lt/portal/lt/legalAct/TAR.60CF5AAEA730" office:target-frame-name="_blank" xlink:show="new"><text:span text:style-name="T116">65-1976</text:span></text:a><text:span text:style-name="T117">; 2007, Nr. 90-3604) patvirtintos formos užpildytas dokumentas, kuriuo<text:s/></text:span><text:span text:style-name="T118">prašoma pervesti lėšas į mokėjimo paraiškoje nurodyto lėšų gavėjo sąskaitą banke.</text:span></text:p>
      <text:p text:style-name="P119"><text:span text:style-name="T120">Mokėjimo prašymas</text:span><text:span text:style-name="T121"><text:s/>– pagal CPVA nustatytą formą tarpinės institucijos, pavienio projekto vykdytojo, projekto vykdytojo</text:span><text:span text:style-name="T122"><text:s/></text:span><text:span text:style-name="T123">arba galutinio paramos gavėjo užpildytas dokumentas, kur</text:span><text:span text:style-name="T124">iame deklaruojamos tarpinės institucijos programos administravimo, pavienio projekto, projekto arba paprojekčio, dėl kurio sudaryta programos, pavienio projekto, projekto arba paprojekčio įgyvendinimo sutartis, įgyvendinimo išlaidos.</text:span></text:p>
      <text:p text:style-name="P125"><text:span text:style-name="T126">Naudos gavėjas<text:s/></text:span><text:span text:style-name="T127">– jurid</text:span><text:span text:style-name="T128">inis arba fizinis asmuo, gaunantis naudą iš konkretaus projekto, bet nesantis šio projekto įgyvendinimo sutarties šalimi.</text:span></text:p>
      <text:p text:style-name="P129"><text:span text:style-name="T130">Nuosavos lėšos<text:s/></text:span><text:span text:style-name="T131">– tarpinės institucijos, pavienio projekto vykdytojo, projekto vykdytojo ir (arba) galutinio paramos gavėjo įnešamos lė</text:span><text:span text:style-name="T132">šos, skirtos Lietuvos ir Šveicarijos bendradarbiavimo programos pavieniam projektui, projektams arba paprojekčiams bendrai finansuoti. Nuosavomis lėšomis taip pat gali būti pripažįstamos tarpinės institucijos, pavienio projekto vykdytojo, projekto vykdytoj</text:span><text:span text:style-name="T133">o ir (arba) galutinio paramos gavėjo įnešamos kitų juridinių ir (arba) fizinių asmenų lėšos.</text:span></text:p>
      <text:p text:style-name="P134"><text:span text:style-name="T135">Paprojekčio paraiška<text:s/></text:span><text:span text:style-name="T136">– siekiančio gauti paramos lėšų pagal subsidijų schemą pareiškėjo pagal CPVA nustatytą formą parengtas dokumentas, teikiamas projekto vykdytoj</text:span><text:span text:style-name="T137">ui, įgyvendinančiam subsidijų schemą.</text:span></text:p>
      <text:p text:style-name="P138"><text:span text:style-name="T139">Paprojekčio įgyvendinimo sutartis</text:span><text:span text:style-name="T140"><text:s/>– dėl kiekvieno paprojekčio atskirai sudaroma sutartis, kuri nustato paprojekčio įgyvendinimo sąlygas, šalių įsipareigojimus ir teises. Paprojekčio įgyvendinimo sutartį pasirašo tarpin</text:span><text:span text:style-name="T141">ė institucija, projekto vykdytojas ir galutinis paramos gavėjas, jei subsidijų schemos įgyvendinimo sutartyje nenustatyta kitaip.</text:span></text:p>
      <text:p text:style-name="P142"><text:span text:style-name="T143">Paprojektis<text:s/></text:span><text:span text:style-name="T144">– pagal subsidijų schemą finansuojamas mažas projektas.</text:span></text:p>
      <text:p text:style-name="P145"><text:span text:style-name="T146">Paramos lėšos</text:span><text:span text:style-name="T147"><text:s/>– pagal paramos sutartį Šveicarijos Konfeder</text:span><text:span text:style-name="T148">acijos skiriamas negrąžintinas finansinis įnašas Lietuvos ir Šveicarijos bendradarbiavimo programos projektams.</text:span></text:p>
      <text:p text:style-name="P149"><text:span text:style-name="T150">Pavienis projektas</text:span><text:span text:style-name="T151"><text:s/>– atskiras, su kitais projektais tarpusavyje nesusijęs projektas.</text:span></text:p>
      <text:p text:style-name="P152"><text:span text:style-name="T153">Pavienio projekto vykdytojas</text:span><text:span text:style-name="T154"><text:s/>– juridinis asmuo, kuriam yra<text:s/></text:span><text:span text:style-name="T155">skirta paramos lėšų pavieniam projektui įgyvendinti.</text:span></text:p>
      <text:p text:style-name="P156"><text:span text:style-name="T157">Pavienio projekto įgyvendinimo sutartis</text:span><text:span text:style-name="T158"><text:s/>– dėl pavienio projekto sudaroma sutartis, kuri nustato pavienio projekto įgyvendinimo sąlygas, šalių įsipareigojimus ir teises. Pavienio projekto įgyvendinimo sut</text:span><text:span text:style-name="T159">artį pasirašo koordinavimo institucija, CPVA ir pavienio projekto vykdytojas.</text:span></text:p>
      <text:p text:style-name="P160"><text:span text:style-name="T161">Pažeidimas</text:span><text:span text:style-name="T162"><text:s/>– bet koks Lietuvos Respublikos teisės aktų, pagrindų susitarimo, paramos sutarties, programos įgyvendinimo sutarties, pavienio projekto įgyvendinimo sutarties, subsid</text:span><text:span text:style-name="T163">ijų schemos įgyvendinimo sutarties, projekto įgyvendinimo sutarties, paprojekčio įgyvendinimo sutarties ar kitų su paramos lėšomis susijusių dokumentų nuostatų pažeidimas veikimu arba neveikimu, dėl kurio atsirado ar galėjo atsirasti Šveicarijos Konfederac</text:span><text:span text:style-name="T164">ijos biudžeto ir (arba) Lietuvos Respublikos valstybės biudžeto lėšų, skirtų Lietuvos ir Šveicarijos bendradarbiavimo programai įgyvendinti, naudojimo pažeidimų.</text:span></text:p>
      <text:soft-page-break/>
      <text:p text:style-name="P165"><text:span text:style-name="T166">Programos įgyvendinimo sutartis</text:span><text:span text:style-name="T167"><text:s/></text:span><text:span text:style-name="T168">–</text:span><text:span text:style-name="T169"><text:s/>sutartis, kuri nustato programos įgyvendinimo sąlygas, šalių</text:span><text:span text:style-name="T170"><text:s/>įsipareigojimus ir teises. Programos įgyvendinimo sutartį pasirašo koordinavimo institucija, tarpinė institucija ir CPVA.</text:span></text:p>
      <text:p text:style-name="P171"><text:span text:style-name="T172">Projekto idėja</text:span><text:span text:style-name="T173"><text:s/>– trumpas projekto, siekiant gauti paramos lėšų pagal Lietuvos ir Šveicarijos bendradarbiavimo programą, aprašymas, pa</text:span><text:span text:style-name="T174">rengtas pagal pagrindų susitarime nustatytus reikalavimus.</text:span></text:p>
      <text:p text:style-name="P175"><text:span text:style-name="T176">Projekto įgyvendinimo sutartis</text:span><text:span text:style-name="T177"><text:s/>– vykdant programą dėl kiekvieno konkretaus projekto atskirai sudaroma sutartis, kuri nustato to projekto įgyvendinimo sąlygas, šalių įsipareigojimus ir teises. Proje</text:span><text:span text:style-name="T178">kto įgyvendinimo sutartį pasirašo CPVA, tarpinė institucija ir projekto vykdytojas.</text:span></text:p>
      <text:p text:style-name="P179"><text:span text:style-name="T180">Subsidijų schemos įgyvendinimo sutartis</text:span><text:span text:style-name="T181"><text:s/></text:span><text:span text:style-name="T182">–</text:span><text:span text:style-name="T183"><text:s/>dėl subsidijų schemos sudaroma sutartis, kuri nustato subsidijų schemos įgyvendinimo sąlygas, šalių įsipareigojimus ir teises. Sub</text:span><text:span text:style-name="T184">sidijų schemos įgyvendinimo sutartį pasirašo koordinavimo institucija, tarpinė institucija ir CPVA.</text:span></text:p>
      <text:p text:style-name="P185">Kitos šiose taisyklėse vartojamos sąvokos atitinka pagrindų susitarime vartojamas sąvokas.</text:p>
      <text:p text:style-name="P186"/>
      <text:p text:style-name="P187"><text:span text:style-name="T188">II</text:span><text:span text:style-name="T189">.<text:s/></text:span><text:span text:style-name="T190">KOORDINAVIMO INSTITUCIJA</text:span></text:p>
      <text:p text:style-name="P191"/>
      <text:p text:style-name="P192"><text:span text:style-name="T193">4</text:span><text:span text:style-name="T194">. Koordinavimo<text:s/></text:span><text:span text:style-name="T195">institucija atlieka šias funkcijas:</text:span></text:p>
      <text:p text:style-name="P196"><text:span text:style-name="T197">4.1</text:span><text:span text:style-name="T198">. rengia ir (arba) tvirtina teisės aktus, detalizuojančius Lietuvos ir Šveicarijos bendradarbiavimo programos įgyvendinimą ir stebėseną;</text:span></text:p>
      <text:p text:style-name="P199"><text:span text:style-name="T200">4.2</text:span><text:span text:style-name="T201">. derina paramos lėšas su kita finansine parama, su Lietuvos 2007–2013<text:s/></text:span><text:span text:style-name="T202">metų Europos Sąjungos struktūrinės paramos panaudojimo strategija ir Žmogiškųjų išteklių plėtros, Ekonomikos augimo, Sanglaudos skatinimo ir Techninės paramos veiksmų programomis;</text:span></text:p>
      <text:p text:style-name="P203"><text:span text:style-name="T204">4.3</text:span><text:span text:style-name="T205">. užtikrina, kad jokia Lietuvos ir Šveicarijos bendradarbiavimo progr</text:span><text:span text:style-name="T206">amos projektų dalis nebūtų antrą kartą finansuojama iš bet kokio kito finansavimo šaltinio;</text:span></text:p>
      <text:p text:style-name="P207"><text:span text:style-name="T208">4.4</text:span><text:span text:style-name="T209">. užtikrina projekto idėjų ir galutinių projekto paraiškų surinkimą, vertinimą, atranką, jų suderinimą su priežiūros komitetu ir prašymų finansuoti projektą<text:s/></text:span><text:span text:style-name="T210">pateikimą Šveicarijos Konfederacijai;</text:span></text:p>
      <text:p text:style-name="P211"><text:span text:style-name="T212">4.5</text:span><text:span text:style-name="T213">. organizuoja priežiūros komiteto darbą;</text:span></text:p>
      <text:p text:style-name="P214"><text:span text:style-name="T215">4.6</text:span><text:span text:style-name="T216">. derina ir Lietuvos Respublikos vardu pasirašo paramos sutartis su Šveicarijos Konfederacija, pasirašytų paramos sutarčių kopijas teikia CPVA ir atitinkamai tarpi</text:span><text:span text:style-name="T217">nei institucijai (įgyvendinant programą arba subsidijų schemą) arba pavienio projekto vykdytojui;</text:span></text:p>
      <text:p text:style-name="P218"><text:span text:style-name="T219">4.7</text:span><text:span text:style-name="T220">. pasirašiusi paramos sutartį, pasirašo programų, subsidijų schemos ir (arba) pavienio projekto įgyvendinimo sutartis;</text:span></text:p>
      <text:p text:style-name="P221"><text:span text:style-name="T222">4.8</text:span><text:span text:style-name="T223">. įdiegusi atitinkamas st</text:span><text:span text:style-name="T224">ebėsenos ir audito sistemas, koordinuoja tinkamą Lietuvos ir</text:span><text:span text:style-name="T225"><text:s/></text:span><text:span text:style-name="T226">Šveicarijos bendradarbiavimo programos įgyvendinimą ir pagal kompetenciją užtikrina finansų kontrolę ir pakankamą audito seką;</text:span></text:p>
      <text:p text:style-name="P227"><text:span text:style-name="T228">4.9</text:span><text:span text:style-name="T229">. atidaro Lietuvos banke atskirą valstybės iždo sąskaitą, ski</text:span><text:span text:style-name="T230">rtą iš Šveicarijos Konfederacijos gaunamai finansinei paramai;</text:span></text:p>
      <text:p text:style-name="P231"><text:span text:style-name="T232">4.10</text:span><text:span text:style-name="T233">. išmoka paramos ir bendrojo finansavimo lėšas vadovaudamasi Valstybės biudžeto lėšų išdavimo iš valstybės iždo sąskaitos taisyklėmis, patvirtintomis Lietuvos Respublikos finansų minist</text:span><text:span text:style-name="T234">ro 2000 m. liepos 21 d. įsakymu Nr. 195 (Žin., 2000, Nr.<text:s/></text:span><text:a xlink:href="https://www.e-tar.lt/portal/lt/legalAct/TAR.60CF5AAEA730" office:target-frame-name="_blank" xlink:show="new"><text:span text:style-name="T235">65-1976</text:span></text:a><text:span text:style-name="T236">; 2007, Nr. 90-3604), ir apie tai informuoja CPVA;</text:span></text:p>
      <text:p text:style-name="P237"><text:span text:style-name="T238">4.11</text:span><text:span text:style-name="T239">. organizuoja metinius susitikimus Lietuvos ir</text:span><text:span text:style-name="T240"><text:s/></text:span><text:span text:style-name="T241">Š</text:span><text:span text:style-name="T242">veicarijos bendradarbiavimo programos lygmeniu ir pristato Šveicarijos Konfederacijai metinę Lietuvos ir Šveicarijos bendradarbiavimo programos įgyvendinimo ataskaitą;</text:span></text:p>
      <text:p text:style-name="P243"><text:span text:style-name="T244">4.12</text:span><text:span text:style-name="T245">. derina CPVA patvirtintas tarpinės institucijos teikiamas programų arba subsidi</text:span><text:span text:style-name="T246">jų schemos įgyvendinimo ataskaitas arba pavienio projekto vykdytojo teikiamas pavienio projekto įgyvendinimo ataskaitas ir apie tai informuoja CPVA;</text:span></text:p>
      <text:p text:style-name="P247"><text:span text:style-name="T248">4.13</text:span><text:span text:style-name="T249">. teikia Šveicarijos Konfederacijai bendrą metinę finansinę ataskaitą;</text:span></text:p>
      <text:p text:style-name="P250"><text:span text:style-name="T251">4.14</text:span><text:span text:style-name="T252">. pagal kompetenciją</text:span><text:span text:style-name="T253"><text:s/>tvarko Lietuvos ir Šveicarijos bendradarbiavimo programos<text:s/></text:span><text:soft-page-break/><text:span text:style-name="T254">apskaitą;</text:span></text:p>
      <text:p text:style-name="P255"><text:span text:style-name="T256">4.15</text:span><text:span text:style-name="T257">. kiekvienais metais teikia Šveicarijos Konfederacijai finansuojamų projektų audito ataskaitų išvadų ir rekomendacijų santrauką, įskaitant informaciją apie visus atliktus Lietuvos</text:span><text:span text:style-name="T258"><text:s/>ir Šveicarijos bendradarbiavimo programos įgyvendinimo valdymo ir kontrolės sistemų vidaus auditus;</text:span></text:p>
      <text:p text:style-name="P259"><text:span text:style-name="T260">4.16</text:span><text:span text:style-name="T261">. užtikrina audito rezultatų aptarimą su dalyvaujančiais partneriais, įskaitant Šveicarijos Konfederaciją, ir sprendimų pagal audito ataskaitą priė</text:span><text:span text:style-name="T262">mimą ir vykdymą;</text:span></text:p>
      <text:p text:style-name="P263"><text:span text:style-name="T264">4.17</text:span><text:span text:style-name="T265">. įtarusi galimų paramos ir bendrojo finansavimo lėšų panaudojimo pažeidimų arba gavusi informaciją iš CPVA ar kitų šaltinių apie įtariamą pažeidimą, Lietuvos Respublikos teisės aktų nustatyta tvarka priima sprendimą dėl pažeidimo,</text:span><text:span text:style-name="T266"><text:s/>taip pat nedelsdama informuoja Šveicarijos Konfederaciją apie pažeidimus;</text:span></text:p>
      <text:p text:style-name="P267"><text:span text:style-name="T268">4.18</text:span><text:span text:style-name="T269">. užtikrina, kad Šveicarijos Konfederacijai būtų reguliariai atsiskaitoma už paramos lėšomis finansuojamų Lietuvos ir Šveicarijos bendradarbiavimo programos projektų įgyvend</text:span><text:span text:style-name="T270">inimą;</text:span></text:p>
      <text:p text:style-name="P271"><text:span text:style-name="T272">4.19</text:span><text:span text:style-name="T273">. atsako už neteisėtai išmokėtų paramos lėšų grąžinimą Šveicarijos Konfederacijai;</text:span></text:p>
      <text:p text:style-name="P274"><text:span text:style-name="T275">4.20</text:span><text:span text:style-name="T276">. vadovaudamasi Informacijos apie Lietuvos Respublikos ir Šveicarijos Konfederacijos bendradarbiavimo programą, kuria siekiama sumažinti ekonominius i</text:span><text:span text:style-name="T277">r socialinius skirtumus išsiplėtusioje Europos Sąjungoje, viešinimo taisyklėmis, patvirtintomis Lietuvos Respublikos finansų ministro 2010 m. vasario 9 d. įsakymu Nr. 1K-031 (Žin., 2010,</text:span><text:span text:style-name="T278"><text:s/></text:span><text:span text:style-name="T279">Nr.<text:s/></text:span><text:a xlink:href="https://www.e-tar.lt/portal/lt/legalAct/TAR.E6CFD3D31817" office:target-frame-name="_blank" xlink:show="new"><text:span text:style-name="T280">20-937</text:span></text:a><text:span text:style-name="T281">) (toliau – Lietuvos ir Šveicarijos bendradarbiavimo programos viešinimo taisyklės),</text:span><text:span text:style-name="T282"><text:s/></text:span><text:span text:style-name="T283">užtikrina informavimą apie Lietuvos ir Šveicarijos bendradarbiavimo programą ir jos viešinimą;</text:span></text:p>
      <text:p text:style-name="P284"><text:span text:style-name="T285">4.21</text:span><text:span text:style-name="T286">. užtikrina tinkamą Lietuvos ir Šveicarijo</text:span><text:span text:style-name="T287">s bendradarbiavimo programos įgyvendinimo valdymo ir kontrolės sistemos veikimo vidaus audito veiklos koordinavimą;</text:span></text:p>
      <text:p text:style-name="P288"><text:span text:style-name="T289">4.22</text:span><text:span text:style-name="T290">. rengia ir tvirtina Lietuvos ir Šveicarijos bendradarbiavimo programą administruojančioms institucijoms Lietuvos ir Šveicarijos ben</text:span><text:span text:style-name="T291">dradarbiavimo programos įgyvendinimo valdymo ir kontrolės sistemos vidaus audito atlikimo pavyzdinę metodiką;</text:span></text:p>
      <text:p text:style-name="P292"><text:span text:style-name="T293">4.23</text:span><text:span text:style-name="T294">. pagal Lietuvos ir Šveicarijos bendradarbiavimo programą administruojančių institucijų vidaus audito tarnybų planus rengia bendrą metinį<text:s/></text:span><text:span text:style-name="T295">Lietuvos ir Šveicarijos bendradarbiavimo programos valdymo ir kontrolės sistemos vidaus audito planą;</text:span></text:p>
      <text:p text:style-name="P296"><text:span text:style-name="T297">4.24</text:span><text:span text:style-name="T298">. teikia Šveicarijos Konfederacijos Užsienio reikalų federaciniam departamentui, Ekonomikos reikalų federaciniam departamentui, CPVA ir tarpinėms<text:s/></text:span><text:span text:style-name="T299">institucijoms (įgyvendinant programą arba subsidijų schemą) arba pavienio projekto vykdytojui jų prašomą informaciją ir dokumentus, susijusius su Lietuvos ir</text:span><text:span text:style-name="T300"><text:s/></text:span><text:span text:style-name="T301">Šveicarijos bendradarbiavimo programos finansavimu;</text:span></text:p>
      <text:p text:style-name="P302"><text:span text:style-name="T303">4.25</text:span><text:span text:style-name="T304">. vadovaudamasi Lietuvos Respublikos dokumentų ir archyvų įstatymu (Žin., 1995, Nr.<text:s/></text:span><text:a xlink:href="https://www.e-tar.lt/portal/lt/legalAct/TAR.1FEF229DA7C6" office:target-frame-name="_blank" xlink:show="new"><text:span text:style-name="T305">107-2389</text:span></text:a><text:span text:style-name="T306">; 2004, Nr. 57-1982), ne mažiau kaip 10 metų nuo Lietuvos ir Šveicarijos bendra</text:span><text:span text:style-name="T307">darbiavimo programos projektų pabaigos pagal kompetenciją saugo visus dokumentus, susijusius su Lietuvos ir</text:span><text:span text:style-name="T308"><text:s/></text:span><text:span text:style-name="T309">Šveicarijos bendradarbiavimo programos įgyvendinimu, užtikrina, kad šie dokumentai būtų prieinami turintiems teisę juos tikrinti asmenims;</text:span></text:p>
      <text:p text:style-name="P310"><text:span text:style-name="T311">4.26</text:span><text:span text:style-name="T312">.</text:span><text:span text:style-name="T313"><text:s/>vykdo kitas pagrindų susitarime nustatytas funkcijas.</text:span></text:p>
      <text:p text:style-name="P314"><text:span text:style-name="T315">5</text:span><text:span text:style-name="T316">. Koordinavimo institucija turi teisę:</text:span></text:p>
      <text:p text:style-name="P317"><text:span text:style-name="T318">5.1</text:span><text:span text:style-name="T319">. duoti tarpinėms institucijoms, CPVA, pavienio projekto vykdytojui, projektų vykdytojams ir (arba) galutiniams paramos gavėjams privalomus vykdyti nu</text:span><text:span text:style-name="T320">rodymus, susijusius su paramos ir bendrojo finansavimo lėšų naudojimu ir administravimu;</text:span></text:p>
      <text:p text:style-name="P321"><text:span text:style-name="T322">5.2</text:span><text:span text:style-name="T323">. gauti iš tarpinių institucijų, CPVA, pavienio projekto vykdytojo, projektų vykdytojų ir (arba) galutinių paramos gavėjų visą informaciją, susijusią su Lietuvo</text:span><text:span text:style-name="T324">s ir Šveicarijos bendradarbiavimo programos administravimu arba įgyvendinimu, kad įsitikintų, ar tinkamai naudojamos paramos ir bendrojo finansavimo lėšos;</text:span></text:p>
      <text:p text:style-name="P325"><text:span text:style-name="T326">5.3</text:span><text:span text:style-name="T327">. tikrinti Lietuvos ir Šveicarijos bendradarbiavimo programos projektus jų administravimo arb</text:span><text:span text:style-name="T328">a įgyvendinimo vietose.</text:span></text:p>
      <text:p text:style-name="P329"/>
      <text:p text:style-name="P330"><text:span text:style-name="T331">III</text:span><text:span text:style-name="T332">.<text:s/></text:span><text:span text:style-name="T333">CENTRINĖ PROJEKTŲ VALDYMO AGENTŪRA</text:span></text:p>
      <text:p text:style-name="P334"/>
      <text:p text:style-name="P335"><text:span text:style-name="T336">6</text:span><text:span text:style-name="T337">. CPVA atlieka šias funkcijas:</text:span></text:p>
      <text:p text:style-name="P338"><text:span text:style-name="T339">6.1</text:span><text:span text:style-name="T340">. dalyvauja rengiant teisės aktus dėl Lietuvos ir Šveicarijos bendradarbiavimo programos įgyvendinimo ir stebėsenos;</text:span></text:p>
      <text:p text:style-name="P341"><text:span text:style-name="T342">6.2</text:span><text:span text:style-name="T343">. rengia ir pasir</text:span><text:span text:style-name="T344">ašo programos, subsidijų schemos, pavienio projekto ir projekto įgyvendinimo sutartis;</text:span></text:p>
      <text:p text:style-name="P345"><text:span text:style-name="T346">6.3</text:span><text:span text:style-name="T347">. administruodama programas ir (arba) pavienį projektą tikrina, kad jokia projekto, pavienio projekto dalis nebūtų antrą kartą finansuojama iš bet kokio kito fina</text:span><text:span text:style-name="T348">nsavimo šaltinio;</text:span></text:p>
      <text:p text:style-name="P349"><text:span text:style-name="T350">6.4</text:span><text:span text:style-name="T351">. teikia koordinavimo institucijai išvadas dėl tarpinių institucijų (įgyvendinant programą arba subsidijų schemą) ir (arba) pavienio projekto vykdytojo parengtų projekto idėjų ir galutinių projekto paraiškų tinkamumo finansuoti;</text:span></text:p>
      <text:p text:style-name="P352"><text:span text:style-name="T353">6.5</text:span><text:span text:style-name="T354">. tikrina, ar kiekviena tarpinė institucija, pavienio projekto vykdytojas, projekto vykdytojas turi galimybę susigrąžinti pridėtinės vertės mokestį (toliau<text:s/></text:span><text:span text:style-name="T355">–</text:span><text:span text:style-name="T356"><text:s/>PVM), ir apie tai informuoja Šveicarijos Konfederaciją, pateikdama tarpinės institucijos, pav</text:span><text:span text:style-name="T357">ienio projekto vykdytojo, projekto vykdytojo arba galutinio paramos gavėjo deklaraciją dėl PVM susigrąžinimo;</text:span></text:p>
      <text:p text:style-name="P358"><text:span text:style-name="T359">6.6</text:span><text:span text:style-name="T360">. įdiegusi atitinkamas stebėsenos ir audito sistemas, prižiūri pavienio projekto ir projektų įgyvendinimą pagal pavienio projekto, projekto</text:span><text:span text:style-name="T361"><text:s/>įgyvendinimo sutartis;</text:span></text:p>
      <text:p text:style-name="P362"><text:span text:style-name="T363">6.7</text:span><text:span text:style-name="T364">. administruodama programas ir (arba) pavienį projektą vykdo viešųjų pirkimų kontrolę programos ir (arba) pavienio projekto įgyvendinimo, ir (arba) projekto įgyvendinimo sutartyje nustatyta tvarka;</text:span></text:p>
      <text:p text:style-name="P365"><text:span text:style-name="T366">6.8</text:span><text:span text:style-name="T367">. dalyvauja paprojek</text:span><text:span text:style-name="T368">čių paraiškų vertinimo procese stebėtojo teisėmis;</text:span></text:p>
      <text:p text:style-name="P369"><text:span text:style-name="T370">6.9</text:span><text:span text:style-name="T371">. vykdo subsidijų schemos įgyvendinimo kontrolę subsidijų schemos įgyvendinimo sutartyje nustatyta tvarka;</text:span></text:p>
      <text:p text:style-name="P372"><text:span text:style-name="T373">6.10</text:span><text:span text:style-name="T374">. rengia, derina su koordinavimo institucija ir nustatyta vidaus tvarka tvirtina<text:s/></text:span><text:span text:style-name="T375">programų ir (arba) subsidijų schemos, ir (arba) pavienio projekto, projektų tarpinių, metinių ir galutinių įgyvendinimo ataskaitų (toliau – įgyvendinimo ataskaitos), taip pat kitų Lietuvos ir Šveicarijos bendradarbiavimo programai įgyvendinti reikalingų do</text:span><text:span text:style-name="T376">kumentų formas;</text:span></text:p>
      <text:p text:style-name="P377"><text:span text:style-name="T378">6.11</text:span><text:span text:style-name="T379">. tikrina ir tvirtina tarpinės institucijos teikiamas programų ir subsidijų schemos įgyvendinimo ataskaitas ir (arba) pavienio projekto vykdytojo teikiamas pavienio projekto įgyvendinimo ataskaitas ir teikia jas koordinavimo institu</text:span><text:span text:style-name="T380">cijai derinti;</text:span></text:p>
      <text:p text:style-name="P381"><text:span text:style-name="T382">6.12</text:span><text:span text:style-name="T383">. prireikus atlieka patikras programos arba subsidijų schemos, arba pavienio projekto administravimo ir (arba) pavienio projekto arba projekto įgyvendinimo vietoje;</text:span></text:p>
      <text:p text:style-name="P384"><text:span text:style-name="T385">6.13</text:span><text:span text:style-name="T386">. teikia koordinavimo institucijai prašomą informaciją, susi</text:span><text:span text:style-name="T387">jusią su Lietuvos ir Šveicarijos bendradarbiavimo programos projektų administravimu ir paramos bei bendrojo finansavimo lėšų panaudojimu;</text:span></text:p>
      <text:p text:style-name="P388"><text:span text:style-name="T389">6.14</text:span><text:span text:style-name="T390">. dalyvauja rengiant Šveicarijos Konfederacijai metinę Lietuvos ir Šveicarijos bendradarbiavimo programos įgyv</text:span><text:span text:style-name="T391">endinimo ataskaitą;</text:span></text:p>
      <text:p text:style-name="P392"><text:span text:style-name="T393">6.15</text:span><text:span text:style-name="T394">. rengia bendrą metinę Lietuvos ir Šveicarijos bendradarbiavimo programos finansinę ataskaitą, kurioje nurodo visas koordinavimo institucijai Šveicarijos Konfederacijos pervestas paramos lėšas ir visas koordinavimo institucijos<text:s/></text:span><text:span text:style-name="T395">išmokėtas paramos lėšas, ir teikia ją koordinavimo institucijai;</text:span></text:p>
      <text:p text:style-name="P396"><text:span text:style-name="T397">6.16</text:span><text:span text:style-name="T398">. tikrina tarpinės institucijos (įgyvendinant programą) arba pavienio projekto vykdytojo teikiamus mokėjimo prašymus, atsižvelgdama į tarpinės institucijos (įgyvendinant programą) arb</text:span><text:span text:style-name="T399">a pavienio projekto vykdytojo pateiktas atitinkamai projekto arba pavienio projekto įgyvendinimo ataskaitas ir išvadas dėl šių ataskaitų (jei taikoma), tvirtina mokėjimo prašymuose deklaruojamų išlaidų tinkamumą finansuoti, teikia išvadą tarpinei instituci</text:span><text:span text:style-name="T400">jai (įgyvendinant programą) arba pavienio projekto vykdytojui dėl išlaidų tinkamumo finansuoti;</text:span></text:p>
      <text:p text:style-name="P401"><text:span text:style-name="T402">6.17</text:span><text:span text:style-name="T403">. gavusi informaciją apie paramos ir bendrojo finansavimo lėšų išmokėjimą mokėjimo paraiškose valstybės iždui nurodytiems lėšų gavėjams rengia ir paramo</text:span><text:span text:style-name="T404">s sutartyse nustatytais terminais teikia mokėjimo paraiškas kartu su pagrindžiamaisiais dokumentais ir<text:s/></text:span><text:soft-page-break/><text:span text:style-name="T405">patvirtintomis programų ir (arba) subsidijų schemos, ir (arba) pavienio projekto įgyvendinimo ataskaitomis Šveicarijos Konfederacijai. Teikia Lietuvos Re</text:span><text:span text:style-name="T406">spublikos finansų ministerijai mokėjimo paraiškos Šveicarijai kopiją;</text:span></text:p>
      <text:p text:style-name="P407"><text:span text:style-name="T408">6.18</text:span><text:span text:style-name="T409">. užtikrina paramos ir bendrojo finansavimo lėšų panaudojimo tinkamumą finansuoti;</text:span></text:p>
      <text:p text:style-name="P410"><text:span text:style-name="T411">6.19</text:span><text:span text:style-name="T412">. pagal kompetenciją tvarko Lietuvos ir Šveicarijos bendradarbiavimo programos<text:s/></text:span><text:span text:style-name="T413">apskaitą;</text:span></text:p>
      <text:p text:style-name="P414"><text:span text:style-name="T415">6.20</text:span><text:span text:style-name="T416">. pagal kompetenciją užtikrina pakankamą audito seką;</text:span></text:p>
      <text:p text:style-name="P417"><text:span text:style-name="T418">6.21</text:span><text:span text:style-name="T419">. įtarusi galimų paramos ir bendrojo finansavimo lėšų panaudojimo pažeidimų arba gavusi informaciją apie tai, atlieka tyrimus ir teikia informaciją koordinavimo institucijai;</text:span></text:p>
      <text:p text:style-name="P420"><text:span text:style-name="T421">6.22</text:span><text:span text:style-name="T422">. Lietuvos Respublikos teisės aktų nustatyta tvarka atsako už nepanaudotų arba netinkamai išmokėtų arba panaudotų paramos ir bendrojo finansavimo lėšų susigražinimą iš tarpinės institucijos ir (arba) galutinio paramos gavėjo (įgyvendinant subsidijų<text:s/></text:span><text:span text:style-name="T423">schemą) arba pavienio projekto vykdytojo, arba projekto vykdytojo (įgyvendinant programą);</text:span></text:p>
      <text:p text:style-name="P424"><text:span text:style-name="T425">6.23</text:span><text:span text:style-name="T426">. vadovaudamasi Lietuvos ir Šveicarijos bendradarbiavimo programos viešinimo taisyklėmis, užtikrina informavimą apie Lietuvos ir Šveicarijos bendradarbiavimo</text:span><text:span text:style-name="T427"><text:s/>programą;</text:span></text:p>
      <text:p text:style-name="P428"><text:span text:style-name="T429">6.24</text:span><text:span text:style-name="T430">. vadovaudamasi Lietuvos Respublikos dokumentų ir archyvų įstatymu, ne mažiau kaip 10 metų nuo Lietuvos ir Šveicarijos bendradarbiavimo programos projektų pabaigos pagal kompetenciją saugo visus dokumentus, susijusius su Lietuvos ir Švei</text:span><text:span text:style-name="T431">carijos bendradarbiavimo programos įgyvendinimu, užtikrina, kad šie dokumentai būtų prieinami turintiems teisę juos tikrinti asmenims.</text:span></text:p>
      <text:p text:style-name="P432"><text:span text:style-name="T433">7</text:span><text:span text:style-name="T434">. CPVA turi teisę:</text:span></text:p>
      <text:p text:style-name="P435"><text:span text:style-name="T436">7.1</text:span><text:span text:style-name="T437">. duoti tarpinėms institucijoms, pavienio projekto vykdytojui, projektų vykdytojams</text:span><text:span text:style-name="T438"><text:s/></text:span><text:span text:style-name="T439">ir (ar</text:span><text:span text:style-name="T440">ba) galutiniams paramos gavėjams privalomus vykdyti nurodymus, susijusius su paramos ir bendrojo finansavimo lėšų naudojimu ir administravimu;</text:span></text:p>
      <text:p text:style-name="P441"><text:span text:style-name="T442">7.2</text:span><text:span text:style-name="T443">. gauti iš koordinavimo institucijos, tarpinių institucijų, pavienio projekto vykdytojo, projektų vykdytoj</text:span><text:span text:style-name="T444">ų ir (arba) galutinių paramos gavėjų visą informaciją, susijusią su Lietuvos ir Šveicarijos bendradarbiavimo programos administravimu arba įgyvendinimu, kad įsitikintų, ar tinkamai naudojamos paramos ir bendrojo finansavimo lėšos.</text:span></text:p>
      <text:p text:style-name="P445"/>
      <text:p text:style-name="P446"><text:span text:style-name="T447">IV</text:span><text:span text:style-name="T448">.<text:s/></text:span><text:span text:style-name="T449">TARPINĖ<text:s/></text:span><text:span text:style-name="T450">INSTITUCIJA</text:span></text:p>
      <text:p text:style-name="P451"/>
      <text:p text:style-name="P452"><text:span text:style-name="T453">8</text:span><text:span text:style-name="T454">. Tarpinė institucija, administruodama programą arba subsidijų schemą pagal Lietuvos ir Šveicarijos bendradarbiavimo programą, atlieka šias funkcijas:</text:span></text:p>
      <text:p text:style-name="P455"><text:span text:style-name="T456">8.1</text:span><text:span text:style-name="T457">. pagal kompetenciją užtikrina, kad paramos, bendrojo finansavimo ir (arba) nuosav</text:span><text:span text:style-name="T458">os lėšos būtų pervedamos iki projekto ir (arba) paprojekčio įgyvendinimo sutartyse nustatytų terminų;</text:span></text:p>
      <text:p text:style-name="P459"><text:span text:style-name="T460">8.2</text:span><text:span text:style-name="T461">. vadovaudamasi programos įgyvendinimo sutartimi arba subsidijų schemos įgyvendinimo sutartimi ir Lietuvos Respublikos valstybės biudžeto sudarymą<text:s/></text:span><text:span text:style-name="T462">ir vykdymą reguliuojančiais teisės aktais, planuoja paramos, bendrojo finansavimo ir (arba) nuosavas lėšas (jei tarpinė institucija skiria nuosavų lėšų programai arba subsidijų schemai įgyvendinti) ir atsako už jų panaudojimo veiksmingumą ir teisingumą;</text:span></text:p>
      <text:p text:style-name="P463"><text:span text:style-name="T464">8.3</text:span><text:span text:style-name="T465">. vadovaudamasi Lietuvos ir Šveicarijos bendradarbiavimo programos viešinimo taisyklėmis, informuoja apie Lietuvos ir Šveicarijos bendradarbiavimo programą ir vykdo jos viešinimą;</text:span></text:p>
      <text:p text:style-name="P466"><text:span text:style-name="T467">8.4</text:span><text:span text:style-name="T468">. pagal kompetenciją užtikrina pakankamą audito seką ir tinkamą<text:s/></text:span><text:span text:style-name="T469">Lietuvos ir Šveicarijos bendradarbiavimo programos valdymo ir kontrolės sistemos vidaus audito atlikimą;</text:span></text:p>
      <text:p text:style-name="P470"><text:span text:style-name="T471">8.5</text:span><text:span text:style-name="T472">. teikia koordinavimo institucijai ir CPVA finansuojamos programos, subsidijų schemos audito ataskaitų išvadas ir rekomendacijas;</text:span></text:p>
      <text:p text:style-name="P473"><text:span text:style-name="T474">8.6</text:span><text:span text:style-name="T475">. tikri</text:span><text:span text:style-name="T476">na, ar nėra pažeidimų, ir apie įtariamus pažeidimus informuoja koordinavimo instituciją ir CPVA;</text:span></text:p>
      <text:p text:style-name="P477"><text:span text:style-name="T478">8.7</text:span><text:span text:style-name="T479">. vadovaudamasi Lietuvos Respublikos dokumentų ir archyvų įstatymu, ne mažiau kaip 10 metų nuo programos arba subsidijų schemos pabaigos pagal kompetenc</text:span><text:span text:style-name="T480">iją saugo visus dokumentus, susijusius su Lietuvos ir Šveicarijos bendradarbiavimo programos įgyvendinimu, užtikrina, kad šie dokumentai būtų prieinami turintiems teisę juos tikrinti asmenims;</text:span></text:p>
      <text:p text:style-name="P481"><text:span text:style-name="T482">8.8</text:span><text:span text:style-name="T483">. vykdo kitas pagrindų susitarime nustatytas funkcijas.</text:span></text:p>
      <text:p text:style-name="P484"><text:span text:style-name="T485">9</text:span><text:span text:style-name="T486">. Tarpinė institucija, administruodama programą, taip pat atlieka šias funkcijas:</text:span></text:p>
      <text:p text:style-name="P487"><text:span text:style-name="T488">9.1</text:span><text:span text:style-name="T489">. vadovaudamasi pagrindų susitarime nustatytais reikalavimais, rengia projekto idėją ir galutinę projekto paraišką ir teikia jas CPVA. Kartu su šiomis paraiškomis</text:span><text:span text:style-name="T490"><text:s/>turi būti pateikta informacija apie projektų vykdytojų ir naudos gavėjų atranką;</text:span></text:p>
      <text:p text:style-name="P491"><text:span text:style-name="T492">9.2</text:span><text:span text:style-name="T493">. kartu su galutine projekto paraiška teikia CPVA projektų vykdytojų deklaracijas dėl PVM susigrąžinimo;</text:span></text:p>
      <text:p text:style-name="P494"><text:span text:style-name="T495">9.3</text:span><text:span text:style-name="T496">. pasirašo programos įgyvendinimo sutartį ir kiekvieno<text:s/></text:span><text:span text:style-name="T497">konkretaus projekto įgyvendinimo sutartis;</text:span></text:p>
      <text:p text:style-name="P498"><text:span text:style-name="T499">9.4</text:span><text:span text:style-name="T500">. prižiūri programos įgyvendinimą pagal paramos sutartį bei programos ir projekto įgyvendinimo sutartis ir vykdo reikalingą kontrolę;</text:span></text:p>
      <text:p text:style-name="P501"><text:span text:style-name="T502">9.5</text:span><text:span text:style-name="T503">. įkuria programos priežiūros komitetą ir organizuoja jo darbą;</text:span></text:p>
      <text:p text:style-name="P504"><text:span text:style-name="T505">9.6</text:span><text:span text:style-name="T506">. tikrina projekto vykdytojų teikiamus mokėjimų prašymus šiais aspektais:</text:span></text:p>
      <text:p text:style-name="P507"><text:span text:style-name="T508">9.6.1</text:span><text:span text:style-name="T509">. ar mokėjimo prašymas pateiktas kartu su projekto įgyvendinimo ataskaita;</text:span></text:p>
      <text:p text:style-name="P510"><text:span text:style-name="T511">9.6.2</text:span><text:span text:style-name="T512">. ar užpildytos visos nustatytos formos mokėjimo prašymo dalys;</text:span></text:p>
      <text:p text:style-name="P513"><text:span text:style-name="T514">9.6.3</text:span><text:span text:style-name="T515">. ar<text:s/></text:span><text:span text:style-name="T516">mokėjimo prašymas pasirašytas įgaliotų asmenų;</text:span></text:p>
      <text:p text:style-name="P517"><text:span text:style-name="T518">9.6.4</text:span><text:span text:style-name="T519">. ar mokėjimo prašymas turi visus nurodytus priedus;</text:span></text:p>
      <text:p text:style-name="P520"><text:span text:style-name="T521">9.7</text:span><text:span text:style-name="T522">. tikrina projektų vykdytojų teikiamų projektų įgyvendinimo ataskaitų atitiktį programos ir projekto įgyvendinimo sutartims</text:span><text:span text:style-name="T523"><text:s/></text:span><text:span text:style-name="T524">ir kartu su ta</text:span><text:span text:style-name="T525">rpinės institucijos išvada dėl šių įgyvendinimo ataskaitų teikia jas CPVA kartu su patikrintais projektų vykdytojų teikiamais mokėjimo prašymais;</text:span></text:p>
      <text:p text:style-name="P526"><text:span text:style-name="T527">9.8</text:span><text:span text:style-name="T528">. gavusi CPVA išvadą dėl išlaidų tinkamumo finansuoti ir vadovaudamasi Valstybės biudžeto lėšų išdavimo</text:span><text:span text:style-name="T529"><text:s/>iš valstybės iždo sąskaitos taisyklėmis, rengia mokėjimo paraiškas valstybės iždui dėl paramos ir bendrojo finansavimo lėšų išmokėjimo ir teikia jas Lietuvos Respublikos finansų ministerijai;</text:span></text:p>
      <text:p text:style-name="P530"><text:span text:style-name="T531">9.9</text:span><text:span text:style-name="T532">. pagal kompetenciją užtikrina, kad būtų laiku atliekami</text:span><text:span text:style-name="T533"><text:s/>mokėjimai mokėjimo prašyme nurodytiems subjektams;</text:span></text:p>
      <text:p text:style-name="P534"><text:span text:style-name="T535">9.10</text:span><text:span text:style-name="T536">. rengia ir teikia CPVA pasirašytas programos įgyvendinimo ataskaitas programos įgyvendinimo sutartyje nustatytais terminais, kai šioms ataskaitoms pritaria programos priežiūros komitetas;</text:span></text:p>
      <text:p text:style-name="P537"><text:span text:style-name="T538">9.11</text:span><text:span text:style-name="T539">. pagal kompetenciją tvarko programos apskaitą;</text:span></text:p>
      <text:p text:style-name="P540"><text:span text:style-name="T541">9.12</text:span><text:span text:style-name="T542">. prireikus atlieka patikras konkretaus projekto įgyvendinimo vietoje.</text:span></text:p>
      <text:p text:style-name="P543"><text:span text:style-name="T544">10</text:span><text:span text:style-name="T545">. Tarpinė institucija, administruodama subsidijų schemą, taip pat atlieka šias funkcijas:</text:span></text:p>
      <text:p text:style-name="P546"><text:span text:style-name="T547">10.1</text:span><text:span text:style-name="T548">. vadovaudamasi pagrindų</text:span><text:span text:style-name="T549"><text:s/>susitarime nustatytais reikalavimais, rengia projekto idėją ir galutinę projekto paraišką ir teikia jas CPVA. Kartu su projekto idėja ir galutine projekto paraiška pateiktame pagrindimo dokumente turi būti pateikta informacija apie subsidijų schemos įgyve</text:span><text:span text:style-name="T550">ndinimo tvarką ir pagrindines paramos lėšų skyrimo galutiniams paramos gavėjams sąlygas;</text:span></text:p>
      <text:p text:style-name="P551"><text:span text:style-name="T552">10.2</text:span><text:span text:style-name="T553">. tvirtina gaires pareiškėjams, paraiškos ir paprojekčio įgyvendinimo sutarties formas, taip pat kitus subsidijų schemai įgyvendinti reikalingus dokumentus;</text:span></text:p>
      <text:p text:style-name="P554"><text:span text:style-name="T555">10.3</text:span><text:span text:style-name="T556">. kartu su CPVA dalyvauja paprojekčių paraiškų vertinimo procese stebėtojo teisėmis;</text:span></text:p>
      <text:p text:style-name="P557"><text:span text:style-name="T558">10.4</text:span><text:span text:style-name="T559">. pasirašo subsidijų schemos įgyvendinimo sutartį ir paprojekčių įgyvendinimo sutartis;</text:span></text:p>
      <text:p text:style-name="P560"><text:span text:style-name="T561">10.5</text:span><text:span text:style-name="T562">. įgyvendina subsidijų schemą pagal paramos ir subsidijų sche</text:span><text:span text:style-name="T563">mos įgyvendinimo sutartis bei vykdo reikalingą kontrolę;</text:span></text:p>
      <text:p text:style-name="P564"><text:span text:style-name="T565">10.6</text:span><text:span text:style-name="T566">. įkuria subsidijų schemos priežiūros komitetą ir organizuoja jo darbą;</text:span></text:p>
      <text:p text:style-name="P567"><text:span text:style-name="T568">10.7</text:span><text:span text:style-name="T569">. gavusi subsidijų schemos projekto vykdytojo išvadą dėl išlaidų tinkamumo finansuoti ir vadovaudamasi Valstybė</text:span><text:span text:style-name="T570">s biudžeto lėšų išdavimo iš valstybės iždo sąskaitos taisyklėmis, rengia mokėjimo paraiškas valstybės iždui dėl paramos ir bendrojo finansavimo lėšų išmokėjimo ir teikia jas Lietuvos Respublikos finansų ministerijai;</text:span></text:p>
      <text:p text:style-name="P571"><text:span text:style-name="T572">10.8</text:span><text:span text:style-name="T573">. užtikrina, kad būtų laiku<text:s/></text:span><text:span text:style-name="T574">atliekami mokėjimai mokėjimo prašyme nurodytiems subjektams;</text:span></text:p>
      <text:p text:style-name="P575"><text:span text:style-name="T576">10.9</text:span><text:span text:style-name="T577">. Lietuvos Respublikos teisės aktų nustatyta tvarka atsako už nepanaudotų ir (arba) netinkamai išmokėtų arba panaudotų paramos ir bendrojo finansavimo lėšų susigrąžinimą iš galutinių para</text:span><text:span text:style-name="T578">mos gavėjų;</text:span></text:p>
      <text:p text:style-name="P579"><text:span text:style-name="T580">10.10</text:span><text:span text:style-name="T581">. teikia CPVA pasirašytas subsidijų schemos įgyvendinimo ataskaitas subsidijų schemos įgyvendinimo sutartyje nustatytais terminais, kai šioms ataskaitoms pritaria subsidijų schemos priežiūros komitetas;</text:span></text:p>
      <text:p text:style-name="P582"><text:span text:style-name="T583">10.11</text:span><text:span text:style-name="T584">. pagal kompetenciją tv</text:span><text:span text:style-name="T585">arko subsidijų schemos apskaitą;</text:span></text:p>
      <text:p text:style-name="P586"><text:span text:style-name="T587">10.12</text:span><text:span text:style-name="T588">. prireikus atlieka patikras paprojekčio įgyvendinimo vietoje.</text:span></text:p>
      <text:p text:style-name="P589"><text:span text:style-name="T590">11</text:span><text:span text:style-name="T591">. Tarpinė institucija turi teisę:</text:span></text:p>
      <text:p text:style-name="P592"><text:span text:style-name="T593">11.1</text:span><text:span text:style-name="T594">. duoti projektų vykdytojams ir (arba) galutiniams paramos gavėjams privalomus vykdyti nurodymus, susij</text:span><text:span text:style-name="T595">usius su paramos ir bendrojo finansavimo lėšų naudojimu ir administravimu;</text:span></text:p>
      <text:p text:style-name="P596"><text:span text:style-name="T597">11.2</text:span><text:span text:style-name="T598">. gauti iš koordinavimo institucijos, CPVA, projektų vykdytojų ir (arba) galutinių paramos gavėjų visą informaciją, susijusią su Lietuvos ir Šveicarijos bendradarbiavimo pro</text:span><text:span text:style-name="T599">gramos administravimu arba įgyvendinimu, kad įsitikintų, ar tinkamai naudojamos paramos ir bendrojo finansavimo lėšos.</text:span></text:p>
      <text:p text:style-name="P600"/>
      <text:p text:style-name="P601"><text:span text:style-name="T602">V</text:span><text:span text:style-name="T603">.<text:s/></text:span><text:span text:style-name="T604">PROJEKTO VYKDYTOJAS, PAVIENIO PROJEKTO VYKDYTOJAS</text:span></text:p>
      <text:p text:style-name="P605"/>
      <text:p text:style-name="P606"><text:span text:style-name="T607">12</text:span><text:span text:style-name="T608">. Projekto vykdytojas, įgyvendindamas konkretų projektą (kai vykdoma</text:span><text:span text:style-name="T609"><text:s/>programa), atlieka šias funkcijas:</text:span></text:p>
      <text:p text:style-name="P610"><text:span text:style-name="T611">12.1</text:span><text:span text:style-name="T612">. vadovaudamasis Valstybinės mokesčių inspekcijos rašytiniu paaiškinimu, teikia tarpinei institucijai projekto vykdytojo deklaraciją dėl PVM susigrąžinimo, kurioje nurodo, ar turi galimybę susigrąžinti PVM;</text:span></text:p>
      <text:p text:style-name="P613"><text:span text:style-name="T614">12.2</text:span><text:span text:style-name="T615">. pasirašo projekto įgyvendinimo sutartį ir atsako už šioje sutartyje nustatytų sąlygų laikymąsi;</text:span></text:p>
      <text:p text:style-name="P616"><text:span text:style-name="T617">12.3</text:span><text:span text:style-name="T618">. tikrina ir tvirtina atliktų darbų, pristatytų prekių arba suteiktų paslaugų kiekį, kokybę, atitiktį projekto įgyvendinimo sutarties, prekių tiekimo</text:span><text:span text:style-name="T619">, paslaugų teikimo arba rangos sutarčių sąlygoms;</text:span></text:p>
      <text:p text:style-name="P620"><text:span text:style-name="T621">12.4</text:span><text:span text:style-name="T622">. atsižvelgdamas į projekto įgyvendinimo, prekių tiekimo, paslaugų teikimo arba rangos sutarčių sąlygas, tikrina projekto išlaidų pagrindimo dokumentus, rengia mokėjimo prašymą ir teikia jį kartu su</text:span><text:span text:style-name="T623"><text:s/>patvirtintomis projekto išlaidų pagrindimo dokumentų kopijomis ir tarpine projekto įgyvendinimo ataskaita tarpinei institucijai;</text:span></text:p>
      <text:p text:style-name="P624"><text:span text:style-name="T625">12.5</text:span><text:span text:style-name="T626">. teikia tarpinei institucijai projekto įgyvendinimo ataskaitas ir kitą reikalingą informaciją apie projekto įgyvendin</text:span><text:span text:style-name="T627">imą ir paramos, bendrojo finansavimo ir (arba) nuosavų lėšų panaudojimą projekto įgyvendinimo sutartyje nustatyta tvarka;</text:span></text:p>
      <text:p text:style-name="P628"><text:span text:style-name="T629">12.6</text:span><text:span text:style-name="T630">. tinkamai tvarko projekto apskaitą;</text:span></text:p>
      <text:p text:style-name="P631"><text:span text:style-name="T632">12.7</text:span><text:span text:style-name="T633">. įtaręs, kad esama paramos ir bendrojo finansavimo lėšų panaudojimo pažeidimų,<text:s/></text:span><text:span text:style-name="T634">informuoja apie tai tarpinę instituciją;</text:span></text:p>
      <text:p text:style-name="P635"><text:span text:style-name="T636">12.8</text:span><text:span text:style-name="T637">. CPVA reikalavimu sugrąžina paramos ir bendrojo finansavimo lėšas, nepanaudotas ir (arba) išmokėtas arba panaudotas pažeidžiant Lietuvos ir Šveicarijos bendradarbiavimo programos reikalavimus, projekto įgyv</text:span><text:span text:style-name="T638">endinimo sutartį ir (arba) Lietuvos Respublikos teisės aktus;</text:span></text:p>
      <text:p text:style-name="P639"><text:span text:style-name="T640">12.9</text:span><text:span text:style-name="T641">. vykdo koordinavimo institucijos nustatytus projekto viešinimo reikalavimus;</text:span></text:p>
      <text:p text:style-name="P642"><text:span text:style-name="T643">12.10</text:span><text:span text:style-name="T644">. atsako už tai, kad jokia projekto dalis nebūtų antrą kartą finansuojama iš bet<text:s/></text:span><text:soft-page-break/><text:span text:style-name="T645">kokio kito finansa</text:span><text:span text:style-name="T646">vimo šaltinio;</text:span></text:p>
      <text:p text:style-name="P647"><text:span text:style-name="T648">12.11</text:span><text:span text:style-name="T649">. užtikrina nuosavų lėšų išmokėjimą, jei projekto vykdytojas skiria nuosavų lėšų projektui įgyvendinti;</text:span></text:p>
      <text:p text:style-name="P650"><text:span text:style-name="T651">12.12</text:span><text:span text:style-name="T652">. vadovaudamasis Lietuvos Respublikos dokumentų ir archyvų įstatymu, ne mažiau kaip 10 metų nuo projekto pabaigos pagal</text:span><text:span text:style-name="T653"><text:s/>kompetenciją saugo visus dokumentus, susijusius su Lietuvos ir Šveicarijos bendradarbiavimo programos įgyvendinimu, užtikrina, kad šie dokumentai būtų prieinami turintiems teisę juos tikrinti asmenims;</text:span></text:p>
      <text:p text:style-name="P654"><text:span text:style-name="T655">12.13</text:span><text:span text:style-name="T656">. vykdo kitas projekto įgyvendinimo sutartyj</text:span><text:span text:style-name="T657">e nustatytas funkcijas.</text:span></text:p>
      <text:p text:style-name="P658"><text:span text:style-name="T659">13</text:span><text:span text:style-name="T660">. Pavienio projekto vykdytojas atlieka šias funkcijas:</text:span></text:p>
      <text:p text:style-name="P661"><text:span text:style-name="T662">13.1</text:span><text:span text:style-name="T663">. vadovaudamasis pagrindų susitarime nustatytais reikalavimais, rengia projekto idėją ir galutinę projekto paraišką ir teikia jas CPVA;</text:span></text:p>
      <text:p text:style-name="P664"><text:span text:style-name="T665">13.2</text:span><text:span text:style-name="T666">. kartu su galutine</text:span><text:span text:style-name="T667"><text:s/>projekto paraiška, vadovaudamasis Valstybinės mokesčių inspekcijos rašytiniu paaiškinimu, teikia CPVA pavienio projekto vykdytojo deklaraciją dėl PVM susigrąžinimo, kurioje nurodo, ar turi galimybę susigrąžinti PVM;</text:span></text:p>
      <text:p text:style-name="P668"><text:span text:style-name="T669">13.3</text:span><text:span text:style-name="T670">. pagal kompetenciją užtikrina<text:s/></text:span><text:span text:style-name="T671">pakankamą audito seką ir tinkamą Lietuvos ir Šveicarijos bendradarbiavimo programos valdymo ir kontrolės sistemos vidaus audito atlikimą;</text:span></text:p>
      <text:p text:style-name="P672"><text:span text:style-name="T673">13.4</text:span><text:span text:style-name="T674">. teikia koordinavimo institucijai ir CPVA pavienio projekto audito ataskaitų išvadas ir rekomendacijas;</text:span></text:p>
      <text:p text:style-name="P675"><text:span text:style-name="T676">13.</text:span><text:span text:style-name="T677">5</text:span><text:span text:style-name="T678">. pasirašo pavienio projekto įgyvendinimo sutartį ir atsako už šioje sutartyje nustatytų sąlygų laikymąsi;</text:span></text:p>
      <text:p text:style-name="P679"><text:span text:style-name="T680">13.6</text:span><text:span text:style-name="T681">. įgyvendina pavienį projektą pagal paramos sutartį ir pavienio projekto įgyvendinimo sutartį bei vykdo reikalingą kontrolę;</text:span></text:p>
      <text:p text:style-name="P682"><text:span text:style-name="T683">13.7</text:span><text:span text:style-name="T684">. įku</text:span><text:span text:style-name="T685">ria pavienio projekto priežiūros komitetą ir organizuoja jo darbą;</text:span></text:p>
      <text:p text:style-name="P686"><text:span text:style-name="T687">13.8</text:span><text:span text:style-name="T688">. vykdo viešųjų pirkimų procedūras;</text:span></text:p>
      <text:p text:style-name="P689"><text:span text:style-name="T690">13.9</text:span><text:span text:style-name="T691">. tikrina ir tvirtina atliktų darbų, pristatytų prekių arba suteiktų paslaugų kiekį, kokybę, atitiktį pavienio projekto įgyvendinimo suta</text:span><text:span text:style-name="T692">rties, prekių tiekimo, paslaugų teikimo arba rangos sutarčių sąlygoms;</text:span></text:p>
      <text:p text:style-name="P693"><text:span text:style-name="T694">13.10</text:span><text:span text:style-name="T695">. atsižvelgdamas į pavienio projekto įgyvendinimo, prekių tiekimo, paslaugų teikimo arba rangos sutarčių sąlygas, tikrina pavienio projekto išlaidų pagrindimo dokumentus,<text:s/></text:span><text:span text:style-name="T696">rengia mokėjimo prašymą ir teikia jį kartu su patvirtintomis pavienio projekto išlaidų pagrindimo dokumentų kopijomis ir pavienio projekto įgyvendinimo ataskaita CPVA;</text:span></text:p>
      <text:p text:style-name="P697"><text:span text:style-name="T698">13.11</text:span><text:span text:style-name="T699">. gavęs CPVA išvadą dėl išlaidų tinkamumo finansuoti ir vadovaudamasis<text:s/></text:span><text:span text:style-name="T700">Valstybės biudžeto lėšų išdavimo ir valstybės iždo sąskaitos taisyklėmis, rengia mokėjimo paraiškas valstybės iždui dėl paramos ir bendrojo finansavimo lėšų išmokėjimo ir teikia jas Lietuvos Respublikos finansų ministerijai;</text:span></text:p>
      <text:p text:style-name="P701"><text:span text:style-name="T702">13.12</text:span><text:span text:style-name="T703">. pagal kompetenciją u</text:span><text:span text:style-name="T704">žtikrina, kad būtų laiku atliekami mokėjimai mokėjimo prašyme nurodytiems subjektams;</text:span></text:p>
      <text:p text:style-name="P705"><text:span text:style-name="T706">13.13</text:span><text:span text:style-name="T707">. rengia ir teikia CPVA pavienio projekto įgyvendinimo ataskaitas ir kitą reikalingą informaciją apie pavienio projekto įgyvendinimą ir paramos, bendrojo finansa</text:span><text:span text:style-name="T708">vimo ir (arba) nuosavų lėšų panaudojimą pavienio projekto įgyvendinimo sutartyje nustatyta tvarka;</text:span></text:p>
      <text:p text:style-name="P709"><text:span text:style-name="T710">13.14</text:span><text:span text:style-name="T711">. tinkamai tvarko pavienio projekto apskaitą;</text:span></text:p>
      <text:p text:style-name="P712"><text:span text:style-name="T713">13.15</text:span><text:span text:style-name="T714">. įtaręs, kad esama paramos ir bendrojo finansavimo lėšų panaudojimo pažeidimų, informuoja ap</text:span><text:span text:style-name="T715">ie tai koordinavimo instituciją ir CPVA;</text:span></text:p>
      <text:p text:style-name="P716"><text:span text:style-name="T717">13.16</text:span><text:span text:style-name="T718">. CPVA reikalavimu sugrąžina paramos ir bendrojo finansavimo lėšas, nepanaudotas arba išmokėtas ir (arba) panaudotas pažeidžiant Lietuvos ir Šveicarijos bendradarbiavimo programos reikalavimus, pavienio pro</text:span><text:span text:style-name="T719">jekto įgyvendinimo sutartį ir (arba) Lietuvos Respublikos teisės aktus;</text:span></text:p>
      <text:p text:style-name="P720"><text:span text:style-name="T721">13.17</text:span><text:span text:style-name="T722">. vykdo koordinavimo institucijos nustatytus pavienio projekto viešinimo reikalavimus;</text:span></text:p>
      <text:p text:style-name="P723"><text:span text:style-name="T724">13.18</text:span><text:span text:style-name="T725">. atsako už tai, kad jokia pavienio projekto dalis nebūtų antrą kartą finansuoj</text:span><text:span text:style-name="T726">ama iš bet kokio kito finansavimo šaltinio;</text:span></text:p>
      <text:p text:style-name="P727"><text:span text:style-name="T728">13.19</text:span><text:span text:style-name="T729">. užtikrina nuosavų lėšų išmokėjimą, jei pavienio projekto vykdytojas skiria nuosavų lėšų projektui įgyvendinti;</text:span></text:p>
      <text:p text:style-name="P730"><text:span text:style-name="T731">13.20</text:span><text:span text:style-name="T732">. vadovaudamasis Lietuvos Respublikos dokumentų ir archyvų įstatymu, ne mažiau ka</text:span><text:span text:style-name="T733">ip 10 metų nuo pavienio projekto pabaigos pagal kompetenciją saugo visus dokumentus, susijusius su Lietuvos ir Šveicarijos bendradarbiavimo programos įgyvendinimu, užtikrina, kad šie dokumentai būtų prieinami turintiems teisę juos tikrinti asmenims;</text:span></text:p>
      <text:p text:style-name="P734"><text:span text:style-name="T735">13.2</text:span><text:span text:style-name="T736">1</text:span><text:span text:style-name="T737">. vykdo kitas pavienio projekto įgyvendinimo sutartyje nustatytas funkcijas.</text:span></text:p>
      <text:p text:style-name="P738"><text:span text:style-name="T739">14</text:span><text:span text:style-name="T740">. Projekto vykdytojas, įgyvendindamas subsidijų schemą, atlieka šias funkcijas:</text:span></text:p>
      <text:p text:style-name="P741"><text:span text:style-name="T742">14.1</text:span><text:span text:style-name="T743">. organizuoja kvietimus teikti paraiškas (rengia gaires pareiškėjams, paskelbia kv</text:span><text:span text:style-name="T744">ietimus teikti paraiškas, surenka paprojekčių paraiškas, organizuoja paprojekčių paraiškų vertinimo procesą, rengia paraiškų vertinimo ataskaitas, rekomenduojamų finansuoti paprojekčių sąrašus ir išvadą subsidijų schemos priežiūros komitetui dėl paprojekči</text:span><text:span text:style-name="T745">ų finansavimo);</text:span></text:p>
      <text:p text:style-name="P746"><text:span text:style-name="T747">14.2</text:span><text:span text:style-name="T748">. įdiegęs atitinkamas stebėsenos ir audito sistemas, prižiūri paprojekčių įgyvendinimą pagal paprojekčių įgyvendinimo sutartis;</text:span></text:p>
      <text:p text:style-name="P749"><text:span text:style-name="T750">14.3</text:span><text:span text:style-name="T751">. tikrina, kad jokia paprojekčio dalis nebūtų antrą kartą finansuojama iš bet kokio kito finansa</text:span><text:span text:style-name="T752">vimo šaltinio;</text:span></text:p>
      <text:p text:style-name="P753"><text:span text:style-name="T754">14.4</text:span><text:span text:style-name="T755">. tikrina, ar galutinis paramos gavėjas turi galimybę susigrąžinti PVM pagal galutinio paramos gavėjo pateiktą deklaraciją dėl PVM susigrąžinimo, ir apie tai informuoja CPVA, pateikdamas galutinio paramos gavėjo deklaraciją dėl PVM s</text:span><text:span text:style-name="T756">usigrąžinimo;</text:span></text:p>
      <text:p text:style-name="P757"><text:span text:style-name="T758">14.5</text:span><text:span text:style-name="T759">. rengia ir kartu su tarpine institucija pasirašo paprojekčių įgyvendinimo sutartis su galutiniais paramos gavėjais;</text:span></text:p>
      <text:p text:style-name="P760"><text:span text:style-name="T761">14.6</text:span><text:span text:style-name="T762">. apmoko ir konsultuoja galutinius paramos gavėjus;</text:span></text:p>
      <text:p text:style-name="P763"><text:span text:style-name="T764">14.7</text:span><text:span text:style-name="T765">. tikrina galutinių paramos gavėjų teikiamų mokėj</text:span><text:span text:style-name="T766">imo prašymų ir jų pagrindžiamųjų dokumentų atitiktį subsidijų schemos ir paprojekčių įgyvendinimo sutartims, ar pateikti visi dokumentai tinkami ir teisingi, tvirtina mokėjimo prašymuose deklaruojamų išlaidų tinkamumą finansuoti ir teikia išvadą tarpinei i</text:span><text:span text:style-name="T767">nstitucijai dėl išlaidų tinkamumo finansuoti;</text:span></text:p>
      <text:p text:style-name="P768"><text:span text:style-name="T769">14.8</text:span><text:span text:style-name="T770">. tikrina ir tvirtina galutinių paramos gavėjų teikiamų paprojekčių įgyvendinimo ataskaitų atitiktį subsidijų schemos ir paprojekčių įgyvendinimo sutartims;</text:span></text:p>
      <text:p text:style-name="P771"><text:span text:style-name="T772">14.9</text:span><text:span text:style-name="T773">. rengia ir teikia tarpinei<text:s/></text:span><text:span text:style-name="T774">institucijai subsidijų schemos įgyvendinimo ataskaitas subsidijų schemos įgyvendinimo sutartyje nustatytais terminais;</text:span></text:p>
      <text:p text:style-name="P775"><text:span text:style-name="T776">14.10</text:span><text:span text:style-name="T777">. tinkamai tvarko subsidijų schemos apskaitą;</text:span></text:p>
      <text:p text:style-name="P778"><text:span text:style-name="T779">14.11</text:span><text:span text:style-name="T780">. rengia ir teikia tarpinei institucijai paprojekčių įgyvendinimo pažango</text:span><text:span text:style-name="T781">s ketvirtines ataskaitas;</text:span></text:p>
      <text:p text:style-name="P782"><text:span text:style-name="T783">14.12</text:span><text:span text:style-name="T784">. prireikus atlieka patikras paprojekčių įgyvendinimo vietose;</text:span></text:p>
      <text:p text:style-name="P785"><text:span text:style-name="T786">14.13</text:span><text:span text:style-name="T787">. tikrina, ar nėra pažeidimų, ir apie įtariamus pažeidimus informuoja tarpinę instituciją ir CPVA;</text:span></text:p>
      <text:p text:style-name="P788"><text:span text:style-name="T789">14.14</text:span><text:span text:style-name="T790">. vykdo koordinavimo institucijos nustaty</text:span><text:span text:style-name="T791">tus subsidijų schemos viešinimo reikalavimus;</text:span></text:p>
      <text:p text:style-name="P792"><text:span text:style-name="T793">14.15</text:span><text:span text:style-name="T794">. vadovaudamasis Lietuvos Respublikos dokumentų ir archyvų įstatymu, ne mažiau kaip per 10 metų nuo subsidijų schemos pabaigos pagal kompetenciją saugo visus dokumentus, susijusius su Lietuvos ir Šveic</text:span><text:span text:style-name="T795">arijos bendradarbiavimo programos įgyvendinimu, užtikrina, kad šie dokumentai būtų prieinami turintiems teisę juos tikrinti asmenims;</text:span></text:p>
      <text:p text:style-name="P796"><text:span text:style-name="T797">14.16</text:span><text:span text:style-name="T798">. vykdo kitas subsidijų schemos įgyvendinimo sutartyje numatytas funkcijas.</text:span></text:p>
      <text:p text:style-name="P799"><text:span text:style-name="T800">15</text:span><text:span text:style-name="T801">. Projekto vykdytojas turi<text:s/></text:span><text:span text:style-name="T802">teisę gauti iš tarpinės institucijos ir CPVA išaiškinimus projektų įgyvendinimo ir kitais susijusiais klausimais.</text:span></text:p>
      <text:p text:style-name="P803"><text:span text:style-name="T804">16</text:span><text:span text:style-name="T805">. Pavienio projekto vykdytojas turi teisę gauti iš koordinavimo institucijos ir CPVA išaiškinimus pavienio projekto įgyvendinimo ir kita</text:span><text:span text:style-name="T806">is susijusiais klausimais.</text:span></text:p>
      <text:p text:style-name="P807"/>
      <text:p text:style-name="P808"><text:span text:style-name="T809">VI</text:span><text:span text:style-name="T810">.<text:s/></text:span><text:span text:style-name="T811">GALUTINIS PARAMOS GAVĖJAS</text:span></text:p>
      <text:p text:style-name="P812"/>
      <text:p text:style-name="P813"><text:span text:style-name="T814">17</text:span><text:span text:style-name="T815">. Galutinis paramos gavėjas atlieka šias funkcijas:</text:span></text:p>
      <text:p text:style-name="P816"><text:span text:style-name="T817">17.1</text:span><text:span text:style-name="T818">. rengia ir teikia paprojekčio paraiškas subsidijų schemos projekto vykdytojo paskelbtame kvietime teikti paraiškas nustatyta t</text:span><text:span text:style-name="T819">varka;</text:span></text:p>
      <text:p text:style-name="P820"><text:span text:style-name="T821">17.2</text:span><text:span text:style-name="T822">. vadovaudamasis Valstybinės mokesčių inspekcijos rašytiniu paaiškinimu, teikia subsidijų schemos projekto vykdytojui galutinio paramos gavėjo deklaraciją dėl PVM susigrąžinimo, kurioje nurodo, ar turi galimybę susigrąžinti PVM;</text:span></text:p>
      <text:p text:style-name="P823"><text:span text:style-name="T824">17.3</text:span><text:span text:style-name="T825">. pa</text:span><text:span text:style-name="T826">sirašo paprojekčio įgyvendinimo sutartį ir atsako už paprojekčio įgyvendinimo sutartyje nustatytų sąlygų laikymąsi;</text:span></text:p>
      <text:p text:style-name="P827"><text:span text:style-name="T828">17.4</text:span><text:span text:style-name="T829">. teikia subsidijų schemos projekto vykdytojui mokėjimo prašymus ir paprojekčio įgyvendinimo išlaidų pagrindimo dokumentus, atsako u</text:span><text:span text:style-name="T830">ž mokėjimo prašymuose ir kituose dokumentuose pateiktų duomenų teisingumą;</text:span></text:p>
      <text:p text:style-name="P831"><text:span text:style-name="T832">17.5</text:span><text:span text:style-name="T833">. teikia subsidijų schemos projekto vykdytojui paprojekčio įgyvendinimo ataskaitas ir kitą informaciją apie paprojekčio įgyvendinimą ir paramos, bendrojo finansavimo ir<text:s/></text:span><text:span text:style-name="T834">(arba) nuosavų lėšų panaudojimą paprojekčio įgyvendinimo sutartyje nustatyta tvarka;</text:span></text:p>
      <text:p text:style-name="P835"><text:span text:style-name="T836">17.6</text:span><text:span text:style-name="T837">. tinkamai tvarko paprojekčio apskaitą;</text:span></text:p>
      <text:p text:style-name="P838"><text:span text:style-name="T839">17.7</text:span><text:span text:style-name="T840">. įtaręs, kad esama paramos ir bendrojo finansavimo lėšų panaudojimo pažeidimų, informuoja apie tai subsidijų schem</text:span><text:span text:style-name="T841">os projekto vykdytoją ir tarpinę instituciją;</text:span></text:p>
      <text:p text:style-name="P842"><text:span text:style-name="T843">17.8</text:span><text:span text:style-name="T844">. CPVA reikalavimu sugrąžina paramos ir bendrojo finansavimo lėšas, nepanaudotas arba išmokėtas ir (arba) panaudotas pažeidžiant Lietuvos ir Šveicarijos bendradarbiavimo programos reikalavimus, paprojek</text:span><text:span text:style-name="T845">čio įgyvendinimo sutartį ir (arba) Lietuvos Respublikos teisės aktus;</text:span></text:p>
      <text:p text:style-name="P846"><text:span text:style-name="T847">17.9</text:span><text:span text:style-name="T848">. vykdo koordinavimo institucijos nustatytus viešinimo reikalavimus;</text:span></text:p>
      <text:p text:style-name="P849"><text:span text:style-name="T850">17.10</text:span><text:span text:style-name="T851">. atsako už tai, kad jokia paprojekčio dalis nebūtų antrą kartą finansuojama iš bet kokio kito finan</text:span><text:span text:style-name="T852">savimo šaltinio;</text:span></text:p>
      <text:p text:style-name="P853"><text:span text:style-name="T854">17.11</text:span><text:span text:style-name="T855">. užtikrina nuosavų lėšų išmokėjimą, jei galutinis paramos gavėjas skiria nuosavų lėšų paprojekčiui įgyvendinti;</text:span></text:p>
      <text:p text:style-name="P856"><text:span text:style-name="T857">17.12</text:span><text:span text:style-name="T858">. vadovaudamasis Lietuvos Respublikos dokumentų ir archyvų įstatymu, ne mažiau kaip 10 metų nuo paprojekčio<text:s/></text:span><text:span text:style-name="T859">pabaigos pagal kompetenciją saugo visus dokumentus, susijusius su Lietuvos ir Šveicarijos bendradarbiavimo programos įgyvendinimu, užtikrina, kad šie dokumentai būtų prieinami turintiems teisę juos tikrinti asmenims;</text:span></text:p>
      <text:p text:style-name="P860"><text:span text:style-name="T861">17.13</text:span><text:span text:style-name="T862">. vykdo kitas paprojekčio įgyv</text:span><text:span text:style-name="T863">endinimo sutartyje nustatytas funkcijas.</text:span></text:p>
      <text:p text:style-name="P864"><text:span text:style-name="T865">18</text:span><text:span text:style-name="T866">. Galutinis paramos gavėjas turi teisę gauti iš subsidijų schemos projekto vykdytojo ir (arba) tarpinės institucijos išaiškinimus dėl paprojekčių įgyvendinimo ir kitais susijusiais klausimais.</text:span></text:p>
      <text:p text:style-name="P867"/>
      <text:p text:style-name="P868"><text:span text:style-name="T869">VII</text:span><text:span text:style-name="T870">.<text:s/></text:span><text:span text:style-name="T871">PR</text:span><text:span text:style-name="T872">IEŽIŪROS KOMITETAS</text:span></text:p>
      <text:p text:style-name="P873"/>
      <text:p text:style-name="P874"><text:span text:style-name="T875">19</text:span><text:span text:style-name="T876">. Priežiūros komitetas atlieka šias funkcijas:</text:span></text:p>
      <text:p text:style-name="P877"><text:span text:style-name="T878">19.1</text:span><text:span text:style-name="T879">. teikia rekomendacijas koordinavimo institucijai dėl projekto idėjos ir galutinės projekto paraiškos teikimo Šveicarijos Konfederacijai, jų taisymo ar atmetimo;</text:span></text:p>
      <text:p text:style-name="P880"><text:span text:style-name="T881">19.2</text:span><text:span text:style-name="T882">. prire</text:span><text:span text:style-name="T883">ikus teikia rekomendacijas koordinavimo institucijai dėl Lietuvos ir Šveicarijos bendradarbiavimo programos prioritetinių sričių tikslinimo;</text:span></text:p>
      <text:p text:style-name="P884"><text:span text:style-name="T885">19.3</text:span><text:span text:style-name="T886">. prižiūri, ar įgyvendinant Lietuvos ir Šveicarijos bendradarbiavimo programą laikomasi pagrindų susitarimo</text:span><text:span text:style-name="T887"><text:s/>nuostatų;</text:span></text:p>
      <text:p text:style-name="P888"><text:span text:style-name="T889">19.4</text:span><text:span text:style-name="T890">. prižiūri Lietuvos ir Šveicarijos bendradarbiavimo programos įgyvendinimo bendrą eigą;</text:span></text:p>
      <text:p text:style-name="P891"><text:span text:style-name="T892">19.5</text:span><text:span text:style-name="T893">. svarsto koordinavimo institucijos parengtą metinę Lietuvos ir Šveicarijos bendradarbiavimo programos įgyvendinimo ataskaitą ir jai pritaria</text:span><text:span text:style-name="T894"><text:s/>(arba nepritaria);</text:span></text:p>
      <text:p text:style-name="P895"><text:span text:style-name="T896">19.6</text:span><text:span text:style-name="T897">. vykdo kitas pagrindų susitarime nustatytas funkcijas.</text:span></text:p>
      <text:p text:style-name="P898"><text:span text:style-name="T899">20</text:span><text:span text:style-name="T900">. Priežiūros komiteto darbo organizavimo tvarką nustato jo patvirtintas darbo reglamentas.</text:span></text:p>
      <text:p text:style-name="P901"/>
      <text:p text:style-name="P902"><text:span text:style-name="T903">_________________</text:span></text:p>
      <text:p text:style-name="Normal"/>
      <text:p text:style-name="Normal"/>
      <text:p text:style-name="P904">Priedo pakeitimai:</text:p>
      <text:p text:style-name="P905"><text:span text:style-name="T906">Nr.<text:s/></text:span><text:a xlink:href="https://www.e-tar.lt/portal/legalAct.html?documentId=TAR.14DEEB7B1C0B" office:target-frame-name="_top" xlink:show="replace"><text:span text:style-name="T907">1K-336</text:span></text:a><text:span text:style-name="T908">, 2010-10-29, Žin., 2010, Nr. 129-6594 (2010-11-04), i. k. 1102050ISAK001K-336</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finansų ministerija, Įsakymas</text:span></text:p>
      <text:p text:style-name="P918"><text:span text:style-name="T919">Nr.<text:s/></text:span><text:a xlink:href="https://www.e-tar.lt/portal/legalAct.html?documentId=TAR.F4243EED64ED" office:target-frame-name="_top" xlink:show="replace"><text:span text:style-name="T920">1K-365</text:span></text:a><text:span text:style-name="T921">, 2009-10-13, Žin., 2009, Nr. 124-5354 (2009-10-17), i. k. 1092050ISAK001K-365</text:span></text:p>
      <text:p text:style-name="P922"><text:span text:style-name="T923">Dėl finansų ministro 2008 m. gruodžio 5 d. įsakymo Nr. 1K-418 "Dėl Lietuvos Respublikos ir Šveicarijos Kon</text:span><text:span text:style-name="T924">federacijos bendradarbiavimo programos, kuria siekiama sumažinti ekonominius ir socialinius skirtumus išsiplėtusioje Europos Sąjungoje, administravimo Lietuvoje taisyklių patvirtinimo" pakeitimo</text:span></text:p>
      <text:p text:style-name="P925"/>
      <text:p text:style-name="P926"><text:span text:style-name="T927">2.</text:span></text:p>
      <text:p text:style-name="P928"><text:span text:style-name="T929">Lietuvos Respublikos finansų ministerija, Įsakymas</text:span></text:p>
      <text:p text:style-name="P930"><text:span text:style-name="T931">Nr.<text:s/></text:span><text:a xlink:href="https://www.e-tar.lt/portal/legalAct.html?documentId=TAR.14DEEB7B1C0B" office:target-frame-name="_top" xlink:show="replace"><text:span text:style-name="T932">1K-336</text:span></text:a><text:span text:style-name="T933">, 2010-10-29, Žin., 2010, Nr. 129-6594 (2010-11-04), i. k. 1102050ISAK001K-336</text:span></text:p>
      <text:p text:style-name="P934"><text:span text:style-name="T935">Dėl finansų ministro 2008 m. gruodžio 5 d. įsakymo Nr. 1K-418 "Dėl Lietuvos Respublikos ir<text:s/></text:span><text:span text:style-name="T936">Šveicarijos Konfederacijos bendradarbiavimo programos, kuria siekiama sumažinti ekonominius ir socialinius skirtumus išsiplėtusioje Europos Sąjungoje, administravimo Lietuvoje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4"/>
      </style:header>
      <style:header-left>
        <text:p text:style-name="P35"/>
      </style:header-left>
      <style:footer>
        <text:p text:style-name="P36"/>
      </style:footer>
      <style:footer-left>
        <text:p text:style-name="P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5-09-07T03:05:00Z</meta:creation-date>
    <dc:date>2015-09-07T03:05:00Z</dc:date>
    <meta:template xlink:href="Normal.dotm" xlink:type="simple"/>
    <meta:editing-cycles>2</meta:editing-cycles>
    <meta:editing-duration>PT0S</meta:editing-duration>
    <meta:document-statistic meta:page-count="13" meta:paragraph-count="258" meta:word-count="5049" meta:character-count="43373" meta:row-count="964" meta:non-whitespace-character-count="38582"/>
  </office:meta>
</office:document-meta>
</file>