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15</text:span></text:p>
      <text:p text:style-name="P3"/>
      <text:p text:style-name="P4"><text:span text:style-name="T5">Įsakymas paskelbtas: Žin. 2008, Nr.<text:s/></text:span><text:a xlink:href="https://www.e-tar.lt/portal/legalAct.html?documentId=TAR.7764BEEB9270" office:target-frame-name="_top" xlink:show="replace"><text:span text:style-name="T6">142-5680</text:span></text:a><text:span text:style-name="T7">, i. k. 108110MISAK00B1-607</text:span></text:p>
      <text:p text:style-name="P8"/>
      <text:p text:style-name="P9">Nauja redakcija nuo 2024-02-15:</text:p>
      <text:p text:style-name="Normal"><text:span text:style-name="T10">Nr.<text:s/></text:span><text:a xlink:href="https://www.e-tar.lt/portal/legalAct.html?documentId=9b23997098b811eea5a28c81c82193a8" office:target-frame-name="_top" xlink:show="replace"><text:span text:style-name="T11">B1-845</text:span></text:a><text:span text:style-name="T12">, 2023-12-12, paskelbta TAR 2023-12-12, i. k. 2023-24000</text:span></text:p>
      <text:p text:style-name="P13"/>
      <text:p text:style-name="P14">VALSTYBINĖS MAISTO IR VETERINARIJOS TARNYBOS<text:s/></text:p>
      <text:p text:style-name="P15">DIREKTORIUS</text:p>
      <text:p text:style-name="P16"/>
      <text:p text:style-name="P17">ĮSAKYMAS</text:p>
      <text:p text:style-name="P18">DĖL PREKYBOS KIAUŠINIAIS</text:p>
      <text:p text:style-name="P19"/>
      <text:p text:style-name="P20">2008 m. gruodžio 2 d. Nr. B1-607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, įgyvendindamas 2004 m. balandžio 29 d. Europos Parlamento ir Tarybos reglamento (EB) Nr. 853/2004, nustatančio konkrečius gyvūninės<text:s/></text:span><text:span text:style-name="T26">kilmės maisto produktų higienos reikalavimus, ir 2023 m. rugpjūčio 17 d. Komisijos deleguotojo reglamento (ES) Nr. 2023/2465, kuriuo dėl prekybos kiaušiniais standartų papildomas Europos Parlamento ir Tarybos reglamentas (ES) Nr. 1308/2013 ir panaikinamas<text:s/></text:span><text:span text:style-name="T27">Komisijos reglamentas (EB) Nr. 589/2008 (toliau – Reglamentas (ES) Nr. 2023/2465), reikalavimus ir siekdamas užtikrinti tiekiamų galutiniam vartotojui kiaušinių saugą, kokybę ir atsekamumą:</text:span></text:p>
      <text:p text:style-name="P28"><text:span text:style-name="T29">1</text:span><text:span text:style-name="T30">.<text:s/></text:span><text:span text:style-name="T31">Nuroda</text:span><text:span text:style-name="T32">u:</text:span></text:p>
      <text:p text:style-name="P33"><text:span text:style-name="T34">1.1</text:span><text:span text:style-name="T35">. ūkio subjektams, vykdantiems kiaušinių gamy</text:span><text:span text:style-name="T36">bos ir (ar) prekybos veiklą, A klasės kiaušinius tiekti mažmeninei prekybai galutiniam vartotojui supakuotus pakavimo centrų pakuotėse, atitinkančiose Reglamento (ES) Nr. 2023/2465 15 straipsnio reikalavimus, ir suženklintus pagal Reglamento (ES) Nr. 2023/</text:span><text:span text:style-name="T37">2465 11 straipsnio reikalavimus;</text:span></text:p>
      <text:p text:style-name="P38"><text:span text:style-name="T39">1.2</text:span><text:span text:style-name="T40">. šio įsakymo 1.1 papunkčio reikalavimai netaikomi ūkio subjektams, laikantiems ne daugiau kaip 50 vištų dedeklių ir tiekiantiems kiaušinius galutiniam vartotojui turgavietėse, prekybos vietoje nurodant gamintojo var</text:span><text:span text:style-name="T41">dą, pavardę ir adresą.</text:span></text:p>
      <text:p text:style-name="P42"><text:span text:style-name="T43">2</text:span><text:span text:style-name="T44">.<text:s/></text:span><text:span text:style-name="T45">Paved</text:span><text:span text:style-name="T46">u įsakymo vykdymo kontrolę Valstybinės maisto ir veterinarijos tarnybos Priežiūros departamento apygardų priežiūros skyriams.<text:s/></text:span></text:p>
      <text:p text:style-name="P47"/>
      <text:p text:style-name="P48"/>
      <text:p text:style-name="P49"/>
      <text:p text:style-name="P50">DIREKTORIUS<text:tab/>KAZIMIERAS LUKAUSKAS</text:p>
      <text:p text:style-name="P51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maisto ir<text:s/></text:span><text:span text:style-name="T61">veterinarijos tarnyba, Įsakymas</text:span></text:p>
      <text:p text:style-name="P62"><text:span text:style-name="T63">Nr.<text:s/></text:span><text:a xlink:href="https://www.e-tar.lt/portal/legalAct.html?documentId=9b23997098b811eea5a28c81c82193a8" office:target-frame-name="_top" xlink:show="replace"><text:span text:style-name="T64">B1-845</text:span></text:a><text:span text:style-name="T65">, 2023-12-12, paskelbta TAR 2023-12-12, i. k. 2023-24000</text:span></text:p>
      <text:p text:style-name="P66"><text:span text:style-name="T67">Dėl Valstybinės maisto ir veterinarijos tarnybos direktoria</text:span><text:span text:style-name="T68">us 2008 m. gruodžio 2 d. įsakymo Nr. B1-607 „Dėl prekybos kiaušiniais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2-13T07:16:00Z</meta:creation-date>
    <dc:date>2023-12-13T07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4" meta:character-count="2329" meta:row-count="49" meta:non-whitespace-character-count="2066"/>
  </office:meta>
</office:document-meta>
</file>