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widows="0" fo:orphans="0" fo:break-before="page"/>
      <style:text-properties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06in"/>
    </style:style>
    <style:style style:name="T113" style:parent-style-name="DefaultParagraphFont" style:family="text">
      <style:text-properties fo:color="#000000" fo:letter-spacing="-0.0006in"/>
    </style:style>
    <style:style style:name="T114" style:parent-style-name="DefaultParagraphFont" style:family="text">
      <style:text-properties fo:color="#000000" fo:letter-spacing="-0.0006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text-transform="uppercase"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text-transform="uppercase"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FF" fo:letter-spacing="-0.0013in" style:text-underline-type="single" style:text-underline-style="solid" style:text-underline-width="auto" style:text-underline-mode="continuous"/>
    </style:style>
    <style:style style:name="T357" style:parent-style-name="DefaultParagraphFont" style:family="text">
      <style:text-properties fo:color="#000000" fo:letter-spacing="-0.0013in"/>
    </style:style>
    <style:style style:name="T358" style:parent-style-name="DefaultParagraphFont" style:family="text">
      <style:text-properties fo:color="#0000FF" fo:letter-spacing="-0.0013in" style:text-underline-type="single" style:text-underline-style="solid" style:text-underline-width="auto" style:text-underline-mode="continuous"/>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text-transform="uppercase"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text-transform="uppercase"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2">Suvestinė redakcija nuo 2010-04-25 iki 2010-10-09</text:span></text:p>
      <text:p text:style-name="P3"/>
      <text:p text:style-name="P4"><text:span text:style-name="T5">Įsakymas paskelbtas: Žin. 2008, Nr.<text:s/></text:span><text:a xlink:href="https://www.e-tar.lt/portal/legalAct.html?documentId=TAR.597633A4411B" office:target-frame-name="_top" xlink:show="replace"><text:span text:style-name="T6">142-5668</text:span></text:a><text:span text:style-name="T7">, i. k. 1082230ISAK00A1-402</text:span></text:p>
      <text:p text:style-name="P8"/>
      <text:p text:style-name="P9"><text:span text:style-name="T10"/>LIETUVOS RESPUBLIKOS SOCIALINĖS APSAUGOS IR DARBO MINISTRO</text:p>
      <text:p text:style-name="P11">ĮSAKYMAS</text:p>
      <text:p text:style-name="P12"/>
      <text:p text:style-name="P13"><text:span text:style-name="T14">DĖL SAVIVALDYBIŲ ADMINISTRACIJOMS SKIRTŲ VALSTYBĖS BIUDŽETO LĖŠŲ VALSTYBINĖMS ŠALPOS IŠMOKOMS BEI IŠMOKOMS VAIKAMS MOKĖTI IR ADMINISTRUOTI PASKIRSTYMO,<text:s/></text:span><text:span text:style-name="T15">PERVEDIMO, TIKSLINIMO, NAUDOJIMO, ATSISKAITYMO IR KONTROLĖS TVARKOS APRAŠO PATVIRTINIMO</text:span></text:p>
      <text:p text:style-name="P16"/>
      <text:p text:style-name="P17">2008 m. gruodžio 4 d. Nr. A1-402</text:p>
      <text:p text:style-name="P18">Vilnius</text:p>
      <text:p text:style-name="P19"/>
      <text:p text:style-name="P20"/>
      <text:p text:style-name="P21">Vadovaudamasi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22">42-1455</text:span></text:a>; 2004, Nr.<text:s/><text:a xlink:href="https://www.e-tar.lt/portal/lt/legalAct/TAR.518ED2F09F67" office:target-frame-name="_blank" xlink:show="new"><text:span text:style-name="T23">96-3531</text:span></text:a>), ir siekdama užtikrinti teisingą ir tikslingą valstybės biudžeto lėšų, skirtų valstybinėms šalpos išmokoms bei išmokoms vaikams mokėti ir administruoti, paskirstymą, pervedimą, tikslinimą, naudojimą, atsiskaitymą ir kontrolę:</text:p>
      <text:p text:style-name="P24">1.<text:s/><text:span text:style-name="T25">Tvirtinu</text:span><text:s/>Savivaldybių administracijoms skirtų valstybės biudžeto lėšų valstybinėms šalpos išmokoms bei išmokoms vaikams mokėti ir administruoti paskirstymo, pervedimo, tikslinimo, naudojimo, atsiskaitymo ir kontrolės tvarkos aprašą (pridedama).</text:p>
      <text:p text:style-name="P26">2.<text:s/><text:span text:style-name="T27">Rekomenduoju</text:span><text:s/>savivaldybių administracijoms sudaryti lėšų, skirtų šalpos išmokoms bei išmokoms vaikams mokėti ir administruoti, skyrimo ir pervedimo sutartis su juridiniais<text:s/><text:soft-page-break/>asmenimis, kurių steigėjas yra ne savivaldybės administracija, tam, kad būtų užtikrintas lėšų naudojimas pagal paskirtį.</text:p>
      <text:p text:style-name="P28">3.<text:s/><text:span text:style-name="T29">Paved</text:span>u:</text:p>
      <text:p text:style-name="P30">3.1. Socialinių paslaugų priežiūros departamentui prie Socialinės apsaugos ir darbo ministerijos organizuoti valstybės biudžeto lėšų naudojimo sutarčių su savivaldybių administracijomis dėl valstybės biudžeto lėšų valstybinėms šalpos išmokoms bei išmokoms vaikams mokėti ir administruoti pasirašymą bei, suderinus su Socialinės apsaugos ir darbo ministerijos Strateginio planavimo ir socialinės aprėpties, Socialinio draudimo ir pensijų, Piniginės paramos, vaikų ir jaunimo bei Apskaitos ir atskaitomybės departamentais, spręsti iškilusius klausimus, susijusius su valstybės biudžeto lėšomis, skirtomis šalpos išmokoms bei išmokoms vaikams mokėti ir administruoti;<text:s/></text:p>
      <text:p text:style-name="P31">Punkto pakeitimai:</text:p>
      <text:p text:style-name="P32"><text:span text:style-name="T33">Nr.<text:s/></text:span><text:a xlink:href="https://www.e-tar.lt/portal/legalAct.html?documentId=TAR.129DF9C735F8" office:target-frame-name="_top" xlink:show="replace"><text:span text:style-name="T34">A1-255</text:span></text:a><text:span text:style-name="T35">, 2009-04-10, Žin., 2009, Nr. 42-1635 (2009-04-16), i. k. 1092230ISAK00A1-255</text:span></text:p>
      <text:p text:style-name="Normal"/>
      <text:p text:style-name="P36">3.2. ministerijos kancleriui Valdui Rupšiui kontroliuoti įsakymo vykdymą.</text:p>
      <text:p text:style-name="P37">Punkto pakeitimai:</text:p>
      <text:p text:style-name="P38"><text:span text:style-name="T39">Nr.<text:s/></text:span><text:a xlink:href="https://www.e-tar.lt/portal/legalAct.html?documentId=TAR.B06048AC0FFD" office:target-frame-name="_top" xlink:show="replace"><text:span text:style-name="T40">A1-703</text:span></text:a><text:span text:style-name="T41">, 2009-12-30, Žin., 2010, Nr. 2-97 (2010-01-07), i. k. 1092230ISAK00A1-703</text:span></text:p>
      <text:p text:style-name="Normal"/>
      <text:p text:style-name="P42">4.<text:s/><text:span text:style-name="T43">Pripažįstu</text:span><text:s/>netekusiais galios:</text:p>
      <text:p text:style-name="P44">4.1. Lietuvos Respublikos socialinės apsaugos ir darbo ministro 2005 m. balandžio 19 d. įsakymą Nr. A1-109 „Dėl Savivaldybių administracijoms skirtų valstybės biudžeto lėšų valstybinėms šalpos išmokoms administruoti paskirstymo, pervedimo, naudojimo, atsiskaitymo ir kontrolės tvarkos aprašo patvirtinimo“ (Žin., 2005, Nr.<text:s/><text:a xlink:href="https://www.e-tar.lt/portal/lt/legalAct/TAR.1F49F4451121" office:target-frame-name="_blank" xlink:show="new"><text:span text:style-name="T45">55-1908</text:span></text:a>);</text:p>
      <text:p text:style-name="P46">4.2. Lietuvos Respublikos socialinės apsaugos ir darbo ministro 2005 m. gruodžio 22 d. įsakymą Nr. A1-336 „Dėl socialinės apsaugos ir darbo ministro 2005 m. balandžio 19 d. įsakymo Nr. A1-109 „Dėl Savivaldybių administracijoms skirtų valstybės biudžeto lėšų valstybinėms<text:s/><text:soft-page-break/>šalpos išmokoms administruoti paskirstymo, pervedimo, naudojimo, atsiskaitymo<text:s/>ir kontrolės tvarkos aprašo patvirtinimo“ pakeitimo“ (Žin., 2005, Nr.<text:s/><text:a xlink:href="https://www.e-tar.lt/portal/lt/legalAct/TAR.7D6A057A5F7F" office:target-frame-name="_blank" xlink:show="new"><text:span text:style-name="T47">151-5560</text:span></text:a>);</text:p>
      <text:p text:style-name="P48">4.3. Lietuvos Respublikos socialinės apsaugos ir darbo ministro 2007 m. kovo 20 d. įsakymą Nr. A1-75 „Dėl Savivaldybių administracijoms skirtų valstybės biudžeto lėšų išmokoms vaikams mokėti ir administruoti paskirstymo, pervedimo, naudojimo, atsiskaitymo ir kontrolės tvarkos aprašo patvirtinimo“ (Žin., 2007, Nr.<text:s/><text:a xlink:href="https://www.e-tar.lt/portal/lt/legalAct/TAR.83B81E6577CB" office:target-frame-name="_blank" xlink:show="new"><text:span text:style-name="T49">34-1260</text:span></text:a>).</text:p>
      <text:p text:style-name="P50">5. Šis įsakymas įsigalioja 2009 m. sausio 1 d.</text:p>
      <text:p text:style-name="P51"/>
      <text:p text:style-name="P52"/>
      <text:p text:style-name="P53"/>
      <text:p text:style-name="P54">LAIKINAI EINANTI SOCIALINĖS APSAUGOS IR<text:s/></text:p>
      <text:p text:style-name="P55">DARBO MINISTRO PAREIGAS<text:s/><text:tab/>VILIJA BLINKEVIČIŪTĖ</text:p>
      <text:p text:style-name="P56"/>
      <text:p text:style-name="P57">PATVIRTINTA</text:p>
      <text:p text:style-name="P58">Lietuvos Respublikos socialinės<text:s/></text:p>
      <text:p text:style-name="P59">apsaugos ir darbo ministro<text:s/></text:p>
      <text:p text:style-name="P60">2008 m. gruodžio 4 d.<text:s/></text:p>
      <text:p text:style-name="P61">įsakymu Nr. A1-402</text:p>
      <text:p text:style-name="P62">(Lietuvos Respublikos socialinės<text:s/></text:p>
      <text:p text:style-name="P63">apsaugos ir darbo ministro<text:s/></text:p>
      <text:p text:style-name="P64">2009 m. gruodžio 30 d.<text:s/></text:p>
      <text:p text:style-name="P65">įsakymo Nr. A1-703 redakcija)</text:p>
      <text:p text:style-name="P66"/>
      <text:p text:style-name="P67"><text:span text:style-name="T68">SAVIVALDYBIŲ ADMINISTRACIJOMS SKIRTŲ</text:span><text:span text:style-name="T69"><text:s/>VALSTYBĖS BIUDŽETO LĖŠŲ VALSTYBINĖMS ŠALPOS IŠMOKOMS BEI IŠMOKOMS VAIKAMS MOKĖTI IR ADMINISTRUOTI PASKIRSTYMO, PERVEDIMO, TIKSLINIMO, NAUDOJIMO, ATSISKAITYMO IR KONTROLĖ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Savivaldybių administracijoms skirtų valstybės biudžeto lėšų (toliau vadinama – lėšos) valstybinėms šalpos išmokoms bei išmokoms vaikams mokėti ir administruoti paskirstymo, pervedimo, tikslinimo, naudojimo, atsiskaitymo ir kontrolės tvarkos aprašas (tol</text:span><text:span text:style-name="T79">iau vadinama – šis Aprašas) nustato Lietuvos Respublikos valstybės biudžeto lėšų (toliau vadinama – lėšos), skirtų valstybinėms šalpos išmokoms, numatytoms Lietuvos Respublikos valstybinių šalpos išmokų įstatyme (Žin., 1994, Nr.<text:s/></text:span><text:a xlink:href="https://www.e-tar.lt/portal/lt/legalAct/TAR.2CE6CFE9E2EE" office:target-frame-name="_blank" xlink:show="new"><text:span text:style-name="T80">96-1873</text:span></text:a><text:span text:style-name="T81">; 2005, Nr. 71-2556) (toliau vadinama – šalpos išmokos), ir išmokoms, numatytoms Lietuvos Respublikos išmokų vaikams įstatyme (Žin., 1994, Nr.<text:s/></text:span><text:a xlink:href="https://www.e-tar.lt/portal/lt/legalAct/TAR.1DEDD43B92AE" office:target-frame-name="_blank" xlink:show="new"><text:span text:style-name="T82">89-1706</text:span></text:a><text:span text:style-name="T83">; 2004, Nr. 88-3208) (toliau vadinama – išmokos vaikams), mokėti ir administruoti, paskirstymo, pervedimo savivaldybių administracijoms, tikslinimo, naudojimo, atsiskaitymo ir kontrolės tvarką.</text:span></text:p>
      <text:p text:style-name="P84"/>
      <text:p text:style-name="P85"><text:span text:style-name="T86">II</text:span><text:span text:style-name="T87">.<text:s/></text:span><text:span text:style-name="T88">LĖŠŲ PA</text:span><text:span text:style-name="T89">SKIRSTYMAS IR PERVEDIMAS</text:span></text:p>
      <text:p text:style-name="P90"/>
      <text:p text:style-name="P91"><text:span text:style-name="T92">2</text:span><text:span text:style-name="T93">. Lėšos šalpos išmokoms bei išmokoms vaikams mokėti ir administruoti savivaldybių administracijoms paskirstomos remiantis atitinkamų metų Lietuvos Respublikos valstybės biudžeto ir savivaldybių biudžetų finansinių rodiklių pa</text:span><text:span text:style-name="T94">tvirtinimo įstatymu, Lietuvos Respublikos Vyriausybės nutarimu dėl Lietuvos Respublikos valstybės biudžeto patvirtintų asignavimų paskirstymo pagal programas bei Lietuvos Respublikos socialinės apsaugos ir darbo ministro įsakymu dėl valstybės biudžeto lėšų</text:span><text:span text:style-name="T95">, skirtų šalpos išmokoms ir išmokoms vaikams mokėti ir administruoti, paskirstymo savivaldybių administracijoms patvirtinimo.</text:span></text:p>
      <text:p text:style-name="P96"><text:span text:style-name="T97">3</text:span><text:span text:style-name="T98">. Išmokoms vaikams administruoti skiriama nuo 2 iki 4 procentų išmokoms vaikams mokėti per metus skirtų lėšų. Šalpos išmokoms</text:span><text:span text:style-name="T99"><text:s/>administruoti skiriama iki 4 procentų šalpos išmokoms mokėti per metus skirtų lėšų. Lėšos, skirtos šalpos išmokoms ir išmokoms vaikams administruoti, kiekvienais metais patvirtinamos Lietuvos Respublikos socialinės apsaugos ir darbo ministro įsakymu iki b</text:span><text:span text:style-name="T100">iudžetinių metų pradžios, įvertinus valstybės biudžeto finansines galimybes bei šio biudžeto lėšų, skirtų šioms išmokoms administruoti, panaudojimo tikslingumą ir teisingumą savivaldybių administracijose praėjusiais metais.</text:span></text:p>
      <text:p text:style-name="P101"><text:span text:style-name="T102">4</text:span><text:span text:style-name="T103">. Padidinus savivaldybės ad</text:span><text:span text:style-name="T104">ministracijai Lietuvos Respublikos socialinės apsaugos ir darbo ministro įsakymu metams skirtas lėšas šalpos išmokoms bei išmokoms vaikams mokėti, atitinkamai didinamos lėšos, skirtos šioms išmokoms administruoti. Mažinant lėšas, skirtas šalpos išmokoms be</text:span><text:span text:style-name="T105">i išmokoms vaikams mokėti, atitinkamai mažinamos lėšos, skirtos šioms išmokoms administruoti, kad jos neviršytų nustatyto procento dydžio nuo šalpos išmokoms bei išmokoms vaikams mokėti per metus skirtų lėšų.</text:span></text:p>
      <text:p text:style-name="P106"><text:span text:style-name="T107">5</text:span><text:span text:style-name="T108">. Socialinių paslaugų priežiūros<text:s/></text:span><text:span text:style-name="T109">departamentas prie Socialinės apsaugos ir darbo ministerijos (toliau vadinama – departamentas) ir savivaldybių administracijos pasirašo valstybės biudžeto lėšų naudojimo sutartis (toliau vadinama – Sutartys). Neatskiriami Sutarčių priedai yra atitinkamų me</text:span><text:span text:style-name="T110">tų išlaidų sąmatos ir kiti su Sutarčių įgyvendinimu susiję dokumentai. Sutartyse nustatomi lėšų, skirtų šalpos išmokoms bei išmokoms vaikams mokėti ir administruoti, pervedimo ir naudojimo terminai bei atsiskaitymo tvarka.</text:span></text:p>
      <text:p text:style-name="P111"><text:span text:style-name="T112">6</text:span><text:span text:style-name="T113">. Įsigaliojus Lietuvos Respu</text:span><text:span text:style-name="T114">blikos socialinės apsaugos ir darbo ministro įsakymui dėl lėšų, skirtų šalpos išmokoms bei išmokoms vaikams mokėti ir administruoti, paskirstymo ar paskirstymo pakeitimo, departamentas ir savivaldybių administracijos pasirašo išlaidų sąmatas.</text:span></text:p>
      <text:p text:style-name="P115"><text:span text:style-name="T116">7</text:span><text:span text:style-name="T117">. Depart</text:span><text:span text:style-name="T118">amentas pagal savivaldybių administracijų išlaidų sąmatas kiekvieną mėnesį teikia mokėjimo paraiškas Finansų ministerijos Valstybės iždo departamentui dėl lėšų, skirtų šalpos išmokoms bei išmokoms vaikams mokėti ir administruoti, pervedimo savivaldybių adm</text:span><text:span text:style-name="T119">inistracijoms Sutartyse nustatytais terminais ir tvarka.</text:span></text:p>
      <text:p text:style-name="P120"/>
      <text:p text:style-name="P121"><text:span text:style-name="T122">III</text:span><text:span text:style-name="T123">.<text:s/></text:span><text:span text:style-name="T124">IŠLAIDŲ SĄMATŲ TIKSLINIMAS</text:span></text:p>
      <text:p text:style-name="P125"/>
      <text:p text:style-name="P126"><text:span text:style-name="T127">8</text:span><text:span text:style-name="T128">. Išlaidų sąmatos gali būti tikslinamos, atsižvelgiant į lėšų, skirtų šalpos išmokoms bei išmokoms vaikams mokėti ir administruoti, panaudojimą ir poreikį</text:span><text:span text:style-name="T129">.</text:span></text:p>
      <text:p text:style-name="P130"><text:span text:style-name="T131">9</text:span><text:span text:style-name="T132">. Savivaldybės administracija gali tikslinti išlaidų sąmatą, nekeisdama Lietuvos Respublikos socialinės apsaugos ir darbo ministro įsakymu savivaldybių administracijoms paskirstytų metams lėšų sumos šalpos išmokoms bei išmokoms vaikams mokėti ir adm</text:span><text:span text:style-name="T133">inistruoti, pateikdama departamentui motyvuotą prašymą bei išlaidų sąmatos pakeitimo projektą:</text:span></text:p>
      <text:p text:style-name="P134"><text:span text:style-name="T135">9.1</text:span><text:span text:style-name="T136">. dėl lėšų, skirtų šalpos išmokoms mokėti, perskirstymo:</text:span></text:p>
      <text:p text:style-name="P137"><text:span text:style-name="T138">9.1.1</text:span><text:span text:style-name="T139">. tarp būsimų mėnesių – ne daugiau kaip du kartus per ketvirtį iki einamojo mėnesio 15 d. ir</text:span><text:span text:style-name="T140"><text:s/>ne vėliau kaip iki lapkričio 15 d.;</text:span></text:p>
      <text:p text:style-name="P141"><text:span text:style-name="T142">9.1.2</text:span><text:span text:style-name="T143">. tarp būsimų ketvirčių – ne daugiau kaip vieną kartą per ketvirtį iki einamojo ketvirčio paskutinio mėnesio 15 d.;</text:span></text:p>
      <text:p text:style-name="P144"><text:span text:style-name="T145">9.2</text:span><text:span text:style-name="T146">. dėl lėšų, skirtų šalpos išmokoms administruoti, perskirstymo:</text:span></text:p>
      <text:p text:style-name="P147"><text:span text:style-name="T148">9.2.1</text:span><text:span text:style-name="T149">. tarp einamoj</text:span><text:span text:style-name="T150">o ketvirčio Lietuvos Respublikos valstybės ir savivaldybių biudžetų išlaidų ekonominės klasifikacijos straipsnių (toliau vadinama – straipsniai), nekeičiant išlaidų sąmatoje savivaldybės administracijai patvirtintos ketvirčio sumos, – ne daugiau kaip vieną</text:span><text:span text:style-name="T151"><text:s/>kartą per ketvirtį iki einamojo ketvirčio paskutinio mėnesio 15 d.;</text:span></text:p>
      <text:p text:style-name="P152"><text:span text:style-name="T153">9.2.2</text:span><text:span text:style-name="T154">. tarp einamojo ir būsimų ketvirčių – ne daugiau kaip vieną kartą per ketvirtį iki einamojo ketvirčio antrojo mėnesio 15 d.;</text:span></text:p>
      <text:p text:style-name="P155"><text:span text:style-name="T156">9.3</text:span><text:span text:style-name="T157">. dėl lėšų, skirtų išmokoms vaikams mokėti,<text:s/></text:span><text:span text:style-name="T158">perskirstymo:</text:span></text:p>
      <text:p text:style-name="P159"><text:span text:style-name="T160">9.3.1</text:span><text:span text:style-name="T161">. tarp išmokų vaikams rūšių, nekeisdama sąmatoje savivaldybės administracijai patvirtintos bendros mėnesio ir ketvirčio sumos visoms išmokų vaikams rūšims, – ne daugiau kaip vieną kartą per ketvirtį iki einamojo ketvirčio paskutinio mė</text:span><text:span text:style-name="T162">nesio 15 d.;</text:span></text:p>
      <text:p text:style-name="P163"><text:span text:style-name="T164">9.3.2</text:span><text:span text:style-name="T165">. tarp būsimų mėnesių ir išmokų vaikams rūšių – ne daugiau kaip vieną kartą per ketvirtį iki einamojo mėnesio 15 d. ir ne vėliau kaip iki lapkričio 15 d.;</text:span></text:p>
      <text:p text:style-name="P166"><text:span text:style-name="T167">9.3.3</text:span><text:span text:style-name="T168">. tarp būsimų ketvirčių ir išmokų vaikams rūšių – ne daugiau kaip vien</text:span><text:span text:style-name="T169">ą kartą per ketvirtį iki einamojo ketvirčio paskutinio mėnesio 15 d.;</text:span></text:p>
      <text:p text:style-name="P170"><text:span text:style-name="T171">9.4</text:span><text:span text:style-name="T172">. dėl lėšų, skirtų išmokoms vaikams administruoti, perskirstymo:</text:span></text:p>
      <text:p text:style-name="P173"><text:span text:style-name="T174">9.4.1</text:span><text:span text:style-name="T175">. tarp einamojo ketvirčio straipsnių, nekeisdama išlaidų sąmatoje savivaldybės administracijai<text:s/></text:span><text:span text:style-name="T176">patvirtintos ketvirčio sumos, – ne daugiau kaip vieną kartą per ketvirtį iki einamojo ketvirčio paskutinio mėnesio 15 d.;</text:span></text:p>
      <text:p text:style-name="P177"><text:span text:style-name="T178">9.4.2</text:span><text:span text:style-name="T179">. tarp einamojo ir būsimų ketvirčių – ne daugiau kaip vieną kartą per ketvirtį iki einamojo ketvirčio antrojo mėnesio 15 d.</text:span></text:p>
      <text:p text:style-name="P180"><text:span text:style-name="T181">10</text:span><text:span text:style-name="T182">. Departamentas, išnagrinėjęs savivaldybės administracijos šio Aprašo 9 punkte nustatyta tvarka pateiktą motyvuotą prašymą bei išlaidų sąmatos projektą, pasirašo išlaidų sąmatą arba informuoja savivaldybės administraciją dėl išlaidų sąmatos projek</text:span><text:span text:style-name="T183">to taisymo.</text:span></text:p>
      <text:p text:style-name="P184"><text:span text:style-name="T185">11</text:span><text:span text:style-name="T186">. Lėšų, skirtų šalpos išmokoms bei išmokoms vaikams mokėti ir administruoti, paskirstymas gali būti keičiamas, atsiradus papildomam lėšų poreikiui ar paaiškėjus, kad lėšos bus nepanaudotos. Tokiu atveju savivaldybės administracija nedelsd</text:span><text:span text:style-name="T187">ama, bet ne vėliau kaip iki einamųjų metų spalio 15 d., raštu kreipiasi į Socialinės apsaugos ir darbo ministeriją. Kartu su prašymu dėl lėšų atitinkamoms išmokų rūšims didinimo arba mažinimo ji turi pateikti pagrindimą, kuriame nurodoma papildomų lėšų por</text:span><text:span text:style-name="T188">eikio arba planuojamų nepanaudoti lėšų priežastis, bei patikslintą planuojamą einamųjų metų išmokų gavėjų skaičių.</text:span></text:p>
      <text:p text:style-name="P189"><text:span text:style-name="T190">12</text:span><text:span text:style-name="T191">. Įsigaliojus Lietuvos Respublikos socialinės apsaugos ir darbo ministro įsakymui dėl valstybės biudžeto lėšų, skirtų šalpos išmokoms b</text:span><text:span text:style-name="T192">ei išmokoms vaikams mokėti ir administruoti paskirstymo savivaldybių administracijoms pakeitimo, tikslinamos savivaldybių administracijų išlaidų sąmatos:</text:span></text:p>
      <text:p text:style-name="P193"><text:span text:style-name="T194">12.1</text:span><text:span text:style-name="T195">. savivaldybių administracijos per 5 darbo dienas pateikia departamentui motyvuotus prašymus bei</text:span><text:span text:style-name="T196"><text:s/>išlaidų sąmatų projektus;</text:span></text:p>
      <text:p text:style-name="P197"><text:span text:style-name="T198">12.2</text:span><text:span text:style-name="T199">. departamentas per 20 darbo dienų nuo savivaldybės administracijos motyvuoto prašymo bei išlaidų sąmatų projekto pateikimo dienos pasirašo išlaidų sąmatas arba informuoja savivaldybės administraciją dėl patikslintos išla</text:span><text:span text:style-name="T200">idų sąmatos projekto taisymo.</text:span></text:p>
      <text:p text:style-name="P201"/>
      <text:p text:style-name="P202"><text:span text:style-name="T203">IV</text:span><text:span text:style-name="T204">.<text:s/></text:span><text:span text:style-name="T205">LĖŠŲ NAUDOJIMAS IR ATSISKAITYMAS</text:span></text:p>
      <text:p text:style-name="P206"/>
      <text:p text:style-name="P207"><text:span text:style-name="T208">13</text:span><text:span text:style-name="T209">. Šalpos išmokoms bei išmokoms vaikams administruoti skirtos lėšos naudojamos vadovaujantis Lietuvos Respublikos valstybės ir savivaldybių biudžetų pajamų ir išlaidų klasifi</text:span><text:span text:style-name="T210">kacija, patvirtinta Lietuvos Respublikos finansų ministro 2003 m. liepos 3 d. įsakymu Nr. 1K-184 „Dėl Lietuvos Respublikos valstybės ir savivaldybių biudžetų pajamų ir išlaidų klasifikacijos patvirtinimo“ (Žin., 2003, Nr.<text:s/></text:span><text:a xlink:href="https://www.e-tar.lt/portal/lt/legalAct/TAR.53CF7E3F4A7D" office:target-frame-name="_blank" xlink:show="new"><text:span text:style-name="T211">69-3135</text:span></text:a><text:span text:style-name="T212">; 2010, Nr.<text:s/></text:span><text:a xlink:href="https://www.e-tar.lt/portal/lt/legalAct/TAR.95CFC0AE8F5C" office:target-frame-name="_blank" xlink:show="new"><text:span text:style-name="T213">36-1732</text:span></text:a><text:span text:style-name="T214">), pagal šiuos straipsnius:</text:span></text:p>
      <text:p text:style-name="P215"><text:span text:style-name="T216">13.1</text:span><text:span text:style-name="T217">. 2.1.1.1.1.1. Darbo užmokestis pinigais;</text:span></text:p>
      <text:p text:style-name="P218"><text:span text:style-name="T219">13.2</text:span><text:span text:style-name="T220">. 2.1.2.1.</text:span><text:span text:style-name="T221">1.1. Socialinio draudimo įmokos;</text:span></text:p>
      <text:p text:style-name="P222"><text:span text:style-name="T223">13.3</text:span><text:span text:style-name="T224">. 2.2.1.1.1.05. Ryšių paslaugos;</text:span></text:p>
      <text:p text:style-name="P225"><text:span text:style-name="T226">13.4</text:span><text:span text:style-name="T227">. 2.2.1.1.1.08. Spaudiniai;</text:span></text:p>
      <text:p text:style-name="P228"><text:span text:style-name="T229">13.5</text:span><text:span text:style-name="T230">. 2.2.1.1.1.10. Kitos prekės;</text:span></text:p>
      <text:p text:style-name="P231"><text:span text:style-name="T232">13.6</text:span><text:span text:style-name="T233">. 2.2.1.1.1.11. Komandiruotės (transporto, apgyvendinimo, ryšio ir kitos komandiruotės išlaidos);</text:span></text:p>
      <text:p text:style-name="P234"><text:span text:style-name="T235">13.7</text:span><text:span text:style-name="T236">. 2.2.1.1.1.15. Ilgalaikio materialiojo turto einamasis remontas;</text:span></text:p>
      <text:p text:style-name="P237"><text:span text:style-name="T238">13.8</text:span><text:span text:style-name="T239">. 2.2.1.1.1.16. Kvalifikacijos kėlimas;</text:span></text:p>
      <text:p text:style-name="P240"><text:span text:style-name="T241">13.9</text:span><text:span text:style-name="T242">. 2.2.1.1.1.20. Komunalinės paslaugos;</text:span></text:p>
      <text:p text:style-name="P243"><text:span text:style-name="T244">13.10</text:span><text:span text:style-name="T245">. 2.2.1.1.1.30. Kitos paslaugos;</text:span></text:p>
      <text:p text:style-name="P246"><text:span text:style-name="T247">13.11</text:span><text:span text:style-name="T248">. 2.7.3.1.1.1. Darbdavių socialinė par</text:span><text:span text:style-name="T249">ama pinigais;</text:span></text:p>
      <text:p text:style-name="P250"><text:span text:style-name="T251">13.12</text:span><text:span text:style-name="T252">. 3.1.1.3.1.2. Kitos mašinos ir įrenginiai;</text:span></text:p>
      <text:p text:style-name="P253"><text:span text:style-name="T254">13.13</text:span><text:span text:style-name="T255">. 3.1.2.1.1.2. Kompiuterinė programinė įranga, kompiuterinės programinės įrangos licencijos</text:span><text:s/></text:p>
      <text:p text:style-name="P256">Punkto pakeitimai:</text:p>
      <text:p text:style-name="P257"><text:span text:style-name="T258">Nr.<text:s/></text:span><text:a xlink:href="https://www.e-tar.lt/portal/legalAct.html?documentId=TAR.7BB906721E38" office:target-frame-name="_top" xlink:show="replace"><text:span text:style-name="T259">A1-155</text:span></text:a><text:span text:style-name="T260">, 2010-04-21, Žin., 2010, Nr. 47-2255 (2010-04-24), i. k. 1102230ISAK00A1-155</text:span></text:p>
      <text:p text:style-name="Normal"/>
      <text:p text:style-name="P261"><text:span text:style-name="T262">14</text:span><text:span text:style-name="T263">. Šio Aprašo 13.9 punkte nurodytame straipsnyje šalpos išmokoms bei išmokoms vaikams<text:s/></text:span><text:span text:style-name="T264">administruoti skirtos lėšos planuojamos ir naudojamos šildymo, elektros energijos, vandentiekio ir kanalizacijos paslaugų apmokėjimo išlaidoms. Šalpos išmokoms bei išmokoms vaikams administruoti skirtos lėšos planuojamos ir naudojamos šio Aprašo 13.3 ir 13</text:span><text:span text:style-name="T265">.9 punktuose nurodytoms išlaidoms tik po to, kai savivaldybės administracijos direktorius patvirtina ir pateikia departamentui šių išlaidų apskaičiavimo tvarką, atsižvelgdamas į šias nuostatas:</text:span></text:p>
      <text:p text:style-name="P266"><text:span text:style-name="T267">14.1</text:span><text:span text:style-name="T268">. ryšių paslaugų apmokėjimo išlaidoms reikalingas lėšas<text:s/></text:span><text:span text:style-name="T269">(už telefono paslaugas) rekomenduotina apskaičiuoti atsižvelgiant į valstybės tarnautojų ir darbuotojų, dirbančių pagal darbo sutartis (toliau vadinama – darbuotojai), kurių pareigybių aprašymuose yra numatyta šalpos išmokų bei išmokų vaikams administravim</text:span><text:span text:style-name="T270">o funkcija skaičių, kurie naudojasi jiems priskirtais telefonų numerių abonentais bei atsižvelgiant į fiksuoto ryšio telefoninių pokalbių nustatytus limitus;</text:span></text:p>
      <text:p text:style-name="P271"><text:span text:style-name="T272">14.2</text:span><text:span text:style-name="T273">. šildymo ir elektros energijos paslaugų apmokėjimo išlaidoms reikalingas lėšas rekomenduo</text:span><text:span text:style-name="T274">tina apskaičiuoti, atsižvelgiant į patalpų, kuriose dirba darbuotojai, kurių pareigybių aprašymuose yra numatyta šalpos išmokų bei išmokų vaikams administravimo funkcija, apšildymo bei apšvietimo plotą;</text:span></text:p>
      <text:p text:style-name="P275"><text:span text:style-name="T276">14.3</text:span><text:span text:style-name="T277">. vandentiekio ir kanalizacijos paslaugų apmo</text:span><text:span text:style-name="T278">kėjimo išlaidoms reikalingas lėšas rekomenduotina apskaičiuoti, atsižvelgiant į darbuotojų, kurių pareigybių aprašymuose yra numatyta šalpos išmokų bei išmokų vaikams administravimo funkcija, skaičių</text:span><text:s/></text:p>
      <text:p text:style-name="P279">Punkto pakeitimai:</text:p>
      <text:p text:style-name="P280"><text:span text:style-name="T281">Nr.<text:s/></text:span><text:a xlink:href="https://www.e-tar.lt/portal/legalAct.html?documentId=TAR.7BB906721E38" office:target-frame-name="_top" xlink:show="replace"><text:span text:style-name="T282">A1-155</text:span></text:a><text:span text:style-name="T283">, 2010-04-21, Žin., 2010, Nr. 47-2255 (2010-04-24), i. k. 1102230ISAK00A1-155</text:span></text:p>
      <text:p text:style-name="Normal"/>
      <text:p text:style-name="P284"><text:span text:style-name="T285">15</text:span><text:span text:style-name="T286">. Šio Aprašo 13.5 punkte nurodytame straipsnyje išmokoms administruoti skirtos lėšos<text:s/></text:span><text:span text:style-name="T287">planuojamos ir naudojamos įsigyti kanceliarinėms prekėms ir prekėms darbo vietoms steigti, atnaujinti ir papildyti; 13.6 punkte nurodytame straipsnyje – tik komandiruotėms Lietuvos Respublikos teritorijoje; 13.10 punkte nurodytame straipsnyje – tik pašto,<text:s/></text:span><text:span text:style-name="T288">banko paslaugų išlaidoms, pažymėjimų blankų leidybos, informacinių leidinių gamybos išlaidoms bei programinės įrangos, skirtos šalpos išmokoms ir išmokoms vaikams bei kitoms išmokoms ir kompensacijoms administruoti, priežiūros išlaidoms. Programinės įrango</text:span><text:span text:style-name="T289">s priežiūrai gali būti panaudota ne daugiau kaip 1000 litų per metus už vieną licencijuotą darbo vietą. Kitos išmokos ir kompensacijos nustatytos: Lietuvos Respublikos piniginės socialinės paramos nepasiturinčioms šeimoms ir vieniems gyvenantiems asmenims<text:s/></text:span><text:span text:style-name="T290">įstatymu (Žin., 2003, Nr.<text:s/></text:span><text:a xlink:href="https://www.e-tar.lt/portal/lt/legalAct/TAR.3EEE59417F13" office:target-frame-name="_blank" xlink:show="new"><text:span text:style-name="T291">73-3352</text:span></text:a><text:span text:style-name="T292">; 2006, Nr.<text:s/></text:span><text:a xlink:href="https://www.e-tar.lt/portal/lt/legalAct/TAR.1CD04B9751C6" office:target-frame-name="_blank" xlink:show="new"><text:span text:style-name="T293">130-4889</text:span></text:a><text:span text:style-name="T294">), Lietuvos Respublikos įstatymu<text:s/></text:span><text:span text:style-name="T295">„Dėl paramos mirties atveju“ (Žin., 1993, Nr.<text:s/></text:span><text:a xlink:href="https://www.e-tar.lt/portal/lt/legalAct/TAR.12977CB93B03" office:target-frame-name="_blank" xlink:show="new"><text:span text:style-name="T296">73-1371</text:span></text:a><text:span text:style-name="T297">), Lietuvos Respublikos socialinės paramos mokiniams įstatymu (Žin., 2006, Nr.<text:s/></text:span><text:a xlink:href="https://www.e-tar.lt/portal/lt/legalAct/TAR.915C6D6EB2A5" office:target-frame-name="_blank" xlink:show="new"><text:span text:style-name="T298">73-2755</text:span></text:a><text:span text:style-name="T299">; 2008, Nr.<text:s/></text:span><text:a xlink:href="https://www.e-tar.lt/portal/lt/legalAct/TAR.8111E1744672" office:target-frame-name="_blank" xlink:show="new"><text:span text:style-name="T300">63-2382</text:span></text:a><text:span text:style-name="T301">) , Lietuvos Respublikos socialinių paslaugų įstatymu (Žin., 2006, Nr.<text:s/></text:span><text:a xlink:href="https://www.e-tar.lt/portal/lt/legalAct/TAR.91609F53E29E" office:target-frame-name="_blank" xlink:show="new"><text:span text:style-name="T302">17-589</text:span></text:a><text:span text:style-name="T303">), Lietuvos Respublikos kompensacijų nepriklausomybės gynėjams, nukentėjusiems nuo 1991 m. sausio 11–13 d. ir po to vykdytos SSRS agresijos, bei jų šeimoms įstatymu (Žin., 1991, Nr.<text:s/></text:span><text:a xlink:href="https://www.e-tar.lt/portal/lt/legalAct/TAR.4C2B9F5E31B7" office:target-frame-name="_blank" xlink:show="new"><text:span text:style-name="T304">3-78</text:span></text:a><text:span text:style-name="T305">; 2005, Nr.<text:s/></text:span><text:a xlink:href="https://www.e-tar.lt/portal/lt/legalAct/TAR.008FB9670B82" office:target-frame-name="_blank" xlink:show="new"><text:span text:style-name="T306">85-3139</text:span></text:a><text:span text:style-name="T307">), Lietuvos Respublikos užimtumo rėmimo įstatymu (Žin., 2006, Nr.<text:s/></text:span><text:a xlink:href="https://www.e-tar.lt/portal/lt/legalAct/TAR.4C18D17F9BA5" office:target-frame-name="_blank" xlink:show="new"><text:span text:style-name="T308">73-2762</text:span></text:a><text:span text:style-name="T309">; 2009, Nr.<text:s/></text:span><text:a xlink:href="https://www.e-tar.lt/portal/lt/legalAct/TAR.331A623D28A0" office:target-frame-name="_blank" xlink:show="new"><text:span text:style-name="T310">86-3638</text:span></text:a><text:span text:style-name="T311">), Lietuvos Respublikos valstybės paramos ginkluoto pasipriešinimo (</text:span><text:span text:style-name="T312">rezistencijos) dalyviams įstatymu (Žin., 1997, Nr.<text:s/></text:span><text:a xlink:href="https://www.e-tar.lt/portal/lt/legalAct/TAR.D841592F4E8A" office:target-frame-name="_blank" xlink:show="new"><text:span text:style-name="T313">114-2868</text:span></text:a><text:span text:style-name="T314">), Lietuvos Respublikos valstybės paramos žuvusių pasipriešinimo 1940–1990 metų okupacijoms dalyvių šeimoms įsta</text:span><text:span text:style-name="T315">tymu (Žin., 1998, Nr.<text:s/></text:span><text:a xlink:href="https://www.e-tar.lt/portal/lt/legalAct/TAR.EDE1F707F4EE" office:target-frame-name="_blank" xlink:show="new"><text:span text:style-name="T316">92-2543</text:span></text:a><text:span text:style-name="T317">) ir Lietuvos Respublikos įstatymu „Dėl socialinės paramos asmenims, sužalotiems atliekant būtinąją karinę tarnybą sovietinėje armijoje, ir<text:s/></text:span><text:span text:style-name="T318">šioje armijoje žuvusiųjų šeimoms (1945 07 22–1991 12 31)“; 13.11 punkte nurodytame straipsnyje – darbo užmokesčiui ligos atveju ir išeitinėms išmokoms mokėti; 13.12 punkte nurodytame straipsnyje – biuro, apskaitos ir kompiuterinei įrangai įsigyti.</text:span><text:s/></text:p>
      <text:p text:style-name="P319">Punkto<text:s/>pakeitimai:</text:p>
      <text:p text:style-name="P320"><text:span text:style-name="T321">Nr.<text:s/></text:span><text:a xlink:href="https://www.e-tar.lt/portal/legalAct.html?documentId=TAR.388D015F194F" office:target-frame-name="_top" xlink:show="replace"><text:span text:style-name="T322">A1-37</text:span></text:a><text:span text:style-name="T323">, 2010-02-01, Žin., 2010, Nr. 15-743 (2010-02-04), i. k. 1102230ISAK000A1-37</text:span></text:p>
      <text:p text:style-name="P324"><text:span text:style-name="T325">Nr.<text:s/></text:span><text:a xlink:href="https://www.e-tar.lt/portal/legalAct.html?documentId=TAR.7BB906721E38" office:target-frame-name="_top" xlink:show="replace"><text:span text:style-name="T326">A1-155</text:span></text:a><text:span text:style-name="T327">, 2010-04-21, Žin., 2010, Nr. 47-2255 (2010-04-24), i. k. 1102230ISAK00A1-155</text:span></text:p>
      <text:p text:style-name="Normal"/>
      <text:p text:style-name="P328"><text:span text:style-name="T329">16</text:span><text:span text:style-name="T330">. Lėšos darbo užmokesčiui ir socialinio draudimo įmokoms gali būti naudojamos savivaldybės administracijos darbuotojų, kurių pareigybių aprašymuose arba ki</text:span><text:span text:style-name="T331">tuose savivaldybės priimtuose sprendimuose yra nustatyta šalpos išmokų bei išmokų vaikams administravimo funkcija, darbo užmokesčiui ir socialinio draudimo įmokoms. Savivaldybės administracija sutaupytas darbo užmokesčiui skirtas lėšas gali panaudoti vienk</text:span><text:span text:style-name="T332">artinėms piniginėms išmokoms šiems darbuotojams mokėti. Lėšos vienkartinėms piniginėms išmokoms negali viršyti 20 procentų darbo užmokesčiui skirtų lėšų.</text:span></text:p>
      <text:p text:style-name="P333"><text:span text:style-name="T334">17</text:span><text:span text:style-name="T335">. Lėšos, skirtos savivaldybės administracijos darbuotojų, kurių pareigybių aprašymuose arba kitu</text:span><text:span text:style-name="T336">ose savivaldybės priimtuose sprendimuose yra nustatytos skirtingų išmokų (šalpos išmokų, išmokų vaikams ir kitų socialinių išmokų) administravimo funkcijos, darbo užmokesčiui ir socialinio draudimo įmokoms, vienkartinėms piniginėms išmokoms, paskirstomos p</text:span><text:span text:style-name="T337">roporcingai administruojamų atitinkamų išmokų skaičiui.</text:span></text:p>
      <text:p text:style-name="P338"><text:span text:style-name="T339">18</text:span><text:span text:style-name="T340">. Savivaldybės administracija departamentui pateikia ataskaitas:</text:span></text:p>
      <text:p text:style-name="P341"><text:span text:style-name="T342">18.1</text:span><text:span text:style-name="T343">. Lietuvos Respublikos socialinės apsaugos ir darbo ministro 2005 m. liepos 14 d. įsakymo Nr. A1-207 „Dėl<text:s/></text:span><text:span text:style-name="T344">d</text:span><text:span text:style-name="T345">uomenų apie savi</text:span><text:span text:style-name="T346">valdybės administracijos mokamas valstybines šalpos išmokas statistinių ataskaitų formų ir jų pildymo tvarkos aprašo patvirtinimo“ (Žin., 2005, Nr.<text:s/></text:span><text:a xlink:href="https://www.e-tar.lt/portal/lt/legalAct/TAR.292EFE379FF7" office:target-frame-name="_blank" xlink:show="new"><text:span text:style-name="T347">90-3390</text:span></text:a><text:span text:style-name="T348">) nustatyta tvar</text:span><text:span text:style-name="T349">ka pagal patvirtintas ataskaitų formas;</text:span></text:p>
      <text:p text:style-name="P350"><text:span text:style-name="T351">18.2</text:span><text:span text:style-name="T352">. Lietuvos Respublikos socialinės apsaugos ir darbo ministro 2008 m. lapkričio 26 d. įsakymo Nr. A1-383 „Dėl<text:s/></text:span><text:span text:style-name="T353">d</text:span><text:span text:style-name="T354">uomenų apie savivaldybių administracijoms valstybinėms šalpos išmokoms bei išmokoms vaikams admini</text:span><text:span text:style-name="T355">struoti skirtų lėšų panaudojimą ataskaitų formų ir jų pildymo tvarkos aprašo patvirtinimo“ (Žin., 2008, Nr.<text:s/></text:span><text:a xlink:href="https://www.e-tar.lt/portal/lt/legalAct/TAR.1FB47125F911" office:target-frame-name="_blank" xlink:show="new"><text:span text:style-name="T356">142-5662</text:span></text:a><text:span text:style-name="T357">; 2009, Nr.<text:s/></text:span><text:a xlink:href="https://www.e-tar.lt/portal/lt/legalAct/TAR.921625EFEA5D" office:target-frame-name="_blank" xlink:show="new"><text:span text:style-name="T358">42-1634</text:span></text:a><text:span text:style-name="T359">) nustatyta tvarka pagal patvirtintas ataskaitų formas;</text:span></text:p>
      <text:p text:style-name="P360"><text:span text:style-name="T361">18.3</text:span><text:span text:style-name="T362">. kitas ataskaitas pagal Sutarties prieduose patvirtintas formas.</text:span></text:p>
      <text:p text:style-name="P363"><text:span text:style-name="T364">19</text:span><text:span text:style-name="T365">. Departamentas Socialinės a</text:span><text:span text:style-name="T366">psaugos ir darbo ministerijai pateikia ataskaitas:</text:span></text:p>
      <text:p text:style-name="P367"><text:span text:style-name="T368">19.1</text:span><text:span text:style-name="T369">. Lietuvos Respublikos socialinės apsaugos ir darbo ministro 2005 m. liepos 14 d. įsakymo Nr. A1-207 „Dėl<text:s/></text:span><text:span text:style-name="T370">d</text:span><text:span text:style-name="T371">uomenų apie savivaldybės administracijos mokamas valstybines šalpos išmokas statistinių atas</text:span><text:span text:style-name="T372">kaitų formų ir jų pildymo tvarkos aprašo patvirtinimo“ nustatyta tvarka pagal patvirtintas statistinių duomenų suvestinių formas;</text:span></text:p>
      <text:p text:style-name="P373"><text:span text:style-name="T374">19.2</text:span><text:span text:style-name="T375">. Lietuvos Respublikos socialinės apsaugos ir darbo ministro 2008 m. lapkričio 26 d. įsakymo Nr. A1-383 „Dėl<text:s/></text:span><text:span text:style-name="T376">d</text:span><text:span text:style-name="T377">uomenų a</text:span><text:span text:style-name="T378">pie savivaldybių administracijoms valstybinėms šalpos išmokoms bei išmokoms vaikams administruoti skirtų lėšų panaudojimą ataskaitų formų ir jų pildymo tvarkos aprašo patvirtinimo“ nustatyta tvarka pagal patvirtintas ataskaitų formas;</text:span></text:p>
      <text:p text:style-name="P379"><text:span text:style-name="T380">19.3</text:span><text:span text:style-name="T381">. teisės aktų</text:span><text:span text:style-name="T382"><text:s/>nustatyta tvarka ir terminais finansines ir kitas ataskaitas.</text:span></text:p>
      <text:p text:style-name="P383"><text:span text:style-name="T384">20</text:span><text:span text:style-name="T385">. Einamaisiais metais savivaldybių administracijoms skirtos šalpos išmokoms bei išmokoms vaikams mokėti ir administruoti lėšos naudojamos iki einamųjų metų gruodžio 31 dienos.</text:span></text:p>
      <text:p text:style-name="P386"><text:span text:style-name="T387">21</text:span><text:span text:style-name="T388">. S</text:span><text:span text:style-name="T389">avivaldybių administracijos einamaisiais metais nepanaudotas lėšas, skirtas šalpos išmokoms bei išmokoms vaikams mokėti ir administruoti, privalo grąžinti departamentui iki kitų metų sausio 5 dienos.</text:span></text:p>
      <text:p text:style-name="P390"><text:span text:style-name="T391">22</text:span><text:span text:style-name="T392">. Departamentas savivaldybių administracijų<text:s/></text:span><text:span text:style-name="T393">grąžintas lėšas grąžina į Valstybės iždo sąskaitą iki kitų metų sausio 10 dienos.</text:span></text:p>
      <text:p text:style-name="P394"/>
      <text:p text:style-name="P395"><text:span text:style-name="T396">V</text:span><text:span text:style-name="T397">.<text:s/></text:span><text:span text:style-name="T398">LĖŠŲ PANAUDOJIMO KONTROLĖ</text:span></text:p>
      <text:p text:style-name="P399"/>
      <text:p text:style-name="P400"><text:span text:style-name="T401">23</text:span><text:span text:style-name="T402">. Lėšų, skirtų šalpos išmokoms bei išmokoms vaikams mokėti ir administruoti, panaudojimą pagal tikslinę paskirtį vertina ir prižiūr</text:span><text:span text:style-name="T403">i departamentas. Socialinės apsaugos ir darbo ministerijos Vidaus audito skyrius tikrina ir vertina šių lėšų panaudojimo teisingumą. Šis skyrius ir departamentas atrankos būdu savivaldybių administracijose tikrina, kaip naudojamos lėšos, skirtos šalpos išm</text:span><text:span text:style-name="T404">okoms bei išmokoms vaikams mokėti ir administruoti. Per metus turi būti patikrinama ne mažiau kaip 15 procentų visų savivaldybių administracijų.</text:span></text:p>
      <text:p text:style-name="P405"><text:span text:style-name="T406">24</text:span><text:span text:style-name="T407">. Savivaldybės administracija, Socialinės apsaugos ir darbo ministerijai ir departamentui paprašius, priv</text:span><text:span text:style-name="T408">alo teikti visą informaciją, susijusią su lėšų, skirtų šalpos išmokoms bei išmokoms vaikams mokėti ir administruoti, panaudojimu.</text:span></text:p>
      <text:p text:style-name="P409"><text:span text:style-name="T410">25</text:span><text:span text:style-name="T411">. Savivaldybių administracijos atsako už lėšų panaudojimą pagal tikslinę paskirtį.</text:span></text:p>
      <text:p text:style-name="P412"><text:span text:style-name="T413">26</text:span><text:span text:style-name="T414">. Lėšos, skirtos šalpos<text:s/></text:span><text:span text:style-name="T415">išmokoms bei išmokoms vaikams mokėti ir administruoti, pagal Sutartis panaudotos ne pagal paskirtį, grąžinamos departamentui arba išieškomos Lietuvos Respublikos teisės aktų nustatyta tvarka.</text:span></text:p>
      <text:p text:style-name="P416"/>
      <text:p text:style-name="P417"><text:span text:style-name="T418">_________________</text:span></text:p>
      <text:p text:style-name="P419">Priedo pakeitimai:</text:p>
      <text:p text:style-name="P420"><text:span text:style-name="T421">Nr.<text:s/></text:span><text:a xlink:href="https://www.e-tar.lt/portal/legalAct.html?documentId=TAR.B06048AC0FFD" office:target-frame-name="_top" xlink:show="replace"><text:span text:style-name="T422">A1-703</text:span></text:a><text:span text:style-name="T423">, 2009-12-30, Žin., 2010, Nr. 2-97 (2010-01-07), i. k. 1092230ISAK00A1-703</text:span></text:p>
      <text:p text:style-name="Normal"/>
      <text:p text:style-name="P424"/>
      <text:p text:style-name="P425"/>
      <text:p text:style-name="P426"><text:span text:style-name="T427">Pakeitimai:</text:span></text:p>
      <text:p text:style-name="P428"/>
      <text:p text:style-name="P429"><text:span text:style-name="T430">1.</text:span></text:p>
      <text:p text:style-name="P431"><text:span text:style-name="T432">Lietuvos Respublikos socialinės apsaugos ir darbo ministerija, Įsakymas</text:span></text:p>
      <text:p text:style-name="P433"><text:span text:style-name="T434">Nr.<text:s/></text:span><text:a xlink:href="https://www.e-tar.lt/portal/legalAct.html?documentId=TAR.129DF9C735F8" office:target-frame-name="_top" xlink:show="replace"><text:span text:style-name="T435">A1-255</text:span></text:a><text:span text:style-name="T436">, 2009-04-10, Žin., 2009, Nr. 42-1635 (2009-04-16), i. k. 1092230ISAK00A1-255</text:span></text:p>
      <text:p text:style-name="P437"><text:span text:style-name="T438">Dėl Lietuvos Respublikos socialinės apsaugos ir darbo ministro 2008 m. gruodžio 4 d. įsakymo Nr. A1-402<text:s/></text:span><text:span text:style-name="T439">"Dėl 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440"/>
      <text:p text:style-name="P441"><text:span text:style-name="T442">2.</text:span></text:p>
      <text:p text:style-name="P443"><text:span text:style-name="T444">Lietuvos Respublikos socialinės apsaugos ir darbo ministerija, Įsakymas</text:span></text:p>
      <text:p text:style-name="P445"><text:span text:style-name="T446">Nr.<text:s/></text:span><text:a xlink:href="https://www.e-tar.lt/portal/legalAct.html?documentId=TAR.B06048AC0FFD" office:target-frame-name="_top" xlink:show="replace"><text:span text:style-name="T447">A1-703</text:span></text:a><text:span text:style-name="T448">, 2009-12-30, Žin., 2010, Nr. 2-97 (2010-01-07), i. k. 1092230ISAK00A1-703</text:span></text:p>
      <text:p text:style-name="P449"><text:span text:style-name="T450">Dėl socialinės<text:s/></text:span><text:span text:style-name="T451">apsaugos ir darbo ministro 2008 m. gruodžio 4 d. įsakymo Nr. A1-402 "Dėl Savivaldybių administracijoms skirtų valstybės biudžeto lėšų valstybinėms šalpos išmokoms bei išmokoms vaikams mokėti ir administruoti paskirstymo, pervedimo, tikslinimo, naudojimo, a</text:span><text:span text:style-name="T452">tsiskaitymo ir kontrolės tvarkos aprašo patvirtinimo" pakeitimo</text:span></text:p>
      <text:p text:style-name="P453"/>
      <text:p text:style-name="P454"><text:span text:style-name="T455">3.</text:span></text:p>
      <text:p text:style-name="P456"><text:span text:style-name="T457">Lietuvos Respublikos socialinės apsaugos ir darbo ministerija, Įsakymas</text:span></text:p>
      <text:p text:style-name="P458"><text:span text:style-name="T459">Nr.<text:s/></text:span><text:a xlink:href="https://www.e-tar.lt/portal/legalAct.html?documentId=TAR.388D015F194F" office:target-frame-name="_top" xlink:show="replace"><text:span text:style-name="T460">A1-37</text:span></text:a><text:span text:style-name="T461">, 2010-02-01, Žin., 2010,</text:span><text:span text:style-name="T462"><text:s/>Nr. 15-743 (2010-02-04), i. k. 1102230ISAK000A1-37</text:span></text:p>
      <text:p text:style-name="P463"><text:span text:style-name="T464">Dėl Lietuvos Respublikos socialinės apsaugos ir darbo ministro 2008 m. gruodžio 4 d. įsakymo Nr. A1-402 "Dėl Savivaldybių administracijoms skirtų valstybės biudžeto lėšų valstybinėms šalpos išmokoms bei i</text:span><text:span text:style-name="T465">šmokoms vaikams mokėti ir administruoti paskirstymo, pervedimo, tikslinimo, naudojimo, atsiskaitymo ir kontrolės tvarkos aprašo patvirtinimo" pakeitimo</text:span></text:p>
      <text:p text:style-name="P466"/>
      <text:p text:style-name="P467"><text:span text:style-name="T468">4.</text:span></text:p>
      <text:p text:style-name="P469"><text:span text:style-name="T470">Lietuvos Respublikos socialinės apsaugos ir darbo ministerija, Įsakymas</text:span></text:p>
      <text:p text:style-name="P471"><text:span text:style-name="T472">Nr.<text:s/></text:span><text:a xlink:href="https://www.e-tar.lt/portal/legalAct.html?documentId=TAR.7BB906721E38" office:target-frame-name="_top" xlink:show="replace"><text:span text:style-name="T473">A1-155</text:span></text:a><text:span text:style-name="T474">, 2010-04-21, Žin., 2010, Nr. 47-2255 (2010-04-24), i. k. 1102230ISAK00A1-155</text:span></text:p>
      <text:p text:style-name="P475"><text:span text:style-name="T476">Dėl Lietuvos Respublikos socialinės apsaugos ir darbo ministro 2008 m. gruodžio 4 d. įsakymo Nr. A1-402 "Dėl Saviv</text:span><text:span text:style-name="T477">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1-23T09:46:00Z</meta:creation-date>
    <dc:date>2024-01-23T09:46:00Z</dc:date>
    <meta:template xlink:href="Normal.dotm" xlink:type="simple"/>
    <meta:editing-cycles>2</meta:editing-cycles>
    <meta:editing-duration>PT0S</meta:editing-duration>
    <meta:document-statistic meta:page-count="3" meta:paragraph-count="160" meta:word-count="3142" meta:character-count="26864" meta:row-count="497" meta:non-whitespace-character-count="23882"/>
  </office:meta>
</office:document-meta>
</file>