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86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86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master-page-name="MPF1" style:family="paragraph">
      <style:paragraph-properties fo:break-before="page" fo:margin-left="3.9375in" style:page-number="1">
        <style:tab-stops/>
      </style:paragraph-properties>
      <style:text-properties style:font-size-complex="12pt"/>
    </style:style>
    <style:style style:name="P58" style:parent-style-name="Normal" style:family="paragraph">
      <style:paragraph-properties fo:margin-left="3.9375in">
        <style:tab-stops/>
      </style:paragraph-properties>
      <style:text-properties style:font-size-complex="12pt"/>
    </style:style>
    <style:style style:name="P59" style:parent-style-name="Normal" style:family="paragraph">
      <style:paragraph-properties fo:margin-left="3.9375in">
        <style:tab-stops/>
      </style:paragraph-properties>
      <style:text-properties style:font-size-complex="12pt"/>
    </style:style>
    <style:style style:name="P60" style:parent-style-name="Normal" style:family="paragraph">
      <style:paragraph-properties fo:margin-left="3.9375in">
        <style:tab-stops/>
      </style:paragraph-properties>
      <style:text-properties style:font-size-complex="12pt"/>
    </style:style>
    <style:style style:name="P61" style:parent-style-name="Normal" style:family="paragraph">
      <style:paragraph-properties fo:margin-left="3.9375in">
        <style:tab-stops/>
      </style:paragraph-properties>
      <style:text-properties style:font-size-complex="12pt"/>
    </style:style>
    <style:style style:name="P62" style:parent-style-name="Normal" style:family="paragraph">
      <style:paragraph-properties fo:margin-left="3.9375in">
        <style:tab-stops/>
      </style:paragraph-properties>
      <style:text-properties style:font-size-complex="12pt"/>
    </style:style>
    <style:style style:name="P63" style:parent-style-name="Normal" style:family="paragraph">
      <style:paragraph-properties fo:margin-left="3.9375in">
        <style:tab-stops/>
      </style:paragraph-properties>
      <style:text-properties style:font-size-complex="12pt"/>
    </style:style>
    <style:style style:name="P64" style:parent-style-name="Normal" style:family="paragraph">
      <style:paragraph-properties fo:margin-left="3.9375in">
        <style:tab-stops/>
      </style:paragraph-properties>
      <style:text-properties style:font-size-complex="12pt"/>
    </style:style>
    <style:style style:name="P65" style:parent-style-name="Normal" style:family="paragraph">
      <style:paragraph-properties fo:margin-left="3.9375in">
        <style:tab-stops/>
      </style:paragraph-properties>
      <style:text-properties style:font-size-complex="12pt"/>
    </style:style>
    <style:style style:name="P66" style:parent-style-name="Normal" style:family="paragraph">
      <style:paragraph-properties fo:margin-left="3.9375in">
        <style:tab-stops/>
      </style:paragraph-properties>
      <style:text-properties style:font-size-complex="12pt"/>
    </style:style>
    <style:style style:name="P67" style:parent-style-name="Normal" style:family="paragraph">
      <style:text-properties fo:font-size="10pt" style:font-size-asian="10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tab-stops>
          <style:tab-stop style:type="left" style:position="2.3625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ab-stops>
          <style:tab-stop style:type="left" style:position="2.3625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margin-left="1.25in">
        <style:tab-stops>
          <style:tab-stop style:type="left" style:position="1.1125in"/>
        </style:tab-stops>
      </style:paragraph-properties>
      <style:text-properties fo:font-weight="bold" style:font-weight-asian="bold" style:font-size-complex="12pt"/>
    </style:style>
    <style:style style:name="P80" style:parent-style-name="Normal" style:family="paragraph">
      <style:paragraph-properties fo:text-align="justify" fo:text-indent="0.6895in">
        <style:tab-stops>
          <style:tab-stop style:type="left" style:position="0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Calibri" style:font-name-asian="Calibri"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6895in">
        <style:tab-stops>
          <style:tab-stop style:type="left" style:position="0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8861in">
        <style:tab-stops>
          <style:tab-stop style:type="left" style:position="0in"/>
        </style:tab-stops>
      </style:paragraph-properties>
    </style:style>
    <style:style style:name="P96" style:parent-style-name="Normal" style:family="paragraph">
      <style:paragraph-properties fo:text-align="center">
        <style:tab-stops>
          <style:tab-stop style:type="left" style:position="0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tab-stops>
          <style:tab-stop style:type="left" style:position="0in"/>
          <style:tab-stop style:type="left" style:position="2.8548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margin-left="0.75in">
        <style:tab-stops>
          <style:tab-stop style:type="left" style:position="-0.75in"/>
        </style:tab-stops>
      </style:paragraph-properties>
      <style:text-properties style:font-size-complex="12pt"/>
    </style:style>
    <style:style style:name="P103" style:parent-style-name="Normal" style:family="paragraph">
      <style:paragraph-properties fo:text-align="justify" fo:text-indent="0.689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689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89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689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689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689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689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center">
        <style:tab-stops>
          <style:tab-stop style:type="left" style:position="2.9534in"/>
        </style:tab-stops>
      </style:paragraph-properties>
    </style:style>
    <style:style style:name="P139" style:parent-style-name="Normal" style:family="paragraph">
      <style:paragraph-properties fo:text-align="center">
        <style:tab-stops>
          <style:tab-stop style:type="left" style:position="2.9534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fo:text-indent="0.75in"/>
      <style:text-properties style:font-size-complex="12pt"/>
    </style:style>
    <style:style style:name="P145" style:parent-style-name="Normal" style:family="paragraph">
      <style:paragraph-properties fo:text-align="justify" fo:text-indent="0.689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689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689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726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689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689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689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689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6888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FF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6888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6888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center">
        <style:tab-stops>
          <style:tab-stop style:type="left" style:position="0in"/>
        </style:tab-stops>
      </style:paragraph-properties>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tab-stops>
          <style:tab-stop style:type="left" style:position="0in"/>
        </style:tab-stops>
      </style:paragraph-properties>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22" style:parent-style-name="Normal" style:family="paragraph">
      <style:paragraph-properties fo:text-align="justify" fo:text-indent="0.689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689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689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689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689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689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689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689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689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689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689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689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689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689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6895in">
        <style:tab-stops>
          <style:tab-stop style:type="left" style:position="0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TimesLT" style:font-size-complex="12pt"/>
    </style:style>
    <style:style style:name="T279" style:parent-style-name="DefaultParagraphFont" style:family="text">
      <style:text-properties style:font-name="TimesLT"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6895in">
        <style:tab-stops>
          <style:tab-stop style:type="left" style:position="0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6895in">
        <style:tab-stops>
          <style:tab-stop style:type="left" style:position="0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6895in">
        <style:tab-stops>
          <style:tab-stop style:type="left" style:position="0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6895in">
        <style:tab-stops>
          <style:tab-stop style:type="left" style:position="0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689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689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6895in">
        <style:tab-stops>
          <style:tab-stop style:type="left" style:position="0in"/>
        </style:tab-stops>
      </style:paragraph-properties>
    </style:style>
    <style:style style:name="T348" style:parent-style-name="DefaultParagraphFont" style:family="text">
      <style:text-properties style:font-name="TimesLT" style:font-size-complex="12pt"/>
    </style:style>
    <style:style style:name="T349" style:parent-style-name="DefaultParagraphFont" style:family="text">
      <style:text-properties style:font-name="TimesLT"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TimesLT" style:font-size-complex="12pt"/>
    </style:style>
    <style:style style:name="T352" style:parent-style-name="DefaultParagraphFont" style:family="text">
      <style:text-properties style:font-name="TimesLT" style:font-size-complex="12pt"/>
    </style:style>
    <style:style style:name="T353" style:parent-style-name="DefaultParagraphFont" style:family="text">
      <style:text-properties style:font-name="TimesLT"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6895in">
        <style:tab-stops>
          <style:tab-stop style:type="left" style:position="0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6895in">
        <style:tab-stops>
          <style:tab-stop style:type="left" style:position="0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6895in">
        <style:tab-stops>
          <style:tab-stop style:type="left" style:position="0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6895in">
        <style:tab-stops>
          <style:tab-stop style:type="left" style:position="0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6895in">
        <style:tab-stops>
          <style:tab-stop style:type="left" style:position="0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TimesLT" fo:font-size="10pt" style:font-size-asian="10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6895in">
        <style:tab-stops>
          <style:tab-stop style:type="left" style:position="0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6895in">
        <style:tab-stops>
          <style:tab-stop style:type="left" style:position="0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6895in">
        <style:tab-stops>
          <style:tab-stop style:type="left" style:position="0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6895in">
        <style:tab-stops>
          <style:tab-stop style:type="left" style:position="0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6895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fo:text-indent="0.8861in"/>
      <style:text-properties style:font-size-complex="12pt"/>
    </style:style>
    <style:style style:name="P408" style:parent-style-name="Normal" style:family="paragraph">
      <style:paragraph-properties fo:text-align="justify" fo:text-indent="0.689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689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689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689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689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center"/>
    </style:style>
    <style:style style:name="T430" style:parent-style-name="DefaultParagraphFont" style:family="text">
      <style:text-properties style:font-size-complex="12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widows="0" fo:orphans="0"/>
    </style:style>
  </office:automatic-styles>
  <office:body>
    <office:text text:use-soft-page-breaks="true">
      <text:p text:style-name="P1"><text:span text:style-name="T5">Suvestinė redakcija nuo 2022-03-04 iki 2023-04-04</text:span></text:p>
      <text:p text:style-name="P6"/>
      <text:p text:style-name="P7"><text:span text:style-name="T8">Įsakymas paskelbtas: Žin. 2008, Nr.<text:s/></text:span><text:a xlink:href="https://www.e-tar.lt/portal/legalAct.html?documentId=TAR.597633A4411B" office:target-frame-name="_top" xlink:show="replace"><text:span text:style-name="T9">142-5668</text:span></text:a><text:span text:style-name="T10">, i. k. 1082230ISAK00A1-402</text:span></text:p>
      <text:p text:style-name="P11"/>
      <text:p text:style-name="P12">Nauja redakcija nuo 2019-01-01:</text:p>
      <text:p text:style-name="Normal"><text:span text:style-name="T13">Nr.<text:s/></text:span><text:a xlink:href="https://www.e-tar.lt/portal/legalAct.html?documentId=5ce57030050011e9a5eaf2cd290f1944" office:target-frame-name="_top" xlink:show="replace"><text:span text:style-name="T14">A1-751</text:span></text:a><text:span text:style-name="T15">, 2018-12-21, paskelbta TAR 2018-12-21, i. k. 2018-21212</text:span></text:p>
      <text:p text:style-name="P16"/>
      <text:p text:style-name="P17">LIETUVOS RESPUBLIKOS</text:p>
      <text:p text:style-name="P18">SOCIALINĖS APSAUGOS IR DARBO MINISTRAS</text:p>
      <text:p text:style-name="P19"/>
      <text:p text:style-name="P20">ĮSAKYMAS</text:p>
      <text:p text:style-name="P21">DĖL SAVIVALDYBIŲ ADMINISTRACIJOMS SKIRTŲ VALSTYBĖS BIUDŽETO LĖŠŲ TIKSLINĖMS KOMPENSACIJOMS MOKĖTI IR ADMINISTRUOTI, DALYVAUTI VERTINANT ASMENS SAVARANKIŠKUMĄ KASDIENĖJE VEIKLOJE BEI IŠMOKOMS VAIKAMS MOKĖTI IR ADMINISTRUOTI PASKIRSTYMO, PERVEDIMO, TIKSLINIMO, NAUDOJIMO, ATSISKAITYMO<text:s/>IR KONTROLĖS TVARKOS APRAŠO PATVIRTINIMO</text:p>
      <text:p text:style-name="P22"/>
      <text:p text:style-name="P23">2008 m. gruodžio 4 d. Nr. A1-402</text:p>
      <text:p text:style-name="P24">Vilnius</text:p>
      <text:p text:style-name="P25"/>
      <text:p text:style-name="P26"><text:span text:style-name="T27">Vadovaudamasi Lietuvos Respublikos išmokų vaikams įstatymo 4 straipsnio 3 dalimi ir Lietuvos Respublikos tikslinių kompensacijų įstatymo 2 straipsnio 4 dalimi:</text:span></text:p>
      <text:p text:style-name="P28"><text:span text:style-name="T29">1</text:span><text:span text:style-name="T30">. T v<text:s/></text:span><text:span text:style-name="T31">i r t i n u Savivaldybių administracijoms skirtų valstybės biudžeto lėšų tikslinėms kompensacijoms mokėti ir administruoti, dalyvauti vertinant asmens savarankiškumą kasdienėje veikloje bei išmokoms vaikams mokėti ir administruoti paskirstymo, pervedimo, t</text:span><text:span text:style-name="T32">ikslinimo, naudojimo, atsiskaitymo ir kontrolės tvarkos aprašą (pridedama).</text:span></text:p>
      <text:p text:style-name="P33"><text:span text:style-name="T34">2</text:span><text:span text:style-name="T35">. P a v e d u:</text:span></text:p>
      <text:p text:style-name="P36"><text:span text:style-name="T37">2.1</text:span><text:span text:style-name="T38">. Socialinių paslaugų priežiūros departamentui prie Socialinės apsaugos ir darbo ministerijos klausimus, susijusius su Lietuvos Respublikos valstybės biudž</text:span><text:span text:style-name="T39">eto lėšų, skirtų tikslinėms kompensacijoms mokėti ir administruoti, dalyvauti vertinant asmens savarankiškumą kasdienėje veikloje bei išmokoms vaikams mokėti ir administruoti, naudojimu, spręsti ir sprendimus priimti suderinus su Lietuvos Respublikos socia</text:span><text:span text:style-name="T40">linės apsaugos ir darbo ministerija;</text:span></text:p>
      <text:p text:style-name="P41"><text:span text:style-name="T42">2.2</text:span><text:span text:style-name="T43">. ministerijos kancleriui kontroliuoti šio įsakymo vykdymą.</text:span></text:p>
      <text:p text:style-name="P44"><text:span text:style-name="T45">3</text:span><text:span text:style-name="T46">. R e k o m e n d u o j u savivaldybių administracijoms sudaryti Lietuvos Respublikos valstybės biudžeto lėšų, skirtų tikslinėms kompensacijoms<text:s/></text:span><text:span text:style-name="T47">mokėti ir administruoti, savivaldybių administracijoms dalyvauti vertinant asmens savarankiškumą kasdienėje veikloje bei išmokoms vaikams mokėti ir administruoti, skyrimo ir pervedimo sutartis su juridiniais asmenimis, kurių savininko teises ir pareigas įg</text:span><text:span text:style-name="T48">yvendina ne savivaldybės administracija, siekiant užtikrinti, kad Lietuvos Respublikos valstybės biudžeto lėšos būtų naudojamos pagal jų tikslinę paskirtį.</text:span><text:s/></text:p>
      <text:p text:style-name="P49"/>
      <text:p text:style-name="P50"/>
      <text:p text:style-name="P51"/>
      <text:p text:style-name="P52">LAIKINAI EINANTI SOCIALINĖS APSAUGOS IR<text:s/></text:p>
      <text:p text:style-name="P53">DARBO MINISTRO PAREIGAS<text:s/><text:tab/>VILIJA BLINKEVIČIŪTĖ</text:p>
      <text:p text:style-name="Normal"/>
      <text:soft-page-break/>
      <text:p text:style-name="P54">PATVIRTINTA</text:p>
      <text:p text:style-name="P58">Lietuvos Respublikos socialinės</text:p>
      <text:p text:style-name="P59">apsaugos ir darbo ministro</text:p>
      <text:p text:style-name="P60">2008 m. gruodžio 4 d.</text:p>
      <text:p text:style-name="P61">įsakymu Nr. A1-402</text:p>
      <text:p text:style-name="P62">(Lietuvos Respublikos socialinės<text:s/></text:p>
      <text:p text:style-name="P63">apsaugos ir darbo ministro</text:p>
      <text:p text:style-name="P64">2018 m. gruodžio 21 d.</text:p>
      <text:p text:style-name="P65">įsakymo Nr. A1- 751 redakcija)</text:p>
      <text:p text:style-name="P66"/>
      <text:p text:style-name="P67"/>
      <text:p text:style-name="P68"><text:span text:style-name="T69">SAVIVALDYBIŲ ADMINISTRACIJOMS SKIRTŲ VALSTYBĖS BIUDŽETO LĖŠŲ TIKSLINĖMS KOMPENSACIJOMS MOKĖTI IR ADMINISTRUOTI, DALYVAUTI VERTINANT ASMENS SAVARANKIŠKUMĄ KASDIENĖJE VEIKLOJE BEI IŠMOKOMS VAIKAMS MOKĖTI IR ADMINISTRUOTI PASKIRSTYMO, PERVEDIMO, TIKSLINIMO, N</text:span><text:span text:style-name="T70">AUDOJIMO, ATSISKAITYMO IR KONTROLĖS<text:s/></text:span></text:p>
      <text:p text:style-name="P71"><text:span text:style-name="T72">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Savivaldybių administracijoms skirtų valstybės biudžeto lėšų tikslinėms kompensacijoms mokėti ir administruoti, dalyvauti vertinant asmens savarankiškumą kasdi</text:span><text:span text:style-name="T83">enėje veikloje bei išmokoms vaikams mokėti ir administruoti paskirstymo, pervedimo, tikslinimo, naudojimo, atsiskaitymo ir kontrolės tvarkos aprašas (toliau – Aprašas) nustato Lietuvos Respublikos valstybės biudžeto lėšų (toliau – lėšos), skirtų tikslinėms</text:span><text:span text:style-name="T84"><text:s/>kompensacijoms, numatytoms</text:span><text:span text:style-name="T85"><text:s/></text:span><text:span text:style-name="T86">Lietuvos Respublikos tikslinių kompensacijų įstatyme (toliau – tikslinės kompensacijos), išmokoms vaikams, numatytoms Lietuvos Respublikos išmokų vaikams įstatyme (toliau – išmokos vaikams), mokėti ir administruoti,<text:s/></text:span><text:span text:style-name="T87">savivaldybių</text:span><text:span text:style-name="T88"><text:s/>administracijų dalyvavimo vertinant asmens savarankiškumą kasdienėje veikloje išlaidoms, numatytoms Tikslinių kompensacijų įstatyme, apmokėti,</text:span><text:span text:style-name="T89"><text:s/></text:span><text:span text:style-name="T90">paskirstymo, pervedimo savivaldybių administracijoms, tikslinimo, naudojimo, kontrolės ir atsiskaitymo už jas tv</text:span><text:span text:style-name="T91">arką.</text:span></text:p>
      <text:p text:style-name="P92"><text:span text:style-name="T93">2</text:span><text:span text:style-name="T94">. Apraše vartojamos sąvokos suprantamos taip, kaip jos apibrėžtos Lietuvos Respublikos biudžeto sandaros įstatyme ir Lietuvos Respublikos vietos savivaldos įstatyme.</text:span></text:p>
      <text:p text:style-name="P95"/>
      <text:p text:style-name="P96"><text:span text:style-name="T97">II</text:span><text:span text:style-name="T98"><text:s/>SKYRIUS</text:span></text:p>
      <text:p text:style-name="P99"><text:span text:style-name="T100">LĖŠŲ IŠMOKOMS MOKĖTI IR ADMINISTRUOTI PASKIRSTYMAS, SUTARČIŲ<text:s/></text:span><text:span text:style-name="T101">SUDARYMAS IR LĖŠŲ IŠMOKOMS MOKĖTI IR ADMINISTRUOTI PERVEDIMAS</text:span></text:p>
      <text:p text:style-name="P102"/>
      <text:p text:style-name="P103"><text:span text:style-name="T104">3</text:span><text:span text:style-name="T105">. Lėšas tikslinėms kompensacijoms mokėti, administruoti ir savivaldybių administracijoms dalyvauti vertinant asmens savarankiškumą kasdienėje veikloje bei išmokoms vaikams mokėti ir admini</text:span><text:span text:style-name="T106">struoti savivaldybių administracijoms, atsižvelgdamas į atitinkamų metų Lietuvos Respublikos valstybės biudžeto ir savivaldybių biudžetų finansinių rodiklių patvirtinimo įstatymą, Lietuvos Respublikos Vyriausybės nutarimą, kuriuo lėšos paskirstomos pagal p</text:span><text:span text:style-name="T107">rogramas, Lietuvos Respublikos socialinės apsaugos ir darbo ministerijos kanclerio potvarkį, kuriuo lėšos paskirstomos pagal priemones, paskirsto socialinės apsaugos ir darbo ministras.<text:s/></text:span></text:p>
      <text:p text:style-name="P108"><text:span text:style-name="T109">4</text:span><text:span text:style-name="T110">. Tikslinėms kompensacijoms administruoti ir savivaldybių admini</text:span><text:span text:style-name="T111">stracijoms dalyvauti vertinant asmens savarankiškumą kasdienėje veikloje (toliau – tikslinėms kompensacijoms administruoti) skiriama iki 4 procentų tikslinėms kompensacijoms mokėti per metus skirtų lėšų. Išmokoms vaikams administruoti skiriama iki 2 procen</text:span><text:span text:style-name="T112">tų išmokoms vaikams mokėti per metus skirtų lėšų. Konkretų tikslinėms kompensacijoms ir išmokoms vaikams administruoti skiriamų lėšų dydį procentais vieniems metams iki biudžetinių metų pradžios nustato socialinės apsaugos ir darbo ministras.</text:span><text:s/></text:p>
      <text:p text:style-name="P113"><text:span text:style-name="T114">5</text:span><text:span text:style-name="T115">. Tiksl</text:span><text:span text:style-name="T116">inėms kompensacijoms bei išmokoms vaikams administruoti savivaldybių administracijos gali panaudoti ne didesnę lėšų sumą (kasinės išlaidos) negu socialinės apsaugos ir darbo ministro atitinkamiems biudžetiniams metams nustatytas tikslinėms kompensacijoms b</text:span><text:span text:style-name="T117">ei išmokoms vaikams administruoti skiriamų lėšų dydis procentais, skaičiuojant nuo panaudotų lėšų (kasinės išlaidos) tikslinėms kompensacijoms ir išmokoms vaikams mokėti.<text:s/></text:span></text:p>
      <text:p text:style-name="P118"><text:span text:style-name="T119">6</text:span><text:span text:style-name="T120">. Padidinus savivaldybės administracijai socialinės apsaugos ir darbo ministro<text:s/></text:span><text:span text:style-name="T121">atitinkamiems biudžetiniams metams skirtas lėšas tikslinėms kompensacijoms bei išmokoms vaikams mokėti, atitinkamai didinamos lėšos, skirtos išmokoms vaikams ir tikslinėms kompensacijoms administruoti. Mažinant lėšas, skirtas tikslinėms kompensacijoms bei<text:s/></text:span><text:span text:style-name="T122">išmokoms vaikams mokėti, atitinkamai mažinamos lėšos išmokoms vaikams ir tikslinėms kompensacijoms administruoti, kad jos neviršytų atitinkamiems biudžetiniams metams socialinės apsaugos ir darbo ministro nustatyto lėšų dydžio procentais, skaičiuojant nuo<text:s/></text:span><text:span text:style-name="T123">tikslinėms kompensacijoms bei išmokoms vaikams mokėti per metus skirtų lėšų.<text:s/></text:span></text:p>
      <text:p text:style-name="P124"><text:span text:style-name="T125">7</text:span><text:span text:style-name="T126">. Socialinių paslaugų priežiūros departamentas prie Socialinės apsaugos ir darbo ministerijos (toliau – departamentas) organizuoja valstybės biudžeto lėšų naudojimo sutarčių</text:span><text:span text:style-name="T127"><text:s/>(toliau – Sutartys) su savivaldybių administracijomis sudarymą ir jas pasirašo. Sutartyse turi būti nustatyti lėšų tikslinėms kompensacijoms bei išmokoms vaikams mokėti ir administruoti pervedimo tikslas ir tvarka, naudojimo terminai bei atsiskaitymo už j</text:span><text:span text:style-name="T128">as tvarka, pridėtos savivaldybės administracijos parengtos ir su departamentu suderintos išlaidų tikslinėms kompensacijoms ir (ar) išmokoms vaikams mokėti ir administruoti sąmatos (toliau kartu – išlaidų sąmatos).<text:s/></text:span></text:p>
      <text:p text:style-name="P129"><text:span text:style-name="T130">8</text:span><text:span text:style-name="T131">. Savivaldybių administracijos<text:s/></text:span><text:span text:style-name="T132">parengia ir su departamentu suderina išlaidų sąmatas, įsigaliojus socialinės apsaugos ir darbo ministro įsakymui dėl lėšų tikslinėms kompensacijoms bei išmokoms vaikams mokėti ir administruoti paskirstymo atitinkamiems biudžetiniams metams savivaldybių adm</text:span><text:span text:style-name="T133">inistracijoms, ir prireikus jas patikslina Aprašo III skyriuje nustatyta tvarka, atsižvelgdamos į nurodyto įsakymo pakeitimus.</text:span></text:p>
      <text:p text:style-name="P134"><text:span text:style-name="T135">9</text:span><text:span text:style-name="T136">. Departamentas pagal savivaldybių administracijų išlaidų sąmatas kiekvieną mėnesį teikia Nacionaliniam bendrųjų funkcijų ce</text:span><text:span text:style-name="T137">ntrui mokėjimo paraiškas pervesti savivaldybių administracijoms lėšas tikslinėms kompensacijoms bei išmokoms vaikams mokėti ir administruoti.<text:s/></text:span></text:p>
      <text:p text:style-name="P138"/>
      <text:p text:style-name="P139"><text:span text:style-name="T140">III</text:span><text:span text:style-name="T141"><text:s/>SKYRIUS</text:span></text:p>
      <text:p text:style-name="P142"><text:span text:style-name="T143">IŠLAIDŲ SĄMATŲ TIKSLINIMAS</text:span></text:p>
      <text:p text:style-name="P144"/>
      <text:p text:style-name="P145"><text:span text:style-name="T146">10</text:span><text:span text:style-name="T147">. Išlaidų sąmatos turi būti tikslinamos, atsižvelgiant į tik</text:span><text:span text:style-name="T148">slinėms kompensacijoms bei išmokoms vaikams mokėti ir administruoti skirtų lėšų poreikį ir lėšų likutį savivaldybės administracijos banko, kitos kredito ar mokėjimo įstaigos sąskaitoje. Lėšų likutis banko, kitos kredito ar mokėjimo įstaigos sąskaitoje netu</text:span><text:span text:style-name="T149">ri viršyti savivaldybės administracijos vidutinių pusės mėnesio kasinių išlaidų, kurios apskaičiuojamos tam tikro laikotarpio pusės kasinių išlaidų sumą dalijant iš to laikotarpio mėnesių skaičiaus.<text:s/></text:span></text:p>
      <text:p text:style-name="P150"><text:span text:style-name="T151">11</text:span><text:span text:style-name="T152">. Savivaldybės administracija turi teisę tikslinti</text:span><text:span text:style-name="T153"><text:s/>išlaidų sąmatą, nekeisdama socialinės apsaugos ir darbo ministro įsakymu atitinkamiems biudžetiniams metams savivaldybės administracijai skirtos lėšų tikslinėms kompensacijoms bei išmokoms vaikams mokėti ir administruoti sumos, pateikdama departamentui mo</text:span><text:span text:style-name="T154">tyvuotą prašymą ir išlaidų sąmatos pakeitimo projektą:</text:span></text:p>
      <text:p text:style-name="P155"><text:span text:style-name="T156">11.1</text:span><text:span text:style-name="T157">. dėl lėšų, skirtų tikslinėms kompensacijoms bei išmokoms vaikams mokėti, perskirstymo:</text:span></text:p>
      <text:p text:style-name="P158"><text:span text:style-name="T159">11.1.1</text:span><text:span text:style-name="T160">. tarp būsimų mėnesių – ne daugiau kaip du kartus per ketvirtį iki einamojo mėnesio 15 d. ir ne vėl</text:span><text:span text:style-name="T161">iau kaip iki lapkričio 15 d.;</text:span></text:p>
      <text:p text:style-name="P162"><text:span text:style-name="T163">11.1.2</text:span><text:span text:style-name="T164">. tarp būsimų ketvirčių – ne daugiau kaip du kartus per ketvirtį iki einamojo ketvirčio paskutinio mėnesio 15 dienos;</text:span></text:p>
      <text:p text:style-name="P165"><text:span text:style-name="T166">11.2</text:span><text:span text:style-name="T167">. dėl lėšų, skirtų tikslinėms kompensacijoms bei išmokoms vaikams administruoti, perskir</text:span><text:span text:style-name="T168">stymo:</text:span></text:p>
      <text:p text:style-name="P169"><text:span text:style-name="T170">11.2.1</text:span><text:span text:style-name="T171">. tarp Lietuvos Respublikos valstybės ir savivaldybių biudžetų išlaidų ekonominės klasifikacijos straipsnių, nekeisdama išlaidų sąmatoje savivaldybės administracijai patvirtintos ketvirčio sumos tikslinėms kompensacijoms bei išmokoms vaikams</text:span><text:span text:style-name="T172"><text:s/>administruoti, – ne daugiau kaip du kartus per ketvirtį iki einamojo ketvirčio paskutinio mėnesio 10 dienos;</text:span></text:p>
      <text:p text:style-name="P173"><text:span text:style-name="T174">11.2.2</text:span><text:span text:style-name="T175">. tarp einamojo ir būsimų ketvirčių – ne daugiau kaip du kartus per ketvirtį iki einamojo ketvirčio antro mėnesio 10 dienos.<text:s/></text:span></text:p>
      <text:p text:style-name="P176"><text:span text:style-name="T177">12</text:span><text:span text:style-name="T178">. Departamentas, išnagrinėjęs savivaldybės administracijos Aprašo 11 punkte nustatyta tvarka pateiktą motyvuotą prašymą ir pritaręs išlaidų sąmatos projekto tikslinimams, pasirašo patikslintą išlaidų sąmatą ir apie tai informuoja savivaldybės administracij</text:span><text:span text:style-name="T179">ą. Savivaldybės administracijai pateikiamas departamento įgaliotų atstovų pasirašytas patikslintas išlaidų sąmatos egzempliorius.</text:span><text:span text:style-name="T180"><text:s/></text:span><text:span text:style-name="T181">Jei departamentas nustato netikslumų išlaidų sąmatos projekte, jis apie tai elektroniniu paštu informuoja savivaldybės adminis</text:span><text:span text:style-name="T182">traciją.</text:span><text:s/></text:p>
      <text:p text:style-name="P183">Punkto pakeitimai:</text:p>
      <text:p text:style-name="P184"><text:span text:style-name="T185">Nr.<text:s/></text:span><text:a xlink:href="https://www.e-tar.lt/portal/legalAct.html?documentId=b45f11409ada11ec8d04d3fbbc911715" office:target-frame-name="_top" xlink:show="replace"><text:span text:style-name="T186">A1-156</text:span></text:a><text:span text:style-name="T187">, 2022-03-03, paskelbta TAR 2022-03-03, i. k. 2022-04272</text:span></text:p>
      <text:p text:style-name="Normal"/>
      <text:p text:style-name="P188"><text:span text:style-name="T189">13</text:span><text:span text:style-name="T190">. Lėšų tikslinėms kompensacijoms bei išmokoms vaikams m</text:span><text:span text:style-name="T191">okėti ir administruoti paskirstymas gali būti keičiamas, atsiradus papildomam lėšų poreikiui ar paaiškėjus, kad lėšos bus nepanaudotos. Tokiu atveju savivaldybės administracija nedelsdama Lietuvos Respublikos socialinės apsaugos ir darbo ministerijai (toli</text:span><text:span text:style-name="T192">au – ministerija) pateikia motyvuotą prašymą pakeisti lėšų tikslinėms kompensacijoms bei išmokoms vaikams mokėti ir administruoti paskirstymą. Prašyme savivaldybės administracija turi pateikti papildomų lėšų tikslinėms kompensacijoms bei išmokoms vaikams m</text:span><text:span text:style-name="T193">okėti ir administruoti poreikio pagrindimą arba planuojamo lėšų tikslinėms kompensacijoms bei išmokoms vaikams mokėti ir administruoti nepanaudojimo (sumažėjimo) priežastis ir nurodyti patikslintą planuojamą einamųjų metų išmokų gavėjų skaičių.</text:span></text:p>
      <text:p text:style-name="P194"><text:span text:style-name="T195">14</text:span><text:span text:style-name="T196">. Min</text:span><text:span text:style-name="T197">isterija, išnagrinėjusi savivaldybės administracijos prašymą pakeisti lėšų tikslinėms kompensacijoms bei išmokoms vaikams mokėti ir administruoti paskirstymą, sprendimą dėl prašymo tenkinimo priima atsižvelgdama į prašymo gavimo metu ministerijos turimų as</text:span><text:span text:style-name="T198">ignavimų dydį. Pritarusi savivaldybės administracijos siūlomam lėšų tikslinėms kompensacijoms bei išmokoms vaikams mokėti ir administruoti paskirstymo tikslinimui, ministerija parengia socialinės apsaugos ir darbo ministro įsakymo dėl lėšų tikslinėms kompe</text:span><text:span text:style-name="T199">nsacijoms bei išmokoms vaikams mokėti ir administruoti paskirstymo pakeitimo projektą. Jei ministerija nepritaria savivaldybės administracijos siūlomam lėšų tikslinėms kompensacijoms bei išmokoms vaikams mokėti ir administruoti paskirstymo tikslinimui, api</text:span><text:span text:style-name="T200">e priimtą sprendimą savivaldybės administraciją informuoja elektroniniu paštu.</text:span></text:p>
      <text:p text:style-name="P201"><text:span text:style-name="T202">15</text:span><text:span text:style-name="T203">. Įsigaliojus socialinės apsaugos ir darbo ministro įsakymui dėl lėšų tikslinėms kompensacijoms bei išmokoms vaikams mokėti ir administruoti paskirstymo savivaldybių admin</text:span><text:span text:style-name="T204">istracijoms pakeitimo, kuriuo keičiamas lėšų tikslinėms kompensacijoms bei išmokoms vaikams mokėti ir administruoti paskirstymas, savivaldybės administracija per 5 darbo dienas nuo nurodyto įsakymo įsigaliojimo dienos pateikia departamentui motyvuotą prašy</text:span><text:span text:style-name="T205">mą tikslinti išlaidų sąmatą ir išlaidų sąmatos projektą. Departamentas, išnagrinėjęs savivaldybės administracijos pateiktą motyvuotą prašymą ir pritaręs išlaidų sąmatos projekto tikslinimams, pasirašo patikslintą išlaidų sąmatą ir<text:s/></text:span><text:span text:style-name="T206">apie tai informuoja</text:span><text:span text:style-name="T207"><text:s/>saviv</text:span><text:span text:style-name="T208">aldybės administraciją. Savivaldybės administracijai pateikiamas departamento įgaliotų atstovų pasirašytas patikslintas išlaidų sąmatos egzempliorius. Jei departamentas nustato netikslumų išlaidų sąmatos projekte, jis apie tai elektroniniu paštu informuoja</text:span><text:span text:style-name="T209"><text:s/>savivaldybės administraciją.</text:span><text:s/></text:p>
      <text:p text:style-name="P210">Punkto pakeitimai:</text:p>
      <text:p text:style-name="P211"><text:span text:style-name="T212">Nr.<text:s/></text:span><text:a xlink:href="https://www.e-tar.lt/portal/legalAct.html?documentId=3138d9d06ea511eabee4a336e7e6fdab" office:target-frame-name="_top" xlink:show="replace"><text:span text:style-name="T213">A1-260</text:span></text:a><text:span text:style-name="T214">, 2020-03-25, paskelbta TAR 2020-03-25, i. k. 2020-06035</text:span></text:p>
      <text:p text:style-name="Normal"/>
      <text:p text:style-name="P215"><text:span text:style-name="T216">IV</text:span><text:span text:style-name="T217"><text:s/>SKYRIUS</text:span></text:p>
      <text:p text:style-name="P218"><text:span text:style-name="T219">LĖŠŲ NAUDOJIMAS IR<text:s/></text:span><text:span text:style-name="T220">ATSISKAITYMAS UŽ JAS</text:span></text:p>
      <text:p text:style-name="P221"/>
      <text:p text:style-name="P222"><text:span text:style-name="T223">16</text:span><text:span text:style-name="T224">.<text:s/></text:span><text:span text:style-name="T225">Tikslinėms kompensacijoms bei išmokoms vaikams administruoti skirtos lėšos naudojamos vadovaujantis šiais Lietuvos Respublikos valstybės ir savivaldybių biudžetų pajamų ir išlaidų klasifikacijos, patvirtintos Lietuvos Respubli</text:span><text:span text:style-name="T226">kos finansų ministro 2003 m. liepos 3 d. įsakymu Nr. 1K-184 „Dėl Lietuvos Respublikos valstybės ir savivaldybių biudžetų pajamų ir išlaidų klasifikacijos patvirtinimo“ (toliau – Klasifikacija), papunkčiais:</text:span></text:p>
      <text:p text:style-name="P227"><text:span text:style-name="T228">16.1</text:span><text:span text:style-name="T229">. „2.1.1.1.1.1. Darbo užmokestis pinigais“;</text:span></text:p>
      <text:p text:style-name="P230"><text:span text:style-name="T231">16.2</text:span><text:span text:style-name="T232">. „2.1.2.1.1.1. Socialinio draudimo įmokos“;</text:span></text:p>
      <text:p text:style-name="P233"><text:span text:style-name="T234">16.3</text:span><text:span text:style-name="T235">. „2.2.1.1.1.05. Ryšių įrangos ir ryšių paslaugų įsigijimo išlaidos“;</text:span></text:p>
      <text:p text:style-name="P236"><text:span text:style-name="T237">16.4</text:span><text:span text:style-name="T238">. „2.2.1.1.1.11. Komandiruočių išlaidos“;</text:span></text:p>
      <text:p text:style-name="P239"><text:span text:style-name="T240">16.5</text:span><text:span text:style-name="T241">. „2.2.1.1.1.15. Materialiojo turto paprastojo remonto prekių ir p</text:span><text:span text:style-name="T242">aslaugų įsigijimo išlaidos“;<text:s/></text:span></text:p>
      <text:p text:style-name="P243"><text:span text:style-name="T244">16.6</text:span><text:span text:style-name="T245">. „2.2.1.1.1.16. Kvalifikacijos kėlimo išlaidos“;</text:span></text:p>
      <text:p text:style-name="P246"><text:span text:style-name="T247">16.7</text:span><text:span text:style-name="T248">. „2.2.1.1.1.20. Komunalinių paslaugų įsigijimo išlaidos“;</text:span></text:p>
      <text:p text:style-name="P249"><text:span text:style-name="T250">16.8</text:span><text:span text:style-name="T251">. „2.2.1.1.1.21. Informacinių technologijų prekių ir paslaugų įsigijimo išlaidos“;</text:span></text:p>
      <text:p text:style-name="P252"><text:span text:style-name="T253">16.9</text:span><text:span text:style-name="T254">.<text:s/></text:span><text:span text:style-name="T255">„2.2.1.1.1.30. Kitų prekių ir paslaugų įsigijimo išlaidos“;</text:span></text:p>
      <text:p text:style-name="P256"><text:span text:style-name="T257">16.10</text:span><text:span text:style-name="T258">. „2.7.3.1.1.1. Darbdavių socialinė parama pinigais“;</text:span></text:p>
      <text:p text:style-name="P259"><text:span text:style-name="T260">16.11</text:span><text:span text:style-name="T261">. „3.1.1.3.1.2. Kitų mašinų ir įrenginių įsigijimo išlaidos“;</text:span></text:p>
      <text:p text:style-name="P262"><text:span text:style-name="T263">16.12</text:span><text:span text:style-name="T264">. „3.1.2.1.1.2. Kompiuterinės programinės įrangos ir<text:s/></text:span><text:span text:style-name="T265">kompiuterinės programinės įrangos licencijų įsigijimo išlaidos“;</text:span></text:p>
      <text:p text:style-name="P266"><text:span text:style-name="T267">16.13</text:span><text:span text:style-name="T268">. „</text:span><text:span text:style-name="T269">3.1.1.3.1.4. Kompiuterinės techninės ir elektroninių ryšių įrangos įsigijimo išlaidos“.</text:span><text:s/></text:p>
      <text:p text:style-name="P270">Punkto pakeitimai:</text:p>
      <text:p text:style-name="P271"><text:span text:style-name="T272">Nr.<text:s/></text:span><text:a xlink:href="https://www.e-tar.lt/portal/legalAct.html?documentId=3138d9d06ea511eabee4a336e7e6fdab" office:target-frame-name="_top" xlink:show="replace"><text:span text:style-name="T273">A1-260</text:span></text:a><text:span text:style-name="T274">, 2020-03-25, paskelbta TAR 2020-03-25, i. k. 2020-06035</text:span></text:p>
      <text:p text:style-name="Normal"/>
      <text:p text:style-name="P275"><text:span text:style-name="T276">17</text:span><text:span text:style-name="T277">.<text:s/></text:span><text:span text:style-name="T278">Aprašo 16.4 papunktyje nurodytoms išlaidoms apmokėti skirtos lėšos planuojamos ir naudojamos tik komandiruotėms Lietuvos Respublikos teritorijoje. Aprašo 16.5 papunktyje nurodytos išlaidos apima iš tikslinėms kompensacijoms ir išmokoms vaikams administruot</text:span><text:span text:style-name="T279">i skirtų lėšų įsigyto turto remonto ir priežiūros išlaidas.<text:s/></text:span><text:span text:style-name="T280">Aprašo 16.7 papunktyje nurodytoms išlaidoms apmokėti skirtos lėšos planuojamos ir naudojamos sumokėti už šildymo, elektros energijos, vandentiekio ir kanalizacijos paslaugas. Tikslinėms kompensaci</text:span><text:span text:style-name="T281">joms bei išmokoms vaikams administruoti skirtos lėšos planuojamos ir naudojamos Aprašo 16.3 ir 16.7 papunkčiuose nurodytoms išlaidoms apmokėti tik po to, kai savivaldybės administracijos direktorius patvirtina ir pateikia departamentui šių išlaidų apskaiči</text:span><text:span text:style-name="T282">avimo tvarkos aprašą, atsižvelgdamas į šias nuostatas:</text:span></text:p>
      <text:p text:style-name="P283"><text:span text:style-name="T284">17.1</text:span><text:span text:style-name="T285">. ryšių paslaugų išlaidoms apmokėti reikalingas lėšas (už telefono paslaugas) rekomenduotina apskaičiuoti atsižvelgiant į valstybės tarnautojų ir darbuotojų, dirbančių pagal darbo sutartis (tolia</text:span><text:span text:style-name="T286">u kartu – darbuotojai), kurių pareigybių aprašymuose yra numatyta tikslinių kompensacijų</text:span><text:span text:style-name="T287">,<text:s/></text:span><text:span text:style-name="T288">išmokų vaikams administravimo bei</text:span><text:span text:style-name="T289"><text:s/>savivaldybių administracijų dalyvavimo vertinant asmens savarankiškumą kasdienėje veikloje<text:s/></text:span><text:span text:style-name="T290">funkcija ir kurie naudojasi jiems priskir</text:span><text:span text:style-name="T291">tais telefonų numerių abonentais, skaičių ir į nustatytus telefoninių pokalbių limitus;<text:s/></text:span></text:p>
      <text:p text:style-name="P292"><text:span text:style-name="T293">17.2</text:span><text:span text:style-name="T294">. šildymo ir elektros energijos paslaugų išlaidoms apmokėti reikalingas lėšas rekomenduotina apskaičiuoti atsižvelgiant į patalpų, kuriose dirba darbuotojai, k</text:span><text:span text:style-name="T295">urių pareigybių aprašymuose yra numatyta tikslinių kompensacijų, savivaldybių administracijų dalyvavimo vertinant asmens savarankiškumą kasdienėje veikloje bei išmokų vaikams administravimo funkcija, apšildymo bei apšvietimo plotą;</text:span></text:p>
      <text:p text:style-name="P296"><text:span text:style-name="T297">17.3</text:span><text:span text:style-name="T298">. vandentiekio<text:s/></text:span><text:span text:style-name="T299">ir kanalizacijos paslaugų išlaidoms apmokėti reikalingas lėšas rekomenduotina apskaičiuoti atsižvelgiant į darbuotojų, kurių pareigybių aprašymuose yra numatyta tikslinių kompensacijų, savivaldybių administracijų dalyvavimo vertinant asmens savarankiškumą<text:s/></text:span><text:span text:style-name="T300">kasdienėje veikloje bei išmokų vaikams administravimo funkcija, skaičių.</text:span><text:s/></text:p>
      <text:p text:style-name="P301"><text:span text:style-name="T302">18</text:span><text:span text:style-name="T303">. Aprašo 16.8 papunktyje nurodytos išlaidos apima kompiuterinės technikos ir kompiuterinės technikos dalių įsigijimo išlaidas, monitorių, spausdintuvų, kopijavimo bei daugiaf</text:span><text:span text:style-name="T304">unkcių aparatų, spausdintuvų dažų, USB laikmenų, išmaniųjų telefonų ir kitų informacinių technologijų įsigijimo išlaidas, informacinių technologijų prekių nuomos ir remonto išlaidas, informacinių technologijų paslaugų įsigijimo išlaidas bei programinės įra</text:span><text:span text:style-name="T305">ngos, skirtos tikslinėms kompensacijoms ir išmokoms vaikams administruoti, licencijų priežiūros, palaikymo ir kitų panašių paslaugų įsigijimo bei licencijų nuomos (licencijų termino pratęsimo) priežiūros (toliau – programinės įrangos, skirtos socialinei pa</text:span><text:span text:style-name="T306">ramai administruoti) išlaidas. Vienos licencijuotos darbo vietos programinės įrangos, skirtos socialinei paramai administruoti, įgyvendinant Lietuvos Respublikos išmokų vaikams įstatymą, Lietuvos Respublikos tikslinių kompensacijų įstatymą, Lietuvos Respub</text:span><text:span text:style-name="T307">likos paramos mirties atveju įstatymą, Lietuvos Respublikos socialinės paramos mokiniams įstatymą, Lietuvos Respublikos socialinių paslaugų įstatymą, Lietuvos Respublikos kompensacijų nepriklausomybės gynėjams, nukentėjusiems nuo 1991 m. sausio 11–13 d. ir</text:span><text:span text:style-name="T308"><text:s/>po to vykdytos SSRS agresijos, bei jų šeimoms įstatymą, Lietuvos Respublikos užimtumo įstatymą, Lietuvos Respublikos paramos būstui įsigyti ar išsinuomoti įstatymą, Lietuvos Respublikos valstybės paramos ginkluoto pasipriešinimo (rezistencijos) dalyviams<text:s/></text:span><text:span text:style-name="T309">įstatymą, Lietuvos Respublikos valstybės paramos žuvusių pasipriešinimo 1940–1990 metų okupacijoms dalyvių šeimoms įstatymą ir Lietuvos Respublikos įstatymą „Dėl socialinės paramos asmenims, sužalotiems atliekant būtinąją karinę tarnybą sovietinėje armijoj</text:span><text:span text:style-name="T310">e, ir šioje armijoje žuvusiųjų šeimoms (1945-07-22–1991-12-31)“, priežiūrai gali būti panaudota ne daugiau kaip 290 eurų per metus. Aprašo 16.9 papunktyje nurodytoms išlaidoms apmokėti skirtos lėšos planuojamos ir naudojamos tik kanceliarinėms prekėms, spa</text:span><text:span text:style-name="T311">udiniams, prekėms darbo vietai steigti, atnaujinti ir papildyti įsigyti, pašto, banko, kitų kredito ar mokėjimo įstaigų paslaugų išlaidoms, dokumentų, susijusių su Europos Sąjungos socialinės apsaugos sistemų koordinavimo reglamentų nuostatų įgyvendinimu,<text:s/></text:span><text:span text:style-name="T312">vertimo išlaidoms ir išlaidoms, susijusioms su tikslinių kompensacijų ir išmokų vaikams išieškojimu teismo tvarka, notarų paslaugomis, kurios susijusios su neteisėtai gautų tikslinių kompensacijų ir išmokų vaikams susigrąžinimo iš mirusio asmens palikimą p</text:span><text:span text:style-name="T313">riėmusių įpėdinių administravimu, padengti. Aprašo 16.11 papunktyje nurodytoms išlaidoms apmokėti skirtos lėšos planuojamos ir naudojamos biuro, apskaitos įrangai ir baldams įsigyti. Aprašo 16.13 papunktyje nurodytoms išlaidoms apmokėti skirtos lėšos planu</text:span><text:span text:style-name="T314">ojamos ir naudojamos kompiuterinių darbo vietų įrangai įsigyti.</text:span><text:s/></text:p>
      <text:p text:style-name="P315">Punkto pakeitimai:</text:p>
      <text:p text:style-name="P316"><text:span text:style-name="T317">Nr.<text:s/></text:span><text:a xlink:href="https://www.e-tar.lt/portal/legalAct.html?documentId=03ac76e0224a11eabe008ea93139d588" office:target-frame-name="_top" xlink:show="replace"><text:span text:style-name="T318">A1-784</text:span></text:a><text:span text:style-name="T319">, 2019-12-19, paskelbta TAR 2019-12-19, i. k. 2019-20626</text:span></text:p>
      <text:p text:style-name="P320"><text:span text:style-name="T321">Nr.<text:s/></text:span><text:a xlink:href="https://www.e-tar.lt/portal/legalAct.html?documentId=3138d9d06ea511eabee4a336e7e6fdab" office:target-frame-name="_top" xlink:show="replace"><text:span text:style-name="T322">A1-260</text:span></text:a><text:span text:style-name="T323">, 2020-03-25, paskelbta TAR 2020-03-25, i. k. 2020-06035</text:span></text:p>
      <text:p text:style-name="P324"><text:span text:style-name="T325">Nr.<text:s/></text:span><text:a xlink:href="https://www.e-tar.lt/portal/legalAct.html?documentId=b45f11409ada11ec8d04d3fbbc911715" office:target-frame-name="_top" xlink:show="replace"><text:span text:style-name="T326">A1-156</text:span></text:a><text:span text:style-name="T327">, 2022-03-03, paskelbta TAR 2022-03-03, i. k. 2022-04272</text:span></text:p>
      <text:p text:style-name="Normal"/>
      <text:p text:style-name="P328"><text:span text:style-name="T329">19</text:span><text:span text:style-name="T330">.<text:s/></text:span><text:span text:style-name="T331">Darbo užmokesčiui ir socialinio draudimo įmokoms skirtos lėšos gali būti planuojamos ir naudojamos darbuotojų, kurių pareigybių aprašymuose ir (ar) kituose savivaldybės institucijų</text:span><text:span text:style-name="T332"><text:s/>priimtuose teisės aktuose nustatyta tikslinių kompensacijų, savivaldybių administracijų dalyvavimo vertinant asmens savarankiškumą kasdienėje veikloje bei išmokų vaikams administravimo funkcija, darbo užmokesčiui ir socialinio draudimo įmokoms mokėti. Sav</text:span><text:span text:style-name="T333">ivaldybės administracija sutaupytas darbo užmokesčiui ir socialinio draudimo įmokoms skirtas lėšas gali panaudoti vienkartinėms piniginėms išmokoms šiame punkte nurodytiems darbuotojams mokėti. Lėšos vienkartinėms piniginėms išmokoms negali viršyti 20 proc</text:span><text:span text:style-name="T334">entų šiame punkte nurodytų darbuotojų darbo užmokesčiui skirtų lėšų.</text:span></text:p>
      <text:p text:style-name="P335"><text:span text:style-name="T336">Aprašo 16.10 papunktyje nurodytoms išlaidoms apmokėti skirtos lėšos planuojamos ir naudojamos darbo užmokesčiui nenutrūkstamai mokėti ligos atveju (už pirmas dvi ligos dienas) ir išeitinė</text:span><text:span text:style-name="T337">ms išmokoms mokėti.<text:s/></text:span></text:p>
      <text:p text:style-name="P338">Punkto pakeitimai:</text:p>
      <text:p text:style-name="P339"><text:span text:style-name="T340">Nr.<text:s/></text:span><text:a xlink:href="https://www.e-tar.lt/portal/legalAct.html?documentId=85ef25b0a3a311e9b474d97de297fe08" office:target-frame-name="_top" xlink:show="replace"><text:span text:style-name="T341">A1-394</text:span></text:a><text:span text:style-name="T342">, 2019-07-11, paskelbta TAR 2019-07-11, i. k. 2019-11464</text:span></text:p>
      <text:p text:style-name="P343"><text:span text:style-name="T344">Nr.<text:s/></text:span><text:a xlink:href="https://www.e-tar.lt/portal/legalAct.html?documentId=3138d9d06ea511eabee4a336e7e6fdab" office:target-frame-name="_top" xlink:show="replace"><text:span text:style-name="T345">A1-260</text:span></text:a><text:span text:style-name="T346">, 2020-03-25, paskelbta TAR 2020-03-25, i. k. 2020-06035</text:span></text:p>
      <text:p text:style-name="Normal"/>
      <text:p text:style-name="P347"><text:span text:style-name="T348">20</text:span><text:span text:style-name="T349">. Lėšos, skirtos darbuotojų, kurių pareigybių aprašymuose ir (ar)<text:s/></text:span><text:span text:style-name="T350">kituose<text:s/></text:span><text:span text:style-name="T351">savivaldybės institucijų priimtuose teisės aktuose nustatytos</text:span><text:span text:style-name="T352"><text:s/>skirtingų socialinių išmokų (tikslinių kompensacijų, išmokų vaikams ir kitų socialinių išmokų) administravimo funkcijos, darbo užmokesčiui ir socialinio draudimo įmokoms, vienkartinėms piniginėms išmokoms, paskirstomos proporcingai nurodytų darbuotojų adm</text:span><text:span text:style-name="T353">inistruojamų atitinkamų išmokų skaičiui.</text:span><text:s/></text:p>
      <text:p text:style-name="P354">Punkto pakeitimai:</text:p>
      <text:p text:style-name="P355"><text:span text:style-name="T356">Nr.<text:s/></text:span><text:a xlink:href="https://www.e-tar.lt/portal/legalAct.html?documentId=85ef25b0a3a311e9b474d97de297fe08" office:target-frame-name="_top" xlink:show="replace"><text:span text:style-name="T357">A1-394</text:span></text:a><text:span text:style-name="T358">, 2019-07-11, paskelbta TAR 2019-07-11, i. k. 2019-11464</text:span></text:p>
      <text:p text:style-name="Normal"/>
      <text:p text:style-name="P359"><text:span text:style-name="T360">21</text:span><text:span text:style-name="T361">. Savivaldybės administ</text:span><text:span text:style-name="T362">racija departamentui pateikia ataskaitas:</text:span></text:p>
      <text:p text:style-name="P363"><text:span text:style-name="T364">21.1</text:span><text:span text:style-name="T365">. Duomenų apie savivaldybės administracijos išmokėtas tikslines kompensacijas statistinių ataskaitų formų pildymo tvarkos aprašo, patvirtinto Lietuvos Respublikos socialinės apsaugos ir darbo ministro 2005 m.</text:span><text:span text:style-name="T366"><text:s/>liepos 14 d. įsakymu Nr. A1-207 „Dėl Duomenų apie savivaldybės administracijos išmokėtas tikslines kompensacijas statistinių ataskaitų formų pildymo tvarkos aprašo patvirtinimo“, nustatyta tvarka pagal patvirtintas ataskaitų formas;</text:span></text:p>
      <text:p text:style-name="P367"><text:span text:style-name="T368">21.2</text:span><text:span text:style-name="T369">. Duomenų apie</text:span><text:span text:style-name="T370"><text:s/>savivaldybių administracijoms tikslinėms kompensacijoms administruoti, dalyvauti vertinant asmens savarankiškumą kasdienėje veikloje bei išmokoms vaikams administruoti skirtų valstybės biudžeto lėšų panaudojimą ketvirtinių ataskaitų formų pildymo tvarkos<text:s/></text:span><text:span text:style-name="T371">aprašo, patvirtinto Lietuvos Respublikos socialinės apsaugos ir darbo ministro 2008 m. lapkričio 26 d. įsakymu Nr. A1-383 „Dėl Duomenų apie savivaldybių administracijoms tikslinėms kompensacijoms administruoti, dalyvauti vertinant asmens savarankiškumą kas</text:span><text:span text:style-name="T372">dienėje veikloje bei išmokoms vaikams administruoti skirtų valstybės biudžeto lėšų panaudojimą ketvirtinių ataskaitų formų pildymo tvarkos aprašo patvirtinimo“, nustatyta tvarka pagal patvirtintas ataskaitų formas.</text:span></text:p>
      <text:p text:style-name="P373"><text:span text:style-name="T374">22</text:span><text:span text:style-name="T375">. Departamentas ministerijai pate</text:span><text:span text:style-name="T376">ikia ataskaitas:</text:span></text:p>
      <text:p text:style-name="P377"><text:span text:style-name="T378">22.1</text:span><text:span text:style-name="T379">.</text:span><text:span text:style-name="T380"><text:s/></text:span><text:span text:style-name="T381">Duomenų apie savivaldybės administracijos išmokėtas tikslines kompensacijas statistinių ataskaitų formų pildymo tvarkos aprašo, patvirtinto Lietuvos Respublikos socialinės apsaugos ir darbo ministro 2005 m. liepos 14 d. įsakymu Nr.</text:span><text:span text:style-name="T382"><text:s/>A1-207 „Dėl Duomenų apie savivaldybės administracijos išmokėtas tikslines kompensacijas statistinių ataskaitų formų pildymo tvarkos aprašo patvirtinimo“, nustatyta tvarka pagal patvirtintas statistinių duomenų suvestinių formas;</text:span></text:p>
      <text:p text:style-name="P383"><text:span text:style-name="T384">22.2</text:span><text:span text:style-name="T385">. Duomenų apie sav</text:span><text:span text:style-name="T386">ivaldybių administracijoms tikslinėms kompensacijoms administruoti, dalyvauti vertinant asmens savarankiškumą kasdienėje veikloje bei išmokoms vaikams administruoti skirtų valstybės biudžeto lėšų panaudojimą ataskaitų formų pildymo tvarkos aprašo, patvirti</text:span><text:span text:style-name="T387">nto Lietuvos Respublikos socialinės apsaugos ir darbo ministro 2008 m. lapkričio 26 d. įsakymu Nr. A1-383 „Dėl Duomenų apie savivaldybių administracijoms tikslinėms kompensacijoms administruoti, dalyvauti vertinant asmens savarankiškumą kasdienėje veikloje</text:span><text:span text:style-name="T388"><text:s/>bei išmokoms vaikams administruoti skirtų valstybės biudžeto lėšų panaudojimą ketvirtinių ataskaitų formų pildymo tvarkos aprašo patvirtinimo“, nustatyta tvarka pagal patvirtintas ataskaitų formas.</text:span></text:p>
      <text:p text:style-name="P389"><text:span text:style-name="T390">23</text:span><text:span text:style-name="T391">. Einamaisiais metais savivaldybių administracijo</text:span><text:span text:style-name="T392">ms skirtos lėšos tikslinėms kompensacijoms bei išmokoms vaikams mokėti ir administruoti naudojamos iki einamųjų metų gruodžio 31 d.</text:span></text:p>
      <text:p text:style-name="P393"><text:span text:style-name="T394">24</text:span><text:span text:style-name="T395">. Savivaldybių administracijos einamaisiais metais nepanaudotas lėšas, skirtas tikslinėms kompensacijoms bei išmokoms<text:s/></text:span><text:span text:style-name="T396">vaikams mokėti ir administruoti, privalo grąžinti departamentui iki kitų metų sausio 5 d.</text:span></text:p>
      <text:p text:style-name="P397"><text:span text:style-name="T398">25</text:span><text:span text:style-name="T399">. Departamentas savivaldybių administracijų grąžintas lėšas grąžina į valstybės iždo sąskaitą iki kitų metų sausio 10 d.</text:span></text:p>
      <text:p text:style-name="P400"/>
      <text:p text:style-name="P401"><text:span text:style-name="T402">V</text:span><text:span text:style-name="T403"><text:s/>SKYRIUS</text:span></text:p>
      <text:p text:style-name="P404"><text:span text:style-name="T405">LĖŠŲ PANAUDOJIMO<text:s/></text:span><text:span text:style-name="T406">KONTROLĖ</text:span></text:p>
      <text:p text:style-name="P407"/>
      <text:p text:style-name="P408"><text:span text:style-name="T409">26</text:span><text:span text:style-name="T410">. Departamentas koordinuoja ir kontroliuoja Sutarčių vykdymą, užtikrindamas, kad savivaldybių administracijoms skirtos lėšos tikslinėms kompensacijoms bei išmokoms vaikams mokėti ir administruoti būtų naudojamos pagal tikslinę paskirtį. Min</text:span><text:span text:style-name="T411">isterijos Centralizuotas vidaus audito skyrius tikrina ir vertina, ar lėšos tikslinėms kompensacijoms bei išmokoms vaikams mokėti ir administruoti naudojamos teisingai. Ministerijos Centralizuotas vidaus audito skyrius ir departamentas atrankos būdu saviva</text:span><text:span text:style-name="T412">ldybių administracijose tikrina, kaip naudojamos tikslinėms kompensacijoms bei išmokoms vaikams mokėti ir administruoti skirtos lėšos.<text:s/></text:span></text:p>
      <text:p text:style-name="P413"><text:span text:style-name="T414">27</text:span><text:span text:style-name="T415">. Savivaldybės administracija ministerijos ir (ar) departamento reikalavimu privalo teikti visą informaciją, susij</text:span><text:span text:style-name="T416">usią su tikslinėms kompensacijoms bei išmokoms vaikams mokėti ir administruoti skirtų lėšų panaudojimu.</text:span></text:p>
      <text:p text:style-name="P417"><text:span text:style-name="T418">28</text:span><text:span text:style-name="T419">. Savivaldybių administracijos privalo užtikrinti, kad tikslinėms kompensacijoms bei išmokoms vaikams mokėti ir administruoti skirtos lėšos būtų n</text:span><text:span text:style-name="T420">audojamos pagal tikslinę paskirtį, atsižvelgdamos į lėšų naudojimą reglamentuojančių teisės aktų ir Sutarčių nuostatas.</text:span></text:p>
      <text:p text:style-name="P421"><text:span text:style-name="T422">29</text:span><text:span text:style-name="T423">. Tikslinėms kompensacijoms bei išmokoms vaikams mokėti ir administruoti skirtos išlaidos, panaudotos ne pagal tikslinę paskirtį i</text:span><text:span text:style-name="T424">r (ar) nesilaikant Sutarčių, lėšų naudojimą reglamentuojančių teisės aktų, grąžinamos departamentui arba išieškomos Lietuvos Respublikos teisės aktų nustatyta tvarka.</text:span></text:p>
      <text:p text:style-name="P425"><text:span text:style-name="T426">30</text:span><text:span text:style-name="T427">. Savivaldybių administracijos dėl tikslinių kompensacijų bei išmokų vaikams gavėjų</text:span><text:span text:style-name="T428"><text:s/>kaltės permokėtas ir grąžintas, savivaldybės administracijos sprendimu išskaičiuotas ar teismo tvarka išieškotas sumas privalo grąžinti departamentui.<text:s/></text:span></text:p>
      <text:p text:style-name="P429"><text:span text:style-name="T430">_________________</text:span></text:p>
      <text:p text:style-name="P431"/>
      <text:p text:style-name="P432"/>
      <text:p text:style-name="P433"><text:span text:style-name="T434">Pakeitimai:</text:span></text:p>
      <text:p text:style-name="P435"/>
      <text:p text:style-name="P436"><text:span text:style-name="T437">1.</text:span></text:p>
      <text:p text:style-name="P438"><text:span text:style-name="T439">Lietuvos Respublikos socialinės apsaugos ir darbo ministerija</text:span><text:span text:style-name="T440">, Įsakymas</text:span></text:p>
      <text:p text:style-name="P441"><text:span text:style-name="T442">Nr.<text:s/></text:span><text:a xlink:href="https://www.e-tar.lt/portal/legalAct.html?documentId=TAR.129DF9C735F8" office:target-frame-name="_top" xlink:show="replace"><text:span text:style-name="T443">A1-255</text:span></text:a><text:span text:style-name="T444">, 2009-04-10, Žin., 2009, Nr. 42-1635 (2009-04-16), i. k. 1092230ISAK00A1-255</text:span></text:p>
      <text:p text:style-name="P445"><text:span text:style-name="T446">Dėl Lietuvos Respublikos socialinės apsaugos ir darbo ministro 2008 m.<text:s/></text:span><text:span text:style-name="T447">gruodžio 4 d. įsakymo Nr. A1-402 "Dėl Savivaldybių administracijoms skirtų valstybės biudžeto lėšų valstybinėms šalpos išmokoms bei išmokoms vaikams mokėti ir administruoti paskirstymo, pervedimo, tikslinimo, naudojimo, atsiskaitymo ir kontrolės tvarkos ap</text:span><text:span text:style-name="T448">rašo patvirtinimo" pakeitimo</text:span></text:p>
      <text:p text:style-name="P449"/>
      <text:p text:style-name="P450"><text:span text:style-name="T451">2.</text:span></text:p>
      <text:p text:style-name="P452"><text:span text:style-name="T453">Lietuvos Respublikos socialinės apsaugos ir darbo ministerija, Įsakymas</text:span></text:p>
      <text:p text:style-name="P454"><text:span text:style-name="T455">Nr.<text:s/></text:span><text:a xlink:href="https://www.e-tar.lt/portal/legalAct.html?documentId=TAR.B06048AC0FFD" office:target-frame-name="_top" xlink:show="replace"><text:span text:style-name="T456">A1-703</text:span></text:a><text:span text:style-name="T457">, 2009-12-30, Žin., 2010, Nr. 2-97 (2010-01-07), i. k. 1092</text:span><text:span text:style-name="T458">230ISAK00A1-703</text:span></text:p>
      <text:p text:style-name="P459"><text:span text:style-name="T460">Dėl socialinės apsaugos ir darbo ministro 2008 m. gruodžio 4 d. įsakymo Nr. A1-402 "Dėl Savivaldybių administracijoms skirtų valstybės biudžeto lėšų valstybinėms šalpos išmokoms bei išmokoms vaikams mokėti ir administruoti paskirstymo, perv</text:span><text:span text:style-name="T461">edimo, tikslinimo, naudojimo, atsiskaitymo ir kontrolės tvarkos aprašo patvirtinimo" pakeitimo</text:span></text:p>
      <text:p text:style-name="P462"/>
      <text:p text:style-name="P463"><text:span text:style-name="T464">3.</text:span></text:p>
      <text:p text:style-name="P465"><text:span text:style-name="T466">Lietuvos Respublikos socialinės apsaugos ir darbo ministerija, Įsakymas</text:span></text:p>
      <text:p text:style-name="P467"><text:span text:style-name="T468">Nr.<text:s/></text:span><text:a xlink:href="https://www.e-tar.lt/portal/legalAct.html?documentId=TAR.388D015F194F" office:target-frame-name="_top" xlink:show="replace"><text:span text:style-name="T469">A1-37</text:span></text:a><text:span text:style-name="T470">, 2010-02-01, Žin., 2010, Nr. 15-743 (2010-02-04), i. k. 1102230ISAK000A1-37</text:span></text:p>
      <text:p text:style-name="P471"><text:span text:style-name="T472">Dėl Lietuvos Respublikos socialinės apsaugos ir darbo ministro 2008 m. gruodžio 4 d. įsakymo Nr. A1-402 "Dėl Savivaldybių administracijoms skirtų valstybės biudžeto lėšų val</text:span><text:span text:style-name="T473">stybinėms šalpos išmokoms bei išmokoms vaikams mokėti ir administruoti paskirstymo, pervedimo, tikslinimo, naudojimo, atsiskaitymo ir kontrolės tvarkos aprašo patvirtinimo" pakeitimo</text:span></text:p>
      <text:p text:style-name="P474"/>
      <text:p text:style-name="P475"><text:span text:style-name="T476">4.</text:span></text:p>
      <text:p text:style-name="P477"><text:span text:style-name="T478">Lietuvos Respublikos socialinės apsaugos ir darbo ministerija, Įsakym</text:span><text:span text:style-name="T479">as</text:span></text:p>
      <text:p text:style-name="P480"><text:span text:style-name="T481">Nr.<text:s/></text:span><text:a xlink:href="https://www.e-tar.lt/portal/legalAct.html?documentId=TAR.7BB906721E38" office:target-frame-name="_top" xlink:show="replace"><text:span text:style-name="T482">A1-155</text:span></text:a><text:span text:style-name="T483">, 2010-04-21, Žin., 2010, Nr. 47-2255 (2010-04-24), i. k. 1102230ISAK00A1-155</text:span></text:p>
      <text:p text:style-name="P484"><text:span text:style-name="T485">Dėl Lietuvos Respublikos socialinės apsaugos ir darbo ministro 2008 m. gruodžio 4 d</text:span><text:span text:style-name="T486">. įsakymo Nr. A1-402 "Dėl Savivaldybių administracijoms skirtų valstybės biudžeto lėšų valstybinėms šalpos išmokoms bei išmokoms vaikams mokėti ir administruoti paskirstymo, pervedimo, tikslinimo, naudojimo, atsiskaitymo ir kontrolės tvarkos aprašo patvirt</text:span><text:span text:style-name="T487">inimo" pakeitimo</text:span></text:p>
      <text:p text:style-name="P488"/>
      <text:p text:style-name="P489"><text:span text:style-name="T490">5.</text:span></text:p>
      <text:p text:style-name="P491"><text:span text:style-name="T492">Lietuvos Respublikos socialinės apsaugos ir darbo ministerija, Įsakymas</text:span></text:p>
      <text:p text:style-name="P493"><text:span text:style-name="T494">Nr.<text:s/></text:span><text:a xlink:href="https://www.e-tar.lt/portal/legalAct.html?documentId=TAR.F7471F20D830" office:target-frame-name="_top" xlink:show="replace"><text:span text:style-name="T495">A1-460</text:span></text:a><text:span text:style-name="T496">, 2010-10-05, Žin., 2010, Nr. 120-6143 (2010-10-09), i. k. 1102230ISAK0</text:span><text:span text:style-name="T497">0A1-460</text:span></text:p>
      <text:p text:style-name="P498"><text:span text:style-name="T499">Dėl Lietuvos Respublikos socialinės apsaugos ir darbo ministro 2008 m. gruodžio 4 d. įsakymo Nr. A1-402 "Dėl Savivaldybių administracijoms skirtų valstybės biudžeto lėšų valstybinėms šalpos išmokoms bei išmokoms vaikams mokėti ir administruoti pask</text:span><text:span text:style-name="T500">irstymo, pervedimo, tikslinimo, naudojimo, atsiskaitymo ir kontrolės tvarkos aprašo patvirtinimo" pakeitimo</text:span></text:p>
      <text:p text:style-name="P501"/>
      <text:p text:style-name="P502"><text:span text:style-name="T503">6.</text:span></text:p>
      <text:p text:style-name="P504"><text:span text:style-name="T505">Lietuvos Respublikos socialinės apsaugos ir darbo ministerija, Įsakymas</text:span></text:p>
      <text:p text:style-name="P506"><text:span text:style-name="T507">Nr.<text:s/></text:span><text:a xlink:href="https://www.e-tar.lt/portal/legalAct.html?documentId=TAR.1451DAA8BA65" office:target-frame-name="_top" xlink:show="replace"><text:span text:style-name="T508">A1-2</text:span></text:a><text:span text:style-name="T509">, 2012-01-03, Žin., 2012, Nr. 5-152 (2012-01-07), i. k. 1122230ISAK0000A1-2</text:span></text:p>
      <text:p text:style-name="P510"><text:span text:style-name="T511">Dėl Lietuvos Respublikos socialinės apsaugos ir darbo ministro 2008 m. gruodžio 4 d. įsakymo Nr. A1-402 "Dėl Savivaldybių administracijoms skirtų valstybės biudže</text:span><text:span text:style-name="T512">to lėšų valstybinėms šalpos išmokoms bei išmokoms vaikams mokėti ir administruoti paskirstymo, pervedimo, tikslinimo, naudojimo, atsiskaitymo ir kontrolės tvarkos aprašo patvirtinimo" pakeitimo</text:span></text:p>
      <text:p text:style-name="P513"/>
      <text:p text:style-name="P514"><text:span text:style-name="T515">7.</text:span></text:p>
      <text:p text:style-name="P516"><text:span text:style-name="T517">Lietuvos Respublikos socialinės apsaugos ir darbo<text:s/></text:span><text:span text:style-name="T518">ministerija, Įsakymas</text:span></text:p>
      <text:p text:style-name="P519"><text:span text:style-name="T520">Nr.<text:s/></text:span><text:a xlink:href="https://www.e-tar.lt/portal/legalAct.html?documentId=TAR.70556A524001" office:target-frame-name="_top" xlink:show="replace"><text:span text:style-name="T521">A1-77</text:span></text:a><text:span text:style-name="T522">, 2013-02-26, Žin., 2013, Nr. 22-1102 (2013-02-28), i. k. 1132230ISAK000A1-77</text:span></text:p>
      <text:p text:style-name="P523"><text:span text:style-name="T524">Dėl Lietuvos Respublikos socialinės apsaugos ir darbo ministro 20</text:span><text:span text:style-name="T525">08 m. gruodžio 4 d. įsakymo Nr. A1-402 "Dėl Savivaldybių administracijoms skirtų valstybės biudžeto lėšų valstybinėms šalpos išmokoms bei išmokoms vaikams mokėti ir administruoti paskirstymo, pervedimo, tikslinimo, naudojimo, atsiskaitymo ir kontrolės tvar</text:span><text:span text:style-name="T526">kos aprašo patvirtinimo" pakeitimo</text:span></text:p>
      <text:p text:style-name="P527"/>
      <text:p text:style-name="P528"><text:span text:style-name="T529">8.</text:span></text:p>
      <text:p text:style-name="P530"><text:span text:style-name="T531">Lietuvos Respublikos socialinės apsaugos ir darbo ministerija, Įsakymas</text:span></text:p>
      <text:p text:style-name="P532"><text:span text:style-name="T533">Nr.<text:s/></text:span><text:a xlink:href="https://www.e-tar.lt/portal/legalAct.html?documentId=e60cbd409fad11e3aeb49a67165e3ad3" office:target-frame-name="_top" xlink:show="replace"><text:span text:style-name="T534">A1-108</text:span></text:a><text:span text:style-name="T535">, 2014-02-25, paskelbta TAR 2014-02-2</text:span><text:span text:style-name="T536">7, i. k. 2014-02175</text:span></text:p>
      <text:p text:style-name="P537"><text:span text:style-name="T538">Dėl Lietuvos Respublikos socialinės apsaugos ir darbo ministro 2008 m. gruodžio 4 d. įsakymo Nr. A1-402 „Dėl Savivaldybių administracijoms skirtų valstybės biudžeto lėšų valstybinėms šalpos išmokoms bei išmokoms vaikams mokėti ir admini</text:span><text:span text:style-name="T539">struoti paskirstymo, pervedimo, tikslinimo, naudojimo, atsiskaitymo ir kontrolės tvarkos aprašo patvirtinimo“ pakeitimo</text:span></text:p>
      <text:p text:style-name="P540"/>
      <text:p text:style-name="P541"><text:span text:style-name="T542">9.</text:span></text:p>
      <text:p text:style-name="P543"><text:span text:style-name="T544">Lietuvos Respublikos socialinės apsaugos ir darbo ministerija, Įsakymas</text:span></text:p>
      <text:p text:style-name="P545"><text:span text:style-name="T546">Nr.<text:s/></text:span><text:a xlink:href="https://www.e-tar.lt/portal/legalAct.html?documentId=2c4d4ae06e6611e4942895da095d8b69" office:target-frame-name="_top" xlink:show="replace"><text:span text:style-name="T547">A1-560</text:span></text:a><text:span text:style-name="T548">, 2014-11-17, paskelbta TAR 2014-11-18, i. k. 2014-17059</text:span></text:p>
      <text:p text:style-name="P549"><text:span text:style-name="T550">Dėl Lietuvos Respublikos socialinės apsaugos ir darbo ministro 2008 m. gruodžio 4 d. įsakymo Nr.<text:s/></text:span><text:span text:style-name="T551">A1-402 „Dėl Savivaldybių administracijoms skirtų valstybės biudžeto lėšų valstybinėms šalpos išmokoms bei išmokoms vaikams mokėti ir administruoti paskirstymo, pervedimo, tikslinimo, naudojimo, atsiskaitymo ir kontrolės tvarkos aprašo patvirtinimo“ pakeiti</text:span><text:span text:style-name="T552">mo</text:span></text:p>
      <text:p text:style-name="P553"/>
      <text:p text:style-name="P554"><text:span text:style-name="T555">10.</text:span></text:p>
      <text:p text:style-name="P556"><text:span text:style-name="T557">Lietuvos Respublikos socialinės apsaugos ir darbo ministerija, Įsakymas</text:span></text:p>
      <text:p text:style-name="P558"><text:span text:style-name="T559">Nr.<text:s/></text:span><text:a xlink:href="https://www.e-tar.lt/portal/legalAct.html?documentId=65fda460097311e79ba1ee3112ade9bc" office:target-frame-name="_top" xlink:show="replace"><text:span text:style-name="T560">A1-129</text:span></text:a><text:span text:style-name="T561">, 2017-03-15, paskelbta TAR 2017-03-20, i. k. 2017-04599</text:span></text:p>
      <text:p text:style-name="P562"><text:span text:style-name="T563">Dėl Lietuvo</text:span><text:span text:style-name="T564">s Respublikos socialinės apsaugos ir darbo ministro 2008 m. gruodžio 4 d. įsakymo Nr. A1-402 „Dėl Savivaldybių administracijoms skirtų valstybės biudžeto lėšų valstybinėms šalpos išmokoms bei išmokoms vaikams mokėti ir administruoti paskirstymo, pervedimo,</text:span><text:span text:style-name="T565"><text:s/>tikslinimo, naudojimo, atsiskaitymo ir kontrolės tvarkos aprašo patvirtinimo“ pakeitimo</text:span></text:p>
      <text:p text:style-name="P566"/>
      <text:p text:style-name="P567"><text:span text:style-name="T568">11.</text:span></text:p>
      <text:p text:style-name="P569"><text:span text:style-name="T570">Lietuvos Respublikos socialinės apsaugos ir darbo ministerija, Įsakymas</text:span></text:p>
      <text:p text:style-name="P571"><text:span text:style-name="T572">Nr.<text:s/></text:span><text:a xlink:href="https://www.e-tar.lt/portal/legalAct.html?documentId=16ac08a0916f11e7a3c4a5eb10f04386" office:target-frame-name="_top" xlink:show="replace"><text:span text:style-name="T573">A1-464</text:span></text:a><text:span text:style-name="T574">, 2017-09-04, paskelbta TAR 2017-09-05, i. k. 2017-14203</text:span></text:p>
      <text:p text:style-name="P575"><text:span text:style-name="T576">Dėl Lietuvos Respublikos socialinės apsaugos ir darbo ministro 2008 m. gruodžio 4 d. įsakymo Nr. A1-402 „Dėl Savivaldybių administracijoms skirtų valstybės biudžeto lėšų šalpos išmo</text:span><text:span text:style-name="T577">koms, tikslinėms kompensacijoms bei išmokoms vaikams mokėti ir administruoti paskirstymo, pervedimo, tikslinimo, naudojimo, atsiskaitymo ir kontrolės tvarkos aprašo patvirtinimo“ pakeitimo</text:span></text:p>
      <text:p text:style-name="P578"/>
      <text:p text:style-name="P579"><text:span text:style-name="T580">12.</text:span></text:p>
      <text:p text:style-name="P581"><text:span text:style-name="T582">Lietuvos Respublikos socialinės apsaugos ir darbo ministerija,</text:span><text:span text:style-name="T583"><text:s/>Įsakymas</text:span></text:p>
      <text:p text:style-name="P584"><text:span text:style-name="T585">Nr.<text:s/></text:span><text:a xlink:href="https://www.e-tar.lt/portal/legalAct.html?documentId=9efd9860e3f211e7b3f0a470b0373cb2" office:target-frame-name="_top" xlink:show="replace"><text:span text:style-name="T586">A1-624</text:span></text:a><text:span text:style-name="T587">, 2017-12-18, paskelbta TAR 2017-12-20, i. k. 2017-20547</text:span></text:p>
      <text:p text:style-name="P588"><text:span text:style-name="T589">Dėl Lietuvos Respublikos socialinės apsaugos ir darbo ministro 2008 m. gruodžio 4</text:span><text:span text:style-name="T590"><text:s/>d. įsakymo Nr. A1-402 „Dėl Savivaldybių administracijoms skirtų valstybės biudžeto lėšų šalpos išmokoms, tikslinėms kompensacijoms bei išmokoms vaikams mokėti ir administruoti paskirstymo, pervedimo, tikslinimo, naudojimo, atsiskaitymo ir kontrolės tvarko</text:span><text:span text:style-name="T591">s aprašo patvirtinimo“ pakeitimo</text:span></text:p>
      <text:p text:style-name="P592"/>
      <text:p text:style-name="P593"><text:span text:style-name="T594">13.</text:span></text:p>
      <text:p text:style-name="P595"><text:span text:style-name="T596">Lietuvos Respublikos socialinės apsaugos ir darbo ministerija, Įsakymas</text:span></text:p>
      <text:p text:style-name="P597"><text:span text:style-name="T598">Nr.<text:s/></text:span><text:a xlink:href="https://www.e-tar.lt/portal/legalAct.html?documentId=120393c0ace611e88f64a5ecc703f89b" office:target-frame-name="_top" xlink:show="replace"><text:span text:style-name="T599">A1-451</text:span></text:a><text:span text:style-name="T600">, 2018-08-30, paskelbta TAR<text:s/></text:span><text:span text:style-name="T601">2018-08-31, i. k. 2018-13755</text:span></text:p>
      <text:p text:style-name="P602"><text:span text:style-name="T603">Dėl Lietuvos Respublikos socialinės apsaugos ir darbo ministro 2008 m. gruodžio 4 d. įsakymo Nr. A1-402 „Dėl Savivaldybių administracijoms skirtų valstybės biudžeto lėšų šalpos išmokoms, tikslinėms kompensacijoms bei išmokoms v</text:span><text:span text:style-name="T604">aikams mokėti ir administruoti paskirstymo, pervedimo, tikslinimo, naudojimo, atsiskaitymo ir kontrolės tvarkos aprašo patvirtinimo“ pakeitimo</text:span></text:p>
      <text:p text:style-name="P605"/>
      <text:p text:style-name="P606"><text:span text:style-name="T607">14.</text:span></text:p>
      <text:p text:style-name="P608"><text:span text:style-name="T609">Lietuvos Respublikos socialinės apsaugos ir darbo ministerija, Įsakymas</text:span></text:p>
      <text:p text:style-name="P610"><text:span text:style-name="T611">Nr.<text:s/></text:span><text:a xlink:href="https://www.e-tar.lt/portal/legalAct.html?documentId=5ce57030050011e9a5eaf2cd290f1944" office:target-frame-name="_top" xlink:show="replace"><text:span text:style-name="T612">A1-751</text:span></text:a><text:span text:style-name="T613">, 2018-12-21, paskelbta TAR 2018-12-21, i. k. 2018-21212</text:span></text:p>
      <text:p text:style-name="P614"><text:span text:style-name="T615">Dėl Lietuvos Respublikos socialinės apsaugos ir darbo ministro 2008 m. gruodžio 4 d. įsakymo Nr. A1-402 „Dėl Savivaldybių admin</text:span><text:span text:style-name="T616">istracijoms skirtų valstybės biudžeto lėšų šalpos išmokoms, tikslinėms kompensacijoms bei išmokoms vaikams mokėti ir administruoti paskirstymo, pervedimo, tikslinimo, naudojimo, atsiskaitymo ir kontrolės tvarkos aprašo patvirtinimo“ pakeitimo</text:span></text:p>
      <text:p text:style-name="P617"/>
      <text:p text:style-name="P618"><text:span text:style-name="T619">15.</text:span></text:p>
      <text:p text:style-name="P620"><text:span text:style-name="T621">Lietuvos</text:span><text:span text:style-name="T622"><text:s/>Respublikos socialinės apsaugos ir darbo ministerija, Įsakymas</text:span></text:p>
      <text:p text:style-name="P623"><text:span text:style-name="T624">Nr.<text:s/></text:span><text:a xlink:href="https://www.e-tar.lt/portal/legalAct.html?documentId=85ef25b0a3a311e9b474d97de297fe08" office:target-frame-name="_top" xlink:show="replace"><text:span text:style-name="T625">A1-394</text:span></text:a><text:span text:style-name="T626">, 2019-07-11, paskelbta TAR 2019-07-11, i. k. 2019-11464</text:span></text:p>
      <text:p text:style-name="P627"><text:span text:style-name="T628">Dėl Lietuvos Respublikos so</text:span><text:span text:style-name="T629">cialinės apsaugos ir darbo ministro 2008 m. gruodžio 4 d. įsakymo Nr. A1-402 „Dėl Savivaldybių administracijoms skirtų valstybės biudžeto lėšų šalpos išmokoms, tikslinėms kompensacijoms bei išmokoms vaikams mokėti ir administruoti paskirstymo, pervedimo, t</text:span><text:span text:style-name="T630">ikslinimo, naudojimo, atsiskaitymo ir kontrolės tvarkos aprašo patvirtinimo“ pakeitimo</text:span></text:p>
      <text:p text:style-name="P631"/>
      <text:p text:style-name="P632"><text:span text:style-name="T633">16.</text:span></text:p>
      <text:p text:style-name="P634"><text:span text:style-name="T635">Lietuvos Respublikos socialinės apsaugos ir darbo ministerija, Įsakymas</text:span></text:p>
      <text:p text:style-name="P636"><text:span text:style-name="T637">Nr.<text:s/></text:span><text:a xlink:href="https://www.e-tar.lt/portal/legalAct.html?documentId=03ac76e0224a11eabe008ea93139d588" office:target-frame-name="_top" xlink:show="replace"><text:span text:style-name="T638">A1-784</text:span></text:a><text:span text:style-name="T639">, 2019-12-19, paskelbta TAR 2019-12-19, i. k. 2019-20626</text:span></text:p>
      <text:p text:style-name="P640"><text:span text:style-name="T641">Dėl Lietuvos Respublikos socialinės apsaugos ir darbo ministro 2008 m. gruodžio 4 d. įsakymo Nr. A1-402 „Dėl Savivaldybių administracijoms skirtų valstybės biudžeto lėšų tikslinėms ko</text:span><text:span text:style-name="T642">mpensacijoms mokėti ir administruoti, dalyvauti vertinant asmens savarankiškumą kasdienėje veikloje bei išmokoms vaikams mokėti ir administruoti paskirstymo, pervedimo, tikslinimo, naudojimo, atsiskaitymo ir kontrolės tvarkos aprašo patvirtinimo“ pakeitimo</text:span></text:p>
      <text:p text:style-name="P643"/>
      <text:p text:style-name="P644"><text:span text:style-name="T645">17.</text:span></text:p>
      <text:p text:style-name="P646"><text:span text:style-name="T647">Lietuvos Respublikos socialinės apsaugos ir darbo ministerija, Įsakymas</text:span></text:p>
      <text:p text:style-name="P648"><text:span text:style-name="T649">Nr.<text:s/></text:span><text:a xlink:href="https://www.e-tar.lt/portal/legalAct.html?documentId=3138d9d06ea511eabee4a336e7e6fdab" office:target-frame-name="_top" xlink:show="replace"><text:span text:style-name="T650">A1-260</text:span></text:a><text:span text:style-name="T651">, 2020-03-25, paskelbta TAR 2020-03-25, i. k. 2020-06035</text:span></text:p>
      <text:p text:style-name="P652"><text:span text:style-name="T653">Dėl Lietuvos<text:s/></text:span><text:span text:style-name="T654">Respublikos socialinės apsaugos ir darbo ministro 2008 m. gruodžio 4 d. įsakymo Nr. A1-402 „Dėl Savivaldybių administracijoms skirtų valstybės biudžeto lėšų tikslinėms kompensacijoms mokėti ir administruoti, dalyvauti vertinant asmens savarankiškumą kasdie</text:span><text:span text:style-name="T655">nėje veikloje bei išmokoms vaikams mokėti ir administruoti paskirstymo, pervedimo, tikslinimo, naudojimo, atsiskaitymo ir kontrolės tvarkos aprašo patvirtinimo“ pakeitimo</text:span></text:p>
      <text:p text:style-name="P656"/>
      <text:p text:style-name="P657"><text:span text:style-name="T658">18.</text:span></text:p>
      <text:p text:style-name="P659"><text:span text:style-name="T660">Lietuvos Respublikos socialinės apsaugos ir darbo ministerija, Įsakymas</text:span></text:p>
      <text:p text:style-name="P661"><text:span text:style-name="T662">Nr.<text:s/></text:span><text:a xlink:href="https://www.e-tar.lt/portal/legalAct.html?documentId=b45f11409ada11ec8d04d3fbbc911715" office:target-frame-name="_top" xlink:show="replace"><text:span text:style-name="T663">A1-156</text:span></text:a><text:span text:style-name="T664">, 2022-03-03, paskelbta TAR 2022-03-03, i. k. 2022-04272</text:span></text:p>
      <text:p text:style-name="P665"><text:span text:style-name="T666">Dėl Lietuvos Respublikos socialinės apsaugos ir darbo ministro 2008 m. gruodžio 4 d. įsakymo Nr.<text:s/></text:span><text:span text:style-name="T667">A1-402 „Dėl Savivaldybių administracijoms skirtų valstybės biudžeto lėšų tikslinėms kompensacijoms mokėti ir administruoti, dalyvauti vertinant asmens savarankiškumą kasdienėje veikloje bei išmokoms vaikams mokėti ir administruoti paskirstymo, pervedimo, t</text:span><text:span text:style-name="T668">ikslinimo, naudojimo, atsiskaitymo ir kontrolės tvarkos aprašo patvirtinimo“ pakeitimo</text:span></text:p>
      <text:p text:style-name="P669"/>
      <text:p text:style-name="P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header-left>
        <text:p text:style-name="P3"><text:page-number text:fixed="false">4</text:page-number></text:p>
        <text:p text:style-name="P4"/>
      </style:header-left>
    </style:master-page>
    <style:master-page style:next-style-name="MP0" style:name="MPF0" style:page-layout-name="PL0"/>
    <style:master-page style:name="MP1" style:page-layout-name="PL1">
      <style:header>
        <text:p text:style-name="P55"><text:page-number text:fixed="false">5</text:page-number></text:p>
        <text:p text:style-name="Header"/>
      </style:header>
      <style:header-left>
        <text:p text:style-name="P56"><text:page-number text:fixed="false">4</text:page-number></text:p>
        <text:p text:style-name="P57"/>
      </style:header-left>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4-05-30T05:46:00Z</meta:creation-date>
    <dc:date>2024-05-30T05:46:00Z</dc:date>
    <meta:template xlink:href="Normal.dotm" xlink:type="simple"/>
    <meta:editing-cycles>2</meta:editing-cycles>
    <meta:editing-duration>PT0S</meta:editing-duration>
    <meta:document-statistic meta:page-count="3" meta:paragraph-count="238" meta:word-count="4679" meta:character-count="38224" meta:row-count="844" meta:non-whitespace-character-count="33783"/>
  </office:meta>
</office:document-meta>
</file>