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style>
    <style:style style:name="P53" style:parent-style-name="Normal" style:family="paragraph">
      <style:paragraph-properties fo:line-height="115%">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line-height="115%" fo:margin-left="3.9375in">
        <style:tab-stops/>
      </style:paragraph-properties>
      <style:text-properties style:font-size-complex="12pt"/>
    </style:style>
    <style:style style:name="P61" style:parent-style-name="Normal" style:family="paragraph">
      <style:paragraph-properties fo:line-height="115%" fo:margin-left="3.9375in">
        <style:tab-stops/>
      </style:paragraph-properties>
      <style:text-properties style:font-size-complex="12pt"/>
    </style:style>
    <style:style style:name="P62" style:parent-style-name="Normal" style:family="paragraph">
      <style:paragraph-properties fo:line-height="115%" fo:margin-left="3.9375in">
        <style:tab-stops/>
      </style:paragraph-properties>
      <style:text-properties style:font-size-complex="12pt"/>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line-height="115%" fo:margin-left="3.9375in">
        <style:tab-stops/>
      </style:paragraph-properties>
      <style:text-properties style:font-size-complex="12pt"/>
    </style:style>
    <style:style style:name="P67" style:parent-style-name="Normal" style:family="paragraph">
      <style:paragraph-properties fo:line-height="115%"/>
      <style:text-properties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in"/>
        </style:tab-stops>
      </style:paragraph-properties>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tab-stops>
          <style:tab-stop style:type="left" style:position="2.9534in"/>
        </style:tab-stops>
      </style:paragraph-properties>
    </style:style>
    <style:style style:name="P139" style:parent-style-name="Normal" style:family="paragraph">
      <style:paragraph-properties fo:text-align="center" fo:line-height="115%">
        <style:tab-stops>
          <style:tab-stop style:type="left" style:position="2.9534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text-indent="0.75in"/>
      <style:text-properties style:font-size-complex="12pt"/>
    </style:style>
    <style:style style:name="P145" style:parent-style-name="Normal" style:family="paragraph">
      <style:paragraph-properties fo:text-align="justify" fo:line-height="115%"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26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8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88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justify" fo:line-height="115%"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P24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style:font-size-complex="12pt" style:language-asian="lt" style:country-asian="LT"/>
    </style:style>
    <style:style style:name="P24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line-height="115%" fo:text-indent="0.689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89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89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689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6895in">
        <style:tab-stops>
          <style:tab-stop style:type="left" style:position="0in"/>
        </style:tab-stops>
      </style:paragraph-properties>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text-align="justify" fo:text-indent="0.6895in">
        <style:tab-stops>
          <style:tab-stop style:type="left" style:position="0in"/>
        </style:tab-stops>
      </style:paragraph-properties>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6895in">
        <style:tab-stops>
          <style:tab-stop style:type="left" style:position="0in"/>
        </style:tab-stops>
      </style:paragraph-properties>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689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689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6895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689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fo:font-size="10pt" style:font-size-asian="10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689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89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689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689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6895in"/>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15%" fo:text-indent="0.8861in"/>
      <style:text-properties style:font-size-complex="12pt"/>
    </style:style>
    <style:style style:name="P380" style:parent-style-name="Normal" style:family="paragraph">
      <style:paragraph-properties fo:text-align="justify" fo:line-height="115%" fo:text-indent="0.689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689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689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689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689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line-height="115%"/>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5">Suvestinė redakcija nuo 2020-01-01 iki 2020-03-25</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06">etų Lietuvos Respublikos valstybės biudžeto ir savivaldybių biudžetų finansinių rodiklių patvirtinimo įstatymą, Lietuvos Respublikos Vyriausybės nutarimą, kuriuo lėšos paskirstomos pagal programas, Lietuvos Respublikos socialinės apsaugos ir darbo minister</text:span><text:span text:style-name="T107">ijos kanclerio potvarkį, kuriuo lėšos paskirstomos pagal priemones, paskirsto socialinės apsaugos ir darbo ministras.<text:s/></text:span></text:p>
      <text:p text:style-name="P108"><text:span text:style-name="T109">4</text:span><text:span text:style-name="T110">. Tikslinėms kompensacijoms administruoti ir savivaldybių administracijoms dalyvauti vertinant asmens savarankiškumą kasdienėje veik</text:span><text:span text:style-name="T111">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12">s kompensacijoms ir išmokoms vaikams administruoti skiriamų lėšų dydį procentais vieniems metams iki biudžetinių metų pradžios nustato socialinės apsaugos ir darbo ministras.</text:span><text:s/></text:p>
      <text:p text:style-name="P113"><text:span text:style-name="T114">5</text:span><text:span text:style-name="T115">. Tikslinėms kompensacijoms bei išmokoms vaikams administruoti savivaldybių</text:span><text:span text:style-name="T116"><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17">aičiuojant nuo panaudotų lėšų (kasinės išlaidos) tikslinėms kompensacijoms ir išmokoms vaikams mokėti.<text:s/></text:span></text:p>
      <text:p text:style-name="P118"><text:span text:style-name="T119">6</text:span><text:span text:style-name="T120">. Padidinus savivaldybės administracijai socialinės apsaugos ir darbo ministro atitinkamiems biudžetiniams metams skirtas lėšas tikslinėms kompensa</text:span><text:span text:style-name="T121">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22">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23">tų lėšų.<text:s/></text:span></text:p>
      <text:p text:style-name="P124"><text:span text:style-name="T125">7</text:span><text:span text:style-name="T126">.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27">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28">artamentu suderintos išlaidų tikslinėms kompensacijoms ir (ar) išmokoms vaikams mokėti ir administruoti sąmatos (toliau kartu – išlaidų sąmatos).<text:s/></text:span></text:p>
      <text:p text:style-name="P129"><text:span text:style-name="T130">8</text:span><text:span text:style-name="T131">. Savivaldybių administracijos parengia ir su departamentu suderina išlaidų sąmatas, įsigaliojus sociali</text:span><text:span text:style-name="T132">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33">tvarka, atsižvelgdamos į nurodyto įsakymo pakeitimus.</text:span></text:p>
      <text:p text:style-name="P134"><text:span text:style-name="T135">9</text:span><text:span text:style-name="T136">. Departamentas pagal savivaldybių administracijų išlaidų sąmatas kiekvieną mėnesį teikia Nacionaliniam bendrųjų funkcijų centrui mokėjimo paraiškas pervesti savivaldybių administracijoms lėšas tik</text:span><text:span text:style-name="T137">slinėms kompensacijoms bei išmokoms vaikams mokėti ir administruoti.<text:s/></text:span></text:p>
      <text:p text:style-name="P138"/>
      <text:p text:style-name="P139"><text:span text:style-name="T140">III</text:span><text:span text:style-name="T141"><text:s/>SKYRIUS</text:span></text:p>
      <text:p text:style-name="P142"><text:span text:style-name="T143">IŠLAIDŲ SĄMATŲ TIKSLINIMAS</text:span></text:p>
      <text:p text:style-name="P144"/>
      <text:p text:style-name="P145"><text:span text:style-name="T146">10</text:span><text:span text:style-name="T147">. Išlaidų sąmatos turi būti tikslinamos, atsižvelgiant į tikslinėms kompensacijoms bei išmokoms vaikams mokėti ir administruoti skirt</text:span><text:span text:style-name="T148">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49">šlaidų, kurios apskaičiuojamos tam tikro laikotarpio pusės kasinių išlaidų sumą dalijant iš to laikotarpio mėnesių skaičiaus.<text:s/></text:span></text:p>
      <text:p text:style-name="P150"><text:span text:style-name="T151">11</text:span><text:span text:style-name="T152">. Savivaldybės administracija turi teisę tikslinti išlaidų sąmatą, nekeisdama socialinės apsaugos ir darbo ministro įsakymu</text:span><text:span text:style-name="T153"><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54"><text:span text:style-name="T155">11.1</text:span><text:span text:style-name="T156">. dėl lėšų,<text:s/></text:span><text:span text:style-name="T157">skirtų tikslinėms kompensacijoms bei išmokoms vaikams mokėti, perskirstymo:</text:span></text:p>
      <text:p text:style-name="P158"><text:span text:style-name="T159">11.1.1</text:span><text:span text:style-name="T160">. tarp būsimų mėnesių – ne daugiau kaip du kartus per ketvirtį iki einamojo mėnesio 15 d. ir ne vėliau kaip iki lapkričio 15 d.;</text:span></text:p>
      <text:p text:style-name="P161"><text:span text:style-name="T162">11.1.2</text:span><text:span text:style-name="T163">. tarp būsimų ketvirčių – ne daug</text:span><text:span text:style-name="T164">iau kaip du kartus per ketvirtį iki einamojo ketvirčio paskutinio mėnesio 15 dienos;</text:span></text:p>
      <text:p text:style-name="P165"><text:span text:style-name="T166">11.2</text:span><text:span text:style-name="T167">. dėl lėšų, skirtų tikslinėms kompensacijoms bei išmokoms vaikams administruoti, perskirstymo:</text:span></text:p>
      <text:p text:style-name="P168"><text:span text:style-name="T169">11.2.1</text:span><text:span text:style-name="T170">. tarp Lietuvos Respublikos valstybės ir savivaldybių biud</text:span><text:span text:style-name="T171">žetų išlaidų ekonominės klasifikacijos straipsnių, nekeisdama išlaidų sąmatoje savivaldybės administracijai patvirtintos ketvirčio sumos tikslinėms kompensacijoms bei išmokoms vaikams administruoti, – ne daugiau kaip du kartus per ketvirtį iki einamojo ket</text:span><text:span text:style-name="T172">virčio paskutinio mėnesio 10 dienos;</text:span></text:p>
      <text:p text:style-name="P173"><text:span text:style-name="T174">11.2.2</text:span><text:span text:style-name="T175">. tarp einamojo ir būsimų ketvirčių – ne daugiau kaip du kartus per ketvirtį iki einamojo ketvirčio antro mėnesio 10 dienos.<text:s/></text:span></text:p>
      <text:p text:style-name="P176"><text:span text:style-name="T177">12</text:span><text:span text:style-name="T178">. Departamentas, išnagrinėjęs savivaldybės administracijos Aprašo 11<text:s/></text:span><text:span text:style-name="T179">punkte nustatyta tvarka pateiktą motyvuotą prašymą ir pritaręs išlaidų sąmatos projekto tikslinimams, pasirašo patikslintą išlaidų sąmatą ir apie tai elektroniniu paštu informuoja savivaldybės administraciją. Savivaldybės administracijai pateikiamas depart</text:span><text:span text:style-name="T180">amento įgaliotų atstovų pasirašytas patikslintas išlaidų sąmatos egzempliorius.</text:span><text:span text:style-name="T181"><text:s/></text:span><text:span text:style-name="T182">Jei departamentas nustato netikslumų išlaidų sąmatos projekte, jis apie tai elektroniniu paštu informuoja savivaldybės administraciją.</text:span></text:p>
      <text:p text:style-name="P183"><text:span text:style-name="T184">13</text:span><text:span text:style-name="T185">. Lėšų tikslinėms kompensacijoms be</text:span><text:span text:style-name="T186">i išmokoms vaikams mokėti ir administruoti paskirstymas gali būti keičiamas, atsiradus papildomam lėšų poreikiui ar paaiškėjus, kad lėšos bus nepanaudotos. Tokiu atveju savivaldybės administracija nedelsdama Lietuvos Respublikos socialinės apsaugos ir darb</text:span><text:span text:style-name="T187">o ministerijai (toliau – ministerija) pateikia motyvuotą prašymą pakeisti lėšų tikslinėms kompensacijoms bei išmokoms vaikams mokėti ir administruoti paskirstymą. Prašyme savivaldybės administracija turi pateikti papildomų lėšų tikslinėms kompensacijoms be</text:span><text:span text:style-name="T188">i išmokoms vaikams mokėti ir administruoti poreikio pagrindimą arba planuojamo lėšų tikslinėms kompensacijoms bei išmokoms vaikams mokėti ir administruoti nepanaudojimo (sumažėjimo) priežastis ir nurodyti patikslintą planuojamą einamųjų metų išmokų gavėjų<text:s/></text:span><text:span text:style-name="T189">skaičių.</text:span></text:p>
      <text:p text:style-name="P190"><text:span text:style-name="T191">14</text:span><text:span text:style-name="T192">. Ministerija, išnagrinėjusi savivaldybės administracijos prašymą pakeisti lėšų tikslinėms kompensacijoms bei išmokoms vaikams mokėti ir administruoti paskirstymą, sprendimą dėl prašymo tenkinimo priima atsižvelgdama į prašymo gavimo metu<text:s/></text:span><text:span text:style-name="T193">ministerijos turimų asignavimų dydį. Pritarusi savivaldybės administracijos siūlomam lėšų tikslinėms kompensacijoms bei išmokoms vaikams mokėti ir administruoti paskirstymo tikslinimui, ministerija parengia socialinės apsaugos ir darbo ministro įsakymo dėl</text:span><text:span text:style-name="T194"><text:s/>lėšų tikslinėms kompensacijoms bei išmokoms vaikams mokėti ir administruoti paskirstymo pakeitimo projektą. Jei ministerija nepritaria savivaldybės administracijos siūlomam lėšų tikslinėms kompensacijoms bei išmokoms vaikams mokėti ir administruoti paskir</text:span><text:span text:style-name="T195">stymo tikslinimui, apie priimtą sprendimą savivaldybės administraciją informuoja elektroniniu paštu.</text:span></text:p>
      <text:p text:style-name="P196"><text:span text:style-name="T197">15</text:span><text:span text:style-name="T198">. Įsigaliojus socialinės apsaugos ir darbo ministro įsakymui dėl lėšų tikslinėms kompensacijoms bei išmokoms vaikams mokėti ir administruoti paskirst</text:span><text:span text:style-name="T199">ymo savivaldybių administracijoms pakeitimo, kuriuo keičiamas lėšų tikslinėms kompensacijoms bei išmokoms vaikams mokėti ir administruoti paskirstymas, savivaldybės administracija per 5 darbo dienas nuo nurodyto įsakymo įsigaliojimo dienos pateikia departa</text:span><text:span text:style-name="T200">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text:span><text:span text:style-name="T201">e tai elektroniniu paštu informuoja savivaldybės administraciją. Savivaldybės administracijai pateikiamas departamento įgaliotų atstovų pasirašytas patikslintas išlaidų sąmatos egzempliorius. Jei departamentas nustato netikslumų išlaidų sąmatos projekte, j</text:span><text:span text:style-name="T202">is apie tai elektroniniu paštu informuoja savivaldybės administraciją.</text:span></text:p>
      <text:p text:style-name="P203"/>
      <text:p text:style-name="P204"><text:span text:style-name="T205">IV</text:span><text:span text:style-name="T206"><text:s/>SKYRIUS</text:span></text:p>
      <text:p text:style-name="P207"><text:span text:style-name="T208">LĖŠŲ NAUDOJIMAS IR ATSISKAITYMAS UŽ JAS</text:span></text:p>
      <text:p text:style-name="P209"/>
      <text:p text:style-name="P210"><text:span text:style-name="T211">16</text:span><text:span text:style-name="T212">.<text:s/></text:span><text:span text:style-name="T213">Tikslinėms kompensacijoms bei išmokoms vaikams administruoti skirtos lėšos naudojamos vadovaujantis šiais Lietuvos Res</text:span><text:span text:style-name="T214">publikos valstybės ir savivaldybių biudžetų pajamų ir išlaidų klasifikacijos, patvirtintos Lietuvos Respublikos finansų ministro 2003 m. liepos 3 d. įsakymu Nr. 1K-184 „Dėl Lietuvos Respublikos valstybės ir savivaldybių biudžetų pajamų ir išlaidų klasifika</text:span><text:span text:style-name="T215">cijos patvirtinimo“ (toliau – Klasifikacija), papunkčiais:</text:span></text:p>
      <text:p text:style-name="P216"><text:span text:style-name="T217">16.1</text:span><text:span text:style-name="T218">. „2.1.1.1.1.1. Darbo užmokestis pinigais“;</text:span></text:p>
      <text:p text:style-name="P219"><text:span text:style-name="T220">16.2</text:span><text:span text:style-name="T221">. „2.1.2.1.1.1. Socialinio draudimo įmokos“;</text:span></text:p>
      <text:p text:style-name="P222"><text:span text:style-name="T223">16.3</text:span><text:span text:style-name="T224">. „2.2.1.1.1.05. Ryšių įrangos ir ryšių paslaugų įsigijimo išlaidos“;</text:span></text:p>
      <text:p text:style-name="P225"><text:span text:style-name="T226">16.4</text:span><text:span text:style-name="T227">. „2.2.1</text:span><text:span text:style-name="T228">.1.1.11. Komandiruočių išlaidos“;</text:span></text:p>
      <text:p text:style-name="P229"><text:span text:style-name="T230">16.5</text:span><text:span text:style-name="T231">. „2.2.1.1.1.15. Materialiojo turto paprastojo remonto prekių ir paslaugų įsigijimo išlaidos“;<text:s/></text:span></text:p>
      <text:p text:style-name="P232"><text:span text:style-name="T233">16.6</text:span><text:span text:style-name="T234">. „2.2.1.1.1.16. Kvalifikacijos kėlimo išlaidos“;</text:span></text:p>
      <text:p text:style-name="P235"><text:span text:style-name="T236">16.7</text:span><text:span text:style-name="T237">. „2.2.1.1.1.20. Komunalinių paslaugų įsigijimo išla</text:span><text:span text:style-name="T238">idos“;</text:span></text:p>
      <text:p text:style-name="P239"><text:span text:style-name="T240">16.8</text:span><text:span text:style-name="T241">. „2.2.1.1.1.21. Informacinių technologijų prekių ir paslaugų įsigijimo išlaidos“;</text:span></text:p>
      <text:p text:style-name="P242"><text:span text:style-name="T243">16.9</text:span><text:span text:style-name="T244">. „2.2.1.1.1.30. Kitų prekių ir paslaugų įsigijimo išlaidos“;</text:span></text:p>
      <text:p text:style-name="P245"><text:span text:style-name="T246">16.10</text:span><text:span text:style-name="T247">. „2.7.3.1.1.1. Darbdavių socialinė parama pinigais“;</text:span></text:p>
      <text:p text:style-name="P248"><text:span text:style-name="T249">16.11</text:span><text:span text:style-name="T250">. „3.1.1.3.1.2.<text:s/></text:span><text:span text:style-name="T251">Kitų mašinų ir įrenginių įsigijimo išlaidos“;</text:span></text:p>
      <text:p text:style-name="P252"><text:span text:style-name="T253">16.12</text:span><text:span text:style-name="T254">. „3.1.2.1.1.2. Kompiuterinės programinės įrangos ir kompiuterinės programinės įrangos licencijų įsigijimo išlaidos“.</text:span></text:p>
      <text:p text:style-name="P255"><text:span text:style-name="T256">17</text:span><text:span text:style-name="T257">.<text:s/></text:span><text:span text:style-name="T258">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59">i skirtų lėšų įsigyto turto remonto ir priežiūros išlaidas.<text:s/></text:span><text:span text:style-name="T260">Aprašo 16.7 papunktyje nurodytoms išlaidoms apmokėti skirtos lėšos planuojamos ir naudojamos sumokėti už šildymo, elektros energijos, vandentiekio ir kanalizacijos paslaugas. Tikslinėms kompensaci</text:span><text:span text:style-name="T261">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62">avimo tvarkos aprašą, atsižvelgdamas į šias nuostatas:</text:span></text:p>
      <text:p text:style-name="P263"><text:span text:style-name="T264">17.1</text:span><text:span text:style-name="T265">. ryšių paslaugų išlaidoms apmokėti reikalingas lėšas (už telefono paslaugas) rekomenduotina apskaičiuoti atsižvelgiant į valstybės tarnautojų ir darbuotojų, dirbančių pagal darbo sutartis (tolia</text:span><text:span text:style-name="T266">u kartu – darbuotojai), kurių pareigybių aprašymuose yra numatyta tikslinių kompensacijų</text:span><text:span text:style-name="T267">,<text:s/></text:span><text:span text:style-name="T268">išmokų vaikams administravimo bei</text:span><text:span text:style-name="T269"><text:s/>savivaldybių administracijų dalyvavimo vertinant asmens savarankiškumą kasdienėje veikloje<text:s/></text:span><text:span text:style-name="T270">funkcija ir kurie naudojasi jiems priskir</text:span><text:span text:style-name="T271">tais telefonų numerių abonentais, skaičių ir į nustatytus telefoninių pokalbių limitus;<text:s/></text:span></text:p>
      <text:p text:style-name="P272"><text:span text:style-name="T273">17.2</text:span><text:span text:style-name="T274">. šildymo ir elektros energijos paslaugų išlaidoms apmokėti reikalingas lėšas rekomenduotina apskaičiuoti atsižvelgiant į patalpų, kuriose dirba darbuotojai, k</text:span><text:span text:style-name="T275">urių pareigybių aprašymuose yra numatyta tikslinių kompensacijų, savivaldybių administracijų dalyvavimo vertinant asmens savarankiškumą kasdienėje veikloje bei išmokų vaikams administravimo funkcija, apšildymo bei apšvietimo plotą;</text:span></text:p>
      <text:p text:style-name="P276"><text:span text:style-name="T277">17.3</text:span><text:span text:style-name="T278">. vandentiekio i</text:span><text:span text:style-name="T279">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0">asdienėje veikloje bei išmokų vaikams administravimo funkcija, skaičių.</text:span><text:s/></text:p>
      <text:p text:style-name="P281"><text:span text:style-name="T282">18</text:span><text:span text:style-name="T283">.<text:s/></text:span><text:span text:style-name="T284">Aprašo 16.8 papunktyje nurodytos išlaidos apima</text:span><text:span text:style-name="T285"><text:s/>kompiuterinės technikos ir kompiuterinės technikos dalių įsigijimo išlaidas, monitorių, spausdintuvų, kopijavimo bei daugiafu</text:span><text:span text:style-name="T286">nkcių aparatų, spausdintuvų dažų, USB laikmenų ir kitų informacinių technologijų įsigijimo išlaidas, informacinių technologijų prekių nuomos ir remonto išlaidas, informacinių technologijų paslaugų įsigijimo išlaidas bei programinės įrangos, skirtos tikslin</text:span><text:span text:style-name="T287">ėms kompensacijoms ir išmokoms vaikams administruoti, licencijų priežiūros, palaikymo ir kitų panašių paslaugų įsigijimo bei licencijų nuomos (licencijų termino pratęsimo) (toliau kartu – programinė įranga, skirta socialinei paramai administruoti) priežiūr</text:span><text:span text:style-name="T288">os išlaidas.</text:span><text:span text:style-name="T289"><text:s/>Programinės įrangos, skirtos socialinei paramai administruoti, įgyvendinant Lietuvos Respublikos išmokų vaikams įstatymą, Lietuvos Respublikos tikslinių kompensacijų įstatymą, Lietuvos Respublikos paramos mirties atveju įstatymą, Lietuvos Resp</text:span><text:span text:style-name="T290">ublikos socialinės paramos mokiniams įstatymą, Lietuvos Respublikos socialinių paslaugų įstatymą, Lietuvos Respublikos kompensacijų nepriklausomybės gynėjams, nukentėjusiems nuo 1991 m. sausio 11–13 d. ir po to vykdytos SSRS agresijos, bei jų šeimoms įstat</text:span><text:span text:style-name="T291">ymą, Lietuvos Respublikos užimtumo įstatymą, Lietuvos Respublikos paramos būstui įsigyti ar išsinuomoti įstatymą, Lietuvos Respublikos valstybės paramos ginkluoto pasipriešinimo (rezistencijos) dalyviams įstatymą, Lietuvos Respublikos valstybės paramos žuv</text:span><text:span text:style-name="T292">usių pasipriešinimo 1940–1990 metų okupacijoms dalyvių šeimoms įstatymą ir Lietuvos Respublikos įstatymą „Dėl socialinės paramos asmenims, sužalotiems atliekant būtinąją karinę tarnybą sovietinėje armijoje, ir šioje armijoje žuvusiųjų šeimoms (1945-07-22–1</text:span><text:span text:style-name="T293">991-12-31)“, priežiūrai gali būti panaudota ne daugiau kaip 290 eurų per metus už vieną licencijuotą darbo vietą. Aprašo 16.9 papunktyje nurodytoms išlaidoms apmokėti skirtos lėšos planuojamos ir naudojamos tik kanceliarinių prekių, spaudinių, prekių darbo</text:span><text:span text:style-name="T294"><text:s/>vietai steigti, atnaujinti ir papildyti įsigijimo išlaidoms, pašto, banko, kitų kredito ar mokėjimo įstaigų paslaugų išlaidoms, dokumentų, susijusių su Europos Sąjungos socialinės apsaugos sistemų koordinavimo reglamentų nuostatų įgyvendinimu, vertimo išl</text:span><text:span text:style-name="T295">aidoms ir išlaidoms, susijusioms su tikslinių kompensacijų ir išmokų vaikams išieškojimu teismo tvarka, notarų paslaugomis, kurios susijusios su neteisėtai gautų tikslinių kompensacijų ir išmokų vaikams susigrąžinimo iš mirusio asmens palikimą priėmusių įp</text:span><text:span text:style-name="T296">ėdinių administravimu, apmokėti. Aprašo 16.11 papunktyje nurodytoms išlaidoms apmokėti skirtos lėšos planuojamos ir naudojamos<text:s/></text:span><text:span text:style-name="T297">biuro, apskaitos įrangai ir baldams įsigyti</text:span><text:span text:style-name="T298">.</text:span><text:s/></text:p>
      <text:p text:style-name="P299">Punkto pakeitimai:</text:p>
      <text:p text:style-name="P300"><text:span text:style-name="T301">Nr.<text:s/></text:span><text:a xlink:href="https://www.e-tar.lt/portal/legalAct.html?documentId=03ac76e0224a11eabe008ea93139d588" office:target-frame-name="_top" xlink:show="replace"><text:span text:style-name="T302">A1-784</text:span></text:a><text:span text:style-name="T303">, 2019-12-19, paskelbta TAR 2019-12-19, i. k. 2019-20626</text:span></text:p>
      <text:p text:style-name="Normal"/>
      <text:p text:style-name="P304"><text:span text:style-name="T305">19</text:span><text:span text:style-name="T306">. Lėšos darbo užmokesčiui ir socialinio draudimo įmokoms gali būti planuojamos ir naudojam</text:span><text:span text:style-name="T307">os darbuotojų, kurių pareigybių aprašymuose ir (ar)<text:s/></text:span><text:span text:style-name="T308">kituose<text:s/></text:span><text:span text:style-name="T309">savivaldybės institucijų priimtuose teisės aktuose nustatyta tikslinių kompensacijų, savivaldybių administracijų dalyvavimo vertinant asmens savarankiškumą kasdienėje veikloje bei išmokų vaikams a</text:span><text:span text:style-name="T310">dministravimo funkcija, darbo užmokesčiui ir socialinio draudimo įmokoms, įskaitant išeitines išmokas, mokėti. Savivaldybės administracija sutaupytas darbo užmokesčiui ir socialinio draudimo įmokoms skirtas lėšas gali panaudoti vienkartinėms piniginėms išm</text:span><text:span text:style-name="T311">okoms šiame punkte nurodytiems darbuotojams mokėti. Lėšos vienkartinėms piniginėms išmokoms negali viršyti 20 procentų šiame punkte nurodytų darbuotojų darbo užmokesčiui skirtų lėšų.</text:span></text:p>
      <text:p text:style-name="P312"><text:span text:style-name="T313">Aprašo 16.10 papunktyje nurodytoms išlaidoms apmokėti skirtos lėšos planu</text:span><text:span text:style-name="T314">ojamos ir naudojamos tik darbo užmokesčiui nenutrūkstamai mokėti ligos atveju (už pirmas dvi ligos dienas).</text:span><text:s/></text:p>
      <text:p text:style-name="P315">Punkto pakeitimai:</text:p>
      <text:p text:style-name="P316"><text:span text:style-name="T317">Nr.<text:s/></text:span><text:a xlink:href="https://www.e-tar.lt/portal/legalAct.html?documentId=85ef25b0a3a311e9b474d97de297fe08" office:target-frame-name="_top" xlink:show="replace"><text:span text:style-name="T318">A1-394</text:span></text:a><text:span text:style-name="T319">, 2019-07-11, paskel</text:span><text:span text:style-name="T320">bta TAR 2019-07-11, i. k. 2019-11464</text:span></text:p>
      <text:p text:style-name="Normal"/>
      <text:p text:style-name="P321"><text:span text:style-name="T322">20</text:span><text:span text:style-name="T323">. Lėšos, skirtos darbuotojų, kurių pareigybių aprašymuose ir (ar)<text:s/></text:span><text:span text:style-name="T324">kituose<text:s/></text:span><text:span text:style-name="T325">savivaldybės institucijų priimtuose teisės aktuose nustatytos skirtingų socialinių išmokų (tikslinių kompensacijų, išmokų vaikams ir kitų<text:s/></text:span><text:span text:style-name="T326">socialinių išmokų) administravimo funkcijos, darbo užmokesčiui ir socialinio draudimo įmokoms, vienkartinėms piniginėms išmokoms, paskirstomos proporcingai nurodytų darbuotojų administruojamų atitinkamų išmokų skaičiui.</text:span><text:s/></text:p>
      <text:p text:style-name="P327">Punkto pakeitimai:</text:p>
      <text:p text:style-name="P328"><text:span text:style-name="T329">Nr.<text:s/></text:span><text:a xlink:href="https://www.e-tar.lt/portal/legalAct.html?documentId=85ef25b0a3a311e9b474d97de297fe08" office:target-frame-name="_top" xlink:show="replace"><text:span text:style-name="T330">A1-394</text:span></text:a><text:span text:style-name="T331">, 2019-07-11, paskelbta TAR 2019-07-11, i. k. 2019-11464</text:span></text:p>
      <text:p text:style-name="Normal"/>
      <text:p text:style-name="P332"><text:span text:style-name="T333">21</text:span><text:span text:style-name="T334">. Savivaldybės administracija departamentui pateikia ataskaitas:</text:span></text:p>
      <text:p text:style-name="P335"><text:span text:style-name="T336">21.1</text:span><text:span text:style-name="T337">. Duomenų apie savivaldybės a</text:span><text:span text:style-name="T338">dministracijos išmokėtas tikslines kompensacijas statistinių ataskaitų formų pildymo tvarkos aprašo, patvirtinto Lietuvos Respublikos socialinės apsaugos ir darbo ministro 2005 m. liepos 14 d. įsakymu Nr. A1-207 „Dėl Duomenų apie savivaldybės administracij</text:span><text:span text:style-name="T339">os išmokėtas tikslines kompensacijas statistinių ataskaitų formų pildymo tvarkos aprašo patvirtinimo“, nustatyta tvarka pagal patvirtintas ataskaitų formas;</text:span></text:p>
      <text:p text:style-name="P340"><text:span text:style-name="T341">21.2</text:span><text:span text:style-name="T342">. Duomenų apie savivaldybių administracijoms tikslinėms kompensacijoms administruoti, dalyv</text:span><text:span text:style-name="T343">auti vertinant asmens savarankiškumą kasdienėje veikloje bei išmokoms vaikams administruoti skirtų valstybės biudžeto lėšų panaudojimą ketvirtinių ataskaitų formų pildymo tvarkos aprašo, patvirtinto Lietuvos Respublikos socialinės apsaugos ir darbo ministr</text:span><text:span text:style-name="T344">o 2008 m. lapkričio 26 d. įsakymu Nr. A1-383 „Dėl Duomenų apie savivaldybių administracijoms tikslinėms kompensacijoms administruoti, dalyvauti vertinant asmens savarankiškumą kasdienėje veikloje bei išmokoms vaikams administruoti skirtų valstybės biudžeto</text:span><text:span text:style-name="T345"><text:s/>lėšų panaudojimą ketvirtinių ataskaitų formų pildymo tvarkos aprašo patvirtinimo“, nustatyta tvarka pagal patvirtintas ataskaitų formas.</text:span></text:p>
      <text:p text:style-name="P346"><text:span text:style-name="T347">22</text:span><text:span text:style-name="T348">. Departamentas ministerijai pateikia ataskaitas:</text:span></text:p>
      <text:p text:style-name="P349"><text:span text:style-name="T350">22.1</text:span><text:span text:style-name="T351">.</text:span><text:span text:style-name="T352"><text:s/></text:span><text:span text:style-name="T353">Duomenų apie savivaldybės administracijos išmokėtas<text:s/></text:span><text:span text:style-name="T354">tikslines kompensacijas statistinių ataskaitų formų pildymo tvarkos aprašo, patvirtinto Lietuvos Respublikos socialinės apsaugos ir darbo ministro 2005 m. liepos 14 d. įsakymu Nr. A1-207 „Dėl Duomenų apie savivaldybės administracijos išmokėtas tikslines ko</text:span><text:span text:style-name="T355">mpensacijas statistinių ataskaitų formų pildymo tvarkos aprašo patvirtinimo“, nustatyta tvarka pagal patvirtintas statistinių duomenų suvestinių formas;</text:span></text:p>
      <text:p text:style-name="P356"><text:span text:style-name="T357">22.2</text:span><text:span text:style-name="T358">. Duomenų apie savivaldybių administracijoms tikslinėms kompensacijoms administruoti, dalyvauti</text:span><text:span text:style-name="T359"><text:s/>vertinant asmens savarankiškumą kasdienėje veikloje bei išmokoms vaikams administruoti skirtų valstybės biudžeto lėšų panaudojimą ataskaitų formų pildymo tvarkos aprašo, patvirtinto Lietuvos Respublikos socialinės apsaugos ir darbo ministro 2008 m. lapkri</text:span><text:span text:style-name="T360">čio 26 d. įsakymu Nr. A1-383 „Dėl Duomenų apie savivaldybių administracijoms tikslinėms kompensacijoms administruoti, dalyvauti vertinant asmens savarankiškumą kasdienėje veikloje bei išmokoms vaikams administruoti skirtų valstybės biudžeto lėšų panaudojim</text:span><text:span text:style-name="T361">ą ketvirtinių ataskaitų formų pildymo tvarkos aprašo patvirtinimo“, nustatyta tvarka pagal patvirtintas ataskaitų formas.</text:span></text:p>
      <text:p text:style-name="P362"><text:span text:style-name="T363">23</text:span><text:span text:style-name="T364">. Einamaisiais metais savivaldybių administracijoms skirtos lėšos tikslinėms kompensacijoms bei išmokoms vaikams mokėti ir adm</text:span><text:span text:style-name="T365">inistruoti naudojamos iki einamųjų metų gruodžio 31 d.</text:span></text:p>
      <text:p text:style-name="P366"><text:span text:style-name="T367">24</text:span><text:span text:style-name="T368">. Savivaldybių administracijos einamaisiais metais nepanaudotas lėšas, skirtas tikslinėms kompensacijoms bei išmokoms vaikams mokėti ir administruoti, privalo grąžinti departamentui iki kitų metų</text:span><text:span text:style-name="T369"><text:s/>sausio 5 d.</text:span></text:p>
      <text:p text:style-name="P370"><text:span text:style-name="T371">25</text:span><text:span text:style-name="T372">. Departamentas savivaldybių administracijų grąžintas lėšas grąžina į valstybės iždo sąskaitą iki kitų metų sausio 10 d.</text:span></text:p>
      <text:p text:style-name="P373"/>
      <text:p text:style-name="P374"><text:span text:style-name="T375">V</text:span><text:span text:style-name="T376"><text:s/>SKYRIUS</text:span></text:p>
      <text:p text:style-name="P377"><text:span text:style-name="T378">LĖŠŲ PANAUDOJIMO KONTROLĖ</text:span></text:p>
      <text:p text:style-name="P379"/>
      <text:p text:style-name="P380"><text:span text:style-name="T381">26</text:span><text:span text:style-name="T382">. Departamentas koordinuoja ir kontroliuoja Sutarčių vykdymą, užti</text:span><text:span text:style-name="T383">krindamas, kad savivaldybių administracijoms skirtos lėšos tikslinėms kompensacijoms bei išmokoms vaikams mokėti ir administruoti būtų naudojamos pagal tikslinę paskirtį. Ministerijos Centralizuotas vidaus audito skyrius tikrina ir vertina, ar lėšos tiksli</text:span><text:span text:style-name="T384">nėms kompensacijoms bei išmokoms vaikams mokėti ir administruoti naudojamos teisingai. Ministerijos Centralizuotas vidaus audito skyrius ir departamentas atrankos būdu savivaldybių administracijose tikrina, kaip naudojamos tikslinėms kompensacijoms bei išm</text:span><text:span text:style-name="T385">okoms vaikams mokėti ir administruoti skirtos lėšos.<text:s/></text:span></text:p>
      <text:p text:style-name="P386"><text:span text:style-name="T387">27</text:span><text:span text:style-name="T388">. Savivaldybės administracija ministerijos ir (ar) departamento reikalavimu privalo teikti visą informaciją, susijusią su tikslinėms kompensacijoms bei išmokoms vaikams mokėti ir administruoti ski</text:span><text:span text:style-name="T389">rtų lėšų panaudojimu.</text:span></text:p>
      <text:p text:style-name="P390"><text:span text:style-name="T391">28</text:span><text:span text:style-name="T392">. Savivaldybių administracijos privalo užtikrinti, kad tikslinėms kompensacijoms bei išmokoms vaikams mokėti ir administruoti skirtos lėšos būtų naudojamos pagal tikslinę paskirtį, atsižvelgdamos į lėšų naudojimą reglamentuojanč</text:span><text:span text:style-name="T393">ių teisės aktų ir Sutarčių nuostatas.</text:span></text:p>
      <text:p text:style-name="P394"><text:span text:style-name="T395">29</text:span><text:span text:style-name="T396">. Tikslinėms kompensacijoms bei išmokoms vaikams mokėti ir administruoti skirtos išlaidos, panaudotos ne pagal tikslinę paskirtį ir (ar) nesilaikant Sutarčių, lėšų naudojimą reglamentuojančių teisės aktų, grąžina</text:span><text:span text:style-name="T397">mos departamentui arba išieškomos Lietuvos Respublikos teisės aktų nustatyta tvarka.</text:span></text:p>
      <text:p text:style-name="P398"><text:span text:style-name="T399">30</text:span><text:span text:style-name="T400">. Savivaldybių administracijos dėl tikslinių kompensacijų bei išmokų vaikams gavėjų kaltės permokėtas ir grąžintas, savivaldybės administracijos sprendimu išskaičiuo</text:span><text:span text:style-name="T401">tas ar teismo tvarka išieškotas sumas privalo grąžinti departamentui.<text:s/></text:span></text:p>
      <text:p text:style-name="P402"><text:span text:style-name="T403">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ocialinės apsaugos ir darbo ministerija, Įsakymas</text:span></text:p>
      <text:p text:style-name="P413"><text:span text:style-name="T414">Nr.<text:s/></text:span><text:a xlink:href="https://www.e-tar.lt/portal/legalAct.html?documentId=TAR.129DF9C735F8" office:target-frame-name="_top" xlink:show="replace"><text:span text:style-name="T415">A1-255</text:span></text:a><text:span text:style-name="T416">, 2009-04-10, Žin., 2009, Nr. 42-1635 (2009-04-16), i. k. 1092230ISAK00A1-255</text:span></text:p>
      <text:p text:style-name="P417"><text:span text:style-name="T418">Dėl Lietuvos Respublikos socialinės apsaugos ir darbo ministro 2008 m. gruodžio 4 d. įsakymo</text:span><text:span text:style-name="T419"><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420">keitimo</text:span></text:p>
      <text:p text:style-name="P421"/>
      <text:p text:style-name="P422"><text:span text:style-name="T423">2.</text:span></text:p>
      <text:p text:style-name="P424"><text:span text:style-name="T425">Lietuvos Respublikos socialinės apsaugos ir darbo ministerija, Įsakymas</text:span></text:p>
      <text:p text:style-name="P426"><text:span text:style-name="T427">Nr.<text:s/></text:span><text:a xlink:href="https://www.e-tar.lt/portal/legalAct.html?documentId=TAR.B06048AC0FFD" office:target-frame-name="_top" xlink:show="replace"><text:span text:style-name="T428">A1-703</text:span></text:a><text:span text:style-name="T429">, 2009-12-30, Žin., 2010, Nr. 2-97 (2010-01-07), i. k. 1092230ISAK00A1-703</text:span></text:p>
      <text:p text:style-name="P430"><text:span text:style-name="T431">Dėl<text:s/></text:span><text:span text:style-name="T432">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33">audojimo, atsiskaitymo ir kontrolės tvarkos aprašo patvirtinimo" pakeitimo</text:span></text:p>
      <text:p text:style-name="P434"/>
      <text:p text:style-name="P435"><text:span text:style-name="T436">3.</text:span></text:p>
      <text:p text:style-name="P437"><text:span text:style-name="T438">Lietuvos Respublikos socialinės apsaugos ir darbo ministerija, Įsakymas</text:span></text:p>
      <text:p text:style-name="P439"><text:span text:style-name="T440">Nr.<text:s/></text:span><text:a xlink:href="https://www.e-tar.lt/portal/legalAct.html?documentId=TAR.388D015F194F" office:target-frame-name="_top" xlink:show="replace"><text:span text:style-name="T441">A1-37</text:span></text:a><text:span text:style-name="T442">, 2010-02-01,<text:s/></text:span><text:span text:style-name="T443">Žin., 2010, Nr. 15-743 (2010-02-04), i. k. 1102230ISAK000A1-37</text:span></text:p>
      <text:p text:style-name="P444"><text:span text:style-name="T445">Dėl Lietuvos Respublikos socialinės apsaugos ir darbo ministro 2008 m. gruodžio 4 d. įsakymo Nr. A1-402 "Dėl Savivaldybių administracijoms skirtų valstybės biudžeto lėšų valstybinėms šalpos išm</text:span><text:span text:style-name="T446">okoms bei išmokoms vaikams mokėti ir administruoti paskirstymo, pervedimo, tikslinimo, naudojimo, atsiskaitymo ir kontrolės tvarkos aprašo patvirtinimo" pakeitimo</text:span></text:p>
      <text:p text:style-name="P447"/>
      <text:p text:style-name="P448"><text:span text:style-name="T449">4.</text:span></text:p>
      <text:p text:style-name="P450"><text:span text:style-name="T451">Lietuvos Respublikos socialinės apsaugos ir darbo ministerija, Įsakymas</text:span></text:p>
      <text:p text:style-name="P452"><text:span text:style-name="T453">Nr.<text:s/></text:span><text:a xlink:href="https://www.e-tar.lt/portal/legalAct.html?documentId=TAR.7BB906721E38" office:target-frame-name="_top" xlink:show="replace"><text:span text:style-name="T454">A1-155</text:span></text:a><text:span text:style-name="T455">, 2010-04-21, Žin., 2010, Nr. 47-2255 (2010-04-24), i. k. 1102230ISAK00A1-155</text:span></text:p>
      <text:p text:style-name="P456"><text:span text:style-name="T457">Dėl Lietuvos Respublikos socialinės apsaugos ir darbo ministro 2008 m. gruodžio 4 d. įsakymo Nr. A1-402</text:span><text:span text:style-name="T458"><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59"/>
      <text:p text:style-name="P460"><text:span text:style-name="T461">5.</text:span></text:p>
      <text:p text:style-name="P462"><text:span text:style-name="T463">Lietuvos Respublikos socialinės apsaugos ir darbo ministerija, Įsakymas</text:span></text:p>
      <text:p text:style-name="P464"><text:span text:style-name="T465">Nr.<text:s/></text:span><text:a xlink:href="https://www.e-tar.lt/portal/legalAct.html?documentId=TAR.F7471F20D830" office:target-frame-name="_top" xlink:show="replace"><text:span text:style-name="T466">A1-460</text:span></text:a><text:span text:style-name="T467">, 2010-10-05, Žin., 2010, Nr. 120-6143 (2010-10-09), i. k. 1102230ISAK00A1-460</text:span></text:p>
      <text:p text:style-name="P468"><text:span text:style-name="T469">Dėl Lietuvos</text:span><text:span text:style-name="T470"><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471">tikslinimo, naudojimo, atsiskaitymo ir kontrolės tvarkos aprašo patvirtinimo" pakeitimo</text:span></text:p>
      <text:p text:style-name="P472"/>
      <text:p text:style-name="P473"><text:span text:style-name="T474">6.</text:span></text:p>
      <text:p text:style-name="P475"><text:span text:style-name="T476">Lietuvos Respublikos socialinės apsaugos ir darbo ministerija, Įsakymas</text:span></text:p>
      <text:p text:style-name="P477"><text:span text:style-name="T478">Nr.<text:s/></text:span><text:a xlink:href="https://www.e-tar.lt/portal/legalAct.html?documentId=TAR.1451DAA8BA65" office:target-frame-name="_top" xlink:show="replace"><text:span text:style-name="T479">A1-2</text:span></text:a><text:span text:style-name="T480">,<text:s/></text:span><text:span text:style-name="T481">2012-01-03, Žin., 2012, Nr. 5-152 (2012-01-07), i. k. 1122230ISAK0000A1-2</text:span></text:p>
      <text:p text:style-name="P482"><text:span text:style-name="T483">Dėl Lietuvos Respublikos socialinės apsaugos ir darbo ministro 2008 m. gruodžio 4 d. įsakymo Nr. A1-402 "Dėl Savivaldybių administracijoms skirtų valstybės biudžeto lėšų valstybinėms</text:span><text:span text:style-name="T484"><text:s/>šalpos išmokoms bei išmokoms vaikams mokėti ir administruoti paskirstymo, pervedimo, tikslinimo, naudojimo, atsiskaitymo ir kontrolės tvarkos aprašo patvirtinimo" pakeitimo</text:span></text:p>
      <text:p text:style-name="P485"/>
      <text:p text:style-name="P486"><text:span text:style-name="T487">7.</text:span></text:p>
      <text:p text:style-name="P488"><text:span text:style-name="T489">Lietuvos Respublikos socialinės apsaugos ir darbo ministerija, Įsakymas</text:span></text:p>
      <text:p text:style-name="P490"><text:span text:style-name="T491">Nr.<text:s/></text:span><text:a xlink:href="https://www.e-tar.lt/portal/legalAct.html?documentId=TAR.70556A524001" office:target-frame-name="_top" xlink:show="replace"><text:span text:style-name="T492">A1-77</text:span></text:a><text:span text:style-name="T493">, 2013-02-26, Žin., 2013, Nr. 22-1102 (2013-02-28), i. k. 1132230ISAK000A1-77</text:span></text:p>
      <text:p text:style-name="P494"><text:span text:style-name="T495">Dėl Lietuvos Respublikos socialinės apsaugos ir darbo ministro 2008 m. gruodžio 4 d. įsakymo<text:s/></text:span><text:span text:style-name="T496">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497">eitimo</text:span></text:p>
      <text:p text:style-name="P498"/>
      <text:p text:style-name="P499"><text:span text:style-name="T500">8.</text:span></text:p>
      <text:p text:style-name="P501"><text:span text:style-name="T502">Lietuvos Respublikos socialinės apsaugos ir darbo ministerija, Įsakymas</text:span></text:p>
      <text:p text:style-name="P503"><text:span text:style-name="T504">Nr.<text:s/></text:span><text:a xlink:href="https://www.e-tar.lt/portal/legalAct.html?documentId=e60cbd409fad11e3aeb49a67165e3ad3" office:target-frame-name="_top" xlink:show="replace"><text:span text:style-name="T505">A1-108</text:span></text:a><text:span text:style-name="T506">, 2014-02-25, paskelbta TAR 2014-02-27, i. k. 2014-02175</text:span></text:p>
      <text:p text:style-name="P507"><text:span text:style-name="T508">Dėl<text:s/></text:span><text:span text:style-name="T509">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10">vedimo, tikslinimo, naudojimo, atsiskaitymo ir kontrolės tvarkos aprašo patvirtinimo“ pakeitimo</text:span></text:p>
      <text:p text:style-name="P511"/>
      <text:p text:style-name="P512"><text:span text:style-name="T513">9.</text:span></text:p>
      <text:p text:style-name="P514"><text:span text:style-name="T515">Lietuvos Respublikos socialinės apsaugos ir darbo ministerija, Įsakymas</text:span></text:p>
      <text:p text:style-name="P516"><text:span text:style-name="T517">Nr.<text:s/></text:span><text:a xlink:href="https://www.e-tar.lt/portal/legalAct.html?documentId=2c4d4ae06e6611e4942895da095d8b69" office:target-frame-name="_top" xlink:show="replace"><text:span text:style-name="T518">A1-560</text:span></text:a><text:span text:style-name="T519">, 2014-11-17, paskelbta TAR 2014-11-18, i. k. 2014-17059</text:span></text:p>
      <text:p text:style-name="P520"><text:span text:style-name="T521">Dėl Lietuvos Respublikos socialinės apsaugos ir darbo ministro 2008 m. gruodžio 4 d. įsakymo Nr. A1-402 „Dėl Savivaldybių administracijoms skirtų valstybės biudžeto lėšų valst</text:span><text:span text:style-name="T522">ybinėms šalpos išmokoms bei išmokoms vaikams mokėti ir administruoti paskirstymo, pervedimo, tikslinimo, naudojimo, atsiskaitymo ir kontrolės tvarkos aprašo patvirtinimo“ pakeitimo</text:span></text:p>
      <text:p text:style-name="P523"/>
      <text:p text:style-name="P524"><text:span text:style-name="T525">10.</text:span></text:p>
      <text:p text:style-name="P526"><text:span text:style-name="T527">Lietuvos Respublikos socialinės apsaugos ir darbo ministerija, Įsakyma</text:span><text:span text:style-name="T528">s</text:span></text:p>
      <text:p text:style-name="P529"><text:span text:style-name="T530">Nr.<text:s/></text:span><text:a xlink:href="https://www.e-tar.lt/portal/legalAct.html?documentId=65fda460097311e79ba1ee3112ade9bc" office:target-frame-name="_top" xlink:show="replace"><text:span text:style-name="T531">A1-129</text:span></text:a><text:span text:style-name="T532">, 2017-03-15, paskelbta TAR 2017-03-20, i. k. 2017-04599</text:span></text:p>
      <text:p text:style-name="P533"><text:span text:style-name="T534">Dėl Lietuvos Respublikos socialinės apsaugos ir darbo ministro 2008 m. gruodžio 4 d. įsak</text:span><text:span text:style-name="T535">ymo Nr. A1-402 „Dėl Savivaldybių administracijoms skirtų valstybės biudžeto lėšų valstybinėms šalpos išmokoms bei išmokoms vaikams mokėti ir administruoti paskirstymo, pervedimo, tikslinimo, naudojimo, atsiskaitymo ir kontrolės tvarkos aprašo patvirtinimo“</text:span><text:span text:style-name="T536"><text:s/>pakeitimo</text:span></text:p>
      <text:p text:style-name="P537"/>
      <text:p text:style-name="P538"><text:span text:style-name="T539">11.</text:span></text:p>
      <text:p text:style-name="P540"><text:span text:style-name="T541">Lietuvos Respublikos socialinės apsaugos ir darbo ministerija, Įsakymas</text:span></text:p>
      <text:p text:style-name="P542"><text:span text:style-name="T543">Nr.<text:s/></text:span><text:a xlink:href="https://www.e-tar.lt/portal/legalAct.html?documentId=16ac08a0916f11e7a3c4a5eb10f04386" office:target-frame-name="_top" xlink:show="replace"><text:span text:style-name="T544">A1-464</text:span></text:a><text:span text:style-name="T545">, 2017-09-04, paskelbta TAR 2017-09-05, i. k. 2017-14203</text:span></text:p>
      <text:p text:style-name="P546"><text:span text:style-name="T547">Dėl</text:span><text:span text:style-name="T548"><text:s/>Lietuvos Respublikos socialinės apsaugos ir darbo ministro 2008 m. gruodžio 4 d. įsakymo Nr. A1-402 „Dėl Savivaldybių administracijoms skirtų valstybės biudžeto lėšų šalpos išmokoms, tikslinėms kompensacijoms bei išmokoms vaikams mokėti ir administruoti p</text:span><text:span text:style-name="T549">askirstymo, pervedimo, tikslinimo, naudojimo, atsiskaitymo ir kontrolės tvarkos aprašo patvirtinimo“ pakeitimo</text:span></text:p>
      <text:p text:style-name="P550"/>
      <text:p text:style-name="P551"><text:span text:style-name="T552">12.</text:span></text:p>
      <text:p text:style-name="P553"><text:span text:style-name="T554">Lietuvos Respublikos socialinės apsaugos ir darbo ministerija, Įsakymas</text:span></text:p>
      <text:p text:style-name="P555"><text:span text:style-name="T556">Nr.<text:s/></text:span><text:a xlink:href="https://www.e-tar.lt/portal/legalAct.html?documentId=9efd9860e3f211e7b3f0a470b0373cb2" office:target-frame-name="_top" xlink:show="replace"><text:span text:style-name="T557">A1-624</text:span></text:a><text:span text:style-name="T558">, 2017-12-18, paskelbta TAR 2017-12-20, i. k. 2017-20547</text:span></text:p>
      <text:p text:style-name="P559"><text:span text:style-name="T560">Dėl Lietuvos Respublikos socialinės apsaugos ir darbo ministro 2008 m. gruodžio 4 d. įsakymo Nr. A1-402 „Dėl Savivaldybių administracijoms skirtų valstybės biu</text:span><text:span text:style-name="T561">džeto lėšų šalpos išmokoms, tikslinėms kompensacijoms bei išmokoms vaikams mokėti ir administruoti paskirstymo, pervedimo, tikslinimo, naudojimo, atsiskaitymo ir kontrolės tvarkos aprašo patvirtinimo“ pakeitimo</text:span></text:p>
      <text:p text:style-name="P562"/>
      <text:p text:style-name="P563"><text:span text:style-name="T564">13.</text:span></text:p>
      <text:p text:style-name="P565"><text:span text:style-name="T566">Lietuvos Respublikos socialinės apsaugos</text:span><text:span text:style-name="T567"><text:s/>ir darbo ministerija, Įsakymas</text:span></text:p>
      <text:p text:style-name="P568"><text:span text:style-name="T569">Nr.<text:s/></text:span><text:a xlink:href="https://www.e-tar.lt/portal/legalAct.html?documentId=120393c0ace611e88f64a5ecc703f89b" office:target-frame-name="_top" xlink:show="replace"><text:span text:style-name="T570">A1-451</text:span></text:a><text:span text:style-name="T571">, 2018-08-30, paskelbta TAR 2018-08-31, i. k. 2018-13755</text:span></text:p>
      <text:p text:style-name="P572"><text:span text:style-name="T573">Dėl Lietuvos Respublikos socialinės apsaugos ir darbo minis</text:span><text:span text:style-name="T574">tro 2008 m. gruodžio 4 d. įsakymo Nr. A1-402 „Dėl Savivaldybių administracijoms skirtų valstybės biudžeto lėšų šalpos išmokoms, tikslinėms kompensacijoms bei išmokoms vaikams mokėti ir administruoti paskirstymo, pervedimo, tikslinimo, naudojimo, atsiskaity</text:span><text:span text:style-name="T575">mo ir kontrolės tvarkos aprašo patvirtinimo“ pakeitimo</text:span></text:p>
      <text:p text:style-name="P576"/>
      <text:p text:style-name="P577"><text:span text:style-name="T578">14.</text:span></text:p>
      <text:p text:style-name="P579"><text:span text:style-name="T580">Lietuvos Respublikos socialinės apsaugos ir darbo ministerija, Įsakymas</text:span></text:p>
      <text:p text:style-name="P581"><text:span text:style-name="T582">Nr.<text:s/></text:span><text:a xlink:href="https://www.e-tar.lt/portal/legalAct.html?documentId=5ce57030050011e9a5eaf2cd290f1944" office:target-frame-name="_top" xlink:show="replace"><text:span text:style-name="T583">A1-751</text:span></text:a><text:span text:style-name="T584">, 2018-12-21,<text:s/></text:span><text:span text:style-name="T585">paskelbta TAR 2018-12-21, i. k. 2018-21212</text:span></text:p>
      <text:p text:style-name="P586"><text:span text:style-name="T587">Dėl Lietuvos Respublikos socialinės apsaugos ir darbo ministro 2008 m. gruodžio 4 d. įsakymo Nr. A1-402 „Dėl Savivaldybių administracijoms skirtų valstybės biudžeto lėšų šalpos išmokoms, tikslinėms kompensacijoms<text:s/></text:span><text:span text:style-name="T588">bei išmokoms vaikams mokėti ir administruoti paskirstymo, pervedimo, tikslinimo, naudojimo, atsiskaitymo ir kontrolės tvarkos aprašo patvirtinimo“ pakeitimo</text:span></text:p>
      <text:p text:style-name="P589"/>
      <text:p text:style-name="P590"><text:span text:style-name="T591">15.</text:span></text:p>
      <text:p text:style-name="P592"><text:span text:style-name="T593">Lietuvos Respublikos socialinės apsaugos ir darbo ministerija, Įsakymas</text:span></text:p>
      <text:p text:style-name="P594"><text:span text:style-name="T595">Nr.<text:s/></text:span><text:a xlink:href="https://www.e-tar.lt/portal/legalAct.html?documentId=85ef25b0a3a311e9b474d97de297fe08" office:target-frame-name="_top" xlink:show="replace"><text:span text:style-name="T596">A1-394</text:span></text:a><text:span text:style-name="T597">, 2019-07-11, paskelbta TAR 2019-07-11, i. k. 2019-11464</text:span></text:p>
      <text:p text:style-name="P598"><text:span text:style-name="T599">Dėl Lietuvos Respublikos socialinės apsaugos ir darbo ministro 2008 m. gruodžio 4 d. įsakymo Nr. A1-402 „Dėl Savi</text:span><text:span text:style-name="T600">valdybių a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601"/>
      <text:p text:style-name="P602"><text:span text:style-name="T603">16.</text:span></text:p>
      <text:p text:style-name="P604"><text:span text:style-name="T605">Lietuvos Respublikos socialinės apsaugos ir darbo ministerija, Įsakymas</text:span></text:p>
      <text:p text:style-name="P606"><text:span text:style-name="T607">Nr.<text:s/></text:span><text:a xlink:href="https://www.e-tar.lt/portal/legalAct.html?documentId=03ac76e0224a11eabe008ea93139d588" office:target-frame-name="_top" xlink:show="replace"><text:span text:style-name="T608">A1-784</text:span></text:a><text:span text:style-name="T609">, 2019-12-19, paskelbta TAR 2019-12-19, i. k. 2019-20626</text:span></text:p>
      <text:p text:style-name="P610"><text:span text:style-name="T611">Dėl Lietuvos<text:s/></text:span><text:span text:style-name="T612">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613">nėje veikloje bei išmokoms vaikams mokėti ir administruoti paskirstymo, pervedimo, tikslinimo, naudojimo, atsiskaitymo ir kontrolės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6</text:page-number></text:p>
        <text:p text:style-name="P4"/>
      </style:header-left>
    </style:master-page>
    <style:master-page style:next-style-name="MP0" style:name="MPF0" style:page-layout-name="PL0"/>
    <style:master-page style:name="MP1" style:page-layout-name="PL1">
      <style:header>
        <text:p text:style-name="P55"><text:page-number text:fixed="false">5</text:page-number></text:p>
        <text:p text:style-name="Header"/>
      </style:header>
      <style:header-left>
        <text:p text:style-name="P56"><text:page-number text:fixed="false">6</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301" meta:word-count="4512" meta:character-count="35532" meta:row-count="1118" meta:non-whitespace-character-count="31321"/>
  </office:meta>
</office:document-meta>
</file>