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ab-stops>
          <style:tab-stop style:type="left" style:position="2.362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2.362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5"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689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in"/>
        </style:tab-stops>
      </style:paragraph-properties>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in"/>
          <style:tab-stop style:type="left" style:position="2.854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9"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tab-stops>
          <style:tab-stop style:type="left" style:position="2.953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75in"/>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26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8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8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222222"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688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9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9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95in"/>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6895in">
        <style:tab-stops>
          <style:tab-stop style:type="left" style:position="0in"/>
        </style:tab-stops>
      </style:paragraph-properties>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fo:color="#222222" fo:letter-spacing="0.0034in" style:font-size-complex="12pt"/>
    </style:style>
    <style:style style:name="T448" style:parent-style-name="DefaultParagraphFont" style:family="text">
      <style:text-properties fo:color="#222222" fo:letter-spacing="0.0034in" style:font-size-complex="12pt"/>
    </style:style>
    <style:style style:name="T449" style:parent-style-name="DefaultParagraphFont" style:family="text">
      <style:text-properties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color="#222222" fo:letter-spacing="0.0034in" style:font-size-complex="12pt"/>
    </style:style>
    <style:style style:name="T452" style:parent-style-name="DefaultParagraphFont" style:family="text">
      <style:text-properties fo:color="#222222" fo:letter-spacing="0.0034in" style:font-size-complex="12pt"/>
    </style:style>
    <style:style style:name="T453" style:parent-style-name="DefaultParagraphFont" style:family="text">
      <style:text-properties fo:color="#222222" fo:letter-spacing="0.0034in"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689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LT"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89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8861in"/>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89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master-page-name="MPF2" style:family="paragraph">
      <style:paragraph-properties fo:break-before="page" fo:margin-left="6.0048in" style:page-number="1">
        <style:tab-stops/>
      </style:paragraph-properties>
    </style:style>
    <style:style style:name="P525" style:parent-style-name="Normal" style:family="paragraph">
      <style:paragraph-properties fo:margin-left="6.0048in">
        <style:tab-stops/>
      </style:paragraph-properties>
    </style:style>
    <style:style style:name="P526" style:parent-style-name="Normal" style:family="paragraph">
      <style:paragraph-properties fo:margin-left="6.0048in">
        <style:tab-stops/>
      </style:paragraph-properties>
    </style:style>
    <style:style style:name="TableColumn528" style:family="table-column">
      <style:table-column-properties style:column-width="0.9694in" style:use-optimal-column-width="false"/>
    </style:style>
    <style:style style:name="TableColumn529" style:family="table-column">
      <style:table-column-properties style:column-width="0.9819in" style:use-optimal-column-width="false"/>
    </style:style>
    <style:style style:name="TableColumn530" style:family="table-column">
      <style:table-column-properties style:column-width="0.0423in" style:use-optimal-column-width="false"/>
    </style:style>
    <style:style style:name="TableColumn531" style:family="table-column">
      <style:table-column-properties style:column-width="0.9437in" style:use-optimal-column-width="false"/>
    </style:style>
    <style:style style:name="TableColumn532" style:family="table-column">
      <style:table-column-properties style:column-width="0.1305in" style:use-optimal-column-width="false"/>
    </style:style>
    <style:style style:name="TableColumn533" style:family="table-column">
      <style:table-column-properties style:column-width="0.6548in" style:use-optimal-column-width="false"/>
    </style:style>
    <style:style style:name="TableColumn534" style:family="table-column">
      <style:table-column-properties style:column-width="0.3222in" style:use-optimal-column-width="false"/>
    </style:style>
    <style:style style:name="TableColumn535" style:family="table-column">
      <style:table-column-properties style:column-width="0.3708in" style:use-optimal-column-width="false"/>
    </style:style>
    <style:style style:name="TableColumn536" style:family="table-column">
      <style:table-column-properties style:column-width="0.4847in" style:use-optimal-column-width="false"/>
    </style:style>
    <style:style style:name="TableColumn537" style:family="table-column">
      <style:table-column-properties style:column-width="0.3006in" style:use-optimal-column-width="false"/>
    </style:style>
    <style:style style:name="TableColumn538" style:family="table-column">
      <style:table-column-properties style:column-width="0.6069in" style:use-optimal-column-width="false"/>
    </style:style>
    <style:style style:name="TableColumn539" style:family="table-column">
      <style:table-column-properties style:column-width="0.084in" style:use-optimal-column-width="false"/>
    </style:style>
    <style:style style:name="TableColumn540" style:family="table-column">
      <style:table-column-properties style:column-width="0.0798in" style:use-optimal-column-width="false"/>
    </style:style>
    <style:style style:name="TableColumn541" style:family="table-column">
      <style:table-column-properties style:column-width="0.6493in" style:use-optimal-column-width="false"/>
    </style:style>
    <style:style style:name="TableColumn542" style:family="table-column">
      <style:table-column-properties style:column-width="0.0881in" style:use-optimal-column-width="false"/>
    </style:style>
    <style:style style:name="TableColumn543" style:family="table-column">
      <style:table-column-properties style:column-width="0.8055in" style:use-optimal-column-width="false"/>
    </style:style>
    <style:style style:name="TableColumn544" style:family="table-column">
      <style:table-column-properties style:column-width="0.2361in" style:use-optimal-column-width="false"/>
    </style:style>
    <style:style style:name="TableColumn545" style:family="table-column">
      <style:table-column-properties style:column-width="0.1784in" style:use-optimal-column-width="false"/>
    </style:style>
    <style:style style:name="TableColumn546" style:family="table-column">
      <style:table-column-properties style:column-width="0.9131in" style:use-optimal-column-width="false"/>
    </style:style>
    <style:style style:name="TableColumn547" style:family="table-column">
      <style:table-column-properties style:column-width="0.0437in" style:use-optimal-column-width="false"/>
    </style:style>
    <style:style style:name="TableColumn548" style:family="table-column">
      <style:table-column-properties style:column-width="1.1298in" style:use-optimal-column-width="false"/>
    </style:style>
    <style:style style:name="Table527" style:family="table">
      <style:table-properties style:width="10.0166in" style:rel-width="101.44%" fo:margin-left="0in" table:align="left"/>
    </style:style>
    <style:style style:name="TableRow549" style:family="table-row">
      <style:table-row-properties style:min-row-height="0.0555in" style:use-optimal-row-height="false"/>
    </style:style>
    <style:style style:name="TableCell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368in"/>
      <style:text-properties fo:font-size="10pt" style:font-size-asian="10p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Row564" style:family="table-row">
      <style:table-row-properties style:min-row-height="0.1625in" style:use-optimal-row-height="false"/>
    </style:style>
    <style:style style:name="TableCell5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555in" style:use-optimal-row-height="false"/>
    </style:style>
    <style:style style:name="TableCell5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888in" style:use-optimal-row-height="false"/>
    </style:style>
    <style:style style:name="TableCell5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118in" style:use-optimal-row-height="false"/>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font-style="italic" style:font-style-asian="italic" style:font-style-complex="italic" fo:font-size="11pt" style:font-size-asian="11p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font-style="italic" style:font-style-asian="italic" style:font-style-complex="italic" fo:font-size="11pt" style:font-size-asian="11p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font-style="italic" style:font-style-asian="italic" style:font-style-complex="italic" fo:font-size="11pt" style:font-size-asian="11p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font-style="italic" style:font-style-asian="italic" style:font-style-complex="italic" fo:font-size="11pt" style:font-size-asian="11p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font-size="11pt" style:font-size-asian="11p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1pt" style:font-size-asian="11p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fo:font-size="11pt" style:font-size-asian="11p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1pt" style:font-size-asian="11pt"/>
    </style:style>
    <style:style style:name="TableRow632" style:family="table-row">
      <style:table-row-properties style:min-row-height="0.1847in" style:use-optimal-row-height="false"/>
    </style:style>
    <style:style style:name="TableCell633" style:family="table-cell">
      <style:table-cell-properties fo:border="none" style:writing-mode="lr-tb" style:vertical-align="bottom" fo:padding-top="0in" fo:padding-left="0.075in" fo:padding-bottom="0in" fo:padding-right="0.075in" fo:wrap-option="no-wrap"/>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style:font-name-complex="Arial" fo:font-size="11pt" style:font-size-asian="11pt"/>
    </style:style>
    <style:style style:name="TableRow643" style:family="table-row">
      <style:table-row-properties style:min-row-height="0.1451in" style:use-optimal-row-height="false"/>
    </style:style>
    <style:style style:name="TableCell644" style:family="table-cell">
      <style:table-cell-properties fo:border="none" style:writing-mode="lr-tb" style:vertical-align="bottom" fo:padding-top="0in" fo:padding-left="0.075in" fo:padding-bottom="0in" fo:padding-right="0.075in" fo:wrap-option="no-wrap"/>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fo:font-style="italic" style:font-style-asian="italic" style:font-style-complex="italic" fo:font-size="11pt" style:font-size-asian="11p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text-properties fo:font-size="11pt" style:font-size-asian="11p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font-size="11pt" style:font-size-asian="11pt"/>
    </style:style>
    <style:style style:name="TableCell6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style:font-name-complex="Arial" fo:font-size="11pt" style:font-size-asian="11pt"/>
    </style:style>
    <style:style style:name="TableRow656" style:family="table-row">
      <style:table-row-properties style:min-row-height="0.0569in" style:use-optimal-row-height="false"/>
    </style:style>
    <style:style style:name="TableCell657" style:family="table-cell">
      <style:table-cell-properties fo:border="none" style:writing-mode="lr-tb" style:vertical-align="bottom" fo:padding-top="0in" fo:padding-left="0.075in" fo:padding-bottom="0in" fo:padding-right="0.075in" fo:wrap-option="no-wrap"/>
    </style:style>
    <style:style style:name="T658" style:parent-style-name="DefaultParagraphFont" style:family="text">
      <style:text-properties fo:font-weight="bold" style:font-weight-asian="bold" style:font-weight-complex="bold" fo:font-size="11pt" style:font-size-asian="11pt" style:font-size-complex="11p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1pt" style:font-size-asian="11pt"/>
    </style:style>
    <style:style style:name="TableCell6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text-properties style:font-name-complex="Arial" fo:font-size="11pt" style:font-size-asian="11pt"/>
    </style:style>
    <style:style style:name="TableRow667" style:family="table-row">
      <style:table-row-properties style:min-row-height="0.0597in" style:use-optimal-row-height="false"/>
    </style:style>
    <style:style style:name="TableCell668" style:family="table-cell">
      <style:table-cell-properties fo:border="none" style:writing-mode="lr-tb" style:vertical-align="bottom" fo:padding-top="0in" fo:padding-left="0.075in" fo:padding-bottom="0in" fo:padding-right="0.075in" fo:wrap-option="no-wrap"/>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1pt" style:font-size-asian="11p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complex="Arial" fo:font-size="11pt" style:font-size-asian="11pt"/>
    </style:style>
    <style:style style:name="TableRow684" style:family="table-row">
      <style:table-row-properties style:min-row-height="0.0722in" style:use-optimal-row-height="false"/>
    </style:style>
    <style:style style:name="TableCell685" style:family="table-cell">
      <style:table-cell-properties fo:border="none" style:writing-mode="lr-tb" style:vertical-align="bottom" fo:padding-top="0in" fo:padding-left="0.075in" fo:padding-bottom="0in" fo:padding-right="0.075in" fo:wrap-option="no-wrap"/>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486in" style:use-optimal-row-height="false"/>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1pt" style:font-size-asian="11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fo:font-style="italic" style:font-style-asian="italic" style:font-style-complex="italic" fo:font-size="11pt" style:font-size-asian="11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1pt" style:font-size-asian="11pt"/>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text-properties fo:font-size="11pt" style:font-size-asian="11pt"/>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font-style="italic" style:font-style-asian="italic" style:font-style-complex="italic" fo:font-size="11pt" style:font-size-asian="11pt"/>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fo:font-style="italic" style:font-style-asian="italic" style:font-style-complex="italic" fo:font-size="11pt" style:font-size-asian="11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1pt" style:font-size-asian="11p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1pt" style:font-size-asian="11p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1pt" style:font-size-asian="11pt"/>
    </style:style>
    <style:style style:name="TableRow716" style:family="table-row">
      <style:table-row-properties style:min-row-height="0.2145in" style:use-optimal-row-height="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Row720" style:family="table-row">
      <style:table-row-properties style:min-row-height="0.1in" style:use-optimal-row-height="false"/>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fo:text-indent="0.6333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0555in" style:use-optimal-row-height="false"/>
    </style:style>
    <style:style style:name="TableCell726" style:family="table-cell">
      <style:table-cell-properties fo:border="none" style:writing-mode="lr-tb" fo:padding-top="0in" fo:padding-left="0.075in" fo:padding-bottom="0in" fo:padding-right="0.075in" fo:wrap-option="no-wrap"/>
    </style:style>
    <style:style style:name="P727" style:parent-style-name="Normal" style:family="paragraph">
      <style:paragraph-properties fo:text-align="center"/>
      <style:text-properties fo:font-size="8pt" style:font-size-asian="8pt" style:font-size-complex="8pt"/>
    </style:style>
    <style:style style:name="TableRow728" style:family="table-row">
      <style:table-row-properties style:min-row-height="0.0555in" style:use-optimal-row-height="false"/>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36" style:parent-style-name="Normal" style:family="paragraph">
      <style:paragraph-properties fo:text-align="center" fo:text-indent="0.0368in"/>
      <style:text-properties fo:font-size="10pt" style:font-size-asian="10pt"/>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 style:parent-style-name="Normal" style:family="paragraph">
      <style:paragraph-properties fo:text-align="center" fo:text-indent="0.0368in"/>
      <style:text-properties fo:font-size="10pt" style:font-size-asian="10pt"/>
    </style:style>
    <style:style style:name="TableCell7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0" style:parent-style-name="Normal" style:family="paragraph">
      <style:paragraph-properties fo:text-align="center" fo:text-indent="0.0368in"/>
      <style:text-properties fo:font-size="10pt" style:font-size-asian="10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10pt" style:font-size-asian="10pt"/>
    </style:style>
    <style:style style:name="TableRow749" style:family="table-row">
      <style:table-row-properties style:min-row-height="0.5104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style>
    <style:style style:name="TableRow766" style:family="table-row">
      <style:table-row-properties style:min-row-height="0.3895in" style:use-optimal-row-height="false"/>
    </style:style>
    <style:style style:name="P767" style:parent-style-name="Normal" style:family="paragraph">
      <style:text-properties fo:font-weight="bold" style:font-weight-asian="bold" style:font-weight-complex="bold" fo:font-size="10pt" style:font-size-asian="10pt"/>
    </style:style>
    <style:style style:name="P768" style:parent-style-name="Normal" style:family="paragraph">
      <style:text-properties fo:font-weight="bold" style:font-weight-asian="bold" style:font-weight-complex="bold" fo:font-size="10pt" style:font-size-asian="10pt"/>
    </style:style>
    <style:style style:name="P769" style:parent-style-name="Normal" style:family="paragraph">
      <style:text-properties fo:font-weight="bold" style:font-weight-asian="bold" style:font-weight-complex="bold" fo:font-size="10pt" style:font-size-asian="10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Cell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style>
    <style:style style:name="TableCell7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Row786" style:family="table-row">
      <style:table-row-properties style:min-row-height="0.048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name-complex="Arial" fo:font-size="10pt" style:font-size-asian="10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68in"/>
      <style:text-properties fo:font-size="10pt" style:font-size-asian="10pt"/>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68in"/>
      <style:text-properties fo:font-size="10pt" style:font-size-asian="10pt"/>
    </style:style>
    <style:style style:name="TableRow809" style:family="table-row">
      <style:table-row-properties style:min-row-height="0.0486in" style:use-optimal-row-height="false"/>
    </style:style>
    <style:style style:name="TableCell8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style>
    <style:style style:name="TableRow832" style:family="table-row">
      <style:table-row-properties style:min-row-height="0.0805in" style:use-optimal-row-height="fals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Row855" style:family="table-row">
      <style:table-row-properties style:min-row-height="0.0555in" style:use-optimal-row-height="false"/>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fo:font-size="10pt" style:font-size-asian="10p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67" style:parent-style-name="Normal" style:family="paragraph">
      <style:paragraph-properties fo:text-indent="0.0368in"/>
      <style:text-properties fo:font-size="10pt" style:font-size-asian="10p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text-properties fo:font-weight="bold" style:font-weight-asian="bold" style:font-weight-complex="bold" fo:font-size="10pt" style:font-size-asian="10p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font-weight="bold" style:font-weight-asian="bold" style:font-weight-complex="bold" fo:font-size="10pt" style:font-size-asian="10pt"/>
    </style:style>
    <style:style style:name="TableCell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3" style:parent-style-name="Normal" style:family="paragraph">
      <style:paragraph-properties fo:text-align="center" fo:text-indent="0.0368in"/>
      <style:text-properties fo:font-size="10pt" style:font-size-asian="10pt"/>
    </style:style>
    <style:style style:name="TableRow874" style:family="table-row">
      <style:table-row-properties style:min-row-height="0.0486in" style:use-optimal-row-height="false"/>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ize="10pt" style:font-size-asian="10p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font-weight="bold" style:font-weight-asian="bold" style:font-weight-complex="bold" fo:font-size="10pt" style:font-size-asian="10pt"/>
    </style:style>
    <style:style style:name="TableCell8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791in" style:use-optimal-row-height="false"/>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0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font-weight="bold" style:font-weight-asian="bold" style:font-weight-complex="bold" fo:font-size="10pt" style:font-size-asian="10p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3" style:parent-style-name="Normal" style:family="paragraph">
      <style:paragraph-properties fo:text-align="center" fo:text-indent="0.0368in"/>
      <style:text-properties fo:font-weight="bold" style:font-weight-asian="bold" style:font-weight-complex="bold" fo:font-size="10pt" style:font-size-asian="10pt"/>
    </style:style>
    <style:style style:name="TableRow914" style:family="table-row">
      <style:table-row-properties style:min-row-height="0.0486in" style:use-optimal-row-height="false"/>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none"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none"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none"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font-weight="bold" style:font-weight-asian="bold" style:font-weight-complex="bold" fo:font-size="10pt" style:font-size-asian="10p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font-weight="bold" style:font-weight-asian="bold" style:font-weight-complex="bold" fo:font-size="10pt" style:font-size-asian="10pt"/>
    </style:style>
    <style:style style:name="TableCell93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0583in" style:use-optimal-row-height="false"/>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9" style:parent-style-name="Normal" style:family="paragraph">
      <style:paragraph-properties fo:text-align="center" fo:text-indent="0.0368in"/>
      <style:text-properties fo:font-weight="bold" style:font-weight-asian="bold" style:font-weight-complex="bold" fo:font-size="10pt" style:font-size-asian="10pt"/>
    </style:style>
    <style:style style:name="TableRow940" style:family="table-row">
      <style:table-row-properties style:min-row-height="0.0486in" style:use-optimal-row-height="false"/>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font-weight="bold" style:font-weight-asian="bold" style:font-weight-complex="bold" fo:font-size="10pt" style:font-size-asian="10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center" fo:text-indent="2.4541in"/>
      <style:text-properties fo:font-size="11pt" style:font-size-asian="11pt" style:font-size-complex="11pt"/>
    </style:style>
    <style:style style:name="P947" style:parent-style-name="Normal" style:family="paragraph">
      <style:text-properties fo:font-size="10pt" style:font-size-asian="10p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3" style:family="paragraph">
      <style:paragraph-properties fo:break-before="page" fo:margin-left="6.0048in" style:page-number="1">
        <style:tab-stops/>
      </style:paragraph-properties>
    </style:style>
    <style:style style:name="P970" style:parent-style-name="Normal" style:family="paragraph">
      <style:paragraph-properties fo:margin-left="6.0048in">
        <style:tab-stops/>
      </style:paragraph-properties>
    </style:style>
    <style:style style:name="P971" style:parent-style-name="Normal" style:family="paragraph">
      <style:paragraph-properties fo:margin-left="6.0048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978" style:family="table-column">
      <style:table-column-properties style:column-width="0.968in" style:use-optimal-column-width="false"/>
    </style:style>
    <style:style style:name="TableColumn979" style:family="table-column">
      <style:table-column-properties style:column-width="1.0215in" style:use-optimal-column-width="false"/>
    </style:style>
    <style:style style:name="TableColumn980" style:family="table-column">
      <style:table-column-properties style:column-width="1.0736in" style:use-optimal-column-width="false"/>
    </style:style>
    <style:style style:name="TableColumn981" style:family="table-column">
      <style:table-column-properties style:column-width="0.9715in" style:use-optimal-column-width="false"/>
    </style:style>
    <style:style style:name="TableColumn982" style:family="table-column">
      <style:table-column-properties style:column-width="0.8555in" style:use-optimal-column-width="false"/>
    </style:style>
    <style:style style:name="TableColumn983" style:family="table-column">
      <style:table-column-properties style:column-width="0.9076in" style:use-optimal-column-width="false"/>
    </style:style>
    <style:style style:name="TableColumn984" style:family="table-column">
      <style:table-column-properties style:column-width="0.8173in" style:use-optimal-column-width="false"/>
    </style:style>
    <style:style style:name="TableColumn985" style:family="table-column">
      <style:table-column-properties style:column-width="0.8937in" style:use-optimal-column-width="false"/>
    </style:style>
    <style:style style:name="TableColumn986" style:family="table-column">
      <style:table-column-properties style:column-width="0.4145in" style:use-optimal-column-width="false"/>
    </style:style>
    <style:style style:name="TableColumn987" style:family="table-column">
      <style:table-column-properties style:column-width="0.9131in" style:use-optimal-column-width="false"/>
    </style:style>
    <style:style style:name="TableColumn988" style:family="table-column">
      <style:table-column-properties style:column-width="1.1798in" style:use-optimal-column-width="false"/>
    </style:style>
    <style:style style:name="Table977" style:family="table">
      <style:table-properties style:width="10.0166in" style:rel-width="101.44%" fo:margin-left="0in" table:align="left"/>
    </style:style>
    <style:style style:name="TableRow989" style:family="table-row">
      <style:table-row-properties style:min-row-height="0.7472in" style:use-optimal-row-height="false"/>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992"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99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99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997" style:family="table-row">
      <style:table-row-properties style:min-row-height="0.118in" style:use-optimal-row-height="false"/>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fo:font-size="11pt" style:font-size-asian="11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font-style="italic" style:font-style-asian="italic" style:font-style-complex="italic" fo:font-size="11pt" style:font-size-asian="11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fo:font-style="italic" style:font-style-asian="italic" style:font-style-complex="italic" fo:font-size="11pt" style:font-size-asian="11p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font-style="italic" style:font-style-asian="italic" style:font-style-complex="italic" fo:font-size="11pt" style:font-size-asian="11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style="italic" style:font-style-asian="italic" style:font-style-complex="italic" fo:font-size="11pt" style:font-size-asian="11p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11pt" style:font-size-asian="11p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11pt" style:font-size-asian="11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11pt" style:font-size-asian="11pt"/>
    </style:style>
    <style:style style:name="TableRow1020" style:family="table-row">
      <style:table-row-properties style:min-row-height="0.1847in" style:use-optimal-row-height="false"/>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font-weight="bold" style:font-weight-asian="bold" style:font-weight-complex="bold" fo:font-size="11pt" style:font-size-asian="11pt" style:font-size-complex="11pt"/>
    </style:style>
    <style:style style:name="P1023" style:parent-style-name="Normal" style:family="paragraph">
      <style:text-properties style:font-weight-complex="bold"/>
    </style:style>
    <style:style style:name="P1024" style:parent-style-name="Normal" style:family="paragraph">
      <style:text-properties style:font-weight-complex="bold"/>
    </style:style>
    <style:style style:name="P1025" style:parent-style-name="Normal" style:family="paragraph">
      <style:text-properties fo:font-weight="bold" style:font-weight-asian="bold" style:font-weight-complex="bold" fo:font-size="11pt" style:font-size-asian="11pt" style:font-size-complex="11pt"/>
    </style:style>
    <style:style style:name="P1026" style:parent-style-name="Normal" style:family="paragraph">
      <style:text-properties fo:font-weight="bold" style:font-weight-asian="bold" style:font-weight-complex="bold" fo:font-size="11pt" style:font-size-asian="11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size="11pt" style:font-size-asian="11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complex="Arial" fo:font-size="11pt" style:font-size-asian="11pt"/>
    </style:style>
    <style:style style:name="TableRow1035" style:family="table-row">
      <style:table-row-properties style:min-row-height="0.2145in" style:use-optimal-row-height="false"/>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TableRow1040" style:family="table-row">
      <style:table-row-properties style:min-row-height="0.1in" style:use-optimal-row-height="false"/>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center" fo:text-indent="0.6333in"/>
      <style:text-properties fo:font-size="11pt" style:font-size-asian="11pt" style:font-size-complex="11pt"/>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555in" style:use-optimal-row-height="false"/>
    </style:style>
    <style:style style:name="TableCell1045" style:family="table-cell">
      <style:table-cell-properties fo:border="none" style:writing-mode="lr-tb" fo:padding-top="0in" fo:padding-left="0.075in" fo:padding-bottom="0in" fo:padding-right="0.075in" fo:wrap-option="no-wrap"/>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TableColumn1052" style:family="table-column">
      <style:table-column-properties style:column-width="3.1305in" style:use-optimal-column-width="false"/>
    </style:style>
    <style:style style:name="TableColumn1053" style:family="table-column">
      <style:table-column-properties style:column-width="1.9048in" style:use-optimal-column-width="false"/>
    </style:style>
    <style:style style:name="TableColumn1054" style:family="table-column">
      <style:table-column-properties style:column-width="1.9937in" style:use-optimal-column-width="false"/>
    </style:style>
    <style:style style:name="TableColumn1055" style:family="table-column">
      <style:table-column-properties style:column-width="2.2062in" style:use-optimal-column-width="false"/>
    </style:style>
    <style:style style:name="Table1051" style:family="table">
      <style:table-properties style:width="9.2354in" fo:margin-left="0in" table:align="left"/>
    </style:style>
    <style:style style:name="TableRow1056" style:family="table-row">
      <style:table-row-properties style:min-row-height="0.6673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P1065" style:parent-style-name="Normal" style:family="paragraph">
      <style:paragraph-properties fo:text-align="center"/>
      <style:text-properties fo:font-weight="bold" style:font-weight-asian="bold" style:font-weight-complex="bold" fo:font-size="10pt" style:font-size-asian="10pt"/>
    </style:style>
    <style:style style:name="TableRow1066" style:family="table-row">
      <style:table-row-properties style:min-row-height="0.3423in" style:use-optimal-row-height="false"/>
    </style:style>
    <style:style style:name="P1067" style:parent-style-name="Normal" style:family="paragraph">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74" style:family="table-row">
      <style:table-row-properties style:min-row-height="0.2013in" style:use-optimal-row-height="false"/>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text-indent="0.0368in"/>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text-indent="0.0368in"/>
      <style:text-properties fo:font-size="10pt" style:font-size-asian="10pt"/>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olumn1085" style:family="table-column">
      <style:table-column-properties style:column-width="0.9527in" style:use-optimal-column-width="false"/>
    </style:style>
    <style:style style:name="TableColumn1086" style:family="table-column">
      <style:table-column-properties style:column-width="0.9576in" style:use-optimal-column-width="false"/>
    </style:style>
    <style:style style:name="TableColumn1087" style:family="table-column">
      <style:table-column-properties style:column-width="0.9694in" style:use-optimal-column-width="false"/>
    </style:style>
    <style:style style:name="TableColumn1088" style:family="table-column">
      <style:table-column-properties style:column-width="0.7722in" style:use-optimal-column-width="false"/>
    </style:style>
    <style:style style:name="TableColumn1089" style:family="table-column">
      <style:table-column-properties style:column-width="0.6819in" style:use-optimal-column-width="false"/>
    </style:style>
    <style:style style:name="TableColumn1090" style:family="table-column">
      <style:table-column-properties style:column-width="0.7722in" style:use-optimal-column-width="false"/>
    </style:style>
    <style:style style:name="TableColumn1091" style:family="table-column">
      <style:table-column-properties style:column-width="0.6819in" style:use-optimal-column-width="false"/>
    </style:style>
    <style:style style:name="TableColumn1092" style:family="table-column">
      <style:table-column-properties style:column-width="0.7194in" style:use-optimal-column-width="false"/>
    </style:style>
    <style:style style:name="TableColumn1093" style:family="table-column">
      <style:table-column-properties style:column-width="0.0847in" style:use-optimal-column-width="false"/>
    </style:style>
    <style:style style:name="TableColumn1094" style:family="table-column">
      <style:table-column-properties style:column-width="0.7944in" style:use-optimal-column-width="false"/>
    </style:style>
    <style:style style:name="TableColumn1095" style:family="table-column">
      <style:table-column-properties style:column-width="0.2305in" style:use-optimal-column-width="false"/>
    </style:style>
    <style:style style:name="TableColumn1096" style:family="table-column">
      <style:table-column-properties style:column-width="0.177in" style:use-optimal-column-width="false"/>
    </style:style>
    <style:style style:name="TableColumn1097" style:family="table-column">
      <style:table-column-properties style:column-width="0.8986in" style:use-optimal-column-width="false"/>
    </style:style>
    <style:style style:name="TableColumn1098" style:family="table-column">
      <style:table-column-properties style:column-width="1.1611in" style:use-optimal-column-width="false"/>
    </style:style>
    <style:style style:name="Table1084" style:family="table">
      <style:table-properties style:width="9.8541in" fo:margin-left="0in" table:align="left"/>
    </style:style>
    <style:style style:name="TableRow1099" style:family="table-row">
      <style:table-row-properties style:min-row-height="0.0555in" style:use-optimal-row-height="false"/>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fo:text-indent="0.0368in"/>
      <style:text-properties fo:font-weight="bold" style:font-weight-asian="bold" style:font-weight-complex="bold" fo:font-size="10pt" style:font-size-asian="10p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0486in" style:use-optimal-row-height="false"/>
    </style:style>
    <style:style style:name="TableCell1121" style:family="table-cell">
      <style:table-cell-properties fo:border="none" style:writing-mode="lr-tb" style:vertical-align="middle"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Cell1129" style:family="table-cell">
      <style:table-cell-properties fo:border="none"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font-size="10pt" style:font-size-asian="10p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none" style:writing-mode="lr-tb"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min-row-height="0.0791in" style:use-optimal-row-height="false"/>
    </style:style>
    <style:style style:name="TableCell1144" style:family="table-cell">
      <style:table-cell-properties fo:border="none" style:writing-mode="lr-tb" style:vertical-align="middle" fo:padding-top="0in" fo:padding-left="0.075in" fo:padding-bottom="0in" fo:padding-right="0.075in" fo:wrap-option="no-wrap"/>
    </style:style>
    <style:style style:name="P1145" style:parent-style-name="Normal" style:family="paragraph">
      <style:paragraph-properties fo:text-indent="2.5763in"/>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indent="2.1347in"/>
      <style:text-properties fo:font-size="10pt" style:font-size-asian="10pt"/>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text-align="center" fo:text-indent="1.509in"/>
      <style:text-properties fo:font-weight="bold" style:font-weight-asian="bold" style:font-weight-complex="bold" fo:font-size="10pt" style:font-size-asian="10pt"/>
    </style:style>
    <style:style style:name="TableCell1151" style:family="table-cell">
      <style:table-cell-properties fo:border="none" style:writing-mode="lr-tb" style:vertical-align="middle" fo:padding-top="0in" fo:padding-left="0.075in" fo:padding-bottom="0in" fo:padding-right="0.075in" fo:wrap-option="no-wrap"/>
    </style:style>
    <style:style style:name="P1152"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text-indent="0.5888in"/>
      <style:text-properties fo:font-size="10pt" style:font-size-asian="10pt"/>
    </style:style>
    <style:style style:name="TableCell1155" style:family="table-cell">
      <style:table-cell-properties fo:border="none" style:writing-mode="lr-tb" fo:padding-top="0in" fo:padding-left="0.075in" fo:padding-bottom="0in" fo:padding-right="0.075in" fo:wrap-option="no-wrap"/>
    </style:style>
    <style:style style:name="P1156" style:parent-style-name="Normal" style:family="paragraph">
      <style:text-properties fo:font-weight="bold" style:font-weight-asian="bold" style:font-weight-complex="bold" style:text-position="super 65%" fo:font-size="10pt" style:font-size-asian="10pt"/>
    </style:style>
    <style:style style:name="P1157"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fo:font-weight="bold" style:font-weight-asian="bold" style:font-weight-complex="bold" fo:font-size="10pt" style:font-size-asian="10p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none" style:writing-mode="lr-tb"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style:text-position="super 65%"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text-position="super 65%" fo:font-size="10pt" style:font-size-asian="10pt"/>
    </style:style>
    <style:style style:name="TableRow1166" style:family="table-row">
      <style:table-row-properties style:min-row-height="0.0486in" style:use-optimal-row-height="false"/>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none"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none"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none"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font-weight="bold" style:font-weight-asian="bold" style:font-weight-complex="bold" fo:font-size="10pt" style:font-size-asian="10p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0583in" style:use-optimal-row-height="false"/>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none" style:writing-mode="lr-tb" style:vertical-align="bottom" fo:padding-top="0in" fo:padding-left="0.075in" fo:padding-bottom="0in" fo:padding-right="0.075in" fo:wrap-option="no-wrap"/>
    </style:style>
    <style:style style:name="TableColumn1194" style:family="table-column">
      <style:table-column-properties style:column-width="8.877in" style:use-optimal-column-width="false"/>
    </style:style>
    <style:style style:name="Table1193" style:family="table">
      <style:table-properties style:width="8.877in" style:rel-width="101.44%" fo:margin-left="0in" table:align="left"/>
    </style:style>
    <style:style style:name="TableRow1195" style:family="table-row">
      <style:table-row-properties style:min-row-height="0.0583in" style:use-optimal-row-height="false"/>
    </style:style>
    <style:style style:name="TableCell1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7" style:parent-style-name="Normal" style:family="paragraph">
      <style:paragraph-properties fo:text-align="center" fo:text-indent="0.0368in"/>
      <style:text-properties fo:font-weight="bold" style:font-weight-asian="bold" style:font-weight-complex="bold" fo:font-size="10pt" style:font-size-asian="10pt"/>
    </style:style>
    <style:style style:name="P1198" style:parent-style-name="Normal" style:family="paragraph">
      <style:paragraph-properties fo:text-align="center"/>
      <style:text-properties fo:font-weight="bold" style:font-weight-asian="bold" style:font-weight-complex="bold" fo:font-size="10pt" style:font-size-asian="10pt"/>
    </style:style>
    <style:style style:name="TableRow1199" style:family="table-row">
      <style:table-row-properties style:min-row-height="0.0486in" style:use-optimal-row-height="false"/>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weight="bold" style:font-weight-asian="bold" style:font-weight-complex="bold" fo:font-size="10pt" style:font-size-asian="10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4" style:family="paragraph">
      <style:paragraph-properties fo:break-before="page" fo:margin-left="6.0048in" style:page-number="1">
        <style:tab-stops/>
      </style:paragraph-properties>
    </style:style>
    <style:style style:name="P1230" style:parent-style-name="Normal" style:family="paragraph">
      <style:paragraph-properties fo:margin-left="6.0048in">
        <style:tab-stops/>
      </style:paragraph-properties>
    </style:style>
    <style:style style:name="P1231" style:parent-style-name="Normal" style:family="paragraph">
      <style:paragraph-properties fo:margin-left="6.0048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238" style:family="table-column">
      <style:table-column-properties style:column-width="0.9673in" style:use-optimal-column-width="false"/>
    </style:style>
    <style:style style:name="TableColumn1239" style:family="table-column">
      <style:table-column-properties style:column-width="1.0215in" style:use-optimal-column-width="false"/>
    </style:style>
    <style:style style:name="TableColumn1240" style:family="table-column">
      <style:table-column-properties style:column-width="1.0736in" style:use-optimal-column-width="false"/>
    </style:style>
    <style:style style:name="TableColumn1241" style:family="table-column">
      <style:table-column-properties style:column-width="0.9715in" style:use-optimal-column-width="false"/>
    </style:style>
    <style:style style:name="TableColumn1242" style:family="table-column">
      <style:table-column-properties style:column-width="0.8548in" style:use-optimal-column-width="false"/>
    </style:style>
    <style:style style:name="TableColumn1243" style:family="table-column">
      <style:table-column-properties style:column-width="0.9069in" style:use-optimal-column-width="false"/>
    </style:style>
    <style:style style:name="TableColumn1244" style:family="table-column">
      <style:table-column-properties style:column-width="0.8173in" style:use-optimal-column-width="false"/>
    </style:style>
    <style:style style:name="TableColumn1245" style:family="table-column">
      <style:table-column-properties style:column-width="0.893in" style:use-optimal-column-width="false"/>
    </style:style>
    <style:style style:name="TableColumn1246" style:family="table-column">
      <style:table-column-properties style:column-width="0.4145in" style:use-optimal-column-width="false"/>
    </style:style>
    <style:style style:name="TableColumn1247" style:family="table-column">
      <style:table-column-properties style:column-width="0.9131in" style:use-optimal-column-width="false"/>
    </style:style>
    <style:style style:name="TableColumn1248" style:family="table-column">
      <style:table-column-properties style:column-width="1.1798in" style:use-optimal-column-width="false"/>
    </style:style>
    <style:style style:name="Table1237" style:family="table">
      <style:table-properties style:width="10.0138in" style:rel-width="101.44%" fo:margin-left="0in" table:align="left"/>
    </style:style>
    <style:style style:name="TableRow1249" style:family="table-row">
      <style:table-row-properties style:min-row-height="0.7472in" style:use-optimal-row-height="false"/>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252"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25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5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257" style:family="table-row">
      <style:table-row-properties style:min-row-height="0.118in" style:use-optimal-row-height="false"/>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1pt" style:font-size-asian="11p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font-style="italic" style:font-style-asian="italic" style:font-style-complex="italic" fo:font-size="11pt" style:font-size-asian="11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font-style="italic" style:font-style-asian="italic" style:font-style-complex="italic" fo:font-size="11pt" style:font-size-asian="11p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1pt" style:font-size-asian="11p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style="italic" style:font-style-asian="italic" style:font-style-complex="italic" fo:font-size="11pt" style:font-size-asian="11p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1pt" style:font-size-asian="11p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1pt" style:font-size-asian="11p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1pt" style:font-size-asian="11p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1pt" style:font-size-asian="11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1pt" style:font-size-asian="11p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1pt" style:font-size-asian="11pt"/>
    </style:style>
    <style:style style:name="TableRow1280" style:family="table-row">
      <style:table-row-properties style:min-row-height="0.1847in" style:use-optimal-row-height="false"/>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font-weight="bold" style:font-weight-asian="bold" style:font-weight-complex="bold" fo:font-size="11pt" style:font-size-asian="11pt" style:font-size-complex="11pt"/>
    </style:style>
    <style:style style:name="P1283" style:parent-style-name="Normal" style:family="paragraph">
      <style:text-properties style:font-weight-complex="bold"/>
    </style:style>
    <style:style style:name="P1284" style:parent-style-name="Normal" style:family="paragraph">
      <style:text-properties style:font-weight-complex="bold"/>
    </style:style>
    <style:style style:name="P1285" style:parent-style-name="Normal" style:family="paragraph">
      <style:text-properties fo:font-weight="bold" style:font-weight-asian="bold" style:font-weight-complex="bold" fo:font-size="11pt" style:font-size-asian="11pt" style:font-size-complex="11pt"/>
    </style:style>
    <style:style style:name="P1286" style:parent-style-name="Normal" style:family="paragraph">
      <style:text-properties fo:font-weight="bold" style:font-weight-asian="bold" style:font-weight-complex="bold" fo:font-size="11pt" style:font-size-asian="11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font-size="11pt" style:font-size-asian="11p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font-size="11pt" style:font-size-asian="11p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omplex="Arial" fo:font-size="11pt" style:font-size-asian="11pt"/>
    </style:style>
    <style:style style:name="TableRow1295" style:family="table-row">
      <style:table-row-properties style:min-row-height="0.2145in" style:use-optimal-row-height="false"/>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style>
    <style:style style:name="P1298" style:parent-style-name="Normal" style:family="paragraph">
      <style:paragraph-properties fo:text-align="center"/>
      <style:text-properties fo:font-weight="bold" style:font-weight-asian="bold" style:font-weight-complex="bold" fo:color="#000000"/>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Row1300" style:family="table-row">
      <style:table-row-properties style:min-row-height="0.1in" style:use-optimal-row-height="false"/>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center" fo:text-indent="0.6333in"/>
      <style:text-properties fo:font-size="11pt" style:font-size-asian="11pt" style:font-size-complex="11pt"/>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555in" style:use-optimal-row-height="false"/>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style>
    <style:style style:name="P1307" style:parent-style-name="Normal" style:family="paragraph">
      <style:paragraph-properties fo:text-align="center"/>
      <style:text-properties fo:font-size="8pt" style:font-size-asian="8pt" style:font-size-complex="8pt"/>
    </style:style>
    <style:style style:name="P1308" style:parent-style-name="Normal" style:family="paragraph">
      <style:paragraph-properties fo:text-align="center"/>
      <style:text-properties fo:font-size="8pt" style:font-size-asian="8pt" style:font-size-complex="8pt"/>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TableColumn1312" style:family="table-column">
      <style:table-column-properties style:column-width="3.1305in" style:use-optimal-column-width="false"/>
    </style:style>
    <style:style style:name="TableColumn1313" style:family="table-column">
      <style:table-column-properties style:column-width="1.9048in" style:use-optimal-column-width="false"/>
    </style:style>
    <style:style style:name="TableColumn1314" style:family="table-column">
      <style:table-column-properties style:column-width="1.9937in" style:use-optimal-column-width="false"/>
    </style:style>
    <style:style style:name="TableColumn1315" style:family="table-column">
      <style:table-column-properties style:column-width="2.2062in" style:use-optimal-column-width="false"/>
    </style:style>
    <style:style style:name="Table1311" style:family="table">
      <style:table-properties style:width="9.2354in" fo:margin-left="0in" table:align="left"/>
    </style:style>
    <style:style style:name="TableRow1316" style:family="table-row">
      <style:table-row-properties style:min-row-height="0.667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Row1326" style:family="table-row">
      <style:table-row-properties style:min-row-height="0.3423in" style:use-optimal-row-height="false"/>
    </style:style>
    <style:style style:name="P1327" style:parent-style-name="Normal" style:family="paragraph">
      <style:text-properties fo:font-weight="bold" style:font-weight-asian="bold" style:font-weight-complex="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34" style:family="table-row">
      <style:table-row-properties style:min-row-height="0.2013in" style:use-optimal-row-height="false"/>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text-indent="0.0368in"/>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text-indent="0.0368in"/>
      <style:text-properties fo:font-size="10pt" style:font-size-asian="10pt"/>
    </style:style>
    <style:style style:name="P1342" style:parent-style-name="Normal" style:family="paragraph">
      <style:paragraph-properties fo:text-align="center"/>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TableColumn1345" style:family="table-column">
      <style:table-column-properties style:column-width="0.9666in" style:use-optimal-column-width="false"/>
    </style:style>
    <style:style style:name="TableColumn1346" style:family="table-column">
      <style:table-column-properties style:column-width="0.9729in" style:use-optimal-column-width="false"/>
    </style:style>
    <style:style style:name="TableColumn1347" style:family="table-column">
      <style:table-column-properties style:column-width="0.9847in" style:use-optimal-column-width="false"/>
    </style:style>
    <style:style style:name="TableColumn1348" style:family="table-column">
      <style:table-column-properties style:column-width="0.7847in" style:use-optimal-column-width="false"/>
    </style:style>
    <style:style style:name="TableColumn1349" style:family="table-column">
      <style:table-column-properties style:column-width="0.6923in" style:use-optimal-column-width="false"/>
    </style:style>
    <style:style style:name="TableColumn1350" style:family="table-column">
      <style:table-column-properties style:column-width="0.7847in" style:use-optimal-column-width="false"/>
    </style:style>
    <style:style style:name="TableColumn1351" style:family="table-column">
      <style:table-column-properties style:column-width="0.6923in" style:use-optimal-column-width="false"/>
    </style:style>
    <style:style style:name="TableColumn1352" style:family="table-column">
      <style:table-column-properties style:column-width="0.7305in" style:use-optimal-column-width="false"/>
    </style:style>
    <style:style style:name="TableColumn1353" style:family="table-column">
      <style:table-column-properties style:column-width="0.0861in" style:use-optimal-column-width="false"/>
    </style:style>
    <style:style style:name="TableColumn1354" style:family="table-column">
      <style:table-column-properties style:column-width="0.8062in" style:use-optimal-column-width="false"/>
    </style:style>
    <style:style style:name="TableColumn1355" style:family="table-column">
      <style:table-column-properties style:column-width="0.234in" style:use-optimal-column-width="false"/>
    </style:style>
    <style:style style:name="TableColumn1356" style:family="table-column">
      <style:table-column-properties style:column-width="0.1798in" style:use-optimal-column-width="false"/>
    </style:style>
    <style:style style:name="TableColumn1357" style:family="table-column">
      <style:table-column-properties style:column-width="0.9125in" style:use-optimal-column-width="false"/>
    </style:style>
    <style:style style:name="TableColumn1358" style:family="table-column">
      <style:table-column-properties style:column-width="1.1784in" style:use-optimal-column-width="false"/>
    </style:style>
    <style:style style:name="Table1344" style:family="table">
      <style:table-properties style:width="10.0062in" style:rel-width="101.44%" fo:margin-left="0in" table:align="left"/>
    </style:style>
    <style:style style:name="TableRow1359" style:family="table-row">
      <style:table-row-properties style:min-row-height="0.0555in" style:use-optimal-row-height="false"/>
    </style:style>
    <style:style style:name="TableCell1360" style:family="table-cell">
      <style:table-cell-properties fo:border="none" style:writing-mode="lr-tb" style:vertical-align="middle" fo:padding-top="0in" fo:padding-left="0.075in" fo:padding-bottom="0in" fo:padding-right="0.075in" fo:wrap-option="no-wrap"/>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10pt" style:font-size-asian="10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weight="bold" style:font-weight-asian="bold" style:font-weight-complex="bold" fo:font-size="10pt" style:font-size-asian="10p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0486in" style:use-optimal-row-height="false"/>
    </style:style>
    <style:style style:name="TableCell1381" style:family="table-cell">
      <style:table-cell-properties fo:border="none" style:writing-mode="lr-tb" style:vertical-align="middle"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none"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none"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none" style:writing-mode="lr-tb" fo:padding-top="0in" fo:padding-left="0.075in" fo:padding-bottom="0in" fo:padding-right="0.075in" fo:wrap-option="no-wrap"/>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none" style:writing-mode="lr-tb"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791in" style:use-optimal-row-height="false"/>
    </style:style>
    <style:style style:name="TableCell1402" style:family="table-cell">
      <style:table-cell-properties fo:border="none" style:writing-mode="lr-tb" style:vertical-align="middle" fo:padding-top="0in" fo:padding-left="0.075in" fo:padding-bottom="0in" fo:padding-right="0.075in" fo:wrap-option="no-wrap"/>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none"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none"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fo:wrap-option="no-wrap"/>
    </style:style>
    <style:style style:name="P1414"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text-position="super 65%" fo:font-size="10pt" style:font-size-asian="10p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font-weight="bold" style:font-weight-asian="bold" style:font-weight-complex="bold" fo:font-size="10pt" style:font-size-asian="10pt"/>
    </style:style>
    <style:style style:name="TableCell1421" style:family="table-cell">
      <style:table-cell-properties fo:border="none" style:writing-mode="lr-tb"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style:text-position="super 65%"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text-position="super 65%" fo:font-size="10pt" style:font-size-asian="10pt"/>
    </style:style>
    <style:style style:name="TableRow1425" style:family="table-row">
      <style:table-row-properties style:min-row-height="0.0486in" style:use-optimal-row-height="false"/>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none"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none"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ize="10pt" style:font-size-asian="10pt"/>
    </style:style>
    <style:style style:name="TableCell1434" style:family="table-cell">
      <style:table-cell-properties fo:border="none"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10pt" style:font-size-asian="10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font-weight="bold" style:font-weight-asian="bold" style:font-weight-complex="bold" fo:font-size="10pt" style:font-size-asian="10pt"/>
    </style:style>
    <style:style style:name="TableCell1444" style:family="table-cell">
      <style:table-cell-properties fo:border="none" style:writing-mode="lr-tb" fo:padding-top="0in" fo:padding-left="0.075in" fo:padding-bottom="0in" fo:padding-right="0.075in" fo:wrap-option="no-wrap"/>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583in" style:use-optimal-row-height="false"/>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none" style:writing-mode="lr-tb" style:vertical-align="bottom" fo:padding-top="0in" fo:padding-left="0.075in" fo:padding-bottom="0in" fo:padding-right="0.075in" fo:wrap-option="no-wrap"/>
    </style:style>
    <style:style style:name="TableColumn1453" style:family="table-column">
      <style:table-column-properties style:column-width="9.8541in" style:use-optimal-column-width="false"/>
    </style:style>
    <style:style style:name="Table1452" style:family="table">
      <style:table-properties style:width="9.8541in" fo:margin-left="0in" table:align="left"/>
    </style:style>
    <style:style style:name="TableRow1454" style:family="table-row">
      <style:table-row-properties style:min-row-height="0.0583in" style:use-optimal-row-height="false"/>
    </style:style>
    <style:style style:name="TableCell1455" style:family="table-cell">
      <style:table-cell-properties fo:border="none" style:writing-mode="lr-tb" style:vertical-align="bottom" fo:padding-top="0in" fo:padding-left="0.075in" fo:padding-bottom="0in" fo:padding-right="0.075in" fo:wrap-option="no-wrap"/>
    </style:style>
    <style:style style:name="TableColumn1457" style:family="table-column">
      <style:table-column-properties style:column-width="9.8437in" style:use-optimal-column-width="false"/>
    </style:style>
    <style:style style:name="Table1456" style:family="table">
      <style:table-properties style:width="9.8437in" style:rel-width="101.44%" fo:margin-left="0in" table:align="left"/>
    </style:style>
    <style:style style:name="TableRow1458" style:family="table-row">
      <style:table-row-properties style:min-row-height="0.0583in" style:use-optimal-row-height="false"/>
    </style:style>
    <style:style style:name="TableCell1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0" style:parent-style-name="Normal" style:family="paragraph">
      <style:paragraph-properties fo:text-align="center" fo:text-indent="0.0368in"/>
      <style:text-properties fo:font-weight="bold" style:font-weight-asian="bold" style:font-weight-complex="bold" fo:font-size="10pt" style:font-size-asian="10pt"/>
    </style:style>
    <style:style style:name="P1461" style:parent-style-name="Normal" style:family="paragraph">
      <style:paragraph-properties fo:text-align="center"/>
      <style:text-properties fo:font-weight="bold" style:font-weight-asian="bold" style:font-weight-complex="bold" fo:font-size="10pt" style:font-size-asian="10pt"/>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Row1463" style:family="table-row">
      <style:table-row-properties style:min-row-height="0.0486in" style:use-optimal-row-height="false"/>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10pt" style:font-size-asian="10p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font-size="10pt" style:font-size-asian="10p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font-size="8pt" style:font-size-asian="8pt" style:font-size-complex="8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5">Suvestinė redakcija nuo 2023-06-20 iki 2023-12-3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63">Lietuvos Respublikos socialinės</text:p>
      <text:p text:style-name="P64">apsaugos ir darbo ministro</text:p>
      <text:p text:style-name="P65">2008 m. gruodžio 4 d.</text:p>
      <text:p text:style-name="P66">įsakymu Nr. A1-402</text:p>
      <text:p text:style-name="P67">(Lietuvos Respublikos socialinės<text:s/></text:p>
      <text:p text:style-name="P68">apsaugos ir darbo ministro</text:p>
      <text:p text:style-name="P69">2018 m. gruodžio 21 d.</text:p>
      <text:p text:style-name="P70">įsakymo Nr. A1- 751 redakcija)</text:p>
      <text:p text:style-name="P71"/>
      <text:p text:style-name="P72"/>
      <text:p text:style-name="P73"><text:span text:style-name="T74">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5">AUDOJIMO, ATSISKAITYMO IR KONTROLĖS<text: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avivaldybių administracijoms skirtų valstybės biudžeto lėšų tikslinėms kompensacijoms mokėti ir administruoti, dalyvauti vertinant asmens savarankiškumą kasdi</text:span><text:span text:style-name="T88">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9"><text:s/>kompensacijoms, numatytoms Lietuvos Respublikos tikslinių kompensacijų įstatyme (toliau – tikslinės kompensacijos), išmokoms vaikams, numatytoms Lietuvos Respublikos išmokų vaikams įstatyme (toliau – išmokos vaikams), mokėti ir administruoti, savivaldybių</text:span><text:span text:style-name="T90"><text:s/>administracijų dalyvavimo vertinant asmens savarankiškumą kasdienėje veikloje išlaidoms, numatytoms Tikslinių kompensacijų įstatyme, apmokėti (toliau kartu – tikslinėms kompensacijoms bei išmokoms vaikams mokėti ir administruoti), paskirstymo, pervedimo s</text:span><text:span text:style-name="T91">avivaldybių administracijoms, tikslinimo, naudojimo, kontrolės ir atsiskaitymo už jas tvarką.</text:span><text:s/></text:p>
      <text:p text:style-name="P92">Punkto pakeitimai:</text:p>
      <text:p text:style-name="P93"><text:span text:style-name="T94">Nr.<text:s/></text:span><text:a xlink:href="https://www.e-tar.lt/portal/legalAct.html?documentId=fefc34000e5e11ee9f7ec2ffce8b47bc" office:target-frame-name="_top" xlink:show="replace"><text:span text:style-name="T95">A1-407</text:span></text:a><text:span text:style-name="T96">, 2023-06-19, paskelbta TAR<text:s/></text:span><text:span text:style-name="T97">2023-06-19, i. k. 2023-12144</text:span></text:p>
      <text:p text:style-name="Normal"/>
      <text:p text:style-name="P98"><text:span text:style-name="T99">2</text:span><text:span text:style-name="T100">. Apraše vartojamos sąvokos suprantamos taip, kaip jos apibrėžtos Lietuvos Respublikos biudžeto sandaros įstatyme ir Lietuvos Respublikos vietos savivaldos įstatyme.</text:span></text:p>
      <text:p text:style-name="P101"/>
      <text:p text:style-name="P102"><text:span text:style-name="T103">II</text:span><text:span text:style-name="T104"><text:s/>SKYRIUS</text:span></text:p>
      <text:p text:style-name="P105"><text:span text:style-name="T106">LĖŠŲ IŠMOKOMS MOKĖTI IR ADMINISTRUOTI</text:span><text:span text:style-name="T107"><text:s/>PASKIRSTYMAS, SUTARČIŲ SUDARYMAS IR LĖŠŲ IŠMOKOMS MOKĖTI IR ADMINISTRUOTI PERVEDIMAS</text:span></text:p>
      <text:p text:style-name="P108"/>
      <text:p text:style-name="P109"><text:span text:style-name="T110">3</text:span><text:span text:style-name="T111">. Lėšas tikslinėms kompensacijoms bei išmokoms vaikams mokėti ir administruoti savivaldybių administracijoms, atsižvelgdamas į atitinkamų metų Lietuvos Respublikos<text:s/></text:span><text:span text:style-name="T112">valstybės biudžeto ir savivaldybių biudžetų finansinių rodiklių patvirtinimo įstatymą, Lietuvos Respublikos Vyriausybės nutarimą, kuriuo lėšos paskirstomos pagal programas, Lietuvos Respublikos Vyriausybės nutarimą, kuriuo lėšos skiriamos i</text:span><text:span text:style-name="T113">š Lietuvos Respu</text:span><text:span text:style-name="T114">blikos Vyriausybės rezervo ir (ar) iš valstybės vardu pasiskolintų lėšų,<text:s/></text:span><text:span text:style-name="T115">Lietuvos Respublikos socialinės apsaugos ir darbo ministerijos kanclerio potvarkį, kuriuo lėšos paskirstomos pagal priemones, paskirsto socialinės apsaugos ir darbo ministras.</text:span><text:s/></text:p>
      <text:p text:style-name="P116">Punkto<text:s/>pakeitimai:</text:p>
      <text:p text:style-name="P117"><text:span text:style-name="T118">Nr.<text:s/></text:span><text:a xlink:href="https://www.e-tar.lt/portal/legalAct.html?documentId=fefc34000e5e11ee9f7ec2ffce8b47bc" office:target-frame-name="_top" xlink:show="replace"><text:span text:style-name="T119">A1-407</text:span></text:a><text:span text:style-name="T120">, 2023-06-19, paskelbta TAR 2023-06-19, i. k. 2023-12144</text:span></text:p>
      <text:p text:style-name="Normal"/>
      <text:p text:style-name="P121"><text:span text:style-name="T122">3</text:span><text:span text:style-name="T123">1</text:span><text:span text:style-name="T124">. Atitinkamų metų</text:span><text:span text:style-name="T125"><text:s/></text:span><text:span text:style-name="T126">I–III ketvirčiais Lietuvos Respublikos socialinės aps</text:span><text:span text:style-name="T127">augos ir darbo ministerijai<text:s/></text:span><text:span text:style-name="T128">(toliau – ministerija)<text:s/></text:span><text:span text:style-name="T129">Lietuvos Respublikos Vyriausybės nutarimu, kuriuo lėšos skiriamos i</text:span><text:span text:style-name="T130">š Lietuvos Respublikos Vyriausybės rezervo ir (ar) iš valstybės vardu pasiskolintų lėšų tikslinėms kompensacijoms bei išmokoms vaikams mok</text:span><text:span text:style-name="T131">ėti ir administruoti, skirtos lėšos savivaldybių administracijoms paskirstomos atsižvelgiant į atitinkamu laikotarpiu jų patirtas faktines tikslinių kompensacijų bei išmokų vaikams mokėjimo ir administravimo išlaidas, apskaičiuojamas pagal Valstybės duomen</text:span><text:span text:style-name="T132">ų valdysenos informacinėje sistemoje esančius duomenis.</text:span></text:p>
      <text:p text:style-name="P133"><text:span text:style-name="T134">Atitinkamų metų IV ketvirtį šio punkto pirmojoje pastraipoje nurodytos lėšos savivaldybių administracijoms paskirstomos atsižvelgiant į savivaldybių administracijų ministerijai pateiktą informaciją ap</text:span><text:span text:style-name="T135">ie patirtas faktines arba planuojamas patirti tikslinėms kompensacijoms bei išmokoms vaikams mokėti ir administruoti išlaidas ir į Lietuvos Respublikos Vyriausybės nutarimu, kuriuo lėšos skiriamos iš Lietuvos Respublikos Vyriausybės rezervo ir (ar) iš vals</text:span><text:span text:style-name="T136">tybės vardu pasiskolintų lėšų, skirtų lėšų sumą.</text:span><text:s/></text:p>
      <text:p text:style-name="P137">Papildyta punktu:</text:p>
      <text:p text:style-name="P138"><text:span text:style-name="T139">Nr.<text:s/></text:span><text:a xlink:href="https://www.e-tar.lt/portal/legalAct.html?documentId=fefc34000e5e11ee9f7ec2ffce8b47bc" office:target-frame-name="_top" xlink:show="replace"><text:span text:style-name="T140">A1-407</text:span></text:a><text:span text:style-name="T141">, 2023-06-19, paskelbta TAR 2023-06-19, i. k. 2023-12144</text:span></text:p>
      <text:p text:style-name="Normal"/>
      <text:p text:style-name="P142"><text:span text:style-name="T143">4</text:span><text:span text:style-name="T144">. Tikslinėms<text:s/></text:span><text:span text:style-name="T145">kompensacijoms administruoti ir savivaldybių administracijoms dalyvauti vertinant asmens savarankiškumą kasdienėje veikloje (toliau – tikslinėms kompensacijoms administruoti) skiriama iki 4 procentų tikslinėms kompensacijoms mokėti per metus skirtų lėšų. I</text:span><text:span text:style-name="T146">šmokoms vaikams administruoti skiriama iki 2 procentų išmokoms vaikams mokėti per metus skirtų lėšų. Konkretų tikslinėms kompensacijoms ir išmokoms vaikams administruoti skiriamų lėšų dydį procentais vieniems metams iki biudžetinių metų pradžios nustato so</text:span><text:span text:style-name="T147">cialinės apsaugos ir darbo ministras.</text:span><text:s/></text:p>
      <text:p text:style-name="P148"><text:span text:style-name="T149">5</text:span><text:span text:style-name="T150">. Tikslinėms kompensacijoms bei išmokoms vaikams administruoti savivaldybių administracijos gali panaudoti ne didesnę lėšų sumą (kasinės išlaidos) negu socialinės apsaugos ir darbo ministro atitinkamiems biudžeti</text:span><text:span text:style-name="T151">niams metams nustatytas tikslinėms kompensacijoms bei išmokoms vaikams administruoti skiriamų lėšų dydis procentais, skaičiuojant nuo panaudotų lėšų (kasinės išlaidos) tikslinėms kompensacijoms ir išmokoms vaikams mokėti.<text:s/></text:span></text:p>
      <text:p text:style-name="P152"><text:span text:style-name="T153">6</text:span><text:span text:style-name="T154">. Padidinus savivaldybės adm</text:span><text:span text:style-name="T155">inistracijai socialinės apsaugos ir darbo ministro atitinkamiems biudžetiniams metams skirtas lėšas tikslinėms kompensacijoms bei išmokoms vaikams mokėti, atitinkamai didinamos lėšos, skirtos išmokoms vaikams ir tikslinėms kompensacijoms administruoti. Maž</text:span><text:span text:style-name="T156">inant lėšas, skirtas tikslinėms kompensacijoms bei išmokoms vaikams mokėti, atitinkamai mažinamos lėšos išmokoms vaikams ir tikslinėms kompensacijoms administruoti, kad jos neviršytų atitinkamiems biudžetiniams metams socialinės apsaugos ir darbo ministro<text:s/></text:span><text:span text:style-name="T157">nustatyto lėšų dydžio procentais, skaičiuojant nuo tikslinėms kompensacijoms bei išmokoms vaikams mokėti per metus skirtų lėšų.<text:s/></text:span></text:p>
      <text:p text:style-name="P158"><text:span text:style-name="T159">7</text:span><text:span text:style-name="T160">. Socialinių paslaugų priežiūros departamentas prie Socialinės apsaugos ir darbo ministerijos (toliau – departamentas) org</text:span><text:span text:style-name="T161">anizuoja valstybės biudžeto lėšų naudojimo sutarčių (toliau – Sutartys) su savivaldybių administracijomis sudarymą, vadovaudamasis<text:s/></text:span><text:span text:style-name="T162">Lietuvos Respublikos valstybės biudžeto ir savivaldybių biudžetų sudarymo ir vykdymo taisyklių, patvirtintų Lietuvos Respubli</text:span><text:span text:style-name="T163">kos Vyriausybės 2001 m. gegužės 14 d. nutarimu Nr. 543 „Dėl Lietuvos Respublikos valstybės biudžeto ir savivaldybių biudžetų sudarymo ir vykdymo taisyklių patvirtinimo“ (toliau – Taisyklės), 61 punktu,<text:s/></text:span><text:span text:style-name="T164">ir jas pasirašo. Prie Sutarčių turi būti pridėtos savi</text:span><text:span text:style-name="T165">valdybės administracijos parengtos ir su departamentu suderintos išlaidų tikslinėms kompensacijoms ir (ar) išmokoms vaikams mokėti ir administruoti sąmatos (toliau kartu – išlaidų sąmatos).<text:s/></text:span></text:p>
      <text:p text:style-name="P166"><text:span text:style-name="T167">Sutartys<text:s/></text:span>su savivaldybių administracijomis<text:s/><text:span text:style-name="T168">nesudaromos vadovaujan</text:span><text:span text:style-name="T169">tis Taisyklių 62 punktu arba jei teisės aktu, kuriuo skiriamos lėšos ministerijai<text:s/></text:span><text:span text:style-name="T170">tikslinėms kompensacijoms bei išmokoms vaikams mokėti ir administruoti</text:span><text:span text:style-name="T171">, nustatomas teisinis reguliavimas, leidžiantis skirti lėšas subjektui, kuris yra nepavaldi biudžetinė į</text:span><text:span text:style-name="T172">staiga arba nebiudžetinė įstaiga, nesudarant sutarčių.</text:span><text:s/></text:p>
      <text:p text:style-name="P173">Punkto pakeitimai:</text:p>
      <text:p text:style-name="P174"><text:span text:style-name="T175">Nr.<text:s/></text:span><text:a xlink:href="https://www.e-tar.lt/portal/legalAct.html?documentId=fefc34000e5e11ee9f7ec2ffce8b47bc" office:target-frame-name="_top" xlink:show="replace"><text:span text:style-name="T176">A1-407</text:span></text:a><text:span text:style-name="T177">, 2023-06-19, paskelbta TAR 2023-06-19, i. k. 2023-12144</text:span></text:p>
      <text:p text:style-name="Normal"/>
      <text:p text:style-name="P178"><text:span text:style-name="T179">8</text:span><text:span text:style-name="T180">.<text:s/></text:span><text:span text:style-name="T181">Savivaldybių administracijos parengia ir su departamentu suderina išlaidų sąmatas, įsigaliojus socialinės apsaugos ir darbo ministro įsakymui dėl lėšų tikslinėms kompensacijoms bei išmokoms vaikams mokėti ir administruoti paskirstymo atitinkamiems biudžeti</text:span><text:span text:style-name="T182">niams metams savivaldybių administracijoms, ir prireikus jas patikslina Aprašo III skyriuje nustatyta tvarka, atsižvelgdamos į nurodyto įsakymo pakeitimus.</text:span></text:p>
      <text:p text:style-name="P183"><text:span text:style-name="T184">9</text:span><text:span text:style-name="T185">. Departamentas pagal savivaldybių administracijų išlaidų sąmatas Sutartyse nustatytais termina</text:span><text:span text:style-name="T186">is kiekvieną mėnesį Nacionaliniam bendrųjų funkcijų centrui teikia mokėjimo paraiškas pervesti savivaldybių administracijoms lėšas tikslinėms kompensacijoms bei išmokoms vaikams mokėti ir administruoti.<text:s/></text:span></text:p>
      <text:p text:style-name="P187"><text:span text:style-name="T188">Jei Sutartys<text:s/></text:span>su savivaldybių administracijomis<text:s/><text:span text:style-name="T189">ne</text:span><text:span text:style-name="T190">sud</text:span><text:span text:style-name="T191">aromos, departamentas per 10 d. d. nuo socialinės apsaugos ir darbo ministro įsakymo ar jo pakeitimo įsigaliojimo dienos Nacionaliniam bendrųjų funkcijų centrui pateikia mokėjimo paraiškas pervesti savivaldybių administracijoms lėšas tikslinėms kompensacij</text:span><text:span text:style-name="T192">oms bei išmokoms vaikams mokėti ir administruoti.</text:span><text:s/></text:p>
      <text:p text:style-name="P193">Punkto pakeitimai:</text:p>
      <text:p text:style-name="P194"><text:span text:style-name="T195">Nr.<text:s/></text:span><text:a xlink:href="https://www.e-tar.lt/portal/legalAct.html?documentId=fefc34000e5e11ee9f7ec2ffce8b47bc" office:target-frame-name="_top" xlink:show="replace"><text:span text:style-name="T196">A1-407</text:span></text:a><text:span text:style-name="T197">, 2023-06-19, paskelbta TAR 2023-06-19, i. k. 2023-12144</text:span></text:p>
      <text:p text:style-name="Normal"/>
      <text:p text:style-name="P198"><text:span text:style-name="T199">III</text:span><text:span text:style-name="T200"><text:s/>SKYRIUS</text:span></text:p>
      <text:p text:style-name="P201"><text:span text:style-name="T202">IŠLAIDŲ SĄMATŲ TIKSLINIMAS</text:span></text:p>
      <text:p text:style-name="P203"/>
      <text:p text:style-name="P204"><text:span text:style-name="T205">10</text:span><text:span text:style-name="T206">. Išlaidų sąmatos turi būti tikslinamos, atsižvelgiant į tikslinėms kompensacijoms bei išmokoms vaikams mokėti ir administruoti skirtų lėšų poreikį ir lėšų likutį savivaldybės administracijos banko, kitos kredito ar mokėji</text:span><text:span text:style-name="T207">mo įstaigos sąskaitoje. Lėšų likutis banko, kitos kredito ar mokėjimo įstaigos sąskaitoje neturi viršyti savivaldybės administracijos vidutinių pusės mėnesio kasinių išlaidų, kurios apskaičiuojamos tam tikro laikotarpio pusės kasinių išlaidų sumą dalijant<text:s/></text:span><text:span text:style-name="T208">iš to laikotarpio mėnesių skaičiaus.<text:s/></text:span></text:p>
      <text:p text:style-name="P209"><text:span text:style-name="T210">11</text:span><text:span text:style-name="T211">. Savivaldybės administracija turi teisę tikslinti išlaidų sąmatą, nekeisdama socialinės apsaugos ir darbo ministro įsakymu atitinkamiems biudžetiniams metams savivaldybės administracijai skirtos lėšų tikslinėms<text:s/></text:span><text:span text:style-name="T212">kompensacijoms bei išmokoms vaikams mokėti ir administruoti sumos, pateikdama departamentui motyvuotą prašymą ir išlaidų sąmatos pakeitimo projektą:</text:span></text:p>
      <text:p text:style-name="P213"><text:span text:style-name="T214">11.1</text:span><text:span text:style-name="T215">. dėl lėšų, skirtų tikslinėms kompensacijoms bei išmokoms vaikams mokėti, perskirstymo:</text:span></text:p>
      <text:p text:style-name="P216"><text:span text:style-name="T217">11.1.1</text:span><text:span text:style-name="T218">. tar</text:span><text:span text:style-name="T219">p būsimų mėnesių – ne daugiau kaip du kartus per ketvirtį iki einamojo mėnesio 15 d. ir ne vėliau kaip iki lapkričio 15 d.;</text:span></text:p>
      <text:p text:style-name="P220"><text:span text:style-name="T221">11.1.2</text:span><text:span text:style-name="T222">. tarp būsimų ketvirčių – ne daugiau kaip du kartus per ketvirtį iki einamojo ketvirčio paskutinio mėnesio 15 dienos;</text:span></text:p>
      <text:p text:style-name="P223"><text:span text:style-name="T224">11.2</text:span><text:span text:style-name="T225">. dėl lėšų, skirtų tikslinėms kompensacijoms bei išmokoms vaikams administruoti, perskirstymo:</text:span></text:p>
      <text:p text:style-name="P226"><text:span text:style-name="T227">11.2.1</text:span><text:span text:style-name="T228">. tarp Lietuvos Respublikos valstybės ir savivaldybių biudžetų išlaidų ekonominės klasifikacijos straipsnių, nekeisdama išlaidų sąmatoje savivaldyb</text:span><text:span text:style-name="T229">ės administracijai patvirtintos ketvirčio sumos tikslinėms kompensacijoms bei išmokoms vaikams administruoti, – ne daugiau kaip du kartus per ketvirtį iki einamojo ketvirčio paskutinio mėnesio 10 dienos;</text:span></text:p>
      <text:p text:style-name="P230"><text:span text:style-name="T231">11.2.2</text:span><text:span text:style-name="T232">. tarp einamojo ir būsimų ketvirčių – ne d</text:span><text:span text:style-name="T233">augiau kaip du kartus per ketvirtį iki einamojo ketvirčio antro mėnesio 10 dienos.<text:s/></text:span></text:p>
      <text:p text:style-name="P234"><text:span text:style-name="T235">12</text:span><text:span text:style-name="T236">. Departamentas, išnagrinėjęs savivaldybės administracijos Aprašo 11 punkte nustatyta tvarka pateiktą motyvuotą prašymą ir pritaręs išlaidų sąmatos projekto tiksl</text:span><text:span text:style-name="T237">inimams, pasirašo patikslintą išlaidų sąmatą ir apie tai informuoja savivaldybės administraciją. Savivaldybės administracijai pateikiamas departamento įgaliotų atstovų pasirašytas patikslintas išlaidų sąmatos egzempliorius.</text:span><text:span text:style-name="T238"><text:s/></text:span><text:span text:style-name="T239">Jei departamentas nustato netiks</text:span><text:span text:style-name="T240">lumų išlaidų sąmatos projekte, jis apie tai elektroniniu paštu informuoja savivaldybės administraciją.</text:span><text:s/></text:p>
      <text:p text:style-name="P241">Punkto pakeitimai:</text:p>
      <text:p text:style-name="P242"><text:span text:style-name="T243">Nr.<text:s/></text:span><text:a xlink:href="https://www.e-tar.lt/portal/legalAct.html?documentId=b45f11409ada11ec8d04d3fbbc911715" office:target-frame-name="_top" xlink:show="replace"><text:span text:style-name="T244">A1-156</text:span></text:a><text:span text:style-name="T245">, 2022-03-03, paskelbta T</text:span><text:span text:style-name="T246">AR 2022-03-03, i. k. 2022-04272</text:span></text:p>
      <text:p text:style-name="Normal"/>
      <text:p text:style-name="P247"><text:span text:style-name="T248">13</text:span><text:span text:style-name="T249">. Lėšų tikslinėms kompensacijoms bei išmokoms vaikams mokėti ir administruoti paskirstymas gali būti keičiamas, atsiradus papildomam lėšų poreikiui ar paaiškėjus, kad lėšos bus nepanaudotos. Tokiu atveju savivaldybės<text:s/></text:span><text:span text:style-name="T250">administracija nedelsdama<text:s/></text:span><text:span text:style-name="T251">ministerijai</text:span><text:span text:style-name="T252"><text:s/>pateikia motyvuotą prašymą pakeisti lėšų tikslinėms kompensacijoms bei išmokoms vaikams mokėti ir administruoti paskirstymą. Prašyme savivaldybės administracija turi pateikti papildomų lėšų tikslinėms kompensacijoms bei išmokoms vaikams mokėti ir administ</text:span><text:span text:style-name="T253">ruoti poreikio pagrindimą arba planuojamo lėšų tikslinėms kompensacijoms bei išmokoms vaikams mokėti ir administruoti nepanaudojimo (sumažėjimo) priežastis ir nurodyti patikslintą planuojamą einamųjų metų išmokų gavėjų skaičių.</text:span><text:s/></text:p>
      <text:p text:style-name="P254">Punkto pakeitimai:</text:p>
      <text:p text:style-name="P255"><text:span text:style-name="T256">Nr.<text:s/></text:span><text:a xlink:href="https://www.e-tar.lt/portal/legalAct.html?documentId=fefc34000e5e11ee9f7ec2ffce8b47bc" office:target-frame-name="_top" xlink:show="replace"><text:span text:style-name="T257">A1-407</text:span></text:a><text:span text:style-name="T258">, 2023-06-19, paskelbta TAR 2023-06-19, i. k. 2023-12144</text:span></text:p>
      <text:p text:style-name="Normal"/>
      <text:p text:style-name="P259"><text:span text:style-name="T260">14</text:span><text:span text:style-name="T261">. Ministerija, išnagrinėjusi savivaldybės administracijos prašymą pakeisti lėšų tikslinėms</text:span><text:span text:style-name="T262"><text:s/>kompensacijoms bei išmokoms vaikams mokėti ir administruoti paskirstymą, sprendimą dėl prašymo tenkinimo priima atsižvelgdama į prašymo gavimo metu ministerijos turimų asignavimų dydį. Pritarusi savivaldybės administracijos siūlomam lėšų tikslinėms kompen</text:span><text:span text:style-name="T263">sacijoms bei išmokoms vaikams mokėti ir administruoti paskirstymo tikslinimui, ministerija parengia socialinės apsaugos ir darbo ministro įsakymo dėl lėšų tikslinėms kompensacijoms bei išmokoms vaikams mokėti ir administruoti paskirstymo pakeitimo projektą</text:span><text:span text:style-name="T264">. Jei ministerija nepritaria savivaldybės administracijos siūlomam lėšų tikslinėms kompensacijoms bei išmokoms vaikams mokėti ir administruoti paskirstymo tikslinimui, apie priimtą sprendimą savivaldybės administraciją informuoja elektroniniu paštu.</text:span></text:p>
      <text:p text:style-name="P265"><text:span text:style-name="T266">15</text:span><text:span text:style-name="T267">. Įsigaliojus socialinės apsaugos ir darbo ministro įsakymui dėl lėšų tikslinėms kompensacijoms bei išmokoms vaikams mokėti ir administruoti paskirstymo savivaldybių administracijoms pakeitimo, kuriuo keičiamas lėšų tikslinėms kompensacijoms bei išmokoms v</text:span><text:span text:style-name="T268">aikams mokėti ir administruoti paskirstymas, savivaldybės administracija per 5 darbo dienas nuo nurodyto įsakymo įsigaliojimo dienos pateikia departamentui motyvuotą prašymą tikslinti išlaidų sąmatą ir išlaidų sąmatos projektą. Departamentas, išnagrinėjęs<text:s/></text:span><text:span text:style-name="T269">savivaldybės administracijos pateiktą motyvuotą prašymą ir pritaręs išlaidų sąmatos projekto tikslinimams, pasirašo patikslintą išlaidų sąmatą ir<text:s/></text:span><text:span text:style-name="T270">apie tai informuoja</text:span><text:span text:style-name="T271"><text:s/>savivaldybės administraciją. Savivaldybės administracijai pateikiamas departamento įgaliot</text:span><text:span text:style-name="T272">ų atstovų pasirašytas patikslintas išlaidų sąmatos egzempliorius. Jei departamentas nustato netikslumų išlaidų sąmatos projekte, jis apie tai elektroniniu paštu informuoja savivaldybės administraciją.</text:span><text:s/></text:p>
      <text:p text:style-name="P273">Punkto pakeitimai:</text:p>
      <text:p text:style-name="P274"><text:span text:style-name="T275">Nr.<text:s/></text:span><text:a xlink:href="https://www.e-tar.lt/portal/legalAct.html?documentId=3138d9d06ea511eabee4a336e7e6fdab" office:target-frame-name="_top" xlink:show="replace"><text:span text:style-name="T276">A1-260</text:span></text:a><text:span text:style-name="T277">, 2020-03-25, paskelbta TAR 2020-03-25, i. k. 2020-06035</text:span></text:p>
      <text:p text:style-name="Normal"/>
      <text:p text:style-name="P278"><text:span text:style-name="T279">IV</text:span><text:span text:style-name="T280"><text:s/>SKYRIUS</text:span></text:p>
      <text:p text:style-name="P281"><text:span text:style-name="T282">LĖŠŲ NAUDOJIMAS IR ATSISKAITYMAS UŽ JAS</text:span></text:p>
      <text:p text:style-name="P283"/>
      <text:p text:style-name="P284"><text:span text:style-name="T285">16</text:span><text:span text:style-name="T286">.<text:s/></text:span><text:span text:style-name="T287">Tikslinėms kompensacijoms bei išmokoms vaikams administruot</text:span><text:span text:style-name="T288">i skirtos lėšos naudojamos vadovaujantis šiais Lietuvos Respublikos valstybės ir savivaldybių biudžetų pajamų ir išlaidų klasifikacijos, patvirtintos Lietuvos Respublikos finansų ministro 2003 m. liepos 3 d. įsakymu Nr. 1K-184 „Dėl Lietuvos Respublikos val</text:span><text:span text:style-name="T289">stybės ir savivaldybių biudžetų pajamų ir išlaidų klasifikacijos patvirtinimo“ (toliau – Klasifikacija), papunkčiais:</text:span></text:p>
      <text:p text:style-name="P290"><text:span text:style-name="T291">16.1</text:span><text:span text:style-name="T292">. „2.1.1.1.1.1. Darbo užmokestis pinigais“;</text:span></text:p>
      <text:p text:style-name="P293"><text:span text:style-name="T294">16.2</text:span><text:span text:style-name="T295">. „2.1.2.1.1.1. Socialinio draudimo įmokos“;</text:span></text:p>
      <text:p text:style-name="P296"><text:span text:style-name="T297">16.3</text:span><text:span text:style-name="T298">. „2.2.1.1.1.05. Ryšių<text:s/></text:span><text:span text:style-name="T299">įrangos ir ryšių paslaugų įsigijimo išlaidos“;</text:span></text:p>
      <text:p text:style-name="P300"><text:span text:style-name="T301">16.4</text:span><text:span text:style-name="T302">. „2.2.1.1.1.11. Komandiruočių išlaidos“;</text:span></text:p>
      <text:p text:style-name="P303"><text:span text:style-name="T304">16.5</text:span><text:span text:style-name="T305">. „2.2.1.1.1.15. Materialiojo turto paprastojo remonto prekių ir paslaugų įsigijimo išlaidos“;<text:s/></text:span></text:p>
      <text:p text:style-name="P306"><text:span text:style-name="T307">16.6</text:span><text:span text:style-name="T308">. „2.2.1.1.1.16. Kvalifikacijos kėlimo išlaidos</text:span><text:span text:style-name="T309">“;</text:span></text:p>
      <text:p text:style-name="P310"><text:span text:style-name="T311">16.7</text:span><text:span text:style-name="T312">. „2.2.1.1.1.20. Komunalinių paslaugų įsigijimo išlaidos“;</text:span></text:p>
      <text:p text:style-name="P313"><text:span text:style-name="T314">16.8</text:span><text:span text:style-name="T315">. „2.2.1.1.1.21. Informacinių technologijų prekių ir paslaugų įsigijimo išlaidos“;</text:span></text:p>
      <text:p text:style-name="P316"><text:span text:style-name="T317">16.9</text:span><text:span text:style-name="T318">. „2.2.1.1.1.30. Kitų prekių ir paslaugų įsigijimo išlaidos“;</text:span></text:p>
      <text:p text:style-name="P319"><text:span text:style-name="T320">16.10</text:span><text:span text:style-name="T321">. „2.7.3.1.1.1.<text:s/></text:span><text:span text:style-name="T322">Darbdavių socialinė parama pinigais“;</text:span></text:p>
      <text:p text:style-name="P323"><text:span text:style-name="T324">16.11</text:span><text:span text:style-name="T325">. „3.1.1.3.1.2. Kitų mašinų ir įrenginių įsigijimo išlaidos“;</text:span></text:p>
      <text:p text:style-name="P326"><text:span text:style-name="T327">16.12</text:span><text:span text:style-name="T328">. „3.1.2.1.1.2. Kompiuterinės programinės įrangos ir kompiuterinės programinės įrangos licencijų įsigijimo išlaidos“;</text:span></text:p>
      <text:p text:style-name="P329"><text:span text:style-name="T330">16.13</text:span><text:span text:style-name="T331">. „</text:span><text:span text:style-name="T332">3.1.1.3.</text:span><text:span text:style-name="T333">1.4. Kompiuterinės techninės ir elektroninių ryšių įrangos įsigijimo išlaidos“.</text:span><text:s/></text:p>
      <text:p text:style-name="P334">Punkto pakeitimai:</text:p>
      <text:p text:style-name="P335"><text:span text:style-name="T336">Nr.<text:s/></text:span><text:a xlink:href="https://www.e-tar.lt/portal/legalAct.html?documentId=3138d9d06ea511eabee4a336e7e6fdab" office:target-frame-name="_top" xlink:show="replace"><text:span text:style-name="T337">A1-260</text:span></text:a><text:span text:style-name="T338">, 2020-03-25, paskelbta TAR 2020-03-25, i. k.<text:s/></text:span><text:span text:style-name="T339">2020-06035</text:span></text:p>
      <text:p text:style-name="Normal"/>
      <text:p text:style-name="P340"><text:span text:style-name="T341">17</text:span><text:span text:style-name="T342">.<text:s/></text:span><text:span text:style-name="T343">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344">i skirtų lėšų įsigyto turto remonto ir priežiūros išlaidas.<text:s/></text:span><text:span text:style-name="T345">Aprašo 16.7 papunktyje nurodytoms išlaidoms apmokėti skirtos lėšos planuojamos ir naudojamos sumokėti už šildymo, elektros energijos, vandentiekio ir kanalizacijos paslaugas. Tikslinėms kompensaci</text:span><text:span text:style-name="T346">joms bei išmokoms vaikams administruoti skirtos lėšos planuojamos ir naudojamos Aprašo 16.3 ir 16.7 papunkčiuose nurodytoms išlaidoms apmokėti tik po to, kai savivaldybės meras ar jo įgaliotas savivaldybės administracijos direktorius patvirtina ir pateikia</text:span><text:span text:style-name="T347"><text:s/>departamentui šių išlaidų apskaičiavimo tvarkos aprašą, atsižvelgdamas į šias nuostatas:</text:span><text:s/></text:p>
      <text:p text:style-name="P348">Punkto pakeitimai:</text:p>
      <text:p text:style-name="P349"><text:span text:style-name="T350">Nr.<text:s/></text:span><text:a xlink:href="https://www.e-tar.lt/portal/legalAct.html?documentId=0399a1e0d2bf11ed9978886e85107ab2" office:target-frame-name="_top" xlink:show="replace"><text:span text:style-name="T351">A1-217</text:span></text:a><text:span text:style-name="T352">, 2023-04-04, paskelbta TAR 2023-04-04</text:span><text:span text:style-name="T353">, i. k. 2023-06380</text:span></text:p>
      <text:p text:style-name="P354"><text:span text:style-name="T355">17.1</text:span><text:span text:style-name="T356">. ryšių paslaugų išlaidoms apmokėti reikalingas lėšas (už telefono paslaugas) rekomenduotina apskaičiuoti atsižvelgiant į valstybės tarnautojų ir darbuotojų, dirbančių pagal darbo sutartis (toliau kartu – darbuotojai), kurių pareig</text:span><text:span text:style-name="T357">ybių aprašymuose yra numatyta tikslinių kompensacijų</text:span><text:span text:style-name="T358">,<text:s/></text:span><text:span text:style-name="T359">išmokų vaikams administravimo bei</text:span><text:span text:style-name="T360"><text:s/>savivaldybių administracijų dalyvavimo vertinant asmens savarankiškumą kasdienėje veikloje<text:s/></text:span><text:span text:style-name="T361">funkcija ir kurie naudojasi jiems priskirtais telefonų numerių abonentais, sk</text:span><text:span text:style-name="T362">aičių ir į nustatytus telefoninių pokalbių limitus;<text:s/></text:span></text:p>
      <text:p text:style-name="P363"><text:span text:style-name="T364">17.2</text:span><text:span text:style-name="T365">. šildymo ir elektros energijos paslaugų išlaidoms apmokėti reikalingas lėšas rekomenduotina apskaičiuoti atsižvelgiant į patalpų, kuriose dirba darbuotojai, kurių pareigybių aprašymuose yra numa</text:span><text:span text:style-name="T366">tyta tikslinių kompensacijų, savivaldybių administracijų dalyvavimo vertinant asmens savarankiškumą kasdienėje veikloje bei išmokų vaikams administravimo funkcija, apšildymo bei apšvietimo plotą;</text:span></text:p>
      <text:p text:style-name="P367"><text:span text:style-name="T368">17.3</text:span><text:span text:style-name="T369">. vandentiekio ir kanalizacijos paslaugų išlaidoms a</text:span><text:span text:style-name="T370">pmokėti reikalingas lėšas rekomenduotina apskaičiuoti atsižvelgiant į darbuotojų, kurių pareigybių aprašymuose yra numatyta tikslinių kompensacijų, savivaldybių administracijų dalyvavimo vertinant asmens savarankiškumą kasdienėje veikloje bei išmokų vaikam</text:span><text:span text:style-name="T371">s administravimo funkcija, skaičių.</text:span><text:s/></text:p>
      <text:p text:style-name="P372"><text:span text:style-name="T373">18</text:span><text:span text:style-name="T374">. Aprašo 16.8 papunktyje nurodytos išlaidos apima kompiuterinės technikos ir kompiuterinės technikos dalių įsigijimo išlaidas, monitorių, spausdintuvų, kopijavimo bei daugiafunkcių aparatų, spausdintuvų dažų, US</text:span><text:span text:style-name="T375">B laikmenų, išmaniųjų telefonų ir kitų informacinių technologijų įsigijimo išlaidas, informacinių technologijų prekių nuomos ir remonto išlaidas, informacinių technologijų paslaugų įsigijimo išlaidas bei programinės įrangos, skirtos tikslinėms kompensacijo</text:span><text:span text:style-name="T376">ms ir išmokoms vaikams administruoti, licencijų priežiūros, palaikymo ir kitų panašių paslaugų įsigijimo bei licencijų nuomos (licencijų termino pratęsimo) priežiūros (toliau – programinės įrangos, skirtos socialinei paramai administruoti) išlaidas. Vienos</text:span><text:span text:style-name="T377"><text:s/>licencijuotos darbo vietos programinės įrangos, skirtos socialinei paramai administruoti, įgyvendinant Lietuvos Respublikos išmokų vaikams įstatymą, Lietuvos Respublikos tikslinių kompensacijų įstatymą, Lietuvos Respublikos paramos mirties atveju įstatymą</text:span><text:span text:style-name="T378">, Lietuvos Respublikos socialinės paramos mokiniams įstatymą, Lietuvos Respublikos socialinių paslaugų įstatymą, Lietuvos Respublikos kompensacijų nepriklausomybės gynėjams, nukentėjusiems nuo 1991 m. sausio 11–13 d. ir po to vykdytos SSRS agresijos, bei j</text:span><text:span text:style-name="T379">ų šeimoms įstatymą, Lietuvos Respublikos užimtumo įstatymą, Lietuvos Respublikos paramos būstui įsigyti ar išsinuomoti įstatymą, Lietuvos Respublikos valstybės paramos ginkluoto pasipriešinimo (rezistencijos) dalyviams įstatymą, Lietuvos Respublikos valsty</text:span><text:span text:style-name="T380">bės paramos žuvusių pasipriešinimo 1940–1990 metų okupacijoms dalyvių šeimoms įstatymą ir Lietuvos Respublikos įstatymą „Dėl socialinės paramos asmenims, sužalotiems atliekant būtinąją karinę tarnybą sovietinėje armijoje, ir šioje armijoje žuvusiųjų šeimom</text:span><text:span text:style-name="T381">s (1945-07-22–1991-12-31)“, priežiūrai gali būti panaudota ne daugiau kaip 290 eurų per metus. Aprašo 16.9 papunktyje nurodytoms išlaidoms apmokėti skirtos lėšos planuojamos ir naudojamos tik kanceliarinėms prekėms, spaudiniams, prekėms darbo vietai steigt</text:span><text:span text:style-name="T382">i, atnaujinti ir papildyti įsigyti, pašto, banko, kitų kredito ar mokėjimo įstaigų paslaugų išlaidoms, dokumentų, susijusių su Europos Sąjungos socialinės apsaugos sistemų koordinavimo reglamentų nuostatų įgyvendinimu, vertimo išlaidoms ir išlaidoms, susij</text:span><text:span text:style-name="T383">usioms su tikslinių kompensacijų ir išmokų vaikams išieškojimu teismo tvarka, notarų paslaugomis, kurios susijusios su neteisėtai gautų tikslinių kompensacijų ir išmokų vaikams susigrąžinimo iš mirusio asmens palikimą priėmusių įpėdinių administravimu, pad</text:span><text:span text:style-name="T384">engti. Aprašo 16.11 papunktyje nurodytoms išlaidoms apmokėti skirtos lėšos planuojamos ir naudojamos biuro, apskaitos įrangai ir baldams įsigyti. Aprašo 16.13 papunktyje nurodytoms išlaidoms apmokėti skirtos lėšos planuojamos ir naudojamos kompiuterinių da</text:span><text:span text:style-name="T385">rbo vietų įrangai įsigyti.</text:span><text:s/></text:p>
      <text:p text:style-name="P386">Punkto pakeitimai:</text:p>
      <text:p text:style-name="P387"><text:span text:style-name="T388">Nr.<text:s/></text:span><text:a xlink:href="https://www.e-tar.lt/portal/legalAct.html?documentId=03ac76e0224a11eabe008ea93139d588" office:target-frame-name="_top" xlink:show="replace"><text:span text:style-name="T389">A1-784</text:span></text:a><text:span text:style-name="T390">, 2019-12-19, paskelbta TAR 2019-12-19, i. k. 2019-20626</text:span></text:p>
      <text:p text:style-name="P391"><text:span text:style-name="T392">Nr.<text:s/></text:span><text:a xlink:href="https://www.e-tar.lt/portal/legalAct.html?documentId=3138d9d06ea511eabee4a336e7e6fdab" office:target-frame-name="_top" xlink:show="replace"><text:span text:style-name="T393">A1-260</text:span></text:a><text:span text:style-name="T394">, 2020-03-25, paskelbta TAR 2020-03-25, i. k. 2020-06035</text:span></text:p>
      <text:p text:style-name="P395"><text:span text:style-name="T396">Nr.<text:s/></text:span><text:a xlink:href="https://www.e-tar.lt/portal/legalAct.html?documentId=b45f11409ada11ec8d04d3fbbc911715" office:target-frame-name="_top" xlink:show="replace"><text:span text:style-name="T397">A1-156</text:span></text:a><text:span text:style-name="T398">, 2022-03-03, paskelbta TAR</text:span><text:span text:style-name="T399"><text:s/>2022-03-03, i. k. 2022-04272</text:span></text:p>
      <text:p text:style-name="Normal"/>
      <text:p text:style-name="P400"><text:span text:style-name="T401">19</text:span><text:span text:style-name="T402">.<text:s/></text:span><text:span text:style-name="T403">Darbo užmokesčiui ir socialinio draudimo įmokoms skirtos lėšos gali būti planuojamos ir naudojamos darbuotojų, kurių pareigybių aprašymuose ir (ar) kituose savivaldybės institucijų priimtuose teisės aktuose nustatyta<text:s/></text:span><text:span text:style-name="T404">tikslinių kompensacijų, savivaldybių administracijų dalyvavimo vertinant asmens savarankiškumą kasdienėje veikloje bei išmokų vaikams administravimo funkcija, darbo užmokesčiui ir socialinio draudimo įmokoms mokėti. Savivaldybės administracija sutaupytas d</text:span><text:span text:style-name="T405">arbo užmokesčiui ir socialinio draudimo įmokoms skirtas lėšas gali panaudoti vienkartinėms piniginėms išmokoms šiame punkte nurodytiems darbuotojams mokėti. Lėšos vienkartinėms piniginėms išmokoms negali viršyti 20 procentų šiame punkte nurodytų darbuotojų</text:span><text:span text:style-name="T406"><text:s/>darbo užmokesčiui skirtų lėšų.</text:span></text:p>
      <text:p text:style-name="P407"><text:span text:style-name="T408">Aprašo 16.10 papunktyje nurodytoms išlaidoms apmokėti skirtos lėšos planuojamos ir naudojamos darbo užmokesčiui nenutrūkstamai mokėti ligos atveju (už pirmas dvi ligos dienas) ir išeitinėms išmokoms mokėti.<text:s/></text:span></text:p>
      <text:p text:style-name="P409">Punkto pakeitimai:</text:p>
      <text:p text:style-name="P410"><text:span text:style-name="T411">Nr.<text:s/></text:span><text:a xlink:href="https://www.e-tar.lt/portal/legalAct.html?documentId=85ef25b0a3a311e9b474d97de297fe08" office:target-frame-name="_top" xlink:show="replace"><text:span text:style-name="T412">A1-394</text:span></text:a><text:span text:style-name="T413">, 2019-07-11, paskelbta TAR 2019-07-11, i. k. 2019-11464</text:span></text:p>
      <text:p text:style-name="P414"><text:span text:style-name="T415">Nr.<text:s/></text:span><text:a xlink:href="https://www.e-tar.lt/portal/legalAct.html?documentId=3138d9d06ea511eabee4a336e7e6fdab" office:target-frame-name="_top" xlink:show="replace"><text:span text:style-name="T416">A1-260</text:span></text:a><text:span text:style-name="T417">, 2020-03-25, paskelbta TAR 2020-03-25, i. k. 2020-06035</text:span></text:p>
      <text:p text:style-name="Normal"/>
      <text:p text:style-name="P418"><text:span text:style-name="T419">20</text:span><text:span text:style-name="T420">. Lėšos, skirtos darbuotojų, kurių pareigybių aprašymuose ir (ar)<text:s/></text:span><text:span text:style-name="T421">kituose<text:s/></text:span><text:span text:style-name="T422">savivaldybės institucijų priimtuose teisės aktuose nustatytos skirtingų socialinių išmokų (tikslin</text:span><text:span text:style-name="T423">ių kompensacijų, išmokų vaikams ir kitų socialinių išmokų) administravimo funkcijos, darbo užmokesčiui ir socialinio draudimo įmokoms, vienkartinėms piniginėms išmokoms, paskirstomos proporcingai nurodytų darbuotojų administruojamų atitinkamų išmokų skaiči</text:span><text:span text:style-name="T424">ui.</text:span><text:s/></text:p>
      <text:p text:style-name="P425">Punkto pakeitimai:</text:p>
      <text:p text:style-name="P426"><text:span text:style-name="T427">Nr.<text:s/></text:span><text:a xlink:href="https://www.e-tar.lt/portal/legalAct.html?documentId=85ef25b0a3a311e9b474d97de297fe08" office:target-frame-name="_top" xlink:show="replace"><text:span text:style-name="T428">A1-394</text:span></text:a><text:span text:style-name="T429">, 2019-07-11, paskelbta TAR 2019-07-11, i. k. 2019-11464</text:span></text:p>
      <text:p text:style-name="Normal"/>
      <text:p text:style-name="P430"><text:span text:style-name="T431">21</text:span><text:span text:style-name="T432">. Savivaldybės administracija departamentui pateikia ataskai</text:span><text:span text:style-name="T433">tas:</text:span></text:p>
      <text:p text:style-name="P434"><text:span text:style-name="T435">21.1</text:span><text:span text:style-name="T436">. Duomenų apie savivaldybės administracijos išmokėtas tikslines kompensacijas statistinių ataskaitų formų pildymo tvarkos aprašo, patvirtinto Lietuvos Respublikos socialinės apsaugos ir darbo ministro 2005 m. liepos 14 d. įsakymu Nr. A1-207 „Dėl</text:span><text:span text:style-name="T437"><text:s/>Duomenų apie savivaldybės administracijos išmokėtas tikslines kompensacijas statistinių ataskaitų formų pildymo tvarkos aprašo patvirtinimo“, nustatyta tvarka pagal patvirtintas ataskaitų formas;</text:span></text:p>
      <text:p text:style-name="P438"><text:span text:style-name="T439">21.2</text:span><text:span text:style-name="T440">. Duomenų apie savivaldybių administracijoms tiksli</text:span><text:span text:style-name="T441">nėms kompensacijoms administruoti, dalyvauti vertinant asmens savarankiškumą kasdienėje veikloje bei išmokoms vaikams administruoti skirtų valstybės biudžeto lėšų panaudojimą ketvirtinių ataskaitų formų pildymo tvarkos aprašo, patvirtinto Lietuvos Respubli</text:span><text:span text:style-name="T442">kos socialinės apsaugos ir darbo ministro 2008 m. lapkričio 26 d. įsakymu Nr. A1-383 „Dėl Duomenų apie savivaldybių administracijoms tikslinėms kompensacijoms administruoti, dalyvauti vertinant asmens savarankiškumą kasdienėje veikloje bei išmokoms vaikams</text:span><text:span text:style-name="T443"><text:s/>administruoti skirtų valstybės biudžeto lėšų panaudojimą ketvirtinių ataskaitų formų pildymo tvarkos aprašo patvirtinimo“, nustatyta tvarka pagal patvirtintas ataskaitų formas;</text:span></text:p>
      <text:p text:style-name="P444"><text:span text:style-name="T445">21.3</text:span><text:span text:style-name="T446">.</text:span><text:span text:style-name="T447"><text:s/></text:span><text:span text:style-name="T448">Sutartyje nustatyta tvarka ir terminais.</text:span><text:span text:style-name="T449"><text:s/></text:span><text:span text:style-name="T450">Jei</text:span><text:span text:style-name="T451"><text:s/>Sutartis su savivaldybės administracija nesudaroma, savivaldybės administracija kiekvieną atitinkamų metų ketvirtį iki kito ketvirčio pirmojo mėnesio 5 d. paštu arba elektroninių ryšių priemonėmis Departamentui pateikia nustatytos formos 20... m. ... ketv</text:span><text:span text:style-name="T452">irčio biudžeto išlaidų sąmatos vykdymo ataskaitą (1 priedas) ir kartą per metus, pasibaigus ataskaitiniam laikotarpiui, iki sausio 7 d. – nustatytų formų 20... m. tikslinių kompensacijų mokėjimo įgyvendinimo ataskaitą (2 priedas) bei 20... m. išmokų vaikam</text:span><text:span text:style-name="T453">s mokėjimo įgyvendinimo ataskaitą (3 priedas)</text:span><text:span text:style-name="T454">.</text:span><text:s/></text:p>
      <text:p text:style-name="P455">Papildyta papunkčiu:</text:p>
      <text:p text:style-name="P456"><text:span text:style-name="T457">Nr.<text:s/></text:span><text:a xlink:href="https://www.e-tar.lt/portal/legalAct.html?documentId=fefc34000e5e11ee9f7ec2ffce8b47bc" office:target-frame-name="_top" xlink:show="replace"><text:span text:style-name="T458">A1-407</text:span></text:a><text:span text:style-name="T459">, 2023-06-19, paskelbta TAR 2023-06-19, i. k. 2023-12144</text:span></text:p>
      <text:p text:style-name="Normal"/>
      <text:p text:style-name="P460"><text:span text:style-name="T461">22</text:span><text:span text:style-name="T462">. Departament</text:span><text:span text:style-name="T463">as ministerijai pateikia ataskaitas:</text:span></text:p>
      <text:p text:style-name="P464"><text:span text:style-name="T465">22.1</text:span><text:span text:style-name="T466">.</text:span><text:span text:style-name="T467"><text:s/></text:span><text:span text:style-name="T468">Duomenų apie savivaldybės administracijos išmokėtas tikslines kompensacijas statistinių ataskaitų formų pildymo tvarkos aprašo, patvirtinto Lietuvos Respublikos socialinės apsaugos ir darbo ministro 2005 m. liep</text:span><text:span text:style-name="T469">os 14 d. įsakymu Nr. A1-207 „Dėl Duomenų apie savivaldybės administracijos išmokėtas tikslines kompensacijas statistinių ataskaitų formų pildymo tvarkos aprašo patvirtinimo“, nustatyta tvarka pagal patvirtintas statistinių duomenų suvestinių formas;</text:span></text:p>
      <text:p text:style-name="P470"><text:span text:style-name="T471">22.2</text:span><text:span text:style-name="T472">. Duomenų apie savivaldybių administracijoms tikslinėms kompensacijoms administruoti, dalyvauti vertinant asmens savarankiškumą kasdienėje veikloje bei išmokoms vaikams administruoti skirtų valstybės biudžeto lėšų panaudojimą ataskaitų formų pildymo tvar</text:span><text:span text:style-name="T473">kos aprašo, patvirtinto Lietuvos Respublikos socialinės apsaugos ir darbo ministro 2008 m. lapkričio 26 d. įsakymu Nr. A1-383 „Dėl Duomenų apie savivaldybių administracijoms tikslinėms kompensacijoms administruoti, dalyvauti vertinant asmens savarankiškumą</text:span><text:span text:style-name="T474"><text:s/>kasdienėje veikloje bei išmokoms vaikams administruoti skirtų valstybės biudžeto lėšų panaudojimą ketvirtinių ataskaitų formų pildymo tvarkos aprašo patvirtinimo“, nustatyta tvarka pagal patvirtintas ataskaitų formas.</text:span></text:p>
      <text:p text:style-name="P475"><text:span text:style-name="T476">23</text:span><text:span text:style-name="T477">. Einamaisiais metais savival</text:span><text:span text:style-name="T478">dybių administracijoms skirtos lėšos tikslinėms kompensacijoms bei išmokoms vaikams mokėti ir administruoti naudojamos iki einamųjų metų gruodžio 31 d.</text:span></text:p>
      <text:p text:style-name="P479"><text:span text:style-name="T480">24</text:span><text:span text:style-name="T481">. Savivaldybių administracijos einamaisiais metais nepanaudotas lėšas, skirtas tikslinėms kompensa</text:span><text:span text:style-name="T482">cijoms bei išmokoms vaikams mokėti ir administruoti, privalo grąžinti departamentui iki kitų metų sausio 5 d.</text:span></text:p>
      <text:p text:style-name="P483"><text:span text:style-name="T484">25</text:span><text:span text:style-name="T485">. Departamentas savivaldybių administracijų grąžintas lėšas grąžina į valstybės iždo sąskaitą iki kitų metų sausio 10 d.</text:span></text:p>
      <text:p text:style-name="P486"/>
      <text:p text:style-name="P487"><text:span text:style-name="T488">V</text:span><text:span text:style-name="T489"><text:s/>SKYRIUS</text:span></text:p>
      <text:p text:style-name="P490"><text:span text:style-name="T491">LĖŠŲ PANAUDOJIMO KONTROLĖ</text:span></text:p>
      <text:p text:style-name="P492"/>
      <text:p text:style-name="P493"><text:span text:style-name="T494">26</text:span><text:span text:style-name="T495">. Departamentas koordinuoja ir kontroliuoja Sutarčių vykdymą, užtikrindamas, kad savivaldybių administracijoms skirtos lėšos tikslinėms kompensacijoms bei išmokoms vaikams mokėti ir administruoti būtų naudojamos pagal tiksl</text:span><text:span text:style-name="T496">inę paskirtį. Ministerijos Centralizuotas vidaus audito skyrius tikrina ir vertina, ar lėšos tikslinėms kompensacijoms bei išmokoms vaikams mokėti ir administruoti naudojamos teisingai. Ministerijos Centralizuotas vidaus audito skyrius ir departamentas atr</text:span><text:span text:style-name="T497">ankos būdu savivaldybių administracijose tikrina, kaip naudojamos tikslinėms kompensacijoms bei išmokoms vaikams mokėti ir administruoti skirtos lėšos.<text:s/></text:span></text:p>
      <text:p text:style-name="P498"><text:span text:style-name="T499">27</text:span><text:span text:style-name="T500">. Savivaldybės administracija ministerijos ir (ar) departamento reikalavimu privalo teikti visą i</text:span><text:span text:style-name="T501">nformaciją, susijusią su tikslinėms kompensacijoms bei išmokoms vaikams mokėti ir administruoti skirtų lėšų panaudojimu.</text:span></text:p>
      <text:p text:style-name="P502"><text:span text:style-name="T503">28</text:span><text:span text:style-name="T504">. Savivaldybių administracijos privalo užtikrinti, kad tikslinėms kompensacijoms bei išmokoms vaikams mokėti ir administruoti ski</text:span><text:span text:style-name="T505">rtos lėšos būtų naudojamos pagal tikslinę paskirtį, atsižvelgdamos į lėšų naudojimą reglamentuojančių teisės aktų ir Sutarčių nuostatas.</text:span></text:p>
      <text:p text:style-name="P506"><text:span text:style-name="T507">29</text:span><text:span text:style-name="T508">. Tikslinėms kompensacijoms bei išmokoms vaikams mokėti ir administruoti skirtos išlaidos, panaudotos ne pagal ti</text:span><text:span text:style-name="T509">kslinę paskirtį ir (ar) nesilaikant Sutarčių, lėšų naudojimą reglamentuojančių teisės aktų, grąžinamos departamentui arba išieškomos Lietuvos Respublikos teisės aktų nustatyta tvarka.</text:span></text:p>
      <text:p text:style-name="P510"><text:span text:style-name="T511">30</text:span><text:span text:style-name="T512">. Savivaldybių administracijos dėl tikslinių kompensacijų bei išmokų vaikams gavėjų kaltės permokėtas ir grąžintas, savivaldybės administracijos sprendimu išskaičiuotas ar teismo tvarka išieškotas sumas privalo grąžinti departamentui.<text:s/></text:span></text:p>
      <text:p text:style-name="P513"><text:span text:style-name="T514">________________</text:span><text:span text:style-name="T515">_</text:span></text:p>
      <text:p text:style-name="P516">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525">1<text:s/>priedas<text: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able:number-columns-spanned="9">
            <text:p text:style-name="P566">(savivaldybės administracija)</text:p>
          </table:table-cell>
          <table:covered-table-cell/>
          <table:covered-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able:number-columns-spanned="9">
            <text:p text:style-name="P596">(juridinio asmens kodas ir buveinės adresas)</text:p>
          </table:table-cell>
          <table:covered-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able:number-columns-spanned="14">
            <text:p text:style-name="Normal"><text:span text:style-name="T634">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able:number-columns-spanned="11">
            <text:p text:style-name="Normal"><text:span text:style-name="T645">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14">
            <text:p text:style-name="Normal"><text:span text:style-name="T658">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7">
            <text:p text:style-name="Normal"><text:span text:style-name="T669">Išlaidų ekonominė klasifikacija:</text:span></text:p>
          </table: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able:number-columns-spanned="16">
            <text:p text:style-name="Normal"><text:span text:style-name="T686">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21">
            <text:p text:style-name="P718"><text:span text:style-name="T719">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1">
            <text:p text:style-name="P722"><text:span text:style-name="T723">_______________________ Nr.<text:s/></text:span><text:span text:style-name="T724">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1">
            <text:p text:style-name="P72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4">
            <text:p text:style-name="P748">(eurais ir euro centais)</text:p>
          </table:table-cell>
          <table:covered-table-cell/>
          <table:covered-table-cell/>
          <table:covered-table-cell/>
        </table:table-row>
        <table:table-row table:style-name="TableRow749">
          <table:table-cell table:style-name="TableCell750" table:number-rows-spanned="2">
            <text:p text:style-name="P751">Išlaidų ekonominės klasifikacijos kodas</text:p>
          </table:table-cell>
          <table:table-cell table:style-name="TableCell752" table:number-rows-spanned="2">
            <text:p text:style-name="P753">Asignavimų planas metams, įskaitant patikslinimus</text:p>
          </table:table-cell>
          <table:table-cell table:style-name="TableCell754" table:number-columns-spanned="2" table:number-rows-spanned="2">
            <text:p text:style-name="P755">Asignavimų planas ataskaitiniam laikotarpiui, įskaitant patikslinimus</text:p>
          </table:table-cell>
          <table:covered-table-cell/>
          <table:table-cell table:style-name="TableCell756" table:number-columns-spanned="4">
            <text:p text:style-name="P757">Gauti asignavimai</text:p>
          </table:table-cell>
          <table:covered-table-cell/>
          <table:covered-table-cell/>
          <table:covered-table-cell/>
          <table:table-cell table:style-name="TableCell758" table:number-columns-spanned="4">
            <text:p text:style-name="P759">Kasinės išlaidos</text:p>
          </table:table-cell>
          <table:covered-table-cell/>
          <table:covered-table-cell/>
          <table:covered-table-cell/>
          <table:table-cell table:style-name="TableCell760" table:number-columns-spanned="5">
            <text:p text:style-name="P761">Grąžinta<text:s/>einamųjų metų finansavimo suma</text:p>
          </table:table-cell>
          <table:covered-table-cell/>
          <table:covered-table-cell/>
          <table:covered-table-cell/>
          <table:covered-table-cell/>
          <table:table-cell table:style-name="TableCell762" table:number-columns-spanned="3">
            <text:p text:style-name="P763">Grąžinta praėjusių laikotarpių finansavimo suma</text:p>
          </table:table-cell>
          <table:covered-table-cell/>
          <table:covered-table-cell/>
          <table:table-cell table:style-name="TableCell764">
            <text:p text:style-name="P765">Grąžinta banko palūkanų</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able:table-cell table:style-name="TableCell770" table:number-columns-spanned="2">
            <text:p text:style-name="P771">per ataskaiti-nį ketvirtį</text:p>
          </table:table-cell>
          <table:covered-table-cell/>
          <table:table-cell table:style-name="TableCell772" table:number-columns-spanned="2">
            <text:p text:style-name="P773">nuo metų pradžios</text:p>
          </table:table-cell>
          <table:covered-table-cell/>
          <table:table-cell table:style-name="TableCell774" table:number-columns-spanned="2">
            <text:p text:style-name="P775">per ataskaiti-nį ketvirtį</text:p>
          </table:table-cell>
          <table:covered-table-cell/>
          <table:table-cell table:style-name="TableCell776" table:number-columns-spanned="2">
            <text:p text:style-name="P777">nuo metų pradžios</text:p>
          </table:table-cell>
          <table:covered-table-cell/>
          <table:table-cell table:style-name="TableCell778" table:number-columns-spanned="3">
            <text:p text:style-name="P779">iki 20..-12-31</text:p>
          </table:table-cell>
          <table:covered-table-cell/>
          <table:covered-table-cell/>
          <table:table-cell table:style-name="TableCell780" table:number-columns-spanned="2">
            <text:p text:style-name="P781">nuo 20..-01-01 iki 20..-01-07</text:p>
          </table:table-cell>
          <table:covered-table-cell/>
          <table:table-cell table:style-name="TableCell782" table:number-columns-spanned="3">
            <text:p text:style-name="P783">nuo 20..-01-01<text:s/>iki 20..-12-31</text:p>
          </table:table-cell>
          <table:covered-table-cell/>
          <table:covered-table-cell/>
          <table:table-cell table:style-name="TableCell784">
            <text:p text:style-name="P785">nuo 20..-01-01 iki 20..-12-31</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ext:p text:style-name="P811">IŠ VISO:</text:p>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Savivaldybės administracijos direktorius ar jo įgaliotas valstybės tarnautojas <text:s text:c="82"/></text:p>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parašas)</text:p>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4">
            <text:p text:style-name="P894">(vardas ir pavardė)</text:p>
          </table:table-cell>
          <table:covered-table-cell/>
          <table:covered-table-cell/>
          <table:covered-table-cell/>
        </table:table-row>
        <table:table-row table:style-name="TableRow895">
          <table:table-cell table:style-name="TableCell896" table:number-columns-spanned="2">
            <text:p text:style-name="P897">Vyriausiasis buhalteris</text:p>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parašas)</text:p>
          </table: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4">
            <text:p text:style-name="P934">(vardas ir pavardė)</text:p>
          </table:table-cell>
          <table:covered-table-cell/>
          <table:covered-table-cell/>
          <table:covered-table-cell/>
        </table:table-row>
        <table:table-row table:style-name="TableRow935">
          <table:table-cell table:style-name="TableCell936">
            <text:p text:style-name="P937">Rengėjas:</text:p>
          </table:table-cell>
          <table:table-cell table:style-name="TableCell938" table:number-columns-spanned="20">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able:number-columns-spanned="13">
            <text:p text:style-name="P944">(vardas, pavardė, pareigų pavadinimas, parašas, telefono ryšio numeris, el. pašto adresas)</text:p>
            <text:p text:style-name="P945"/>
            <text:p text:style-name="P946">____________________________</text:p>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row>
      </table:table>
      <text:p text:style-name="Normal"/>
      <text:p text:style-name="P956">Papildyta priedu:</text:p>
      <text:p text:style-name="P957"><text:span text:style-name="T958">Nr.<text:s/></text:span><text:a xlink:href="https://www.e-tar.lt/portal/legalAct.html?documentId=fefc34000e5e11ee9f7ec2ffce8b47bc" office:target-frame-name="_top" xlink:show="replace"><text:span text:style-name="T959">A1-407</text:span></text:a><text:span text:style-name="T960">, 2023-06-19, paskelbta TAR 2023-06-19, i. k. 2023-12144</text:span></text:p>
      <text:p text:style-name="Normal"/>
      <text:p text:style-name="P961">Savivaldybių administracijoms skirtų<text:s/>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970">2 priedas<text:s/></text:p>
      <text:p text:style-name="P971"/>
      <text:p text:style-name="P972"><text:span text:style-name="T973">(20</text:span><text:span text:style-name="T974">...<text:s/></text:span><text:span text:style-name="T975">m. tikslinių kompensacijų mokėjimo įgyvendinimo ataskaitos forma)</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11">
            <text:p text:style-name="P991">_______________________________________________</text:p>
            <text:p text:style-name="P992"/>
            <text:p text:style-name="P993">(savivaldybės administracija)</text:p>
            <text:p text:style-name="P994"/>
            <text:p text:style-name="P995">________________________________________________________</text:p>
            <text:p text:style-name="P996">(juridinio asmens<text:s/>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7">
            <text:p text:style-name="P1022"/>
            <text:p text:style-name="P1023">Socialinių paslaugų priežiūros departamentui</text:p>
            <text:p text:style-name="P1024">prie Socialinės apsaugos ir darbo ministerijos  </text:p>
            <text:p text:style-name="P1025"/>
            <text:p text:style-name="P1026"/>
          </table:table-cell>
          <table:covered-table-cell/>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11">
            <text:p text:style-name="P1037"/>
            <text:p text:style-name="P1038"><text:span text:style-name="T1039">20__ M. TIKSLINIŲ KOMPENSACIJŲ MOKĖJIMO ĮGYVENDIN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1">
            <text:p text:style-name="P1042">_______________________ Nr. _______</text:p>
            <text:p text:style-name="P10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1">
            <text:p text:style-name="P1046">(data)</text:p>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Tikslinėms kompensacijoms mokėti</text:p>
                </table:table-cell>
                <table:table-cell table:style-name="TableCell1059">
                  <text:p text:style-name="P1060">Gauti asignavimai, <text:s text:c="23"/>Eur<text:s/></text:p>
                </table:table-cell>
                <table:table-cell table:style-name="TableCell1061">
                  <text:p text:style-name="P1062">Kasinės išlaidos, <text:s text:c="27"/>Eur ir ct</text:p>
                </table:table-cell>
                <table:table-cell table:style-name="TableCell1063">
                  <text:p text:style-name="P1064">Gavėjų skaičius,<text:s/></text:p>
                  <text:p text:style-name="P1065">asmenimis</text:p>
                </table:table-cell>
              </table:table-row>
              <table:table-row table:style-name="TableRow1066">
                <table:covered-table-cell>
                  <text:p text:style-name="P1067"/>
                </table:covered-table-cell>
                <table:table-cell table:style-name="TableCell1068">
                  <text:p text:style-name="P1069">nuo metų pradžios</text:p>
                </table:table-cell>
                <table:table-cell table:style-name="TableCell1070">
                  <text:p text:style-name="P1071">nuo metų pradžios</text:p>
                </table:table-cell>
                <table:table-cell table:style-name="TableCell1072">
                  <text:p text:style-name="P1073">nuo metų pradžios</text:p>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ext:p text:style-name="P1101"/>
                  <text:p text:style-name="P1102"/>
                  <text:p text:style-name="P1103">Savivaldybės administracijos direktorius ar jo įgaliotas valstybės tarnautojas <text:s text:c="82"/></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_______</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3">
                  <text:p text:style-name="P1119">________________________ </text:p>
                </table: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parašas)</text:p>
                  <text:p text:style-name="P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vardas ir pavardė)</text:p>
                </table:table-cell>
                <table:covered-table-cell/>
                <table:covered-table-cell/>
              </table:table-row>
              <table:table-row table:style-name="TableRow1143">
                <table:table-cell table:style-name="TableCell1144" table:number-columns-spanned="2">
                  <text:p text:style-name="P1145"/>
                  <text:p text:style-name="P1146">Vyriausiasis buhalteris <text:s text:c="61"/></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ext:p text:style-name="P1157">___________</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ext:p text:style-name="P1164"><text:span text:style-name="T1165">_____________________________________ </text:span></text:p>
                </table: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parašas)</text:p>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3">
                  <text:p text:style-name="P1186">(vardas ir pavardė)</text:p>
                </table:table-cell>
                <table:covered-table-cell/>
                <table:covered-table-cell/>
              </table:table-row>
              <table:table-row table:style-name="TableRow1187">
                <table:table-cell table:style-name="TableCell1188">
                  <text:p text:style-name="P1189"/>
                  <text:p text:style-name="P1190"/>
                  <text:p text:style-name="P1191">Rengėjas: <text:s text:c="10"/></text:p>
                </table:table-cell>
                <table:table-cell table:style-name="TableCell1192" table:number-columns-spanned="13">
                  <table:table table:style-name="Table1193">
                    <table:table-columns>
                      <table:table-column table:style-name="TableColumn1194"/>
                    </table:table-columns>
                    <table:table-row table:style-name="TableRow1195">
                      <table:table-cell table:style-name="TableCell1196">
                        <text:p text:style-name="P1197"/>
                      </table:table-cell>
                    </table:table-row>
                  </table:table>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7">
                  <text:p text:style-name="P1203">(vardas, pavardė, pareigų pavadinimas,<text:s/>parašas, telefono ryšio numeris, el. pašto adresas)</text:p>
                </table:table-cell>
                <table:covered-table-cell/>
                <table:covered-table-cell/>
                <table:covered-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
            <text:p text:style-name="Normal"/>
            <text:p text:style-name="Normal"/>
            <text:p text:style-name="P1212"><text:span text:style-name="T1213">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4"/>
      <text:p text:style-name="P1215">Papildyta priedu:</text:p>
      <text:p text:style-name="P1216"><text:span text:style-name="T1217">Nr.<text:s/></text:span><text:a xlink:href="https://www.e-tar.lt/portal/legalAct.html?documentId=fefc34000e5e11ee9f7ec2ffce8b47bc" office:target-frame-name="_top" xlink:show="replace"><text:span text:style-name="T1218">A1-407</text:span></text:a><text:span text:style-name="T1219">, 2023-06-19, paskelbta TAR 2023-06-19,<text:s/></text:span><text:span text:style-name="T1220">i. k. 2023-12144</text:span></text:p>
      <text:p text:style-name="Normal"/>
      <text:p text:style-name="P1221">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1230">3<text:s/>priedas<text:s/></text:p>
      <text:p text:style-name="P1231"/>
      <text:p text:style-name="P1232"><text:span text:style-name="T1233">(</text:span><text:span text:style-name="T1234">20__ m. i</text:span><text:span text:style-name="T1235">šmokų vaikams mokėjimo įgyvendinimo ataskaitos forma)</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11">
            <text:p text:style-name="P1251">_______________________________________________</text:p>
            <text:p text:style-name="P1252"/>
            <text:p text:style-name="P1253">(savivaldybės administracija)</text:p>
            <text:p text:style-name="P1254"/>
            <text:p text:style-name="P1255">________________________________________________________</text:p>
            <text:p text:style-name="P1256">(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7">
            <text:p text:style-name="P1282"/>
            <text:p text:style-name="P1283">Socialinių paslaugų priežiūros departamentui</text:p>
            <text:p text:style-name="P1284">prie Socialinės apsaugos ir darbo ministerijos  </text:p>
            <text:p text:style-name="P1285"/>
            <text:p text:style-name="P1286"/>
          </table:table-cell>
          <table:covered-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1">
            <text:p text:style-name="P1297"/>
            <text:p text:style-name="P1298">20__ M. IŠMOKŲ VAIKAMS MOKĖJIMO ĮGYVENDINIMO 20__ M. ATASKAITA<text:s/></text:p>
            <text:p text:style-name="P1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1">
            <text:p text:style-name="P1302">_______________________ Nr. _______</text:p>
            <text:p text:style-name="P13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1">
            <text:p text:style-name="P1306">(data)</text:p>
            <text:p text:style-name="P1307"/>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Išmokoms vaikams mokėti</text:p>
                </table:table-cell>
                <table:table-cell table:style-name="TableCell1319">
                  <text:p text:style-name="P1320">Gauti asignavimai, <text:s text:c="23"/>Eur<text:s/></text:p>
                </table:table-cell>
                <table:table-cell table:style-name="TableCell1321">
                  <text:p text:style-name="P1322">Kasinės išlaidos, <text:s text:c="27"/>Eur ir ct</text:p>
                </table:table-cell>
                <table:table-cell table:style-name="TableCell1323">
                  <text:p text:style-name="P1324">Gavėjų skaičius,<text:s/></text:p>
                  <text:p text:style-name="P1325">asmenimis</text:p>
                </table:table-cell>
              </table:table-row>
              <table:table-row table:style-name="TableRow1326">
                <table:covered-table-cell>
                  <text:p text:style-name="P1327"/>
                </table:covered-table-cell>
                <table:table-cell table:style-name="TableCell1328">
                  <text:p text:style-name="P1329">nuo metų pradžios</text:p>
                </table:table-cell>
                <table:table-cell table:style-name="TableCell1330">
                  <text:p text:style-name="P1331">nuo metų pradžios</text:p>
                </table:table-cell>
                <table:table-cell table:style-name="TableCell1332">
                  <text:p text:style-name="P1333">nuo metų pradžios</text:p>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
                  <text:p text:style-name="P1362"/>
                  <text:p text:style-name="P1363">Savivaldybės administracijos direktorius ar jo įgaliotas valstybės tarnautojas <text:s text:c="82"/></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_______ <text:s text:c="22"/></text:p>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____________________ </text:p>
                </table: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parašas)</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3">
                  <text:p text:style-name="P1400">(vardas ir pavardė)</text:p>
                </table:table-cell>
                <table:covered-table-cell/>
                <table:covered-table-cell/>
              </table:table-row>
              <table:table-row table:style-name="TableRow1401">
                <table:table-cell table:style-name="TableCell1402" table:number-columns-spanned="2">
                  <text:p text:style-name="P1403"/>
                  <text:p text:style-name="P1404">Vyriausiasis buhalteris</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ext:p text:style-name="P1415"><text:span text:style-name="T1416">___________</text:span></text:p>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ext:p text:style-name="P1423"><text:span text:style-name="T1424">_______________________________ </text:span></text:p>
                </table:table-cell>
                <table:covered-table-cell/>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parašas)</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3">
                  <text:p text:style-name="P1445">(vardas ir pavardė)</text:p>
                </table:table-cell>
                <table:covered-table-cell/>
                <table:covered-table-cell/>
              </table:table-row>
              <table:table-row table:style-name="TableRow1446">
                <table:table-cell table:style-name="TableCell1447">
                  <text:p text:style-name="P1448"/>
                  <text:p text:style-name="P1449"/>
                  <text:p text:style-name="P1450">Rengėjas:</text:p>
                </table:table-cell>
                <table:table-cell table:style-name="TableCell1451" table:number-columns-spanned="13">
                  <table:table table:style-name="Table1452">
                    <table:table-columns>
                      <table:table-column table:style-name="TableColumn1453"/>
                    </table:table-columns>
                    <table:table-row table:style-name="TableRow1454">
                      <table:table-cell table:style-name="TableCell1455">
                        <table:table table:style-name="Table1456">
                          <table:table-columns>
                            <table:table-column table:style-name="TableColumn1457"/>
                          </table:table-columns>
                          <table:table-row table:style-name="TableRow1458">
                            <table:table-cell table:style-name="TableCell1459">
                              <text:p text:style-name="P1460"/>
                            </table:table-cell>
                          </table:table-row>
                        </table:table>
                        <text:p text:style-name="P1461"/>
                      </table:table-cell>
                    </table:table-row>
                  </table:table>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able:number-columns-spanned="7">
                  <text:p text:style-name="P1467">(vardas, pavardė,<text:s/>pareigų pavadinimas, parašas, telefono ryšio numeris, el. pašto adresas)</text:p>
                </table: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row>
            </table:table>
            <text:p text:style-name="Normal"/>
            <text:p text:style-name="Normal"/>
            <text:p text:style-name="P1476"><text:span text:style-name="T1477">____________________________</text:span></text:p>
            <text:p text:style-name="P14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79">Papildyta priedu:</text:p>
      <text:p text:style-name="P1480"><text:span text:style-name="T1481">Nr.<text:s/></text:span><text:a xlink:href="https://www.e-tar.lt/portal/legalAct.html?documentId=fefc34000e5e11ee9f7ec2ffce8b47bc" office:target-frame-name="_top" xlink:show="replace"><text:span text:style-name="T1482">A1-407</text:span></text:a><text:span text:style-name="T1483">, 2023-06-19,<text:s/></text:span><text:span text:style-name="T1484">paskelbta TAR 2023-06-19, i. k. 2023-12144</text:span></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Lietuvos Respublikos socialinės apsaugos ir darbo ministerija, Įsakymas</text:span></text:p>
      <text:p text:style-name="P1494"><text:span text:style-name="T1495">Nr.<text:s/></text:span><text:a xlink:href="https://www.e-tar.lt/portal/legalAct.html?documentId=TAR.129DF9C735F8" office:target-frame-name="_top" xlink:show="replace"><text:span text:style-name="T1496">A1-255</text:span></text:a><text:span text:style-name="T1497">, 2009-04-10, Žin., 2009, Nr.<text:s/></text:span><text:span text:style-name="T1498">42-1635 (2009-04-16), i. k. 1092230ISAK00A1-255</text:span></text:p>
      <text:p text:style-name="P1499"><text:span text:style-name="T1500">Dėl Lietuvos Respublikos socialinės apsaugos ir darbo ministro 2008 m. gruodžio 4 d. įsakymo Nr. A1-402 "Dėl Savivaldybių administracijoms skirtų valstybės biudžeto lėšų valstybinėms šalpos išmokoms bei išmok</text:span><text:span text:style-name="T1501">oms vaikams mokėti ir administruoti paskirstymo, pervedimo, tikslinimo, naudojimo, atsiskaitymo ir kontrolės tvarkos aprašo patvirtinimo" pakeitimo</text:span></text:p>
      <text:p text:style-name="P1502"/>
      <text:p text:style-name="P1503"><text:span text:style-name="T1504">2.</text:span></text:p>
      <text:p text:style-name="P1505"><text:span text:style-name="T1506">Lietuvos Respublikos socialinės apsaugos ir darbo ministerija, Įsakymas</text:span></text:p>
      <text:p text:style-name="P1507"><text:span text:style-name="T1508">Nr.<text:s/></text:span><text:a xlink:href="https://www.e-tar.lt/portal/legalAct.html?documentId=TAR.B06048AC0FFD" office:target-frame-name="_top" xlink:show="replace"><text:span text:style-name="T1509">A1-703</text:span></text:a><text:span text:style-name="T1510">, 2009-12-30, Žin., 2010, Nr. 2-97 (2010-01-07), i. k. 1092230ISAK00A1-703</text:span></text:p>
      <text:p text:style-name="P1511"><text:span text:style-name="T1512">Dėl socialinės apsaugos ir darbo ministro 2008 m. gruodžio 4 d. įsakymo Nr. A1-402 "Dėl Savival</text:span><text:span text:style-name="T1513">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1514"/>
      <text:p text:style-name="P1515"><text:span text:style-name="T1516">3.</text:span></text:p>
      <text:p text:style-name="P1517"><text:span text:style-name="T1518">Lietuvos Res</text:span><text:span text:style-name="T1519">publikos socialinės apsaugos ir darbo ministerija, Įsakymas</text:span></text:p>
      <text:p text:style-name="P1520"><text:span text:style-name="T1521">Nr.<text:s/></text:span><text:a xlink:href="https://www.e-tar.lt/portal/legalAct.html?documentId=TAR.388D015F194F" office:target-frame-name="_top" xlink:show="replace"><text:span text:style-name="T1522">A1-37</text:span></text:a><text:span text:style-name="T1523">, 2010-02-01, Žin., 2010, Nr. 15-743 (2010-02-04), i. k. 1102230ISAK000A1-37</text:span></text:p>
      <text:p text:style-name="P1524"><text:span text:style-name="T1525">Dėl Lietuvos Respublikos<text:s/></text:span><text:span text:style-name="T1526">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1527">audojimo, atsiskaitymo ir kontrolės tvarkos aprašo patvirtinimo" pakeitimo</text:span></text:p>
      <text:p text:style-name="P1528"/>
      <text:p text:style-name="P1529"><text:span text:style-name="T1530">4.</text:span></text:p>
      <text:p text:style-name="P1531"><text:span text:style-name="T1532">Lietuvos Respublikos socialinės apsaugos ir darbo ministerija, Įsakymas</text:span></text:p>
      <text:p text:style-name="P1533"><text:span text:style-name="T1534">Nr.<text:s/></text:span><text:a xlink:href="https://www.e-tar.lt/portal/legalAct.html?documentId=TAR.7BB906721E38" office:target-frame-name="_top" xlink:show="replace"><text:span text:style-name="T1535">A1-155</text:span></text:a><text:span text:style-name="T1536">, 2010-04-21,</text:span><text:span text:style-name="T1537"><text:s/>Žin., 2010, Nr. 47-2255 (2010-04-24), i. k. 1102230ISAK00A1-155</text:span></text:p>
      <text:p text:style-name="P1538"><text:span text:style-name="T1539">Dėl Lietuvos Respublikos socialinės apsaugos ir darbo ministro 2008 m. gruodžio 4 d. įsakymo Nr. A1-402 "Dėl Savivaldybių administracijoms skirtų valstybės biudžeto lėšų valstybinėms šalpos i</text:span><text:span text:style-name="T1540">šmokoms bei išmokoms vaikams mokėti ir administruoti paskirstymo, pervedimo, tikslinimo, naudojimo, atsiskaitymo ir kontrolės tvarkos aprašo patvirtinimo" pakeitimo</text:span></text:p>
      <text:p text:style-name="P1541"/>
      <text:p text:style-name="P1542"><text:span text:style-name="T1543">5.</text:span></text:p>
      <text:p text:style-name="P1544"><text:span text:style-name="T1545">Lietuvos Respublikos socialinės apsaugos ir darbo ministerija, Įsakymas</text:span></text:p>
      <text:p text:style-name="P1546"><text:span text:style-name="T1547">Nr.<text:s/></text:span><text:a xlink:href="https://www.e-tar.lt/portal/legalAct.html?documentId=TAR.F7471F20D830" office:target-frame-name="_top" xlink:show="replace"><text:span text:style-name="T1548">A1-460</text:span></text:a><text:span text:style-name="T1549">, 2010-10-05, Žin., 2010, Nr. 120-6143 (2010-10-09), i. k. 1102230ISAK00A1-460</text:span></text:p>
      <text:p text:style-name="P1550"><text:span text:style-name="T1551">Dėl Lietuvos Respublikos socialinės apsaugos ir darbo ministro 2008 m. gruodžio 4 d. įsakymo Nr. A1-</text:span><text:span text:style-name="T1552">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1553"/>
      <text:p text:style-name="P1554"><text:span text:style-name="T1555">6.</text:span></text:p>
      <text:p text:style-name="P1556"><text:span text:style-name="T1557">Lietuvos Respublikos socialinės apsaugos ir darbo ministerija, Įsakymas</text:span></text:p>
      <text:p text:style-name="P1558"><text:span text:style-name="T1559">Nr.<text:s/></text:span><text:a xlink:href="https://www.e-tar.lt/portal/legalAct.html?documentId=TAR.1451DAA8BA65" office:target-frame-name="_top" xlink:show="replace"><text:span text:style-name="T1560">A1-2</text:span></text:a><text:span text:style-name="T1561">, 2012-01-03, Žin., 2012, Nr. 5-152 (2012-01-07), i. k. 1122230ISAK0000A1-2</text:span></text:p>
      <text:p text:style-name="P1562"><text:span text:style-name="T1563">Dėl Lietuvos R</text:span><text:span text:style-name="T1564">espublikos socialinės apsaugos ir darbo ministro 2008 m. gruodžio 4 d. įsakymo Nr. A1-402 "Dėl Savivaldybių administracijoms skirtų valstybės biudžeto lėšų valstybinėms šalpos išmokoms bei išmokoms vaikams mokėti ir administruoti paskirstymo, pervedimo, ti</text:span><text:span text:style-name="T1565">kslinimo, naudojimo, atsiskaitymo ir kontrolės tvarkos aprašo patvirtinimo" pakeitimo</text:span></text:p>
      <text:p text:style-name="P1566"/>
      <text:p text:style-name="P1567"><text:span text:style-name="T1568">7.</text:span></text:p>
      <text:p text:style-name="P1569"><text:span text:style-name="T1570">Lietuvos Respublikos socialinės apsaugos ir darbo ministerija, Įsakymas</text:span></text:p>
      <text:p text:style-name="P1571"><text:span text:style-name="T1572">Nr.<text:s/></text:span><text:a xlink:href="https://www.e-tar.lt/portal/legalAct.html?documentId=TAR.70556A524001" office:target-frame-name="_top" xlink:show="replace"><text:span text:style-name="T1573">A1-77</text:span></text:a><text:span text:style-name="T1574">, 2</text:span><text:span text:style-name="T1575">013-02-26, Žin., 2013, Nr. 22-1102 (2013-02-28), i. k. 1132230ISAK000A1-77</text:span></text:p>
      <text:p text:style-name="P1576"><text:span text:style-name="T1577">Dėl Lietuvos Respublikos socialinės apsaugos ir darbo ministro 2008 m. gruodžio 4 d. įsakymo Nr. A1-402 "Dėl Savivaldybių administracijoms skirtų valstybės biudžeto lėšų valstybinėm</text:span><text:span text:style-name="T1578">s šalpos išmokoms bei išmokoms vaikams mokėti ir administruoti paskirstymo, pervedimo, tikslinimo, naudojimo, atsiskaitymo ir kontrolės tvarkos aprašo patvirtinimo" pakeitimo</text:span></text:p>
      <text:p text:style-name="P1579"/>
      <text:p text:style-name="P1580"><text:span text:style-name="T1581">8.</text:span></text:p>
      <text:p text:style-name="P1582"><text:span text:style-name="T1583">Lietuvos Respublikos socialinės apsaugos ir darbo ministerija, Įsakymas</text:span></text:p>
      <text:p text:style-name="P1584"><text:span text:style-name="T1585">Nr.<text:s/></text:span><text:a xlink:href="https://www.e-tar.lt/portal/legalAct.html?documentId=e60cbd409fad11e3aeb49a67165e3ad3" office:target-frame-name="_top" xlink:show="replace"><text:span text:style-name="T1586">A1-108</text:span></text:a><text:span text:style-name="T1587">, 2014-02-25, paskelbta TAR 2014-02-27, i. k. 2014-02175</text:span></text:p>
      <text:p text:style-name="P1588"><text:span text:style-name="T1589">Dėl Lietuvos Respublikos socialinės apsaugos ir darbo ministro 2008 m. gruodžio 4 d. įsakymo Nr.</text:span><text:span text:style-name="T1590"><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1591">imo</text:span></text:p>
      <text:p text:style-name="P1592"/>
      <text:p text:style-name="P1593"><text:span text:style-name="T1594">9.</text:span></text:p>
      <text:p text:style-name="P1595"><text:span text:style-name="T1596">Lietuvos Respublikos socialinės apsaugos ir darbo ministerija, Įsakymas</text:span></text:p>
      <text:p text:style-name="P1597"><text:span text:style-name="T1598">Nr.<text:s/></text:span><text:a xlink:href="https://www.e-tar.lt/portal/legalAct.html?documentId=2c4d4ae06e6611e4942895da095d8b69" office:target-frame-name="_top" xlink:show="replace"><text:span text:style-name="T1599">A1-560</text:span></text:a><text:span text:style-name="T1600">, 2014-11-17, paskelbta TAR 2014-11-18, i. k. 2014-17059</text:span></text:p>
      <text:p text:style-name="P1601"><text:span text:style-name="T1602">Dėl<text:s/></text:span><text:span text:style-name="T1603">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1604">vedimo, tikslinimo, naudojimo, atsiskaitymo ir kontrolės tvarkos aprašo patvirtinimo“ pakeitimo</text:span></text:p>
      <text:p text:style-name="P1605"/>
      <text:p text:style-name="P1606"><text:span text:style-name="T1607">10.</text:span></text:p>
      <text:p text:style-name="P1608"><text:span text:style-name="T1609">Lietuvos Respublikos socialinės apsaugos ir darbo ministerija, Įsakymas</text:span></text:p>
      <text:p text:style-name="P1610"><text:span text:style-name="T1611">Nr.<text:s/></text:span><text:a xlink:href="https://www.e-tar.lt/portal/legalAct.html?documentId=65fda460097311e79ba1ee3112ade9bc" office:target-frame-name="_top" xlink:show="replace"><text:span text:style-name="T1612">A1-129</text:span></text:a><text:span text:style-name="T1613">, 2017-03-15, paskelbta TAR 2017-03-20, i. k. 2017-04599</text:span></text:p>
      <text:p text:style-name="P1614"><text:span text:style-name="T1615">Dėl Lietuvos Respublikos socialinės apsaugos ir darbo ministro 2008 m. gruodžio 4 d. įsakymo Nr. A1-402 „Dėl Savivaldybių administracijoms skirtų valstybės biudžeto lėšų vals</text:span><text:span text:style-name="T1616">tybinėms šalpos išmokoms bei išmokoms vaikams mokėti ir administruoti paskirstymo, pervedimo, tikslinimo, naudojimo, atsiskaitymo ir kontrolės tvarkos aprašo patvirtinimo“ pakeitimo</text:span></text:p>
      <text:p text:style-name="P1617"/>
      <text:p text:style-name="P1618"><text:span text:style-name="T1619">11.</text:span></text:p>
      <text:p text:style-name="P1620"><text:span text:style-name="T1621">Lietuvos Respublikos socialinės apsaugos ir darbo ministerija, Įsakym</text:span><text:span text:style-name="T1622">as</text:span></text:p>
      <text:p text:style-name="P1623"><text:span text:style-name="T1624">Nr.<text:s/></text:span><text:a xlink:href="https://www.e-tar.lt/portal/legalAct.html?documentId=16ac08a0916f11e7a3c4a5eb10f04386" office:target-frame-name="_top" xlink:show="replace"><text:span text:style-name="T1625">A1-464</text:span></text:a><text:span text:style-name="T1626">, 2017-09-04, paskelbta TAR 2017-09-05, i. k. 2017-14203</text:span></text:p>
      <text:p text:style-name="P1627"><text:span text:style-name="T1628">Dėl Lietuvos Respublikos socialinės apsaugos ir darbo ministro 2008 m. gruodžio 4 d. įsa</text:span><text:span text:style-name="T1629">kymo Nr. A1-402 „Dėl Savivaldybių administracijoms skirtų valstybės biudžeto lėšų šalpos išmokoms, tikslinėms kompensacijoms bei išmokoms vaikams mokėti ir administruoti paskirstymo, pervedimo, tikslinimo, naudojimo, atsiskaitymo ir kontrolės tvarkos apraš</text:span><text:span text:style-name="T1630">o patvirtinimo“ pakeitimo</text:span></text:p>
      <text:p text:style-name="P1631"/>
      <text:p text:style-name="P1632"><text:span text:style-name="T1633">12.</text:span></text:p>
      <text:p text:style-name="P1634"><text:span text:style-name="T1635">Lietuvos Respublikos socialinės apsaugos ir darbo ministerija, Įsakymas</text:span></text:p>
      <text:p text:style-name="P1636"><text:span text:style-name="T1637">Nr.<text:s/></text:span><text:a xlink:href="https://www.e-tar.lt/portal/legalAct.html?documentId=9efd9860e3f211e7b3f0a470b0373cb2" office:target-frame-name="_top" xlink:show="replace"><text:span text:style-name="T1638">A1-624</text:span></text:a><text:span text:style-name="T1639">, 2017-12-18, paskelbta TAR 2017-12-20, i. k.</text:span><text:span text:style-name="T1640"><text:s/>2017-20547</text:span></text:p>
      <text:p text:style-name="P1641"><text:span text:style-name="T1642">Dėl Lietuvos Respublikos socialinės apsaugos ir darbo ministro 2008 m. gruodžio 4 d. įsakymo Nr. A1-402 „Dėl Savivaldybių administracijoms skirtų valstybės biudžeto lėšų šalpos išmokoms, tikslinėms kompensacijoms bei išmokoms vaikams mokėti ir<text:s/></text:span><text:span text:style-name="T1643">administruoti paskirstymo, pervedimo, tikslinimo, naudojimo, atsiskaitymo ir kontrolės tvarkos aprašo patvirtinimo“ pakeitimo</text:span></text:p>
      <text:p text:style-name="P1644"/>
      <text:p text:style-name="P1645"><text:span text:style-name="T1646">13.</text:span></text:p>
      <text:p text:style-name="P1647"><text:span text:style-name="T1648">Lietuvos Respublikos socialinės apsaugos ir darbo ministerija, Įsakymas</text:span></text:p>
      <text:p text:style-name="P1649"><text:span text:style-name="T1650">Nr.<text:s/></text:span><text:a xlink:href="https://www.e-tar.lt/portal/legalAct.html?documentId=120393c0ace611e88f64a5ecc703f89b" office:target-frame-name="_top" xlink:show="replace"><text:span text:style-name="T1651">A1-451</text:span></text:a><text:span text:style-name="T1652">, 2018-08-30, paskelbta TAR 2018-08-31, i. k. 2018-13755</text:span></text:p>
      <text:p text:style-name="P1653"><text:span text:style-name="T1654">Dėl Lietuvos Respublikos socialinės apsaugos ir darbo ministro 2008 m. gruodžio 4 d. įsakymo Nr. A1-402 „Dėl Savivaldybių administracijoms skirt</text:span><text:span text:style-name="T1655">ų valstybės biudžeto lėšų šalpos išmokoms, tikslinėms kompensacijoms bei išmokoms vaikams mokėti ir administruoti paskirstymo, pervedimo, tikslinimo, naudojimo, atsiskaitymo ir kontrolės tvarkos aprašo patvirtinimo“ pakeitimo</text:span></text:p>
      <text:p text:style-name="P1656"/>
      <text:p text:style-name="P1657"><text:span text:style-name="T1658">14.</text:span></text:p>
      <text:p text:style-name="P1659"><text:span text:style-name="T1660">Lietuvos Respublikos<text:s/></text:span><text:span text:style-name="T1661">socialinės apsaugos ir darbo ministerija, Įsakymas</text:span></text:p>
      <text:p text:style-name="P1662"><text:span text:style-name="T1663">Nr.<text:s/></text:span><text:a xlink:href="https://www.e-tar.lt/portal/legalAct.html?documentId=5ce57030050011e9a5eaf2cd290f1944" office:target-frame-name="_top" xlink:show="replace"><text:span text:style-name="T1664">A1-751</text:span></text:a><text:span text:style-name="T1665">, 2018-12-21, paskelbta TAR 2018-12-21, i. k. 2018-21212</text:span></text:p>
      <text:p text:style-name="P1666"><text:span text:style-name="T1667">Dėl Lietuvos Respublikos socialinės apsa</text:span><text:span text:style-name="T1668">ugos ir darbo ministro 2008 m. gruodžio 4 d. įsakymo Nr. A1-402 „Dėl Savivaldybių administracijoms skirtų valstybės biudžeto lėšų šalpos išmokoms, tikslinėms kompensacijoms bei išmokoms vaikams mokėti ir administruoti paskirstymo, pervedimo, tikslinimo, na</text:span><text:span text:style-name="T1669">udojimo, atsiskaitymo ir kontrolės tvarkos aprašo patvirtinimo“ pakeitimo</text:span></text:p>
      <text:p text:style-name="P1670"/>
      <text:p text:style-name="P1671"><text:span text:style-name="T1672">15.</text:span></text:p>
      <text:p text:style-name="P1673"><text:span text:style-name="T1674">Lietuvos Respublikos socialinės apsaugos ir darbo ministerija, Įsakymas</text:span></text:p>
      <text:p text:style-name="P1675"><text:span text:style-name="T1676">Nr.<text:s/></text:span><text:a xlink:href="https://www.e-tar.lt/portal/legalAct.html?documentId=85ef25b0a3a311e9b474d97de297fe08" office:target-frame-name="_top" xlink:show="replace"><text:span text:style-name="T1677">A1-394</text:span></text:a><text:span text:style-name="T1678">, 2019-07-11, paskelbta TAR 2019-07-11, i. k. 2019-11464</text:span></text:p>
      <text:p text:style-name="P1679"><text:span text:style-name="T1680">Dėl Lietuvos Respublikos socialinės apsaugos ir darbo ministro 2008 m. gruodžio 4 d. įsakymo Nr. A1-402 „Dėl Savivaldybių administracijoms skirtų valstybės biudžeto lėšų šalpos išmokoms, tiksli</text:span><text:span text:style-name="T1681">nėms kompensacijoms bei išmokoms vaikams mokėti ir administruoti paskirstymo, pervedimo, tikslinimo, naudojimo, atsiskaitymo ir kontrolės tvarkos aprašo patvirtinimo“ pakeitimo</text:span></text:p>
      <text:p text:style-name="P1682"/>
      <text:p text:style-name="P1683"><text:span text:style-name="T1684">16.</text:span></text:p>
      <text:p text:style-name="P1685"><text:span text:style-name="T1686">Lietuvos Respublikos socialinės apsaugos ir darbo ministerija, Įsakymas</text:span></text:p>
      <text:p text:style-name="P1687"><text:span text:style-name="T1688">Nr</text:span><text:span text:style-name="T1689">.<text:s/></text:span><text:a xlink:href="https://www.e-tar.lt/portal/legalAct.html?documentId=03ac76e0224a11eabe008ea93139d588" office:target-frame-name="_top" xlink:show="replace"><text:span text:style-name="T1690">A1-784</text:span></text:a><text:span text:style-name="T1691">, 2019-12-19, paskelbta TAR 2019-12-19, i. k. 2019-20626</text:span></text:p>
      <text:p text:style-name="P1692"><text:span text:style-name="T1693">Dėl Lietuvos Respublikos socialinės apsaugos ir darbo ministro 2008 m. gruodžio 4 d. įsakymo<text:s/></text:span><text:span text:style-name="T1694">Nr. A1-402 „Dėl Savivaldybių administracijoms skirtų valstybės biudžeto lėšų tikslinėms kompensacijoms mokėti ir administruoti, dalyvauti vertinant asmens savarankiškumą kasdienėje veikloje bei išmokoms vaikams mokėti ir administruoti paskirstymo, pervedim</text:span><text:span text:style-name="T1695">o, tikslinimo, naudojimo, atsiskaitymo ir kontrolės tvarkos aprašo patvirtinimo“ pakeitimo</text:span></text:p>
      <text:p text:style-name="P1696"/>
      <text:p text:style-name="P1697"><text:span text:style-name="T1698">17.</text:span></text:p>
      <text:p text:style-name="P1699"><text:span text:style-name="T1700">Lietuvos Respublikos socialinės apsaugos ir darbo ministerija, Įsakymas</text:span></text:p>
      <text:p text:style-name="P1701"><text:span text:style-name="T1702">Nr.<text:s/></text:span><text:a xlink:href="https://www.e-tar.lt/portal/legalAct.html?documentId=3138d9d06ea511eabee4a336e7e6fdab" office:target-frame-name="_top" xlink:show="replace"><text:span text:style-name="T1703">A1-260</text:span></text:a><text:span text:style-name="T1704">, 2020-03-25, paskelbta TAR 2020-03-25, i. k. 2020-06035</text:span></text:p>
      <text:p text:style-name="P1705"><text:span text:style-name="T1706">Dėl Lietuvos Respublikos socialinės apsaugos ir darbo ministro 2008 m. gruodžio 4 d. įsakymo Nr. A1-402 „Dėl Savivaldybių administracijoms skirtų valstybės biudžeto lėšų tikslinėm</text:span><text:span text:style-name="T1707">s kompensacijoms mokėti ir administruoti, dalyvauti vertinant asmens savarankiškumą kasdienėje veikloje bei išmokoms vaikams mokėti ir administruoti paskirstymo, pervedimo, tikslinimo, naudojimo, atsiskaitymo ir kontrolės tvarkos aprašo patvirtinimo“ pakei</text:span><text:span text:style-name="T1708">timo</text:span></text:p>
      <text:p text:style-name="P1709"/>
      <text:p text:style-name="P1710"><text:span text:style-name="T1711">18.</text:span></text:p>
      <text:p text:style-name="P1712"><text:span text:style-name="T1713">Lietuvos Respublikos socialinės apsaugos ir darbo ministerija, Įsakymas</text:span></text:p>
      <text:p text:style-name="P1714"><text:span text:style-name="T1715">Nr.<text:s/></text:span><text:a xlink:href="https://www.e-tar.lt/portal/legalAct.html?documentId=b45f11409ada11ec8d04d3fbbc911715" office:target-frame-name="_top" xlink:show="replace"><text:span text:style-name="T1716">A1-156</text:span></text:a><text:span text:style-name="T1717">, 2022-03-03, paskelbta TAR 2022-03-03, i. k. 2022-04272</text:span></text:p>
      <text:p text:style-name="P1718"><text:span text:style-name="T1719">Dėl Lietu</text:span><text:span text:style-name="T1720">vos Respublikos socialinės apsaugos ir darbo ministro 2008 m. gruodžio 4 d. įsakymo Nr. A1-402 „Dėl Savivaldybių administracijoms skirtų valstybės biudžeto lėšų tikslinėms kompensacijoms mokėti ir administruoti, dalyvauti vertinant asmens savarankiškumą ka</text:span><text:span text:style-name="T1721">sdienėje veikloje bei išmokoms vaikams mokėti ir administruoti paskirstymo, pervedimo, tikslinimo, naudojimo, atsiskaitymo ir kontrolės tvarkos aprašo patvirtinimo“ pakeitimo</text:span></text:p>
      <text:p text:style-name="P1722"/>
      <text:p text:style-name="P1723"><text:span text:style-name="T1724">19.</text:span></text:p>
      <text:p text:style-name="P1725"><text:span text:style-name="T1726">Lietuvos Respublikos socialinės apsaugos ir darbo ministerija, Įsakymas</text:span></text:p>
      <text:p text:style-name="P1727"><text:span text:style-name="T1728">Nr.<text:s/></text:span><text:a xlink:href="https://www.e-tar.lt/portal/legalAct.html?documentId=0399a1e0d2bf11ed9978886e85107ab2" office:target-frame-name="_top" xlink:show="replace"><text:span text:style-name="T1729">A1-217</text:span></text:a><text:span text:style-name="T1730">, 2023-04-04, paskelbta TAR 2023-04-04, i. k. 2023-06380</text:span></text:p>
      <text:p text:style-name="P1731"><text:span text:style-name="T1732">Dėl Lietuvos Respublikos socialinės apsaugos ir darbo ministro 2008 m. gruodžio 4 d. įsakymo Nr</text:span><text:span text:style-name="T1733">. A1-402 „Dėl Savivaldybių administracijoms skirtų valstybės biudžeto lėšų tikslinėms kompensacijoms mokėti ir administruoti, dalyvauti vertinant asmens savarankiškumą kasdienėje veikloje bei išmokoms vaikams mokėti ir administruoti paskirstymo, pervedimo,</text:span><text:span text:style-name="T1734"><text:s/>tikslinimo, naudojimo, atsiskaitymo ir kontrolės tvarkos aprašo patvirtinimo“ pakeitimo</text:span></text:p>
      <text:p text:style-name="P1735"/>
      <text:p text:style-name="P1736"><text:span text:style-name="T1737">20.</text:span></text:p>
      <text:p text:style-name="P1738"><text:span text:style-name="T1739">Lietuvos Respublikos socialinės apsaugos ir darbo ministerija, Įsakymas</text:span></text:p>
      <text:p text:style-name="P1740"><text:span text:style-name="T1741">Nr.<text:s/></text:span><text:a xlink:href="https://www.e-tar.lt/portal/legalAct.html?documentId=fefc34000e5e11ee9f7ec2ffce8b47bc" office:target-frame-name="_top" xlink:show="replace"><text:span text:style-name="T1742">A1-407</text:span></text:a><text:span text:style-name="T1743">, 2023-06-19, paskelbta TAR 2023-06-19, i. k. 2023-12144</text:span></text:p>
      <text:p text:style-name="P1744"><text:span text:style-name="T1745">Dėl Lietuvos Respublikos socialinės apsaugos ir darbo ministro 2008 m. gruodžio 4 d. įsakymo Nr.<text:s/></text:span><text:span text:style-name="T1746">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1747">ikslinimo, naudojimo, atsiskaitymo ir kontrolės tvarkos aprašo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4">
      <style:page-layout-properties fo:page-width="11.6902in" fo:page-height="8.2701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22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55"><text:page-number text:fixed="false">7</text:page-number></text:p>
        <text:p text:style-name="P56"/>
      </style:header>
      <style:header-left>
        <text:p text:style-name="P57"><text:page-number text:fixed="false">8</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7"><text:page-number text:fixed="false">7</text:page-number></text:p>
        <text:p text:style-name="P518"/>
      </style:header>
      <style:header-left>
        <text:p text:style-name="P519"><text:page-number text:fixed="false">8</text:page-number></text:p>
        <text:p text:style-name="P520"/>
      </style:header-left>
      <style:footer>
        <text:p text:style-name="P521"/>
      </style:footer>
      <style:footer-left>
        <text:p text:style-name="P522"/>
      </style:footer-left>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962"><text:page-number text:fixed="false">2</text:page-number></text:p>
        <text:p text:style-name="P963"/>
      </style:header>
      <style:header-left>
        <text:p text:style-name="P964"><text:page-number text:fixed="false">8</text:page-number></text:p>
        <text:p text:style-name="P965"/>
      </style:header-left>
      <style:footer>
        <text:p text:style-name="P966"/>
      </style:footer>
      <style:footer-left>
        <text:p text:style-name="P967"/>
      </style:footer-left>
    </style:master-page>
    <style:master-page style:next-style-name="MP3" style:name="MPF3" style:page-layout-name="PL3">
      <style:header>
        <text:p text:style-name="P968"/>
      </style:header>
      <style:footer>
        <text:p text:style-name="P969"/>
      </style:footer>
    </style:master-page>
    <style:master-page style:name="MP4" style:page-layout-name="PL4">
      <style:header>
        <text:p text:style-name="P1222"><text:page-number text:fixed="false">2</text:page-number></text:p>
        <text:p text:style-name="P1223"/>
      </style:header>
      <style:header-left>
        <text:p text:style-name="P1224"><text:page-number text:fixed="false">8</text:page-number></text:p>
        <text:p text:style-name="P1225"/>
      </style:header-left>
      <style:footer>
        <text:p text:style-name="P1226"/>
      </style:footer>
      <style:footer-left>
        <text:p text:style-name="P1227"/>
      </style:footer-left>
    </style:master-page>
    <style:master-page style:next-style-name="MP4" style:name="MPF4" style:page-layout-name="PL4">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307" meta:word-count="6026" meta:character-count="49232" meta:row-count="1087" meta:non-whitespace-character-count="43513"/>
  </office:meta>
</office:document-meta>
</file>