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justify" fo:line-height="150%" fo:text-indent="0.8861in"/>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8861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8861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886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8861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tab-stops>
          <style:tab-stop style:type="right" style:position="6.2993in"/>
        </style:tab-stops>
      </style:paragraph-properties>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style>
    <style:style style:name="P53" style:parent-style-name="Normal" style:family="paragraph">
      <style:paragraph-properties>
        <style:tab-stops>
          <style:tab-stop style:type="right" style:position="6.2993in"/>
        </style:tab-stops>
      </style:paragraph-properties>
    </style:style>
    <style:style style:name="P54" style:parent-style-name="Normal" style:family="paragraph">
      <style:paragraph-properties>
        <style:tab-stops>
          <style:tab-stop style:type="right" style:position="6.2993in"/>
        </style:tab-stops>
      </style:paragraph-properties>
    </style:style>
    <style:style style:name="P55" style:parent-style-name="Normal" style:master-page-name="MPF1" style:family="paragraph">
      <style:paragraph-properties fo:break-before="page" fo:margin-left="3.9375in" style:page-number="1">
        <style:tab-stops/>
      </style:paragraph-properties>
      <style:text-properties style:font-size-complex="12pt"/>
    </style:style>
    <style:style style:name="P59" style:parent-style-name="Normal" style:family="paragraph">
      <style:paragraph-properties fo:margin-left="3.9375in">
        <style:tab-stops/>
      </style:paragraph-properties>
      <style:text-properties style:font-size-complex="12pt"/>
    </style:style>
    <style:style style:name="P60" style:parent-style-name="Normal" style:family="paragraph">
      <style:paragraph-properties fo:margin-left="3.9375in">
        <style:tab-stops/>
      </style:paragraph-properties>
      <style:text-properties style:font-size-complex="12pt"/>
    </style:style>
    <style:style style:name="P61" style:parent-style-name="Normal" style:family="paragraph">
      <style:paragraph-properties fo:margin-left="3.9375in">
        <style:tab-stops/>
      </style:paragraph-properties>
      <style:text-properties style:font-size-complex="12pt"/>
    </style:style>
    <style:style style:name="P62" style:parent-style-name="Normal" style:family="paragraph">
      <style:paragraph-properties fo:margin-left="3.9375in">
        <style:tab-stops/>
      </style:paragraph-properties>
      <style:text-properties style:font-size-complex="12pt"/>
    </style:style>
    <style:style style:name="P63" style:parent-style-name="Normal" style:family="paragraph">
      <style:paragraph-properties fo:margin-left="3.9375in">
        <style:tab-stops/>
      </style:paragraph-properties>
      <style:text-properties style:font-size-complex="12pt"/>
    </style:style>
    <style:style style:name="P64" style:parent-style-name="Normal" style:family="paragraph">
      <style:paragraph-properties fo:margin-left="3.9375in">
        <style:tab-stops/>
      </style:paragraph-properties>
      <style:text-properties style:font-size-complex="12pt"/>
    </style:style>
    <style:style style:name="P65" style:parent-style-name="Normal" style:family="paragraph">
      <style:paragraph-properties fo:margin-left="3.9375in">
        <style:tab-stops/>
      </style:paragraph-properties>
      <style:text-properties style:font-size-complex="12pt"/>
    </style:style>
    <style:style style:name="P66" style:parent-style-name="Normal" style:family="paragraph">
      <style:paragraph-properties fo:margin-left="3.9375in">
        <style:tab-stops/>
      </style:paragraph-properties>
      <style:text-properties style:font-size-complex="12pt"/>
    </style:style>
    <style:style style:name="P67" style:parent-style-name="Normal" style:family="paragraph">
      <style:paragraph-properties fo:margin-left="3.9375in">
        <style:tab-stops/>
      </style:paragraph-properties>
      <style:text-properties style:font-size-complex="12pt"/>
    </style:style>
    <style:style style:name="P68" style:parent-style-name="Normal" style:family="paragraph">
      <style:text-properties fo:font-size="10pt" style:font-size-asian="10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text-properties fo:font-weight="bold" style:font-weight-asian="bold" style:font-size-complex="12pt"/>
    </style:style>
    <style:style style:name="P75" style:parent-style-name="Normal" style:family="paragraph">
      <style:paragraph-properties fo:text-align="center">
        <style:tab-stops>
          <style:tab-stop style:type="left" style:position="2.3625in"/>
        </style:tab-stops>
      </style:paragraph-properties>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fo:font-weight="bold" style:font-weight-asian="bold" style:font-size-complex="12pt"/>
    </style:style>
    <style:style style:name="P78" style:parent-style-name="Normal" style:family="paragraph">
      <style:paragraph-properties fo:text-align="center">
        <style:tab-stops>
          <style:tab-stop style:type="left" style:position="2.3625in"/>
        </style:tab-stops>
      </style:paragraph-properties>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fo:margin-left="1.25in">
        <style:tab-stops>
          <style:tab-stop style:type="left" style:position="1.1125in"/>
        </style:tab-stops>
      </style:paragraph-properties>
      <style:text-properties fo:font-weight="bold" style:font-weight-asian="bold" style:font-size-complex="12pt"/>
    </style:style>
    <style:style style:name="P81" style:parent-style-name="Normal" style:family="paragraph">
      <style:paragraph-properties fo:text-align="justify" fo:line-height="150%" fo:text-indent="0.6895in">
        <style:tab-stops>
          <style:tab-stop style:type="left" style:position="0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Calibri" style:font-name-asian="Calibri"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6895in">
        <style:tab-stops>
          <style:tab-stop style:type="left" style:position="0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8861in">
        <style:tab-stops>
          <style:tab-stop style:type="left" style:position="0in"/>
        </style:tab-stops>
      </style:paragraph-properties>
    </style:style>
    <style:style style:name="P97" style:parent-style-name="Normal" style:family="paragraph">
      <style:paragraph-properties fo:text-align="center">
        <style:tab-stops>
          <style:tab-stop style:type="left" style:position="0in"/>
        </style:tab-stops>
      </style:paragraph-properties>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tab-stops>
          <style:tab-stop style:type="left" style:position="0in"/>
          <style:tab-stop style:type="left" style:position="2.8548in"/>
        </style:tab-stops>
      </style:paragraph-properties>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center" fo:line-height="150%" fo:margin-left="0.75in">
        <style:tab-stops>
          <style:tab-stop style:type="left" style:position="-0.75in"/>
        </style:tab-stops>
      </style:paragraph-properties>
      <style:text-properties style:font-size-complex="12pt"/>
    </style:style>
    <style:style style:name="P104" style:parent-style-name="Normal" style:family="paragraph">
      <style:paragraph-properties fo:text-align="justify" fo:line-height="150%" fo:text-indent="0.689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689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689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689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689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689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689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center" fo:line-height="150%">
        <style:tab-stops>
          <style:tab-stop style:type="left" style:position="2.9534in"/>
        </style:tab-stops>
      </style:paragraph-properties>
    </style:style>
    <style:style style:name="P140" style:parent-style-name="Normal" style:family="paragraph">
      <style:paragraph-properties fo:text-align="center">
        <style:tab-stops>
          <style:tab-stop style:type="left" style:position="2.9534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fo:line-height="150%" fo:text-indent="0.75in"/>
      <style:text-properties style:font-size-complex="12pt"/>
    </style:style>
    <style:style style:name="P146" style:parent-style-name="Normal" style:family="paragraph">
      <style:paragraph-properties fo:text-align="justify" fo:line-height="150%" fo:text-indent="0.689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689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689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726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689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689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50%" fo:text-indent="0.6895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689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50%" fo:text-indent="0.6888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FF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6888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6888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909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style>
    <style:style style:name="P205" style:parent-style-name="Normal" style:family="paragraph">
      <style:paragraph-properties fo:text-align="justify" fo:line-height="150%" fo:text-indent="0.5909in">
        <style:tab-stops>
          <style:tab-stop style:type="left" style:position="0.8861in"/>
        </style:tab-stops>
      </style:paragraph-properties>
      <style:text-properties style:font-size-complex="12pt"/>
    </style:style>
    <style:style style:name="P206" style:parent-style-name="Normal" style:family="paragraph">
      <style:paragraph-properties fo:text-align="justify" fo:line-height="150%" fo:text-indent="0.5909in">
        <style:tab-stops>
          <style:tab-stop style:type="left" style:position="0.8861in"/>
        </style:tab-stops>
      </style:paragraph-properties>
    </style:style>
    <style:style style:name="P207" style:parent-style-name="Normal" style:family="paragraph">
      <style:paragraph-properties fo:text-align="center">
        <style:tab-stops>
          <style:tab-stop style:type="left" style:position="0in"/>
        </style:tab-stops>
      </style:paragraph-properties>
    </style:style>
    <style:style style:name="T208" style:parent-style-name="DefaultParagraphFont" style:family="text">
      <style:text-properties fo:font-weight="bold" style:font-weight-asian="bold" style:font-size-complex="12pt"/>
    </style:style>
    <style:style style:name="T209" style:parent-style-name="DefaultParagraphFont" style:family="text">
      <style:text-properties fo:font-weight="bold" style:font-weight-asian="bold" style:font-size-complex="12pt"/>
    </style:style>
    <style:style style:name="P210" style:parent-style-name="Normal" style:family="paragraph">
      <style:paragraph-properties fo:text-align="center">
        <style:tab-stops>
          <style:tab-stop style:type="left" style:position="0in"/>
        </style:tab-stops>
      </style:paragraph-properties>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line-height="150%">
        <style:tab-stops>
          <style:tab-stop style:type="left" style:position="0in"/>
        </style:tab-stops>
      </style:paragraph-properties>
      <style:text-properties fo:font-weight="bold" style:font-weight-asian="bold" style:font-size-complex="12pt"/>
    </style:style>
    <style:style style:name="P213" style:parent-style-name="Normal" style:family="paragraph">
      <style:paragraph-properties fo:text-align="justify" fo:line-height="150%" fo:text-indent="0.689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TimesLT" style:font-size-complex="12pt"/>
    </style:style>
    <style:style style:name="T217" style:parent-style-name="DefaultParagraphFont" style:family="text">
      <style:text-properties style:font-name="TimesLT" style:font-size-complex="12pt"/>
    </style:style>
    <style:style style:name="T218" style:parent-style-name="DefaultParagraphFont" style:family="text">
      <style:text-properties style:font-name="TimesLT" style:font-size-complex="12pt"/>
    </style:style>
    <style:style style:name="P219"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complex="Courier New" style:font-size-complex="12pt" style:language-asian="lt" style:country-asian="LT"/>
    </style:style>
    <style:style style:name="T221" style:parent-style-name="DefaultParagraphFont" style:family="text">
      <style:text-properties style:font-name-complex="Courier New" style:font-size-complex="12pt" style:language-asian="lt" style:country-asian="LT"/>
    </style:style>
    <style:style style:name="P222"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complex="Courier New" style:font-size-complex="12pt" style:language-asian="lt" style:country-asian="LT"/>
    </style:style>
    <style:style style:name="T224" style:parent-style-name="DefaultParagraphFont" style:family="text">
      <style:text-properties style:font-name-complex="Courier New" style:font-size-complex="12pt" style:language-asian="lt" style:country-asian="LT"/>
    </style:style>
    <style:style style:name="P225"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complex="Courier New" style:font-size-complex="12pt" style:language-asian="lt" style:country-asian="LT"/>
    </style:style>
    <style:style style:name="T227" style:parent-style-name="DefaultParagraphFont" style:family="text">
      <style:text-properties style:font-name-complex="Courier New" style:font-size-complex="12pt" style:language-asian="lt" style:country-asian="LT"/>
    </style:style>
    <style:style style:name="P228"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name-complex="Courier New" style:font-size-complex="12pt" style:language-asian="lt" style:country-asian="LT"/>
    </style:style>
    <style:style style:name="T230" style:parent-style-name="DefaultParagraphFont" style:family="text">
      <style:text-properties style:font-name-complex="Courier New" style:font-size-complex="12pt" style:language-asian="lt" style:country-asian="LT"/>
    </style:style>
    <style:style style:name="T231" style:parent-style-name="DefaultParagraphFont" style:family="text">
      <style:text-properties style:font-name-complex="Courier New" style:font-size-complex="12pt" style:language-asian="lt" style:country-asian="LT"/>
    </style:style>
    <style:style style:name="P232"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3" style:parent-style-name="DefaultParagraphFont" style:family="text">
      <style:text-properties style:font-name-complex="Courier New" style:font-size-complex="12pt" style:language-asian="lt" style:country-asian="LT"/>
    </style:style>
    <style:style style:name="T234" style:parent-style-name="DefaultParagraphFont" style:family="text">
      <style:text-properties style:font-name-complex="Courier New" style:font-size-complex="12pt" style:language-asian="lt" style:country-asian="LT"/>
    </style:style>
    <style:style style:name="P235"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complex="Courier New" style:font-size-complex="12pt" style:language-asian="lt" style:country-asian="LT"/>
    </style:style>
    <style:style style:name="T237" style:parent-style-name="DefaultParagraphFont" style:family="text">
      <style:text-properties style:font-name-complex="Courier New" style:font-size-complex="12pt" style:language-asian="lt" style:country-asian="LT"/>
    </style:style>
    <style:style style:name="P238"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complex="Courier New" style:font-size-complex="12pt" style:language-asian="lt" style:country-asian="LT"/>
    </style:style>
    <style:style style:name="T240" style:parent-style-name="DefaultParagraphFont" style:family="text">
      <style:text-properties style:font-name-complex="Courier New" style:font-size-complex="12pt" style:language-asian="lt" style:country-asian="LT"/>
    </style:style>
    <style:style style:name="P241"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name-complex="Courier New" style:font-size-complex="12pt" style:language-asian="lt" style:country-asian="LT"/>
    </style:style>
    <style:style style:name="T243" style:parent-style-name="DefaultParagraphFont" style:family="text">
      <style:text-properties style:font-name-complex="Courier New" style:font-size-complex="12pt" style:language-asian="lt" style:country-asian="LT"/>
    </style:style>
    <style:style style:name="P244"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name-complex="Courier New" style:font-size-complex="12pt" style:language-asian="lt" style:country-asian="LT"/>
    </style:style>
    <style:style style:name="T246" style:parent-style-name="DefaultParagraphFont" style:family="text">
      <style:text-properties style:font-name-complex="Courier New" style:font-size-complex="12pt" style:language-asian="lt" style:country-asian="LT"/>
    </style:style>
    <style:style style:name="P247"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 style:parent-style-name="DefaultParagraphFont" style:family="text">
      <style:text-properties style:font-name-complex="Courier New" style:font-size-complex="12pt" style:language-asian="lt" style:country-asian="LT"/>
    </style:style>
    <style:style style:name="T249" style:parent-style-name="DefaultParagraphFont" style:family="text">
      <style:text-properties style:font-name-complex="Courier New" style:font-size-complex="12pt" style:language-asian="lt" style:country-asian="LT"/>
    </style:style>
    <style:style style:name="P250"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complex="Courier New" style:font-size-complex="12pt" style:language-asian="lt" style:country-asian="LT"/>
    </style:style>
    <style:style style:name="T252" style:parent-style-name="DefaultParagraphFont" style:family="text">
      <style:text-properties style:font-name-complex="Courier New" style:font-size-complex="12pt" style:language-asian="lt" style:country-asian="LT"/>
    </style:style>
    <style:style style:name="T253" style:parent-style-name="DefaultParagraphFont" style:family="text">
      <style:text-properties style:font-name-complex="Courier New" style:font-size-complex="12pt" style:language-asian="lt" style:country-asian="LT"/>
    </style:style>
    <style:style style:name="P254" style:parent-style-name="Normal" style:family="paragraph">
      <style:paragraph-properties fo:text-align="justify"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name-complex="Courier New" style:font-size-complex="12pt" style:language-asian="lt" style:country-asian="LT"/>
    </style:style>
    <style:style style:name="T256" style:parent-style-name="DefaultParagraphFont" style:family="text">
      <style:text-properties style:font-name-complex="Courier New" style:font-size-complex="12pt" style:language-asian="lt" style:country-asian="LT"/>
    </style:style>
    <style:style style:name="P257" style:parent-style-name="Normal" style:family="paragraph">
      <style:paragraph-properties fo:text-align="justify" fo:line-height="150%" fo:text-indent="0.6895in">
        <style:tab-stops>
          <style:tab-stop style:type="left" style:position="0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TimesLT" style:font-size-complex="12pt"/>
    </style:style>
    <style:style style:name="T261" style:parent-style-name="DefaultParagraphFont" style:family="text">
      <style:text-properties style:font-name="TimesLT"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6895in">
        <style:tab-stops>
          <style:tab-stop style:type="left" style:position="0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6895in">
        <style:tab-stops>
          <style:tab-stop style:type="left" style:position="0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6895in">
        <style:tab-stops>
          <style:tab-stop style:type="left" style:position="0in"/>
        </style:tab-stops>
      </style:paragraph-properties>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0%" fo:text-indent="0.6895in">
        <style:tab-stops>
          <style:tab-stop style:type="left" style:position="0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TimesLT" style:font-size-complex="12pt"/>
    </style:style>
    <style:style style:name="T287" style:parent-style-name="DefaultParagraphFont" style:family="text">
      <style:text-properties style:font-name="TimesLT" style:font-size-complex="12pt"/>
    </style:style>
    <style:style style:name="T288" style:parent-style-name="DefaultParagraphFont" style:family="text">
      <style:text-properties style:font-name="TimesLT" style:font-size-complex="12pt"/>
    </style:style>
    <style:style style:name="T289" style:parent-style-name="DefaultParagraphFont" style:family="text">
      <style:text-properties style:font-name="TimesLT" style:font-size-complex="12pt"/>
    </style:style>
    <style:style style:name="T290" style:parent-style-name="DefaultParagraphFont" style:family="text">
      <style:text-properties style:font-name="TimesLT" style:font-size-complex="12pt"/>
    </style:style>
    <style:style style:name="T291" style:parent-style-name="DefaultParagraphFont" style:family="text">
      <style:text-properties style:font-name="TimesLT" style:font-size-complex="12pt"/>
    </style:style>
    <style:style style:name="T292" style:parent-style-name="DefaultParagraphFont" style:family="text">
      <style:text-properties style:font-name="TimesLT" style:font-size-complex="12pt"/>
    </style:style>
    <style:style style:name="T293" style:parent-style-name="DefaultParagraphFont" style:family="text">
      <style:text-properties style:font-name="TimesLT" style:font-size-complex="12pt"/>
    </style:style>
    <style:style style:name="T294" style:parent-style-name="DefaultParagraphFont" style:family="text">
      <style:text-properties style:font-name="TimesLT" style:font-size-complex="12pt"/>
    </style:style>
    <style:style style:name="T295" style:parent-style-name="DefaultParagraphFont" style:family="text">
      <style:text-properties style:font-name="TimesLT" style:font-size-complex="12pt"/>
    </style:style>
    <style:style style:name="P296" style:parent-style-name="Normal" style:family="paragraph">
      <style:paragraph-properties fo:text-align="justify" fo:line-height="150%" fo:text-indent="0.6895in">
        <style:tab-stops>
          <style:tab-stop style:type="left" style:position="0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6895in">
        <style:tab-stops>
          <style:tab-stop style:type="left" style:position="0in"/>
        </style:tab-stops>
      </style:paragraph-properties>
    </style:style>
    <style:style style:name="T304" style:parent-style-name="DefaultParagraphFont" style:family="text">
      <style:text-properties style:font-name="TimesLT" style:font-size-complex="12pt"/>
    </style:style>
    <style:style style:name="T305" style:parent-style-name="DefaultParagraphFont" style:family="text">
      <style:text-properties style:font-name="TimesLT" style:font-size-complex="12pt"/>
    </style:style>
    <style:style style:name="P306" style:parent-style-name="Normal" style:family="paragraph">
      <style:paragraph-properties fo:text-align="justify" fo:line-height="150%" fo:text-indent="0.6895in">
        <style:tab-stops>
          <style:tab-stop style:type="left" style:position="0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6895in">
        <style:tab-stops>
          <style:tab-stop style:type="left" style:position="0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6895in">
        <style:tab-stops>
          <style:tab-stop style:type="left" style:position="0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6895in">
        <style:tab-stops>
          <style:tab-stop style:type="left" style:position="0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6895in">
        <style:tab-stops>
          <style:tab-stop style:type="left" style:position="0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6895in">
        <style:tab-stops>
          <style:tab-stop style:type="left" style:position="0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name="TimesLT" fo:font-size="10pt" style:font-size-asian="10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6895in">
        <style:tab-stops>
          <style:tab-stop style:type="left" style:position="0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6895in">
        <style:tab-stops>
          <style:tab-stop style:type="left" style:position="0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6895in">
        <style:tab-stops>
          <style:tab-stop style:type="left" style:position="0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6895in">
        <style:tab-stops>
          <style:tab-stop style:type="left" style:position="0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6895in"/>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fo:font-weight="bold" style:font-weight-asian="bold" style:font-size-complex="12pt"/>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style:font-size-complex="12pt"/>
    </style:style>
    <style:style style:name="P357" style:parent-style-name="Normal" style:family="paragraph">
      <style:paragraph-properties fo:text-align="center" fo:text-indent="0.8861in"/>
      <style:text-properties style:font-size-complex="12pt"/>
    </style:style>
    <style:style style:name="P358" style:parent-style-name="Normal" style:family="paragraph">
      <style:paragraph-properties fo:text-align="justify" fo:line-height="150%" fo:text-indent="0.689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689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line-height="150%" fo:text-indent="0.689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689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689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center" fo:line-height="150%"/>
    </style:style>
    <style:style style:name="T380" style:parent-style-name="DefaultParagraphFont" style:family="text">
      <style:text-properties style:font-size-complex="12pt"/>
    </style:style>
    <style:style style:name="P381" style:parent-style-name="Normal" style:family="paragraph">
      <style:paragraph-properties fo:text-align="justify"/>
      <style:text-properties fo:font-weight="bold" style:font-weight-asian="bold" fo:font-size="10pt" style:font-size-asian="10pt"/>
    </style:style>
    <style:style style:name="P382" style:parent-style-name="Normal" style:family="paragraph">
      <style:paragraph-properties fo:text-align="justify"/>
      <style:text-properties fo:font-weight="bold" style:font-weight-asian="bold"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weight="bold" style:font-weight-asian="bold" fo:font-size="10pt" style:font-size-asian="10pt"/>
    </style:style>
    <style:style style:name="P385" style:parent-style-name="Normal" style:family="paragraph">
      <style:paragraph-properties fo:text-align="justify"/>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T4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style:font-style-complex="italic" fo:font-size="10pt" style:font-size-asian="10pt"/>
    </style:style>
    <style:style style:name="T408" style:parent-style-name="DefaultParagraphFont" style:family="text">
      <style:text-properties style:font-name-asian="MS Mincho"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T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fo:font-size="10pt" style:font-size-asian="10pt"/>
    </style:style>
    <style:style style:name="T436" style:parent-style-name="DefaultParagraphFont" style:family="text">
      <style:text-properties fo:font-size="10pt" style:font-size-asian="10pt"/>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T447" style:parent-style-name="DefaultParagraphFont" style:family="text">
      <style:text-properties style:font-name-asian="MS Mincho"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fo:font-size="10pt" style:font-size-asian="10pt"/>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T4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fo:font-size="10pt" style:font-size-asian="10pt"/>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text-properties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5">Suvestinė redakcija nuo 2019-01-01 iki 2019-07-11</text:span></text:p>
      <text:p text:style-name="P6"/>
      <text:p text:style-name="P7"><text:span text:style-name="T8">Įsakymas paskelbtas: Žin. 2008, Nr.<text:s/></text:span><text:a xlink:href="https://www.e-tar.lt/portal/legalAct.html?documentId=TAR.597633A4411B" office:target-frame-name="_top" xlink:show="replace"><text:span text:style-name="T9">142-5668</text:span></text:a><text:span text:style-name="T10">, i. k. 1082230ISAK00A1-402</text:span></text:p>
      <text:p text:style-name="P11"/>
      <text:p text:style-name="P12">Nauja redakcija nuo 2019-01-01:</text:p>
      <text:p text:style-name="Normal"><text:span text:style-name="T13">Nr.<text:s/></text:span><text:a xlink:href="https://www.e-tar.lt/portal/legalAct.html?documentId=5ce57030050011e9a5eaf2cd290f1944" office:target-frame-name="_top" xlink:show="replace"><text:span text:style-name="T14">A1-751</text:span></text:a><text:span text:style-name="T15">, 2018-12-21, paskelbta TAR 2018-12-21, i. k. 2018-21212</text:span></text:p>
      <text:p text:style-name="P16"/>
      <text:p text:style-name="P17">LIETUVOS RESPUBLIKOS</text:p>
      <text:p text:style-name="P18">SOCIALINĖS APSAUGOS IR DARBO MINISTRAS</text:p>
      <text:p text:style-name="P19"/>
      <text:p text:style-name="P20">ĮSAKYMAS</text:p>
      <text:p text:style-name="P21">DĖL SAVIVALDYBIŲ ADMINISTRACIJOMS SKIRTŲ VALSTYBĖS BIUDŽETO LĖŠŲ TIKSLINĖMS KOMPENSACIJOMS MOKĖTI IR ADMINISTRUOTI, DALYVAUTI VERTINANT ASMENS SAVARANKIŠKUMĄ KASDIENĖJE VEIKLOJE BEI IŠMOKOMS VAIKAMS MOKĖTI IR ADMINISTRUOTI PASKIRSTYMO, PERVEDIMO, TIKSLINIMO, NAUDOJIMO, ATSISKAITYMO<text:s/>IR KONTROLĖS TVARKOS APRAŠO PATVIRTINIMO</text:p>
      <text:p text:style-name="P22"/>
      <text:p text:style-name="P23">2008 m. gruodžio 4 d. Nr. A1-402</text:p>
      <text:p text:style-name="P24">Vilnius</text:p>
      <text:p text:style-name="P25"/>
      <text:p text:style-name="P26"><text:span text:style-name="T27">Vadovaudamasi Lietuvos Respublikos išmokų vaikams įstatymo 4 straipsnio 3 dalimi ir Lietuvos Respublikos tikslinių kompensacijų įstatymo 2 straipsnio 4 dalimi:</text:span></text:p>
      <text:p text:style-name="P28"><text:span text:style-name="T29">1</text:span><text:span text:style-name="T30">. T v<text:s/></text:span><text:span text:style-name="T31">i r t i n u Savivaldybių administracijoms skirtų valstybės biudžeto lėšų tikslinėms kompensacijoms mokėti ir administruoti, dalyvauti vertinant asmens savarankiškumą kasdienėje<text:s/></text:span><text:soft-page-break/><text:span text:style-name="T32">veikloje bei išmokoms vaikams mokėti ir administruoti paskirstymo, pervedimo, t</text:span><text:span text:style-name="T33">ikslinimo, naudojimo, atsiskaitymo ir kontrolės tvarkos aprašą (pridedama).</text:span></text:p>
      <text:p text:style-name="P34"><text:span text:style-name="T35">2</text:span><text:span text:style-name="T36">. P a v e d u:</text:span></text:p>
      <text:p text:style-name="P37"><text:span text:style-name="T38">2.1</text:span><text:span text:style-name="T39">. Socialinių paslaugų priežiūros departamentui prie Socialinės apsaugos ir darbo ministerijos klausimus, susijusius su Lietuvos Respublikos valstybės biudž</text:span><text:span text:style-name="T40">eto lėšų, skirtų tikslinėms kompensacijoms mokėti ir administruoti, dalyvauti vertinant asmens savarankiškumą kasdienėje veikloje bei išmokoms vaikams mokėti ir administruoti, naudojimu, spręsti ir sprendimus priimti suderinus su Lietuvos Respublikos socia</text:span><text:span text:style-name="T41">linės apsaugos ir darbo ministerija;</text:span></text:p>
      <text:p text:style-name="P42"><text:span text:style-name="T43">2.2</text:span><text:span text:style-name="T44">. ministerijos kancleriui kontroliuoti šio įsakymo vykdymą.</text:span></text:p>
      <text:p text:style-name="P45"><text:span text:style-name="T46">3</text:span><text:span text:style-name="T47">. R e k o m e n d u o j u savivaldybių administracijoms sudaryti Lietuvos Respublikos valstybės biudžeto lėšų, skirtų tikslinėms kompensacijoms<text:s/></text:span><text:span text:style-name="T48">mokėti ir administruoti, savivaldybių administracijoms dalyvauti vertinant asmens savarankiškumą kasdienėje veikloje bei išmokoms vaikams mokėti ir administruoti, skyrimo ir pervedimo sutartis su juridiniais asmenimis, kurių savininko teises ir pareigas įg</text:span><text:span text:style-name="T49">yvendina ne savivaldybės administracija, siekiant užtikrinti, kad Lietuvos Respublikos valstybės biudžeto lėšos būtų naudojamos pagal jų tikslinę paskirtį.</text:span><text:s/></text:p>
      <text:p text:style-name="P50"/>
      <text:p text:style-name="P51"/>
      <text:p text:style-name="P52"/>
      <text:soft-page-break/>
      <text:p text:style-name="P53">LAIKINAI EINANTI SOCIALINĖS APSAUGOS IR<text:s/></text:p>
      <text:p text:style-name="P54">DARBO MINISTRO PAREIGAS<text:s/><text:tab/>VILIJA BLINKEVIČIŪTĖ</text:p>
      <text:p text:style-name="Normal"/>
      <text:p text:style-name="P55">PATVIRTINTA</text:p>
      <text:p text:style-name="P59">Lietuvos Respublikos socialinės</text:p>
      <text:p text:style-name="P60">apsaugos ir darbo ministro</text:p>
      <text:p text:style-name="P61">2008 m. gruodžio 4 d.</text:p>
      <text:p text:style-name="P62">įsakymu Nr. A1-402</text:p>
      <text:p text:style-name="P63">(Lietuvos Respublikos socialinės<text:s/></text:p>
      <text:p text:style-name="P64">apsaugos ir darbo ministro</text:p>
      <text:p text:style-name="P65">2018 m. gruodžio 21 d.</text:p>
      <text:p text:style-name="P66">įsakymo Nr. A1- 751 redakcija)</text:p>
      <text:p text:style-name="P67"/>
      <text:p text:style-name="P68"/>
      <text:p text:style-name="P69"><text:span text:style-name="T70">SAVIVALDYBIŲ ADMINISTRACIJOMS SKIRTŲ VALSTYBĖS BIUDŽETO LĖŠŲ TIKSLINĖMS KOMPENSACIJOMS MOKĖTI IR ADMINISTRUOTI, DALYVAUTI VERTINANT ASMENS SAVARANKIŠKUMĄ KASDIENĖJE VEIKLOJE BEI IŠMOKOMS VAIKAMS MOKĖTI IR ADMINISTRUOTI PASKIRSTYMO, PERVEDIMO, TIKSLINIMO, N</text:span><text:span text:style-name="T71">AUDOJIMO, ATSISKAITYMO IR KONTROLĖS<text:s/></text:span></text:p>
      <text:p text:style-name="P72"><text:span text:style-name="T73">TVARKOS APRAŠAS</text:span></text:p>
      <text:p text:style-name="P74"/>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Savivaldybių administracijoms skirtų valstybės biudžeto lėšų tikslinėms kompensacijoms mokėti ir administruoti, dalyvauti vertinant asmens savarankiškumą kasdi</text:span><text:span text:style-name="T84">enėje veikloje bei išmokoms vaikams mokėti ir administruoti paskirstymo, pervedimo, tikslinimo, naudojimo, atsiskaitymo ir kontrolės tvarkos aprašas (toliau – Aprašas) nustato Lietuvos Respublikos valstybės biudžeto lėšų (toliau – lėšos), skirtų tikslinėms</text:span><text:span text:style-name="T85"><text:s/>kompensacijoms, numatytoms</text:span><text:span text:style-name="T86"><text:s/></text:span><text:span text:style-name="T87">Lietuvos Respublikos tikslinių kompensacijų įstatyme (toliau – tikslinės kompensacijos), išmokoms vaikams, numatytoms Lietuvos Respublikos išmokų vaikams įstatyme (toliau – išmokos vaikams), mokėti ir administruoti,<text:s/></text:span><text:span text:style-name="T88">savivaldybių</text:span><text:span text:style-name="T89"><text:s/>administracijų dalyvavimo vertinant asmens savarankiškumą kasdienėje veikloje išlaidoms, numatytoms Tikslinių kompensacijų įstatyme, apmokėti,</text:span><text:span text:style-name="T90"><text:s/></text:span><text:span text:style-name="T91">paskirstymo, pervedimo savivaldybių administracijoms, tikslinimo, naudojimo, kontrolės ir atsiskaitymo už jas tv</text:span><text:span text:style-name="T92">arką.</text:span></text:p>
      <text:p text:style-name="P93"><text:span text:style-name="T94">2</text:span><text:span text:style-name="T95">. Apraše vartojamos sąvokos suprantamos taip, kaip jos apibrėžtos Lietuvos Respublikos biudžeto sandaros įstatyme ir Lietuvos Respublikos vietos savivaldos įstatyme.</text:span></text:p>
      <text:p text:style-name="P96"/>
      <text:p text:style-name="P97"><text:span text:style-name="T98">II</text:span><text:span text:style-name="T99"><text:s/>SKYRIUS</text:span></text:p>
      <text:p text:style-name="P100"><text:span text:style-name="T101">LĖŠŲ IŠMOKOMS MOKĖTI IR ADMINISTRUOTI PASKIRSTYMAS, SUTARČIŲ<text:s/></text:span><text:span text:style-name="T102">SUDARYMAS IR LĖŠŲ IŠMOKOMS MOKĖTI IR ADMINISTRUOTI PERVEDIMAS</text:span></text:p>
      <text:p text:style-name="P103"/>
      <text:p text:style-name="P104"><text:span text:style-name="T105">3</text:span><text:span text:style-name="T106">. Lėšas tikslinėms kompensacijoms mokėti, administruoti ir savivaldybių administracijoms dalyvauti vertinant asmens savarankiškumą kasdienėje veikloje bei išmokoms vaikams mokėti ir admini</text:span><text:span text:style-name="T107">struoti savivaldybių administracijoms, atsižvelgdamas į atitinkamų metų Lietuvos Respublikos valstybės biudžeto ir savivaldybių biudžetų finansinių rodiklių patvirtinimo įstatymą, Lietuvos Respublikos Vyriausybės nutarimą, kuriuo lėšos paskirstomos pagal p</text:span><text:span text:style-name="T108">rogramas, Lietuvos Respublikos socialinės apsaugos ir darbo ministerijos kanclerio potvarkį, kuriuo lėšos paskirstomos pagal priemones, paskirsto socialinės apsaugos ir darbo ministras.<text:s/></text:span></text:p>
      <text:p text:style-name="P109"><text:span text:style-name="T110">4</text:span><text:span text:style-name="T111">. Tikslinėms kompensacijoms administruoti ir savivaldybių admini</text:span><text:span text:style-name="T112">stracijoms dalyvauti vertinant asmens savarankiškumą kasdienėje veikloje (toliau – tikslinėms kompensacijoms administruoti) skiriama iki 4 procentų tikslinėms kompensacijoms mokėti per metus skirtų lėšų. Išmokoms vaikams administruoti skiriama iki 2 procen</text:span><text:span text:style-name="T113">tų išmokoms vaikams mokėti per metus skirtų lėšų. Konkretų tikslinėms kompensacijoms ir išmokoms vaikams administruoti skiriamų lėšų dydį procentais vieniems metams iki biudžetinių metų pradžios nustato socialinės apsaugos ir darbo ministras.</text:span><text:s/></text:p>
      <text:p text:style-name="P114"><text:span text:style-name="T115">5</text:span><text:span text:style-name="T116">. Tiksl</text:span><text:span text:style-name="T117">inėms kompensacijoms bei išmokoms vaikams administruoti savivaldybių administracijos gali panaudoti ne didesnę lėšų sumą (kasinės išlaidos) negu socialinės apsaugos ir darbo ministro atitinkamiems biudžetiniams metams nustatytas tikslinėms kompensacijoms b</text:span><text:span text:style-name="T118">ei išmokoms vaikams administruoti skiriamų lėšų dydis procentais, skaičiuojant nuo panaudotų lėšų (kasinės išlaidos) tikslinėms kompensacijoms ir išmokoms vaikams mokėti.<text:s/></text:span></text:p>
      <text:p text:style-name="P119"><text:span text:style-name="T120">6</text:span><text:span text:style-name="T121">. Padidinus savivaldybės administracijai socialinės apsaugos ir darbo ministro<text:s/></text:span><text:span text:style-name="T122">atitinkamiems biudžetiniams metams skirtas lėšas tikslinėms kompensacijoms bei išmokoms vaikams mokėti, atitinkamai didinamos lėšos, skirtos išmokoms vaikams ir tikslinėms kompensacijoms administruoti. Mažinant lėšas, skirtas tikslinėms kompensacijoms bei<text:s/></text:span><text:span text:style-name="T123">išmokoms vaikams mokėti, atitinkamai mažinamos lėšos išmokoms vaikams ir tikslinėms kompensacijoms administruoti, kad jos neviršytų atitinkamiems biudžetiniams metams socialinės apsaugos ir darbo ministro nustatyto lėšų dydžio procentais, skaičiuojant nuo<text:s/></text:span><text:span text:style-name="T124">tikslinėms kompensacijoms bei išmokoms vaikams mokėti per metus skirtų lėšų.<text:s/></text:span></text:p>
      <text:p text:style-name="P125"><text:span text:style-name="T126">7</text:span><text:span text:style-name="T127">. Socialinių paslaugų priežiūros departamentas prie Socialinės apsaugos ir darbo ministerijos (toliau – departamentas) organizuoja valstybės biudžeto lėšų naudojimo sutarčių (toliau – Sutartys) su savivaldybių administracijomis sudarymą ir jas pasirašo. Su</text:span><text:span text:style-name="T128">tartyse turi būti nustatyti lėšų tikslinėms kompensacijoms bei išmokoms vaikams mokėti ir administruoti pervedimo tikslas ir tvarka, naudojimo terminai bei atsiskaitymo už jas tvarka, pridėtos savivaldybės administracijos parengtos ir su departamentu suder</text:span><text:span text:style-name="T129">intos išlaidų tikslinėms kompensacijoms ir (ar) išmokoms vaikams mokėti ir administruoti sąmatos (toliau kartu – išlaidų sąmatos).<text:s/></text:span></text:p>
      <text:p text:style-name="P130"><text:span text:style-name="T131">8</text:span><text:span text:style-name="T132">. Savivaldybių administracijos parengia ir su departamentu suderina išlaidų sąmatas, įsigaliojus socialinės apsaugos ir</text:span><text:span text:style-name="T133"><text:s/>darbo ministro įsakymui dėl lėšų tikslinėms kompensacijoms bei išmokoms vaikams mokėti ir administruoti paskirstymo atitinkamiems biudžetiniams metams savivaldybių administracijoms, ir prireikus jas patikslina Aprašo III skyriuje nustatyta tvarka, atsižve</text:span><text:span text:style-name="T134">lgdamos į nurodyto įsakymo pakeitimus.</text:span></text:p>
      <text:p text:style-name="P135"><text:span text:style-name="T136">9</text:span><text:span text:style-name="T137">. Departamentas pagal savivaldybių administracijų išlaidų sąmatas kiekvieną mėnesį teikia Nacionaliniam bendrųjų funkcijų centrui mokėjimo paraiškas pervesti savivaldybių administracijoms lėšas tikslinėms kompens</text:span><text:span text:style-name="T138">acijoms bei išmokoms vaikams mokėti ir administruoti.<text:s/></text:span></text:p>
      <text:p text:style-name="P139"/>
      <text:p text:style-name="P140"><text:span text:style-name="T141">III</text:span><text:span text:style-name="T142"><text:s/>SKYRIUS</text:span></text:p>
      <text:p text:style-name="P143"><text:span text:style-name="T144">IŠLAIDŲ SĄMATŲ TIKSLINIMAS</text:span></text:p>
      <text:p text:style-name="P145"/>
      <text:p text:style-name="P146"><text:span text:style-name="T147">10</text:span><text:span text:style-name="T148">. Išlaidų sąmatos turi būti tikslinamos, atsižvelgiant į tikslinėms kompensacijoms bei išmokoms vaikams mokėti ir administruoti skirtų lėšų poreikį<text:s/></text:span><text:span text:style-name="T149">ir lėšų likutį savivaldybės administracijos banko, kitos kredito ar mokėjimo įstaigos sąskaitoje. Lėšų likutis banko, kitos kredito ar mokėjimo įstaigos sąskaitoje neturi viršyti savivaldybės administracijos vidutinių pusės mėnesio kasinių išlaidų, kurios<text:s/></text:span><text:span text:style-name="T150">apskaičiuojamos tam tikro laikotarpio pusės kasinių išlaidų sumą dalijant iš to laikotarpio mėnesių skaičiaus.<text:s/></text:span></text:p>
      <text:p text:style-name="P151"><text:span text:style-name="T152">11</text:span><text:span text:style-name="T153">. Savivaldybės administracija turi teisę tikslinti išlaidų sąmatą, nekeisdama socialinės apsaugos ir darbo ministro įsakymu atitinkamiems<text:s/></text:span><text:span text:style-name="T154">biudžetiniams metams savivaldybės administracijai skirtos lėšų tikslinėms kompensacijoms bei išmokoms vaikams mokėti ir administruoti sumos, pateikdama departamentui motyvuotą prašymą ir išlaidų sąmatos pakeitimo projektą:</text:span></text:p>
      <text:p text:style-name="P155"><text:span text:style-name="T156">11.1</text:span><text:span text:style-name="T157">. dėl lėšų, skirtų tikslinė</text:span><text:span text:style-name="T158">ms kompensacijoms bei išmokoms vaikams mokėti, perskirstymo:</text:span></text:p>
      <text:p text:style-name="P159"><text:span text:style-name="T160">11.1.1</text:span><text:span text:style-name="T161">. tarp būsimų mėnesių – ne daugiau kaip du kartus per ketvirtį iki einamojo mėnesio 15 d. ir ne vėliau kaip iki lapkričio 15 d.;</text:span></text:p>
      <text:p text:style-name="P162"><text:span text:style-name="T163">11.1.2</text:span><text:span text:style-name="T164">. tarp būsimų ketvirčių – ne daugiau kaip du kar</text:span><text:span text:style-name="T165">tus per ketvirtį iki einamojo ketvirčio paskutinio mėnesio 15 dienos;</text:span></text:p>
      <text:p text:style-name="P166"><text:span text:style-name="T167">11.2</text:span><text:span text:style-name="T168">. dėl lėšų, skirtų tikslinėms kompensacijoms bei išmokoms vaikams administruoti, perskirstymo:</text:span></text:p>
      <text:p text:style-name="P169"><text:span text:style-name="T170">11.2.1</text:span><text:span text:style-name="T171">. tarp Lietuvos Respublikos valstybės ir savivaldybių biudžetų išlaidų ek</text:span><text:span text:style-name="T172">onominės klasifikacijos straipsnių, nekeisdama išlaidų sąmatoje savivaldybės administracijai patvirtintos ketvirčio sumos tikslinėms kompensacijoms bei išmokoms vaikams administruoti, – ne daugiau kaip du kartus per ketvirtį iki einamojo ketvirčio paskutin</text:span><text:span text:style-name="T173">io mėnesio 10 dienos;</text:span></text:p>
      <text:p text:style-name="P174"><text:span text:style-name="T175">11.2.2</text:span><text:span text:style-name="T176">. tarp einamojo ir būsimų ketvirčių – ne daugiau kaip du kartus per ketvirtį iki einamojo ketvirčio antro mėnesio 10 dienos.<text:s/></text:span></text:p>
      <text:p text:style-name="P177"><text:span text:style-name="T178">12</text:span><text:span text:style-name="T179">. Departamentas, išnagrinėjęs savivaldybės administracijos Aprašo 11 punkte nustatyta<text:s/></text:span><text:span text:style-name="T180">tvarka pateiktą motyvuotą prašymą ir pritaręs išlaidų sąmatos projekto tikslinimams, pasirašo patikslintą išlaidų sąmatą ir apie tai elektroniniu paštu informuoja savivaldybės administraciją. Savivaldybės administracijai pateikiamas departamento įgaliotų a</text:span><text:span text:style-name="T181">tstovų pasirašytas patikslintas išlaidų sąmatos egzempliorius.</text:span><text:span text:style-name="T182"><text:s/></text:span><text:span text:style-name="T183">Jei departamentas nustato netikslumų išlaidų sąmatos projekte, jis apie tai elektroniniu paštu informuoja savivaldybės administraciją.</text:span></text:p>
      <text:p text:style-name="P184"><text:span text:style-name="T185">13</text:span><text:span text:style-name="T186">. Lėšų tikslinėms kompensacijoms bei išmokoms vaikam</text:span><text:span text:style-name="T187">s mokėti ir administruoti paskirstymas gali būti keičiamas, atsiradus papildomam lėšų poreikiui ar paaiškėjus, kad lėšos bus nepanaudotos. Tokiu atveju savivaldybės administracija nedelsdama Lietuvos Respublikos socialinės apsaugos ir darbo ministerijai (t</text:span><text:span text:style-name="T188">oliau – ministerija) pateikia motyvuotą prašymą pakeisti lėšų tikslinėms kompensacijoms bei išmokoms vaikams mokėti ir administruoti paskirstymą. Prašyme savivaldybės administracija turi pateikti papildomų lėšų tikslinėms kompensacijoms bei išmokoms vaikam</text:span><text:span text:style-name="T189">s mokėti ir administruoti poreikio pagrindimą arba planuojamo lėšų tikslinėms kompensacijoms bei išmokoms vaikams mokėti ir administruoti nepanaudojimo (sumažėjimo) priežastis ir nurodyti patikslintą planuojamą einamųjų metų išmokų gavėjų skaičių.</text:span></text:p>
      <text:p text:style-name="P190"><text:span text:style-name="T191">14</text:span><text:span text:style-name="T192">.<text:s/></text:span><text:span text:style-name="T193">Ministerija, išnagrinėjusi savivaldybės administracijos prašymą pakeisti lėšų tikslinėms kompensacijoms bei išmokoms vaikams mokėti ir administruoti paskirstymą, sprendimą dėl prašymo tenkinimo priima atsižvelgdama į prašymo gavimo metu ministerijos turimų</text:span><text:span text:style-name="T194"><text:s/>asignavimų dydį. Pritarusi savivaldybės administracijos siūlomam lėšų tikslinėms kompensacijoms bei išmokoms vaikams mokėti ir administruoti paskirstymo tikslinimui, ministerija parengia socialinės apsaugos ir darbo ministro įsakymo dėl lėšų tikslinėms ko</text:span><text:span text:style-name="T195">mpensacijoms bei išmokoms vaikams mokėti ir administruoti paskirstymo pakeitimo projektą. Jei ministerija nepritaria savivaldybės administracijos siūlomam lėšų tikslinėms kompensacijoms bei išmokoms vaikams mokėti ir administruoti paskirstymo tikslinimui,<text:s/></text:span><text:span text:style-name="T196">apie priimtą sprendimą savivaldybės administraciją informuoja elektroniniu paštu.</text:span></text:p>
      <text:p text:style-name="P197"><text:span text:style-name="T198">15</text:span><text:span text:style-name="T199">. Įsigaliojus socialinės apsaugos ir darbo ministro įsakymui dėl lėšų tikslinėms kompensacijoms bei išmokoms vaikams mokėti ir administruoti paskirstymo savivaldybių ad</text:span><text:span text:style-name="T200">ministracijoms pakeitimo, kuriuo keičiamas lėšų tikslinėms kompensacijoms bei išmokoms vaikams mokėti ir administruoti paskirstymas, savivaldybės administracija per 5 darbo dienas nuo nurodyto įsakymo įsigaliojimo dienos pateikia departamentui motyvuotą pr</text:span><text:span text:style-name="T201">ašymą tikslinti išlaidų sąmatą ir išlaidų sąmatos projektą. Departamentas, išnagrinėjęs savivaldybės administracijos pateiktą motyvuotą prašymą ir pritaręs išlaidų sąmatos projekto tikslinimams, pasirašo patikslintą išlaidų sąmatą ir apie tai elektroniniu<text:s/></text:span><text:span text:style-name="T202">paštu informuoja savivaldybės administraciją. Savivaldybės administracijai pateikiamas departamento įgaliotų atstovų pasirašytas patikslintas išlaidų sąmatos egzempliorius. Jei departamentas nustato netikslumų išlaidų sąmatos projekte, jis apie tai elektro</text:span><text:span text:style-name="T203">niniu paštu informuoja savivaldybės administraciją.</text:span></text:p>
      <text:p text:style-name="P204"/>
      <text:p text:style-name="P205"/>
      <text:p text:style-name="P206"/>
      <text:p text:style-name="P207"><text:span text:style-name="T208">IV</text:span><text:span text:style-name="T209"><text:s/>SKYRIUS</text:span></text:p>
      <text:p text:style-name="P210"><text:span text:style-name="T211">LĖŠŲ NAUDOJIMAS IR ATSISKAITYMAS UŽ JAS</text:span></text:p>
      <text:p text:style-name="P212"/>
      <text:p text:style-name="P213"><text:span text:style-name="T214">16</text:span><text:span text:style-name="T215">.<text:s/></text:span><text:span text:style-name="T216">Tikslinėms kompensacijoms bei išmokoms vaikams administruoti skirtos lėšos naudojamos vadovaujantis šiais Lietuvos Respublikos<text:s/></text:span><text:span text:style-name="T217">valstybės ir savivaldybių biudžetų pajamų ir išlaidų klasifikacijos, patvirtintos Lietuvos Respublikos finansų ministro 2003 m. liepos 3 d. įsakymu Nr. 1K-184 „Dėl Lietuvos Respublikos valstybės ir savivaldybių biudžetų pajamų ir išlaidų klasifikacijos pat</text:span><text:span text:style-name="T218">virtinimo“ (toliau – Klasifikacija), papunkčiais:</text:span></text:p>
      <text:p text:style-name="P219"><text:span text:style-name="T220">16.1</text:span><text:span text:style-name="T221">. „2.1.1.1.1.1. Darbo užmokestis pinigais“;</text:span></text:p>
      <text:p text:style-name="P222"><text:span text:style-name="T223">16.2</text:span><text:span text:style-name="T224">. „2.1.2.1.1.1. Socialinio draudimo įmokos“;</text:span></text:p>
      <text:p text:style-name="P225"><text:span text:style-name="T226">16.3</text:span><text:span text:style-name="T227">. „2.2.1.1.1.05. Ryšių įrangos ir ryšių paslaugų įsigijimo išlaidos“;</text:span></text:p>
      <text:p text:style-name="P228"><text:span text:style-name="T229">16.4</text:span><text:span text:style-name="T230">. „2.2.1.1.1.11.<text:s/></text:span><text:span text:style-name="T231">Komandiruočių išlaidos“;</text:span></text:p>
      <text:p text:style-name="P232"><text:span text:style-name="T233">16.5</text:span><text:span text:style-name="T234">. „2.2.1.1.1.15. Materialiojo turto paprastojo remonto prekių ir paslaugų įsigijimo išlaidos“;<text:s/></text:span></text:p>
      <text:p text:style-name="P235"><text:span text:style-name="T236">16.6</text:span><text:span text:style-name="T237">. „2.2.1.1.1.16. Kvalifikacijos kėlimo išlaidos“;</text:span></text:p>
      <text:p text:style-name="P238"><text:span text:style-name="T239">16.7</text:span><text:span text:style-name="T240">. „2.2.1.1.1.20. Komunalinių paslaugų įsigijimo išlaidos“;</text:span></text:p>
      <text:p text:style-name="P241"><text:span text:style-name="T242">16.8</text:span><text:span text:style-name="T243">. „2.2.1.1.1.21. Informacinių technologijų prekių ir paslaugų įsigijimo išlaidos“;</text:span></text:p>
      <text:p text:style-name="P244"><text:span text:style-name="T245">16.9</text:span><text:span text:style-name="T246">. „2.2.1.1.1.30. Kitų prekių ir paslaugų įsigijimo išlaidos“;</text:span></text:p>
      <text:p text:style-name="P247"><text:span text:style-name="T248">16.10</text:span><text:span text:style-name="T249">. „2.7.3.1.1.1. Darbdavių socialinė parama pinigais“;</text:span></text:p>
      <text:p text:style-name="P250"><text:span text:style-name="T251">16.11</text:span><text:span text:style-name="T252">. „3.1.1.3.1.2. Kitų<text:s/></text:span><text:span text:style-name="T253">mašinų ir įrenginių įsigijimo išlaidos“;</text:span></text:p>
      <text:p text:style-name="P254"><text:span text:style-name="T255">16.12</text:span><text:span text:style-name="T256">. „3.1.2.1.1.2. Kompiuterinės programinės įrangos ir kompiuterinės programinės įrangos licencijų įsigijimo išlaidos“.</text:span></text:p>
      <text:p text:style-name="P257"><text:span text:style-name="T258">17</text:span><text:span text:style-name="T259">.<text:s/></text:span><text:span text:style-name="T260">Aprašo 16.4 papunktyje nurodytoms išlaidoms apmokėti skirtos lėšos planuojamos ir naudojamos tik komandiruotėms Lietuvos Respublikos teritorijoje. Aprašo 16.5 papunktyje nurodytos išlaidos apima iš tikslinėms kompensacijoms ir išmokoms vaikams administruot</text:span><text:span text:style-name="T261">i skirtų lėšų įsigyto turto remonto ir priežiūros išlaidas.<text:s/></text:span><text:span text:style-name="T262">Aprašo 16.7 papunktyje nurodytoms išlaidoms apmokėti skirtos lėšos planuojamos ir naudojamos sumokėti už šildymo, elektros energijos, vandentiekio ir kanalizacijos paslaugas. Tikslinėms kompensaci</text:span><text:span text:style-name="T263">joms bei išmokoms vaikams administruoti skirtos lėšos planuojamos ir naudojamos Aprašo 16.3 ir 16.7 papunkčiuose nurodytoms išlaidoms apmokėti tik po to, kai savivaldybės administracijos direktorius patvirtina ir pateikia departamentui šių išlaidų apskaiči</text:span><text:span text:style-name="T264">avimo tvarkos aprašą, atsižvelgdamas į šias nuostatas:</text:span></text:p>
      <text:p text:style-name="P265"><text:span text:style-name="T266">17.1</text:span><text:span text:style-name="T267">. ryšių paslaugų išlaidoms apmokėti reikalingas lėšas (už telefono paslaugas) rekomenduotina apskaičiuoti atsižvelgiant į valstybės tarnautojų ir darbuotojų, dirbančių pagal darbo sutartis (tolia</text:span><text:span text:style-name="T268">u kartu – darbuotojai), kurių pareigybių aprašymuose yra numatyta tikslinių kompensacijų</text:span><text:span text:style-name="T269">,<text:s/></text:span><text:span text:style-name="T270">išmokų vaikams administravimo bei</text:span><text:span text:style-name="T271"><text:s/>savivaldybių administracijų dalyvavimo vertinant asmens savarankiškumą kasdienėje veikloje<text:s/></text:span><text:span text:style-name="T272">funkcija ir kurie naudojasi jiems priskir</text:span><text:span text:style-name="T273">tais telefonų numerių abonentais, skaičių ir į nustatytus telefoninių pokalbių limitus;<text:s/></text:span></text:p>
      <text:p text:style-name="P274"><text:span text:style-name="T275">17.2</text:span><text:span text:style-name="T276">. šildymo ir elektros energijos paslaugų išlaidoms apmokėti reikalingas lėšas rekomenduotina apskaičiuoti atsižvelgiant į patalpų, kuriose dirba darbuotojai, k</text:span><text:span text:style-name="T277">urių pareigybių aprašymuose yra numatyta tikslinių kompensacijų, savivaldybių administracijų dalyvavimo vertinant asmens savarankiškumą kasdienėje veikloje bei išmokų vaikams administravimo funkcija, apšildymo bei apšvietimo plotą;</text:span></text:p>
      <text:p text:style-name="P278"><text:span text:style-name="T279">17.3</text:span><text:span text:style-name="T280">. vandentiekio i</text:span><text:span text:style-name="T281">r kanalizacijos paslaugų išlaidoms apmokėti reikalingas lėšas rekomenduotina apskaičiuoti atsižvelgiant į darbuotojų, kurių pareigybių aprašymuose yra numatyta tikslinių kompensacijų, savivaldybių administracijų dalyvavimo vertinant asmens savarankiškumą k</text:span><text:span text:style-name="T282">asdienėje veikloje bei išmokų vaikams administravimo funkcija, skaičių.</text:span><text:s/></text:p>
      <text:p text:style-name="P283"><text:span text:style-name="T284">18</text:span><text:span text:style-name="T285">.<text:s/></text:span><text:span text:style-name="T286">Aprašo 16.8 papunktyje nurodytos išlaidos apima kompiuterinės technikos ir kompiuterinės technikos dalių įsigijimo išlaidas bei programinės įrangos, skirtos tikslinėms kompe</text:span><text:span text:style-name="T287">nsacijoms ir išmokoms vaikams administruoti, priežiūros išlaidas. Programinės įrangos, skirtos socialinei  paramai administruoti, įgyvendinant Lietuvos Respublikos išmokų vaikams įstatymą, Lietuvos Respublikos tikslinių kompensacijų įstatymą, Lietuvos Resp</text:span><text:span text:style-name="T288">ublikos paramos mirties atveju įstatymą, Lietuvos Respublikos socialinės paramos mokiniams įstatymą, Lietuvos Respublikos socialinių paslaugų įstatymą, Lietuvos Respublikos kompensacijų nepriklausomybės gynėjams, nukentėjusiems nuo 1991 m. sausio 11–13 d.<text:s/></text:span><text:span text:style-name="T289">ir po to vykdytos SSRS agresijos, bei jų šeimoms įstatymą, Lietuvos Respublikos užimtumo įstatymą, Lietuvos Respublikos paramos būstui įsigyti ar išsinuomoti įstatymą, Lietuvos Respublikos valstybės paramos ginkluoto pasipriešinimo (rezistencijos) dalyviam</text:span><text:span text:style-name="T290">s įstatymą, Lietuvos Respublikos valstybės paramos žuvusių pasipriešinimo 1940–1990 metų okupacijoms dalyvių šeimoms įstatymą ir Lietuvos Respublikos įstatymą „Dėl socialinės paramos asmenims, sužalotiems atliekant būtinąją karinę tarnybą sovietinėje armij</text:span><text:span text:style-name="T291">oje, ir šioje armijoje žuvusiųjų šeimoms (1945-07-22–1991-12-31)“, priežiūrai gali būti panaudota ne daugiau kaip 290 eurų per metus už vieną licencijuotą darbo vietą. Aprašo 16.9 papunktyje nurodytoms išlaidoms apmokėti skirtos lėšos planuojamos ir naudoj</text:span><text:span text:style-name="T292">amos tik kanceliarinėms prekėms, spaudiniams įsigyti, prekėms darbo vietai steigti, atnaujinti ir papildyti, pašto, banko, kitų kredito ar mokėjimo įstaigų paslaugų išlaidoms, pažymėjimų blankų įsigijimo ir (ar) gamybos, informacinių leidinių gamybos išlai</text:span><text:span text:style-name="T293">doms, dokumentų, susijusių su Europos Sąjungos socialinės apsaugos sistemų koordinavimo reglamentų nuostatų įgyvendinimu, vertimo išlaidoms ir išlaidoms, susijusioms su tikslinių kompensacijų ir išmokų vaikams išieškojimu teismo tvarka, notarų paslaugomis,</text:span><text:span text:style-name="T294"><text:s/>kurios susijusios su neteisėtai gautų tikslinių kompensacijų ir išmokų vaikams susigrąžinimo iš mirusio asmens palikimą priėmusių įpėdinių administravimu. Aprašo 16.11 papunktyje nurodytoms išlaidoms apmokėti skirtos lėšos planuojamos ir naudojamos biuro,</text:span><text:span text:style-name="T295"><text:s/>apskaitos įrangai ir kompiuterinei technikai, darbo vietos baldams įsigyti.</text:span><text:s/></text:p>
      <text:p text:style-name="P296"><text:span text:style-name="T297">19</text:span><text:span text:style-name="T298">.<text:s/></text:span>L<text:span text:style-name="T299">ėšos darbo užmokesčiui ir socialinio draudimo įmokoms gali būti planuojamos ir naudojamos savivaldybės administracijos darbuotojų, kurių pareigybių aprašymuose ir (ar) k</text:span><text:span text:style-name="T300">ituose savivaldybės institucijų priimtuose teisės aktuose yra nustatyta tikslinių kompensacijų, savivaldybių administracijų dalyvavimo vertinant asmens savarankiškumą kasdienėje veikloje bei išmokų vaikams administravimo funkcija, darbo užmokesčiui ir soci</text:span><text:span text:style-name="T301">alinio draudimo įmokoms, įskaitant išeitines išmokas, mokėti. Savivaldybės administracija sutaupytas darbo užmokesčiui ir socialinio draudimo įmokoms skirtas lėšas gali panaudoti vienkartinėms piniginėms išmokoms šiame punkte nurodytiems darbuotojams mokėt</text:span><text:span text:style-name="T302">i. Lėšos vienkartinėms piniginėms išmokoms negali viršyti 20 procentų šiame punkte nurodytų darbuotojų darbo užmokesčiui skirtų lėšų.<text:s/></text:span></text:p>
      <text:p text:style-name="P303"><text:span text:style-name="T304">Aprašo 16.10 papunktyje nurodytoms išlaidoms apmokėti skirtos lėšos planuojamos ir naudojamos tik darbo užmokesčiui nenut</text:span><text:span text:style-name="T305">rūkstamai mokėti ligos atveju (už pirmas dvi ligos dienas).<text:s/></text:span></text:p>
      <text:p text:style-name="P306"><text:span text:style-name="T307">20</text:span><text:span text:style-name="T308">. Lėšos, skirtos savivaldybės administracijos darbuotojų, kurių pareigybių aprašymuose ir (ar) kituose savivaldybės institucijų priimtuose teisės aktuose yra nustatytos skirtingų socialinių</text:span><text:span text:style-name="T309"><text:s/>išmokų (tikslinių kompensacijų, išmokų vaikams ir kitų socialinių išmokų) administravimo funkcijos, darbo užmokesčiui ir socialinio draudimo įmokoms, vienkartinėms piniginėms išmokoms, paskirstomos proporcingai nurodytų darbuotojų administruojamų atitinka</text:span><text:span text:style-name="T310">mų išmokų skaičiui.</text:span></text:p>
      <text:p text:style-name="P311"><text:span text:style-name="T312">21</text:span><text:span text:style-name="T313">. Savivaldybės administracija departamentui pateikia ataskaitas:</text:span></text:p>
      <text:p text:style-name="P314"><text:span text:style-name="T315">21.1</text:span><text:span text:style-name="T316">. Duomenų apie savivaldybės administracijos išmokėtas tikslines kompensacijas statistinių ataskaitų formų pildymo tvarkos aprašo, patvirtinto Lietuvos<text:s/></text:span><text:span text:style-name="T317">Respublikos socialinės apsaugos ir darbo ministro 2005 m. liepos 14 d. įsakymu Nr. A1-207 „Dėl Duomenų apie savivaldybės administracijos išmokėtas tikslines kompensacijas statistinių ataskaitų formų pildymo tvarkos aprašo patvirtinimo“, nustatyta tvarka pa</text:span><text:span text:style-name="T318">gal patvirtintas ataskaitų formas;</text:span></text:p>
      <text:p text:style-name="P319"><text:span text:style-name="T320">21.2</text:span><text:span text:style-name="T321">. Duomenų apie savivaldybių administracijoms tikslinėms kompensacijoms administruoti, dalyvauti vertinant asmens savarankiškumą kasdienėje veikloje bei išmokoms vaikams administruoti skirtų valstybės biudžeto lėšų</text:span><text:span text:style-name="T322"><text:s/>panaudojimą ketvirtinių ataskaitų formų pildymo tvarkos aprašo, patvirtinto Lietuvos Respublikos socialinės apsaugos ir darbo ministro 2008 m. lapkričio 26 d. įsakymu Nr. A1-383 „Dėl Duomenų apie savivaldybių administracijoms tikslinėms kompensacijoms adm</text:span><text:span text:style-name="T323">inistruoti, dalyvauti vertinant asmens savarankiškumą kasdienėje veikloje bei išmokoms vaikams administruoti skirtų valstybės biudžeto lėšų panaudojimą ketvirtinių ataskaitų formų pildymo tvarkos aprašo patvirtinimo“, nustatyta tvarka pagal patvirtintas at</text:span><text:span text:style-name="T324">askaitų formas.</text:span></text:p>
      <text:p text:style-name="P325"><text:span text:style-name="T326">22</text:span><text:span text:style-name="T327">. Departamentas ministerijai pateikia ataskaitas:</text:span></text:p>
      <text:p text:style-name="P328"><text:span text:style-name="T329">22.1</text:span><text:span text:style-name="T330">.</text:span><text:span text:style-name="T331"><text:s/></text:span><text:span text:style-name="T332">Duomenų apie savivaldybės administracijos išmokėtas tikslines kompensacijas statistinių ataskaitų formų pildymo tvarkos aprašo, patvirtinto Lietuvos Respublikos socialinės ap</text:span><text:span text:style-name="T333">saugos ir darbo ministro 2005 m. liepos 14 d. įsakymu Nr. A1-207 „Dėl Duomenų apie savivaldybės administracijos išmokėtas tikslines kompensacijas statistinių ataskaitų formų pildymo tvarkos aprašo patvirtinimo“, nustatyta tvarka pagal patvirtintas statisti</text:span><text:span text:style-name="T334">nių duomenų suvestinių formas;</text:span></text:p>
      <text:p text:style-name="P335"><text:span text:style-name="T336">22.2</text:span><text:span text:style-name="T337">. Duomenų apie savivaldybių administracijoms tikslinėms kompensacijoms administruoti, dalyvauti vertinant asmens savarankiškumą kasdienėje veikloje bei išmokoms vaikams administruoti skirtų valstybės biudžeto lėšų pan</text:span><text:span text:style-name="T338">audojimą ataskaitų formų pildymo tvarkos aprašo, patvirtinto Lietuvos Respublikos socialinės apsaugos ir darbo ministro 2008 m. lapkričio 26 d. įsakymu Nr. A1-383 „Dėl Duomenų apie savivaldybių administracijoms tikslinėms kompensacijoms administruoti, daly</text:span><text:span text:style-name="T339">vauti vertinant asmens savarankiškumą kasdienėje veikloje bei išmokoms vaikams administruoti skirtų valstybės biudžeto lėšų panaudojimą ketvirtinių ataskaitų formų pildymo tvarkos aprašo patvirtinimo“, nustatyta tvarka pagal patvirtintas ataskaitų formas.</text:span></text:p>
      <text:p text:style-name="P340"><text:span text:style-name="T341">23</text:span><text:span text:style-name="T342">. Einamaisiais metais savivaldybių administracijoms skirtos lėšos tikslinėms kompensacijoms bei išmokoms vaikams mokėti ir administruoti naudojamos iki einamųjų metų gruodžio 31 d.</text:span></text:p>
      <text:p text:style-name="P343"><text:span text:style-name="T344">24</text:span><text:span text:style-name="T345">. Savivaldybių administracijos einamaisiais metais nepanaudot</text:span><text:span text:style-name="T346">as lėšas, skirtas tikslinėms kompensacijoms bei išmokoms vaikams mokėti ir administruoti, privalo grąžinti departamentui iki kitų metų sausio 5 d.</text:span></text:p>
      <text:p text:style-name="P347"><text:span text:style-name="T348">25</text:span><text:span text:style-name="T349">. Departamentas savivaldybių administracijų grąžintas lėšas grąžina į valstybės iždo sąskaitą iki kitų<text:s/></text:span><text:span text:style-name="T350">metų sausio 10 d.</text:span></text:p>
      <text:p text:style-name="P351"/>
      <text:p text:style-name="P352"><text:span text:style-name="T353">V</text:span><text:span text:style-name="T354"><text:s/>SKYRIUS</text:span></text:p>
      <text:p text:style-name="P355"><text:span text:style-name="T356">LĖŠŲ PANAUDOJIMO KONTROLĖ</text:span></text:p>
      <text:p text:style-name="P357"/>
      <text:p text:style-name="P358"><text:span text:style-name="T359">26</text:span><text:span text:style-name="T360">. Departamentas koordinuoja ir kontroliuoja Sutarčių vykdymą, užtikrindamas, kad savivaldybių administracijoms skirtos lėšos tikslinėms kompensacijoms bei išmokoms vaikams mokėti ir admini</text:span><text:span text:style-name="T361">struoti būtų naudojamos pagal tikslinę paskirtį. Ministerijos Centralizuotas vidaus audito skyrius tikrina ir vertina, ar lėšos tikslinėms kompensacijoms bei išmokoms vaikams mokėti ir administruoti naudojamos teisingai. Ministerijos Centralizuotas vidaus<text:s/></text:span><text:span text:style-name="T362">audito skyrius ir departamentas atrankos būdu savivaldybių administracijose tikrina, kaip naudojamos tikslinėms kompensacijoms bei išmokoms vaikams mokėti ir administruoti skirtos lėšos.<text:s/></text:span></text:p>
      <text:p text:style-name="P363"><text:span text:style-name="T364">27</text:span><text:span text:style-name="T365">. Savivaldybės administracija ministerijos ir (ar) departament</text:span><text:span text:style-name="T366">o reikalavimu privalo teikti visą informaciją, susijusią su tikslinėms kompensacijoms bei išmokoms vaikams mokėti ir administruoti skirtų lėšų panaudojimu.</text:span></text:p>
      <text:p text:style-name="P367"><text:span text:style-name="T368">28</text:span><text:span text:style-name="T369">. Savivaldybių administracijos privalo užtikrinti, kad tikslinėms kompensacijoms bei išmokoms<text:s/></text:span><text:span text:style-name="T370">vaikams mokėti ir administruoti skirtos lėšos būtų naudojamos pagal tikslinę paskirtį, atsižvelgdamos į lėšų naudojimą reglamentuojančių teisės aktų ir Sutarčių nuostatas.</text:span></text:p>
      <text:p text:style-name="P371"><text:span text:style-name="T372">29</text:span><text:span text:style-name="T373">. Tikslinėms kompensacijoms bei išmokoms vaikams mokėti ir administruoti skirt</text:span><text:span text:style-name="T374">os išlaidos, panaudotos ne pagal tikslinę paskirtį ir (ar) nesilaikant Sutarčių, lėšų naudojimą reglamentuojančių teisės aktų, grąžinamos departamentui arba išieškomos Lietuvos Respublikos teisės aktų nustatyta tvarka.</text:span></text:p>
      <text:p text:style-name="P375"><text:span text:style-name="T376">30</text:span><text:span text:style-name="T377">. Savivaldybių administracijos<text:s/></text:span><text:span text:style-name="T378">dėl tikslinių kompensacijų bei išmokų vaikams gavėjų kaltės permokėtas ir grąžintas, savivaldybės administracijos sprendimu išskaičiuotas ar teismo tvarka išieškotas sumas privalo grąžinti departamentui.<text:s/></text:span></text:p>
      <text:p text:style-name="P379"><text:span text:style-name="T380">_________________</text:span></text:p>
      <text:p text:style-name="P381"/>
      <text:p text:style-name="P382"/>
      <text:p text:style-name="P383"><text:span text:style-name="T384">Pakeitimai:</text:span></text:p>
      <text:p text:style-name="P385"/>
      <text:p text:style-name="P386"><text:span text:style-name="T387">1.</text:span></text:p>
      <text:p text:style-name="P388"><text:span text:style-name="T389">Lietuvos<text:s/></text:span><text:span text:style-name="T390">Respublikos socialinės apsaugos ir darbo ministerija, Įsakymas</text:span></text:p>
      <text:p text:style-name="P391"><text:span text:style-name="T392">Nr.<text:s/></text:span><text:a xlink:href="https://www.e-tar.lt/portal/legalAct.html?documentId=TAR.129DF9C735F8" office:target-frame-name="_top" xlink:show="replace"><text:span text:style-name="T393">A1-255</text:span></text:a><text:span text:style-name="T394">, 2009-04-10, Žin., 2009, Nr. 42-1635 (2009-04-16), i. k. 1092230ISAK00A1-255</text:span></text:p>
      <text:p text:style-name="P395"><text:span text:style-name="T396">Dėl Lietuvos Respubliko</text:span><text:span text:style-name="T397">s socialinės apsaugos ir darbo ministro 2008 m. gruodžio 4 d. įsakymo Nr. A1-402 "Dėl Savivaldybių administracijoms skirtų valstybės biudžeto lėšų valstybinėms šalpos išmokoms bei išmokoms vaikams mokėti ir administruoti paskirstymo, pervedimo, tikslinimo,</text:span><text:span text:style-name="T398"><text:s/>naudojimo, atsiskaitymo ir kontrolės tvarkos aprašo patvirtinimo" pakeitimo</text:span></text:p>
      <text:p text:style-name="P399"/>
      <text:p text:style-name="P400"><text:span text:style-name="T401">2.</text:span></text:p>
      <text:p text:style-name="P402"><text:span text:style-name="T403">Lietuvos Respublikos socialinės apsaugos ir darbo ministerija, Įsakymas</text:span></text:p>
      <text:p text:style-name="P404"><text:span text:style-name="T405">Nr.<text:s/></text:span><text:a xlink:href="https://www.e-tar.lt/portal/legalAct.html?documentId=TAR.B06048AC0FFD" office:target-frame-name="_top" xlink:show="replace"><text:span text:style-name="T406">A1-703</text:span></text:a><text:span text:style-name="T407">, 2009-12-3</text:span><text:span text:style-name="T408">0, Žin., 2010, Nr. 2-97 (2010-01-07), i. k. 1092230ISAK00A1-703</text:span></text:p>
      <text:p text:style-name="P409"><text:span text:style-name="T410">Dėl socialinės apsaugos ir darbo ministro 2008 m. gruodžio 4 d. įsakymo Nr. A1-402 "Dėl Savivaldybių administracijoms skirtų valstybės biudžeto lėšų valstybinėms šalpos išmokoms bei išmokoms v</text:span><text:span text:style-name="T411">aikams mokėti ir administruoti paskirstymo, pervedimo, tikslinimo, naudojimo, atsiskaitymo ir kontrolės tvarkos aprašo patvirtinimo" pakeitimo</text:span></text:p>
      <text:p text:style-name="P412"/>
      <text:p text:style-name="P413"><text:span text:style-name="T414">3.</text:span></text:p>
      <text:p text:style-name="P415"><text:span text:style-name="T416">Lietuvos Respublikos socialinės apsaugos ir darbo ministerija, Įsakymas</text:span></text:p>
      <text:p text:style-name="P417"><text:span text:style-name="T418">Nr.<text:s/></text:span><text:a xlink:href="https://www.e-tar.lt/portal/legalAct.html?documentId=TAR.388D015F194F" office:target-frame-name="_top" xlink:show="replace"><text:span text:style-name="T419">A1-37</text:span></text:a><text:span text:style-name="T420">, 2010-02-01, Žin., 2010, Nr. 15-743 (2010-02-04), i. k. 1102230ISAK000A1-37</text:span></text:p>
      <text:p text:style-name="P421"><text:span text:style-name="T422">Dėl Lietuvos Respublikos socialinės apsaugos ir darbo ministro 2008 m. gruodžio 4 d. įsakymo Nr. A1-402 "Dėl Savivaldybių adm</text:span><text:span text:style-name="T423">inistracijoms skirtų valstybės biudžeto lėšų valstybinėms šalpos išmokoms bei išmokoms vaikams mokėti ir administruoti paskirstymo, pervedimo, tikslinimo, naudojimo, atsiskaitymo ir kontrolės tvarkos aprašo patvirtinimo" pakeitimo</text:span></text:p>
      <text:p text:style-name="P424"/>
      <text:p text:style-name="P425"><text:span text:style-name="T426">4.</text:span></text:p>
      <text:p text:style-name="P427"><text:span text:style-name="T428">Lietuvos Respublikos<text:s/></text:span><text:span text:style-name="T429">socialinės apsaugos ir darbo ministerija, Įsakymas</text:span></text:p>
      <text:p text:style-name="P430"><text:span text:style-name="T431">Nr.<text:s/></text:span><text:a xlink:href="https://www.e-tar.lt/portal/legalAct.html?documentId=TAR.7BB906721E38" office:target-frame-name="_top" xlink:show="replace"><text:span text:style-name="T432">A1-155</text:span></text:a><text:span text:style-name="T433">, 2010-04-21, Žin., 2010, Nr. 47-2255 (2010-04-24), i. k. 1102230ISAK00A1-155</text:span></text:p>
      <text:p text:style-name="P434"><text:span text:style-name="T435">Dėl Lietuvos Respublikos socialinės</text:span><text:span text:style-name="T436"><text:s/>apsaugos ir darbo ministro 2008 m. gruodžio 4 d. įsakymo Nr. A1-402 "Dėl Savivaldybių administracijoms skirtų valstybės biudžeto lėšų valstybinėms šalpos išmokoms bei išmokoms vaikams mokėti ir administruoti paskirstymo, pervedimo, tikslinimo, naudojimo,<text:s/></text:span><text:span text:style-name="T437">atsiskaitymo ir kontrolės tvarkos aprašo patvirtinimo" pakeitimo</text:span></text:p>
      <text:p text:style-name="P438"/>
      <text:p text:style-name="P439"><text:span text:style-name="T440">5.</text:span></text:p>
      <text:p text:style-name="P441"><text:span text:style-name="T442">Lietuvos Respublikos socialinės apsaugos ir darbo ministerija, Įsakymas</text:span></text:p>
      <text:p text:style-name="P443"><text:span text:style-name="T444">Nr.<text:s/></text:span><text:a xlink:href="https://www.e-tar.lt/portal/legalAct.html?documentId=TAR.F7471F20D830" office:target-frame-name="_top" xlink:show="replace"><text:span text:style-name="T445">A1-460</text:span></text:a><text:span text:style-name="T446">, 2010-10-05, Žin., 201</text:span><text:span text:style-name="T447">0, Nr. 120-6143 (2010-10-09), i. k. 1102230ISAK00A1-460</text:span></text:p>
      <text:p text:style-name="P448"><text:span text:style-name="T449">Dėl Lietuvos Respublikos socialinės apsaugos ir darbo ministro 2008 m. gruodžio 4 d. įsakymo Nr. A1-402 "Dėl Savivaldybių administracijoms skirtų valstybės biudžeto lėšų valstybinėms šalpos išmokoms b</text:span><text:span text:style-name="T450">ei išmokoms vaikams mokėti ir administruoti paskirstymo, pervedimo, tikslinimo, naudojimo, atsiskaitymo ir kontrolės tvarkos aprašo patvirtinimo" pakeitimo</text:span></text:p>
      <text:p text:style-name="P451"/>
      <text:p text:style-name="P452"><text:span text:style-name="T453">6.</text:span></text:p>
      <text:p text:style-name="P454"><text:span text:style-name="T455">Lietuvos Respublikos socialinės apsaugos ir darbo ministerija, Įsakymas</text:span></text:p>
      <text:p text:style-name="P456"><text:span text:style-name="T457">Nr.<text:s/></text:span><text:a xlink:href="https://www.e-tar.lt/portal/legalAct.html?documentId=TAR.1451DAA8BA65" office:target-frame-name="_top" xlink:show="replace"><text:span text:style-name="T458">A1-2</text:span></text:a><text:span text:style-name="T459">, 2012-01-03, Žin., 2012, Nr. 5-152 (2012-01-07), i. k. 1122230ISAK0000A1-2</text:span></text:p>
      <text:p text:style-name="P460"><text:span text:style-name="T461">Dėl Lietuvos Respublikos socialinės apsaugos ir darbo ministro 2008 m. gruodžio 4 d. įsakymo Nr.</text:span><text:span text:style-name="T462"><text:s/>A1-402 "Dėl Savivaldybių administracijoms skirtų valstybės biudžeto lėšų valstybinėms šalpos išmokoms bei išmokoms vaikams mokėti ir administruoti paskirstymo, pervedimo, tikslinimo, naudojimo, atsiskaitymo ir kontrolės tvarkos aprašo patvirtinimo" pakeit</text:span><text:span text:style-name="T463">imo</text:span></text:p>
      <text:p text:style-name="P464"/>
      <text:p text:style-name="P465"><text:span text:style-name="T466">7.</text:span></text:p>
      <text:p text:style-name="P467"><text:span text:style-name="T468">Lietuvos Respublikos socialinės apsaugos ir darbo ministerija, Įsakymas</text:span></text:p>
      <text:p text:style-name="P469"><text:span text:style-name="T470">Nr.<text:s/></text:span><text:a xlink:href="https://www.e-tar.lt/portal/legalAct.html?documentId=TAR.70556A524001" office:target-frame-name="_top" xlink:show="replace"><text:span text:style-name="T471">A1-77</text:span></text:a><text:span text:style-name="T472">, 2013-02-26, Žin., 2013, Nr. 22-1102 (2013-02-28), i. k. 1132230ISAK000A1-77</text:span></text:p>
      <text:p text:style-name="P473"><text:span text:style-name="T474">Dėl Lie</text:span><text:span text:style-name="T475">tuvos Respublikos socialinės apsaugos ir darbo ministro 2008 m. gruodžio 4 d. įsakymo Nr. A1-402 "Dėl Savivaldybių administracijoms skirtų valstybės biudžeto lėšų valstybinėms šalpos išmokoms bei išmokoms vaikams mokėti ir administruoti paskirstymo, perved</text:span><text:span text:style-name="T476">imo, tikslinimo, naudojimo, atsiskaitymo ir kontrolės tvarkos aprašo patvirtinimo" pakeitimo</text:span></text:p>
      <text:p text:style-name="P477"/>
      <text:p text:style-name="P478"><text:span text:style-name="T479">8.</text:span></text:p>
      <text:p text:style-name="P480"><text:span text:style-name="T481">Lietuvos Respublikos socialinės apsaugos ir darbo ministerija, Įsakymas</text:span></text:p>
      <text:p text:style-name="P482"><text:span text:style-name="T483">Nr.<text:s/></text:span><text:a xlink:href="https://www.e-tar.lt/portal/legalAct.html?documentId=e60cbd409fad11e3aeb49a67165e3ad3" office:target-frame-name="_top" xlink:show="replace"><text:span text:style-name="T484">A1-108</text:span></text:a><text:span text:style-name="T485">, 2014-02-25, paskelbta TAR 2014-02-27, i. k. 2014-02175</text:span></text:p>
      <text:p text:style-name="P486"><text:span text:style-name="T487">Dėl Lietuvos Respublikos socialinės apsaugos ir darbo ministro 2008 m. gruodžio 4 d. įsakymo Nr. A1-402 „Dėl Savivaldybių administracijoms skirtų valstybės biudžeto lėšų valstybi</text:span><text:span text:style-name="T488">nėms šalpos išmokoms bei išmokoms vaikams mokėti ir administruoti paskirstymo, pervedimo, tikslinimo, naudojimo, atsiskaitymo ir kontrolės tvarkos aprašo patvirtinimo“ pakeitimo</text:span></text:p>
      <text:p text:style-name="P489"/>
      <text:p text:style-name="P490"><text:span text:style-name="T491">9.</text:span></text:p>
      <text:p text:style-name="P492"><text:span text:style-name="T493">Lietuvos Respublikos socialinės apsaugos ir darbo ministerija, Įsakymas</text:span></text:p>
      <text:p text:style-name="P494"><text:span text:style-name="T495">Nr</text:span><text:span text:style-name="T496">.<text:s/></text:span><text:a xlink:href="https://www.e-tar.lt/portal/legalAct.html?documentId=2c4d4ae06e6611e4942895da095d8b69" office:target-frame-name="_top" xlink:show="replace"><text:span text:style-name="T497">A1-560</text:span></text:a><text:span text:style-name="T498">, 2014-11-17, paskelbta TAR 2014-11-18, i. k. 2014-17059</text:span></text:p>
      <text:p text:style-name="P499"><text:span text:style-name="T500">Dėl Lietuvos Respublikos socialinės apsaugos ir darbo ministro 2008 m. gruodžio 4 d. įsakymo<text:s/></text:span><text:span text:style-name="T501">Nr. A1-402 „Dėl Savivaldybių administracijoms skirtų valstybės biudžeto lėšų valstybinėms šalpos išmokoms bei išmokoms vaikams mokėti ir administruoti paskirstymo, pervedimo, tikslinimo, naudojimo, atsiskaitymo ir kontrolės tvarkos aprašo patvirtinimo“ pak</text:span><text:span text:style-name="T502">eitimo</text:span></text:p>
      <text:p text:style-name="P503"/>
      <text:p text:style-name="P504"><text:span text:style-name="T505">10.</text:span></text:p>
      <text:p text:style-name="P506"><text:span text:style-name="T507">Lietuvos Respublikos socialinės apsaugos ir darbo ministerija, Įsakymas</text:span></text:p>
      <text:p text:style-name="P508"><text:span text:style-name="T509">Nr.<text:s/></text:span><text:a xlink:href="https://www.e-tar.lt/portal/legalAct.html?documentId=65fda460097311e79ba1ee3112ade9bc" office:target-frame-name="_top" xlink:show="replace"><text:span text:style-name="T510">A1-129</text:span></text:a><text:span text:style-name="T511">, 2017-03-15, paskelbta TAR 2017-03-20, i. k. 2017-04599</text:span></text:p>
      <text:p text:style-name="P512"><text:span text:style-name="T513">Dėl<text:s/></text:span><text:span text:style-name="T514">Lietuvos Respublikos socialinės apsaugos ir darbo ministro 2008 m. gruodžio 4 d. įsakymo Nr. A1-402 „Dėl Savivaldybių administracijoms skirtų valstybės biudžeto lėšų valstybinėms šalpos išmokoms bei išmokoms vaikams mokėti ir administruoti paskirstymo, per</text:span><text:span text:style-name="T515">vedimo, tikslinimo, naudojimo, atsiskaitymo ir kontrolės tvarkos aprašo patvirtinimo“ pakeitimo</text:span></text:p>
      <text:p text:style-name="P516"/>
      <text:p text:style-name="P517"><text:span text:style-name="T518">11.</text:span></text:p>
      <text:p text:style-name="P519"><text:span text:style-name="T520">Lietuvos Respublikos socialinės apsaugos ir darbo ministerija, Įsakymas</text:span></text:p>
      <text:p text:style-name="P521"><text:span text:style-name="T522">Nr.<text:s/></text:span><text:a xlink:href="https://www.e-tar.lt/portal/legalAct.html?documentId=16ac08a0916f11e7a3c4a5eb10f04386" office:target-frame-name="_top" xlink:show="replace"><text:span text:style-name="T523">A1-464</text:span></text:a><text:span text:style-name="T524">, 2017-09-04, paskelbta TAR 2017-09-05, i. k. 2017-14203</text:span></text:p>
      <text:p text:style-name="P525"><text:span text:style-name="T526">Dėl Lietuvos Respublikos socialinės apsaugos ir darbo ministro 2008 m. gruodžio 4 d. įsakymo Nr. A1-402 „Dėl Savivaldybių administracijoms skirtų valstybės biudžeto lėšų šalp</text:span><text:span text:style-name="T527">os išmokoms, tikslinėms kompensacijoms bei išmokoms vaikams mokėti ir administruoti paskirstymo, pervedimo, tikslinimo, naudojimo, atsiskaitymo ir kontrolės tvarkos aprašo patvirtinimo“ pakeitimo</text:span></text:p>
      <text:p text:style-name="P528"/>
      <text:p text:style-name="P529"><text:span text:style-name="T530">12.</text:span></text:p>
      <text:p text:style-name="P531"><text:span text:style-name="T532">Lietuvos Respublikos socialinės apsaugos ir darbo<text:s/></text:span><text:span text:style-name="T533">ministerija, Įsakymas</text:span></text:p>
      <text:p text:style-name="P534"><text:span text:style-name="T535">Nr.<text:s/></text:span><text:a xlink:href="https://www.e-tar.lt/portal/legalAct.html?documentId=9efd9860e3f211e7b3f0a470b0373cb2" office:target-frame-name="_top" xlink:show="replace"><text:span text:style-name="T536">A1-624</text:span></text:a><text:span text:style-name="T537">, 2017-12-18, paskelbta TAR 2017-12-20, i. k. 2017-20547</text:span></text:p>
      <text:p text:style-name="P538"><text:span text:style-name="T539">Dėl Lietuvos Respublikos socialinės apsaugos ir darbo ministro 2008 m</text:span><text:span text:style-name="T540">. gruodžio 4 d. įsakymo Nr. A1-402 „Dėl Savivaldybių administracijoms skirtų valstybės biudžeto lėšų šalpos išmokoms, tikslinėms kompensacijoms bei išmokoms vaikams mokėti ir administruoti paskirstymo, pervedimo, tikslinimo, naudojimo, atsiskaitymo ir kont</text:span><text:span text:style-name="T541">rolės tvarkos aprašo patvirtinimo“ pakeitimo</text:span></text:p>
      <text:p text:style-name="P542"/>
      <text:p text:style-name="P543"><text:span text:style-name="T544">13.</text:span></text:p>
      <text:p text:style-name="P545"><text:span text:style-name="T546">Lietuvos Respublikos socialinės apsaugos ir darbo ministerija, Įsakymas</text:span></text:p>
      <text:p text:style-name="P547"><text:span text:style-name="T548">Nr.<text:s/></text:span><text:a xlink:href="https://www.e-tar.lt/portal/legalAct.html?documentId=120393c0ace611e88f64a5ecc703f89b" office:target-frame-name="_top" xlink:show="replace"><text:span text:style-name="T549">A1-451</text:span></text:a><text:span text:style-name="T550">, 2018-08-30, paskelbta TA</text:span><text:span text:style-name="T551">R 2018-08-31, i. k. 2018-13755</text:span></text:p>
      <text:p text:style-name="P552"><text:span text:style-name="T553">Dėl Lietuvos Respublikos socialinės apsaugos ir darbo ministro 2008 m. gruodžio 4 d. įsakymo Nr. A1-402 „Dėl Savivaldybių administracijoms skirtų valstybės biudžeto lėšų šalpos išmokoms, tikslinėms kompensacijoms bei išmokoms</text:span><text:span text:style-name="T554"><text:s/>vaikams mokėti ir administruoti paskirstymo, pervedimo, tikslinimo, naudojimo, atsiskaitymo ir kontrolės tvarkos aprašo patvirtinimo“ pakeitimo</text:span></text:p>
      <text:p text:style-name="P555"/>
      <text:p text:style-name="P556"><text:span text:style-name="T557">14.</text:span></text:p>
      <text:p text:style-name="P558"><text:span text:style-name="T559">Lietuvos Respublikos socialinės apsaugos ir darbo ministerija, Įsakymas</text:span></text:p>
      <text:p text:style-name="P560"><text:span text:style-name="T561">Nr.<text:s/></text:span><text:a xlink:href="https://www.e-tar.lt/portal/legalAct.html?documentId=5ce57030050011e9a5eaf2cd290f1944" office:target-frame-name="_top" xlink:show="replace"><text:span text:style-name="T562">A1-751</text:span></text:a><text:span text:style-name="T563">, 2018-12-21, paskelbta TAR 2018-12-21, i. k. 2018-21212</text:span></text:p>
      <text:p text:style-name="P564"><text:span text:style-name="T565">Dėl Lietuvos Respublikos socialinės apsaugos ir darbo ministro 2008 m. gruodžio 4 d. įsakymo Nr. A1-402 „Dėl Savivaldybių adm</text:span><text:span text:style-name="T566">inistracijoms skirtų valstybės biudžeto lėšų šalpos išmokoms, tikslinėms kompensacijoms bei išmokoms vaikams mokėti ir administruoti paskirstymo, pervedimo, tikslinimo, naudojimo, atsiskaitymo ir kontrolės tvarkos aprašo patvirtinim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7</text:page-number></text:p>
        <text:p text:style-name="Header"/>
      </style:header>
      <style:header-left>
        <text:p text:style-name="P3"><text:page-number text:fixed="false">8</text:page-number></text:p>
        <text:p text:style-name="P4"/>
      </style:header-left>
    </style:master-page>
    <style:master-page style:next-style-name="MP0" style:name="MPF0" style:page-layout-name="PL0"/>
    <style:master-page style:name="MP1" style:page-layout-name="PL1">
      <style:header>
        <text:p text:style-name="P56"><text:page-number text:fixed="false">7</text:page-number></text:p>
        <text:p text:style-name="Header"/>
      </style:header>
      <style:header-left>
        <text:p text:style-name="P57"><text:page-number text:fixed="false">8</text:page-number></text:p>
        <text:p text:style-name="P58"/>
      </style:header-left>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O</dc:title>
    <meta:initial-creator>Rima</meta:initial-creator>
    <dc:creator>adlibuser</dc:creator>
    <meta:creation-date>2024-05-30T05:46:00Z</meta:creation-date>
    <dc:date>2024-05-30T05:46:00Z</dc:date>
    <meta:template xlink:href="Normal.dotm" xlink:type="simple"/>
    <meta:editing-cycles>2</meta:editing-cycles>
    <meta:editing-duration>PT0S</meta:editing-duration>
    <meta:document-statistic meta:page-count="3" meta:paragraph-count="210" meta:word-count="4065" meta:character-count="33491" meta:row-count="779" meta:non-whitespace-character-count="29636"/>
  </office:meta>
</office:document-meta>
</file>