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09-01-25 iki 2010-11-18</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3.<text:s/><text:span text:style-name="T27">Pavedu</text:span><text:s/>šio įsakymo vykdymo kontrolę ministerijos sekretorei Violetai Murauskaitei.</text:p>
      <text:p text:style-name="P28">4.<text:s/><text:span text:style-name="T29">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0">96-3608</text:span></text:a>).</text:p>
      <text:p text:style-name="Normal"/>
      <text:p text:style-name="Normal"/>
      <text:p text:style-name="Normal"/>
      <text:p text:style-name="Normal">LAIKINAI EINANTI SOCIALINĖS APSAUGOS IR DARBO<text:s/></text:p>
      <text:p text:style-name="P31">MINISTRO PAREIGAS<text:s/><text:tab/>VILIJA BLINKEVIČIŪTĖ</text:p>
      <text:p text:style-name="P32"/>
      <text:soft-page-break/>
      <text:p text:style-name="P33">PATVIRTINTA</text:p>
      <text:p text:style-name="P34">Lietuvos Respublikos</text:p>
      <text:p text:style-name="P35">socialinės apsaugos ir darbo ministro</text:p>
      <text:p text:style-name="P36">2008 m. gruodžio 4 d.<text:s/></text:p>
      <text:p text:style-name="P37">įsakymu Nr. A1-401 (Lietuvos<text:s/></text:p>
      <text:p text:style-name="P38">Respublikos socialinės apsaugos ir darbo<text:s/></text:p>
      <text:p text:style-name="P39">ministro 2009 m. sausio 20 d.<text:s/></text:p>
      <text:p text:style-name="P40">įsakymo Nr. A1-23 redakcija)</text:p>
      <text:p text:style-name="P41"/>
      <text:p text:style-name="P42"><text:span text:style-name="T43">SOCIALINĮ DARBĄ DIRBANČIŲ DAR</text:span><text:span text:style-name="T44">BUOTOJŲ PAREIGYBIŲ SĄRAŠAS</text:span></text:p>
      <text:p text:style-name="P45"/>
      <text:p text:style-name="P46">1. Socialinių paslaugų įstaigos vadovai:</text:p>
      <text:p text:style-name="P47">1.1. direktorius;</text:p>
      <text:p text:style-name="P48">1.2. viršininkas;</text:p>
      <text:p text:style-name="P49">1.3. pirmininkas.</text:p>
      <text:p text:style-name="P50">2. Socialiniai darbuotojai:</text:p>
      <text:p text:style-name="P51">2.1. socialinių paslaugų įstaigos vadovo pavaduotojas socialiniams reikalams (socialiniam darbui, socialinėms paslaugoms);</text:p>
      <text:p text:style-name="P52">2.2. socialinių paslaugų įstaigos padalinio vedėjas socialiniams reikalams (socialiniam darbui, socialinėms paslaugoms);</text:p>
      <text:p text:style-name="P53">2.3. socialinių paslaugų įstaigos padalinio vedėjo pavaduotojas socialiniams reikalams<text:s/>(socialiniam darbui, socialinėms paslaugoms);</text:p>
      <text:p text:style-name="P54">2.4.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55">2.5. socialinio darbo organizatorius;</text:p>
      <text:p text:style-name="P56">2.6. socialinių programų koordinatorius;</text:p>
      <text:p text:style-name="P57">2.7. socialinio darbo vadybininkas;</text:p>
      <text:p text:style-name="P58">2.8. specialistas socialiniam darbui (dirbantis seniūnijoje).<text:s/></text:p>
      <text:p text:style-name="P59">3. Socialinio darbuotojo padėjėjas:</text:p>
      <text:p text:style-name="P60">3.1. socialinio darbuotojo padėjėjas;</text:p>
      <text:p text:style-name="P61">3.2. lankomosios priežiūros specialistas;</text:p>
      <text:p text:style-name="P62">3.3. asmeninis asistentas.</text:p>
      <text:p text:style-name="Normal"/>
      <text:p text:style-name="P63">_________________</text:p>
      <text:p text:style-name="P64">Priedo pakeitimai:</text:p>
      <text:p text:style-name="P65"><text:span text:style-name="T66">Nr.<text:s/></text:span><text:a xlink:href="https://www.e-tar.lt/portal/legalAct.html?documentId=TAR.6D3ED6734FCA" office:target-frame-name="_top" xlink:show="replace"><text:span text:style-name="T67">A1-23</text:span></text:a><text:span text:style-name="T68">, 2009-01-20, Žin., 2009, Nr. 9-334 (2009-01-24), i. k. 1092230ISAK000A1-23</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socialinės apsaugos ir darbo ministerija, Įsakymas</text:span></text:p>
      <text:p text:style-name="P78"><text:span text:style-name="T79">Nr.<text:s/></text:span><text:a xlink:href="https://www.e-tar.lt/portal/legalAct.html?documentId=TAR.6D3ED6734FCA" office:target-frame-name="_top" xlink:show="replace"><text:span text:style-name="T80">A1-23</text:span></text:a><text:span text:style-name="T81">, 2009-01-20, Žin., 2009, Nr. 9-334 (2009-01-24), i. k. 1092230ISAK000A1-23</text:span></text:p>
      <text:p text:style-name="P82"><text:span text:style-name="T83">Dėl Lietuvos Respublikos socialinės apsaugos ir darbo ministro 2008 m. gruodžio 4 d. įsakymo Nr. A1-401 "Dėl Socialinį darbą dirbančių darbuotojų pareigybių sąrašo patvirt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2" meta:paragraph-count="20" meta:word-count="490" meta:character-count="4167" meta:row-count="90" meta:non-whitespace-character-count="3697"/>
  </office:meta>
</office:document-meta>
</file>