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style:font-size-complex="12pt"/>
    </style:style>
    <style:style style:name="P30" style:parent-style-name="Normal" style:family="paragraph">
      <style:paragraph-properties fo:text-align="justify" fo:line-height="115%" fo:text-indent="0.8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8861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886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886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8861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886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8861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886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886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8861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0.25in"/>
          <style:tab-stop style:type="right" style:position="6.299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master-page-name="MPF1" style:family="paragraph">
      <style:paragraph-properties fo:break-before="page" fo:text-indent="3.875in" style:page-number="1"/>
      <style:text-properties style:font-size-complex="12pt"/>
    </style:style>
    <style:style style:name="P119" style:parent-style-name="Normal" style:family="paragraph">
      <style:paragraph-properties fo:text-indent="3.875in"/>
      <style:text-properties style:font-size-complex="12pt"/>
    </style:style>
    <style:style style:name="P120" style:parent-style-name="Normal" style:family="paragraph">
      <style:paragraph-properties fo:text-indent="3.875in"/>
      <style:text-properties style:font-size-complex="12pt"/>
    </style:style>
    <style:style style:name="P121" style:parent-style-name="Normal" style:family="paragraph">
      <style:paragraph-properties fo:text-indent="3.875in"/>
      <style:text-properties style:font-size-complex="12pt"/>
    </style:style>
    <style:style style:name="P122" style:parent-style-name="Normal" style:family="paragraph">
      <style:paragraph-properties fo:text-indent="3.875in"/>
      <style:text-properties style:font-size-complex="12pt"/>
    </style:style>
    <style:style style:name="P123" style:parent-style-name="Normal" style:family="paragraph">
      <style:paragraph-properties fo:text-indent="3.875in"/>
      <style:text-properties style:font-size-complex="12pt"/>
    </style:style>
    <style:style style:name="P124" style:parent-style-name="Normal" style:family="paragraph">
      <style:paragraph-properties fo:text-indent="3.875in"/>
      <style:text-properties style:font-size-complex="12pt"/>
    </style:style>
    <style:style style:name="P125" style:parent-style-name="Normal" style:family="paragraph">
      <style:paragraph-properties fo:text-indent="3.875in"/>
      <style:text-properties style:font-size-complex="12pt"/>
    </style:style>
    <style:style style:name="P126" style:parent-style-name="Normal" style:family="paragraph">
      <style:paragraph-properties fo:text-indent="3.875in"/>
      <style:text-properties style:font-size-complex="12pt"/>
    </style:style>
    <style:style style:name="P127" style:parent-style-name="Normal" style:family="paragraph">
      <style:paragraph-properties fo:line-height="150%"/>
      <style:text-properties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75in"/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center" fo:line-height="150%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634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line-height="150%" fo:text-indent="2.7437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/>
    </style:style>
    <style:style style:name="P223" style:parent-style-name="Normal" style:family="paragraph">
      <style:paragraph-properties fo:text-align="center" fo:line-height="150%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20-03-25</text:span></text:p>
      <text:p text:style-name="P10"/>
      <text:p text:style-name="P11"><text:span text:style-name="T12">Įsakymas paskelbtas: Žin. 2008, Nr.<text:s/></text:span><text:a xlink:href="https://www.e-tar.lt/portal/legalAct.html?documentId=TAR.1FB47125F911" office:target-frame-name="_top" xlink:show="replace"><text:span text:style-name="T13">142-5662</text:span></text:a><text:span text:style-name="T14">, i. k. 1082230ISAK00A1-383</text:span></text:p>
      <text:p text:style-name="P15"/>
      <text:p text:style-name="P16">Nauja redakcija nuo 2019-01-01:</text:p>
      <text:p text:style-name="Normal"><text:span text:style-name="T17">Nr.<text:s/></text:span><text:a xlink:href="https://www.e-tar.lt/portal/legalAct.html?documentId=021f85f0050011e9a5eaf2cd290f1944" office:target-frame-name="_top" xlink:show="replace"><text:span text:style-name="T18">A1-750</text:span></text:a><text:span text:style-name="T19">, 2018-12-21, paskelbta TAR 2018-12-21, i. k. 2018-21211</text:span></text:p>
      <text:p text:style-name="P20"/>
      <text:p text:style-name="P21">LIETUVOS RESPUBLIKOS</text:p>
      <text:p text:style-name="P22">SOCIALINĖS APSAUGOS IR DARBO MINISTRAS</text:p>
      <text:p text:style-name="P23"/>
      <text:p text:style-name="P24">ĮSAKYMAS</text:p>
      <text:p text:style-name="P25">DĖL DUOMENŲ APIE SAVIVALDYBIŲ ADMINISTRACIJOMS TIKSLINĖMS KOMPENSACIJOMS ADMINISTRUOTI, DALYVAUTI VERTINANT ASMENS SAVARANKIŠKUMĄ KASDIENĖJE VEIKLOJE BEI IŠMOKOMS VAIKAMS ADMINISTRUOTI SKIRTŲ VALSTYBĖS BIUDŽETO LĖŠŲ PANAUDOJIMĄ KETVIRTINIŲ ATASKAITŲ FORMŲ PILDYMO TVARKOS APRAŠO PATVIRTINIMO</text:p>
      <text:p text:style-name="P26"/>
      <text:p text:style-name="P27">2008 m. lapkričio 26 d. Nr. A1-383</text:p>
      <text:p text:style-name="P28">Vilnius</text:p>
      <text:p text:style-name="P29"/>
      <text:p text:style-name="P30"><text:span text:style-name="T31">Vadovaudamasi Lietuvos Respublikos tikslinių kompensacijų įstatymo 12 straipsnio 2 dalimi, Lietuvos Respublikos išmokų vaikams įstatymo 4 straipsnio 3 dalimi:</text:span></text:p>
      <text:p text:style-name="P32"><text:span text:style-name="T33">1</text:span><text:span text:style-name="T34">. T v i r t i n u pridedamus:</text:span></text:p>
      <text:p text:style-name="P35"><text:span text:style-name="T36">1.1</text:span><text:span text:style-name="T37">.<text:s/></text:span><text:span text:style-name="T38">Duomenų apie savivaldybių administracijoms tikslinėms kompensacijoms administruoti, dalyvauti vertinant asmens savarankiškumą kasdienėje veikloje bei išmokoms vaikams administruoti skirtų valstybės biudžeto lėšų panaudojimą ketvirtinių ataskaitų formų pild</text:span><text:span text:style-name="T39">ymo tvarkos aprašą;</text:span></text:p>
      <text:p text:style-name="P40"><text:span text:style-name="T41">1.2</text:span><text:span text:style-name="T42">. Tikslinėms kompensacijoms administruoti skirtų valstybės biudžeto lėšų panaudojimo ketvirtinės ataskaitos formą;</text:span></text:p>
      <text:p text:style-name="P43"><text:span text:style-name="T44">1.3</text:span><text:span text:style-name="T45">. Savivaldybių administracijoms dalyvauti vertinant asmens savarankiškumą kasdienėje veikloje skirtų valsty</text:span><text:span text:style-name="T46">bės biudžeto lėšų panaudojimo ketvirtinės ataskaitos formą;</text:span></text:p>
      <text:p text:style-name="P47"><text:span text:style-name="T48">1.4</text:span><text:span text:style-name="T49">. Išmokoms vaikams administruoti skirtų valstybės biudžeto lėšų panaudojimo ketvirtinės ataskaitos formą;</text:span></text:p>
      <text:p text:style-name="P50"><text:span text:style-name="T51">1.5</text:span><text:span text:style-name="T52">. Duomenų apie savivaldybių administracijoms tikslinėms kompensacijoms<text:s/></text:span><text:span text:style-name="T53">administruoti skirtų valstybės biudžeto lėšų panaudojimą ketvirtinės suvestinės formą;</text:span></text:p>
      <text:p text:style-name="P54"><text:span text:style-name="T55">1.6</text:span><text:span text:style-name="T56">. Duomenų apie savivaldybių administracijoms dalyvauti vertinant asmens savarankiškumą kasdienėje veikloje skirtų valstybės biudžeto lėšų panaudojimą ketvirtinės<text:s/></text:span><text:span text:style-name="T57">suvestinės formą;</text:span></text:p>
      <text:p text:style-name="P58"><text:span text:style-name="T59">1.7</text:span><text:span text:style-name="T60">. Duomenų apie savivaldybių administracijoms išmokoms vaikams administruoti skirtų valstybės biudžeto lėšų panaudojimą ketvirtinės suvestinės formą.</text:span></text:p>
      <text:p text:style-name="P61"><text:span text:style-name="T62">2</text:span><text:span text:style-name="T63">. N u s t a t a u, kad:</text:span></text:p>
      <text:p text:style-name="P64"><text:span text:style-name="T65">2.1</text:span><text:span text:style-name="T66">. savivaldybių administracijos, pasibaigus<text:s/></text:span><text:span text:style-name="T67">kiekvienam kalendorinių metų ketvirčiui, iki kito ketvirčio pirmojo mėnesio 9 d. pateikia Socialinių paslaugų priežiūros departamentui prie Socialinės apsaugos ir darbo ministerijos (toliau – Departamentas):</text:span></text:p>
      <text:p text:style-name="P68"><text:span text:style-name="T69">2.1.1</text:span><text:span text:style-name="T70">. Tikslinėms kompensacijoms administruoti</text:span><text:span text:style-name="T71"><text:s/>skirtų valstybės biudžeto lėšų panaudojimo ketvirtinę ataskaitą;</text:span></text:p>
      <text:p text:style-name="P72"><text:span text:style-name="T73">2.1.2</text:span><text:span text:style-name="T74">. Savivaldybių administracijoms dalyvauti vertinant asmens savarank</text:span><text:span text:style-name="T75">i</text:span><text:span text:style-name="T76">škumą kasdienėje veikloje skirtų valstybės biudžeto lėšų panaudojimo ketvirtinę ataskaitą;</text:span></text:p>
      <text:p text:style-name="P77"><text:span text:style-name="T78">2.1.3</text:span><text:span text:style-name="T79">. Išmokoms va</text:span><text:span text:style-name="T80">ikams administruoti skirtų valstybės biudžeto lėšų panaudojimo ketvirtinę ataskaitą;</text:span></text:p>
      <text:p text:style-name="P81"><text:span text:style-name="T82">2.2</text:span><text:span text:style-name="T83">. Departamentas per 15 darbo dienų nuo šio įsakymo 2.1 papunktyje nurodytų terminų pateikia Lietuvos Respublikos socialinės apsaugos ir darbo ministerijai (toliau</text:span><text:span text:style-name="T84"><text:s/>– Ministerija):</text:span></text:p>
      <text:p text:style-name="P85"><text:span text:style-name="T86">2.2.1</text:span><text:span text:style-name="T87">. Duomenų apie savivaldybių administracijoms tikslinėms</text:span><text:span text:style-name="T88"><text:s/></text:span><text:span text:style-name="T89">kompensacijoms administruoti skirtų valstybės biudžeto lėšų panaudojimą ketvirtinę suvestinę;</text:span></text:p>
      <text:p text:style-name="P90"><text:span text:style-name="T91">2.2.2</text:span><text:span text:style-name="T92">. Duomenų apie savivaldybių administracijoms dalyvauti vertinant asmens s</text:span><text:span text:style-name="T93">avarankiškumą kasdienėje veikloje skirtų valstybės biudžeto lėšų panaudojimą ketvirtinę suvestinę;</text:span></text:p>
      <text:p text:style-name="P94"><text:span text:style-name="T95">2.2.3</text:span><text:span text:style-name="T96">. Duomenų apie savivaldybių administracijoms išmokoms vaikams administruoti skirtų valstybės biudžeto lėšų panaudojimą ketvirtinę suvestinę;</text:span></text:p>
      <text:p text:style-name="P97"><text:span text:style-name="T98">2.3</text:span><text:span text:style-name="T99">. Ministerija šio įsakymo 2.2 papunktyje nurodytą informaciją, skirtą Oficialiosios statistikos darbų programai įgyvendinti, Lietuvos statistikos departamentui pateikia per 5 darbo dienas nuo šio įsakymo 2.2 papunktyje nurodyto termino.</text:span></text:p>
      <text:p text:style-name="P100"><text:span text:style-name="T101">3</text:span><text:span text:style-name="T102">. P a v e<text:s/></text:span><text:span text:style-name="T103">d u šio įsakymo vykdymo kontrolę Ministerijos Strateginio planavimo ir monitoringo skyriaus vedėjui.</text:span><text:s/></text:p>
      <text:p text:style-name="P104"/>
      <text:p text:style-name="P105"/>
      <text:p text:style-name="P106"/>
      <text:p text:style-name="P107">LAIKINAI EINANTI SOCIALINĖS APSAUGOS IR DARBO<text:s/></text:p>
      <text:p text:style-name="P108"><text:span text:style-name="T109">MINISTRO PAREIGAS<text:s/></text:span><text:span text:style-name="T110"><text:tab/>VILIJA BLINKEVIČIŪTĖ</text:span></text:p>
      <text:p text:style-name="Normal"/>
      <text:p text:style-name="P111">PATVIRTINTA</text:p>
      <text:p text:style-name="P119">Lietuvos Respublikos socialinės</text:p>
      <text:p text:style-name="P120">apsaugos ir darbo ministro</text:p>
      <text:p text:style-name="P121">2008 m. lapkričio 26 d.</text:p>
      <text:p text:style-name="P122">įsakymu Nr. A1-383</text:p>
      <text:p text:style-name="P123">(Lietuvos Respublikos socialinės<text:s/></text:p>
      <text:p text:style-name="P124">apsaugos ir darbo ministro</text:p>
      <text:p text:style-name="P125">2018 m. gruodžio 21 d.</text:p>
      <text:p text:style-name="P126">įsakymo Nr. A1- 750 redakcija)</text:p>
      <text:p text:style-name="P127"/>
      <text:p text:style-name="P128"><text:span text:style-name="T129">DUOMENŲ APIE SAVIVALDYBIŲ ADMINISTRACIJOMS TIKSLINĖMS KOMPENSACIJOMS ADMINISTRUOTI, DALYVAUTI VERTINANT ASMENS SAVARANKIŠKUMĄ KASDIENĖJE VEIKLOJE BEI IŠMOKOMS VAIKAMS ADMINISTRUOTI SKIRTŲ VALSTYBĖS BIUDŽETO LĖŠŲ PANAUDOJIMĄ<text:s/></text:span><text:span text:style-name="T130">KETVIRTINIŲ ATASKAITŲ FORMŲ PILDYMO TVARKOS APRAŠAS</text:span></text:p>
      <text:p text:style-name="P131"/>
      <text:p text:style-name="P132"><text:span text:style-name="T133">I</text:span><text:span text:style-name="T134"><text:s/>SKYRIUS</text:span></text:p>
      <text:p text:style-name="P135"><text:span text:style-name="T136">BENDROSIOS NUOSTATOS</text:span></text:p>
      <text:p text:style-name="P137"/>
      <text:p text:style-name="P138"/>
      <text:p text:style-name="P139"><text:span text:style-name="T140">1</text:span><text:span text:style-name="T141">. Duomenų apie savivaldybių administracijoms tikslinėms kompensacijoms administruoti, dalyvauti vertinant asmens savarankiškumą kasdienėje veikloje bei išmokoms<text:s/></text:span><text:span text:style-name="T142">vaikams administruoti skirtų valstybės biudžeto lėšų panaudojimą ketvirtinių ataskaitų formų pildymo tvarkos aprašas (toliau – tvarkos aprašas) nustato ketvirtinių ataskaitų, kuriose pateikiami duomenys apie tikslinėms kompensacijoms, nurodytoms Lietuvos R</text:span><text:span text:style-name="T143">espublikos tikslinių kompensacijų įstatyme, administruoti, savivaldybių administracijoms dalyvauti vertinant asmens savarankiškumą kasdienėje veikloje ir išmokoms vaikams, nurodytoms Lietuvos Respublikos išmokų vaikams įstatyme, administruoti skirtų valsty</text:span><text:span text:style-name="T144">bės biudžeto lėšų panaudojimą, pildymo tvarką.</text:span></text:p>
      <text:p text:style-name="P145"><text:span text:style-name="T146">2</text:span><text:span text:style-name="T147">. Tvarkos apraše vartojamos sąvokos atitinka Tikslinių kompensacijų, Išmokų vaikams, Lietuvos Respublikos vietos savivaldos įstatymuose vartojamas sąvokas.</text:span></text:p>
      <text:p text:style-name="P148"/>
      <text:p text:style-name="P149"><text:span text:style-name="T150">II</text:span><text:span text:style-name="T151"><text:s/>SKYRIUS</text:span></text:p>
      <text:p text:style-name="P152"><text:span text:style-name="T153">KETVIRTINĖS ATASKAITOS PILDYMO</text:span><text:span text:style-name="T154"><text:s/>TVARKA</text:span></text:p>
      <text:p text:style-name="P155"/>
      <text:p text:style-name="P156"><text:span text:style-name="T157">3</text:span><text:span text:style-name="T158">. Rengiant ketvirtinę ataskaitą, pildoma socialinės apsaugos ir darbo ministro patvirtinta Tikslinėms kompensacijoms administruoti skirtų valstybės biudžeto lėšų panaudojimo ketvirtinės ataskaitos forma, Savivaldybių administracijoms dalyvaut</text:span><text:span text:style-name="T159">i vertinant asmens savarankiškumą kasdienėje veikloje skirtų valstybės biudžeto lėšų panaudojimo ketvirtinės ataskaitos forma bei Išmokoms vaikams administruoti skirtų valstybės biudžeto lėšų panaudojimo ketvirtinės ataskaitos forma (toliau kartu – ketvirt</text:span><text:span text:style-name="T160">inė ataskaita).</text:span></text:p>
      <text:p text:style-name="P161"><text:span text:style-name="T162">4</text:span><text:span text:style-name="T163">. Ketvirtinėje ataskaitoje pateikiami kiekvieno praėjusio kalendorinių metų ketvirčio duomenys apie savivaldybės administracijai tikslinėms kompensacijoms administruoti, savivaldybių administracijoms dalyvauti vertinant asmens savarank</text:span><text:span text:style-name="T164">iškumą kasdienėje veikloje bei išmokoms vaikams administruoti skirtų valstybės biudžeto lėšų panaudojimą.</text:span></text:p>
      <text:p text:style-name="P165"><text:span text:style-name="T166">5</text:span><text:span text:style-name="T167">. Duomenys ketvirtinėje ataskaitoje pateikiami eurais (suapvalinus iki dviejų šimtųjų skaičiaus po vieneto).</text:span></text:p>
      <text:p text:style-name="P168"/>
      <text:p text:style-name="P169"><text:span text:style-name="T170">III</text:span><text:span text:style-name="T171"><text:s/>SKYRIUS</text:span></text:p>
      <text:p text:style-name="P172"><text:span text:style-name="T173">KETVIRTINIŲ<text:s/></text:span><text:span text:style-name="T174">DUOMENŲ SUVESTINIŲ PILDYMO TVARKA</text:span></text:p>
      <text:p text:style-name="P175"/>
      <text:p text:style-name="P176"><text:span text:style-name="T177">6</text:span><text:span text:style-name="T178">. Teikiant ketvirtinę duomenų suvestinę, pildoma socialinės apsaugos ir darbo ministro patvirtinta Duomenų apie savivaldybių administracijoms tikslinėms kompensacijoms administruoti skirtų valstybės biudžeto lėšų pan</text:span><text:span text:style-name="T179">audojimą ketvirtinės suvestinės forma, Duomenų apie savivaldybių administracijoms dalyvauti vertinant asmens savarankiškumą kasdienėje veikloje skirtų valstybės biudžeto lėšų panaudojimą ketvirtinės suvestinės forma ir Duomenų apie savivaldybių administrac</text:span><text:span text:style-name="T180">ijoms išmokoms vaikams administruoti skirtų valstybės biudžeto lėšų panaudojimą ketvirtinės suvestinės forma (toliau kartu – duomenų suvestinė).<text:s/></text:span></text:p>
      <text:p text:style-name="P181"><text:span text:style-name="T182">7</text:span><text:span text:style-name="T183">. <text:s/>Duomenų suvestinėje pateikiami kiekvieno praėjusio kalendorinių metų ketvirčio duomenys apie savivaldy</text:span><text:span text:style-name="T184">bių administracijoms tikslinėms kompensacijoms administruoti, dalyvauti vertinant asmens savarankiškumą kasdienėje veikloje bei išmokoms vaikams administruoti skirtų valstybės biudžeto lėšų panaudojimą.<text:s/></text:span></text:p>
      <text:p text:style-name="P185"><text:span text:style-name="T186">8</text:span><text:span text:style-name="T187">. Duomenys duomenų suvestinėje pateikiami eurai</text:span><text:span text:style-name="T188">s (suapvalinus iki sveikojo skaičiaus).</text:span></text:p>
      <text:p text:style-name="P189"/>
      <text:p text:style-name="P190"><text:span text:style-name="T191">IV</text:span><text:span text:style-name="T192"><text:s/>SKYRIUS</text:span></text:p>
      <text:p text:style-name="P193"><text:span text:style-name="T194">DUOMENŲ TIKSLUMAS</text:span></text:p>
      <text:p text:style-name="P195"/>
      <text:p text:style-name="P196"><text:span text:style-name="T197">9</text:span><text:span text:style-name="T198">. Visi ketvirtinių ataskaitų bei duomenų suvestinių langeliai turi būti užpildyti. Tik tuo atveju, kai kurio nors duomens (rodiklio) nėra, vietoje trūkstamo duomens (rodiklio) nurodomas sutartinis ženklas „0“.<text:s/></text:span></text:p>
      <text:p text:style-name="P199"><text:span text:style-name="T200">10</text:span><text:span text:style-name="T201">. Ketvirtinėse ataskaitose ir duomenų s</text:span><text:span text:style-name="T202">uvestinėse pateikiami duomenys turi būti tikslūs, teisingi ir išsamūs. Prieš pateikiant ketvirtines ataskaitas ir duomenų suvestines, turi būti patikrinama, ar jų suminių eilučių „Išlaidos iš viso (12+16)“, „Iš viso (2+...+11)“ ir „Iš viso (14+15)“ stulpel</text:span><text:span text:style-name="T203">iuose nurodyti duomenys atitinka sumuojamų eilučių duomenis.<text:s/></text:span></text:p>
      <text:p text:style-name="P204"><text:span text:style-name="T205">11</text:span><text:span text:style-name="T206">. Teikiamose ketvirtinėse ataskaitose ir duomenų suvestinėse turi būti pateikta informacija apie asmenį (-is), atsakingą (-us) už nurodytų ataskaitų ir (ar) suvestinių duomenų pateikimą, n</text:span><text:span text:style-name="T207">urodant jo (-jų) vardą (-us), pavardę (-es), pareigas, telefono numerį (su miesto kodu), elektroninio pašto adresą.<text:s/></text:span></text:p>
      <text:p text:style-name="P208"><text:span text:style-name="T209">12</text:span><text:span text:style-name="T210">. Ketvirtinę ataskaitą pasirašo savivaldybės administracijos direktorius arba jo įgaliotas savivaldybės administracijos valstybės tar</text:span><text:span text:style-name="T211">nautojas ar darbuotojas, dirbantis pagal darbo sutartį ir gaunantis darbo užmokestį iš valstybės biudžeto bei valstybės piniginių fondų, ir vyriausiasis buhalteris (finansininkas).</text:span></text:p>
      <text:p text:style-name="P212"><text:span text:style-name="T213">13</text:span><text:span text:style-name="T214">. Duomenų suvestines pasirašo Socialinių paslaugų priežiūros departam</text:span><text:span text:style-name="T215">ento prie Socialinės apsaugos ir darbo ministerijos (toliau – Departamentas) direktorius arba jo įgaliotas</text:span><text:span text:style-name="T216"><text:s/></text:span><text:span text:style-name="T217">valstybės tarnautojas ar darbuotojas, dirbantis pagal darbo sutartį ir gaunantis darbo užmokestį iš valstybės biudžeto bei valstybės piniginių fondų.</text:span></text:p>
      <text:p text:style-name="P218"><text:span text:style-name="T219">14</text:span><text:span text:style-name="T220">. Ketvirtinių ataskaitų ir duomenų suvestinių teikėjai privalo užtikrinti teikiamų duomenų teisingumą, tikslumą ir išsamumą, o gavę informaciją apie tai, kad jų pateikti duomenys neteisingi, netikslūs, neišsamūs, nedelsdami juos ištaiso, atnaujina a</text:span><text:span text:style-name="T221">rba papildo ir pateikia Departamentui bei Lietuvos Respublikos socialinės apsaugos ir darbo ministerijai.</text:span></text:p>
      <text:p text:style-name="P222"/>
      <text:p text:style-name="P223"><text:span text:style-name="T224">_________________</text:span></text:p>
      <text:p text:style-name="Normal"/>
      <text:p text:style-name="Normal"/>
      <text:p text:style-name="Normal"/>
      <text:p text:style-name="P225">Priedų pakeitimai:</text:p>
      <text:p text:style-name="Normal"/>
      <text:p text:style-name="P226">Forma 1</text:p>
      <text:p text:style-name="P227">Papildyta priedu:</text:p>
      <text:p text:style-name="P228"><text:span text:style-name="T229">Nr.<text:s/></text:span><text:a xlink:href="https://www.e-tar.lt/portal/legalAct.html?documentId=726260903a3f11e7b66ae890e1368363" office:target-frame-name="_top" xlink:show="replace"><text:span text:style-name="T230">A1-246</text:span></text:a><text:span text:style-name="T231">, 2017-05-15, paskelbta TAR 2017-05-17, i. k. 2017-08291</text:span></text:p>
      <text:p text:style-name="P232">Priedo pakeitimai:</text:p>
      <text:p text:style-name="P233"><text:span text:style-name="T234">Nr.<text:s/></text:span><text:a xlink:href="https://www.e-tar.lt/portal/legalAct.html?documentId=d92e4b10e3f211e7b3f0a470b0373cb2" office:target-frame-name="_top" xlink:show="replace"><text:span text:style-name="T235">A1-625</text:span></text:a><text:span text:style-name="T236">, 2017-12-18, paskelbta TAR 2017-12-20, i. k. 2017-20548</text:span></text:p>
      <text:p text:style-name="P237"><text:span text:style-name="T238">Nr.<text:s/></text:span><text:a xlink:href="https://www.e-tar.lt/portal/legalAct.html?documentId=3a827ea0ab8911e88f64a5ecc703f89b" office:target-frame-name="_top" xlink:show="replace"><text:span text:style-name="T239">A1-444</text:span></text:a><text:span text:style-name="T240">, 2018-08-29, paskelbta TAR 2018-08-30, i. k. 2018-13602</text:span></text:p>
      <text:p text:style-name="P241"><text:span text:style-name="T242">Nr.<text:s/></text:span><text:a xlink:href="https://www.e-tar.lt/portal/legalAct.html?documentId=021f85f0050011e9a5eaf2cd290f1944" office:target-frame-name="_top" xlink:show="replace"><text:span text:style-name="T243">A1-750</text:span></text:a><text:span text:style-name="T244">, 2018-12-21, paskelbta TAR 2018-12-21, i. k. 2018-21211</text:span></text:p>
      <text:p text:style-name="Normal"/>
      <text:p text:style-name="P245">Forma 2</text:p>
      <text:p text:style-name="P246">Papildyta priedu:</text:p>
      <text:p text:style-name="P247"><text:span text:style-name="T248">Nr.<text:s/></text:span><text:a xlink:href="https://www.e-tar.lt/portal/legalAct.html?documentId=726260903a3f11e7b66ae890e1368363" office:target-frame-name="_top" xlink:show="replace"><text:span text:style-name="T249">A1-246</text:span></text:a><text:span text:style-name="T250">, 2017-05-15, paskelbta TAR 2017-05-17, i. k. 2017-08291</text:span></text:p>
      <text:p text:style-name="P251">Priedo pakeitimai:</text:p>
      <text:p text:style-name="P252"><text:span text:style-name="T253">Nr.<text:s/></text:span><text:a xlink:href="https://www.e-tar.lt/portal/legalAct.html?documentId=d92e4b10e3f211e7b3f0a470b0373cb2" office:target-frame-name="_top" xlink:show="replace"><text:span text:style-name="T254">A1-625</text:span></text:a><text:span text:style-name="T255">, 2017-12-18, paskelbta TAR 2017-12-20, i. k. 2017-20548</text:span></text:p>
      <text:p text:style-name="P256"><text:span text:style-name="T257">Nr.<text:s/></text:span><text:a xlink:href="https://www.e-tar.lt/portal/legalAct.html?documentId=3a827ea0ab8911e88f64a5ecc703f89b" office:target-frame-name="_top" xlink:show="replace"><text:span text:style-name="T258">A1-444</text:span></text:a><text:span text:style-name="T259">, 2018-08-29, paskelbta TAR 2018-08-30, i. k. 2018-13602</text:span></text:p>
      <text:p text:style-name="P260"><text:span text:style-name="T261">Nr.<text:s/></text:span><text:a xlink:href="https://www.e-tar.lt/portal/legalAct.html?documentId=021f85f0050011e9a5eaf2cd290f1944" office:target-frame-name="_top" xlink:show="replace"><text:span text:style-name="T262">A1-750</text:span></text:a><text:span text:style-name="T263">, 2018-12-21, paskelbta TAR 2018-12-21, i. k. 2018-21211</text:span></text:p>
      <text:p text:style-name="Normal"/>
      <text:p text:style-name="P264">Forma 3</text:p>
      <text:p text:style-name="P265">Papildyta priedu:</text:p>
      <text:p text:style-name="P266"><text:span text:style-name="T267">Nr.<text:s/></text:span><text:a xlink:href="https://www.e-tar.lt/portal/legalAct.html?documentId=726260903a3f11e7b66ae890e1368363" office:target-frame-name="_top" xlink:show="replace"><text:span text:style-name="T268">A1-246</text:span></text:a><text:span text:style-name="T269">, 2017-05-15, paskelbta TAR 2017-05-17, i. k. 2017-08291</text:span></text:p>
      <text:p text:style-name="P270">Priedo pakeitimai:</text:p>
      <text:p text:style-name="P271"><text:span text:style-name="T272">Nr.<text:s/></text:span><text:a xlink:href="https://www.e-tar.lt/portal/legalAct.html?documentId=d92e4b10e3f211e7b3f0a470b0373cb2" office:target-frame-name="_top" xlink:show="replace"><text:span text:style-name="T273">A1-625</text:span></text:a><text:span text:style-name="T274">, 2017-12-18, paskelbta TAR 2017-12-20, i. k. 2017-20548</text:span></text:p>
      <text:p text:style-name="P275"><text:span text:style-name="T276">Nr.<text:s/></text:span><text:a xlink:href="https://www.e-tar.lt/portal/legalAct.html?documentId=3a827ea0ab8911e88f64a5ecc703f89b" office:target-frame-name="_top" xlink:show="replace"><text:span text:style-name="T277">A1-444</text:span></text:a><text:span text:style-name="T278">, 2018-08-29, paskelbta TAR 2018-08-30, i. k. 2018-13602</text:span></text:p>
      <text:p text:style-name="P279"><text:span text:style-name="T280">Nr.<text:s/></text:span><text:a xlink:href="https://www.e-tar.lt/portal/legalAct.html?documentId=021f85f0050011e9a5eaf2cd290f1944" office:target-frame-name="_top" xlink:show="replace"><text:span text:style-name="T281">A1-750</text:span></text:a><text:span text:style-name="T282">, 2018-12-21, paskelbta TAR 2018-12-21, i. k. 2018-21211</text:span></text:p>
      <text:p text:style-name="Normal"/>
      <text:p text:style-name="P283">Forma 4</text:p>
      <text:p text:style-name="P284">Papildyta priedu:</text:p>
      <text:p text:style-name="P285"><text:span text:style-name="T286">Nr.<text:s/></text:span><text:a xlink:href="https://www.e-tar.lt/portal/legalAct.html?documentId=726260903a3f11e7b66ae890e1368363" office:target-frame-name="_top" xlink:show="replace"><text:span text:style-name="T287">A1-246</text:span></text:a><text:span text:style-name="T288">, 2017-05-15, paskelbta TAR 2017-05-17, i. k. 2017-08291</text:span></text:p>
      <text:p text:style-name="P289">Priedo pakeitimai:</text:p>
      <text:p text:style-name="P290"><text:span text:style-name="T291">Nr.<text:s/></text:span><text:a xlink:href="https://www.e-tar.lt/portal/legalAct.html?documentId=d92e4b10e3f211e7b3f0a470b0373cb2" office:target-frame-name="_top" xlink:show="replace"><text:span text:style-name="T292">A1-625</text:span></text:a><text:span text:style-name="T293">, 2017-12-18, paskelbta TAR 2017</text:span><text:span text:style-name="T294">-12-20, i. k. 2017-20548</text:span></text:p>
      <text:p text:style-name="P295"><text:span text:style-name="T296">Nr.<text:s/></text:span><text:a xlink:href="https://www.e-tar.lt/portal/legalAct.html?documentId=3a827ea0ab8911e88f64a5ecc703f89b" office:target-frame-name="_top" xlink:show="replace"><text:span text:style-name="T297">A1-444</text:span></text:a><text:span text:style-name="T298">, 2018-08-29, paskelbta TAR 2018-08-30, i. k. 2018-13602</text:span></text:p>
      <text:p text:style-name="P299"><text:span text:style-name="T300">Nr.<text:s/></text:span><text:a xlink:href="https://www.e-tar.lt/portal/legalAct.html?documentId=021f85f0050011e9a5eaf2cd290f1944" office:target-frame-name="_top" xlink:show="replace"><text:span text:style-name="T301">A1-750</text:span></text:a><text:span text:style-name="T302">, 2018-12-21, paskelbta TAR 2018-12-21, i. k. 2018-21211</text:span></text:p>
      <text:p text:style-name="Normal"/>
      <text:p text:style-name="P303">Forma 5</text:p>
      <text:p text:style-name="P304">Papildyta priedu:</text:p>
      <text:p text:style-name="P305"><text:span text:style-name="T306">Nr.<text:s/></text:span><text:a xlink:href="https://www.e-tar.lt/portal/legalAct.html?documentId=021f85f0050011e9a5eaf2cd290f1944" office:target-frame-name="_top" xlink:show="replace"><text:span text:style-name="T307">A1-750</text:span></text:a><text:span text:style-name="T308">, 2018-12-21,<text:s/></text:span><text:span text:style-name="T309">paskelbta TAR 2018-12-21, i. k. 2018-21211</text:span></text:p>
      <text:p text:style-name="Normal"/>
      <text:p text:style-name="P310">Forma 6</text:p>
      <text:p text:style-name="P311">Papildyta priedu:</text:p>
      <text:p text:style-name="P312"><text:span text:style-name="T313">Nr.<text:s/></text:span><text:a xlink:href="https://www.e-tar.lt/portal/legalAct.html?documentId=021f85f0050011e9a5eaf2cd290f1944" office:target-frame-name="_top" xlink:show="replace"><text:span text:style-name="T314">A1-750</text:span></text:a><text:span text:style-name="T315">, 2018-12-21, paskelbta TAR 2018-12-21, i. k. 2018-21211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socialinės apsaugos ir darbo ministerija, Įsakymas</text:span></text:p>
      <text:p text:style-name="P325"><text:span text:style-name="T326">Nr.<text:s/></text:span><text:a xlink:href="https://www.e-tar.lt/portal/legalAct.html?documentId=TAR.921625EFEA5D" office:target-frame-name="_top" xlink:show="replace"><text:span text:style-name="T327">A1-233</text:span></text:a><text:span text:style-name="T328">, 2009-04-09, Žin., 2009, Nr. 42-1634 (2009-04-16), i. k. 1092230ISAK00A1-233</text:span></text:p>
      <text:p text:style-name="P329"><text:span text:style-name="T330">Dėl socialinės</text:span><text:span text:style-name="T331"><text:s/>apsaugos ir darbo ministro 2008 m. lapkričio 26 d. įsakymo Nr. A1-383 "Dėl Duomenų apie savivaldybės administracijai valstybinėms šalpos išmokoms bei išmokoms vaikams administruoti skirtų lėšų panaudojimą ketvirtinių statistinių ataskaitų formų ir jų pild</text:span><text:span text:style-name="T332">ymo tvarkos aprašo patvirtinimo" pakeitimo</text:span></text:p>
      <text:p text:style-name="P333"/>
      <text:p text:style-name="P334"><text:span text:style-name="T335">2.</text:span></text:p>
      <text:p text:style-name="P336"><text:span text:style-name="T337">Lietuvos Respublikos socialinės apsaugos ir darbo ministerija, Įsakymas</text:span></text:p>
      <text:p text:style-name="P338"><text:span text:style-name="T339">Nr.<text:s/></text:span><text:a xlink:href="https://www.e-tar.lt/portal/legalAct.html?documentId=TAR.AB17FE7E792E" office:target-frame-name="_top" xlink:show="replace"><text:span text:style-name="T340">A1-71</text:span></text:a><text:span text:style-name="T341">, 2010-02-18, Žin., 2010, Nr. 22-1030 (2010-02</text:span><text:span text:style-name="T342">-23), i. k. 1102230ISAK000A1-71</text:span></text:p>
      <text:p text:style-name="P343"><text:span text:style-name="T344">Dėl Lietuvos Respublikos socialinės apsaugos ir darbo ministro 2008 m. lapkričio 26 d. įsakymo Nr. A1-383 "Dėl Duomenų apie savivaldybių administracijoms valstybinėms šalpos išmokoms bei išmokoms vaikams administruoti skirtų</text:span><text:span text:style-name="T345"><text:s/>lėšų panaudojimą ataskaitų formų ir jų pildymo tvarkos aprašo patvirtinimo" pakeitimo</text:span></text:p>
      <text:p text:style-name="P346"/>
      <text:p text:style-name="P347"><text:span text:style-name="T348">3.</text:span></text:p>
      <text:p text:style-name="P349"><text:span text:style-name="T350">Lietuvos Respublikos socialinės apsaugos ir darbo ministerija, Įsakymas</text:span></text:p>
      <text:p text:style-name="P351"><text:span text:style-name="T352">Nr.<text:s/></text:span><text:a xlink:href="https://www.e-tar.lt/portal/legalAct.html?documentId=TAR.4C23A863A0BF" office:target-frame-name="_top" xlink:show="replace"><text:span text:style-name="T353">A1-114</text:span></text:a><text:span text:style-name="T354">,</text:span><text:span text:style-name="T355"><text:s/>2010-03-23, Žin., 2010, Nr. 35-1680 (2010-03-27), i. k. 1102230ISAK00A1-114</text:span></text:p>
      <text:p text:style-name="P356"><text:span text:style-name="T357">Dėl Lietuvos Respublikos socialinės apsaugos ir darbo ministro 2008 m. lapkričio 26 d. įsakymo Nr. A1-383 "Dėl Duomenų apie savivaldybių administracijoms valstybinėms šalpos išmok</text:span><text:span text:style-name="T358">oms bei išmokoms vaikams administruoti skirtų lėšų panaudojimą ataskaitų formų ir jų pildymo tvarkos aprašo patvirtinimo" pakeitimo</text:span></text:p>
      <text:p text:style-name="P359"/>
      <text:p text:style-name="P360"><text:span text:style-name="T361">4.</text:span></text:p>
      <text:p text:style-name="P362"><text:span text:style-name="T363">Lietuvos Respublikos socialinės apsaugos ir darbo ministerija, Įsakymas</text:span></text:p>
      <text:p text:style-name="P364"><text:span text:style-name="T365">Nr.<text:s/></text:span><text:a xlink:href="https://www.e-tar.lt/portal/legalAct.html?documentId=TAR.D15786B46843" office:target-frame-name="_top" xlink:show="replace"><text:span text:style-name="T366">A1-156</text:span></text:a><text:span text:style-name="T367">, 2010-04-21, Žin., 2010, Nr. 47-2256 (2010-04-24), i. k. 1102230ISAK00A1-156</text:span></text:p>
      <text:p text:style-name="P368"><text:span text:style-name="T369">Dėl Lietuvos Respublikos socialinės apsaugos ir darbo ministro 2008 m. lapkričio 26 d. įsakymo Nr. A1-383 "Dėl Duomenų apie savivaldyb</text:span><text:span text:style-name="T370">ių administracijoms valstybinėms šalpos išmokoms bei išmokoms vaikams administruoti skirtų lėšų panaudojimą ataskaitų formų ir jų pildymo tvarkos aprašo patvirtinimo" pakeitimo</text:span></text:p>
      <text:p text:style-name="P371"/>
      <text:p text:style-name="P372"><text:span text:style-name="T373">5.</text:span></text:p>
      <text:p text:style-name="P374"><text:span text:style-name="T375">Lietuvos Respublikos socialinės apsaugos ir darbo ministerija, Įsakymas</text:span></text:p>
      <text:p text:style-name="P376"><text:span text:style-name="T377">Nr.<text:s/></text:span><text:a xlink:href="https://www.e-tar.lt/portal/legalAct.html?documentId=344be120b3fe11e3ad2eed5a4e1b7108" office:target-frame-name="_top" xlink:show="replace"><text:span text:style-name="T378">A1-164</text:span></text:a><text:span text:style-name="T379">, 2014-03-25, paskelbta TAR 2014-03-25, i. k. 2014-03478</text:span></text:p>
      <text:p text:style-name="P380"><text:span text:style-name="T381">Dėl Lietuvos Respublikos socialinės apsaugos ir darbo ministro 2008 m. lapkričio 26 d. įsak</text:span><text:span text:style-name="T382">ymo Nr. A1-383 „Dėl Duomenų apie savivaldybių administracijoms valstybinėms šalpos išmokoms bei išmokoms vaikams administruoti skirtų lėšų panaudojimą ataskaitų formų ir jų pildymo tvarkos aprašo patvirtinimo“ pakeitimo</text:span></text:p>
      <text:p text:style-name="P383"/>
      <text:p text:style-name="P384"><text:span text:style-name="T385">6.</text:span></text:p>
      <text:p text:style-name="P386"><text:span text:style-name="T387">Lietuvos Respublikos socialinės<text:s/></text:span><text:span text:style-name="T388">apsaugos ir darbo ministerija, Įsakymas</text:span></text:p>
      <text:p text:style-name="P389"><text:span text:style-name="T390">Nr.<text:s/></text:span><text:a xlink:href="https://www.e-tar.lt/portal/legalAct.html?documentId=7d85caf06e6511e4942895da095d8b69" office:target-frame-name="_top" xlink:show="replace"><text:span text:style-name="T391">A1-559</text:span></text:a><text:span text:style-name="T392">, 2014-11-17, paskelbta TAR 2014-11-18, i. k. 2014-17058</text:span></text:p>
      <text:p text:style-name="P393"><text:span text:style-name="T394">Dėl Lietuvos Respublikos socialinės apsaugos ir dar</text:span><text:span text:style-name="T395">bo ministro 2008 m. lapkričio 26 d. įsakymo Nr. A1-383 „Dėl Duomenų apie savivaldybių administracijoms valstybinėms šalpos išmokoms bei išmokoms vaikams administruoti skirtų lėšų panaudojimą ataskaitų formų ir jų pildymo tvarkos aprašo patvirtinimo“ pakeit</text:span><text:span text:style-name="T396">imo</text:span></text:p>
      <text:p text:style-name="P397"/>
      <text:p text:style-name="P398"><text:span text:style-name="T399">7.</text:span></text:p>
      <text:p text:style-name="P400"><text:span text:style-name="T401">Lietuvos Respublikos socialinės apsaugos ir darbo ministerija, Įsakymas</text:span></text:p>
      <text:p text:style-name="P402"><text:span text:style-name="T403">Nr.<text:s/></text:span><text:a xlink:href="https://www.e-tar.lt/portal/legalAct.html?documentId=726260903a3f11e7b66ae890e1368363" office:target-frame-name="_top" xlink:show="replace"><text:span text:style-name="T404">A1-246</text:span></text:a><text:span text:style-name="T405">, 2017-05-15, paskelbta TAR 2017-05-17, i. k. 2017-08291</text:span></text:p>
      <text:p text:style-name="P406"><text:span text:style-name="T407">Dėl Lietuvo</text:span><text:span text:style-name="T408">s Respublikos socialinės apsaugos ir darbo ministro 2008 m. lapkričio 26 d. įsakymo Nr. A1-383 „Dėl Duomenų apie savivaldybių administracijoms valstybinėms šalpos išmokoms bei išmokoms vaikams administruoti skirtų lėšų panaudojimą ataskaitų formų ir jų pil</text:span><text:span text:style-name="T409">dymo tvarkos aprašo patvirtinimo“ pakeitimo</text:span></text:p>
      <text:p text:style-name="P410"/>
      <text:p text:style-name="P411"><text:span text:style-name="T412">8.</text:span></text:p>
      <text:p text:style-name="P413"><text:span text:style-name="T414">Lietuvos Respublikos socialinės apsaugos ir darbo ministerija, Įsakymas</text:span></text:p>
      <text:p text:style-name="P415"><text:span text:style-name="T416">Nr.<text:s/></text:span><text:a xlink:href="https://www.e-tar.lt/portal/legalAct.html?documentId=d92e4b10e3f211e7b3f0a470b0373cb2" office:target-frame-name="_top" xlink:show="replace"><text:span text:style-name="T417">A1-625</text:span></text:a><text:span text:style-name="T418">, 2017-12-18, paskelbta TAR<text:s/></text:span><text:span text:style-name="T419">2017-12-20, i. k. 2017-20548</text:span></text:p>
      <text:p text:style-name="P420"><text:span text:style-name="T421">Dėl Lietuvos Respublikos socialinės apsaugos ir darbo ministro 2008 m. lapkričio 26 d. įsakymo Nr. A1-383 „Dėl Duomenų apie savivaldybių administracijoms šalpos išmokoms, tikslinėms kompensacijoms bei išmokoms vaikams<text:s/></text:span><text:span text:style-name="T422">administruoti skirtų valstybės biudžeto lėšų panaudojimą ketvirtinių ataskaitų formų pildymo tvarkos aprašo patvirtinimo“ pakeitimo</text:span></text:p>
      <text:p text:style-name="P423"/>
      <text:p text:style-name="P424"><text:span text:style-name="T425">9.</text:span></text:p>
      <text:p text:style-name="P426"><text:span text:style-name="T427">Lietuvos Respublikos socialinės apsaugos ir darbo ministerija, Įsakymas</text:span></text:p>
      <text:p text:style-name="P428"><text:span text:style-name="T429">Nr.<text:s/></text:span><text:a xlink:href="https://www.e-tar.lt/portal/legalAct.html?documentId=3a827ea0ab8911e88f64a5ecc703f89b" office:target-frame-name="_top" xlink:show="replace"><text:span text:style-name="T430">A1-444</text:span></text:a><text:span text:style-name="T431">, 2018-08-29, paskelbta TAR 2018-08-30, i. k. 2018-13602</text:span></text:p>
      <text:p text:style-name="P432"><text:span text:style-name="T433">Dėl Lietuvos Respublikos socialinės apsaugos ir darbo ministro 2008 m. lapkričio 26 d. įsakymo Nr. A1-383 „Dėl Duomenų apie savivaldybių ad</text:span><text:span text:style-name="T434">ministracijoms šalpos išmokoms, tikslinėms kompensacijoms bei išmokoms vaikams administruoti skirtų valstybės biudžeto lėšų panaudojimą ketvirtinių ataskaitų formų pildymo tvarkos aprašo patvirtinimo“ pakeitimo</text:span></text:p>
      <text:p text:style-name="P435"/>
      <text:p text:style-name="P436"><text:span text:style-name="T437">10.</text:span></text:p>
      <text:p text:style-name="P438"><text:span text:style-name="T439">Lietuvos Respublikos socialinės apsaugos</text:span><text:span text:style-name="T440"><text:s/>ir darbo ministerija, Įsakymas</text:span></text:p>
      <text:p text:style-name="P441"><text:span text:style-name="T442">Nr.<text:s/></text:span><text:a xlink:href="https://www.e-tar.lt/portal/legalAct.html?documentId=021f85f0050011e9a5eaf2cd290f1944" office:target-frame-name="_top" xlink:show="replace"><text:span text:style-name="T443">A1-750</text:span></text:a><text:span text:style-name="T444">, 2018-12-21, paskelbta TAR 2018-12-21, i. k. 2018-21211</text:span></text:p>
      <text:p text:style-name="P445"><text:span text:style-name="T446">Dėl Lietuvos Respublikos socialinės apsaugos ir darbo<text:s/></text:span><text:span text:style-name="T447">ministro 2008 m. lapkričio 26 d. įsakymo Nr. A1-383 „Dėl Duomenų apie savivaldybių administracijoms šalpos išmokoms, tikslinėms kompensacijoms bei išmokoms vaikams administruoti skirtų valstybės biudžeto lėšų panaudojimą ketvirtinių ataskaitų formų pildymo</text:span><text:span text:style-name="T448"><text:s/>tvarkos aprašo pa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3"><draw:frame draw:style-name="F114" text:anchor-type="paragraph" svg:y="0.0006in" draw:z-index="0"><draw:text-box fo:min-height="0in" fo:min-width="0in"><text:p text:style-name="P112"><text:span text:style-name="T115"><text:page-number text:fixed="false">3</text:page-number></text:span></text:p></draw:text-box></draw:frame></text:p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1-03T18:05:00Z</meta:creation-date>
    <dc:date>2024-01-03T18:05:00Z</dc:date>
    <meta:template xlink:href="Normal.dotm" xlink:type="simple"/>
    <meta:editing-cycles>2</meta:editing-cycles>
    <meta:editing-duration>PT0S</meta:editing-duration>
    <meta:document-statistic meta:page-count="3" meta:paragraph-count="101" meta:word-count="2345" meta:character-count="18355" meta:row-count="358" meta:non-whitespace-character-count="16111"/>
  </office:meta>
</office:document-meta>
</file>