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86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86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6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86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0.25in"/>
          <style:tab-stop style:type="right" style:position="6.299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master-page-name="MPF1" style:family="paragraph">
      <style:paragraph-properties fo:break-before="page" fo:text-indent="3.875in" style:page-number="1"/>
      <style:text-properties style:font-size-complex="12pt"/>
    </style:style>
    <style:style style:name="P101" style:parent-style-name="Normal" style:family="paragraph">
      <style:paragraph-properties fo:text-indent="3.875in"/>
      <style:text-properties style:font-size-complex="12pt"/>
    </style:style>
    <style:style style:name="P102" style:parent-style-name="Normal" style:family="paragraph">
      <style:paragraph-properties fo:text-indent="3.875in"/>
      <style:text-properties style:font-size-complex="12pt"/>
    </style:style>
    <style:style style:name="P103" style:parent-style-name="Normal" style:family="paragraph">
      <style:paragraph-properties fo:text-indent="3.875in"/>
      <style:text-properties style:font-size-complex="12pt"/>
    </style:style>
    <style:style style:name="P104" style:parent-style-name="Normal" style:family="paragraph">
      <style:paragraph-properties fo:text-indent="3.875in"/>
      <style:text-properties style:font-size-complex="12pt"/>
    </style:style>
    <style:style style:name="P105" style:parent-style-name="Normal" style:family="paragraph">
      <style:paragraph-properties fo:text-indent="3.875in"/>
      <style:text-properties style:font-size-complex="12pt"/>
    </style:style>
    <style:style style:name="P106" style:parent-style-name="Normal" style:family="paragraph">
      <style:paragraph-properties fo:text-indent="3.875in"/>
      <style:text-properties style:font-size-complex="12pt"/>
    </style:style>
    <style:style style:name="P107" style:parent-style-name="Normal" style:family="paragraph">
      <style:paragraph-properties fo:text-indent="3.875in"/>
      <style:text-properties style:font-size-complex="12pt"/>
    </style:style>
    <style:style style:name="P108" style:parent-style-name="Normal" style:family="paragraph">
      <style:paragraph-properties fo:text-indent="3.875in"/>
      <style:text-properties style:font-size-complex="12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text-indent="0.75in"/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5909in"/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634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indent="2.7437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center" fo:text-indent="0.5909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8-08-31 iki 2018-12-31</text:span></text:p>
      <text:p text:style-name="P6"/>
      <text:p text:style-name="P7"><text:span text:style-name="T8">Įsakymas paskelbtas: Žin. 2008, Nr.<text:s/></text:span><text:a xlink:href="https://www.e-tar.lt/portal/legalAct.html?documentId=TAR.1FB47125F911" office:target-frame-name="_top" xlink:show="replace"><text:span text:style-name="T9">142-5662</text:span></text:a><text:span text:style-name="T10">, i. k. 1082230ISAK00A1-383</text:span></text:p>
      <text:p text:style-name="P11"/>
      <text:p text:style-name="P12">Nauja redakcija nuo 2017-05-18:</text:p>
      <text:p text:style-name="Normal"><text:span text:style-name="T13">Nr.<text:s/></text:span><text:a xlink:href="https://www.e-tar.lt/portal/legalAct.html?documentId=726260903a3f11e7b66ae890e1368363" office:target-frame-name="_top" xlink:show="replace"><text:span text:style-name="T14">A1-246</text:span></text:a><text:span text:style-name="T15">, 2017-05-15, paskelbta TAR 2017-05-17, i. k. 2017-08291</text:span></text:p>
      <text:p text:style-name="P16"/>
      <text:p text:style-name="P17">LIETUVOS RESPUBLIKOS</text:p>
      <text:p text:style-name="P18">SOCIALINĖS APSAUGOS IR DARBO MINISTRAS</text:p>
      <text:p text:style-name="P19"/>
      <text:p text:style-name="P20">ĮSAKYMAS</text:p>
      <text:p text:style-name="P21">DĖL DUOMENŲ APIE SAVIVALDYBIŲ ADMINISTRACIJOMS ŠALPOS IŠMOKOMS, TIKSLINĖMS KOMPENSACIJOMS BEI IŠMOKOMS VAIKAMS ADMINISTRUOTI SKIRTŲ VALSTYBĖS BIUDŽETO LĖŠŲ PANAUDOJIMĄ KETVIRTINIŲ ATASKAITŲ FORMŲ PILDYMO TVARKOS APRAŠO PATVIRTINIMO</text:p>
      <text:p text:style-name="P22"/>
      <text:p text:style-name="P23">2008 m. lapkričio 26 d. Nr. A1-383</text:p>
      <text:p text:style-name="P24">Vilnius</text:p>
      <text:p text:style-name="P25"/>
      <text:p text:style-name="P26"><text:span text:style-name="T27">Vadov</text:span><text:span text:style-name="T28">audamasi Lietuvos Respublikos šalpos pensijų</text:span><text:span text:style-name="T29"><text:s/></text:span><text:span text:style-name="T30">įstatymo 4 straipsnio 3 dalimi, Lietuvos Respublikos tikslinių kompensacijų įstatymo 3 straipsnio 4 dalimi, Lietuvos Respublikos išmokų vaikams įstatymo 4 straipsnio 3 dalimi:</text:span></text:p>
      <text:p text:style-name="P31"><text:span text:style-name="T32">1</text:span><text:span text:style-name="T33">. T v i r t i n u pridedamus:</text:span></text:p>
      <text:p text:style-name="P34"><text:span text:style-name="T35">1.1</text:span><text:span text:style-name="T36">. Duomenų apie savivaldybių administracijoms šalpos išmokoms, tikslinėms kompensacijoms bei išmokoms vaikams administruoti skirtų valstybės biudžeto lėšų panaudojimą ketvirtinių ataskaitų formų pildymo tvarkos aprašą;</text:span></text:p>
      <text:p text:style-name="P37"><text:span text:style-name="T38">1.2</text:span><text:span text:style-name="T39">. Šalpos išmokoms ir tiksl</text:span><text:span text:style-name="T40">inėms kompensacijoms administruoti skirtų valstybės biudžeto lėšų panaudojimo ketvirtinės ataskaitos formą;</text:span></text:p>
      <text:p text:style-name="P41"><text:span text:style-name="T42">1.3</text:span><text:span text:style-name="T43">. Išmokoms vaikams administruoti skirtų valstybės biudžeto lėšų panaudojimo ketvirtinės ataskaitos formą;</text:span></text:p>
      <text:p text:style-name="P44"><text:span text:style-name="T45">1.4</text:span><text:span text:style-name="T46">. Duomenų apie savivaldybių<text:s/></text:span><text:span text:style-name="T47">administracijoms šalpos išmokoms ir tikslinėms kompensacijoms administruoti skirtų valstybės biudžeto lėšų panaudojimą ketvirtinės suvestinės formą;</text:span></text:p>
      <text:p text:style-name="P48"><text:span text:style-name="T49">1.5</text:span><text:span text:style-name="T50">. Duomenų apie savivaldybių administracijoms išmokoms vaikams administruoti skirtų valstybės biudžet</text:span><text:span text:style-name="T51">o lėšų panaudojimą ketvirtinės suvestinės formą.</text:span></text:p>
      <text:p text:style-name="P52"><text:span text:style-name="T53">2</text:span><text:span text:style-name="T54">. N u s t a t a u, kad:</text:span></text:p>
      <text:p text:style-name="P55"><text:span text:style-name="T56">2.1</text:span><text:span text:style-name="T57">. savivaldybių administracijos, pasibaigus kiekvienam kalendorinių metų ketvirčiui, iki kito ketvirčio pirmojo mėnesio 9 d. pateikia Socialinių paslaugų priežiūros departa</text:span><text:span text:style-name="T58">mentui prie Socialinės apsaugos ir darbo ministerijos (toliau – Departamentas):</text:span></text:p>
      <text:p text:style-name="P59"><text:span text:style-name="T60">2.1.1</text:span><text:span text:style-name="T61">. Šalpos išmokoms ir tikslinėms kompensacijoms administruoti skirtų valstybės biudžeto lėšų panaudojimo ketvirtinę ataskaitą;</text:span></text:p>
      <text:p text:style-name="P62"><text:span text:style-name="T63">2.1.2</text:span><text:span text:style-name="T64">. Išmokoms vaikams administruoti s</text:span><text:span text:style-name="T65">kirtų valstybės biudžeto lėšų panaudojimo ketvirtinę ataskaitą;</text:span></text:p>
      <text:p text:style-name="P66"><text:span text:style-name="T67">2.2</text:span><text:span text:style-name="T68">. Departamentas per 15 darbo dienų nuo šio įsakymo 2.1 papunktyje nurodytų terminų pateikia Lietuvos Respublikos socialinės apsaugos ir darbo ministerijai (toliau – Ministerija):</text:span></text:p>
      <text:p text:style-name="P69"><text:span text:style-name="T70">2.2.1</text:span><text:span text:style-name="T71">. Duomenų apie savivaldybių administracijoms šalpos išmokoms ir tikslinėms</text:span><text:span text:style-name="T72"><text:s/></text:span><text:span text:style-name="T73">kompensacijoms administruoti skirtų valstybės biudžeto lėšų panaudojimą ketvirtinę suvestinę;</text:span></text:p>
      <text:p text:style-name="P74"><text:span text:style-name="T75">2.2.2</text:span><text:span text:style-name="T76">. Duomenų apie savivaldybių administracijoms išmokoms vaikams administr</text:span><text:span text:style-name="T77">uoti skirtų valstybės biudžeto lėšų panaudojimą ketvirtinę suvestinę;</text:span></text:p>
      <text:p text:style-name="P78"><text:span text:style-name="T79">2.3</text:span><text:span text:style-name="T80">. Ministerija šio įsakymo 2.2 papunktyje nurodytą informaciją, skirtą Oficialiosios statistikos darbų programai įgyvendinti, Lietuvos statistikos departamentui pateikia per 5 da</text:span><text:span text:style-name="T81">rbo dienas nuo šio įsakymo 2.2 papunktyje nurodyto termino.</text:span></text:p>
      <text:p text:style-name="P82"><text:span text:style-name="T83">3</text:span><text:span text:style-name="T84">. P a v e d u šio įsakymo vykdymo kontrolę Ministerijos Strateginio planavimo ir monitoringo skyriaus vedėjui.</text:span></text:p>
      <text:p text:style-name="P85">Punkto pakeitimai:</text:p>
      <text:p text:style-name="P86"><text:span text:style-name="T87">Nr.<text:s/></text:span><text:a xlink:href="https://www.e-tar.lt/portal/legalAct.html?documentId=3a827ea0ab8911e88f64a5ecc703f89b" office:target-frame-name="_top" xlink:show="replace"><text:span text:style-name="T88">A1-444</text:span></text:a><text:span text:style-name="T89">, 2018-08-29, paskelbta TAR 2018-08-30, i. k. 2018-13602</text:span></text:p>
      <text:p text:style-name="Normal"/>
      <text:p text:style-name="P90"/>
      <text:p text:style-name="P91"/>
      <text:p text:style-name="P92"/>
      <text:p text:style-name="P93">LAIKINAI EINANTI SOCIALINĖS APSAUGOS IR DARBO<text:s/></text:p>
      <text:p text:style-name="P94"><text:span text:style-name="T95">MINISTRO PAREIGAS<text:s/></text:span><text:span text:style-name="T96"><text:tab/>VILIJA BLINKEVIČIŪTĖ</text:span></text:p>
      <text:p text:style-name="Normal"/>
      <text:p text:style-name="P97">PATVIRTINTA</text:p>
      <text:p text:style-name="P101">Lietuvos Respublikos socialinės</text:p>
      <text:p text:style-name="P102">apsaugos ir darbo ministro</text:p>
      <text:p text:style-name="P103">2008 m. lapkričio 26 d.</text:p>
      <text:p text:style-name="P104">įsakymu Nr. A1-383</text:p>
      <text:p text:style-name="P105">(Lietuvos Respublikos socialinės<text:s/></text:p>
      <text:p text:style-name="P106">apsaugos ir darbo ministro</text:p>
      <text:p text:style-name="P107">2017 m. gegužės 15 d.</text:p>
      <text:p text:style-name="P108">įsakymo Nr. A1- 246 redakcija)</text:p>
      <text:p text:style-name="P109"/>
      <text:p text:style-name="P110"><text:span text:style-name="T111">DUOMENŲ APIE SAVIVALDYBIŲ ADMINISTRACIJOMS ŠALPOS IŠMOKOMS, TIKSLINĖMS KOMPENSACIJOMS BEI IŠMOKOMS VAIKAMS ADMINISTRUOTI SKIRTŲ VALSTYBĖS BIU</text:span><text:span text:style-name="T112">DŽETO LĖŠŲ PANAUDOJIMĄ KETVIRTINIŲ ATASKAITŲ FORMŲ PILDYMO TVARKOS APRAŠAS</text:span></text:p>
      <text:p text:style-name="P113"/>
      <text:p text:style-name="P114"><text:span text:style-name="T115">I</text:span><text:span text:style-name="T116"><text:s/>SKYRIUS</text:span></text:p>
      <text:p text:style-name="P117"><text:span text:style-name="T118">BENDROSIOS NUOSTATOS</text:span></text:p>
      <text:p text:style-name="P119"/>
      <text:p text:style-name="P120"/>
      <text:p text:style-name="P121"><text:span text:style-name="T122">1</text:span><text:span text:style-name="T123">. Duomenų apie savivaldybių administracijoms šalpos išmokoms, tikslinėms kompensacijoms bei išmokoms vaikams administruoti skirtų<text:s/></text:span><text:span text:style-name="T124">valstybės biudžeto lėšų panaudojimą ketvirtinių ataskaitų formų pildymo tvarkos aprašas (toliau – tvarkos aprašas) nustato ketvirtinių ataskaitų, kuriose pateikiami duomenys apie šalpos išmokoms, nurodytoms Lietuvos Respublikos šalpos pensijų įstatyme (tol</text:span><text:span text:style-name="T125">iau – Šalpos pensijų įstatymas), tikslinėms kompensacijoms, nurodytoms Lietuvos Respublikos tikslinių kompensacijų įstatyme (toliau – Tikslinių kompensacijų įstatymas), ir išmokoms vaikams, nurodytoms Lietuvos Respublikos išmokų vaikams įstatyme (toliau –<text:s/></text:span><text:span text:style-name="T126">Išmokų vaikams įstatymas), administruoti skirtų valstybės biudžeto lėšų panaudojimą, pildymo tvarką.</text:span></text:p>
      <text:p text:style-name="P127"><text:span text:style-name="T128">2</text:span><text:span text:style-name="T129">. Tvarkos apraše vartojamos sąvokos atitinka Šalpos pensijų, Tikslinių kompensacijų, Išmokų vaikams, Lietuvos Respublikos vietos savivaldos įstatymuos</text:span><text:span text:style-name="T130">e vartojamas sąvokas.</text:span></text:p>
      <text:p text:style-name="P131"/>
      <text:p text:style-name="P132"><text:span text:style-name="T133">II</text:span><text:span text:style-name="T134"><text:s/>SKYRIUS</text:span></text:p>
      <text:p text:style-name="P135"><text:span text:style-name="T136">KETVIRTINĖS ATASKAITOS PILDYMO TVARKA</text:span></text:p>
      <text:p text:style-name="P137"/>
      <text:p text:style-name="P138"><text:span text:style-name="T139">3</text:span><text:span text:style-name="T140">. Teikiant ketvirtinę ataskaitą, pildoma socialinės apsaugos ir darbo ministro patvirtinta Šalpos išmokoms ir tikslinėms kompensacijoms administruoti skirtų valstybės biudž</text:span><text:span text:style-name="T141">eto lėšų panaudojimo ketvirtinės ataskaitos forma bei Išmokoms vaikams administruoti skirtų valstybės biudžeto lėšų panaudojimo ketvirtinės ataskaitos forma (toliau kartu – ketvirtinė ataskaita).</text:span></text:p>
      <text:p text:style-name="P142"><text:span text:style-name="T143">4</text:span><text:span text:style-name="T144">. Ketvirtinėje ataskaitoje pateikiami kiekvieno praėjus</text:span><text:span text:style-name="T145">io kalendorinių metų ketvirčio duomenys apie savivaldybės administracijai šalpos išmokoms, tikslinėms kompensacijoms bei išmokoms vaikams administruoti skirtų valstybės biudžeto lėšų panaudojimą.</text:span></text:p>
      <text:p text:style-name="P146"><text:span text:style-name="T147">5</text:span><text:span text:style-name="T148">. Duomenys ketvirtinėje ataskaitoje pateikiami eurais<text:s/></text:span><text:span text:style-name="T149">(suapvalinus iki dviejų šimtųjų skaičiaus po vieneto).</text:span></text:p>
      <text:p text:style-name="P150"/>
      <text:p text:style-name="P151"><text:span text:style-name="T152">III</text:span><text:span text:style-name="T153"><text:s/>SKYRIUS</text:span></text:p>
      <text:p text:style-name="P154"><text:span text:style-name="T155">KETVIRTINIŲ DUOMENŲ SUVESTINIŲ PILDYMO TVARKA</text:span></text:p>
      <text:p text:style-name="P156"/>
      <text:p text:style-name="P157"><text:span text:style-name="T158">6</text:span><text:span text:style-name="T159">. Teikiant ketvirtinę duomenų suvestinę, pildoma socialinės apsaugos ir darbo ministro patvirtinta Duomenų apie savivaldybių admin</text:span><text:span text:style-name="T160">istracijoms šalpos išmokoms ir tikslinėms kompensacijoms administruoti skirtų valstybės biudžeto lėšų panaudojimą ketvirtinės suvestinės forma ir Duomenų apie savivaldybių administracijoms išmokoms vaikams administruoti skirtų valstybės biudžeto lėšų panau</text:span><text:span text:style-name="T161">dojimą ketvirtinės suvestinės forma (toliau kartu – duomenų suvestinė).<text:s/></text:span></text:p>
      <text:p text:style-name="P162"><text:span text:style-name="T163">7</text:span><text:span text:style-name="T164">. <text:s/>Duomenų suvestinėje pateikiami kiekvieno praėjusio kalendorinių metų ketvirčio duomenys apie savivaldybių administracijoms šalpos išmokoms, tikslinėms kompensacijoms bei išmok</text:span><text:span text:style-name="T165">oms vaikams administruoti skirtų valstybės biudžeto lėšų panaudojimą.<text:s/></text:span></text:p>
      <text:p text:style-name="P166"><text:span text:style-name="T167">8</text:span><text:span text:style-name="T168">. Duomenys duomenų suvestinėje pateikiami eurais (suapvalinus iki sveikojo skaičiaus).</text:span></text:p>
      <text:p text:style-name="P169"/>
      <text:p text:style-name="P170"><text:span text:style-name="T171">IV</text:span><text:span text:style-name="T172"><text:s/>SKYRIUS</text:span></text:p>
      <text:p text:style-name="P173"><text:span text:style-name="T174">DUOMENŲ TIKSLUMAS</text:span></text:p>
      <text:p text:style-name="P175"/>
      <text:p text:style-name="P176"><text:span text:style-name="T177">9</text:span><text:span text:style-name="T178">. Visi ketvirtinių ataskaitų bei duomenų suvestinių</text:span><text:span text:style-name="T179"><text:s/>langeliai turi būti užpildyti. Tik tuo atveju, kai kurio nors duomens (rodiklio) nėra, vietoje trūkstamo duomens (rodiklio) nurodomas sutartinis ženklas „0“.<text:s/></text:span></text:p>
      <text:p text:style-name="P180">10.<text:s/><text:span text:style-name="T181">Ketvirtinėse ataskaitose ir duomenų suvestinėse pateikiami duomenys turi būti tikslūs, t</text:span><text:span text:style-name="T182">eisingi ir išsamūs. Prieš pateikiant ketvirtines ataskaitas ir duomenų suvestines, turi būti patikrinama, ar jų suminių eilučių „Išlaidos iš viso (13+17)“, „Iš viso (2+...+12)“ ir „Iš viso (15+ 16)“ stulpeliuose nurodyti duomenys atitinka sumuojamų eilučių</text:span><text:span text:style-name="T183"><text:s/>duomenis.</text:span></text:p>
      <text:p text:style-name="P184">Punkto pakeitimai:</text:p>
      <text:p text:style-name="P185"><text:span text:style-name="T186">Nr.<text:s/></text:span><text:a xlink:href="https://www.e-tar.lt/portal/legalAct.html?documentId=3a827ea0ab8911e88f64a5ecc703f89b" office:target-frame-name="_top" xlink:show="replace"><text:span text:style-name="T187">A1-444</text:span></text:a><text:span text:style-name="T188">, 2018-08-29, paskelbta TAR 2018-08-30, i. k. 2018-13602</text:span></text:p>
      <text:p text:style-name="Normal"/>
      <text:p text:style-name="P189"><text:span text:style-name="T190">11</text:span><text:span text:style-name="T191">. Teikiamose ketvirtinėse ataskaitose ir duomenų suvestinėse turi būti pateikta informacija apie asmenį (-is), atsakingą (-us) už nurodytų ataskaitų ir (ar) suvestinių duomenų pateikimą, nurodant jo (-jų) vardą (-us), pavardę (-es), pareigas, telefono nume</text:span><text:span text:style-name="T192">rį (su miesto kodu), elektroninio pašto adresą.<text:s/></text:span></text:p>
      <text:p text:style-name="P193"><text:span text:style-name="T194">12</text:span><text:span text:style-name="T195">. Ketvirtinę ataskaitą pasirašo savivaldybės administracijos direktorius arba jo įgaliotas savivaldybės administracijos valstybės tarnautojas ar darbuotojas, dirbantis pagal darbo sutartį ir gaunantis<text:s/></text:span><text:span text:style-name="T196">darbo užmokestį iš valstybės biudžeto bei valstybės piniginių fondų, ir vyriausiasis buhalteris (finansininkas).</text:span></text:p>
      <text:p text:style-name="P197"><text:span text:style-name="T198">13</text:span><text:span text:style-name="T199">. Duomenų suvestines pasirašo Socialinių paslaugų priežiūros departamento prie Socialinės apsaugos ir darbo ministerijos (toliau –<text:s/></text:span><text:span text:style-name="T200">Departamentas) direktorius.</text:span></text:p>
      <text:p text:style-name="P201"><text:span text:style-name="T202">14</text:span><text:span text:style-name="T203">. Ketvirtinių ataskaitų ir duomenų suvestinių teikėjai privalo užtikrinti teikiamų duomenų teisingumą, tikslumą ir išsamumą, o gavę informaciją apie tai, kad jų pateikti duomenys neteisingi, netikslūs, neišsamūs, nedelsdam</text:span><text:span text:style-name="T204">i juos ištaiso, atnaujina arba papildo ir pateikia Departamentui bei Lietuvos Respublikos socialinės apsaugos ir darbo ministerijai.</text:span></text:p>
      <text:p text:style-name="P205"><text:span text:style-name="T206">_________________</text:span></text:p>
      <text:p text:style-name="Normal"/>
      <text:p text:style-name="Normal"/>
      <text:p text:style-name="Normal"/>
      <text:p text:style-name="Normal"/>
      <text:p text:style-name="P207">Priedų pakeitimai:</text:p>
      <text:p text:style-name="Normal"/>
      <text:p text:style-name="P208">A1-444 Forma 1-SA</text:p>
      <text:p text:style-name="P209">Papildyta priedu:</text:p>
      <text:p text:style-name="P210"><text:span text:style-name="T211">Nr.<text:s/></text:span><text:a xlink:href="https://www.e-tar.lt/portal/legalAct.html?documentId=726260903a3f11e7b66ae890e1368363" office:target-frame-name="_top" xlink:show="replace"><text:span text:style-name="T212">A1-246</text:span></text:a><text:span text:style-name="T213">, 2017-05-15, paskelbta TAR 2017-05-17, i. k. 2017-08291</text:span></text:p>
      <text:p text:style-name="P214">Priedo pakeitimai:</text:p>
      <text:p text:style-name="P215"><text:span text:style-name="T216">Nr.<text:s/></text:span><text:a xlink:href="https://www.e-tar.lt/portal/legalAct.html?documentId=d92e4b10e3f211e7b3f0a470b0373cb2" office:target-frame-name="_top" xlink:show="replace"><text:span text:style-name="T217">A1-625</text:span></text:a><text:span text:style-name="T218">,</text:span><text:span text:style-name="T219"><text:s/>2017-12-18, paskelbta TAR 2017-12-20, i. k. 2017-20548</text:span></text:p>
      <text:p text:style-name="P220"><text:span text:style-name="T221">Nr.<text:s/></text:span><text:a xlink:href="https://www.e-tar.lt/portal/legalAct.html?documentId=3a827ea0ab8911e88f64a5ecc703f89b" office:target-frame-name="_top" xlink:show="replace"><text:span text:style-name="T222">A1-444</text:span></text:a><text:span text:style-name="T223">, 2018-08-29, paskelbta TAR 2018-08-30, i. k. 2018-13602</text:span></text:p>
      <text:p text:style-name="Normal"/>
      <text:p text:style-name="P224">A1-444 Forma 2-IVA</text:p>
      <text:p text:style-name="P225">Papildyta priedu:</text:p>
      <text:p text:style-name="P226"><text:span text:style-name="T227">Nr.<text:s/></text:span><text:a xlink:href="https://www.e-tar.lt/portal/legalAct.html?documentId=726260903a3f11e7b66ae890e1368363" office:target-frame-name="_top" xlink:show="replace"><text:span text:style-name="T228">A1-246</text:span></text:a><text:span text:style-name="T229">, 2017-05-15, paskelbta TAR 2017-05-17, i. k. 2017-08291</text:span></text:p>
      <text:p text:style-name="P230">Priedo pakeitimai:</text:p>
      <text:p text:style-name="P231"><text:span text:style-name="T232">Nr.<text:s/></text:span><text:a xlink:href="https://www.e-tar.lt/portal/legalAct.html?documentId=d92e4b10e3f211e7b3f0a470b0373cb2" office:target-frame-name="_top" xlink:show="replace"><text:span text:style-name="T233">A1-625</text:span></text:a><text:span text:style-name="T234">, 2017-12-18, paskelbta TAR 2017-12-20, i. k. 2017-20548</text:span></text:p>
      <text:p text:style-name="P235"><text:span text:style-name="T236">Nr.<text:s/></text:span><text:a xlink:href="https://www.e-tar.lt/portal/legalAct.html?documentId=3a827ea0ab8911e88f64a5ecc703f89b" office:target-frame-name="_top" xlink:show="replace"><text:span text:style-name="T237">A1-444</text:span></text:a><text:span text:style-name="T238">, 2018-08-29, paskelbta TAR 2018-08-30, i. k. 2018-13602</text:span></text:p>
      <text:p text:style-name="Normal"/>
      <text:p text:style-name="P239">A1-444 Forma 3-SI</text:p>
      <text:p text:style-name="P240">Papildyta priedu:</text:p>
      <text:p text:style-name="P241"><text:span text:style-name="T242">Nr.<text:s/></text:span><text:a xlink:href="https://www.e-tar.lt/portal/legalAct.html?documentId=726260903a3f11e7b66ae890e1368363" office:target-frame-name="_top" xlink:show="replace"><text:span text:style-name="T243">A1-246</text:span></text:a><text:span text:style-name="T244">, 2017-05-15, paskelbta TAR 2017-05-17, i.<text:s/></text:span><text:span text:style-name="T245">k. 2017-08291</text:span></text:p>
      <text:p text:style-name="P246">Priedo pakeitimai:</text:p>
      <text:p text:style-name="P247"><text:span text:style-name="T248">Nr.<text:s/></text:span><text:a xlink:href="https://www.e-tar.lt/portal/legalAct.html?documentId=d92e4b10e3f211e7b3f0a470b0373cb2" office:target-frame-name="_top" xlink:show="replace"><text:span text:style-name="T249">A1-625</text:span></text:a><text:span text:style-name="T250">, 2017-12-18, paskelbta TAR 2017-12-20, i. k. 2017-20548</text:span></text:p>
      <text:p text:style-name="P251"><text:span text:style-name="T252">Nr.<text:s/></text:span><text:a xlink:href="https://www.e-tar.lt/portal/legalAct.html?documentId=3a827ea0ab8911e88f64a5ecc703f89b" office:target-frame-name="_top" xlink:show="replace"><text:span text:style-name="T253">A1-444</text:span></text:a><text:span text:style-name="T254">, 2018-08-29, paskelbta TAR 2018-08-30, i. k. 2018-13602</text:span></text:p>
      <text:p text:style-name="Normal"/>
      <text:p text:style-name="P255">A1-444 Forma 4-IV</text:p>
      <text:p text:style-name="P256">Papildyta priedu:</text:p>
      <text:p text:style-name="P257"><text:span text:style-name="T258">Nr.<text:s/></text:span><text:a xlink:href="https://www.e-tar.lt/portal/legalAct.html?documentId=726260903a3f11e7b66ae890e1368363" office:target-frame-name="_top" xlink:show="replace"><text:span text:style-name="T259">A1-246</text:span></text:a><text:span text:style-name="T260">, 20</text:span><text:span text:style-name="T261">17-05-15, paskelbta TAR 2017-05-17, i. k. 2017-08291</text:span></text:p>
      <text:p text:style-name="P262">Priedo pakeitimai:</text:p>
      <text:p text:style-name="P263"><text:span text:style-name="T264">Nr.<text:s/></text:span><text:a xlink:href="https://www.e-tar.lt/portal/legalAct.html?documentId=d92e4b10e3f211e7b3f0a470b0373cb2" office:target-frame-name="_top" xlink:show="replace"><text:span text:style-name="T265">A1-625</text:span></text:a><text:span text:style-name="T266">, 2017-12-18, paskelbta TAR 2017-12-20, i. k. 2017-20548</text:span></text:p>
      <text:p text:style-name="P267"><text:span text:style-name="T268">Nr.<text:s/></text:span><text:a xlink:href="https://www.e-tar.lt/portal/legalAct.html?documentId=3a827ea0ab8911e88f64a5ecc703f89b" office:target-frame-name="_top" xlink:show="replace"><text:span text:style-name="T269">A1-444</text:span></text:a><text:span text:style-name="T270">, 2018-08-29, paskelbta TAR 2018-08-30, i. k. 2018-13602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socialinės apsaugos ir darbo ministerija, Įsakymas</text:span></text:p>
      <text:p text:style-name="P280"><text:span text:style-name="T281">Nr.<text:s/></text:span><text:a xlink:href="https://www.e-tar.lt/portal/legalAct.html?documentId=TAR.921625EFEA5D" office:target-frame-name="_top" xlink:show="replace"><text:span text:style-name="T282">A1-233</text:span></text:a><text:span text:style-name="T283">, 2009-04-09, Žin., 2009, Nr. 42-1634 (2009-04-16), i. k. 1092230ISAK00A1-233</text:span></text:p>
      <text:p text:style-name="P284"><text:span text:style-name="T285">Dėl socialinės apsaugos ir darbo ministro 2008 m. lapkričio 26 d. įsakymo Nr. A1-383 "Dėl Du</text:span><text:span text:style-name="T286">omenų apie savivaldybės administracijai valstybinėms šalpos išmokoms bei išmokoms vaikams administruoti skirtų lėšų panaudojimą ketvirtinių statistinių ataskaitų formų ir jų pildymo tvarkos aprašo patvirtinimo" pakeitimo</text:span></text:p>
      <text:p text:style-name="P287"/>
      <text:p text:style-name="P288"><text:span text:style-name="T289">2.</text:span></text:p>
      <text:p text:style-name="P290"><text:span text:style-name="T291">Lietuvos Respublikos socialinės</text:span><text:span text:style-name="T292"><text:s/>apsaugos ir darbo ministerija, Įsakymas</text:span></text:p>
      <text:p text:style-name="P293"><text:span text:style-name="T294">Nr.<text:s/></text:span><text:a xlink:href="https://www.e-tar.lt/portal/legalAct.html?documentId=TAR.AB17FE7E792E" office:target-frame-name="_top" xlink:show="replace"><text:span text:style-name="T295">A1-71</text:span></text:a><text:span text:style-name="T296">, 2010-02-18, Žin., 2010, Nr. 22-1030 (2010-02-23), i. k. 1102230ISAK000A1-71</text:span></text:p>
      <text:p text:style-name="P297"><text:span text:style-name="T298">Dėl Lietuvos Respublikos socialinės apsaugos i</text:span><text:span text:style-name="T299">r darbo ministro 2008 m. lapkričio 26 d. įsakymo Nr. A1-383 "Dėl Duomenų apie savivaldybių administracijoms valstybinėms šalpos išmokoms bei išmokoms vaikams administruoti skirtų lėšų panaudojimą ataskaitų formų ir jų pildymo tvarkos aprašo patvirtinimo" p</text:span><text:span text:style-name="T300">akeitimo</text:span></text:p>
      <text:p text:style-name="P301"/>
      <text:p text:style-name="P302"><text:span text:style-name="T303">3.</text:span></text:p>
      <text:p text:style-name="P304"><text:span text:style-name="T305">Lietuvos Respublikos socialinės apsaugos ir darbo ministerija, Įsakymas</text:span></text:p>
      <text:p text:style-name="P306"><text:span text:style-name="T307">Nr.<text:s/></text:span><text:a xlink:href="https://www.e-tar.lt/portal/legalAct.html?documentId=TAR.4C23A863A0BF" office:target-frame-name="_top" xlink:show="replace"><text:span text:style-name="T308">A1-114</text:span></text:a><text:span text:style-name="T309">, 2010-03-23, Žin., 2010, Nr. 35-1680 (2010-03-27), i. k. 1102230ISAK00A1-114</text:span></text:p>
      <text:p text:style-name="P310"><text:span text:style-name="T311">Dėl Lietuvos Respublikos socialinės apsaugos ir darbo ministro 2008 m. lapkričio 26 d. įsakymo Nr. A1-383 "Dėl Duomenų apie savivaldybių administracijoms valstybinėms šalpos išmokoms bei išmokoms vaikams administruoti skirtų lėšų panaudojimą ataskaitų form</text:span><text:span text:style-name="T312">ų ir jų pildymo tvarkos aprašo patvirtinimo" pakeitimo</text:span></text:p>
      <text:p text:style-name="P313"/>
      <text:p text:style-name="P314"><text:span text:style-name="T315">4.</text:span></text:p>
      <text:p text:style-name="P316"><text:span text:style-name="T317">Lietuvos Respublikos socialinės apsaugos ir darbo ministerija, Įsakymas</text:span></text:p>
      <text:p text:style-name="P318"><text:span text:style-name="T319">Nr.<text:s/></text:span><text:a xlink:href="https://www.e-tar.lt/portal/legalAct.html?documentId=TAR.D15786B46843" office:target-frame-name="_top" xlink:show="replace"><text:span text:style-name="T320">A1-156</text:span></text:a><text:span text:style-name="T321">, 2010-04-21, Žin., 2010, Nr. 47-</text:span><text:span text:style-name="T322">2256 (2010-04-24), i. k. 1102230ISAK00A1-156</text:span></text:p>
      <text:p text:style-name="P323"><text:span text:style-name="T324">Dėl Lietuvos Respublikos socialinės apsaugos ir darbo ministro 2008 m. lapkričio 26 d. įsakymo Nr. A1-383 "Dėl Duomenų apie savivaldybių administracijoms valstybinėms šalpos išmokoms bei išmokoms vaikams adminis</text:span><text:span text:style-name="T325">truoti skirtų lėšų panaudojimą ataskaitų formų ir jų pildymo tvarkos aprašo patvirtinimo" pakeitimo</text:span></text:p>
      <text:p text:style-name="P326"/>
      <text:p text:style-name="P327"><text:span text:style-name="T328">5.</text:span></text:p>
      <text:p text:style-name="P329"><text:span text:style-name="T330">Lietuvos Respublikos socialinės apsaugos ir darbo ministerija, Įsakymas</text:span></text:p>
      <text:p text:style-name="P331"><text:span text:style-name="T332">Nr.<text:s/></text:span><text:a xlink:href="https://www.e-tar.lt/portal/legalAct.html?documentId=344be120b3fe11e3ad2eed5a4e1b7108" office:target-frame-name="_top" xlink:show="replace"><text:span text:style-name="T333">A1-164</text:span></text:a><text:span text:style-name="T334">, 2014-03-25, paskelbta TAR 2014-03-25, i. k. 2014-03478</text:span></text:p>
      <text:p text:style-name="P335"><text:span text:style-name="T336">Dėl Lietuvos Respublikos socialinės apsaugos ir darbo ministro 2008 m. lapkričio 26 d. įsakymo Nr</text:span><text:span text:style-name="T337">. A1-383 „Dėl Duomenų apie savivaldybių administracijoms valstybinėms šalpos išmokoms bei išmokoms vaikams administruoti skirtų lėšų panaudojimą ataskaitų formų ir jų pildymo tvarkos aprašo patvirtinimo“ pakeitimo</text:span></text:p>
      <text:p text:style-name="P338"/>
      <text:p text:style-name="P339"><text:span text:style-name="T340">6.</text:span></text:p>
      <text:p text:style-name="P341"><text:span text:style-name="T342">Lietuvos Respublikos socialinės apsaug</text:span><text:span text:style-name="T343">os ir darbo ministerija, Įsakymas</text:span></text:p>
      <text:p text:style-name="P344"><text:span text:style-name="T345">Nr.<text:s/></text:span><text:a xlink:href="https://www.e-tar.lt/portal/legalAct.html?documentId=7d85caf06e6511e4942895da095d8b69" office:target-frame-name="_top" xlink:show="replace"><text:span text:style-name="T346">A1-559</text:span></text:a><text:span text:style-name="T347">, 2014-11-17, paskelbta TAR 2014-11-18, i. k. 2014-17058</text:span></text:p>
      <text:p text:style-name="P348"><text:span text:style-name="T349">Dėl Lietuvos Respublikos socialinės apsaugos ir darbo min</text:span><text:span text:style-name="T350">istro 2008 m. lapkričio 26 d. įsakymo Nr. A1-383 „Dėl Duomenų apie savivaldybių administracijoms valstybinėms šalpos išmokoms bei išmokoms vaikams administruoti skirtų lėšų panaudojimą ataskaitų formų ir jų pildymo tvarkos aprašo patvirtinimo“ pakeitimo</text:span></text:p>
      <text:p text:style-name="P351"/>
      <text:p text:style-name="P352"><text:span text:style-name="T353">7</text:span><text:span text:style-name="T354">.</text:span></text:p>
      <text:p text:style-name="P355"><text:span text:style-name="T356">Lietuvos Respublikos socialinės apsaugos ir darbo ministerija, Įsakymas</text:span></text:p>
      <text:p text:style-name="P357"><text:span text:style-name="T358">Nr.<text:s/></text:span><text:a xlink:href="https://www.e-tar.lt/portal/legalAct.html?documentId=726260903a3f11e7b66ae890e1368363" office:target-frame-name="_top" xlink:show="replace"><text:span text:style-name="T359">A1-246</text:span></text:a><text:span text:style-name="T360">, 2017-05-15, paskelbta TAR 2017-05-17, i. k. 2017-08291</text:span></text:p>
      <text:p text:style-name="P361"><text:span text:style-name="T362">Dėl Lietuvos Resp</text:span><text:span text:style-name="T363">ublikos socialinės apsaugos ir darbo ministro 2008 m. lapkričio 26 d. įsakymo Nr. A1-383 „Dėl Duomenų apie savivaldybių administracijoms valstybinėms šalpos išmokoms bei išmokoms vaikams administruoti skirtų lėšų panaudojimą ataskaitų formų ir jų pildymo t</text:span><text:span text:style-name="T364">varkos aprašo patvirtinimo“ pakeitimo</text:span></text:p>
      <text:p text:style-name="P365"/>
      <text:p text:style-name="P366"><text:span text:style-name="T367">8.</text:span></text:p>
      <text:p text:style-name="P368"><text:span text:style-name="T369">Lietuvos Respublikos socialinės apsaugos ir darbo ministerija, Įsakymas</text:span></text:p>
      <text:p text:style-name="P370"><text:span text:style-name="T371">Nr.<text:s/></text:span><text:a xlink:href="https://www.e-tar.lt/portal/legalAct.html?documentId=d92e4b10e3f211e7b3f0a470b0373cb2" office:target-frame-name="_top" xlink:show="replace"><text:span text:style-name="T372">A1-625</text:span></text:a><text:span text:style-name="T373">, 2017-12-18, paskelbta TAR 2017-1</text:span><text:span text:style-name="T374">2-20, i. k. 2017-20548</text:span></text:p>
      <text:p text:style-name="P375"><text:span text:style-name="T376">Dėl Lietuvos Respublikos socialinės apsaugos ir darbo ministro 2008 m. lapkričio 26 d. įsakymo Nr. A1-383 „Dėl Duomenų apie savivaldybių administracijoms šalpos išmokoms, tikslinėms kompensacijoms bei išmokoms vaikams administruoti<text:s/></text:span><text:span text:style-name="T377">skirtų valstybės biudžeto lėšų panaudojimą ketvirtinių ataskaitų formų pildymo tvarkos aprašo patvirtinimo“ pakeitimo</text:span></text:p>
      <text:p text:style-name="P378"/>
      <text:p text:style-name="P379"><text:span text:style-name="T380">9.</text:span></text:p>
      <text:p text:style-name="P381"><text:span text:style-name="T382">Lietuvos Respublikos socialinės apsaugos ir darbo ministerija, Įsakymas</text:span></text:p>
      <text:p text:style-name="P383"><text:span text:style-name="T384">Nr.<text:s/></text:span><text:a xlink:href="https://www.e-tar.lt/portal/legalAct.html?documentId=3a827ea0ab8911e88f64a5ecc703f89b" office:target-frame-name="_top" xlink:show="replace"><text:span text:style-name="T385">A1-444</text:span></text:a><text:span text:style-name="T386">, 2018-08-29, paskelbta TAR 2018-08-30, i. k. 2018-13602</text:span></text:p>
      <text:p text:style-name="P387"><text:span text:style-name="T388">Dėl Lietuvos Respublikos socialinės apsaugos ir darbo ministro 2008 m. lapkričio 26 d. įsakymo Nr. A1-383 „Dėl Duomenų apie savivaldybių administracijoms</text:span><text:span text:style-name="T389"><text:s/>šalpos išmokoms, tikslinėms kompensacijoms bei išmokoms vaikams administruoti skirtų valstybės biudžeto lėšų panaudojimą ketvirtinių ataskaitų formų pildymo tvarkos aprašo patvirtinimo“ pakei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10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  <style:master-page style:name="MP1" style:page-layout-name="PL1">
      <style:header>
        <text:p text:style-name="P98"><text:page-number text:fixed="false">2</text:page-number></text:p>
        <text:p text:style-name="P99"/>
      </style:header>
    </style:master-page>
    <style:master-page style:next-style-name="MP1" style:name="MPF1" style:page-layout-name="PL1">
      <style:header>
        <text:p text:style-name="P100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4-01-03T18:05:00Z</meta:creation-date>
    <dc:date>2024-01-03T18:05:00Z</dc:date>
    <meta:template xlink:href="Normal.dotm" xlink:type="simple"/>
    <meta:editing-cycles>2</meta:editing-cycles>
    <meta:editing-duration>PT0S</meta:editing-duration>
    <meta:document-statistic meta:page-count="3" meta:paragraph-count="85" meta:word-count="2017" meta:character-count="15814" meta:row-count="308" meta:non-whitespace-character-count="13882"/>
  </office:meta>
</office:document-meta>
</file>