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keep-with-next="always"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letter-spacing="-0.0027in"/>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027in"/>
    </style:style>
    <style:style style:name="T25" style:parent-style-name="DefaultParagraphFont" style:family="text">
      <style:text-properties fo:letter-spacing="-0.002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letter-spacing="-0.002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T34" style:parent-style-name="DefaultParagraphFont" style:family="text">
      <style:text-properties fo:letter-spacing="0.0694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027in"/>
    </style:style>
    <style:style style:name="P42" style:parent-style-name="Normal" style:family="paragraph">
      <style:paragraph-properties fo:text-align="justify" fo:text-indent="0.3937in"/>
    </style:style>
    <style:style style:name="T43" style:parent-style-name="DefaultParagraphFont" style:family="text">
      <style:text-properties fo:letter-spacing="-0.0027in"/>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text-indent="3.543in"/>
    </style:style>
    <style:style style:name="P50" style:parent-style-name="Normal" style:family="paragraph">
      <style:paragraph-properties fo:break-before="page"/>
    </style:style>
    <style:style style:name="P51" style:parent-style-name="Normal" style:family="paragraph">
      <style:paragraph-properties fo:text-indent="3.543in"/>
      <style:text-properties fo:text-transform="uppercase"/>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letter-spacing="-0.002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weight-complex="bold" fo:color="#000000"/>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letter-spacing="-0.0013in"/>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letter-spacing="-0.0013in"/>
    </style:style>
    <style:style style:name="T116" style:parent-style-name="DefaultParagraphFont" style:family="text">
      <style:text-properties fo:letter-spacing="-0.0013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keep-with-next="alway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keep-with-next="always" fo:text-align="justify" fo:text-indent="0.3937in"/>
    </style:style>
    <style:style style:name="P156" style:parent-style-name="Normal" style:family="paragraph">
      <style:paragraph-properties fo:keep-with-next="alway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office:automatic-styles>
  <office:body>
    <office:text text:use-soft-page-breaks="true">
      <text:p text:style-name="P1"><text:span text:style-name="T3">Suvestinė redakcija nuo 2010-03-10 iki 2013-02-02</text:span></text:p>
      <text:p text:style-name="P4"/>
      <text:p text:style-name="P5"><text:span text:style-name="T6">Nutarimas paskelbtas: Žin. 2008, Nr.<text:s/></text:span><text:a xlink:href="https://www.e-tar.lt/portal/legalAct.html?documentId=TAR.CB673B1398BC" office:target-frame-name="_top" xlink:show="replace"><text:span text:style-name="T7">142-5650</text:span></text:a><text:span text:style-name="T8">, i. k.</text:span><text:span text:style-name="T9"><text:s/>1081100NUTA00001302</text:span></text:p>
      <text:p text:style-name="P10"/>
      <text:p text:style-name="P11"><text:s/></text:p>
      <text:p text:style-name="P12"><text:span text:style-name="T13"/><text:span text:style-name="T14">Lietuvos Respublikos Vyriausybė</text:span></text:p>
      <text:p text:style-name="P15">NUTARIMAS</text:p>
      <text:p text:style-name="P16"/>
      <text:p text:style-name="P17"><text:span text:style-name="T18">DĖL<text:s/></text:span><text:span text:style-name="T19">RENTŲ BUVUSIEMS SPORTININKAMS MOKĖJIMO SĄLYGŲ IR TVARKOS APRAŠO PATVIRTINIMO</text:span></text:p>
      <text:p text:style-name="Normal"/>
      <text:p text:style-name="P20">2008 m. gruodžio 3 d. Nr. 1302</text:p>
      <text:p text:style-name="P21">Vilnius</text:p>
      <text:p text:style-name="P22"/>
      <text:p text:style-name="P23"><text:span text:style-name="T24">Vadova</text:span><text:span text:style-name="T25">udamasi Lietuvos Respublikos kūno kultūros ir sporto įstatymo (</text:span>Žin., 1996, Nr. <text:a xlink:href="https://www.e-tar.lt/portal/lt/legalAct/TAR.791BF9249C9C" office:target-frame-name="_blank" xlink:show="new"><text:span text:style-name="T26">9-215</text:span></text:a><text:span text:style-name="T27">; 2008, Nr.<text:s/></text:span><text:a xlink:href="https://www.e-tar.lt/portal/lt/legalAct/TAR.082D84B08894" office:target-frame-name="_blank" xlink:show="new"><text:span text:style-name="T28">47-1752</text:span></text:a><text:span text:style-name="T29">; 2009, Nr.<text:s/></text:span><text:a xlink:href="https://www.e-tar.lt/portal/lt/legalAct/TAR.4D67B71B0F84" office:target-frame-name="_blank" xlink:show="new"><text:span text:style-name="T30">144-6346</text:span></text:a><text:span text:style-name="T31">) 7 straipsnio 3 punktu ir 41 straipsniu,<text:s/></text:span>Lietuvos Respublikos Vyriausybė<text:span text:style-name="T32"><text:s/></text:span><text:span text:style-name="T33">nutari</text:span>a<text:span text:style-name="T34">:</text:span><text:s/></text:p>
      <text:p text:style-name="P35">Preambulės pakeitimai:</text:p>
      <text:p text:style-name="P36"><text:span text:style-name="T37">Nr.<text:s/></text:span><text:a xlink:href="https://www.e-tar.lt/portal/legalAct.html?documentId=TAR.E1C4EE044049" office:target-frame-name="_top" xlink:show="replace"><text:span text:style-name="T38">208</text:span></text:a><text:span text:style-name="T39">, 2010-03-03, Žin., 2010, Nr. 28-1314 (2010-03-09), i. k. 1101100NUTA00000208</text:span></text:p>
      <text:p text:style-name="Normal"/>
      <text:p text:style-name="P40">1. Patvirtinti Rentų<text:s/><text:span text:style-name="T41">buvusiems</text:span><text:s/>sportininkams mokėjimo sąlygų ir tvarkos aprašą (pridedama).</text:p>
      <text:p text:style-name="P42">2. Šis nutarimas<text:s/><text:span text:style-name="T43">įsigalioja</text:span><text:s/>2009 m. sausio 1 dieną.</text:p>
      <text:p text:style-name="P44"/>
      <text:p text:style-name="P45"/>
      <text:p text:style-name="P46"/>
      <text:p text:style-name="P47">L. E. MINISTRO PIRMININKO PAREIGAS<text:tab/>GEDIMINAS KIRKILAS</text:p>
      <text:p text:style-name="Normal"/>
      <text:p text:style-name="Normal"/>
      <text:p text:style-name="Normal"/>
      <text:p text:style-name="P48">L. E. VIDAUS REIKALŲ MINISTRO PAREIGAS<text:tab/>REGIMANTAS ČIUPAILA</text:p>
      <text:p text:style-name="P49"/>
      <text:p text:style-name="P50"/>
      <text:soft-page-break/>
      <text:p text:style-name="P51">Patvirtinta</text:p>
      <text:p text:style-name="P52">Lietuvos Respublikos Vyriausybės<text:s/></text:p>
      <text:p text:style-name="P53">2008 m. gruodžio 3 d. nutarimu Nr. 1302</text:p>
      <text:p text:style-name="P54">(Lietuvos Respublikos Vyriausybės<text:s/></text:p>
      <text:p text:style-name="P55">2010 m. kovo 3 d.<text:s/></text:p>
      <text:p text:style-name="P56">nutarimo Nr. 208 redakcija)</text:p>
      <text:p text:style-name="P57"/>
      <text:p text:style-name="P58"><text:span text:style-name="T59">RENTŲ BUVUSIEMS SPORTININKAMS MOKĖJIMO SĄLYGŲ IR TVARKOS APRAŠAS<text:s/></text:span></text:p>
      <text:p text:style-name="P60"/>
      <text:p text:style-name="P61"><text:span text:style-name="T62">I</text:span><text:span text:style-name="T63">.<text:s/></text:span><text:span text:style-name="T64">BENDROSIOS NUOSTATOS</text:span></text:p>
      <text:p text:style-name="P65"/>
      <text:p text:style-name="P66">1. Rentų buvusiems sportininkams mokėjimo sąlygų ir<text:s/>tvarkos aprašas (toliau – šis aprašas) nustato rentos buvusiems sportininkams (toliau – renta) skyrimo ir mokėjimo sąlygas, kreipimosi dėl rentos skyrimo, rentų skyrimo ir mokėjimo tvarką.</text:p>
      <text:p text:style-name="P67">2. Šiame apraše vartojamos sąvokos apibrėžtos Lietuvos Respublikos kūno kultūros ir sporto įstatyme (Žin., 1996, Nr.<text:s/><text:a xlink:href="https://www.e-tar.lt/portal/lt/legalAct/TAR.791BF9249C9C" office:target-frame-name="_blank" xlink:show="new"><text:span text:style-name="T68">9-215</text:span></text:a><text:span text:style-name="T69">;<text:s/></text:span>2008, Nr.<text:s/><text:a xlink:href="https://www.e-tar.lt/portal/lt/legalAct/TAR.082D84B08894" office:target-frame-name="_blank" xlink:show="new"><text:span text:style-name="T70">47-1752</text:span></text:a>).</text:p>
      <text:p text:style-name="P71"/>
      <text:p text:style-name="P72"><text:span text:style-name="T73">II</text:span><text:span text:style-name="T74">.<text:s/></text:span><text:span text:style-name="T75">RENTOS SKYRIMO IR MOKĖJIMO SĄLYGOS</text:span></text:p>
      <text:p text:style-name="P76"/>
      <text:p text:style-name="P77">3. Buvusiam sportininkui renta gali būti skiriama, o paskirta renta mokama, jeigu jis yra Lietuvos Respublikos pilietis ir atitinka šias sąlygas:</text:p>
      <text:p text:style-name="P78">3.1. jis, turėdamas Lietuvos Respublikos pilietybę<text:span text:style-name="T79"><text:s/></text:span><text:span text:style-name="T80">ir atstovau</text:span><text:span text:style-name="T81">damas Lietuvos Respublikai,</text:span><text:s/>tapo arba iki<text:s/><text:span text:style-name="T82">1996 m. vasario 1 d.<text:s/></text:span>įgijo Lietuvos Respublikos pilietybę ir<text:s/><text:span text:style-name="T83">iki pilietybės įgijimo</text:span><text:s/>yra tapęs:</text:p>
      <text:p text:style-name="P84">3.1.1. olimpinių žaidynių čempionu ar prizininku (aukso, sidabro ar bronzos medalių laimėtoju);<text:s/></text:p>
      <text:p text:style-name="P85">3.1.2. arba olimpinės sporto šakos olimpinės rungties Europos ar pasaulio čempionu;<text:s/></text:p>
      <text:p text:style-name="P86">3.1.3. arba rungties, kuri iki rezultato pasiekimo buvo išbraukta iš olimpinių žaidynių programos arba įtraukta į ją po rezultato pasiekimo, pasaulio ar Europos čempionu iki 1990 m. kovo 11 dienos;</text:p>
      <text:p text:style-name="P87">3.1.4. arba olimpinės sporto šakos olimpinės rungties Europos ar pasaulio, ar olimpinių žaidynių rekordininku;<text:s/></text:p>
      <text:p text:style-name="P88">3.1.5. arba parolimpinių ar kurčiųjų žaidynių nugalėtoju;</text:p>
      <text:p text:style-name="P89">3.1.6. arba olimpinės sporto šakos neolimpinės rungties ir<text:s/>pasaulio čempionu, ir pasaulio rekordininku;</text:p>
      <text:p text:style-name="P90">3.2. jis yra baigęs sportininko karjerą ir nedalyvauja olimpinėse žaidynėse, pasaulio ir Europos čempionatuose;</text:p>
      <text:p text:style-name="P91">3.3. jis neturi draudžiamųjų pajamų, išskyrus pajamas, gaunamas už darbą kūno kultūros ir<text:s/>sporto srityje;</text:p>
      <text:p text:style-name="P92">3.4. jam neįsiteisėjęs apkaltinamasis teismo nuosprendis už tyčinio nusikaltimo padarymą arba teistumas išnykęs;</text:p>
      <text:p text:style-name="P93">3.5. jis<text:s/><text:span text:style-name="T94">negauna<text:s/></text:span>valstybinės pensijos;</text:p>
      <text:p text:style-name="P95">3.6. jis nebuvo diskvalifikuotas už dopingo preparatų vartojimą ar sporto organizacijų uždraustų metodų taikymą ir jo sportiniai rezultatai, nurodyti šio aprašo 3.1 punkte, nebuvo anuliuoti.</text:p>
      <text:p text:style-name="P96"/>
      <text:p text:style-name="P97"><text:span text:style-name="T98">III</text:span><text:span text:style-name="T99">.<text:s/></text:span><text:span text:style-name="T100">KREIPIMASIS DĖL RENTOS</text:span></text:p>
      <text:p text:style-name="P101"/>
      <text:p text:style-name="P102">4. Buvę sportininkai dėl rentos skyrimo kreipiasi į Kūno kultūros ir sporto departamentą ir pateikia šiuos dokumentus:</text:p>
      <text:p text:style-name="P103">4.1. prašymą skirti rentą;</text:p>
      <text:p text:style-name="P104">4.2. Lietuvos Respublikos pilietybę ir asmens tapatybę patvirtinantį dokumentą;</text:p>
      <text:p text:style-name="P105">4.3. Lietuvos tautinio olimpinio komiteto arba atitinkamai Lietuvos parolimpinio komiteto ar Lietuvos kurčiųjų sporto<text:s/>komiteto pažymą, kad jis yra olimpinių žaidynių čempionas ar prizininkas (aukso, sidabro ar bronzos medalių laimėtojas) arba parolimpinių ar kurčiųjų žaidynių nugalėtojas, arba nacionalinės sporto (šakos) federacijos pažymą, kad jis yra olimpinės sporto šakos olimpinės rungties Europos ar pasaulio čempionas arba olimpinės sporto šakos olimpinės rungties Europos ar pasaulio, ar olimpinių žaidynių rekordininkas, arba rungties, kuri iki rezultato pasiekimo buvo išbraukta iš olimpinių žaidynių programos arba įtraukta į ją po rezultato pasiekimo, pasaulio ar Europos čempionas iki 1990 m. kovo 11 d., arba olimpinės sporto šakos neolimpinės rungties ir pasaulio čempionas, ir pasaulio rekordininkas;</text:p>
      <text:p text:style-name="P106">4.4. jeigu jis dirba kūno kultūros ir sporto srityje, – pažymą<text:s/>iš darbovietės, patvirtinančią jo darbą ir funkcijas.</text:p>
      <text:p text:style-name="P107"><text:span text:style-name="T108">5</text:span><text:span text:style-name="T109">. Dokumentus, nurodytus šio aprašo 4 punkte, turi teisę pateikti pats buvęs sportininkas<text:s/></text:span>arba jo teisėtas atstovas. Atstovavimo atveju papildomai pateikiamas tai patvirtinantis dokumentas<text:span text:style-name="T110">.</text:span></text:p>
      <text:p text:style-name="P111">6.<text:s/>Šio aprašo 4 ir 5 punktuose išvardyti dokumentai gali būti pateikti tiesiogiai arba registruotu laišku.</text:p>
      <text:p text:style-name="P112">7. Buvę sportininkai turi pateikti šio aprašo 4 ir 5 punktuose nurodytų dokumentų originalus ar teisės aktų nustatyta tvarka patvirtintas jų<text:s/>kopijas. Jeigu pateikiami dokumentų originalai, Kūno kultūros ir sporto departamentas patvirtina dokumentų, kurių reikia rentai skirti, kopijas ir jas pasilieka, o originalus grąžina.</text:p>
      <text:p text:style-name="P113">8. Kūno kultūros ir sporto departamentas per 3 darbo dienas nuo visų<text:s/>šio aprašo 4 ir 5 punktuose nurodytų dokumentų gavimo kreipiasi į:</text:p>
      <text:p text:style-name="P114">8.1. Valstybinio socialinio draudimo fondo valdybą prie Socialinės apsaugos ir darbo ministerijos (toliau – Valstybinio socialinio draudimo fondo valdyba), prireikus į<text:s/><text:span text:style-name="T115">Valstybinio social</text:span><text:span text:style-name="T116">inio draudimo fondo valdybos teritorinius skyrius dėl duomenų apie buvusio</text:span><text:s/>sportininko draudžiamąsias pajamas, taip pat ir jų gavimo šaltinį, ir valstybinę pensiją;</text:p>
      <text:p text:style-name="P117">8.2. Informatikos ir ryšių departamentą prie Vidaus reikalų ministerijos dėl Įtariamų,<text:s/>kaltinamų ir teistų asmenų žinybinio registro duomenų apie buvusį sportininką;</text:p>
      <text:p text:style-name="P118">8.3. valstybines pensijas mokančias institucijas dėl duomenų apie buvusio sportininko atitinkamą valstybinę pensiją;</text:p>
      <text:p text:style-name="P119">8.4. Migracijos departamentą prie Vidaus reikalų<text:s/>ministerijos dėl duomenų apie buvusio sportininko Lietuvos Respublikos pilietybės įgijimo datą.</text:p>
      <text:p text:style-name="P120">9. Kreipimosi dėl rentos skyrimo<text:s/><text:span text:style-name="T121">diena laikoma ta diena, kurią Kūno kultūros ir sporto departamente gautas prašymas su visais šio a</text:span>prašo 4 ir 5 punktuose<text:s/>nurodytais dokumentais.</text:p>
      <text:p text:style-name="P122"/>
      <text:p text:style-name="P123"><text:span text:style-name="T124">IV</text:span><text:span text:style-name="T125">.<text:s/></text:span><text:span text:style-name="T126">RENTOS SKYRIMAS IR MOKĖJIMAS</text:span></text:p>
      <text:p text:style-name="P127"/>
      <text:p text:style-name="P128">10. Sprendimą skirti rentą (jos neskirti) ir sprendimą dėl rentos mokėjimo sustabdymo,<text:s/><text:span text:style-name="T129">atnaujinimo, atsisakymo atnaujinti ar nutraukimo</text:span><text:s/>priima Kūno kultūros ir sporto departamento generalinis direktorius.</text:p>
      <text:p text:style-name="P130">11. Sprendimų, susijusių su rentų buvusiems sportininkams skyrimu ir mokėjimu, projektus, išvadas ir rekomendacijas rengia Kūno kultūros ir sporto departamento generalinio direktoriaus įsakymu sudaryta nuolat veikianti komisija (toliau – komisija).</text:p>
      <text:p text:style-name="P131">12. Komisija sudaroma iš 3–5 Kūno kultūros ir sporto departamento valstybės tarnautojų.</text:p>
      <text:p text:style-name="P132">13. Sprendimas skirti rentą (jos neskirti) priimamas per 40 kalendorinių dienų nuo visų šio aprašo 4 ir 5 punktuose nurodytų dokumentų gavimo Kūno kultūros ir sporto departamente.<text:s/><text:soft-page-break/>Priimtas sprendimas buvusiam sportininkui išsiunčiamas registruotu laišku per 5 darbo dienas nuo šio sprendimo priėmimo.</text:p>
      <text:p text:style-name="P133">14. Renta buvusiam sportininkui, kuris rentos skyrimo metu atitinka šio aprašo 3 punkte nustatytas sąlygas, skiriama ir mokama nuo kreipimosi dėl rentos paskyrimo dienos iki šios rentos gavėjo mirties.</text:p>
      <text:p text:style-name="P134">15. Buvusiam sportininkui netekus Lietuvos Respublikos pilietybės, paskirtosios rentos mokėjimas nutraukiamas nuo šios aplinkybės atsiradimo dienos, o iki rentos mokėjimo nutraukimo nepagrįstai išmokėta renta išieškoma įstatymų nustatyta tvarka.</text:p>
      <text:p text:style-name="P135">16. Buvusį sportininką diskvalifikavus už dopingo preparatų vartojimą ar sporto organizacijų uždraustų metodų taikymą ir anuliavus jo sportinius rezultatus, nurodytus šio aprašo 3.1 punkte, paskirtosios rentos mokėjimas nutraukiamas nuo šios aplinkybės atsiradimo dienos, o iki rentos mokėjimo nutraukimo nepagrįstai išmokėta renta išieškoma įstatymų nustatyta tvarka.</text:p>
      <text:p text:style-name="P136">17. Jeigu buvęs sportininkas neatitinka šio aprašo 3 punkte nurodytų rentos mokėjimo sąlygų (išskyrus sąlygas, nurodytas šio aprašo 15 ir 16 punktuose), paskirtosios rentos mokėjimas sustabdomas nuo šių aplinkybių atsiradimo dienos, o iki rentos mokėjimo sustabdymo nepagrįstai išmokėta renta išieškoma įstatymų nustatyta tvarka.</text:p>
      <text:p text:style-name="P137">18. Išnykus aplinkybėms, dėl kurių rentos mokėjimas sustabdytas, sustabdytos rentos mokėjimas buvusiam sportininkui atnaujinamas, kai pateikiamas rašytinis prašymas atnaujinti rentos mokėjimą (toliau – prašymas).<text:s/>Prašyme turi būti nurodytos aplinkybės, su kurių atsiradimu siejamas teisės į rentos mokėjimo atnaujinimą pagrįstumas. Kūno kultūros ir sporto departamentas, tikslindamas prašyme nurodytas aplinkybes, per 3 darbo dienas nuo prašymo gavimo kreipiasi į šio aprašo 8.1, 8.2 ir 8.3 punktuose nurodytas institucijas. Sprendimas atnaujinti (atsisakyti atnaujinti) rentos mokėjimą priimamas per 40 kalendorinių dienų nuo prašymo gavimo Kūno kultūros ir sporto departamente. Sustabdytos rentos mokėjimas atnaujinamas ir<text:s/>renta mokama nuo aplinkybių, dėl kurių rentos mokėjimas sustabdytas, išnykimo dienos.<text:s/></text:p>
      <text:p text:style-name="P138">19. Priimtas sprendimas dėl rentos mokėjimo sustabdymo (atnaujinimo, atsisakymo atnaujinti ar nutraukimo) buvusiam sportininkui išsiunčiamas registruotu laišku per 5<text:s/>darbo dienas nuo šio sprendimo priėmimo.</text:p>
      <text:p text:style-name="P139">20. Rentos mokamos už praėjusį mėnesį iki einamojo mėnesio paskutinės dienos. Konkrečią rentos mokėjimo dieną nustato Kūno kultūros ir sporto departamentas.</text:p>
      <text:p text:style-name="P140">21. Kūno kultūros ir sporto departamentas rentas<text:s/>buvusio sportininko prašymu pristato pagal nuolatinę arba faktinę rentos gavėjo gyvenamąją vietą Lietuvos Respublikos teritorijoje arba perveda į rentos gavėjo sąskaitą kredito įstaigoje. Paslaugas, susijusias su rentų pristatymu arba pervedimu į gavėjo sąskaitą, teikia įmonės ar kredito įstaigos konkurso tvarka.</text:p>
      <text:p text:style-name="P141">22. Buvusiam sportininkui mirus, renta už mirties mėnesį išmokama mirusio buvusio sportininko įpėdiniams (pagal įstatymą ar testamentą), kuriems paveldėjimo tvarka pereina mirusio asmens turtas, pateikusiems paveldėjimo teisės liudijimą, arba (ir) mirusį buvusį sportininką pergyvenusiam sutuoktiniui, pateikusiam nuosavybės teisės į sutuoktinių bendro turto dalį liudijimą. Kartu su šiais dokumentais turi būti pateikiamas ir mirties liudijimas. Kūno kultūros ir sporto departamentas patvirtina šių dokumentų kopijas ir jas pasilieka, o originalus grąžina. Jeigu buvęs sportininkas iki mirties dienos dar nebuvo gavęs rentos už praėjusį mėnesį, ši renta išmokama kartu su renta už mirties mėnesį. Renta už mirties mėnesį mažinama proporcingai, atsižvelgiant į mirties dieną. Po buvusio sportininko mirties nepagrįstai išmokėta renta išieškoma įstatymų nustatyta tvarka.</text:p>
      <text:p text:style-name="P142"/>
      <text:p text:style-name="P143"><text:span text:style-name="T144">V</text:span><text:span text:style-name="T145">.<text:s/></text:span><text:span text:style-name="T146">APLINKYBIŲ, GALINČIŲ TURĖTI ĮTAKOS RENTOS MOKĖJIMUI, TIKSLINIMAS</text:span></text:p>
      <text:p text:style-name="P147"/>
      <text:p text:style-name="P148">23. Šio<text:s/>aprašo 3.3, 3.4 ir 3.5 punktuose nustatytas rentos skyrimo ir mokėjimo sąlygas Kūno kultūros ir sporto departamentas patikslina iki rentos mokėjimo dienos, kreipęsis į šio aprašo 8.1 ir 8.2 punktuose nurodytas institucijas.</text:p>
      <text:p text:style-name="P149">24. Šio aprašo 3.2 ir 3.6 punktuose nustatytas rentos skyrimo ir mokėjimo sąlygas Kūno kultūros ir sporto departamentas tikslina ne mažiau kaip kartą per kalendorinius metus, kreipęsis į Lietuvos tautinį olimpinį komitetą, Lietuvos parolimpinį komitetą, Lietuvos kurčiųjų sporto komitetą ar nacionalines sporto (šakos) federacijas.</text:p>
      <text:p text:style-name="P150"/>
      <text:p text:style-name="P151"><text:span text:style-name="T152">VI</text:span><text:span text:style-name="T153">.<text:s/></text:span><text:span text:style-name="T154">BUVUSIŲ SPORTININKŲ PAREIGA PRANEŠTI RENTAS MOKANČIAI INSTITUCIJAI APIE APLINKYBES, GALINČIAS TURĖTI ĮTAKOS RENTOS MOKĖJIMUI</text:span></text:p>
      <text:p text:style-name="P155"/>
      <text:p text:style-name="P156">25. Buvę sportininkai privalo raštu pranešti Kūno kultūros ir sporto departamentui apie šio aprašo 3 punkte nurodytų aplinkybių pasikeitimą arba kitas aplinkybes, galinčias turėti įtakos rentos mokėjimui, per 5 darbo dienas po šių aplinkybių atsiradimo. Jeigu apie nurodytas aplinkybes laiku nepranešama ir dėl to renta permokama, permokėtos rentos suma išieškoma įstatymų nustatyta tvarka.</text:p>
      <text:p text:style-name="P157"/>
      <text:p text:style-name="P158"><text:span text:style-name="T159">VII</text:span><text:span text:style-name="T160">.<text:s/></text:span><text:span text:style-name="T161">BAIGIAMOSIOS NUOSTATOS</text:span></text:p>
      <text:p text:style-name="P162"/>
      <text:p text:style-name="P163">26. Kūno kultūros ir sporto departamento sprendimai, susiję su rentos skyrimu ir mokėjimu, gali būti skundžiami įstatymų nustatyta tvarka.</text:p>
      <text:p text:style-name="P164">_________________</text:p>
      <text:p text:style-name="P165">Priedo pakeitimai:</text:p>
      <text:p text:style-name="P166"><text:span text:style-name="T167">Nr.<text:s/></text:span><text:a xlink:href="https://www.e-tar.lt/portal/legalAct.html?documentId=TAR.E1C4EE044049" office:target-frame-name="_top" xlink:show="replace"><text:span text:style-name="T168">208</text:span></text:a><text:span text:style-name="T169">, 2010-03-03, Žin., 2010, Nr. 28-1314 (2010-03-09), i. k. 1101100NUTA00000208</text:span></text:p>
      <text:p text:style-name="Normal"/>
      <text:p text:style-name="P170"/>
      <text:p text:style-name="P171"/>
      <text:p text:style-name="P172"><text:span text:style-name="T173">Pakeitimai:</text:span></text:p>
      <text:p text:style-name="P174"/>
      <text:p text:style-name="P175"><text:span text:style-name="T176">1.</text:span></text:p>
      <text:p text:style-name="P177"><text:span text:style-name="T178">Lietuvos Respublikos Vyriausybė, Nut</text:span><text:span text:style-name="T179">arimas</text:span></text:p>
      <text:p text:style-name="P180"><text:span text:style-name="T181">Nr.<text:s/></text:span><text:a xlink:href="https://www.e-tar.lt/portal/legalAct.html?documentId=TAR.E1C4EE044049" office:target-frame-name="_top" xlink:show="replace"><text:span text:style-name="T182">208</text:span></text:a><text:span text:style-name="T183">, 2010-03-03, Žin., 2010, Nr. 28-1314 (2010-03-09), i. k. 1101100NUTA00000208</text:span></text:p>
      <text:p text:style-name="P184"><text:span text:style-name="T185">Dėl Lietuvos Respublikos Vyriausybės 2008 m. gruodžio 3 d. nutarimo Nr. 1302 "Dėl<text:s/></text:span><text:span text:style-name="T186">Rentų buvusiems sportininkams mokėjimo sąlygų ir tvarkos aprašo patvirtinimo" pakeitimo</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7-05T09:48:00Z</meta:creation-date>
    <dc:date>2022-07-05T09:48:00Z</dc:date>
    <meta:print-date>2008-12-09T08:14:00Z</meta:print-date>
    <meta:template xlink:href="Normal.dotm" xlink:type="simple"/>
    <meta:editing-cycles>2</meta:editing-cycles>
    <meta:editing-duration>PT0S</meta:editing-duration>
    <meta:document-statistic meta:page-count="10" meta:paragraph-count="90" meta:word-count="1688" meta:character-count="13146" meta:row-count="339" meta:non-whitespace-character-count="11548"/>
  </office:meta>
</office:document-meta>
</file>