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keep-together="always" fo:widows="0" fo:orphans="0" fo:text-align="justify" fo:text-indent="0.5in"/>
      <style:text-properties fo:hyphenate="false"/>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keep-together="always" fo:widows="0" fo:orphans="0" fo:text-align="justify" fo:text-indent="0.5in"/>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5in"/>
      <style:text-properties fo:hyphenate="false"/>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indent="0.4916in"/>
    </style:style>
    <style:style style:name="P1398" style:parent-style-name="Normal" style:family="paragraph">
      <style:paragraph-properties fo:text-indent="0.4916in"/>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7">Suvestinė redakcija nuo 2024-07-01 iki 2024-07-25</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text:s/>civilinio mobilizacinio personalo rezervą įrašyti asmenys.<text:s/></text:p>
      <text:p text:style-name="P1021">Straipsnio dalies pakeitimai:</text:p>
      <text:p text:style-name="P1022"><text:span text:style-name="T1023">Nr.<text:s/></text:span><text:a xlink:href="https://www.e-tar.lt/portal/legalAct.html?documentId=a16026e0337811efbdaea558de59136c" office:target-frame-name="_top" xlink:show="replace"><text:span text:style-name="T1024">XIV-2731</text:span></text:a><text:span text:style-name="T1025">, 2024-06-13, paskelbta TAR 2024-06-26, i. k. 2024-1156</text:span><text:span text:style-name="T1026">8</text:span></text:p>
      <text:p text:style-name="Normal"/>
      <text:p text:style-name="P1027">4. Priimančiosios šalies paramos mokymų organizavimo, planavimo ir vykdymo profesinės karo tarnybos, savanoriškos nenuolatinės karo tarnybos kariams ir tarnybą rezerve atliekantiems kariams tvarką nustato, mokymo programas ir mokymo planus tvirtina<text:s/>Lietuvos kariuomenės vadas. Priimančiosios šalies paramos mokymus šioje dalyje nurodytiems asmenims organizuoja ir vykdo Lietuvos kariuomenė</text:p>
      <text:p text:style-name="P1028">Straipsnio dalies pakeitimai:</text:p>
      <text:p text:style-name="P1029"><text:span text:style-name="T1030">Nr.<text:s/></text:span><text:a xlink:href="https://www.e-tar.lt/portal/legalAct.html?documentId=a16026e0337811efbdaea558de59136c" office:target-frame-name="_top" xlink:show="replace"><text:span text:style-name="T1031">XIV-2731</text:span></text:a><text:span text:style-name="T1032">, 2024-06-13, paskelbta TAR 2024-06-26, i. k. 2024-11568</text:span></text:p>
      <text:p text:style-name="Normal"/>
      <text:p text:style-name="P1033"><text:span text:style-name="T1034">5</text:span><text:span text:style-name="T1035">. Mobilizacijos sistemos subjektų vadovai užtikrina, kad mobilizaciniuose ir priimančiosios šalies paramos mokymuose dalyvautų į mokymų planus įtraukti jiems pavaldūs a</text:span><text:span text:style-name="T1036">smenys.</text:span></text:p>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ilizacijos skelbimas</text:span></text:p>
      <text:p text:style-name="P1048"><text:span text:style-name="T1049">1</text:span><text:span text:style-name="T1050">. Mobilizaciją, kai prireikia ginti Tėvynę arba vykdyti Lietuvos Respublikos tarptautinius įsipareigojimus, skelbia Seimas. Seimas gali skelbti visuotinę<text:s/></text:span><text:span text:style-name="T1051">(visoje<text:s/></text:span><text:span text:style-name="T1052">Lietuvos Respublikos<text:s/></text:span><text:span text:style-name="T1053">teritorijoje)<text:s/></text:span><text:span text:style-name="T1054">arba dalinę<text:s/></text:span><text:span text:style-name="T1055">(</text:span><text:span text:style-name="T1056">Lietuvos Respublikos<text:s/></text:span><text:span text:style-name="T1057">teritorijos dalyje)<text:s/></text:span><text:span text:style-name="T1058">mobil</text:span><text:span text:style-name="T1059">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osėdyje, o tarp Seimo sesijų – nedelsdamas<text:s/></text:span><text:span text:style-name="T1063">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idento dekrete dėl visuotinės mobilizacijos</text:span><text:span text:style-name="T1067"><text:s/>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likos Prezidentui priėmus sprendimą dėl dal</text:span><text:span text:style-name="T1071">inės mobilizacijos skelbimo, Seimo nutarime arba Respublikos Prezidento dekrete turi būti nurodoma: dalinės mobilizacijos skelbimo pagrindas, kurioje valstybės teritorijos dalyje mobilizacija skelbiama, kokie mobilizacijos sistemos subjektai dalyvauja ir k</text:span><text:span text:style-name="T1072">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 nurodoma, kokie mobilizacijos sistemos subje</text:span><text:span text:style-name="T1076">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 skelbimo oficialiai skelbiami Lietuvos Respu</text:span><text:span text:style-name="T1080">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 dekretui dėl mobilizacijos skelbimo.</text:span></text:p>
      <text:p text:style-name="P1089"><text:span text:style-name="T1090">2</text:span><text:span text:style-name="T1091">.<text:s/></text:span><text:span text:style-name="T1092">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i ūkio subjektai<text:s/></text:span><text:span text:style-name="T1097">ir su jais mobilizacinių už</text:span><text:span text:style-name="T1098">sakymų ir (ar) priimančiosios šalies paramos teikimo sutartis sudarę mobilizacijos sistemos subjektai</text:span><text:span text:style-name="T1099"><text:s/>vykdo mobilizacinių užsakymų ir (ar) priimančiosios šalies paramos teikimo sutartyse nustatytus įsipareigojimus.</text:span></text:p>
      <text:p text:style-name="P1100"><text:span text:style-name="T1101">3</text:span><text:span text:style-name="T1102">. Paskelbus dalinę mobilizaciją, vyk</text:span><text:span text:style-name="T1103">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zacijos skelbimo nurodytos priemonės.</text:span></text:p>
      <text:p text:style-name="P1107"/>
      <text:p text:style-name="P1108"><text:span text:style-name="T1109">2</text:span><text:span text:style-name="T1110">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text:s/></text:span><text:span text:style-name="T1123">situacijų operacijų centrui</text:span><text:span text:style-name="T1124">.</text:span></text:p>
      <text:p text:style-name="P1125"><text:span text:style-name="T1126">2</text:span><text:span text:style-name="T1127">. Valstybės mobilizacijos operacijų centrą sudaro ir jo nuostatus tvirtina Vyriausybė ar jos įgali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text:span><text:span text:style-name="T1133">bilizacijos politiką</text:span><text:span text:style-name="T1134">, Lietuvos kariuomenės ir pagal poreikį civilinių mobilizacijos institucijų vadovų ar jų įgaliotų asmenų.<text:s/></text:span></text:p>
      <text:p text:style-name="P1135"><text:span text:style-name="T1136">4</text:span><text:span text:style-name="T1137">. Valstybės mobilizacijos operacijų centras mobilizacijos metu:</text:span></text:p>
      <text:p text:style-name="P1138"><text:span text:style-name="T1139">1</text:span><text:span text:style-name="T1140">) organizuoja, kontroliuoja ir koordinuoja mobilizacijos<text:s/></text:span><text:span text:style-name="T1141">vykdymą ir priimančiosios šalies paramos teikimą;</text:span></text:p>
      <text:p text:style-name="P1142"><text:span text:style-name="T1143">2</text:span><text:span text:style-name="T1144">) teikia Vyriausybei siūlymus dėl mobilizacijos vykdymo ir priimančiosios šalies paramos teikimo, mobilizacinių išteklių panaudojimo prioritetų ir valstybės rezervo panaudojimo.</text:span></text:p>
      <text:p text:style-name="P1145"><text:span text:style-name="T1146">5</text:span><text:span text:style-name="T1147">. Valstybės<text:s/></text:span><text:span text:style-name="T1148">mobilizacijos operacijų centro vadovas turi teisę skirti mobilizacinius nurodymus civilinėms mobilizacijos institucijoms.</text:span></text:p>
      <text:p text:style-name="P1149"><text:span text:style-name="T1150">6</text:span><text:span text:style-name="T1151">. Civilinės 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text:span><text:span text:style-name="T1157">jos institucijos vadovas arba šios grupės funkcijas paveda atlikti ekstremaliųjų situacijų operacijų centrui.<text:s/></text:span></text:p>
      <text:p text:style-name="P1158"><text:span text:style-name="T1159">8</text:span><text:span text:style-name="T1160">. Civilinės mobilizacijos institucijos mobilizacijos valdymo grupė sudaroma iš civilinės mobilizacijos institucijos, civilinei mobilizacijos</text:span><text:span text:style-name="T1161"><text:s/>institucijai pavaldžių<text:s/></text:span><text:span text:style-name="T1162">subjektų,<text:s/></text:span><text:span text:style-name="T1163">kurių veiksmai ir priemonės numatyti tos civilinės mobilizacijos institucijos mobilizacijos plane, vadovų ir (ar) jų įgaliotų asmenų. Į šios grupės sudėtį taip pat gali būti įtraukiami ir mobilizacinių ūkio subjektų, su ku</text:span><text:span text:style-name="T1164">riais civilinė mobilizacijos institucija ar civilinei mobilizacijos institucijai pavaldus subjektas yra sudaręs mobilizacinio užsakymo ir (ar) priimančiosios šalies paramos teikimo sutartis, vadovai ar jų įgalioti asmenys. <text:s/></text:span></text:p>
      <text:p text:style-name="P1165"><text:span text:style-name="T1166">9</text:span><text:span text:style-name="T1167">. Civilinės mobilizacijos<text:s/></text:span><text:span text:style-name="T1168">institucijos mobilizacijos valdymo grupė mobilizacijos metu:</text:span></text:p>
      <text:p text:style-name="P1169"><text:span text:style-name="T1170">1</text:span><text:span text:style-name="T1171">) organizuoja ir koordinuoja civilinės mobilizacijos institucijos mobilizacijos plane numatytų veiksmų ir priemonių įgyvendinimą, mobilizacinių išteklių sutelkimą ir mobilizacinių nurodymų vyk</text:span><text:span text:style-name="T1172">dymą;<text:s/></text:span></text:p>
      <text:p text:style-name="P1173"><text:span text:style-name="T1174">2</text:span><text:span text:style-name="T1175">) koordinuoja ir kontroliuoja civilinės mobilizacijos institucijos vadovo sprendimų dėl mobilizacijos vykdymo ir priimančiosios šalies paramos teikimo įgyvendinimą;</text:span></text:p>
      <text:p text:style-name="P1176"><text:span text:style-name="T1177">3</text:span><text:span text:style-name="T1178">) teikia informaciją ir siūlymus dėl mobilizacijos vykdymo ir priimančiosi</text:span><text:span text:style-name="T1179">os šalies paramos teikimo Valstybės mobilizacijos operacijų centrui ir civilinės mobilizacijos insti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text:s/></text:span><text:span text:style-name="T1187">taikomos (išskyrus šio straipsnio 6 punkte nurodytą priemonę), o paskelbus dalinę mobilizaciją – gali būt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text:span><text:span text:style-name="T1197"><text:s/>materialiniai ištekliai;</text:span></text:p>
      <text:p text:style-name="P1198"><text:span text:style-name="T1199">4) sustabdomas atleidimas iš profesinės karo tarnybos, savanoriškos nenuolatinės karo tarnybos, tarnybos rezerve, išskyrus Karo prievolės įstatyme nustatytus paleidimo iš tarnybos paskelbus mobilizaciją atvejus;</text:span></text:p>
      <text:p text:style-name="P1200">Straipsnio punkto pakeitimai:</text:p>
      <text:p text:style-name="P1201"><text:span text:style-name="T1202">Nr.<text:s/></text:span><text:a xlink:href="https://www.e-tar.lt/portal/legalAct.html?documentId=a16026e0337811efbdaea558de59136c" office:target-frame-name="_top" xlink:show="replace"><text:span text:style-name="T1203">XIV-2731</text:span></text:a><text:span text:style-name="T1204">, 2024-06-13, paskelbta TAR 2024-06-26, i. k. 2024-11568</text:span></text:p>
      <text:p text:style-name="Normal"/>
      <text:p text:style-name="P1205"><text:span text:style-name="T1206">5</text:span><text:span text:style-name="T1207">) teikiama priimančiosios šalies parama;</text:span></text:p>
      <text:p text:style-name="P1208"><text:span text:style-name="T1209">6</text:span><text:span text:style-name="T1210">)</text:span><text:span text:style-name="T1211"><text:s/>mutatis mutandis</text:span><text:span text:style-name="T1212"><text:s/>vadovaujantis Karo padėties įstatyme nustatyta tvarka ir reikalavimais, karo prievolininkams taikomi judėjimo laisvės apribojimai (visuotinės mobilizacijos metu taikomi tik tuo atveju, jeigu jie numatyti Seimo nutarime ar Respublikos Prezidento dekrete dė</text:span><text:span text:style-name="T1213">l visuotinės mobilizacijos skelbimo);</text:span></text:p>
      <text:p text:style-name="P1214"><text:span text:style-name="T1215">7</text:span><text:span text:style-name="T1216">)</text:span><text:span text:style-name="T1217"><text:s/></text:span><text:span text:style-name="T1218">mutatis mutandis</text:span><text:span text:style-name="T1219"><text:s/>vadovaujantis Karo padėties įstatyme nustatyta tvarka ir reikalavimais, savivaldybės administracijos direktoriaus sprendimu vykdomi laikinasis turto paėmimas ir (ar) turto rekvizicija, išskyrus<text:s/></text:span><text:span text:style-name="T1220">gyvenamojo būsto laikinąjį paėmimą ir (ar) rekviziciją</text:span><text:span text:style-name="T1221">;</text:span></text:p>
      <text:p text:style-name="P1222"><text:span text:style-name="T1223">8</text:span><text:span text:style-name="T1224">)<text:s/></text:span><text:span text:style-name="T1225">mutatis mutandis</text:span><text:span text:style-name="T1226"><text:s/>vadovaujantis Karo padėties įstatyme nustatyta tvarka ir reikalavimais, Lietuvos Respublikos piliečiams skiriami būtinieji darbai;</text:span></text:p>
      <text:p text:style-name="P1227"><text:span text:style-name="T1228">9</text:span><text:span text:style-name="T1229">)<text:s/></text:span><text:span text:style-name="T1230">mutatis mutandis</text:span><text:span text:style-name="T1231"><text:s/>vadovaujantis Karo padėties įstatyme nustatyta tvarka ir reikalavimais, ūkio subjektams nustatomos būtinosios užduotys ir skiriami atstovai, užtikrinantys šių užduočių vykdymą;<text:s/></text:span></text:p>
      <text:p text:style-name="P1232"><text:span text:style-name="T1233">10</text:span><text:span text:style-name="T1234">)<text:s/></text:span><text:span text:style-name="T1235">mutatis mutandis</text:span><text:span text:style-name="T1236"><text:s/>vadovaujantis Karo padėties įstatyme nustatyta tvark</text:span><text:span text:style-name="T1237">a ir reikalavimais, ūkio subjektams, kurių sąrašą tvirtina Vyriausybė, taikomas įpareigojimas užtikrinti savo vykdomos veiklos tęstinumą;</text:span></text:p>
      <text:p text:style-name="P1238"><text:span text:style-name="T1239">11</text:span><text:span text:style-name="T1240">) valstybės ar savivaldybių turtas valstybės ar savivaldybių institucijoms ar įstaigoms perduodamas</text:span><text:span text:style-name="T1241"><text:s/>mutatis muta</text:span><text:span text:style-name="T1242">ndis</text:span><text:span text:style-name="T1243"><text:s/>vadovaujantis Karo padėties įstatyme nustatyta tvarka ir reikalavimais;</text:span></text:p>
      <text:p text:style-name="P1244"><text:span text:style-name="T1245">12</text:span><text:span text:style-name="T1246">) asmenims, įrašytiems į civilinio mobilizacinio personalo rezervą, taip pat darbuotojams, atliekantiems funkcijas, kurios reikalingos ūkio subjektams nustatytoms būtinosiom</text:span><text:span text:style-name="T1247">s užduotims vykdyti,<text:s/></text:span><text:span text:style-name="T1248">mutatis mutandis</text:span><text:span text:style-name="T1249"><text:s/>taikomi Karo padėties įstatyme nustatyti darbo ir valstybės tarnybos santykių apribojimai.</text:span></text:p>
      <text:p text:style-name="P1250"/>
      <text:p text:style-name="P1251"><text:span text:style-name="T1252">V</text:span><text:span text:style-name="T1253"><text:s/>SKYRIUS</text:span></text:p>
      <text:p text:style-name="P1254"><text:span text:style-name="T1255">PRIIMANČIOSIOS ŠALIES PARAMOS TEIKIMAS</text:span></text:p>
      <text:p text:style-name="P1256"/>
      <text:p text:style-name="P1257"><text:span text:style-name="T1258">23</text:span><text:span text:style-name="T1259"><text:s/>straipsnis.<text:s/></text:span><text:span text:style-name="T1260">Priimančiosios šalies paramos teikimo Lietuvos<text:s/></text:span><text:span text:style-name="T1261">Respublikoje sąlygos</text:span></text:p>
      <text:p text:style-name="P1262"><text:span text:style-name="T1263">1</text:span><text:span text:style-name="T1264">. Priimančiosios šalies paramos teikimas organizuojamas Vyriausybės ar jos įgaliotos institucijos nustatyta tvarka.</text:span></text:p>
      <text:p text:style-name="P1265"><text:span text:style-name="T1266">2</text:span><text:span text:style-name="T1267">. Kai yra paskelbta visuotinė mobilizacija, priimančiosios šalies parama teikiama mobilizacijos sistemos<text:s/></text:span><text:span text:style-name="T1268">subj</text:span><text:span text:style-name="T1269">ektams, išskyrus mobilizacinius<text:s/></text:span><text:span text:style-name="T1270">ūkio subjektus</text:span><text:span text:style-name="T1271">,<text:s/></text:span><text:span text:style-name="T1272">vykdant mobilizacijos planuose numatytus veiksmus ir priemones</text:span><text:span text:style-name="T1273"><text:s/>bei mobilizacinius nurodymus</text:span><text:span text:style-name="T1274">, o mobilizaciniams ūkio subjektams<text:s/></text:span><text:span text:style-name="T1275">ir su jais mobilizacinių užsakymų ir (ar) priimančiosios šalies paramos teikimo s</text:span><text:span text:style-name="T1276">utartis sudariusiems mobilizacijos sistemos subjektams</text:span><text:span text:style-name="T1277"><text:s/>– mobilizacinių užsakymų ir (ar) priimančiosios šalies paramos teikimo sutartyse nustatytus įsipareigojimus.</text:span></text:p>
      <text:p text:style-name="P1278"><text:span text:style-name="T1279">3</text:span><text:span text:style-name="T1280">. Dalinės mobilizacijos metu priimančiosios šalies parama teikiama, jeigu Seimo<text:s/></text:span><text:span text:style-name="T1281">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282"><text:span text:style-name="T1283">4</text:span><text:span text:style-name="T1284">. Teikiant priimančiosios šalies paramą, neskelbiant mobilizacijos, mobilizacijos sistemos subjektai, išskyrus</text:span><text:span text:style-name="T1285"><text:s/>mobilizacinius</text:span><text:span text:style-name="T1286"><text:s/>ūkio subjektus, vykdo<text:s/></text:span><text:span text:style-name="T1287">paskirtas<text:s/></text:span><text:span text:style-name="T1288">priimančiosios šalies paramos teikimo užduotis ir mobilizacinius nurodymus, o mobilizaciniai ūk</text:span><text:span text:style-name="T1289">io subjektai<text:s/></text:span><text:span text:style-name="T1290">ir su jais mobilizacinių užsakymų ir (ar) priimančiosios šalies paramos teikimo sutartis sudarę mobilizacijos sistemos subjektai</text:span><text:span text:style-name="T1291"><text:s/>– mobilizacinių užsakymų ir (ar) priimančiosios šalies paramos teikimo sutartyse nustatytus įsipareigojimus.<text:s/></text:span></text:p>
      <text:p text:style-name="P1292"/>
      <text:p text:style-name="P1293"><text:span text:style-name="T1294">24</text:span><text:span text:style-name="T1295"><text:s/>straipsnis.<text:s/></text:span><text:span text:style-name="T1296">Priimančiosios šalies paramos teikimo valdymas</text:span></text:p>
      <text:p text:style-name="P1297"><text:span text:style-name="T1298">1</text:span><text:span text:style-name="T1299">. Priimančiosios šalies paramos teikimui, kai mobilizacija nepaskelbta, Lietuvos Respublikos teritorijoje užtikrinti Vyriausybė ar jos įgaliota institucija sudaro Jungtinį priimančiosios</text:span><text:span text:style-name="T1300"><text:s/>šalies paramos koordinavimo komitetą ir tvirtina jo nuostatus.</text:span></text:p>
      <text:p text:style-name="P1301"><text:span text:style-name="T1302">2</text:span><text:span text:style-name="T1303">. Jungtinį priimančiosios šalies paramos koordinavimo</text:span><text:span text:style-name="T1304"><text:s/>komitetą sudaro krašto apsaugos ministras (komiteto vadovas), Lietuvos kariuomenės atstovas (komiteto vadovo pavaduotojas), Krašto ap</text:span><text:span text:style-name="T1305">saugos ministerijos, kitų ministerijų, Vyriausybės kanceliarijos</text:span><text:span text:style-name="T1306"><text:s/></text:span><text:span text:style-name="T1307">atstovai ir Institucijos,<text:s/></text:span><text:span text:style-name="T1308">dalyvaujančios formuojant mobilizacijos politiką,</text:span><text:span text:style-name="T1309"><text:s/>vadovas.</text:span><text:span text:style-name="T1310"><text:s/></text:span></text:p>
      <text:p text:style-name="P1311"><text:span text:style-name="T1312">3</text:span><text:span text:style-name="T1313">. Jungtinis priimančiosios šalies paramos koordinavimo komitetas teikia Vyriausybei siūlymus dėl pri</text:span><text:span text:style-name="T1314">imančiosios šalies paramos teikimo, valstybės rezervo panaudojimo, priimančiosios šalies paramos teikimo užduočių skyrimo.</text:span></text:p>
      <text:p text:style-name="P1315"><text:span text:style-name="T1316">4</text:span><text:span text:style-name="T1317">.<text:s/></text:span><text:span text:style-name="T1318">Priimančiosios šalies paramos teikimą, kai mobilizacija nepaskelbta, organizuoja, materialinių išteklių ir paslaugų, reikaling</text:span><text:span text:style-name="T1319">ų rengiantis teikti priimančiosios šalies paramą ir (ar) ją teikiant, poreikį vertina ir Lietuvos kariuomenės, civilinių mobilizacijos institucijų, mobilizacinių ūkio subjektų ir atvykstančių pajėgų veiksmus, užtikrinant priimančiosios šalies paramos teiki</text:span><text:span text:style-name="T1320">mą, koordinuoja krašto apsaugos ministro sudaryta priimančiosios šalies paramos valdymo grupė</text:span><text:span text:style-name="T1321">.</text:span></text:p>
      <text:p text:style-name="P1322"><text:span text:style-name="T1323">5</text:span><text:span text:style-name="T1324">. P</text:span><text:span text:style-name="T1325">riimančiosios šalies paramos valdymo grupę sudaro ir jos darbo</text:span><text:span text:style-name="T1326"><text:s/>reglamentą tvirtina<text:s/></text:span><text:span text:style-name="T1327">krašto apsaugos ministras. Grupė<text:s/></text:span><text:span text:style-name="T1328">sudaroma<text:s/></text:span><text:span text:style-name="T1329">iš Lietuvos kariuomenės, Institucijos,<text:s/></text:span><text:span text:style-name="T1330">dalyvaujančios formuojant mobilizacijos politiką</text:span><text:span text:style-name="T1331">, kitų krašto apsaugos sistemos institucijų ar Krašto apsaugos ministerijos administracijos padalinių atstovų</text:span><text:span text:style-name="T1332">.</text:span><text:span text:style-name="T1333"><text:s/>Į šią grupę taip pat gali būti 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osios šalies paramos teikimo priemonės</text:span></text:p>
      <text:p text:style-name="P1343"><text:span text:style-name="T1344">Teikiant priimančiosios šalies paramą, gali būti taikomos šios priemonės:</text:span></text:p>
      <text:p text:style-name="P1345"><text:span text:style-name="T1346">1</text:span><text:span text:style-name="T1347">) naudojamas valstybės rezervas;</text:span></text:p>
      <text:p text:style-name="P1348"><text:span text:style-name="T1349">2</text:span><text:span text:style-name="T1350">) naudojami Lietuvos kariuomenės materialiniai ištekliai.</text:span></text:p>
      <text:p text:style-name="P1351"/>
      <text:p text:style-name="P1352"><text:span text:style-name="T1353">V</text:span><text:span text:style-name="T1354">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text:span><text:span text:style-name="T1366">cijos, vykdy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text:span><text:span text:style-name="T1370">ūti finansuo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text:s/></text:span><text:span text:style-name="T1383">kitomis teisėtai gautomis lėšomis.</text:span></text:p>
      <text:p text:style-name="P1384"><text:span text:style-name="T1385">3</text:span><text:span text:style-name="T1386">. Mobilizacijos sistemos finansavimo šaltinių lėšų apskaita tvarkoma vadovaujantis Lietuvos Respublikos buhalterinės apskaitos įstatymu, Biudžeto sandaros įstatymu, Lietuvos Respublikos valstybės iždo įstatymu ir k</text:span><text:span text:style-name="T1387">itais finansavimo šaltinių lėšų apskaitą reglamentuojančiais teisės aktais.<text:s/></text:span></text:p>
      <text:p text:style-name="P1388"><text:span text:style-name="T1389">4</text:span><text:span text:style-name="T1390">. Civilinei mobilizacijos institucijai pavaldžių subjektų veikla, vykdant šiame įstatyme nustatytus mobilizacijos sistemos ir priimančiosios šalies paramos teikimo uždavinius</text:span><text:span text:style-name="T1391">, finansuojama iš civilinei mobilizacijos institucijai skiriamų valstybės biudžeto asignavimų ar šiame įstatyme nustatytais atvejais panaudojant valstybės rezervą.</text:span></text:p>
      <text:p text:style-name="P1392"/>
      <text:p text:style-name="P1393"/>
      <text:p text:style-name="P1394"/>
      <text:p text:style-name="P1395"><text:span text:style-name="T1396">Skelbiu šį Lietuvos Respublikos Seimo priimtą įstatymą.</text:span></text:p>
      <text:p text:style-name="P1397"/>
      <text:p text:style-name="P1398"/>
      <text:p text:style-name="P1399">RESPUBLIKOS PREZIDENTAS<text:tab/>ALGIRDAS BRAZAUSKAS</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eimas, Įstatymas</text:span></text:p>
      <text:p text:style-name="P1409"><text:span text:style-name="T1410">Nr.<text:s/></text:span><text:a xlink:href="https://www.e-tar.lt/portal/legalAct.html?documentId=TAR.AC43852DE0A1" office:target-frame-name="_top" xlink:show="replace"><text:span text:style-name="T1411">VIII-336</text:span></text:a><text:span text:style-name="T1412">, 1997-06-26, Žin., 1997, Nr. 66-1606 (1997-07-11), i. k. 0971010ISTAVIII-336</text:span></text:p>
      <text:p text:style-name="P1413"><text:span text:style-name="T1414">Liet</text:span><text:span text:style-name="T1415">uvos Respublikos mobilizacijos ir mobilizacinio rezervo rengimo įstatymo 6, 12, 14, 15 straipsnių pakeitimo įstatymas</text:span></text:p>
      <text:p text:style-name="P1416"/>
      <text:p text:style-name="P1417"><text:span text:style-name="T1418">2.</text:span></text:p>
      <text:p text:style-name="P1419"><text:span text:style-name="T1420">Lietuvos Respublikos Seimas, Įstatymas</text:span></text:p>
      <text:p text:style-name="P1421"><text:span text:style-name="T1422">Nr.<text:s/></text:span><text:a xlink:href="https://www.e-tar.lt/portal/legalAct.html?documentId=TAR.646CCB79E275" office:target-frame-name="_top" xlink:show="replace"><text:span text:style-name="T1423">VIII-808</text:span></text:a><text:span text:style-name="T1424">,</text:span><text:span text:style-name="T1425"><text:s/>1998-06-23, Žin., 1998, Nr. 61-1730 (1998-07-08), i. k. 0981010ISTAVIII-808</text:span></text:p>
      <text:p text:style-name="P1426"><text:span text:style-name="T1427">Lietuvos Respublikos mobilizacijos ir mobilizacinio rezervo rengimo įstatymo 2, 3, 5, 6, 11, 14 straipsnių pakeitimo ir papildymo įstatymas</text:span></text:p>
      <text:p text:style-name="P1428"/>
      <text:p text:style-name="P1429"><text:span text:style-name="T1430">3.</text:span></text:p>
      <text:p text:style-name="P1431"><text:span text:style-name="T1432">Lietuvos Respublikos Seimas, Įstaty</text:span><text:span text:style-name="T1433">mas</text:span></text:p>
      <text:p text:style-name="P1434"><text:span text:style-name="T1435">Nr.<text:s/></text:span><text:a xlink:href="https://www.e-tar.lt/portal/legalAct.html?documentId=TAR.ECC8A4688C48" office:target-frame-name="_top" xlink:show="replace"><text:span text:style-name="T1436">XI-756</text:span></text:a><text:span text:style-name="T1437">, 2010-04-13, Žin., 2010, Nr. 48-2305 (2010-04-27), i. k. 1101010ISTA00XI-756</text:span></text:p>
      <text:p text:style-name="P1438"><text:span text:style-name="T1439">Lietuvos Respublikos mobilizacijos ir mobilizacinio rezervo rengimo įstatymo 6, 12</text:span><text:span text:style-name="T1440">, 14, 15 straipsnių pakeitimo ir papildy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TAR.AC9CABDA10FE" office:target-frame-name="_top" xlink:show="replace"><text:span text:style-name="T1448">XI-1119</text:span></text:a><text:span text:style-name="T1449">, 2010-11-12, Žin., 2010, Nr. 139-7103 (2010-11-27), i. k.<text:s/></text:span><text:span text:style-name="T1450">1101010ISTA0XI-1119</text:span></text:p>
      <text:p text:style-name="P1451"><text:span text:style-name="T1452">Lietuvos Respublikos mobilizacijos ir mobilizacinio rezervo rengimo įstatymo 7 straipsnio pakeitimo įstatymas</text:span></text:p>
      <text:p text:style-name="P1453"/>
      <text:p text:style-name="P1454"><text:span text:style-name="T1455">5.</text:span></text:p>
      <text:p text:style-name="P1456"><text:span text:style-name="T1457">Lietuvos Respublikos Seimas, Įstatymas</text:span></text:p>
      <text:p text:style-name="P1458"><text:span text:style-name="T1459">Nr.<text:s/></text:span><text:a xlink:href="https://www.e-tar.lt/portal/legalAct.html?documentId=TAR.590FF7289F21" office:target-frame-name="_top" xlink:show="replace"><text:span text:style-name="T1460">XI-1413</text:span></text:a><text:span text:style-name="T1461">, 2011-05-26, Žin., 2011, Nr. 72-3464 (2011-06-14), i. k. 1111010ISTA0XI-1413</text:span></text:p>
      <text:p text:style-name="P1462"><text:span text:style-name="T1463">Lietuvos Respublikos mobilizacijos ir mobilizacinio rezervo rengimo įstatymo pakeitimo įstatymas</text:span></text:p>
      <text:p text:style-name="P1464"/>
      <text:p text:style-name="P1465"><text:span text:style-name="T1466">6.</text:span></text:p>
      <text:p text:style-name="P1467"><text:span text:style-name="T1468">Lietuvos Respublikos Seimas, Įstatymas</text:span></text:p>
      <text:p text:style-name="P1469"><text:span text:style-name="T1470">Nr.<text:s/></text:span><text:a xlink:href="https://www.e-tar.lt/portal/legalAct.html?documentId=TAR.645D6F349B36" office:target-frame-name="_top" xlink:show="replace"><text:span text:style-name="T1471">XII-163</text:span></text:a><text:span text:style-name="T1472">, 2013-01-17, Žin., 2013, Nr. 11-507 (2013-01-30), i. k. 1131010ISTA0XII-163</text:span></text:p>
      <text:p text:style-name="P1473"><text:span text:style-name="T1474">Lietuvos Respublikos mobilizacijos ir priimančiosios šalies paramos įstatymo 28 straipsnio pakeitimo įstatymas</text:span></text:p>
      <text:p text:style-name="P1475"/>
      <text:p text:style-name="P1476"><text:span text:style-name="T1477">7.</text:span></text:p>
      <text:p text:style-name="P1478"><text:span text:style-name="T1479">Lietuvos Respublikos Seimas, Įstatymas</text:span></text:p>
      <text:p text:style-name="P1480"><text:span text:style-name="T1481">Nr.<text:s/></text:span><text:a xlink:href="https://www.e-tar.lt/portal/legalAct.html?documentId=42624550d45611e4bcd1a882e9a189f1" office:target-frame-name="_top" xlink:show="replace"><text:span text:style-name="T1482">XII-1543</text:span></text:a><text:span text:style-name="T1483">, 2015-03-19, paskelbta TAR 2015-03-27, i. k. 2015-04362</text:span></text:p>
      <text:p text:style-name="P1484"><text:span text:style-name="T1485">Lietuvos Respublikos mobilizacijos ir<text:s/></text:span><text:span text:style-name="T1486">priimančiosios šalies paramos įstatymo Nr. I-1623 20 straipsnio pakeitimo įstatymas</text:span></text:p>
      <text:p text:style-name="P1487"/>
      <text:p text:style-name="P1488"><text:span text:style-name="T1489">8.</text:span></text:p>
      <text:p text:style-name="P1490"><text:span text:style-name="T1491">Lietuvos Respublikos Seimas, Įstatymas</text:span></text:p>
      <text:p text:style-name="P1492"><text:span text:style-name="T1493">Nr.<text:s/></text:span><text:a xlink:href="https://www.e-tar.lt/portal/legalAct.html?documentId=b2d84120039811e9a5eaf2cd290f1944" office:target-frame-name="_top" xlink:show="replace"><text:span text:style-name="T1494">XIII-1766</text:span></text:a><text:span text:style-name="T1495">, 2018-12-13, pask</text:span><text:span text:style-name="T1496">elbta TAR 2018-12-19, i. k. 2018-20877</text:span></text:p>
      <text:p text:style-name="P1497"><text:span text:style-name="T1498">Lietuvos Respublikos mobilizacijos ir priimančiosios šalies paramos įstatymo Nr. I-1623 2, 8, 10 ir 15 straipsnių pakeitimo įstatymas</text:span></text:p>
      <text:p text:style-name="P1499"/>
      <text:p text:style-name="P1500"><text:span text:style-name="T1501">9.</text:span></text:p>
      <text:p text:style-name="P1502"><text:span text:style-name="T1503">Lietuvos Respublikos Seimas, Įstatymas</text:span></text:p>
      <text:p text:style-name="P1504"><text:span text:style-name="T1505">Nr.<text:s/></text:span><text:a xlink:href="https://www.e-tar.lt/portal/legalAct.html?documentId=3f947ec0c75711ea997c9ee767e856b4" office:target-frame-name="_top" xlink:show="replace"><text:span text:style-name="T1506">XIII-3228</text:span></text:a><text:span text:style-name="T1507">, 2020-06-30, paskelbta TAR 2020-07-16, i. k. 2020-15862</text:span></text:p>
      <text:p text:style-name="P1508"><text:span text:style-name="T1509">Lietuvos Respublikos mobilizacijos ir priimančiosios šalies paramos įstatymo Nr. I-1623 pakeitimo įstatymas</text:span></text:p>
      <text:p text:style-name="P1510"/>
      <text:p text:style-name="P1511"><text:span text:style-name="T1512">10.</text:span></text:p>
      <text:p text:style-name="P1513"><text:span text:style-name="T1514">Lietuvos<text:s/></text:span><text:span text:style-name="T1515">Respublikos Seimas, Įstatymas</text:span></text:p>
      <text:p text:style-name="P1516"><text:span text:style-name="T1517">Nr.<text:s/></text:span><text:a xlink:href="https://www.e-tar.lt/portal/legalAct.html?documentId=9f8ba7406fca11edbc04912defe897d1" office:target-frame-name="_top" xlink:show="replace"><text:span text:style-name="T1518">XIV-1537</text:span></text:a><text:span text:style-name="T1519">, 2022-11-17, paskelbta TAR 2022-11-29, i. k. 2022-24187</text:span></text:p>
      <text:p text:style-name="P1520"><text:span text:style-name="T1521">Lietuvos Respublikos mobilizacijos ir priimančiosios šalies</text:span><text:span text:style-name="T1522"><text:s/>paramos įstatymo Nr. I-1623 6 ir 7 straipsnių pakeitimo įstatymas</text:span></text:p>
      <text:p text:style-name="P1523"/>
      <text:p text:style-name="P1524"><text:span text:style-name="T1525">11.</text:span></text:p>
      <text:p text:style-name="P1526"><text:span text:style-name="T1527">Lietuvos Respublikos Seimas, Įstatymas</text:span></text:p>
      <text:p text:style-name="P1528"><text:span text:style-name="T1529">Nr.<text:s/></text:span><text:a xlink:href="https://www.e-tar.lt/portal/legalAct.html?documentId=b90d7480f64011ed9978886e85107ab2" office:target-frame-name="_top" xlink:show="replace"><text:span text:style-name="T1530">XIV-1931</text:span></text:a><text:span text:style-name="T1531">, 2023-05-09, paskelbta TAR 2023-05</text:span><text:span text:style-name="T1532">-19, i. k. 2023-09519</text:span></text:p>
      <text:p text:style-name="P1533"><text:span text:style-name="T1534">Lietuvos Respublikos mobilizacijos ir priimančiosios šalies paramos įstatymo Nr. I-1623 6 ir 7 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44fe9e6006c711ee9978886e85107ab2" office:target-frame-name="_top" xlink:show="replace"><text:span text:style-name="T1542">XIV-2010</text:span></text:a><text:span text:style-name="T1543">, 2023-05-25, paskelbta TAR 2023-06-09, i. k. 2023-11588</text:span></text:p>
      <text:p text:style-name="P1544"><text:span text:style-name="T1545">Lietuvos Respublikos mobilizacijos ir priimančiosios šalies paramos įstatymo Nr. I-1623 8 straipsnio pakeitimo įstatymas</text:span></text:p>
      <text:p text:style-name="P1546"/>
      <text:p text:style-name="P1547"><text:span text:style-name="T1548">13.</text:span></text:p>
      <text:p text:style-name="P1549"><text:span text:style-name="T1550">Lietuvos Respublikos Seimas</text:span><text:span text:style-name="T1551">, Įstatymas</text:span></text:p>
      <text:p text:style-name="P1552"><text:span text:style-name="T1553">Nr.<text:s/></text:span><text:a xlink:href="https://www.e-tar.lt/portal/legalAct.html?documentId=a16026e0337811efbdaea558de59136c" office:target-frame-name="_top" xlink:show="replace"><text:span text:style-name="T1554">XIV-2731</text:span></text:a><text:span text:style-name="T1555">, 2024-06-13, paskelbta TAR 2024-06-26, i. k. 2024-11568</text:span></text:p>
      <text:p text:style-name="P1556"><text:span text:style-name="T1557">Lietuvos Respublikos mobilizacijos ir priimančiosios šalies paramos įstatymo<text:s/></text:span><text:span text:style-name="T1558">Nr. I-1623 2, 18 ir 22 straipsnių pakeitimo įstatymas</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392" meta:word-count="7883" meta:character-count="61575" meta:row-count="2080" meta:non-whitespace-character-count="54084"/>
  </office:meta>
</office:document-meta>
</file>