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margin-left="1.3784in" fo:text-indent="-0.878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margin-left="1.3784in" fo:text-indent="-0.8784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keep-together="always" fo:widows="0" fo:orphans="0" fo:text-align="justify" fo:text-indent="0.5in"/>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P925" style:parent-style-name="Normal" style:family="paragraph">
      <style:paragraph-properties fo:widows="0" fo:orphans="0" fo:text-align="justify" fo:margin-left="1.575in" fo:text-indent="-1.075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keep-together="always" fo:widows="0" fo:orphans="0" fo:text-align="justify" fo:text-indent="0.5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keep-together="always" fo:widows="0" fo:orphans="0" fo:text-align="justify"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keep-together="always" fo:widows="0" fo:orphans="0" fo:text-align="justify" fo:text-indent="0.5in"/>
      <style:text-properties fo:hyphenate="false"/>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center"/>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keep-together="always" fo:widows="0" fo:orphans="0" fo:text-align="justify" fo:text-indent="0.5in"/>
      <style:text-properties fo:hyphenate="false"/>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keep-together="always" fo:widows="0" fo:orphans="0" fo:text-align="justify" fo:text-indent="0.5in"/>
      <style:text-properties fo:hyphenate="false"/>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1" style:parent-style-name="Normal" style:family="paragraph">
      <style:paragraph-properties fo:keep-together="alway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font-size-complex="12pt"/>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font-size-complex="12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keep-together="always" fo:widows="0" fo:orphans="0" fo:text-align="justify" fo:text-indent="0.5in"/>
      <style:text-properties fo:hyphenate="false"/>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5in"/>
      <style:text-properties fo:hyphenate="false"/>
    </style:style>
    <style:style style:name="P1293" style:parent-style-name="Normal" style:family="paragraph">
      <style:paragraph-properties fo:keep-together="always" fo:widows="0" fo:orphans="0" fo:text-align="justify" fo:text-indent="0.5in"/>
      <style:text-properties fo:hyphenate="false"/>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style:font-style-complex="italic" fo:color="#000000" style:font-size-complex="12pt" style:language-asian="lt" style:country-asian="LT"/>
    </style:style>
    <style:style style:name="T1328" style:parent-style-name="DefaultParagraphFont" style:family="text">
      <style:text-properties style:font-style-complex="italic" fo:color="#000000" style:font-size-complex="12pt"/>
    </style:style>
    <style:style style:name="T1329" style:parent-style-name="DefaultParagraphFont" style:family="text">
      <style:text-properties style:font-style-complex="italic"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tyle-complex="italic" fo:color="#000000" style:font-size-complex="12pt" style:language-asian="lt" style:country-asian="LT"/>
    </style:style>
    <style:style style:name="T1332" style:parent-style-name="DefaultParagraphFont" style:family="text">
      <style:text-properties style:font-weight-complex="bold" style:font-style-complex="italic" fo:color="#000000" style:font-size-complex="12pt" style:language-asian="lt" style:country-asian="LT"/>
    </style:style>
    <style:style style:name="T1333" style:parent-style-name="DefaultParagraphFont" style:family="text">
      <style:text-properties style:font-style-complex="italic" fo:color="#000000"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keep-together="always" fo:widows="0" fo:orphans="0" fo:text-align="justify"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5in"/>
      <style:text-properties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font-size-complex="12pt"/>
    </style:style>
    <style:style style:name="T1354" style:parent-style-name="DefaultParagraphFont" style:family="text">
      <style:text-properties fo:font-weight="bold" style:font-weight-asian="bold" style:font-weight-complex="bold" fo:text-transform="uppercase" fo:color="#000000" style:font-size-complex="12pt"/>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keep-together="always" fo:widows="0" fo:orphans="0" fo:text-align="justify" fo:text-indent="0.5in"/>
      <style:text-properties fo:hyphenate="false"/>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5in"/>
      <style:text-properties fo:hyphenate="false"/>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style="italic" style:font-style-asian="italic" fo:color="#000000"/>
    </style:style>
    <style:style style:name="P1397" style:parent-style-name="Normal" style:family="paragraph">
      <style:paragraph-properties fo:text-indent="0.4916in"/>
    </style:style>
    <style:style style:name="P1398" style:parent-style-name="Normal" style:family="paragraph">
      <style:paragraph-properties fo:text-indent="0.4916in"/>
    </style:style>
    <style:style style:name="P1399" style:parent-style-name="Normal" style:family="paragraph">
      <style:paragraph-properties>
        <style:tab-stops>
          <style:tab-stop style:type="right" style:position="6.4972in"/>
        </style:tab-stops>
      </style:paragraph-properties>
    </style:style>
    <style:style style:name="P1400" style:parent-style-name="Normal" style:family="paragraph">
      <style:paragraph-properties fo:text-align="justify"/>
      <style:text-properties style:font-name="Arial" fo:font-weight="bold" style:font-weight-asian="bold" fo:font-size="10pt" style:font-size-asian="10pt"/>
    </style:style>
    <style:style style:name="P1401" style:parent-style-name="Normal" style:family="paragraph">
      <style:paragraph-properties fo:text-align="justify"/>
      <style:text-properties style:font-name="Arial"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weight="bold" style:font-weight-asian="bold"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text-properties style:font-name="Arial"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7">Suvestinė redakcija nuo 2024-07-01 iki 2025-12-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tos Lietuvos Respublikos krašto apsaugos sistemos organizavimo ir karo tarnybos įstatyme, Lietuvos Respublikos karo prievolės į</text:span><text:span text:style-name="T241">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2"/>
      <text:p text:style-name="P243"><text:span text:style-name="T244">3</text:span><text:span text:style-name="T245"><text:s/>straipsnis.<text:s/></text:span><text:span text:style-name="T246">Teisiniai mobilizacijos, demobilizacijos ir priimančiosios šalies paramos pagrindai</text:span></text:p>
      <text:p text:style-name="P247"><text:span text:style-name="T248">Mobilizacija ir demobilizacija skelbiama, mobilizacija, priimančiosios šalies parama rengiama, mobilizacija ir demobilizacija vykdoma, priimančiosios š</text:span><text:span text:style-name="T249">alies parama teikiama vadovaujantis Konstitucija, Lietuvos Respublikos tarptautinėmis sutartimis ir susitarimais, Lietuvos Respublikos įstatymais, Lietuvos Respublikos Seimo nutarimais, Lietuvos Respublikos Prezidento dekretais, Vyriausybės nutarimais, Min</text:span><text:span text:style-name="T250">istro Pirmininko potvarkiais, Lietuvos Respublikos krašto apsaugos ministro, Institucijos, dalyvaujančios formuojant mobilizacijos politiką, vadovo ir Lietuvos kariuomenės vado įsakymais, mobilizaciniais nurodymais ir kitais teisės aktais.</text:span></text:p>
      <text:p text:style-name="P251"/>
      <text:p text:style-name="P252"><text:span text:style-name="T253">4</text:span><text:span text:style-name="T254"><text:s/>straips</text:span><text:span text:style-name="T255">nis.<text:s/></text:span><text:span text:style-name="T256">Mobilizacijos sistemos ir priimančiosios šalies paramos teikimo uždaviniai</text:span></text:p>
      <text:p text:style-name="P257"><text:span text:style-name="T258">Mobilizacijos sistemos<text:s/></text:span><text:span text:style-name="T259">ir<text:s/></text:span><text:span text:style-name="T260">priimančiosios šalies paramos teikimo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text:span><text:span text:style-name="T267">avivaldybių institucijų ar įstaigų, ūkio subjektų ir piliečių paramą ginkluotosioms pajėgoms;</text:span></text:p>
      <text:p text:style-name="P268"><text:span text:style-name="T269">3</text:span><text:span text:style-name="T270">) paskelbus mobilizaciją, užtikrinti gyvybiškai svarbių valstybės funkcijų atlikimą;</text:span></text:p>
      <text:p text:style-name="P271"><text:span text:style-name="T272">4</text:span><text:span text:style-name="T273">) pasirengti ir teikti priimančiosios šalies paramą Lietuvos Respub</text:span><text:span text:style-name="T274">likos teritorijoje.</text:span></text:p>
      <text:p text:style-name="P275"/>
      <text:p text:style-name="P276"><text:span text:style-name="T277">5</text:span><text:span text:style-name="T278"><text:s/>straipsnis.<text:s/></text:span><text:span text:style-name="T279">Mobilizacijos sistemos veikimo ir priimančiosios šalies paramos teikimo principai</text:span></text:p>
      <text:p text:style-name="P280"><text:span text:style-name="T281">Valstybės ir savivaldybių institucijos ar įstaigos ir ūkio subjektai, įgyvendindami mobilizacijos sistemos<text:s/></text:span><text:span text:style-name="T282">ir<text:s/></text:span><text:span text:style-name="T283">priimančiosios<text:s/></text:span><text:span text:style-name="T284">šalies paramos teikimo uždavinius, vadovaujasi šiais mobilizacijos sistemos veikimo principais:</text:span></text:p>
      <text:p text:style-name="P285"><text:span text:style-name="T286">1</text:span><text:span text:style-name="T287">) veiklos pertvarkymo – visi mobilizacijos sistemos subjektai užtikrina savo veiklos tęstinumą tiek, kiek to reikia paskelbus mobilizaciją, demobilizaciją ir</text:span><text:span text:style-name="T288"><text:s/>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zacinių užduočių atlikimą savivaldybių teritorijose, pagal kompetenciją užtikrina šių užduočių atlikimą, priimančiosios šalie</text:span><text:span text:style-name="T294">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giantis mobilizacijai ir (ar) ją vykdant, rengiantis teikti priimančiosios šalies paramą ir (ar) ją teikiant dalyvauja visos<text:s/></text:span><text:span text:style-name="T300">valstybės ir savivaldybių institucijos ar įstaigos ir ūkio subjektai, kurių reikia valstybės gynybai užtikrinti;</text:span></text:p>
      <text:p text:style-name="P301"><text:span text:style-name="T302">4</text:span><text:span text:style-name="T303">) proporcingumo</text:span><text:span text:style-name="T304"><text:s/></text:span><text:span text:style-name="T305">– visos priemonės, paskelbus mobilizaciją arba teikiant priimančiosios šalies paramą, taikomos tiek, kiek to reikia mobili</text:span><text:span text:style-name="T306">zacijai ar priimančiosios šalies paramai užtikrinti;</text:span></text:p>
      <text:p text:style-name="P307"><text:span text:style-name="T308">5</text:span><text:span text:style-name="T309">) bendradarbiavimo – valstybės ir savivaldybių institucijos ar įstaigos ir ūkio subjektai, kurie nėra mobilizacijos sistemos subjektai, bendradarbiauja ir padeda mobilizacijos sistemos subjektams<text:s/></text:span><text:span text:style-name="T310">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 SUBJEKTŲ KOMPETENCIJA</text:span></text:p>
      <text:p text:style-name="P317"/>
      <text:p text:style-name="P318"><text:span text:style-name="T319">6</text:span><text:span text:style-name="T320"><text:s/>straipsnis.<text:s/></text:span><text:span text:style-name="T321">Vyriausybės įgaliojimai mobilizacijos ir priimančiosios šalies paramos srityje</text:span></text:p>
      <text:p text:style-name="P322"><text:span text:style-name="T323">V</text:span><text:span text:style-name="T324">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text:s/></text:span><text:span text:style-name="T336">šalies paramos teikimo užduotis valstybės ir savivaldybių institucijoms ar įstaigoms;</text:span></text:p>
      <text:p text:style-name="P337"><text:span text:style-name="T338">4</text:span><text:span text:style-name="T339">) užtikrina Seimo nutarimo ar Respublikos Prezidento dekreto dėl mobilizacijos paskelbimo ir Seimo nutarimo dėl demobilizacijos paskelbimo vykdymą;</text:span></text:p>
      <text:p text:style-name="P340"><text:span text:style-name="T341">5</text:span><text:span text:style-name="T342">) užtikrina<text:s/></text:span><text:span text:style-name="T343">mobilizacinio rezervo naudojimą;</text:span></text:p>
      <text:p text:style-name="P344"><text:span text:style-name="T345">6</text:span><text:span text:style-name="T346">) užtikrina pasirengimo mobilizacijai, mobilizacijos ir demobilizacijos vykdymo, pasirengimo teikti priimančiosios šalies paramą ir mobilizacinio rezervo naudojimo finansavimą;</text:span></text:p>
      <text:p text:style-name="P347"><text:span text:style-name="T348">7</text:span><text:span text:style-name="T349">) tvirtina mobilizacijos sistemos su</text:span><text:span text:style-name="T350">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text:s/></text:span><text:span text:style-name="T351">vadovams paskirti atstovus, turinčius teisę šias pinigines lėšas grynaisiais pinigais paimti iš valstybės iždo sąskaitos, arba įgalioja šiame punkte nurodytas funkcijas atlikti kitą instituciją;</text:span></text:p>
      <text:p text:style-name="P352"><text:span text:style-name="T353">8</text:span><text:span text:style-name="T354">) atsižvelgdama į Valstybės mobilizacijos operacijų cent</text:span><text:span text:style-name="T355">ro siūlymus, priima sprendimus dėl mobilizacinių išteklių panaudojimo prioritetų vykdant mobilizaciją;</text:span></text:p>
      <text:p text:style-name="P356"><text:span text:style-name="T357">9</text:span><text:span text:style-name="T358">)<text:s/></text:span><text:span text:style-name="T359">nustato mobilizacijos sistemos būklės ir civilinių mobilizacijos institucijų,</text:span><text:span text:style-name="T360"><text:s/></text:span><text:span text:style-name="T361">išskyrus Lietuvos Respublikos valstybės saugumo departamentą, ir civ</text:span><text:span text:style-name="T362">ilinėms mobilizacijos institucijoms pavaldžių subjektų pasirengimo mobilizacijai ir priimančiosios šalies paramai teikti vertinimo kriterijus ir tvarką bei kiekvienais metais teikia Seimo Nacionalinio saugumo ir gynybos komitetui informaciją apie vertinimo</text:span><text:span text:style-name="T363"><text:s/>kriterijų įgyvendinimą</text:span><text:span text:style-name="T364">;</text:span></text:p>
      <text:p text:style-name="P365"><text:span text:style-name="T366">10</text:span><text:span text:style-name="T367">)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8">jos dydi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ext:span><text:span text:style-name="T384">tuose nustatytas mobilizacijos, demobilizacijos ir priimančiosios šalies paramos funkcijas.</text:span></text:p>
      <text:p text:style-name="P385">Straipsnio punkto numeracijos pakeitimas:</text:p>
      <text:p text:style-name="P386"><text:span text:style-name="T387">Nr.<text:s/></text:span><text:a xlink:href="https://www.e-tar.lt/portal/legalAct.html?documentId=9f8ba7406fca11edbc04912defe897d1" office:target-frame-name="_top" xlink:show="replace"><text:span text:style-name="T388">XIV-1537</text:span></text:a><text:span text:style-name="T389">,<text:s/></text:span><text:span text:style-name="T390">2022-11-17, paskelbta TAR 2022-11-29, i. k. 2022-24187</text:span></text:p>
      <text:p text:style-name="Normal"/>
      <text:p text:style-name="P391"><text:span text:style-name="T392">7</text:span><text:span text:style-name="T393"><text:s/>straipsnis.<text:s/></text:span><text:span text:style-name="T394">Krašto apsaugos ministerijos įgaliojimai mobilizacijos ir priimančiosios šalies paramos srityje</text:span></text:p>
      <text:p text:style-name="P395"><text:span text:style-name="T396">1</text:span><text:span text:style-name="T397">. Krašto apsaugos ministerija:</text:span></text:p>
      <text:p text:style-name="P398"><text:span text:style-name="T399">1</text:span><text:span text:style-name="T400">) formuoja valstybės mobilizacijos ir priim</text:span><text:span text:style-name="T401">ančiosios šalies paramos politiką;</text:span></text:p>
      <text:p text:style-name="P402"><text:span text:style-name="T403">2</text:span><text:span text:style-name="T404">) tvirtina mobilizacijos planų rengimo tvarkos aprašą</text:span><text:span text:style-name="T405">;</text:span></text:p>
      <text:p text:style-name="P406"><text:span text:style-name="T407">3</text:span><text:span text:style-name="T408">) organizuoja, koordinuoja ir kontroliuoja krašto apsaugos sistemos institucijų pasirengimą mobilizacijai, demobilizacijai ir priimančiosios šalies paramai;</text:span></text:p>
      <text:p text:style-name="P409"><text:span text:style-name="T410">4</text:span><text:span text:style-name="T411">) rengia Krašto apsaugos ministerijos ir jai, kaip civilinei mobilizacijos institucijai, pavaldžių subjektų, išskyrus Lietuvos kariuomenę ir Antrąjį operatyvinių tarnybų departamentą prie Lietuvos Respublikos krašto apsaugos ministerijos,<text:s/></text:span><text:span text:style-name="T412">mobilizacijos planą;</text:span></text:p>
      <text:p text:style-name="P413"><text:span text:style-name="T414">5</text:span><text:span text:style-name="T415">) rengia ir,<text:s/></text:span><text:span text:style-name="T416">suderinusi su Lietuvos Respublikos aplinkos ministerija,<text:s/></text:span><text:span text:style-name="T417">teikia Vyriausybei tvirtinti karinės infrastruktūros, reikalingos priimančiosios šalies paramai užtikrinti, sąrašą</text:span><text:s/><text:span text:style-name="T418">kartu su</text:span><text:span text:style-name="T419"><text:s/>motyvuotu karinės infrastruktūros ir</text:span><text:span text:style-name="T420"><text:s/>jai pritaikyti ir (ar) sukurti reikalingos teritorijos pagrindimu, kuriame detaliai aprašomas</text:span><text:span text:style-name="T421"><text:s/>šio įstatymo 6 straipsnio 10 punkte nurodytų krit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text:span><text:span text:style-name="T432"><text:s/>paskelbta TAR 2023-05-19, i. k. 2023-09519</text:span></text:p>
      <text:p text:style-name="Normal"/>
      <text:p text:style-name="P433"><text:span text:style-name="T434">6</text:span><text:span text:style-name="T435">) atlieka kitas šiame įstatyme ir kituose teisės aktuose nustatytas mobilizacijos ir priimanči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o apsaugos ministras:</text:span></text:p>
      <text:p text:style-name="P444"><text:span text:style-name="T445">1</text:span><text:span text:style-name="T446">) nustato priimančiosios šalies paramos teikimo krašto apsaugos sistemoje tvarką;</text:span></text:p>
      <text:p text:style-name="P447"><text:span text:style-name="T448">2</text:span><text:span text:style-name="T449">) teikia Vyriausybei siūlymus dėl valstybės biudžeto lėšų skyrimo ir naudojimo mobilizacijai rengti, vykdyti ir administruoti, priimančiosios šalies paramai teikti;</text:span></text:p>
      <text:p text:style-name="P450"><text:span text:style-name="T451">3</text:span><text:span text:style-name="T452">) atlieka kitas šiame įstatyme ir kituose teisės aktuose nustatytas mobilizacijos,<text:s/></text:span><text:span text:style-name="T453">demobilizacijos ir priimančiosios šalies paramos funkcijas.</text:span></text:p>
      <text:p text:style-name="P454"/>
      <text:p text:style-name="P455"><text:span text:style-name="T456">8</text:span><text:span text:style-name="T457"><text:s/>straipsnis.<text:s/></text:span><text:span text:style-name="T458">Institucijos, dalyvaujančios formuojant mobilizacijos politiką, įgaliojimai ir teisės<text:s/></text:span><text:span text:style-name="T459">mobilizacijos ir priimančiosios šalies paramos srityje</text:span></text:p>
      <text:p text:style-name="P460"><text:span text:style-name="T461">1</text:span><text:span text:style-name="T462">. Institucija, dalyvaujanti</text:span><text:span text:style-name="T463"><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64">ą teikiant priimančiosios šalies paramą.</text:span></text:p>
      <text:p text:style-name="P465"><text:span text:style-name="T466">2</text:span><text:span text:style-name="T467">. Institucija, dalyvaujanti formuojant mobilizacijos politiką:</text:span></text:p>
      <text:p text:style-name="P468"><text:span text:style-name="T469">1</text:span><text:span text:style-name="T470">) koordinuoja ir kontroliuoja civilinių mobilizacijos institucijų,<text:s/></text:span><text:span text:style-name="T471">išskyrus Valstybės saugumo departamentą,<text:s/></text:span><text:span text:style-name="T472">mobilizacijos planų rengimą, juos de</text:span><text:span text:style-name="T473">rina;</text:span></text:p>
      <text:p text:style-name="P474"><text:span text:style-name="T475">2</text:span><text:span text:style-name="T476">) ne rečiau kaip kartą per metus organizuoja Valstybės mobilizacijos operacijų centro pratybas ir vertina jo pasirengimą valdyti mobilizaciją;</text:span></text:p>
      <text:p text:style-name="P477"><text:span text:style-name="T478">3</text:span><text:span text:style-name="T479">) koordinuoja ir kontroliuoja civilinių mobilizacijos institucijų mobilizacinių užsakymų ir priim</text:span><text:span text:style-name="T480">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text:span><text:span text:style-name="T488">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89">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94"><text:s/>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text:s/></text:span><text:span text:style-name="T504">įstatyme ir kituose teisės aktuose nustatytas mobilizacijos, demobilizacijos ir priimančiosios šalies paramos funkcijas.</text:span></text:p>
      <text:p text:style-name="P505"><text:span text:style-name="T506">3</text:span><text:span text:style-name="T507">. Institucija, dalyvaujanti formuojant mobilizacijos politiką, turi teisę neatlygintinai gauti iš Lietuvos kariuomenės, civilini</text:span><text:span text:style-name="T508">ų mobilizacijos institucijų, kitų valstybės ir savivaldybių institucijų ar įstaigų ir ūkio subjektų duomenis ir informaciją, kurių reikia šio straipsnio 2 dalyje nurodytoms funkcijoms atlikti.</text:span></text:p>
      <text:p text:style-name="P509"><text:span text:style-name="T510">4</text:span><text:span text:style-name="T511">. Institucijos, dalyvaujančios formuojant mobilizacijos po</text:span><text:span text:style-name="T512">litiką, vadovas:</text:span></text:p>
      <text:p text:style-name="P513"><text:span text:style-name="T514">1</text:span><text:span text:style-name="T515">) teikia siūlymus krašto apsaugos ministrui dėl mobilizacijo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span text:style-name="T519">;</text:span></text:p>
      <text:p text:style-name="P520"><text:span text:style-name="T521">3</text:span><text:span text:style-name="T522">) tvirtina civilinių mobilizacijos institucijų mobilizacijos planų sudary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 ir priimančiosios šalies paramos srityje</text:span></text:p>
      <text:p text:style-name="P531"><text:span text:style-name="T532">1</text:span><text:span text:style-name="T533">. Lietuvos kariuomenė:</text:span></text:p>
      <text:p text:style-name="P534"><text:span text:style-name="T535">1</text:span><text:span text:style-name="T536">) rengia ginkluotųjų pajėgų mobilizacijos planą ir teikia jį krašto apsaugos ministrui;</text:span></text:p>
      <text:p text:style-name="P537"><text:span text:style-name="T538">2</text:span><text:span text:style-name="T539">) užtikrina<text:s/></text:span><text:span text:style-name="T540">ginkluotųjų pajėgų mobilizacijos plano vykdymą;</text:span></text:p>
      <text:p text:style-name="P541"><text:span text:style-name="T542">3</text:span><text:span text:style-name="T543">) planuoja ir organizuoja priimančiosios šalies paramos teikimą;</text:span></text:p>
      <text:p text:style-name="P544"><text:span text:style-name="T545">4</text:span><text:span text:style-name="T546">) kaupia, sistemina, tvarko informaciją ir kitus duomenis apie Lietuvos Respublikos karinę infrastruktūrą ir karinių vienetų<text:s/></text:span><text:span text:style-name="T547">pajėgumus priimančiosios šalies paramai teikti;</text:span></text:p>
      <text:p text:style-name="P548"><text:span text:style-name="T549">5</text:span><text:span text:style-name="T550">) nustato ir teikia Institucijai, dalyvaujančiai formuojant mobilizacijos politiką, Lietuvos Respublikos ginkluotosioms pajėgoms ir atvykstančioms pajėgoms paskelbus mobilizaciją ir (ar) teikiant priiman</text:span><text:span text:style-name="T551">čiosios šalies paramą reikalingų materialinių išteklių ir paslaugų poreikį;</text:span></text:p>
      <text:p text:style-name="P552"><text:span text:style-name="T553">6</text:span><text:span text:style-name="T554">) sudaro priimančiosios šalies paramos teikimo sutartis ir<text:s/></text:span><text:span text:style-name="T555">vykdo jose nustatytus įsipareigojimus</text:span><text:span text:style-name="T556">;</text:span></text:p>
      <text:p text:style-name="P557"><text:span text:style-name="T558">7</text:span><text:span text:style-name="T559">) atlieka mobilizacinių ūkio subjektų, su kuriais yra sudariusi priimanč</text:span><text:span text:style-name="T560">iosios šalies paramos teikimo sutartis, pasirengimo vykdyti sutartinius įsipareigojimus patikrinimus;</text:span></text:p>
      <text:p text:style-name="P561"><text:span text:style-name="T562">8</text:span><text:span text:style-name="T563">) teikia Institucijai, dalyvaujančiai formuojant mobilizacijos politiką, informaciją, kurios reikia valstybinių mobilizacinių ir priimančiosios šalie</text:span><text:span text:style-name="T564">s paramos teikimo užduočių projektams parengti;</text:span></text:p>
      <text:p text:style-name="P565"><text:span text:style-name="T566">9</text:span><text:span text:style-name="T567">) atlieka kitas šiame įstatyme ir kituose teisės aktuose nustatytas mobilizacijos, demobilizacijos ir priimančiosios šalies paramos funkcijas.</text:span></text:p>
      <text:p text:style-name="P568"><text:span text:style-name="T569">2</text:span><text:span text:style-name="T570">. Lietuvos kariuomenė turi teisę neatlygintinai gauti</text:span><text:span text:style-name="T571"><text:s/>iš valstybės ir savivaldybių institucijų ar įstaigų ir ūkio subjektų informaciją ir duomenis, kurių reikia šio straipsnio 1 dalyje nurodytoms funkcijoms atlikti.</text:span></text:p>
      <text:p text:style-name="P572"/>
      <text:p text:style-name="P573"><text:span text:style-name="T574">10</text:span><text:span text:style-name="T575"><text:s/>straipsnis.<text:s/></text:span><text:span text:style-name="T576">Civilinės mobilizacijos institucijos įgaliojimai ir teisės mobilizacijo</text:span><text:span text:style-name="T577">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text:span><text:span text:style-name="T587">es, valstybines mobilizacines ir (ar) priimančiosios šalies paramos teikimo užduotis ir mobilizacinius nurodymus;</text:span></text:p>
      <text:p text:style-name="P588"><text:span text:style-name="T589">3</text:span><text:span text:style-name="T590">) teikia kitiems mobilizacijos sistemos subjektams duomenis ir informaciją, reikalingus rengiantis mobilizacijai ir (ar) ją vykdant, reng</text:span><text:span text:style-name="T591">iantis teikti priimančiosios šalies paramą ir (ar) ją teikiant;</text:span></text:p>
      <text:p text:style-name="P592"><text:span text:style-name="T593">4</text:span><text:span text:style-name="T594">) nustato mobilizacinių išteklių poreikį skirtoms valstybinėms mobilizacinėms ir (ar) priimančiosios šalies paramos teikimo užduotims atlikti, tvarko turimų mobilizacinių išteklių apskait</text:span><text:span text:style-name="T595">ą ir planuoja trūkstamų mobilizacinių išteklių sutelkimą,<text:s/></text:span><text:span text:style-name="T596">koordinuoja ir kontroliuoja c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text:s/></text:span><text:span text:style-name="T601">priimančiosios šalies paramai teikti;</text:span></text:p>
      <text:p text:style-name="P602"><text:span text:style-name="T603">6</text:span><text:span text:style-name="T604">) šio įstatymo nustatytais atvejais sudaro mobilizacinių užsakymų ir (ar) priimančiosios šalies paramos teikimo sutartis ir<text:s/></text:span><text:span text:style-name="T605">vykdo jose nustatytus įsipareigojimus</text:span><text:span text:style-name="T606">;</text:span></text:p>
      <text:p text:style-name="P607"><text:span text:style-name="T608">7</text:span><text:span text:style-name="T609">) atlieka mobilizacinių ūkio subjektų, su<text:s/></text:span><text:span text:style-name="T610">kuriais yra sudariusi mobilizacinio užsakymo ir (ar) priimančiosios šalies paramos teikimo sutartis, pasirengimo vykdyti sutartinius įsipareigojimus patikrinimus;</text:span></text:p>
      <text:p text:style-name="P611"><text:span text:style-name="T612">8</text:span><text:span text:style-name="T613">) atlieka kitas šiame įstatyme ir kituose teisės aktuose nustatytas mobilizacijos, demob</text:span><text:span text:style-name="T614">ilizacijos ir priimančiosios šalies paramos funkcijas.</text:span></text:p>
      <text:p text:style-name="P615"><text:span text:style-name="T616">2</text:span><text:span text:style-name="T617">. Civilinė mobilizacijos institucija turi teisę:</text:span></text:p>
      <text:p text:style-name="P618"><text:span text:style-name="T619">1</text:span><text:span text:style-name="T620">) teikti Vyriausybei siūlymus dėl lėšų poreikio šio straipsnio 1 dalyje nurodytoms funkcijoms atlikti;</text:span></text:p>
      <text:p text:style-name="P621"><text:span text:style-name="T622">2</text:span><text:span text:style-name="T623">) neatlygintinai gauti iš valstybė</text:span><text:span text:style-name="T624">s ir savivaldybių institucijų ar įstaigų ir ūkio subjektų informaciją ir duomenis, kurių reikia šio straipsnio 1 dalyje nurodytoms funkcijoms atlikti.</text:span></text:p>
      <text:p text:style-name="P625"><text:span text:style-name="T626">3</text:span><text:span text:style-name="T627">. Civilinės mobilizacijos institucijos vadovas:</text:span></text:p>
      <text:p text:style-name="P628"><text:span text:style-name="T629">1</text:span><text:span text:style-name="T630">) užtikrina valstybinių mobilizacinių ir (ar) p</text:span><text:span text:style-name="T631">riimančiosios šalies paramos teikimo užduočių atlikimą ir mobilizacinių nurodymų vykdymą;</text:span></text:p>
      <text:p text:style-name="P632"><text:span text:style-name="T633">2</text:span><text:span text:style-name="T634">) turi teisę skirti mobilizacinius nurodymus civilinei mobilizacijos institucijai pavaldiems subjektams;</text:span></text:p>
      <text:p text:style-name="P635"><text:span text:style-name="T636">3</text:span><text:span text:style-name="T637">) turi teisę organizuoti pratybas, kurių metu imitu</text:span><text:span text:style-name="T638">ojamas civilinės mobilizacijos institucijos mobilizacijos plano įgyvendinimas, vertinamas pasirengimas vykdyti šiame plane numatytus veiksmus ir priemones;</text:span></text:p>
      <text:p text:style-name="P639"><text:span text:style-name="T640">4</text:span><text:span text:style-name="T641">) turi teisę įgalioti civilinei mobilizacijos institucijai pavaldžius subjektus sudaryti mobili</text:span><text:span text:style-name="T642">zacinio užsakymo ir (ar) priimančiosios šalies paramos teikimo sutartis ir atlikti mobilizacinių ūkio subjektų pasirengimo<text:s/></text:span><text:span text:style-name="T643">vykdyti sutartinius įsipareigojimus</text:span><text:span text:style-name="T644"><text:s/>patikrinimus;<text:s/></text:span></text:p>
      <text:p text:style-name="P645"><text:span text:style-name="T646">5</text:span><text:span text:style-name="T647">) suderinęs su Institucija, dalyvaujančia formuojant mobilizacijos politiką (</text:span><text:span text:style-name="T648">šis reikalavimas netaikomas Valstybės saugumo departamentui), tvirtina civilinės mobilizacijos institucijos mobilizacijos planą;</text:span></text:p>
      <text:p text:style-name="P649"><text:span text:style-name="T650">6</text:span><text:span text:style-name="T651">)<text:s/></text:span><text:span text:style-name="T652">priima į pareigas šio straipsnio 4 dalyje nustatytus specialiuosius reikalavimus atitinkančius valstybės tarnautojus, ku</text:span><text:span text:style-name="T653">rie pagal institucijos kompetenciją organizuotų, koordinuotų, kontroliuotų šio straipsnio 1 dalyje nustatytų funkcijų atlikimą;</text:span></text:p>
      <text:p text:style-name="P654"><text:span text:style-name="T655">7</text:span><text:span text:style-name="T656">)<text:s/></text:span><text:span text:style-name="T657">atlieka kitas šiame įstatyme ir kituose teisės aktuose nustatytas mobilizacijos, demobilizacijos ir priimančiosios šalies</text:span><text:span text:style-name="T658"><text:s/>paramos funkcijas.</text:span></text:p>
      <text:p text:style-name="P659"><text:span text:style-name="T660">4</text:span><text:span text:style-name="T661">. Asmenys, priimami į pareigas šio straipsnio 3 dalies 6 punkte nustatytoms funkcijoms atlikti, turi:</text:span></text:p>
      <text:p text:style-name="P662"><text:span text:style-name="T663">1</text:span><text:span text:style-name="T664">) atitikti reikalavimus, būtinus išduodant leidimą dirbti ar susipažinti su įslaptinta informacija, žymima ne žemesne<text:s/></text:span><text:span text:style-name="T665">slaptumo žyma negu „Slaptai“, ir dėl jų turi būti gauta kompetentingos institucijos išvada, kad jiems gali būti išduotas leidimas dirbti ar susipažinti su įslaptinta informacija;</text:span></text:p>
      <text:p text:style-name="P666"><text:span text:style-name="T667">2</text:span><text:span text:style-name="T668">) mokėti anglų kalbą ne žemesniu kaip B2 lygiu, kuris nustatomas vadovau</text:span><text:span text:style-name="T669">jantis 2018 m. balandžio 18 d. Europos Parlamento ir Tarybos sprendimu (ES) 2018/646 dėl bendros geresnių paslaugų, susijusių su įgūdžiais ir kvalifikacijomis, teikimo sistemos („Europass“), kuriuo panaikinamas sprendimas Nr. 2241/2004/EB.</text:span><text:span text:style-name="T670"><text:s/></text:span></text:p>
      <text:p text:style-name="P671"/>
      <text:p text:style-name="P672"><text:span text:style-name="T673">11</text:span><text:span text:style-name="T674"><text:s/>str</text:span><text:span text:style-name="T675">aipsnis.<text:s/></text:span><text:span text:style-name="T676">Civilinei mobilizacijos institucijai pavaldaus subjekto įgaliojimai<text:s/></text:span><text:span text:style-name="T677">ir teisės</text:span><text:span text:style-name="T678"><text:s/>mobilizacijos ir priimančiosios šalies paramos srityje</text:span></text:p>
      <text:p text:style-name="P679"><text:span text:style-name="T680">1</text:span><text:span text:style-name="T681">. Civilinei mobilizacijos institucijai pavaldus subjektas:</text:span></text:p>
      <text:p text:style-name="P682"><text:span text:style-name="T683">1</text:span><text:span text:style-name="T684">) vykdo valstybės mobilizacijos plane ir civili</text:span><text:span text:style-name="T685">nės mobilizacijos institucijos mobilizacijos plane jam numatytus veiksmus ir priemones, taip pat mobilizacinius nurodymus. Atsiradus aplinkybėms, dėl kurių neįmanoma vykdyti jam numatytų veiksmų ir priemonių, ne vėliau kaip per 15 darbo dienų (mobilizacijo</text:span><text:span text:style-name="T686">s metu – nedelsiant, ne vėliau kaip per vieną darbo dieną) nuo šių aplinkybių atsiradimo dienos apie tai praneša civilinei mobilizacijos institucijai;</text:span></text:p>
      <text:p text:style-name="P687"><text:span text:style-name="T688">2</text:span><text:span text:style-name="T689">) teikia kitiems mobilizacijos sistemos subjektams duomenis ir informaciją, reikalingus rengiantis m</text:span><text:span text:style-name="T690">obilizacijai ir (ar) ją vykdant, rengiantis teikti priimančiosios šalies paramą ir (ar) ją teikiant;</text:span></text:p>
      <text:p text:style-name="P691"><text:span text:style-name="T692">3</text:span><text:span text:style-name="T693">)<text:s/></text:span><text:span text:style-name="T694">Vyriausybės ar jos įgaliotos institucijos nustatyta tvarka sudaro ir tvarko savo civilinio mobilizacinio personalo rezervą;</text:span></text:p>
      <text:p text:style-name="P695"><text:span text:style-name="T696">4</text:span><text:span text:style-name="T697">) sudaro mobilizaci</text:span><text:span text:style-name="T698">nių užsakymų ir (ar) priimančiosios šalies paramos teikimo sutartis ir vykdo jose nustatytus įsipareigojimus;</text:span></text:p>
      <text:p text:style-name="P699"><text:span text:style-name="T700">5</text:span><text:span text:style-name="T701">) atlieka mobilizacinių ūkio subjektų, su kuriais yra sudaręs mobilizacinio užsakymo ir (ar) priimančiosios šalies paramos teikimo sutartis,<text:s/></text:span><text:span text:style-name="T702">pasirengimo vykdyti sutartinius įsipareigojimus patikrinimus;</text:span></text:p>
      <text:p text:style-name="P703"><text:span text:style-name="T704">6</text:span><text:span text:style-name="T705">) atlieka kitas šiame įstatyme ir kituose teisės aktuose nustatytas mobilizacijos, demobilizacijos ir priimančiosios šalies paramos funkcijas.</text:span></text:p>
      <text:p text:style-name="P706"><text:span text:style-name="T707">2</text:span><text:span text:style-name="T708">. Civilinei mobilizacijos institucijai<text:s/></text:span><text:span text:style-name="T709">pavaldus subjektas turi teisę:</text:span></text:p>
      <text:p text:style-name="P710"><text:span text:style-name="T711">1</text:span><text:span text:style-name="T712">) teikti civilinei mobilizacijos institucijai siūlymus dėl lėšų poreikio šio straipsnio 1 dalyje nurodytoms funkcijoms atlikti;</text:span></text:p>
      <text:p text:style-name="P713"><text:span text:style-name="T714">2</text:span><text:span text:style-name="T715">) neatlygintinai gauti iš valstybės ir savivaldybių institucijų ar įstaigų ir ūkio<text:s/></text:span><text:span text:style-name="T716">subjektų informaciją ir duomenis, kurių reikia šio straipsnio 1 dalyje nurodytoms funkcijoms atlikti.</text:span></text:p>
      <text:p text:style-name="P717"/>
      <text:p text:style-name="P718"><text:span text:style-name="T719">12</text:span><text:span text:style-name="T720"><text:s/>straipsnis.<text:s/></text:span><text:span text:style-name="T721">Mobilizacinio ūkio subjekto pareigos ir teisės mobilizacijos ir priimančiosios šalies paramos srityje<text:s/></text:span></text:p>
      <text:p text:style-name="P722"><text:span text:style-name="T723">1</text:span><text:span text:style-name="T724">. Mobilizacinis ūkio s</text:span><text:span text:style-name="T725">ubjektas:</text:span></text:p>
      <text:p text:style-name="P726"><text:span text:style-name="T727">1</text:span><text:span text:style-name="T728">) mobilizacinio užsakymo ir (ar) priimančiosios šalies paramos teikimo sutartyje nustatytais terminais ir tvarka vykdo įsipareigojimus. Atsiradus aplinkybėms, dėl kurių neįmanoma vykdyti sutartinių įsipareigojimų, ne vėliau kaip per 15 darbo d</text:span><text:span text:style-name="T729">ienų (mobilizacijos metu – nedelsiant, ne vėliau kaip per vieną darbo dieną) nuo šių aplinkybių atsiradimo dienos apie tai praneša institucijai, su kuria sudaryta sutartis;</text:span></text:p>
      <text:p text:style-name="P730"><text:span text:style-name="T731">2</text:span><text:span text:style-name="T732">) jeigu mobilizacinio užsakymo ir (ar) priimančiosios šalies paramos teikimo s</text:span><text:span text:style-name="T733">utartyje yra nustatyti mobilizacijos metu vykdytini įsipareigojimai, šių įsipareigojimų vykdymui užtikrinti Vyriausybės ar jos įgaliotos institucijos nustatyta tvarka sudaro mobilizacinio ūkio subjekto civilinio mobilizacinio personalo rezervo sąrašą ir tv</text:span><text:span text:style-name="T734">arko jo apskaitą;</text:span></text:p>
      <text:p text:style-name="P735"><text:span text:style-name="T736">3</text:span><text:span text:style-name="T737">) sudaro sąlygas Institucijos, dalyvaujančios formuojant mobilizacijos politiką, taip pat kitų mobilizacinio užsakymo ir (ar) priimančiosios šalies paramos teikimo sutartis su juo sudariusių mobilizacijos sistemos subjektų vadovų įga</text:span><text:span text:style-name="T738">liotiems asmenims patikrinti, ar yra tinkamai pasirengęs vykdyti jam nustatytus sutartinius įsipareigojimus;</text:span></text:p>
      <text:p text:style-name="P739"><text:span text:style-name="T740">4</text:span><text:span text:style-name="T741">) dalyvauja mobilizaciniuose ir (ar) priimančiosios šalies paramos mokymuose, užtikrina šio įstatymo 18 straipsnio 2 ir 3 dalyse nustatyta tva</text:span><text:span text:style-name="T742">rka į mokymus įtrauktų mobilizacinio ūkio subjekto darbuotojų dalyvavimą mokymuose;</text:span></text:p>
      <text:p text:style-name="P743"><text:span text:style-name="T744">5</text:span><text:span text:style-name="T745">) teikia informaciją, kurios reikia mobilizacijos sistemos subjektų funkcijoms, nustatytoms šiame įstatyme, atlikti.</text:span></text:p>
      <text:p text:style-name="P746"><text:span text:style-name="T747">2</text:span><text:span text:style-name="T748">. Mobilizacinis ūkio subjektas turi teisę n</text:span><text:span text:style-name="T749">eatlygintinai gauti visą informaciją iš civilinių mobilizacijos institucijų, Lietuvos kariuomenės ir Institucijos, dalyvaujančios formuojant mobilizacijos politiką, dėl sudarytos mobilizacinio užsakymo ir (ar) priimančiosios šalies paramos teikimo sutartie</text:span><text:span text:style-name="T750">s.</text:span></text:p>
      <text:p text:style-name="P751"/>
      <text:p text:style-name="P752"><text:span text:style-name="T753">III</text:span><text:span text:style-name="T754"><text:s/>SKYRIUS</text:span></text:p>
      <text:p text:style-name="P755"><text:span text:style-name="T756">PASIRENGIMAS MOBILIZACIJAI IR PRIIMANČIOSIOS ŠALIES PARAMAI TEIKTI</text:span></text:p>
      <text:p text:style-name="P757"/>
      <text:p text:style-name="P758"><text:span text:style-name="T759">13</text:span><text:span text:style-name="T760"><text:s/>straipsnis.<text:s/></text:span><text:span text:style-name="T761">Pasirengimo mobilizacijai ir priimančiosios šalies paramai teikti bendrosios nuostatos</text:span></text:p>
      <text:p text:style-name="P762"><text:span text:style-name="T763">1</text:span><text:span text:style-name="T764">. Mobilizacijai rengiamasi siekiant užtikrinti valsty</text:span><text:span text:style-name="T765">bės gynybą, kitų gyvybiškai svarbių valstybės funkcijų atlikimą, taip pat priimančiosios šalies paramos teikimą.</text:span></text:p>
      <text:p text:style-name="P766"><text:span text:style-name="T767">2</text:span><text:span text:style-name="T768">. Teikti priimančiosios šalies paramą rengiamasi siekiant užtikrinti reikiamą paslaugų, prekių ir darbų teikimą atvykstančioms pajėgoms.</text:span></text:p>
      <text:p text:style-name="P769"><text:span text:style-name="T770">3</text:span><text:span text:style-name="T771">. Pasirengimą mobilizacijai sudaro:</text:span></text:p>
      <text:p text:style-name="P772"><text:span text:style-name="T773">1</text:span><text:span text:style-name="T774">)</text:span><text:span text:style-name="T775"><text:s/>Valstybės mobilizacinių galimybių katalogo sudarymas;</text:span></text:p>
      <text:p text:style-name="P776"><text:span text:style-name="T777">2</text:span><text:span text:style-name="T778">) civilinių mobilizacijos institucijų, ginkluotųjų pajėgų ir valstybės mobilizacijos planų rengimas;</text:span></text:p>
      <text:p text:style-name="P779"><text:span text:style-name="T780">3</text:span><text:span text:style-name="T781">) mobilizacinio rezervo rengimas;</text:span></text:p>
      <text:p text:style-name="P782"><text:span text:style-name="T783">4</text:span><text:span text:style-name="T784">) mobil</text:span><text:span text:style-name="T785">izaciniai mokymai;</text:span></text:p>
      <text:p text:style-name="P786"><text:span text:style-name="T787">5</text:span><text:span text:style-name="T788">) mobilizacinių užsakymų sutarčių sudarymas ir administravimas;</text:span></text:p>
      <text:p text:style-name="P789"><text:span text:style-name="T790">6</text:span><text:span text:style-name="T791">) pasirengimas teikti priimančiosios šalies paramą.</text:span></text:p>
      <text:p text:style-name="P792"><text:span text:style-name="T793">4</text:span><text:span text:style-name="T794">. Pasirengimą teikti priimančiosios šalies paramą sudaro:</text:span></text:p>
      <text:p text:style-name="P795"><text:span text:style-name="T796">1</text:span><text:span text:style-name="T797">)<text:s/></text:span><text:span text:style-name="T798">Valstybės mobilizacinių galimybių<text:s/></text:span><text:span text:style-name="T799">katalogo sudarymas;</text:span></text:p>
      <text:p text:style-name="P800"><text:span text:style-name="T801">2</text:span><text:span text:style-name="T802">) civilinės ir karinės infrastruktūros<text:s/></text:span><text:span text:style-name="T803">pritaikymas ir (ar) sukūrimas</text:span><text:span text:style-name="T804">;</text:span></text:p>
      <text:p text:style-name="P805"><text:span text:style-name="T806">3</text:span><text:span text:style-name="T807">)</text:span><text:span text:style-name="T808"><text:s/>priimančiosios šalies paramos teikimo sutarčių sudarymas ir administravimas;</text:span></text:p>
      <text:p text:style-name="P809"><text:span text:style-name="T810">4</text:span><text:span text:style-name="T811">) priimančiosios šalies paramos mokymai.</text:span></text:p>
      <text:p text:style-name="P812"><text:span text:style-name="T813">5</text:span><text:span text:style-name="T814">. Rengiantis mobilizacij</text:span><text:span text:style-name="T815">ai ir priimančiosios šalies paramai teikti dalyvauja visi mobilizacijos sistemos subjektai.</text:span></text:p>
      <text:p text:style-name="P816"/>
      <text:p text:style-name="P817"><text:span text:style-name="T818">14</text:span><text:span text:style-name="T819"><text:s/>straipsnis.<text:s/></text:span><text:span text:style-name="T820">Civilinio mobilizacinio personalo rezervas</text:span></text:p>
      <text:p text:style-name="P821"><text:span text:style-name="T822">1</text:span><text:span text:style-name="T823">. Civilinio mobilizacinio personalo rezervas sudaromas ir jo apskaita tvarkoma Vyriausybės ar<text:s/></text:span><text:span text:style-name="T824">jos įgaliotos institucijos nustatyta tvarka.</text:span></text:p>
      <text:p text:style-name="P825"><text:span text:style-name="T826">2</text:span><text:span text:style-name="T827">. Į civilinio mobilizacinio personalo rezervą įrašomi Lietuvos Respublikos piliečiai, paskirti (priimti) į ministro, viceministro, ministerijos kanclerio, savivaldybės administracijos direktoriaus,<text:s/></text:span><text:span text:style-name="T828">kitas mo</text:span><text:span text:style-name="T829">bilizacijos sistemos subjektų<text:s/></text:span><text:span text:style-name="T830">vadovų pareigas, išskyrus Lietuvos kariuomenės vado pareigas,<text:s/></text:span><text:span text:style-name="T831">taip pat deleguoti į Valstybės mobilizacijos operacijų centrą ir civilinių mobilizacijos institucijų mobilizacijos valdymo grupes</text:span><text:span text:style-name="T832">.</text:span></text:p>
      <text:p text:style-name="P833"><text:span text:style-name="T834">3</text:span><text:span text:style-name="T835">. Kitus, negu šio straipsnio</text:span><text:span text:style-name="T836"><text:s/>2 dalyje nurodyta, Lietuvos Respublikos piliečius, kurių</text:span><text:span text:style-name="T837"><text:s/>atliekamos funkcijos būtinos mobilizacijos planuose numatytiems veiksmams ir (ar) priemonėms įgyvendinti</text:span><text:span text:style-name="T838">, į<text:s/></text:span><text:span text:style-name="T839">civilinio mobilizacinio personalo rezervą įrašo<text:s/></text:span><text:span text:style-name="T840">mobilizacijos sistemos subjekto vadovas.</text:span></text:p>
      <text:p text:style-name="P841"><text:span text:style-name="T842">4</text:span><text:span text:style-name="T843">. Šio straipsnio 2 dalyje nurodytus asmenis į civilinio mobilizacinio personalo rezervą įrašo ir iš jo išbraukia Institucija, dalyvaujanti formuojant mobilizacijos politiką, gavusi informaciją apie šių asmenų paskyrimą (priėmimą) į šio straipsnio 2 dal</text:span><text:span text:style-name="T844">yje nurodytas pareigas ar delegavimą į Valstybės mobilizacijos operacijų centrą ar civilinės mobilizacijos institucijos mobilizacijos valdymo grupę.</text:span></text:p>
      <text:p text:style-name="P845"><text:span text:style-name="T846">5</text:span><text:span text:style-name="T847">. Mobilizacijos sistemos subjektai, kuriuose į civilinio mobilizacinio personalo rezervą įrašomi asmen</text:span><text:span text:style-name="T848">ys eina pareigas,<text:s/></text:span><text:span text:style-name="T849">išskyrus Valstybės saugumo departamentą,<text:s/></text:span><text:span text:style-name="T850">informaciją apie šio straipsnio 2 ir 3 dalyse nurodytus asmenis ir šio straipsnio 8 dalyje nurodytus jų asmens duomenis bei jų pasikeitimus Vyriausybės ar jos įgaliotos institucijos nustatyta tvark</text:span><text:span text:style-name="T851">a pateikia Institucijai, dalyvaujančiai formuojant mobilizacijos politiką.</text:span></text:p>
      <text:p text:style-name="P852"><text:span text:style-name="T853">6</text:span><text:span text:style-name="T854">.<text:s/></text:span><text:span text:style-name="T855">Į civilinio mobilizacinio personalo rezervą įrašomi asmenys su jų funkcijomis, atliekamomis mobilizacijos metu ir (ar) teikiant priimančiosios šalies paramą,<text:s/></text:span><text:span text:style-name="T856">supažindinami pa</text:span><text:span text:style-name="T857">sirašytinai.</text:span></text:p>
      <text:p text:style-name="P858"><text:span text:style-name="T859">7</text:span><text:span text:style-name="T860">. Iš civilinio mobilizacinio personalo rezervo išbraukiami<text:s/></text:span><text:span text:style-name="T861">asmenys</text:span><text:span text:style-name="T862">, kai jie:</text:span></text:p>
      <text:p text:style-name="P863"><text:span text:style-name="T864">1</text:span><text:span text:style-name="T865">) miršta;</text:span></text:p>
      <text:p text:style-name="P866"><text:span text:style-name="T867">2</text:span><text:span text:style-name="T868">) netenka Lietuvos Respublikos pilietybės;</text:span></text:p>
      <text:p text:style-name="P869"><text:span text:style-name="T870">3</text:span><text:span text:style-name="T871">) priimami į profesinę karo tarnybą;</text:span></text:p>
      <text:p text:style-name="P872"><text:span text:style-name="T873">4</text:span><text:span text:style-name="T874">) atleidžiami iš einamų pareigų, dėl kurių buvo įrašy</text:span><text:span text:style-name="T875">ti į civilinio mobilizacinio personalo rezervą;</text:span></text:p>
      <text:p text:style-name="P876"><text:span text:style-name="T877">5</text:span><text:span text:style-name="T878">) atšaukiami iš Valstybės mobilizacijos operacijų centro ar civilinės mobilizacijos institucijos mobilizacijos valdymo grupės ir neina kitų pareigų, dėl kurių buvo įrašyti į civilinio mobilizacinio perso</text:span><text:span text:style-name="T879">nalo rezervą.</text:span></text:p>
      <text:p text:style-name="P880"><text:span text:style-name="T881">8</text:span><text:span text:style-name="T882">.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83">asmenų<text:s/></text:span><text:span text:style-name="T884">duomenys:</text:span></text:p>
      <text:p text:style-name="P885"><text:span text:style-name="T886">1</text:span><text:span text:style-name="T887">) vardas, pavardė;</text:span></text:p>
      <text:p text:style-name="P888"><text:span text:style-name="T889">2</text:span><text:span text:style-name="T890">) asmens kodas;</text:span></text:p>
      <text:p text:style-name="P891"><text:span text:style-name="T892">3</text:span><text:span text:style-name="T893">) darbovietė ir einamos pareigos;</text:span></text:p>
      <text:p text:style-name="P894"><text:span text:style-name="T895">4</text:span><text:span text:style-name="T896">) kontaktinis telefono numeris;</text:span></text:p>
      <text:p text:style-name="P897"><text:span text:style-name="T898">5</text:span><text:span text:style-name="T899">) faktinės ir deklaruotos gyvenamosios vietos adresas.</text:span></text:p>
      <text:p text:style-name="P900"><text:span text:style-name="T901">9</text:span><text:span text:style-name="T902">. Šio straipsnio 2 ir 3 dalyse nurodytų asmenų apskaitą<text:s/></text:span><text:span text:style-name="T903">Vyriausybės ar jos įgaliotos institucijos nustatyta tvarka<text:s/></text:span><text:span text:style-name="T904">ir jų asmens duomenis pasirengimo mobilizacijai ir mobilizacijos vykdymo tikslais, siekiant užtikrinti nacionalinį saugumą ir gynybą, tvarko<text:s/></text:span><text:span text:style-name="T905">Institucija, dalyvaujanti formuojant mobilizacijos polit</text:span><text:span text:style-name="T906">iką, kuri yra į civilinio mobilizacinio personalo rezervą įrašytų asmenų asmens duomenų tvarkytoja, o Krašto apsaugos ministerija yra šių duomenų valdytoja.</text:span></text:p>
      <text:p text:style-name="P907"><text:span text:style-name="T908">10</text:span><text:span text:style-name="T909">. Institucija, dalyvaujanti formuojant mobilizacijos politiką,<text:s/></text:span><text:span text:style-name="T910">turi teisę gauti iš visų valst</text:span><text:span text:style-name="T911">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912">pskaitai tvarkyti, o šioje dalyje nurodyti asmenys privalo<text:s/></text:span><text:span text:style-name="T913">Institucijos, dalyvaujančios formuojant mobilizacijos politiką,<text:s/></text:span><text:span text:style-name="T914">prašymu tokią informaciją, dokumentus, duomenis, įskaitant asmens duomenis, pateikti.</text:span></text:p>
      <text:p text:style-name="P915"><text:span text:style-name="T916">11</text:span><text:span text:style-name="T917">. Institucijai,<text:s/></text:span><text:span text:style-name="T918">dalyvaujančiai formuojant</text:span><text:span text:style-name="T919"><text:s/>mobilizacijos politiką,</text:span><text:span text:style-name="T920"><text:s/>tvarkant šio straipsnio 2 ir 3 dalyse nurodytų asmenų asmens duomenis šio straipsnio 9 dalyje nurodytais tikslais taikomas Lietuvos Respublikos asmens duomenų, tvarkomų nusikalstamų veikų prevencijos, tyrimo, atskleidimo ar baudžia</text:span><text:span text:style-name="T921">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922">nti su savo asmens duomenimis, teisė reikalauti ištaisyti, ištrinti asmens duomenis ar apriboti jų tvarkymą visiškai apribojama paskelbus mobilizaciją, iki bus paskelbta demobilizacija</text:span><text:span text:style-name="T923">.</text:span></text:p>
      <text:p text:style-name="P924"/>
      <text:p text:style-name="P925"><text:span text:style-name="T926">15</text:span><text:span text:style-name="T927"><text:s/>straipsnis.<text:s/></text:span><text:span text:style-name="T928">Civilinės ir karinės infrastruktūros pritaikymas</text:span><text:span text:style-name="T929"><text:s/>ir (ar) sukūrimas priimančiosios šalies paramai</text:span></text:p>
      <text:p text:style-name="P930"><text:span text:style-name="T931">1</text:span><text:span text:style-name="T932">. Civilinė ir karinė infrastruktūra<text:s/></text:span><text:span text:style-name="T933">pritaikoma<text:s/></text:span><text:span text:style-name="T934">ir (ar) sukuriama teikti priimančiosios šalies paramą atvykstančioms pajėgoms.</text:span></text:p>
      <text:p text:style-name="P935"><text:span text:style-name="T936">2</text:span><text:span text:style-name="T937">. Už karinės infrastruktūros<text:s/></text:span><text:span text:style-name="T938">pritaikymą ir</text:span><text:span text:style-name="T939"><text:s/>(ar)<text:s/></text:span><text:span text:style-name="T940">sukūrimą</text:span><text:span text:style-name="T941"><text:s/>teikti priimančiosios šalies paramą atsakingas krašto apsaugos ministras.</text:span></text:p>
      <text:p text:style-name="P942"><text:span text:style-name="T943">3</text:span><text:span text:style-name="T944">. Civilinės infrastruktūros<text:s/></text:span><text:span text:style-name="T945">pritaikymą ir</text:span><text:span text:style-name="T946"><text:s/>(ar)<text:s/></text:span><text:span text:style-name="T947">sukūrimą</text:span><text:span text:style-name="T948"><text:s/>teikti priimančiosios šalies paramą nustato Vyriausybė, skirdama priimančiosios šalies paramos teikimo užduotis.</text:span></text:p>
      <text:p text:style-name="P949"/>
      <text:p text:style-name="P950"><text:span text:style-name="T951">16</text:span><text:span text:style-name="T952"><text:s/>straipsnis.<text:s/></text:span><text:span text:style-name="T953">Valstybės mobilizacinių galimybių katalogas</text:span></text:p>
      <text:p text:style-name="P954"><text:span text:style-name="T955">1</text:span><text:span text:style-name="T956">. Valstybės mobilizacinių galimybių<text:s/></text:span><text:span text:style-name="T957">katalogą</text:span><text:span text:style-name="T958"><text:s/>Vyriausybės ar jos įgaliotos institucijos nustatyta tvarka sudaro ir tvarko, jame kaupiamą informaciją mobilizacijos sistemos subjektams ir kitiems</text:span><text:span text:style-name="T959"><text:s/>subjektams, kuriems tokia informacija teikiama pagal tarptautinius įsipareigojimus, teikia Institucija, dalyvaujanti formuojant mobilizacijos politiką.</text:span></text:p>
      <text:p text:style-name="P960"><text:span text:style-name="T961">2</text:span><text:span text:style-name="T962">. Valstybės mobilizacinių galimybių katalogą sudaro:</text:span></text:p>
      <text:p text:style-name="P963"><text:span text:style-name="T964">1</text:span><text:span text:style-name="T965">) Valstybės mobilizacinių išteklių katalog</text:span><text:span text:style-name="T966">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67">ngus rengiantis mobilizacijai ir (ar) ją vykdant;</text:span></text:p>
      <text:p text:style-name="P968"><text:span text:style-name="T969">2</text:span><text:span text:style-name="T970">)<text:s/></text:span><text:span text:style-name="T971">Priimančiosios šalies paramos<text:s/></text:span><text:span text:style-name="T972">galimybių katalogas, kuriame kaupiama informacija apie<text:s/></text:span><text:span text:style-name="T973">Lietuvos Respublikos karinę infrastruktūrą ir karinių vienetų pajėgumus priimančiosios šalies paramai teikti,</text:span><text:span text:style-name="T974"><text:s/></text:span><text:span text:style-name="T975">Liet</text:span><text:span text:style-name="T976">uvos Respublikos civilinę infrastruktūrą,</text:span><text:span text:style-name="T977"><text:s/>valstybės ir savivaldybių institucijų ir įstaigų materialinius išteklius bei teikiamas paslaugas, taip pat ūkio subjektų materialinius išteklius, gaminamą produkciją, parduodamas prekes bei teikiamas paslaugas, rei</text:span><text:span text:style-name="T978">kalingus rengiantis teikti priimančiosios šalies paramą ir (ar) ją teikiant.</text:span></text:p>
      <text:p text:style-name="P979"><text:span text:style-name="T980">3</text:span><text:span text:style-name="T981">. Institucija, dalyvaujanti formuojant mobilizacijos politiką, Valstybės mobilizacinių galimybių kataloge kaupiamą informaciją mobilizacijos sistemos subjektams ir kitiems<text:s/></text:span><text:span text:style-name="T982">subjektams, kuriems tokia informacija teikiama pagal tarptautinius įsipareigojimus, teikia neatlygintinai.</text:span></text:p>
      <text:p text:style-name="P983"><text:span text:style-name="T984">4</text:span><text:span text:style-name="T985">. Civilinės mobilizacijos institucijos, kitos valstybės ir savivaldybių institucijos ar įstaigos ir ūkio subjektai neatlygintinai teikia Institu</text:span><text:span text:style-name="T986">cijai, dalyvaujančiai formuojant mobilizacijos politiką, informaciją (taip pat valstybės, tarnybos ar komercinę paslaptį sudarančią informaciją), kurios reikia Valstybės mobilizacinių galimybių katalogui sudaryti.</text:span></text:p>
      <text:p text:style-name="P987"/>
      <text:p text:style-name="P988"><text:span text:style-name="T989">17</text:span><text:span text:style-name="T990"><text:s/>straipsnis.<text:s/></text:span><text:span text:style-name="T991">Mobilizacinio<text:s/></text:span><text:span text:style-name="T992">užsakymo ir (ar) priimančiosios šalies paramos teikimo sutarčių sudarymas ir administravimas</text:span></text:p>
      <text:p text:style-name="P993"><text:span text:style-name="T994">1</text:span><text:span text:style-name="T995">. Mobilizacinio užsakymo ir (ar) priimančiosios šalies paramos teikimo sutartis Lietuvos Respublikos civilinio kodekso ir viešuosius pirkimus<text:s/></text:span><text:span text:style-name="T996">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97"><text:span text:style-name="T998">2</text:span><text:span text:style-name="T999">. Į mobi</text:span><text:span text:style-name="T1000">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01">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02">ų nuo šių pareigų.</text:span><text:span text:style-name="T1003"><text:s/></text:span></text:p>
      <text:p text:style-name="P1004"/>
      <text:p text:style-name="P1005"><text:span text:style-name="T1006">18</text:span><text:span text:style-name="T1007"><text:s/>straipsnis.<text:s/></text:span><text:span text:style-name="T1008">Mobilizaciniai ir priimančiosios šalies paramos mokymai</text:span></text:p>
      <text:p text:style-name="P1009"><text:span text:style-name="T1010">1</text:span><text:span text:style-name="T1011">. Mobilizacinių ir priimančiosios šalies paramos mokymų organizavimo, planavimo ir vykdymo tvarką šio įstatymo 14 straipsnio 2 dalyje nurodytiems į civil</text:span><text:span text:style-name="T1012">inio mobilizacinio personalo rezervą įrašytiems asmenims nustato, mokymų programas ir valstybės mobilizacinio<text:s/></text:span><text:span text:style-name="T1013">ir priimančiosios šalies paramos</text:span><text:span text:style-name="T1014"><text:s/>mokymo planus tvirtina Institucijos, dalyvaujančios formuojant mobilizacijos politiką, vadovas.</text:span></text:p>
      <text:p text:style-name="P1015"><text:span text:style-name="T1016">2</text:span><text:span text:style-name="T1017">. Mobilizaci</text:span><text:span text:style-name="T1018">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1019">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20">3. Priimančiosios šalies paramos mokymų, kuriuose dalyvauja profesinės karo tarnybos kariai, kariai savanoriai ir kiti savanoriškos nenuolatinės karo tarnybos kariai bei tarnybą rezerve atliekantys 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 Į šiuos mokymus mobilizacijos sistemos subjekto vadovo siūlymu, suderinus su Institucija, dalyvaujančia formuojant mobilizacijos politiką, gali būti įtraukti ir vadovaujantis šio įstatymo 14 straipsnio 3 dalimi į<text:s/>civilinio mobilizacinio personalo rezervą įrašyti asmenys.<text:s/></text:p>
      <text:p text:style-name="P1021">Straipsnio dalies pakeitimai:</text:p>
      <text:p text:style-name="P1022"><text:span text:style-name="T1023">Nr.<text:s/></text:span><text:a xlink:href="https://www.e-tar.lt/portal/legalAct.html?documentId=a16026e0337811efbdaea558de59136c" office:target-frame-name="_top" xlink:show="replace"><text:span text:style-name="T1024">XIV-2731</text:span></text:a><text:span text:style-name="T1025">, 2024-06-13, paskelbta TAR 2024-06-26, i. k. 2024-1156</text:span><text:span text:style-name="T1026">8</text:span></text:p>
      <text:p text:style-name="Normal"/>
      <text:p text:style-name="P1027">4. Priimančiosios šalies paramos mokymų organizavimo, planavimo ir vykdymo profesinės karo tarnybos, savanoriškos nenuolatinės karo tarnybos kariams ir tarnybą rezerve atliekantiems kariams tvarką nustato, mokymo programas ir mokymo planus tvirtina<text:s/>Lietuvos kariuomenės vadas. Priimančiosios šalies paramos mokymus šioje dalyje nurodytiems asmenims organizuoja ir vykdo Lietuvos kariuomenė</text:p>
      <text:p text:style-name="P1028">Straipsnio dalies pakeitimai:</text:p>
      <text:p text:style-name="P1029"><text:span text:style-name="T1030">Nr.<text:s/></text:span><text:a xlink:href="https://www.e-tar.lt/portal/legalAct.html?documentId=a16026e0337811efbdaea558de59136c" office:target-frame-name="_top" xlink:show="replace"><text:span text:style-name="T1031">XIV-2731</text:span></text:a><text:span text:style-name="T1032">, 2024-06-13, paskelbta TAR 2024-06-26, i. k. 2024-11568</text:span></text:p>
      <text:p text:style-name="Normal"/>
      <text:p text:style-name="P1033"><text:span text:style-name="T1034">5</text:span><text:span text:style-name="T1035">. Mobilizacijos sistemos subjektų vadovai užtikrina, kad mobilizaciniuose ir priimančiosios šalies paramos mokymuose dalyvautų į mokymų planus įtraukti jiems pavaldūs a</text:span><text:span text:style-name="T1036">smenys.</text:span></text:p>
      <text:p text:style-name="P1037"/>
      <text:p text:style-name="P1038"><text:span text:style-name="T1039">IV</text:span><text:span text:style-name="T1040"><text:s/>SKYRIUS</text:span></text:p>
      <text:p text:style-name="P1041"><text:span text:style-name="T1042">MOBILIZACIJOS IR DEMOBILIZACIJOS SKELBIMAS, VYKDYMAS IR MOBILIZACIJOS VALDYMAS</text:span></text:p>
      <text:p text:style-name="P1043"/>
      <text:p text:style-name="P1044"><text:span text:style-name="T1045">19</text:span><text:span text:style-name="T1046"><text:s/>straipsnis.<text:s/></text:span><text:span text:style-name="T1047">Mobilizacijos ir demobilizacijos skelbimas</text:span></text:p>
      <text:p text:style-name="P1048"><text:span text:style-name="T1049">1</text:span><text:span text:style-name="T1050">. Mobilizaciją, kai prireikia ginti Tėvynę arba vykdyti Lietuvos Respublikos tarptautinius įsipareigojimus, skelbia Seimas. Seimas gali skelbti visuotinę<text:s/></text:span><text:span text:style-name="T1051">(visoje<text:s/></text:span><text:span text:style-name="T1052">Lietuvos Respublikos<text:s/></text:span><text:span text:style-name="T1053">teritorijoje)<text:s/></text:span><text:span text:style-name="T1054">arba dalinę<text:s/></text:span><text:span text:style-name="T1055">(</text:span><text:span text:style-name="T1056">Lietuvos Respublikos<text:s/></text:span><text:span text:style-name="T1057">teritorijos dalyje)<text:s/></text:span><text:span text:style-name="T1058">mobil</text:span><text:span text:style-name="T1059">izaciją.<text:s/></text:span></text:p>
      <text:p text:style-name="P1060"><text:span text:style-name="T1061">2</text:span><text:span text:style-name="T1062">. Ginkluoto užpuolimo atveju, kai kyla grėsmė valstybės suverenumui ar teritorijos vientisumui, Respublikos Prezidentas skelbia mobilizaciją ir teikia šį sprendimą tvirtinti artimiausiame Seimo posėdyje, o tarp Seimo sesijų – nedelsdamas<text:s/></text:span><text:span text:style-name="T1063">šaukia neeilinę Seimo sesiją. Respublikos Prezidentas gali skelbti visuotinę arba dalinę mobilizaciją. Seimas patvirtina arba panaikina Respublikos Prezidento sprendimą.</text:span></text:p>
      <text:p text:style-name="P1064"><text:span text:style-name="T1065">3</text:span><text:span text:style-name="T1066">. Seimo nutarime arba Respublikos Prezidento dekrete dėl visuotinės mobilizacijos</text:span><text:span text:style-name="T1067"><text:s/>skelbimo turi būti nurodyta, kad skelbiama visuotinė mobilizacija, jos skelbimo pagrindas ir ar taikoma šio įstatymo 22 straipsnio 6 punkte nurodyta priemonė.</text:span></text:p>
      <text:p text:style-name="P1068"><text:span text:style-name="T1069">4</text:span><text:span text:style-name="T1070">. Seimui paskelbus dalinę mobilizaciją ar Respublikos Prezidentui priėmus sprendimą dėl dal</text:span><text:span text:style-name="T1071">inės mobilizacijos skelbimo, Seimo nutarime arba Respublikos Prezidento dekrete turi būti nurodoma: dalinės mobilizacijos skelbimo pagrindas, kurioje valstybės teritorijos dalyje mobilizacija skelbiama, kokie mobilizacijos sistemos subjektai dalyvauja ir k</text:span><text:span text:style-name="T1072">okios priemonės, nurodytos šio įstatymo 22 straipsnyje, turi būti vykdomos.</text:span></text:p>
      <text:p text:style-name="P1073"><text:span text:style-name="T1074">5</text:span><text:span text:style-name="T1075">. Išnykus priežastims, dėl kurių buvo paskelbta mobilizacija, Seimas skelbia demobilizaciją. Nutarime dėl demobilizacijos skelbimo nurodoma, kokie mobilizacijos sistemos subje</text:span><text:span text:style-name="T1076">ktai turi vykdyti demobilizaciją ir kokios priemonės turi būti vykdomos.</text:span></text:p>
      <text:p text:style-name="P1077"><text:span text:style-name="T1078">6</text:span><text:span text:style-name="T1079">. Seimo nutarimas arba Respublikos Prezidento dekretas dėl visuotinės, dalinės mobilizacijos arba Seimo nutarimas dėl demobilizacijos skelbimo oficialiai skelbiami Lietuvos Respu</text:span><text:span text:style-name="T1080">blikos teisėkūros pagrindų įstatymo nustatyta tvarka.</text:span></text:p>
      <text:p text:style-name="P1081"/>
      <text:p text:style-name="P1082"><text:span text:style-name="T1083">20</text:span><text:span text:style-name="T1084"><text:s/>straipsnis.<text:s/></text:span><text:span text:style-name="T1085">Mobilizacijos ir demobilizacijos vykdymas</text:span></text:p>
      <text:p text:style-name="P1086"><text:span text:style-name="T1087">1</text:span><text:span text:style-name="T1088">. Mobilizacija pradedama vykdyti įsigaliojus Seimo nutarimui arba Respublikos Prezidento dekretui dėl mobilizacijos skelbimo.</text:span></text:p>
      <text:p text:style-name="P1089"><text:span text:style-name="T1090">2</text:span><text:span text:style-name="T1091">.<text:s/></text:span><text:span text:style-name="T1092">Paskelbus visuotinę mobilizaciją,<text:s/></text:span><text:span text:style-name="T1093">mobilizacijos sistemos subjektai, išskyrus mobilizacinius ūkio subjektus,</text:span><text:span text:style-name="T1094"><text:s/>vykdo mobilizacijos planuose numatytus veiksmus ir priemones bei<text:s/></text:span><text:span text:style-name="T1095">mobilizacinius nurodymus</text:span><text:span text:style-name="T1096">. Mobilizaciniai ūkio subjektai<text:s/></text:span><text:span text:style-name="T1097">ir su jais mobilizacinių už</text:span><text:span text:style-name="T1098">sakymų ir (ar) priimančiosios šalies paramos teikimo sutartis sudarę mobilizacijos sistemos subjektai</text:span><text:span text:style-name="T1099"><text:s/>vykdo mobilizacinių užsakymų ir (ar) priimančiosios šalies paramos teikimo sutartyse nustatytus įsipareigojimus.</text:span></text:p>
      <text:p text:style-name="P1100"><text:span text:style-name="T1101">3</text:span><text:span text:style-name="T1102">. Paskelbus dalinę mobilizaciją, vyk</text:span><text:span text:style-name="T1103">domos priemonės, nurodytos Seimo nutarime arba Respublikos Prezidento dekrete dėl dalinės mobilizacijos skelbimo, ir mobilizaciniai nurodymai.</text:span></text:p>
      <text:p text:style-name="P1104"><text:span text:style-name="T1105">4</text:span><text:span text:style-name="T1106">. Paskelbus demobilizaciją, vykdomos Seimo nutarime dėl demobilizacijos skelbimo nurodytos priemonės.</text:span></text:p>
      <text:p text:style-name="P1107"/>
      <text:p text:style-name="P1108"><text:span text:style-name="T1109">2</text:span><text:span text:style-name="T1110">1</text:span><text:span text:style-name="T1111"><text:s/>straipsnis.<text:s/></text:span><text:span text:style-name="T1112">Mobilizacijos valdymas</text:span></text:p>
      <text:p text:style-name="P1113"><text:span text:style-name="T1114">1</text:span><text:span text:style-name="T1115">. Mobilizacijai valdyti sudaromi:</text:span></text:p>
      <text:p text:style-name="P1116"><text:span text:style-name="T1117">1</text:span><text:span text:style-name="T1118">) Valstybės mobilizacijos operacijų centras;</text:span></text:p>
      <text:p text:style-name="P1119"><text:span text:style-name="T1120">2</text:span><text:span text:style-name="T1121">) civilinės mobilizacijos institucijos mobilizacijos valdymo grupė, jeigu jos funkcijos nepavedamos atlikti<text:s/></text:span><text:span text:style-name="T1122">ekstremaliųjų<text:s/></text:span><text:span text:style-name="T1123">situacijų operacijų centrui</text:span><text:span text:style-name="T1124">.</text:span></text:p>
      <text:p text:style-name="P1125"><text:span text:style-name="T1126">2</text:span><text:span text:style-name="T1127">. Valstybės mobilizacijos operacijų centrą sudaro ir jo nuostatus tvirtina Vyriausybė ar jos įgaliota institucija.<text:s/></text:span></text:p>
      <text:p text:style-name="P1128"><text:span text:style-name="T1129">3</text:span><text:span text:style-name="T1130">. Valstybės mobilizacijos operacijų centras</text:span><text:span text:style-name="T1131"><text:s/>sudaromas iš Institucijos,<text:s/></text:span><text:span text:style-name="T1132">dalyvaujančios formuojant mo</text:span><text:span text:style-name="T1133">bilizacijos politiką</text:span><text:span text:style-name="T1134">, Lietuvos kariuomenės ir pagal poreikį civilinių mobilizacijos institucijų vadovų ar jų įgaliotų asmenų.<text:s/></text:span></text:p>
      <text:p text:style-name="P1135"><text:span text:style-name="T1136">4</text:span><text:span text:style-name="T1137">. Valstybės mobilizacijos operacijų centras mobilizacijos metu:</text:span></text:p>
      <text:p text:style-name="P1138"><text:span text:style-name="T1139">1</text:span><text:span text:style-name="T1140">) organizuoja, kontroliuoja ir koordinuoja mobilizacijos<text:s/></text:span><text:span text:style-name="T1141">vykdymą ir priimančiosios šalies paramos teikimą;</text:span></text:p>
      <text:p text:style-name="P1142"><text:span text:style-name="T1143">2</text:span><text:span text:style-name="T1144">) teikia Vyriausybei siūlymus dėl mobilizacijos vykdymo ir priimančiosios šalies paramos teikimo, mobilizacinių išteklių panaudojimo prioritetų ir valstybės rezervo panaudojimo.</text:span></text:p>
      <text:p text:style-name="P1145"><text:span text:style-name="T1146">5</text:span><text:span text:style-name="T1147">. Valstybės<text:s/></text:span><text:span text:style-name="T1148">mobilizacijos operacijų centro vadovas turi teisę skirti mobilizacinius nurodymus civilinėms mobilizacijos institucijoms.</text:span></text:p>
      <text:p text:style-name="P1149"><text:span text:style-name="T1150">6</text:span><text:span text:style-name="T1151">. Civilinės mobilizacijos institucijos mobilizacijos valdymo grupės tipinius nuostatus tvirtina krašto apsaugos ministras.<text:s/></text:span></text:p>
      <text:p text:style-name="P1152"><text:span text:style-name="T1153">7</text:span><text:span text:style-name="T1154">. Civilinės mobilizacijos institucijos mobilizacijos valdymo grupę sudaro, jos nuostatus, suderinęs su<text:s/></text:span><text:span text:style-name="T1155">Institucija, dalyvaujančia formuojant mobilizacijos politiką<text:s/></text:span><text:span text:style-name="T1156">(šis reikalavimas netaikomas Valstybės saugumo departamentui), tvirtina civilinės mobilizaci</text:span><text:span text:style-name="T1157">jos institucijos vadovas arba šios grupės funkcijas paveda atlikti ekstremaliųjų situacijų operacijų centrui.<text:s/></text:span></text:p>
      <text:p text:style-name="P1158"><text:span text:style-name="T1159">8</text:span><text:span text:style-name="T1160">. Civilinės mobilizacijos institucijos mobilizacijos valdymo grupė sudaroma iš civilinės mobilizacijos institucijos, civilinei mobilizacijos</text:span><text:span text:style-name="T1161"><text:s/>institucijai pavaldžių<text:s/></text:span><text:span text:style-name="T1162">subjektų,<text:s/></text:span><text:span text:style-name="T1163">kurių veiksmai ir priemonės numatyti tos civilinės mobilizacijos institucijos mobilizacijos plane, vadovų ir (ar) jų įgaliotų asmenų. Į šios grupės sudėtį taip pat gali būti įtraukiami ir mobilizacinių ūkio subjektų, su ku</text:span><text:span text:style-name="T1164">riais civilinė mobilizacijos institucija ar civilinei mobilizacijos institucijai pavaldus subjektas yra sudaręs mobilizacinio užsakymo ir (ar) priimančiosios šalies paramos teikimo sutartis, vadovai ar jų įgalioti asmenys. <text:s/></text:span></text:p>
      <text:p text:style-name="P1165"><text:span text:style-name="T1166">9</text:span><text:span text:style-name="T1167">. Civilinės mobilizacijos<text:s/></text:span><text:span text:style-name="T1168">institucijos mobilizacijos valdymo grupė mobilizacijos metu:</text:span></text:p>
      <text:p text:style-name="P1169"><text:span text:style-name="T1170">1</text:span><text:span text:style-name="T1171">) organizuoja ir koordinuoja civilinės mobilizacijos institucijos mobilizacijos plane numatytų veiksmų ir priemonių įgyvendinimą, mobilizacinių išteklių sutelkimą ir mobilizacinių nurodymų vyk</text:span><text:span text:style-name="T1172">dymą;<text:s/></text:span></text:p>
      <text:p text:style-name="P1173"><text:span text:style-name="T1174">2</text:span><text:span text:style-name="T1175">) koordinuoja ir kontroliuoja civilinės mobilizacijos institucijos vadovo sprendimų dėl mobilizacijos vykdymo ir priimančiosios šalies paramos teikimo įgyvendinimą;</text:span></text:p>
      <text:p text:style-name="P1176"><text:span text:style-name="T1177">3</text:span><text:span text:style-name="T1178">) teikia informaciją ir siūlymus dėl mobilizacijos vykdymo ir priimančiosi</text:span><text:span text:style-name="T1179">os šalies paramos teikimo Valstybės mobilizacijos operacijų centrui ir civilinės mobilizacijos institucijos vadovui.</text:span></text:p>
      <text:p text:style-name="P1180"/>
      <text:p text:style-name="P1181"><text:span text:style-name="T1182">22</text:span><text:span text:style-name="T1183"><text:s/>straipsnis.<text:s/></text:span><text:span text:style-name="T1184">Priemonės, užtikrinančios mobilizacijos vykdymą</text:span></text:p>
      <text:p text:style-name="P1185"><text:span text:style-name="T1186">Paskelbus visuotinę mobilizaciją, įstatymų nustatyta tvarka<text:s/></text:span><text:span text:style-name="T1187">taikomos (išskyrus šio straipsnio 6 punkte nurodytą priemonę), o paskelbus dalinę mobilizaciją – gali būti taikomos šios priemonės:</text:span></text:p>
      <text:p text:style-name="P1188"><text:span text:style-name="T1189">1</text:span><text:span text:style-name="T1190">) karo prievolininkų šaukimas į karo tarnybą;</text:span></text:p>
      <text:p text:style-name="P1191"><text:span text:style-name="T1192">2</text:span><text:span text:style-name="T1193">) naudojamas valstybės rezervas;</text:span></text:p>
      <text:p text:style-name="P1194"><text:span text:style-name="T1195">3</text:span><text:span text:style-name="T1196">) naudojami Lietuvos kariuomenės</text:span><text:span text:style-name="T1197"><text:s/>materialiniai ištekliai;</text:span></text:p>
      <text:p text:style-name="P1198"><text:span text:style-name="T1199">4) sustabdomas atleidimas iš profesinės karo tarnybos, savanoriškos nenuolatinės karo tarnybos, tarnybos rezerve, išskyrus Karo prievolės įstatyme nustatytus paleidimo iš tarnybos paskelbus mobilizaciją atvejus;</text:span></text:p>
      <text:p text:style-name="P1200">Straipsnio punkto pakeitimai:</text:p>
      <text:p text:style-name="P1201"><text:span text:style-name="T1202">Nr.<text:s/></text:span><text:a xlink:href="https://www.e-tar.lt/portal/legalAct.html?documentId=a16026e0337811efbdaea558de59136c" office:target-frame-name="_top" xlink:show="replace"><text:span text:style-name="T1203">XIV-2731</text:span></text:a><text:span text:style-name="T1204">, 2024-06-13, paskelbta TAR 2024-06-26, i. k. 2024-11568</text:span></text:p>
      <text:p text:style-name="Normal"/>
      <text:p text:style-name="P1205"><text:span text:style-name="T1206">5</text:span><text:span text:style-name="T1207">) teikiama priimančiosios šalies parama;</text:span></text:p>
      <text:p text:style-name="P1208"><text:span text:style-name="T1209">6</text:span><text:span text:style-name="T1210">)</text:span><text:span text:style-name="T1211"><text:s/>mutatis mutandis</text:span><text:span text:style-name="T1212"><text:s/>vadovaujantis Karo padėties įstatyme nustatyta tvarka ir reikalavimais, karo prievolininkams taikomi judėjimo laisvės apribojimai (visuotinės mobilizacijos metu taikomi tik tuo atveju, jeigu jie numatyti Seimo nutarime ar Respublikos Prezidento dekrete dė</text:span><text:span text:style-name="T1213">l visuotinės mobilizacijos skelbimo);</text:span></text:p>
      <text:p text:style-name="P1214"><text:span text:style-name="T1215">7</text:span><text:span text:style-name="T1216">)</text:span><text:span text:style-name="T1217"><text:s/></text:span><text:span text:style-name="T1218">mutatis mutandis</text:span><text:span text:style-name="T1219"><text:s/>vadovaujantis Karo padėties įstatyme nustatyta tvarka ir reikalavimais, savivaldybės administracijos direktoriaus sprendimu vykdomi laikinasis turto paėmimas ir (ar) turto rekvizicija, išskyrus<text:s/></text:span><text:span text:style-name="T1220">gyvenamojo būsto laikinąjį paėmimą ir (ar) rekviziciją</text:span><text:span text:style-name="T1221">;</text:span></text:p>
      <text:p text:style-name="P1222"><text:span text:style-name="T1223">8</text:span><text:span text:style-name="T1224">)<text:s/></text:span><text:span text:style-name="T1225">mutatis mutandis</text:span><text:span text:style-name="T1226"><text:s/>vadovaujantis Karo padėties įstatyme nustatyta tvarka ir reikalavimais, Lietuvos Respublikos piliečiams skiriami būtinieji darbai;</text:span></text:p>
      <text:p text:style-name="P1227"><text:span text:style-name="T1228">9</text:span><text:span text:style-name="T1229">)<text:s/></text:span><text:span text:style-name="T1230">mutatis mutandis</text:span><text:span text:style-name="T1231"><text:s/>vadovaujantis Karo padėties įstatyme nustatyta tvarka ir reikalavimais, ūkio subjektams nustatomos būtinosios užduotys ir skiriami atstovai, užtikrinantys šių užduočių vykdymą;<text:s/></text:span></text:p>
      <text:p text:style-name="P1232"><text:span text:style-name="T1233">10</text:span><text:span text:style-name="T1234">)<text:s/></text:span><text:span text:style-name="T1235">mutatis mutandis</text:span><text:span text:style-name="T1236"><text:s/>vadovaujantis Karo padėties įstatyme nustatyta tvark</text:span><text:span text:style-name="T1237">a ir reikalavimais, ūkio subjektams, kurių sąrašą tvirtina Vyriausybė, taikomas įpareigojimas užtikrinti savo vykdomos veiklos tęstinumą;</text:span></text:p>
      <text:p text:style-name="P1238"><text:span text:style-name="T1239">11</text:span><text:span text:style-name="T1240">) valstybės ar savivaldybių turtas valstybės ar savivaldybių institucijoms ar įstaigoms perduodamas</text:span><text:span text:style-name="T1241"><text:s/>mutatis muta</text:span><text:span text:style-name="T1242">ndis</text:span><text:span text:style-name="T1243"><text:s/>vadovaujantis Karo padėties įstatyme nustatyta tvarka ir reikalavimais;</text:span></text:p>
      <text:p text:style-name="P1244"><text:span text:style-name="T1245">12</text:span><text:span text:style-name="T1246">) asmenims, įrašytiems į civilinio mobilizacinio personalo rezervą, taip pat darbuotojams, atliekantiems funkcijas, kurios reikalingos ūkio subjektams nustatytoms būtinosiom</text:span><text:span text:style-name="T1247">s užduotims vykdyti,<text:s/></text:span><text:span text:style-name="T1248">mutatis mutandis</text:span><text:span text:style-name="T1249"><text:s/>taikomi Karo padėties įstatyme nustatyti darbo ir valstybės tarnybos santykių apribojimai.</text:span></text:p>
      <text:p text:style-name="P1250"/>
      <text:p text:style-name="P1251"><text:span text:style-name="T1252">V</text:span><text:span text:style-name="T1253"><text:s/>SKYRIUS</text:span></text:p>
      <text:p text:style-name="P1254"><text:span text:style-name="T1255">PRIIMANČIOSIOS ŠALIES PARAMOS TEIKIMAS</text:span></text:p>
      <text:p text:style-name="P1256"/>
      <text:p text:style-name="P1257"><text:span text:style-name="T1258">23</text:span><text:span text:style-name="T1259"><text:s/>straipsnis.<text:s/></text:span><text:span text:style-name="T1260">Priimančiosios šalies paramos teikimo Lietuvos<text:s/></text:span><text:span text:style-name="T1261">Respublikoje sąlygos</text:span></text:p>
      <text:p text:style-name="P1262"><text:span text:style-name="T1263">1</text:span><text:span text:style-name="T1264">. Priimančiosios šalies paramos teikimas organizuojamas Vyriausybės ar jos įgaliotos institucijos nustatyta tvarka.</text:span></text:p>
      <text:p text:style-name="P1265"><text:span text:style-name="T1266">2</text:span><text:span text:style-name="T1267">. Kai yra paskelbta visuotinė mobilizacija, priimančiosios šalies parama teikiama mobilizacijos sistemos<text:s/></text:span><text:span text:style-name="T1268">subj</text:span><text:span text:style-name="T1269">ektams, išskyrus mobilizacinius<text:s/></text:span><text:span text:style-name="T1270">ūkio subjektus</text:span><text:span text:style-name="T1271">,<text:s/></text:span><text:span text:style-name="T1272">vykdant mobilizacijos planuose numatytus veiksmus ir priemones</text:span><text:span text:style-name="T1273"><text:s/>bei mobilizacinius nurodymus</text:span><text:span text:style-name="T1274">, o mobilizaciniams ūkio subjektams<text:s/></text:span><text:span text:style-name="T1275">ir su jais mobilizacinių užsakymų ir (ar) priimančiosios šalies paramos teikimo s</text:span><text:span text:style-name="T1276">utartis sudariusiems mobilizacijos sistemos subjektams</text:span><text:span text:style-name="T1277"><text:s/>– mobilizacinių užsakymų ir (ar) priimančiosios šalies paramos teikimo sutartyse nustatytus įsipareigojimus.</text:span></text:p>
      <text:p text:style-name="P1278"><text:span text:style-name="T1279">3</text:span><text:span text:style-name="T1280">. Dalinės mobilizacijos metu priimančiosios šalies parama teikiama, jeigu Seimo<text:s/></text:span><text:span text:style-name="T1281">nutarime ar Respublikos Prezidento dekrete nurodoma teikti priimančiosios šalies paramą; vykdomi priimančiosios šalies paramos teikimo veiksmai ir priemonės, nurodyti Seimo nutarime arba Respublikos Prezidento dekrete, taip pat mobilizaciniai nurodymai.</text:span></text:p>
      <text:p text:style-name="P1282"><text:span text:style-name="T1283">4</text:span><text:span text:style-name="T1284">. Teikiant priimančiosios šalies paramą, neskelbiant mobilizacijos, mobilizacijos sistemos subjektai, išskyrus</text:span><text:span text:style-name="T1285"><text:s/>mobilizacinius</text:span><text:span text:style-name="T1286"><text:s/>ūkio subjektus, vykdo<text:s/></text:span><text:span text:style-name="T1287">paskirtas<text:s/></text:span><text:span text:style-name="T1288">priimančiosios šalies paramos teikimo užduotis ir mobilizacinius nurodymus, o mobilizaciniai ūk</text:span><text:span text:style-name="T1289">io subjektai<text:s/></text:span><text:span text:style-name="T1290">ir su jais mobilizacinių užsakymų ir (ar) priimančiosios šalies paramos teikimo sutartis sudarę mobilizacijos sistemos subjektai</text:span><text:span text:style-name="T1291"><text:s/>– mobilizacinių užsakymų ir (ar) priimančiosios šalies paramos teikimo sutartyse nustatytus įsipareigojimus.<text:s/></text:span></text:p>
      <text:p text:style-name="P1292"/>
      <text:p text:style-name="P1293"><text:span text:style-name="T1294">24</text:span><text:span text:style-name="T1295"><text:s/>straipsnis.<text:s/></text:span><text:span text:style-name="T1296">Priimančiosios šalies paramos teikimo valdymas</text:span></text:p>
      <text:p text:style-name="P1297"><text:span text:style-name="T1298">1</text:span><text:span text:style-name="T1299">. Priimančiosios šalies paramos teikimui, kai mobilizacija nepaskelbta, Lietuvos Respublikos teritorijoje užtikrinti Vyriausybė ar jos įgaliota institucija sudaro Jungtinį priimančiosios</text:span><text:span text:style-name="T1300"><text:s/>šalies paramos koordinavimo komitetą ir tvirtina jo nuostatus.</text:span></text:p>
      <text:p text:style-name="P1301"><text:span text:style-name="T1302">2</text:span><text:span text:style-name="T1303">. Jungtinį priimančiosios šalies paramos koordinavimo</text:span><text:span text:style-name="T1304"><text:s/>komitetą sudaro krašto apsaugos ministras (komiteto vadovas), Lietuvos kariuomenės atstovas (komiteto vadovo pavaduotojas), Krašto ap</text:span><text:span text:style-name="T1305">saugos ministerijos, kitų ministerijų, Vyriausybės kanceliarijos</text:span><text:span text:style-name="T1306"><text:s/></text:span><text:span text:style-name="T1307">atstovai ir Institucijos,<text:s/></text:span><text:span text:style-name="T1308">dalyvaujančios formuojant mobilizacijos politiką,</text:span><text:span text:style-name="T1309"><text:s/>vadovas.</text:span><text:span text:style-name="T1310"><text:s/></text:span></text:p>
      <text:p text:style-name="P1311"><text:span text:style-name="T1312">3</text:span><text:span text:style-name="T1313">. Jungtinis priimančiosios šalies paramos koordinavimo komitetas teikia Vyriausybei siūlymus dėl pri</text:span><text:span text:style-name="T1314">imančiosios šalies paramos teikimo, valstybės rezervo panaudojimo, priimančiosios šalies paramos teikimo užduočių skyrimo.</text:span></text:p>
      <text:p text:style-name="P1315"><text:span text:style-name="T1316">4</text:span><text:span text:style-name="T1317">.<text:s/></text:span><text:span text:style-name="T1318">Priimančiosios šalies paramos teikimą, kai mobilizacija nepaskelbta, organizuoja, materialinių išteklių ir paslaugų, reikaling</text:span><text:span text:style-name="T1319">ų rengiantis teikti priimančiosios šalies paramą ir (ar) ją teikiant, poreikį vertina ir Lietuvos kariuomenės, civilinių mobilizacijos institucijų, mobilizacinių ūkio subjektų ir atvykstančių pajėgų veiksmus, užtikrinant priimančiosios šalies paramos teiki</text:span><text:span text:style-name="T1320">mą, koordinuoja krašto apsaugos ministro sudaryta priimančiosios šalies paramos valdymo grupė</text:span><text:span text:style-name="T1321">.</text:span></text:p>
      <text:p text:style-name="P1322"><text:span text:style-name="T1323">5</text:span><text:span text:style-name="T1324">. P</text:span><text:span text:style-name="T1325">riimančiosios šalies paramos valdymo grupę sudaro ir jos darbo</text:span><text:span text:style-name="T1326"><text:s/>reglamentą tvirtina<text:s/></text:span><text:span text:style-name="T1327">krašto apsaugos ministras. Grupė<text:s/></text:span><text:span text:style-name="T1328">sudaroma<text:s/></text:span><text:span text:style-name="T1329">iš Lietuvos kariuomenės, Institucijos,<text:s/></text:span><text:span text:style-name="T1330">dalyvaujančios formuojant mobilizacijos politiką</text:span><text:span text:style-name="T1331">, kitų krašto apsaugos sistemos institucijų ar Krašto apsaugos ministerijos administracijos padalinių atstovų</text:span><text:span text:style-name="T1332">.</text:span><text:span text:style-name="T1333"><text:s/>Į šią grupę taip pat gali būti įtraukti atvykstančių pajėgų, kitų ministerijų ar Vyriausybės kanceliarijos įgalioti atstovai</text:span><text:span text:style-name="T1334">.</text:span></text:p>
      <text:p text:style-name="P1335"><text:span text:style-name="T1336">6</text:span><text:span text:style-name="T1337">. Priimančiosios šalies paramos teikimas paskelbus mobilizaciją valdomas šio įstatymo 21 straipsnyje nustatyta tvarka.</text:span></text:p>
      <text:p text:style-name="P1338"/>
      <text:p text:style-name="P1339"><text:span text:style-name="T1340">25</text:span><text:span text:style-name="T1341"><text:s/>straipsnis.<text:s/></text:span><text:span text:style-name="T1342">Kitos priimančiosios šalies paramos teikimo priemonės</text:span></text:p>
      <text:p text:style-name="P1343"><text:span text:style-name="T1344">Teikiant priimančiosios šalies paramą, gali būti taikomos šios priemonės:</text:span></text:p>
      <text:p text:style-name="P1345"><text:span text:style-name="T1346">1</text:span><text:span text:style-name="T1347">) naudojamas valstybės rezervas;</text:span></text:p>
      <text:p text:style-name="P1348"><text:span text:style-name="T1349">2</text:span><text:span text:style-name="T1350">) naudojami Lietuvos kariuomenės materialiniai ištekliai.</text:span></text:p>
      <text:p text:style-name="P1351"/>
      <text:p text:style-name="P1352"><text:span text:style-name="T1353">V</text:span><text:span text:style-name="T1354">I</text:span><text:span text:style-name="T1355"><text:s/>SKYRIUS</text:span></text:p>
      <text:p text:style-name="P1356"><text:span text:style-name="T1357">MOBILIZACIJOS SISTEMOS FINANSAVIMAS<text:s/></text:span></text:p>
      <text:p text:style-name="P1358"/>
      <text:p text:style-name="P1359"><text:span text:style-name="T1360">26</text:span><text:span text:style-name="T1361"><text:s/>straipsnis.<text:s/></text:span><text:span text:style-name="T1362">Mobilizacijos sistemos finansavimas</text:span></text:p>
      <text:p text:style-name="P1363"><text:span text:style-name="T1364">1</text:span><text:span text:style-name="T1365">. Krašto apsaugos ministerija, Institucija, dalyvaujanti formuojant mobilizacijos politiką, Lietuvos kariuomenė ir civilinės mobilizacijos institu</text:span><text:span text:style-name="T1366">cijos, vykdydamos šiame įstatyme nustatytus mobilizacijos sistemos ir priimančiosios šalies paramos teikimo uždavinius, finansuojamos iš valstybės biudžeto asignavimų.</text:span></text:p>
      <text:p text:style-name="P1367"><text:span text:style-name="T1368">2</text:span><text:span text:style-name="T1369">. Šio straipsnio 1 dalyje nurodyti mobilizacijos sistemos subjektai taip pat gali b</text:span><text:span text:style-name="T1370">ūti finansuojami:</text:span></text:p>
      <text:p text:style-name="P1371"><text:span text:style-name="T1372">1</text:span><text:span text:style-name="T1373">) savivaldybių biudžetuose numatytomis lėšomis;</text:span></text:p>
      <text:p text:style-name="P1374"><text:span text:style-name="T1375">2</text:span><text:span text:style-name="T1376">) lėšomis, gautomis pagal Lietuvos Respublikos tarptautines sutartis arba susitarimus su užsienio valstybėmis;</text:span></text:p>
      <text:p text:style-name="P1377"><text:span text:style-name="T1378">3</text:span><text:span text:style-name="T1379">) parama iš fizinių ar juridinių asmenų ir valstybių;</text:span></text:p>
      <text:p text:style-name="P1380"><text:span text:style-name="T1381">4</text:span><text:span text:style-name="T1382">)<text:s/></text:span><text:span text:style-name="T1383">kitomis teisėtai gautomis lėšomis.</text:span></text:p>
      <text:p text:style-name="P1384"><text:span text:style-name="T1385">3</text:span><text:span text:style-name="T1386">. Mobilizacijos sistemos finansavimo šaltinių lėšų apskaita tvarkoma vadovaujantis Lietuvos Respublikos buhalterinės apskaitos įstatymu, Biudžeto sandaros įstatymu, Lietuvos Respublikos valstybės iždo įstatymu ir k</text:span><text:span text:style-name="T1387">itais finansavimo šaltinių lėšų apskaitą reglamentuojančiais teisės aktais.<text:s/></text:span></text:p>
      <text:p text:style-name="P1388"><text:span text:style-name="T1389">4</text:span><text:span text:style-name="T1390">. Civilinei mobilizacijos institucijai pavaldžių subjektų veikla, vykdant šiame įstatyme nustatytus mobilizacijos sistemos ir priimančiosios šalies paramos teikimo uždavinius</text:span><text:span text:style-name="T1391">, finansuojama iš civilinei mobilizacijos institucijai skiriamų valstybės biudžeto asignavimų ar šiame įstatyme nustatytais atvejais panaudojant valstybės rezervą.</text:span></text:p>
      <text:p text:style-name="P1392"/>
      <text:p text:style-name="P1393"/>
      <text:p text:style-name="P1394"/>
      <text:p text:style-name="P1395"><text:span text:style-name="T1396">Skelbiu šį Lietuvos Respublikos Seimo priimtą įstatymą.</text:span></text:p>
      <text:p text:style-name="P1397"/>
      <text:p text:style-name="P1398"/>
      <text:p text:style-name="P1399">RESPUBLIKOS PREZIDENTAS<text:tab/>ALGIRDAS BRAZAUSKAS</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eimas, Įstatymas</text:span></text:p>
      <text:p text:style-name="P1409"><text:span text:style-name="T1410">Nr.<text:s/></text:span><text:a xlink:href="https://www.e-tar.lt/portal/legalAct.html?documentId=TAR.AC43852DE0A1" office:target-frame-name="_top" xlink:show="replace"><text:span text:style-name="T1411">VIII-336</text:span></text:a><text:span text:style-name="T1412">, 1997-06-26, Žin., 1997, Nr. 66-1606 (1997-07-11), i. k. 0971010ISTAVIII-336</text:span></text:p>
      <text:p text:style-name="P1413"><text:span text:style-name="T1414">Liet</text:span><text:span text:style-name="T1415">uvos Respublikos mobilizacijos ir mobilizacinio rezervo rengimo įstatymo 6, 12, 14, 15 straipsnių pakeitimo įstatymas</text:span></text:p>
      <text:p text:style-name="P1416"/>
      <text:p text:style-name="P1417"><text:span text:style-name="T1418">2.</text:span></text:p>
      <text:p text:style-name="P1419"><text:span text:style-name="T1420">Lietuvos Respublikos Seimas, Įstatymas</text:span></text:p>
      <text:p text:style-name="P1421"><text:span text:style-name="T1422">Nr.<text:s/></text:span><text:a xlink:href="https://www.e-tar.lt/portal/legalAct.html?documentId=TAR.646CCB79E275" office:target-frame-name="_top" xlink:show="replace"><text:span text:style-name="T1423">VIII-808</text:span></text:a><text:span text:style-name="T1424">,</text:span><text:span text:style-name="T1425"><text:s/>1998-06-23, Žin., 1998, Nr. 61-1730 (1998-07-08), i. k. 0981010ISTAVIII-808</text:span></text:p>
      <text:p text:style-name="P1426"><text:span text:style-name="T1427">Lietuvos Respublikos mobilizacijos ir mobilizacinio rezervo rengimo įstatymo 2, 3, 5, 6, 11, 14 straipsnių pakeitimo ir papildymo įstatymas</text:span></text:p>
      <text:p text:style-name="P1428"/>
      <text:p text:style-name="P1429"><text:span text:style-name="T1430">3.</text:span></text:p>
      <text:p text:style-name="P1431"><text:span text:style-name="T1432">Lietuvos Respublikos Seimas, Įstaty</text:span><text:span text:style-name="T1433">mas</text:span></text:p>
      <text:p text:style-name="P1434"><text:span text:style-name="T1435">Nr.<text:s/></text:span><text:a xlink:href="https://www.e-tar.lt/portal/legalAct.html?documentId=TAR.ECC8A4688C48" office:target-frame-name="_top" xlink:show="replace"><text:span text:style-name="T1436">XI-756</text:span></text:a><text:span text:style-name="T1437">, 2010-04-13, Žin., 2010, Nr. 48-2305 (2010-04-27), i. k. 1101010ISTA00XI-756</text:span></text:p>
      <text:p text:style-name="P1438"><text:span text:style-name="T1439">Lietuvos Respublikos mobilizacijos ir mobilizacinio rezervo rengimo įstatymo 6, 12</text:span><text:span text:style-name="T1440">, 14, 15 straipsnių pakeitimo ir papildymo įstatymas</text:span></text:p>
      <text:p text:style-name="P1441"/>
      <text:p text:style-name="P1442"><text:span text:style-name="T1443">4.</text:span></text:p>
      <text:p text:style-name="P1444"><text:span text:style-name="T1445">Lietuvos Respublikos Seimas, Įstatymas</text:span></text:p>
      <text:p text:style-name="P1446"><text:span text:style-name="T1447">Nr.<text:s/></text:span><text:a xlink:href="https://www.e-tar.lt/portal/legalAct.html?documentId=TAR.AC9CABDA10FE" office:target-frame-name="_top" xlink:show="replace"><text:span text:style-name="T1448">XI-1119</text:span></text:a><text:span text:style-name="T1449">, 2010-11-12, Žin., 2010, Nr. 139-7103 (2010-11-27), i. k.<text:s/></text:span><text:span text:style-name="T1450">1101010ISTA0XI-1119</text:span></text:p>
      <text:p text:style-name="P1451"><text:span text:style-name="T1452">Lietuvos Respublikos mobilizacijos ir mobilizacinio rezervo rengimo įstatymo 7 straipsnio pakeitimo įstatymas</text:span></text:p>
      <text:p text:style-name="P1453"/>
      <text:p text:style-name="P1454"><text:span text:style-name="T1455">5.</text:span></text:p>
      <text:p text:style-name="P1456"><text:span text:style-name="T1457">Lietuvos Respublikos Seimas, Įstatymas</text:span></text:p>
      <text:p text:style-name="P1458"><text:span text:style-name="T1459">Nr.<text:s/></text:span><text:a xlink:href="https://www.e-tar.lt/portal/legalAct.html?documentId=TAR.590FF7289F21" office:target-frame-name="_top" xlink:show="replace"><text:span text:style-name="T1460">XI-1413</text:span></text:a><text:span text:style-name="T1461">, 2011-05-26, Žin., 2011, Nr. 72-3464 (2011-06-14), i. k. 1111010ISTA0XI-1413</text:span></text:p>
      <text:p text:style-name="P1462"><text:span text:style-name="T1463">Lietuvos Respublikos mobilizacijos ir mobilizacinio rezervo rengimo įstatymo pakeitimo įstatymas</text:span></text:p>
      <text:p text:style-name="P1464"/>
      <text:p text:style-name="P1465"><text:span text:style-name="T1466">6.</text:span></text:p>
      <text:p text:style-name="P1467"><text:span text:style-name="T1468">Lietuvos Respublikos Seimas, Įstatymas</text:span></text:p>
      <text:p text:style-name="P1469"><text:span text:style-name="T1470">Nr.<text:s/></text:span><text:a xlink:href="https://www.e-tar.lt/portal/legalAct.html?documentId=TAR.645D6F349B36" office:target-frame-name="_top" xlink:show="replace"><text:span text:style-name="T1471">XII-163</text:span></text:a><text:span text:style-name="T1472">, 2013-01-17, Žin., 2013, Nr. 11-507 (2013-01-30), i. k. 1131010ISTA0XII-163</text:span></text:p>
      <text:p text:style-name="P1473"><text:span text:style-name="T1474">Lietuvos Respublikos mobilizacijos ir priimančiosios šalies paramos įstatymo 28 straipsnio pakeitimo įstatymas</text:span></text:p>
      <text:p text:style-name="P1475"/>
      <text:p text:style-name="P1476"><text:span text:style-name="T1477">7.</text:span></text:p>
      <text:p text:style-name="P1478"><text:span text:style-name="T1479">Lietuvos Respublikos Seimas, Įstatymas</text:span></text:p>
      <text:p text:style-name="P1480"><text:span text:style-name="T1481">Nr.<text:s/></text:span><text:a xlink:href="https://www.e-tar.lt/portal/legalAct.html?documentId=42624550d45611e4bcd1a882e9a189f1" office:target-frame-name="_top" xlink:show="replace"><text:span text:style-name="T1482">XII-1543</text:span></text:a><text:span text:style-name="T1483">, 2015-03-19, paskelbta TAR 2015-03-27, i. k. 2015-04362</text:span></text:p>
      <text:p text:style-name="P1484"><text:span text:style-name="T1485">Lietuvos Respublikos mobilizacijos ir<text:s/></text:span><text:span text:style-name="T1486">priimančiosios šalies paramos įstatymo Nr. I-1623 20 straipsnio pakeitimo įstatymas</text:span></text:p>
      <text:p text:style-name="P1487"/>
      <text:p text:style-name="P1488"><text:span text:style-name="T1489">8.</text:span></text:p>
      <text:p text:style-name="P1490"><text:span text:style-name="T1491">Lietuvos Respublikos Seimas, Įstatymas</text:span></text:p>
      <text:p text:style-name="P1492"><text:span text:style-name="T1493">Nr.<text:s/></text:span><text:a xlink:href="https://www.e-tar.lt/portal/legalAct.html?documentId=b2d84120039811e9a5eaf2cd290f1944" office:target-frame-name="_top" xlink:show="replace"><text:span text:style-name="T1494">XIII-1766</text:span></text:a><text:span text:style-name="T1495">, 2018-12-13, pask</text:span><text:span text:style-name="T1496">elbta TAR 2018-12-19, i. k. 2018-20877</text:span></text:p>
      <text:p text:style-name="P1497"><text:span text:style-name="T1498">Lietuvos Respublikos mobilizacijos ir priimančiosios šalies paramos įstatymo Nr. I-1623 2, 8, 10 ir 15 straipsnių pakeitimo įstatymas</text:span></text:p>
      <text:p text:style-name="P1499"/>
      <text:p text:style-name="P1500"><text:span text:style-name="T1501">9.</text:span></text:p>
      <text:p text:style-name="P1502"><text:span text:style-name="T1503">Lietuvos Respublikos Seimas, Įstatymas</text:span></text:p>
      <text:p text:style-name="P1504"><text:span text:style-name="T1505">Nr.<text:s/></text:span><text:a xlink:href="https://www.e-tar.lt/portal/legalAct.html?documentId=3f947ec0c75711ea997c9ee767e856b4" office:target-frame-name="_top" xlink:show="replace"><text:span text:style-name="T1506">XIII-3228</text:span></text:a><text:span text:style-name="T1507">, 2020-06-30, paskelbta TAR 2020-07-16, i. k. 2020-15862</text:span></text:p>
      <text:p text:style-name="P1508"><text:span text:style-name="T1509">Lietuvos Respublikos mobilizacijos ir priimančiosios šalies paramos įstatymo Nr. I-1623 pakeitimo įstatymas</text:span></text:p>
      <text:p text:style-name="P1510"/>
      <text:p text:style-name="P1511"><text:span text:style-name="T1512">10.</text:span></text:p>
      <text:p text:style-name="P1513"><text:span text:style-name="T1514">Lietuvos<text:s/></text:span><text:span text:style-name="T1515">Respublikos Seimas, Įstatymas</text:span></text:p>
      <text:p text:style-name="P1516"><text:span text:style-name="T1517">Nr.<text:s/></text:span><text:a xlink:href="https://www.e-tar.lt/portal/legalAct.html?documentId=9f8ba7406fca11edbc04912defe897d1" office:target-frame-name="_top" xlink:show="replace"><text:span text:style-name="T1518">XIV-1537</text:span></text:a><text:span text:style-name="T1519">, 2022-11-17, paskelbta TAR 2022-11-29, i. k. 2022-24187</text:span></text:p>
      <text:p text:style-name="P1520"><text:span text:style-name="T1521">Lietuvos Respublikos mobilizacijos ir priimančiosios šalies</text:span><text:span text:style-name="T1522"><text:s/>paramos įstatymo Nr. I-1623 6 ir 7 straipsnių pakeitimo įstatymas</text:span></text:p>
      <text:p text:style-name="P1523"/>
      <text:p text:style-name="P1524"><text:span text:style-name="T1525">11.</text:span></text:p>
      <text:p text:style-name="P1526"><text:span text:style-name="T1527">Lietuvos Respublikos Seimas, Įstatymas</text:span></text:p>
      <text:p text:style-name="P1528"><text:span text:style-name="T1529">Nr.<text:s/></text:span><text:a xlink:href="https://www.e-tar.lt/portal/legalAct.html?documentId=b90d7480f64011ed9978886e85107ab2" office:target-frame-name="_top" xlink:show="replace"><text:span text:style-name="T1530">XIV-1931</text:span></text:a><text:span text:style-name="T1531">, 2023-05-09, paskelbta TAR 2023-05</text:span><text:span text:style-name="T1532">-19, i. k. 2023-09519</text:span></text:p>
      <text:p text:style-name="P1533"><text:span text:style-name="T1534">Lietuvos Respublikos mobilizacijos ir priimančiosios šalies paramos įstatymo Nr. I-1623 6 ir 7 straipsnių pakeitimo įstatymas</text:span></text:p>
      <text:p text:style-name="P1535"/>
      <text:p text:style-name="P1536"><text:span text:style-name="T1537">12.</text:span></text:p>
      <text:p text:style-name="P1538"><text:span text:style-name="T1539">Lietuvos Respublikos Seimas, Įstatymas</text:span></text:p>
      <text:p text:style-name="P1540"><text:span text:style-name="T1541">Nr.<text:s/></text:span><text:a xlink:href="https://www.e-tar.lt/portal/legalAct.html?documentId=44fe9e6006c711ee9978886e85107ab2" office:target-frame-name="_top" xlink:show="replace"><text:span text:style-name="T1542">XIV-2010</text:span></text:a><text:span text:style-name="T1543">, 2023-05-25, paskelbta TAR 2023-06-09, i. k. 2023-11588</text:span></text:p>
      <text:p text:style-name="P1544"><text:span text:style-name="T1545">Lietuvos Respublikos mobilizacijos ir priimančiosios šalies paramos įstatymo Nr. I-1623 8 straipsnio pakeitimo įstatymas</text:span></text:p>
      <text:p text:style-name="P1546"/>
      <text:p text:style-name="P1547"><text:span text:style-name="T1548">13.</text:span></text:p>
      <text:p text:style-name="P1549"><text:span text:style-name="T1550">Lietuvos Respublikos Seimas</text:span><text:span text:style-name="T1551">, Įstatymas</text:span></text:p>
      <text:p text:style-name="P1552"><text:span text:style-name="T1553">Nr.<text:s/></text:span><text:a xlink:href="https://www.e-tar.lt/portal/legalAct.html?documentId=a16026e0337811efbdaea558de59136c" office:target-frame-name="_top" xlink:show="replace"><text:span text:style-name="T1554">XIV-2731</text:span></text:a><text:span text:style-name="T1555">, 2024-06-13, paskelbta TAR 2024-06-26, i. k. 2024-11568</text:span></text:p>
      <text:p text:style-name="P1556"><text:span text:style-name="T1557">Lietuvos Respublikos mobilizacijos ir priimančiosios šalies paramos įstatymo<text:s/></text:span><text:span text:style-name="T1558">Nr. I-1623 2, 18 ir 22 straipsnių pakeitimo įstatymas</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1:00Z</meta:creation-date>
    <dc:date>2024-07-05T15:31:00Z</dc:date>
    <meta:template xlink:href="Normal.dotm" xlink:type="simple"/>
    <meta:editing-cycles>2</meta:editing-cycles>
    <meta:editing-duration>PT0S</meta:editing-duration>
    <meta:document-statistic meta:page-count="3" meta:paragraph-count="1087" meta:word-count="8089" meta:character-count="60880" meta:row-count="2342" meta:non-whitespace-character-count="53878"/>
  </office:meta>
</office:document-meta>
</file>