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B05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margin-left="1.3784in" fo:text-indent="-0.8784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justify" fo:margin-left="1.575in" fo:text-indent="-1.07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justify" fo:margin-left="1.3784in" fo:text-indent="-0.8784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style>
    <style:style style:name="T341" style:parent-style-name="DefaultParagraphFont" style:family="text">
      <style:text-properties fo:font-weight="bold" style:font-weight-asian="bold" style:font-weight-complex="bold" fo:text-transform="uppercase" fo:color="#000000" style:font-size-complex="12pt"/>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text-align="justify" fo:text-indent="0.5in"/>
      <style:text-properties style:font-size-complex="12pt"/>
    </style:style>
    <style:style style:name="P345" style:parent-style-name="Normal" style:family="paragraph">
      <style:paragraph-properties fo:margin-left="1.3784in" fo:text-indent="-0.8784in">
        <style:tab-stops/>
      </style:paragraph-properties>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margin-left="1.3784in" fo:text-indent="-0.8784in">
        <style:tab-stops/>
      </style:paragraph-properties>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P481" style:parent-style-name="Normal" style:family="paragraph">
      <style:paragraph-properties fo:text-align="justify" fo:margin-left="1.575in" fo:text-indent="-1.075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5in"/>
      <style:text-properties fo:hyphenate="false"/>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text-position="super 66.6%"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style>
    <style:style style:name="P566"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67" style:parent-style-name="DefaultParagraphFont" style:family="text">
      <style:text-properties fo:font-weight="bold" style:font-weight-asian="bold" style:font-weight-complex="bold"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style>
    <style:style style:name="P613"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text-position="super 66.6%"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font-weight="bold" style:font-weight-asian="bold" style:font-weight-complex="bold"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weight-complex="bold" fo:color="#000000" style:font-size-complex="12p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text-indent="0.5in"/>
      <style:text-properties fo:hyphenate="false"/>
    </style:style>
    <style:style style:name="P77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font-weight="bold" style:font-weight-asian="bold" style:font-weight-complex="bold" fo:color="#000000" style:font-size-complex="12p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baseline"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text-indent="0.5in"/>
      <style:text-properties fo:hyphenate="false"/>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font-size-complex="12pt"/>
    </style:style>
    <style:style style:name="T819" style:parent-style-name="DefaultParagraphFont" style:family="text">
      <style:text-properties fo:font-weight="bold" style:font-weight-asian="bold" style:font-weight-complex="bold" fo:text-transform="uppercase" fo:color="#000000" style:font-size-complex="12pt"/>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font-size-complex="12pt"/>
    </style:style>
    <style:style style:name="T822" style:parent-style-name="DefaultParagraphFont" style:family="text">
      <style:text-properties fo:font-weight="bold" style:font-weight-asian="bold" style:font-weight-complex="bold" fo:text-transform="uppercase" fo:color="#000000" style:font-size-complex="12pt"/>
    </style:style>
    <style:style style:name="P823" style:parent-style-name="Normal" style:family="paragraph">
      <style:paragraph-properties fo:text-align="justify" fo:text-indent="0.5in"/>
      <style:text-properties style:font-size-complex="12pt"/>
    </style:style>
    <style:style style:name="P824"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font-weight="bold" style:font-weight-asian="bold" style:font-weight-complex="bold" fo:color="#000000" style:font-size-complex="12p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weight-complex="bold" fo:color="#000000" style:font-size-complex="12pt"/>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style>
    <style:style style:name="P884" style:parent-style-name="Normal" style:family="paragraph">
      <style:paragraph-properties fo:text-align="justify" style:vertical-align="baseline" fo:text-indent="0.5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margin-left="1.575in" fo:text-indent="-1.075in">
        <style:tab-stops/>
      </style:paragraph-properties>
      <style:text-properties fo:hyphenate="false"/>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font-weight="bold" style:font-weight-asian="bold" style:font-weight-complex="bold" fo:color="#000000" style:font-size-complex="12pt"/>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text-indent="0.5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style>
    <style:style style:name="P1028" style:parent-style-name="Normal" style:family="paragraph">
      <style:paragraph-properties fo:keep-together="always" fo:widows="0" fo:orphans="0" fo:text-align="justify" fo:text-indent="0.5in"/>
      <style:text-properties fo:hyphenate="false"/>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keep-together="always" fo:widows="0" fo:orphans="0" fo:text-align="justify" fo:text-indent="0.5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P1067"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1068" style:parent-style-name="DefaultParagraphFont" style:family="text">
      <style:text-properties fo:font-weight="bold" style:font-weight-asian="bold" style:font-weight-complex="bold" fo:color="#000000" style:font-size-complex="12pt"/>
    </style:style>
    <style:style style:name="T1069" style:parent-style-name="DefaultParagraphFont" style:family="text">
      <style:text-properties fo:font-weight="bold" style:font-weight-asian="bold" style:font-weight-complex="bold" fo:color="#000000" style:font-size-complex="12pt"/>
    </style:style>
    <style:style style:name="T1070" style:parent-style-name="DefaultParagraphFont" style:family="text">
      <style:text-properties fo:font-weight="bold" style:font-weight-asian="bold" style:font-weight-complex="bold" fo:color="#000000" style:font-size-complex="12pt"/>
    </style:style>
    <style:style style:name="T1071" style:parent-style-name="DefaultParagraphFont" style:family="text">
      <style:text-properties fo:font-weight="bold" style:font-weight-asian="bold" style:font-weight-complex="bold"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89" style:parent-style-name="Normal" style:family="paragraph">
      <style:paragraph-properties fo:text-align="justify" fo:text-indent="0.5in"/>
    </style:style>
    <style:style style:name="P1090" style:parent-style-name="Normal" style:family="paragraph">
      <style:paragraph-properties fo:text-align="justify" style:vertical-align="baseline" fo:text-indent="0.5in"/>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text-position="super 66.6%" style:font-size-complex="12pt"/>
    </style:style>
    <style:style style:name="T1093" style:parent-style-name="DefaultParagraphFont" style:family="text">
      <style:text-properties fo:font-weight="bold" style:font-weight-asian="bold" style:text-position="super 66.6%"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style:vertical-align="baseline" fo:text-indent="0.5in">
        <style:tab-stops>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text-indent="0.5in">
        <style:tab-stops>
          <style:tab-stop style:type="left" style:position="0.689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text-indent="0.5in">
        <style:tab-stops>
          <style:tab-stop style:type="left" style:position="0.689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text-indent="0.5in">
        <style:tab-stops>
          <style:tab-stop style:type="left" style:position="0.6895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style:font-name-asian="Calibri" fo:font-weight="bold" style:font-weight-asian="bold" style:font-weight-complex="bold" style:font-size-complex="12pt"/>
    </style:style>
    <style:style style:name="P1126" style:parent-style-name="Normal" style:family="paragraph">
      <style:paragraph-properties fo:text-align="justify" style:vertical-align="baseline"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fo:background-color="#FFFFFF"/>
    </style:style>
    <style:style style:name="T1163" style:parent-style-name="DefaultParagraphFont" style:family="text">
      <style:text-properties style:font-name-asian="Calibri" style:font-size-complex="12pt" fo:background-color="#FFFFFF"/>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vertical-align="baseline" fo:text-indent="0.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text-position="super 66.6%"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style:vertical-align="baseline" fo:text-indent="0.5in">
        <style:tab-stops>
          <style:tab-stop style:type="left" style:position="0.689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text-indent="0.5in">
        <style:tab-stops>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text-indent="0.5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text-indent="0.5in">
        <style:tab-stops>
          <style:tab-stop style:type="left" style:position="0.68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keep-together="alway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font-size-complex="12pt"/>
    </style:style>
    <style:style style:name="T1212" style:parent-style-name="DefaultParagraphFont" style:family="text">
      <style:text-properties fo:font-weight="bold" style:font-weight-asian="bold" style:font-weight-complex="bold" fo:text-transform="uppercase" fo:color="#000000" style:font-size-complex="12pt"/>
    </style:style>
    <style:style style:name="P1213" style:parent-style-name="Normal" style:family="paragraph">
      <style:paragraph-properties fo:keep-together="alway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font-size-complex="12pt"/>
    </style:style>
    <style:style style:name="P1215" style:parent-style-name="Normal" style:family="paragraph">
      <style:paragraph-properties fo:text-align="justify" fo:text-indent="0.5in"/>
      <style:text-properties style:font-size-complex="12pt"/>
    </style:style>
    <style:style style:name="P1216" style:parent-style-name="Normal" style:family="paragraph">
      <style:paragraph-properties fo:keep-together="always" fo:widows="0" fo:orphans="0" fo:text-align="justify" fo:text-indent="0.5in"/>
      <style:text-properties fo:hyphenate="false"/>
    </style:style>
    <style:style style:name="T1217" style:parent-style-name="DefaultParagraphFont" style:family="text">
      <style:text-properties fo:font-weight="bold" style:font-weight-asian="bold" style:font-weight-complex="bold" fo:color="#000000" style:font-size-complex="12pt"/>
    </style:style>
    <style:style style:name="T1218" style:parent-style-name="DefaultParagraphFont" style:family="text">
      <style:text-properties fo:font-weight="bold" style:font-weight-asian="bold" style:font-weight-complex="bold" fo:color="#000000" style:font-size-complex="12pt"/>
    </style:style>
    <style:style style:name="T1219" style:parent-style-name="DefaultParagraphFont" style:family="text">
      <style:text-properties fo:font-weight="bold" style:font-weight-asian="bold" style:font-weight-complex="bold" fo:color="#000000"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5in"/>
    </style:style>
    <style:style style:name="P1254" style:parent-style-name="Normal" style:family="paragraph">
      <style:paragraph-properties fo:keep-together="always" fo:widows="0" fo:orphans="0" fo:text-align="justify" fo:text-indent="0.5in"/>
      <style:text-properties fo:hyphenate="false"/>
    </style:style>
    <style:style style:name="T1255" style:parent-style-name="DefaultParagraphFont" style:family="text">
      <style:text-properties fo:font-weight="bold" style:font-weight-asian="bold" style:font-weight-complex="bold" fo:color="#000000" style:font-size-complex="12pt"/>
    </style:style>
    <style:style style:name="T1256" style:parent-style-name="DefaultParagraphFont" style:family="text">
      <style:text-properties fo:font-weight="bold" style:font-weight-asian="bold" style:font-weight-complex="bold" fo:color="#000000" style:font-size-complex="12pt"/>
    </style:style>
    <style:style style:name="T1257" style:parent-style-name="DefaultParagraphFont" style:family="text">
      <style:text-properties fo:font-weight="bold" style:font-weight-asian="bold" style:font-weight-complex="bold" fo:color="#000000" style:font-size-complex="12pt"/>
    </style:style>
    <style:style style:name="T1258" style:parent-style-name="DefaultParagraphFont" style:family="text">
      <style:text-properties fo:font-weight="bold" style:font-weight-asian="bold" style:font-weight-complex="bold" fo:color="#000000" style:font-size-complex="12pt"/>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5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5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354" style:parent-style-name="Normal" style:family="paragraph">
      <style:paragraph-properties fo:keep-together="always" fo:widows="0" fo:orphans="0" fo:text-align="justify" fo:text-indent="0.5in"/>
      <style:text-properties fo:hyphenate="false"/>
    </style:style>
    <style:style style:name="T1355" style:parent-style-name="DefaultParagraphFont" style:family="text">
      <style:text-properties fo:font-weight="bold" style:font-weight-asian="bold" style:font-weight-complex="bold" fo:color="#000000" style:font-size-complex="12pt"/>
    </style:style>
    <style:style style:name="T1356" style:parent-style-name="DefaultParagraphFont" style:family="text">
      <style:text-properties fo:font-weight="bold" style:font-weight-asian="bold" style:font-weight-complex="bold" fo:color="#000000" style:font-size-complex="12pt"/>
    </style:style>
    <style:style style:name="T1357" style:parent-style-name="DefaultParagraphFont" style:family="text">
      <style:text-properties fo:font-weight="bold" style:font-weight-asian="bold" style:font-weight-complex="bold" fo:color="#000000" style:font-size-complex="12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style:font-size-complex="12pt"/>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5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style="italic" style:font-style-asian="italic"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5in"/>
      <style:text-properties fo:hyphenate="false"/>
    </style:style>
    <style:style style:name="P1429" style:parent-style-name="Normal" style:family="paragraph">
      <style:paragraph-properties fo:keep-together="always" fo:widows="0" fo:orphans="0" fo:text-align="center"/>
      <style:text-properties fo:hyphenate="false"/>
    </style:style>
    <style:style style:name="T1430" style:parent-style-name="DefaultParagraphFont" style:family="text">
      <style:text-properties fo:font-weight="bold" style:font-weight-asian="bold" style:font-weight-complex="bold" fo:text-transform="uppercase" fo:color="#000000" style:font-size-complex="12pt"/>
    </style:style>
    <style:style style:name="T1431" style:parent-style-name="DefaultParagraphFont" style:family="text">
      <style:text-properties fo:font-weight="bold" style:font-weight-asian="bold" style:font-weight-complex="bold" fo:text-transform="uppercase" fo:color="#000000" style:font-size-complex="12pt"/>
    </style:style>
    <style:style style:name="P1432" style:parent-style-name="Normal" style:family="paragraph">
      <style:paragraph-properties fo:keep-together="alway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font-size-complex="12pt"/>
    </style:style>
    <style:style style:name="P1434" style:parent-style-name="Normal" style:family="paragraph">
      <style:paragraph-properties fo:text-align="justify" fo:text-indent="0.5in"/>
      <style:text-properties style:font-size-complex="12pt"/>
    </style:style>
    <style:style style:name="P1435" style:parent-style-name="Normal" style:family="paragraph">
      <style:paragraph-properties fo:keep-together="always" fo:widows="0" fo:orphans="0" fo:text-align="justify" fo:text-indent="0.5in"/>
      <style:text-properties fo:hyphenate="false"/>
    </style:style>
    <style:style style:name="T1436" style:parent-style-name="DefaultParagraphFont" style:family="text">
      <style:text-properties fo:font-weight="bold" style:font-weight-asian="bold" style:font-weight-complex="bold" fo:color="#000000" style:font-size-complex="12pt"/>
    </style:style>
    <style:style style:name="T1437" style:parent-style-name="DefaultParagraphFont" style:family="text">
      <style:text-properties fo:font-weight="bold" style:font-weight-asian="bold" style:font-weight-complex="bold" fo:color="#000000" style:font-size-complex="12pt"/>
    </style:style>
    <style:style style:name="T1438" style:parent-style-name="DefaultParagraphFont" style:family="text">
      <style:text-properties fo:font-weight="bold" style:font-weight-asian="bold" style:font-weight-complex="bold" fo:color="#000000" style:font-size-complex="12pt"/>
    </style:style>
    <style:style style:name="T1439" style:parent-style-name="DefaultParagraphFont" style:family="text">
      <style:text-properties fo:font-weight="bold" style:font-weight-asian="bold" style:font-weight-complex="bold" fo:color="#000000" style:font-size-complex="12pt"/>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widows="0" fo:orphans="0" fo:text-align="justify" fo:text-indent="0.5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widows="0" fo:orphans="0" fo:text-align="justify" fo:text-indent="0.5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fo:text-indent="0.5in"/>
      <style:text-properties fo:hyphenate="false"/>
    </style:style>
    <style:style style:name="P1473" style:parent-style-name="Normal" style:family="paragraph">
      <style:paragraph-properties fo:keep-together="always" fo:widows="0" fo:orphans="0" fo:text-align="justify" fo:text-indent="0.5in"/>
      <style:text-properties fo:hyphenate="false"/>
    </style:style>
    <style:style style:name="T1474" style:parent-style-name="DefaultParagraphFont" style:family="text">
      <style:text-properties fo:font-weight="bold" style:font-weight-asian="bold" style:font-weight-complex="bold" fo:color="#000000" style:font-size-complex="12pt"/>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font-weight="bold" style:font-weight-asian="bold" style:font-weight-complex="bold" fo:color="#000000" style:font-size-complex="12pt"/>
    </style:style>
    <style:style style:name="P1477" style:parent-style-name="Normal" style:family="paragraph">
      <style:paragraph-properties fo:widows="0" fo:orphans="0" fo:text-align="justify" fo:text-indent="0.5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widows="0" fo:orphans="0" fo:text-align="justify" fo:text-indent="0.5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text-indent="0.5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widows="0" fo:orphans="0" fo:text-align="justify" fo:text-indent="0.5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style>
    <style:style style:name="P150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style>
    <style:style style:name="T1507" style:parent-style-name="DefaultParagraphFont" style:family="text">
      <style:text-properties style:font-style-complex="italic" fo:color="#000000" style:font-size-complex="12pt" style:language-asian="lt" style:country-asian="LT"/>
    </style:style>
    <style:style style:name="T1508" style:parent-style-name="DefaultParagraphFont" style:family="text">
      <style:text-properties style:font-style-complex="italic" fo:color="#000000" style:font-size-complex="12pt"/>
    </style:style>
    <style:style style:name="T1509" style:parent-style-name="DefaultParagraphFont" style:family="text">
      <style:text-properties style:font-style-complex="italic" fo:color="#000000" style:font-size-complex="12pt" style:language-asian="lt" style:country-asian="LT"/>
    </style:style>
    <style:style style:name="T1510" style:parent-style-name="DefaultParagraphFont" style:family="text">
      <style:text-properties fo:color="#000000" style:font-size-complex="12pt"/>
    </style:style>
    <style:style style:name="T1511" style:parent-style-name="DefaultParagraphFont" style:family="text">
      <style:text-properties style:font-style-complex="italic" fo:color="#000000" style:font-size-complex="12pt" style:language-asian="lt" style:country-asian="LT"/>
    </style:style>
    <style:style style:name="T1512" style:parent-style-name="DefaultParagraphFont" style:family="text">
      <style:text-properties style:font-weight-complex="bold" style:font-style-complex="italic" fo:color="#000000" style:font-size-complex="12pt" style:language-asian="lt" style:country-asian="LT"/>
    </style:style>
    <style:style style:name="T1513" style:parent-style-name="DefaultParagraphFont" style:family="text">
      <style:text-properties style:font-style-complex="italic" fo:color="#000000" style:font-size-complex="12pt" style:language-asian="lt" style:country-asian="LT"/>
    </style:style>
    <style:style style:name="T1514" style:parent-style-name="DefaultParagraphFont" style:family="text">
      <style:text-properties style:font-style-complex="italic" fo:color="#000000" style:font-size-complex="12pt" style:language-asian="lt" style:country-asian="LT"/>
    </style:style>
    <style:style style:name="T1515" style:parent-style-name="DefaultParagraphFont" style:family="text">
      <style:text-properties fo:color="#000000" style:font-size-complex="12pt"/>
    </style:style>
    <style:style style:name="P151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5in"/>
    </style:style>
    <style:style style:name="P1520" style:parent-style-name="Normal" style:family="paragraph">
      <style:paragraph-properties fo:keep-together="always" fo:widows="0" fo:orphans="0" fo:text-align="justify" fo:text-indent="0.5in"/>
      <style:text-properties fo:hyphenate="false"/>
    </style:style>
    <style:style style:name="T1521" style:parent-style-name="DefaultParagraphFont" style:family="text">
      <style:text-properties fo:font-weight="bold" style:font-weight-asian="bold" style:font-weight-complex="bold" fo:color="#000000" style:font-size-complex="12pt"/>
    </style:style>
    <style:style style:name="T1522" style:parent-style-name="DefaultParagraphFont" style:family="text">
      <style:text-properties fo:font-weight="bold" style:font-weight-asian="bold" style:font-weight-complex="bold" fo:color="#000000" style:font-size-complex="12pt"/>
    </style:style>
    <style:style style:name="T1523" style:parent-style-name="DefaultParagraphFont" style:family="text">
      <style:text-properties fo:font-weight="bold" style:font-weight-asian="bold" style:font-weight-complex="bold" fo:color="#000000" style:font-size-complex="12pt"/>
    </style:style>
    <style:style style:name="P1524" style:parent-style-name="Normal" style:family="paragraph">
      <style:paragraph-properties fo:widows="0" fo:orphans="0" fo:text-align="justify" fo:text-indent="0.5in"/>
      <style:text-properties fo:hyphenate="false"/>
    </style:style>
    <style:style style:name="T1525" style:parent-style-name="DefaultParagraphFont" style:family="text">
      <style:text-properties fo:color="#000000" style:font-size-complex="12pt"/>
    </style:style>
    <style:style style:name="P1526" style:parent-style-name="Normal" style:family="paragraph">
      <style:paragraph-properties fo:widows="0" fo:orphans="0" fo:text-align="justify" fo:text-indent="0.5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widows="0" fo:orphans="0" fo:text-align="justify" fo:text-indent="0.5in"/>
      <style:text-properties fo:hyphenate="false"/>
    </style:style>
    <style:style style:name="P1533" style:parent-style-name="Normal" style:family="paragraph">
      <style:paragraph-properties fo:keep-together="always" fo:widows="0" fo:orphans="0" fo:text-align="center"/>
      <style:text-properties fo:hyphenate="false"/>
    </style:style>
    <style:style style:name="T1534" style:parent-style-name="DefaultParagraphFont" style:family="text">
      <style:text-properties fo:font-weight="bold" style:font-weight-asian="bold" style:font-weight-complex="bold" fo:text-transform="uppercase" fo:color="#000000" style:font-size-complex="12pt"/>
    </style:style>
    <style:style style:name="T1535" style:parent-style-name="DefaultParagraphFont" style:family="text">
      <style:text-properties fo:font-weight="bold" style:font-weight-asian="bold" style:font-weight-complex="bold" fo:text-transform="uppercase" fo:color="#000000" style:font-size-complex="12pt"/>
    </style:style>
    <style:style style:name="P1536" style:parent-style-name="Normal" style:family="paragraph">
      <style:paragraph-properties fo:keep-together="always" fo:widows="0" fo:orphans="0" fo:text-align="center"/>
      <style:text-properties fo:hyphenate="false"/>
    </style:style>
    <style:style style:name="T1537" style:parent-style-name="DefaultParagraphFont" style:family="text">
      <style:text-properties fo:font-weight="bold" style:font-weight-asian="bold" style:font-weight-complex="bold" fo:text-transform="uppercase" fo:color="#000000" style:font-size-complex="12pt"/>
    </style:style>
    <style:style style:name="P1538" style:parent-style-name="Normal" style:family="paragraph">
      <style:paragraph-properties fo:text-align="justify" fo:text-indent="0.5in"/>
      <style:text-properties style:font-size-complex="12pt"/>
    </style:style>
    <style:style style:name="P1539" style:parent-style-name="Normal" style:family="paragraph">
      <style:paragraph-properties fo:keep-together="always" fo:widows="0" fo:orphans="0" fo:text-align="justify" fo:text-indent="0.5in"/>
      <style:text-properties fo:hyphenate="false"/>
    </style:style>
    <style:style style:name="T1540" style:parent-style-name="DefaultParagraphFont" style:family="text">
      <style:text-properties fo:font-weight="bold" style:font-weight-asian="bold" style:font-weight-complex="bold" fo:color="#000000" style:font-size-complex="12pt"/>
    </style:style>
    <style:style style:name="T1541" style:parent-style-name="DefaultParagraphFont" style:family="text">
      <style:text-properties fo:font-weight="bold" style:font-weight-asian="bold" style:font-weight-complex="bold" fo:color="#000000" style:font-size-complex="12pt"/>
    </style:style>
    <style:style style:name="T1542" style:parent-style-name="DefaultParagraphFont" style:family="text">
      <style:text-properties fo:font-weight="bold" style:font-weight-asian="bold" style:font-weight-complex="bold" fo:color="#000000" style:font-size-complex="12pt"/>
    </style:style>
    <style:style style:name="P1543" style:parent-style-name="Normal" style:family="paragraph">
      <style:paragraph-properties fo:widows="0" fo:orphans="0" fo:text-align="justify" fo:text-indent="0.5in"/>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widows="0" fo:orphans="0" fo:text-align="justify" fo:text-indent="0.5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widows="0" fo:orphans="0" fo:text-align="justify" fo:text-indent="0.5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widows="0" fo:orphans="0" fo:text-align="justify" fo:text-indent="0.5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widows="0" fo:orphans="0" fo:text-align="justify" fo:text-indent="0.5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widows="0" fo:orphans="0" fo:text-align="justify" fo:text-indent="0.5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baseline"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5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16in"/>
    </style:style>
    <style:style style:name="P1588" style:parent-style-name="Normal" style:family="paragraph">
      <style:paragraph-properties fo:text-align="justify" fo:text-indent="0.4916in"/>
    </style:style>
    <style:style style:name="P1589" style:parent-style-name="Normal" style:family="paragraph">
      <style:paragraph-properties fo:text-align="justify" fo:text-indent="0.4916in"/>
    </style:style>
    <style:style style:name="T1590" style:parent-style-name="DefaultParagraphFont" style:family="text">
      <style:text-properties fo:font-style="italic" style:font-style-asian="italic" fo:color="#000000"/>
    </style:style>
    <style:style style:name="P1591" style:parent-style-name="Normal" style:family="paragraph">
      <style:paragraph-properties fo:text-indent="0.4916in"/>
    </style:style>
    <style:style style:name="P1592" style:parent-style-name="Normal" style:family="paragraph">
      <style:paragraph-properties fo:text-indent="0.4916in"/>
    </style:style>
    <style:style style:name="P1593" style:parent-style-name="Normal" style:family="paragraph">
      <style:paragraph-properties>
        <style:tab-stops>
          <style:tab-stop style:type="right" style:position="6.4972in"/>
        </style:tab-stops>
      </style:paragraph-properties>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style>
  </office:automatic-styles>
  <office:body>
    <office:text text:use-soft-page-breaks="true">
      <text:p text:style-name="P1"><text:span text:style-name="T7">Suvestinė redakcija nuo 2026-01-01 iki 2026-01-0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Lietuvos kariuomenę ir kitas ginkluotąsi</text:span><text:span text:style-name="T85">as pajėgas sudarančias institucijas, kuriai yra paskirta valstybinė mobilizacinė ir (ar) priimančiosios šalies paramos teikimo užduotis.</text:span><text:s/></text:p>
      <text:p text:style-name="P86">Straipsnio dalies pakeitimai:</text:p>
      <text:p text:style-name="P87"><text:span text:style-name="T88">Nr.<text:s/></text:span><text:a xlink:href="https://www.e-tar.lt/portal/legalAct.html?documentId=acecfac04a4711efbdaea558de59136c" office:target-frame-name="_top" xlink:show="replace"><text:span text:style-name="T89">XIV-2947</text:span></text:a><text:span text:style-name="T90">, 2024-07-18, paskelbta TAR 2024-07-25, i. k. 2024-13612</text:span></text:p>
      <text:p text:style-name="Normal"/>
      <text:p text:style-name="P91"><text:span text:style-name="T92">4</text:span><text:span text:style-name="T93">.<text:s/></text:span><text:span text:style-name="T94">Civilinei mobilizacijos institucijai pavaldus subjektas</text:span><text:span text:style-name="T95"><text:s/>– viešasis ar privatusis juridi</text:span><text:span text:style-name="T96">nis asmuo, kuriame civilinė mobilizacijos institucija įgyvendina valstybės ar savivaldybės, kaip juridinio asmens savininkės, teises ir pareigas arba<text:s/></text:span><text:span text:style-name="T97">kurio kontroliuojantis asmuo yra civilinė mobilizacijos institucija</text:span><text:span text:style-name="T98">.<text:s/></text:span></text:p>
      <text:p text:style-name="P99">Straipsnio dalies pakeitimai:</text:p>
      <text:p text:style-name="P100"><text:span text:style-name="T101">Nr.<text:s/></text:span><text:a xlink:href="https://www.e-tar.lt/portal/legalAct.html?documentId=acecfac04a4711efbdaea558de59136c" office:target-frame-name="_top" xlink:show="replace"><text:span text:style-name="T102">XIV-2947</text:span></text:a><text:span text:style-name="T103">, 2024-07-18, paskelbta TAR 2024-07-25, i. k. 2024-13612</text:span></text:p>
      <text:p text:style-name="Normal"/>
      <text:p text:style-name="P104"><text:span text:style-name="T105">5</text:span><text:span text:style-name="T106">.<text:s/></text:span><text:span text:style-name="T107">Civilinės mobilizacijos institucijos mobilizacijos planas</text:span><text:span text:style-name="T108"><text:s/>– civilinės mobilizacijos ins</text:span><text:span text:style-name="T109">titucijos, civilinei mobilizacijos institucijai pavaldžių subjektų</text:span><text:span text:style-name="T110"><text:s/></text:span><text:span text:style-name="T111">veiksmų, priemonių ir materialinių išteklių, turinčių užtikrinti valstybinių mobilizacinių ir priimančiosios šalies paramos teikimo užduočių atlikimą paskelbus mobilizaciją, planas.</text:span></text:p>
      <text:p text:style-name="P112"><text:span text:style-name="T113">6</text:span><text:span text:style-name="T114">.<text:s/></text:span><text:span text:style-name="T115">Civilinio mobilizacinio personalo rezervas</text:span><text:span text:style-name="T116"><text:s/>–<text:s/></text:span><text:span text:style-name="T117">Lietuvos Respublikos piliečiai, kurių veikla būtina mobilizacijos planuose numatytų veiksmų ir priemonių vykdymui užtikrinti</text:span><text:span text:style-name="T118">.</text:span></text:p>
      <text:p text:style-name="P119"><text:span text:style-name="T120">7</text:span><text:span text:style-name="T121">.<text:s/></text:span><text:span text:style-name="T122">Demobilizacija</text:span><text:span text:style-name="T123"><text:s/>– mobilizacijos sistemos subjektų veiklos pertvarkymas veikti į</text:span><text:span text:style-name="T124">prastomis taikos meto sąlygomis.</text:span></text:p>
      <text:p text:style-name="P125"><text:span text:style-name="T126">8</text:span><text:span text:style-name="T127">.<text:s/></text:span><text:span text:style-name="T128">Ginkluotųjų pajėgų mobilizacijos planas</text:span><text:span text:style-name="T129"><text:s/>– Lietuvos kariuomenės ir kitų ginkluotąsias pajėgas sudarančių institucijų veiksmų ir priemonių, užtikrinančių kariuomenės personalo rezervo ir materialinių išteklių sutelkimą<text:s/></text:span><text:span text:style-name="T130">ir jų naudojimą<text:s/></text:span><text:span text:style-name="T131">paskelbus mobilizaciją, planas.</text:span></text:p>
      <text:p text:style-name="P132"><text:span text:style-name="T133">9</text:span><text:span text:style-name="T134">.<text:s/></text:span><text:span text:style-name="T135">Gyvybiškai svarbi valst</text:span><text:span text:style-name="T136">ybės funkcija</text:span><text:span text:style-name="T137"><text:s/>– valstybės funkcija, kurios neatliekant kyla grėsmė valstybės ir visuomenės saugumui ir stabilumui.</text:span></text:p>
      <text:p text:style-name="P138"><text:span text:style-name="T139">10</text:span><text:span text:style-name="T140">.<text:s/></text:span><text:span text:style-name="T141">Institucija, dalyvaujanti formuojant mobilizacijos politiką</text:span><text:span text:style-name="T142">, – krašto apsaugos sistemos institucija, kuri dalyvauja Lietuvos Respubli</text:span><text:span text:style-name="T143">kos krašto apsaugos ministerijai formuojant valstybės mobilizacijos ir priimančiosios šalies paramos politiką.</text:span></text:p>
      <text:p text:style-name="P144"><text:span text:style-name="T145">11</text:span><text:span text:style-name="T146">.<text:s/></text:span><text:span text:style-name="T147">Karinė infrastruktūra</text:span><text:span text:style-name="T148"><text:s/></text:span><text:span text:style-name="T149">–<text:s/></text:span><text:span text:style-name="T150">karinės bazės,<text:s/></text:span><text:span text:style-name="T151">stacionarieji įrenginiai, statiniai ir kitas nekilnojamasis turtas, priklausantys Lietuvos kariuom</text:span><text:span text:style-name="T152">enei ir būtini Lietuvos kariuomenei aprūpinti ir valdyti.</text:span></text:p>
      <text:p text:style-name="P153"><text:span text:style-name="T154">12</text:span><text:span text:style-name="T155">.<text:s/></text:span><text:span text:style-name="T156">Mobilizacija</text:span><text:span text:style-name="T157"><text:s/>– valstybės, savivaldybių institucijų ar įstaigų ir ūkio subjektų veiklos pertvarkymas, taip pat karo prievolininkų šaukimas į privalomąją karo tarnybą ginti valstybės ir (ar) v</text:span><text:span text:style-name="T158">ykdyti Lietuvos valstybės tarptautinių įsipareigojimų.</text:span></text:p>
      <text:p text:style-name="P159"><text:span text:style-name="T160">13</text:span><text:span text:style-name="T161">.<text:s/></text:span><text:span text:style-name="T162">Mobilizaciniai ištekliai</text:span><text:span text:style-name="T163"><text:s/>– materialiniai ištekliai ir paslaugos, būtini rengiantis mobilizacijai ir (ar) ją vykdant, rengiantis teikti priimančiosios šalies paramą ir (ar) ją teikiant.</text:span></text:p>
      <text:p text:style-name="P164"><text:span text:style-name="T165">14</text:span><text:span text:style-name="T166">.<text:s/></text:span><text:span text:style-name="T167">Mobilizacijos sistema</text:span><text:span text:style-name="T168"><text:s/></text:span><text:span text:style-name="T169">– mobilizacijos sistemos subjektų visuma ir ryšiai tarp jų.</text:span></text:p>
      <text:p text:style-name="P170"><text:span text:style-name="T171">15</text:span><text:span text:style-name="T172">.<text:s/></text:span><text:span text:style-name="T173">Mobilizacijos sistemos subjektai</text:span><text:span text:style-name="T174"><text:s/>– Lietuvos Respublikos Vyriausybė, Institucija,<text:s/></text:span><text:span text:style-name="T175">dalyvaujanti formuojant mobilizacijos politiką</text:span><text:span text:style-name="T176">, Lietuvos kariuomenė, civilinės mobili</text:span><text:span text:style-name="T177">zacijos institucijos, civilinėms mobilizacijos institucijoms pavaldūs subjektai ir mobilizaciniai ūkio subjektai.<text:s/></text:span></text:p>
      <text:p text:style-name="P178"><text:span text:style-name="T179">16</text:span><text:span text:style-name="T180">.<text:s/></text:span><text:span text:style-name="T181">Mobilizaciniai mokymai</text:span><text:span text:style-name="T182"><text:s/>– paskaitos, seminarai,<text:s/></text:span><text:span text:style-name="T183">pratybos ir (ar) kiti renginiai</text:span><text:span text:style-name="T184">, kurių tikslas – suteikti pasirengimo mobilizacijai ir</text:span><text:span text:style-name="T185"><text:s/>mobilizacijos vykdymo žinių, mokyti įgytas žinias taikyti praktikoje ir užtikrinti juose dalyvaujančių asmenų pasirengimą veikti mobilizacijos metu.</text:span></text:p>
      <text:p text:style-name="P186"><text:span text:style-name="T187">17</text:span><text:span text:style-name="T188">.<text:s/></text:span><text:span text:style-name="T189">Mobilizacinis nurodymas</text:span><text:span text:style-name="T190"><text:s/>– nurodymas civilinėms mobilizacijos institucijoms, civilinėms mobilizacij</text:span><text:span text:style-name="T191">os institucijoms pavaldiems subjektams rengiantis mobilizacijai ir (ar) ją vykdant, rengiantis teikti priimančiosios šalies paramą ir (ar) ją teikiant.</text:span></text:p>
      <text:p text:style-name="P192"><text:span text:style-name="T193">18</text:span><text:span text:style-name="T194">.<text:s/></text:span><text:span text:style-name="T195">Mobilizacinis rezervas</text:span><text:span text:style-name="T196"><text:s/></text:span><text:span text:style-name="T197">– Lietuvos kariuomenės personalo rezervas, civilinio mobilizacinio<text:s/></text:span><text:span text:style-name="T198">personalo rezervas ir valstybės rezervas.</text:span></text:p>
      <text:p text:style-name="P199"><text:span text:style-name="T200">19</text:span><text:span text:style-name="T201">.<text:s/></text:span><text:span text:style-name="T202">Mobilizacinis ūkio subjektas</text:span><text:span text:style-name="T203"><text:s/>– ūkio subjektas, su kuriuo sudaryta mobilizacinio užsakymo ir (ar) priimančiosios šalies paramos teikimo sutartis, išskyrus civilinei mobilizacijos institucijai pavaldų subjekt</text:span><text:span text:style-name="T204">ą.</text:span></text:p>
      <text:p text:style-name="P205"><text:span text:style-name="T206">20</text:span><text:span text:style-name="T207">.<text:s/></text:span><text:span text:style-name="T208">Mobilizacinio užsakymo sutartis</text:span><text:span text:style-name="T209"><text:s/>– civilinės mobilizacijos institucijos mobilizacijos plane nurodyta sutartis dėl prekių, paslaugų ar darbų, reikalingų šiame plane numatytiems veiksmams ir priemonėms vykdyti, įsigijimo.</text:span><text:s/></text:p>
      <text:p text:style-name="P210">Straipsnio dalies pakeitimai:</text:p>
      <text:p text:style-name="P211"><text:span text:style-name="T212">Nr.<text:s/></text:span><text:a xlink:href="https://www.e-tar.lt/portal/legalAct.html?documentId=acecfac04a4711efbdaea558de59136c" office:target-frame-name="_top" xlink:show="replace"><text:span text:style-name="T213">XIV-2947</text:span></text:a><text:span text:style-name="T214">, 2024-07-18, paskelbta TAR 2024-07-25, i. k. 2024-13612</text:span></text:p>
      <text:p text:style-name="Normal"/>
      <text:p text:style-name="P215"><text:span text:style-name="T216">21</text:span><text:span text:style-name="T217">.<text:s/></text:span><text:span text:style-name="T218">Priimančiosios šalies parama</text:span><text:span text:style-name="T219"><text:s/>– darbai, prekės ir paslaugos, suteikiamos atv</text:span><text:span text:style-name="T220">ykstančioms pajėgoms.</text:span></text:p>
      <text:p text:style-name="P221"><text:span text:style-name="T222">22</text:span><text:span text:style-name="T223">.<text:s/></text:span><text:span text:style-name="T224">Priimančiosios šalies paramos mokymai</text:span><text:span text:style-name="T225"><text:s/>– paskaitos, seminarai, pratybos ir (ar) kiti renginiai, kurių tikslas – suteikti pasirengimo teikti priimančiosios šalies paramą žinių,</text:span><text:span text:style-name="T226"><text:s/></text:span><text:span text:style-name="T227">mokyti įgytas žinias taikyti praktikoje ir<text:s/></text:span><text:span text:style-name="T228">užtikrin</text:span><text:span text:style-name="T229">ti juose dalyvaujančių asmenų pasirengimą teikti<text:s/></text:span><text:span text:style-name="T230">priimančiosios šalies paramą.</text:span></text:p>
      <text:p text:style-name="P231"><text:span text:style-name="T232">23</text:span><text:span text:style-name="T233">.<text:s/></text:span><text:span text:style-name="T234">Priimančiosios šalies paramos teikimo sutartis</text:span><text:span text:style-name="T235"><text:s/>– su mobilizaciniu ūkio subjektu <text:s/>sudaryta sutartis dėl priimančiosios šalies paramos teikimo.</text:span></text:p>
      <text:p text:style-name="P236"><text:span text:style-name="T237">24</text:span><text:span text:style-name="T238">.<text:s/></text:span><text:span text:style-name="T239">Priimančiosios<text:s/></text:span><text:span text:style-name="T240">šalies paramos teikimo užduotis</text:span><text:span text:style-name="T241"><text:s/>– užduotis valstybės, savivaldybės institucijai ar įstaigai rengiantis teikti priimančiosios šalies paramą ir (ar) ją teikiant.</text:span></text:p>
      <text:p text:style-name="P242"><text:span text:style-name="T243">25</text:span><text:span text:style-name="T244">.<text:s/></text:span><text:span text:style-name="T245">Valstybės mobilizacijos planas</text:span><text:span text:style-name="T246"><text:s/></text:span><text:span text:style-name="T247">– strategiškai svarbių veiksmų ir priemonių planas, užtik</text:span><text:span text:style-name="T248">rinantis mobilizacijos vykdymą valstybėje.</text:span></text:p>
      <text:p text:style-name="P249"><text:span text:style-name="T250">26</text:span><text:span text:style-name="T251">.<text:s/></text:span><text:span text:style-name="T252">Valstybinė mobilizacinė užduotis</text:span><text:span text:style-name="T253"><text:s/>– užduotis valstybės, savivaldybės institucijai ar įstaigai pasirengti mobilizacijai ir ją vykdyti.</text:span></text:p>
      <text:p text:style-name="P254"><text:span text:style-name="T255">27</text:span><text:span text:style-name="T256">. Kitos šiame įstatyme vartojamos sąvokos suprantamos taip, kaip j</text:span><text:span text:style-name="T257">os apibrėžiamos Lietuvos Respublikos krašto apsaugos sistemos organizavimo ir karo tarnybos įstatyme, Lietuvos Respublikos karo prievolės</text:span><text:span text:style-name="T258"><text:s/></text:span><text:span text:style-name="T259">ir alternatyviosios krašto apsaugos tarnybos įstatyme, Lietuvos Respublikos karo padėties įstatyme, Lietuvos Respublik</text:span><text:span text:style-name="T260">os viešojo administravimo įstatyme, Lietuvos Respublikos valstybės rezervo įstatyme, Lietuvos Respublikos biudžeto sandaros įstatyme, Lietuvos Respublikos krizių valdymo ir civilinės saugos įstatyme.</text:span></text:p>
      <text:p text:style-name="P261">Straipsnio dalies pakeitimai:</text:p>
      <text:p text:style-name="P262"><text:span text:style-name="T263">Nr.<text:s/></text:span><text:a xlink:href="https://www.e-tar.lt/portal/legalAct.html?documentId=acecfac04a4711efbdaea558de59136c" office:target-frame-name="_top" xlink:show="replace"><text:span text:style-name="T264">XIV-2947</text:span></text:a><text:span text:style-name="T265">, 2024-07-18, paskelbta TAR 2024-07-25, i. k. 2024-13612</text:span></text:p>
      <text:p text:style-name="P266"><text:span text:style-name="T267">Nr.<text:s/></text:span><text:a xlink:href="https://www.e-tar.lt/portal/legalAct.html?documentId=a16026e0337811efbdaea558de59136c" office:target-frame-name="_top" xlink:show="replace"><text:span text:style-name="T268">XIV-2731</text:span></text:a><text:span text:style-name="T269">, 202</text:span><text:span text:style-name="T270">4-06-13, paskelbta TAR 2024-06-26, i. k. 2024-11568</text:span></text:p>
      <text:p text:style-name="Normal"/>
      <text:p text:style-name="P271"><text:span text:style-name="T272">3</text:span><text:span text:style-name="T273"><text:s/>straipsnis.<text:s/></text:span><text:span text:style-name="T274">Teisiniai mobilizacijos, demobilizacijos ir priimančiosios šalies paramos pagrindai</text:span></text:p>
      <text:p text:style-name="P275"><text:span text:style-name="T276">Mobilizacija ir demobilizacija skelbiama, mobilizacija, priimančiosios šalies parama rengiama,<text:s/></text:span><text:span text:style-name="T277">mobilizacija ir demobilizacija vykdoma, priimančiosios šalies parama teikiama vadovaujantis Konstitucija, Lietuvos Respublikos tarptautinėmis sutartimis ir susitarimais, Lietuvos Respublikos įstatymais, Lietuvos Respublikos Seimo nutarimais, Lietuvos Respu</text:span><text:span text:style-name="T278">blikos Prezidento dekretais, Vyriausybės nutarimais, Ministro Pirmininko potvarkiais, Lietuvos Respublikos krašto apsaugos ministro, Institucijos, dalyvaujančios formuojant mobilizacijos politiką, vadovo ir Lietuvos kariuomenės vado įsakymais, mobilizacini</text:span><text:span text:style-name="T279">ais nurodymais ir kitais teisės aktais.</text:span></text:p>
      <text:p text:style-name="P280"/>
      <text:p text:style-name="P281"><text:span text:style-name="T282">4</text:span><text:span text:style-name="T283"><text:s/>straipsnis.<text:s/></text:span><text:span text:style-name="T284">Mobilizacijos sistemos ir priimančiosios šalies paramos teikimo uždaviniai</text:span></text:p>
      <text:p text:style-name="P285"><text:span text:style-name="T286">Mobilizacijos sistemos<text:s/></text:span><text:span text:style-name="T287">ir<text:s/></text:span><text:span text:style-name="T288">priimančiosios šalies paramos teikimo uždaviniai yra:</text:span></text:p>
      <text:p text:style-name="P289"><text:span text:style-name="T290">1</text:span><text:span text:style-name="T291">) pasirengti vykdyti mobilizaciją;</text:span></text:p>
      <text:p text:style-name="P292"><text:span text:style-name="T293">2</text:span><text:span text:style-name="T294">) paskelbus mobilizaciją, užtikrinti valstybės ir savivaldybių institucijų ar įstaigų, ūkio subjektų ir piliečių paramą ginkluotosioms pajėgoms;</text:span></text:p>
      <text:p text:style-name="P295"><text:span text:style-name="T296">3</text:span><text:span text:style-name="T297">) paskelbus mobilizaciją, užtikrinti gyvybiškai svarbių valstybės funkcijų atlikimą;</text:span></text:p>
      <text:p text:style-name="P298"><text:span text:style-name="T299">4</text:span><text:span text:style-name="T300">) pasirengt</text:span><text:span text:style-name="T301">i ir teikti priimančiosios šalies paramą Lietuvos Respublikos teritorijoje.</text:span></text:p>
      <text:p text:style-name="P302"/>
      <text:p text:style-name="P303"><text:span text:style-name="T304">5</text:span><text:span text:style-name="T305"><text:s/>straipsnis.<text:s/></text:span><text:span text:style-name="T306">Mobilizacijos sistemos veikimo ir priimančiosios šalies paramos teikimo principai</text:span></text:p>
      <text:p text:style-name="P307"><text:span text:style-name="T308">Valstybės ir savivaldybių institucijos ar įstaigos ir ūkio subjektai, įgy</text:span><text:span text:style-name="T309">vendindami mobilizacijos sistemos<text:s/></text:span><text:span text:style-name="T310">ir<text:s/></text:span><text:span text:style-name="T311">priimančiosios šalies paramos teikimo uždavinius, vadovaujasi šiais mobilizacijos sistemos veikimo principais:</text:span></text:p>
      <text:p text:style-name="P312"><text:span text:style-name="T313">1</text:span><text:span text:style-name="T314">) veiklos pertvarkymo – visi mobilizacijos sistemos subjektai užtikrina savo veiklos tęstinumą tiek, kiek</text:span><text:span text:style-name="T315"><text:s/>to reikia paskelbus mobilizaciją, demobilizaciją ir teikiant priimančiosios šalies paramą;</text:span></text:p>
      <text:p text:style-name="P316"><text:span text:style-name="T317">2</text:span><text:span text:style-name="T318">) teritoriniu</text:span><text:span text:style-name="T319"><text:s/></text:span><text:span text:style-name="T320">– civilinės mobilizacijos institucijos, atsakingos už valstybinių mobilizacinių užduočių atlikimą savivaldybių teritorijose, pagal kompetenciją u</text:span><text:span text:style-name="T321">žtikrina šių užduočių atlikimą, priimančiosios šalies paramos teikimą ir mobilizacinio rezervo naudojimą šiose teritorijose paskelbus mobilizaciją;</text:span></text:p>
      <text:p text:style-name="P322"><text:span text:style-name="T323">3</text:span><text:span text:style-name="T324">) visuotinio pasirengimo</text:span><text:span text:style-name="T325"><text:s/></text:span><text:span text:style-name="T326">– rengiantis mobilizacijai ir (ar) ją vykdant, rengiantis teikti priimančiosio</text:span><text:span text:style-name="T327">s šalies paramą ir (ar) ją teikiant dalyvauja visos valstybės ir savivaldybių institucijos ar įstaigos ir ūkio subjektai, kurių reikia valstybės gynybai užtikrinti;</text:span></text:p>
      <text:p text:style-name="P328"><text:span text:style-name="T329">4</text:span><text:span text:style-name="T330">) proporcingumo</text:span><text:span text:style-name="T331"><text:s/></text:span><text:span text:style-name="T332">– visos priemonės, paskelbus mobilizaciją arba teikiant priimančiosios</text:span><text:span text:style-name="T333"><text:s/>šalies paramą, taikomos tiek, kiek to reikia mobilizacijai ar priimančiosios šalies paramai užtikrinti;</text:span></text:p>
      <text:p text:style-name="P334"><text:span text:style-name="T335">5</text:span><text:span text:style-name="T336">) bendradarbiavimo – valstybės ir savivaldybių institucijos ar įstaigos ir ūkio subjektai, kurie nėra mobilizacijos sistemos subjektai, bendradarb</text:span><text:span text:style-name="T337">iauja ir padeda mobilizacijos sistemos subjektams įgyvendinti mobilizacijos sistemos ir priimančiosios šalies paramos teikimo uždavinius.</text:span></text:p>
      <text:p text:style-name="P338"/>
      <text:p text:style-name="P339"><text:span text:style-name="T340">II</text:span><text:span text:style-name="T341"><text:s/>SKYRIUS</text:span></text:p>
      <text:p text:style-name="P342"><text:span text:style-name="T343">MOBILIZACIJOS SISTEMOS SUBJEKTŲ KOMPETENCIJA</text:span></text:p>
      <text:p text:style-name="P344"/>
      <text:p text:style-name="P345"><text:span text:style-name="T346">6</text:span><text:span text:style-name="T347"><text:s/>straipsnis.<text:s/></text:span><text:span text:style-name="T348">Vyriausybės įgaliojimai<text:s/></text:span><text:span text:style-name="T349">mobilizacijos ir priimančiosios šalies paramos srityje</text:span></text:p>
      <text:p text:style-name="P350"><text:span text:style-name="T351">Vyriausybė:</text:span></text:p>
      <text:p text:style-name="P352"><text:span text:style-name="T353">1</text:span><text:span text:style-name="T354">) tvirtina,<text:s/></text:span><text:span text:style-name="T355">kiekvienais metais<text:s/></text:span><text:span text:style-name="T356">peržiūri ir prireikus atnaujina ginkluotųjų pajėgų ir valstybės mobilizacijos planus;</text:span></text:p>
      <text:p text:style-name="P357"><text:span text:style-name="T358">2</text:span><text:span text:style-name="T359">) tvirtina gyvybiškai svarbių valstybės funkcijų sąrašą;</text:span></text:p>
      <text:p text:style-name="P360"><text:span text:style-name="T361">3</text:span><text:span text:style-name="T362">) skiria valstybines mobilizacines ir (ar) priimančiosios šalies paramos teikimo užduotis valstybės ir savivaldybių institucijoms ar įstaigoms;</text:span></text:p>
      <text:p text:style-name="P363"><text:span text:style-name="T364">4</text:span><text:span text:style-name="T365">) užtikrina Seimo nutarimo ar Respublikos Prezidento dekreto dėl mobilizacijos paskelbimo ir Seimo nutarimo</text:span><text:span text:style-name="T366"><text:s/>dėl demobilizacijos paskelbimo vykdymą;</text:span></text:p>
      <text:p text:style-name="P367"><text:span text:style-name="T368">5</text:span><text:span text:style-name="T369">) užtikrina mobilizacinio rezervo naudojimą;</text:span></text:p>
      <text:p text:style-name="P370"><text:span text:style-name="T371">6</text:span><text:span text:style-name="T372">) užtikrina pasirengimo mobilizacijai, mobilizacijos ir demobilizacijos vykdymo, pasirengimo teikti priimančiosios šalies paramą ir mobilizacinio rezervo naudoj</text:span><text:span text:style-name="T373">imo finansavimą;</text:span></text:p>
      <text:p text:style-name="P374"><text:span text:style-name="T375">7</text:span><text:span text:style-name="T376">) tvirtina mobilizacijos sistemos subjektais esančių valstybės institucijų ir įstaigų, turinčių teisę mobilizacijos metu gauti mobilizacijos sistemos uždaviniams įgyvendinti reikalingų piniginių lėšų grynaisiais pinigais iš valstybės<text:s/></text:span><text:span text:style-name="T377">iždo sąskaitos, sąrašą, paveda šių institucijų ir įstaigų vadovams paskirti atstovus, turinčius teisę šias pinigines lėšas grynaisiais pinigais paimti iš valstybės iždo sąskaitos, arba įgalioja šiame punkte nurodytas funkcijas atlikti kitą instituciją;</text:span></text:p>
      <text:p text:style-name="P378"><text:span text:style-name="T379">8</text:span><text:span text:style-name="T380">) atsižvelgdama į Valstybės mobilizacijos operacijų centro siūlymus, priima sprendimus dėl mobilizacinių išteklių panaudojimo prioritetų vykdant mobilizaciją;</text:span></text:p>
      <text:p text:style-name="P381"><text:span text:style-name="T382">9</text:span><text:span text:style-name="T383">)<text:s/></text:span><text:span text:style-name="T384">nustato mobilizacijos sistemos būklės ir civilinių mobilizacijos institucijų,</text:span><text:span text:style-name="T385"><text:s/></text:span><text:span text:style-name="T386">išskyrus<text:s/></text:span><text:span text:style-name="T387">Lietuvos Respublikos valstybės saugumo departamentą, ir civilinėms mobilizacijos institucijoms pavaldžių subjektų pasirengimo mobilizacijai ir priimančiosios šalies paramai teikti vertinimo kriterijus ir tvarką bei kiekvienais metais teikia Seimo Nacionali</text:span><text:span text:style-name="T388">nio saugumo ir gynybos komitetui informaciją apie vertinimo kriterijų įgyvendinimą</text:span><text:span text:style-name="T389">;</text:span></text:p>
      <text:p text:style-name="P390"><text:span text:style-name="T391">10</text:span><text:span text:style-name="T392">) atsižvelgdama į neatidėliotiną visuomenės poreikį plės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93">jos dydis</text:span><text:s/>ir (ar) žemės sklypai ir vieta Lietuvos regione.<text:span text:style-name="T394"><text:s/>Teritorija, re</text:span><text:span text:style-name="T395">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text:s/>valstybinės žemės plotams, kuriuose nesuformuoti žemės sklypai, ir (ar) žemės sklypams, nuosavybės teise priklausantiems valstybei, stengiantis į teritoriją neįtraukti privačios žemės sklypų, o jeigu įvertinus alternatyvias teritorijas privačios žemės sklypų įtraukimas į teritoriją neišvengiamas, – stengiantis į teritoriją įtraukti kuo mažesnį privačios žemės sklypų plotą<text:span text:style-name="T396">;</text:span></text:p>
      <text:p text:style-name="P397">Papildyta straipsnio punktu:</text:p>
      <text:p text:style-name="P398"><text:span text:style-name="T399">Nr.<text:s/></text:span><text:a xlink:href="https://www.e-tar.lt/portal/legalAct.html?documentId=9f8ba7406fca11edbc04912defe897d1" office:target-frame-name="_top" xlink:show="replace"><text:span text:style-name="T400">XIV-1</text:span><text:span text:style-name="T401">537</text:span></text:a><text:span text:style-name="T402">, 2022-11-17, paskelbta TAR 2022-11-29, i. k. 2022-24187</text:span></text:p>
      <text:p text:style-name="P403">Straipsnio punkto pakeitimai:</text:p>
      <text:p text:style-name="P404"><text:span text:style-name="T405">Nr.<text:s/></text:span><text:a xlink:href="https://www.e-tar.lt/portal/legalAct.html?documentId=b90d7480f64011ed9978886e85107ab2" office:target-frame-name="_top" xlink:show="replace"><text:span text:style-name="T406">XIV-1931</text:span></text:a><text:span text:style-name="T407">, 2023-05-09, paskelbta TAR 2023-05-19, i. k. 2023-09519</text:span></text:p>
      <text:p text:style-name="Normal"/>
      <text:p text:style-name="P408"><text:span text:style-name="T409">11</text:span><text:span text:style-name="T410">) atlieka kitas šiame įstatyme ir kituose teisės aktuose nustatytas mobilizacijos, demobilizacijos ir priimančiosios šalies paramos funkcijas.</text:span></text:p>
      <text:p text:style-name="P411">Straipsnio punkto numeracijos pakeitimas:</text:p>
      <text:p text:style-name="P412"><text:span text:style-name="T413">Nr.<text:s/></text:span><text:a xlink:href="https://www.e-tar.lt/portal/legalAct.html?documentId=9f8ba7406fca11edbc04912defe897d1" office:target-frame-name="_top" xlink:show="replace"><text:span text:style-name="T414">XIV-1537</text:span></text:a><text:span text:style-name="T415">, 2022-11-17, paskelbta TAR 2022-11-29, i. k. 2022-24187</text:span></text:p>
      <text:p text:style-name="Normal"/>
      <text:p text:style-name="P416"><text:span text:style-name="T417">7</text:span><text:span text:style-name="T418"><text:s/>straipsnis.<text:s/></text:span><text:span text:style-name="T419">Krašto apsaugos ministerijos įgaliojimai mobilizacijos ir priimančiosios šalies paramos srityje</text:span></text:p>
      <text:p text:style-name="P420"><text:span text:style-name="T421">1</text:span><text:span text:style-name="T422">. Krašto apsaugos<text:s/></text:span><text:span text:style-name="T423">ministerija:</text:span></text:p>
      <text:p text:style-name="P424"><text:span text:style-name="T425">1</text:span><text:span text:style-name="T426">) formuoja valstybės mobilizacijos ir priimančiosios šalies paramos politiką;</text:span></text:p>
      <text:p text:style-name="P427"><text:span text:style-name="T428">2</text:span><text:span text:style-name="T429">) tvirtina mobilizacijos planų rengimo tvarkos aprašą</text:span><text:span text:style-name="T430">;</text:span></text:p>
      <text:p text:style-name="P431"><text:span text:style-name="T432">3</text:span><text:span text:style-name="T433">) organizuoja, koordinuoja ir kontroliuoja krašto apsaugos sistemos institucijų pasirengimą mobil</text:span><text:span text:style-name="T434">izacijai, demobilizacijai ir priimančiosios šalies paramai;</text:span></text:p>
      <text:p text:style-name="P435"><text:span text:style-name="T436">4</text:span><text:span text:style-name="T437">) rengia Krašto apsaugos ministerijos ir jai, kaip civilinei mobilizacijos institucijai, pavaldžių subjektų, išskyrus Lietuvos kariuomenę ir Antrąjį operatyvinių tarnybų departamentą prie Lie</text:span><text:span text:style-name="T438">tuvos Respublikos krašto apsaugos ministerijos, mobilizacijos planą;</text:span></text:p>
      <text:p text:style-name="P439"><text:span text:style-name="T440">5</text:span><text:span text:style-name="T441">) rengia ir,<text:s/></text:span><text:span text:style-name="T442">suderinusi su Lietuvos Respublikos aplinkos ministerija,<text:s/></text:span><text:span text:style-name="T443">teikia Vyriausybei tvirtinti karinės infrastruktūros, reikalingos priimančiosios šalies paramai užtikrinti, sąra</text:span><text:span text:style-name="T444">šą</text:span><text:s/><text:span text:style-name="T445">kartu su</text:span><text:span text:style-name="T446"><text:s/>motyvuotu karinės infrastruktūros ir jai pritaikyti ir (ar) sukurti reikalingos teritorijos pagrindimu, kuriame detaliai aprašomas</text:span><text:span text:style-name="T447"><text:s/>šio įstatymo 6 straipsnio 10 punkte nurodytų kriterijų įvertinimas;</text:span></text:p>
      <text:p text:style-name="P448">Papildyta straipsnio punktu:</text:p>
      <text:p text:style-name="P449"><text:span text:style-name="T450">Nr.<text:s/></text:span><text:a xlink:href="https://www.e-tar.lt/portal/legalAct.html?documentId=9f8ba7406fca11edbc04912defe897d1" office:target-frame-name="_top" xlink:show="replace"><text:span text:style-name="T451">XIV-1537</text:span></text:a><text:span text:style-name="T452">, 2022-11-17, paskelbta TAR 2022-11-29, i. k. 2022-24187</text:span></text:p>
      <text:p text:style-name="P453">Straipsnio punkto pakeitimai:</text:p>
      <text:p text:style-name="P454"><text:span text:style-name="T455">Nr.<text:s/></text:span><text:a xlink:href="https://www.e-tar.lt/portal/legalAct.html?documentId=b90d7480f64011ed9978886e85107ab2" office:target-frame-name="_top" xlink:show="replace"><text:span text:style-name="T456">XIV-1931</text:span></text:a><text:span text:style-name="T457">, 2023-05-09, paskelbta TAR 2023-05-19, i. k. 2023-09519</text:span></text:p>
      <text:p text:style-name="Normal"/>
      <text:p text:style-name="P458"><text:span text:style-name="T459">6</text:span><text:span text:style-name="T460">) atlieka kitas šiame įstatyme ir kituose teisės aktuose nustatytas mobilizacijos ir priimančiosios šalies paramos funkcijas.</text:span></text:p>
      <text:p text:style-name="P461">Straipsnio punkto numeracijos pakeitimas:</text:p>
      <text:p text:style-name="P462"><text:span text:style-name="T463">Nr.<text:s/></text:span><text:a xlink:href="https://www.e-tar.lt/portal/legalAct.html?documentId=9f8ba7406fca11edbc04912defe897d1" office:target-frame-name="_top" xlink:show="replace"><text:span text:style-name="T464">XIV-1537</text:span></text:a><text:span text:style-name="T465">, 2022-11-17, paskelbta TAR 2022-11-29, i. k. 2022-24187</text:span></text:p>
      <text:p text:style-name="Normal"/>
      <text:p text:style-name="P466"><text:span text:style-name="T467">2</text:span><text:span text:style-name="T468">. Krašto apsaugos ministras:</text:span></text:p>
      <text:p text:style-name="P469"><text:span text:style-name="T470">1</text:span><text:span text:style-name="T471">) nustato priimančiosios<text:s/></text:span><text:span text:style-name="T472">šalies paramos teikimo krašto apsaugos sistemoje tvarką;</text:span></text:p>
      <text:p text:style-name="P473"><text:span text:style-name="T474">2</text:span><text:span text:style-name="T475">) teikia Vyriausybei siūlymus dėl valstybės biudžeto lėšų skyrimo ir naudojimo mobilizacijai rengti, vykdyti ir administruoti, priimančiosios šalies paramai teikti;</text:span></text:p>
      <text:p text:style-name="P476"><text:span text:style-name="T477">3</text:span><text:span text:style-name="T478">) atlieka kitas šiame įs</text:span><text:span text:style-name="T479">tatyme ir kituose teisės aktuose nustatytas mobilizacijos, demobilizacijos ir priimančiosios šalies paramos funkcijas.</text:span></text:p>
      <text:p text:style-name="P480"/>
      <text:p text:style-name="P481"><text:span text:style-name="T482">8</text:span><text:span text:style-name="T483"><text:s/>straipsnis.<text:s/></text:span><text:span text:style-name="T484">Institucijos, dalyvaujančios formuojant mobilizacijos politiką, įgaliojimai ir teisės<text:s/></text:span><text:span text:style-name="T485">mobilizacijos ir priimančios</text:span><text:span text:style-name="T486">ios šalies paramos srityje</text:span></text:p>
      <text:p text:style-name="P487"><text:span text:style-name="T488">1</text:span><text:span text:style-name="T489">. Institucija, dalyvaujanti formuojant mobilizacijos politiką, administruoja civilinių mobilizacijos institucijų, mobilizacinių ūkio subjektų pasirengimą mobilizacijai ir priimančiosios šalies paramai teikti, civilinių mobil</text:span><text:span text:style-name="T490">izacijos institucijų, mobilizacinių ūkio subjektų dalyvavimą teikiant priimančiosios šalies paramą.</text:span></text:p>
      <text:p text:style-name="P491"><text:span text:style-name="T492">2</text:span><text:span text:style-name="T493">. Institucija, dalyvaujanti formuojant mobilizacijos politiką:</text:span></text:p>
      <text:p text:style-name="P494"><text:span text:style-name="T495">1</text:span><text:span text:style-name="T496">) koordinuoja ir kontroliuoja civilinių mobilizacijos institucijų,<text:s/></text:span><text:span text:style-name="T497">išskyrus Valstybės</text:span><text:span text:style-name="T498"><text:s/>saugumo departamentą,<text:s/></text:span><text:span text:style-name="T499">mobilizacijos planų rengimą, juos derina;</text:span></text:p>
      <text:p text:style-name="P500"><text:span text:style-name="T501">2</text:span><text:span text:style-name="T502">) ne rečiau kaip kartą per metus organizuoja Valstybės mobilizacijos operacijų centro pratybas ir vertina jo pasirengimą valdyti mobilizaciją;</text:span></text:p>
      <text:p text:style-name="P503"><text:span text:style-name="T504">3</text:span><text:span text:style-name="T505">) koordinuoja ir kontroliuoja civilini</text:span><text:span text:style-name="T506">ų mobilizacijos institucijų mobilizacinių užsakymų ir priimančiosios šalies paramos teikimo sutarčių sudarymą ir pasirengimą jas vykdyti;</text:span></text:p>
      <text:p text:style-name="P507"><text:span text:style-name="T508">4</text:span><text:span text:style-name="T509">) koordinuoja ir kontroliuoja civilinių mobilizacijos institucijų pasirengimą teikti priimančiosios šalies paramą</text:span><text:span text:style-name="T510"><text:s/>ir jos teikimą;</text:span></text:p>
      <text:p text:style-name="P511"><text:span text:style-name="T512">5</text:span><text:span text:style-name="T513">)<text:s/></text:span><text:span text:style-name="T514">vadovaudamasi Vyriausybės nustatytais mobilizacijos sistemos būklės ir civilinių mobilizacijos institucijų ir joms pavaldžių subjektų pasirengimo mobilizacijai ir priimančiosios šalies paramai teikti vertinimo kriterijais ir tvarka,</text:span><text:span text:style-name="T515"><text:s/>vertina mobilizacijos sistemos būklę ir civilinių mobilizacijos institucijų, išskyrus Valstybės saugumo departamentą, civilinėms mobilizacijos institucijoms pavaldžių subjektų pasirengimą mobilizacijai ir priimančiosios šalies paramai teikti ir kiekvienai</text:span><text:span text:style-name="T516">s metais Vyriausybei teikia informaciją apie pasirengimą;</text:span></text:p>
      <text:p text:style-name="P517"><text:span text:style-name="T518">6</text:span><text:span text:style-name="T519">)<text:s/></text:span><text:span text:style-name="T520">teikia Lietuvos kariuomenei informaciją apie civilinių mobilizacijos institucijų materialinius išteklius ir teikiamas paslaugas, reikalingas ginkluotųjų pajėgų mobilizacijos plane numatytiems</text:span><text:span text:style-name="T521"><text:s/>veiksmams ir priemonėms įgyvendinti, priimančiosios šalies paramai teikti;</text:span></text:p>
      <text:p text:style-name="P522">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523">Straipsnio punkto pakeitimai:</text:p>
      <text:p text:style-name="P524"><text:span text:style-name="T525">Nr.<text:s/></text:span><text:a xlink:href="https://www.e-tar.lt/portal/legalAct.html?documentId=44fe9e6006c711ee9978886e85107ab2" office:target-frame-name="_top" xlink:show="replace"><text:span text:style-name="T526">XIV-2010</text:span></text:a><text:span text:style-name="T527">, 2023-05-25, paskelbta TAR<text:s/></text:span><text:span text:style-name="T528">2023-06-09, i. k. 2023-11588</text:span></text:p>
      <text:p text:style-name="Normal"/>
      <text:p text:style-name="P529"><text:span text:style-name="T530">8</text:span><text:span text:style-name="T531">) atlieka kitas šiame įstatyme ir kituose teisės aktuose nustatytas mobilizacijos, demobilizacijos ir priimančiosios šalies paramos funkcijas.</text:span></text:p>
      <text:p text:style-name="P532"><text:span text:style-name="T533">3</text:span><text:span text:style-name="T534">. Institucija, dalyvaujanti formuojant mobilizacijos politiką, turi tei</text:span><text:span text:style-name="T535">sę neatlygintinai gauti iš Lietuvos kariuomenės, civilinių mobilizacijos institucijų, kitų valstybės ir savivaldybių institucijų ar įstaigų ir ūkio subjektų duomenis ir informaciją, kurių reikia šio straipsnio 2 dalyje nurodytoms funkcijoms atlikti.</text:span></text:p>
      <text:p text:style-name="P536"><text:span text:style-name="T537">4</text:span><text:span text:style-name="T538">.</text:span><text:span text:style-name="T539"><text:s/>Institucijos, dalyvaujančios formuojant mobilizacijos politiką, vadovas:</text:span></text:p>
      <text:p text:style-name="P540"><text:span text:style-name="T541">1</text:span><text:span text:style-name="T542">) teikia siūlymus krašto apsaugos ministrui dėl mobilizacijos, demobilizacijos ir priimančiosios šalies paramos teisinio reglamentavimo tobulinimo;</text:span></text:p>
      <text:p text:style-name="P543"><text:span text:style-name="T544">2</text:span><text:span text:style-name="T545">) turi teisę skirti mobili</text:span><text:span text:style-name="T546">zacinius nurodymus civilinėms mobilizacijos institucijoms;</text:span></text:p>
      <text:p text:style-name="P547"><text:span text:style-name="T548">3</text:span><text:span text:style-name="T549">) tvirtina civilinių mobilizacijos institucijų mobilizacijos planų sudarymo metodines rekomendacijas;</text:span></text:p>
      <text:p text:style-name="P550"><text:span text:style-name="T551">3</text:span><text:span text:style-name="T552">1</text:span><text:span text:style-name="T553">)<text:s/></text:span><text:span text:style-name="T554">tvirtina tipinį civilinės mobilizacijos institucijos valstybės tarnautojo,<text:s/></text:span><text:span text:style-name="T555">atsakingo už šio įstatymo 10 straipsnio 1 dalyje nustatytų funkcijų atlikimo organizavimą, koordinavimą ir kontrolę, pareigybės aprašymą</text:span><text:span text:style-name="T556">;</text:span><text:s/></text:p>
      <text:p text:style-name="P557">Papildyta straipsnio punktu:</text:p>
      <text:p text:style-name="P558"><text:span text:style-name="T559">Nr.<text:s/></text:span><text:a xlink:href="https://www.e-tar.lt/portal/legalAct.html?documentId=542449804c3411f0b070ee7f1ceefc75" office:target-frame-name="_top" xlink:show="replace"><text:span text:style-name="T560">XV-272</text:span></text:a><text:span text:style-name="T561">, 2025-06-12, paskelbta TAR 2025-06-18, i. k. 2025-11026</text:span></text:p>
      <text:p text:style-name="Normal"/>
      <text:p text:style-name="P562"><text:span text:style-name="T563">4</text:span><text:span text:style-name="T564">) atlieka kitas šiame įstatyme ir kituose teisės aktuose nustatytas mobilizacijos ir priimančiosios šalies paramos administravimo funkcijas.</text:span></text:p>
      <text:p text:style-name="P565"/>
      <text:p text:style-name="P566"><text:span text:style-name="T567">9</text:span><text:span text:style-name="T568"><text:s/>straipsnis.<text:s/></text:span><text:span text:style-name="T569">Lietuvos<text:s/></text:span><text:span text:style-name="T570">kariuomenės įgaliojimai ir teisės mobilizacijos ir priimančiosios šalies paramos srityje</text:span></text:p>
      <text:p text:style-name="P571"><text:span text:style-name="T572">1</text:span><text:span text:style-name="T573">. Lietuvos kariuomenė:</text:span></text:p>
      <text:p text:style-name="P574"><text:span text:style-name="T575">1</text:span><text:span text:style-name="T576">) rengia ginkluotųjų pajėgų mobilizacijos planą ir teikia jį krašto apsaugos ministrui;</text:span></text:p>
      <text:p text:style-name="P577"><text:span text:style-name="T578">2</text:span><text:span text:style-name="T579">) užtikrina ginkluotųjų pajėgų mobilizacijo</text:span><text:span text:style-name="T580">s plano vykdymą;</text:span></text:p>
      <text:p text:style-name="P581"><text:span text:style-name="T582">3</text:span><text:span text:style-name="T583">) planuoja ir organizuoja priimančiosios šalies paramos teikimą;</text:span></text:p>
      <text:p text:style-name="P584"><text:span text:style-name="T585">4</text:span><text:span text:style-name="T586">) kaupia, sistemina, tvarko informaciją ir kitus duomenis apie Lietuvos Respublikos karinę infrastruktūrą ir karinių vienetų pajėgumus priimančiosios šalies paramai</text:span><text:span text:style-name="T587"><text:s/>teikti;</text:span></text:p>
      <text:p text:style-name="P588"><text:span text:style-name="T589">5</text:span><text:span text:style-name="T590">) nustato ir teikia Institucijai, dalyvaujančiai formuojant mobilizacijos politiką, Lietuvos Respublikos ginkluotosioms pajėgoms ir atvykstančioms pajėgoms paskelbus mobilizaciją ir (ar) teikiant priimančiosios šalies paramą reikalingų materi</text:span><text:span text:style-name="T591">alinių išteklių ir paslaugų poreikį;</text:span></text:p>
      <text:p text:style-name="P592"><text:span text:style-name="T593">6</text:span><text:span text:style-name="T594">) sudaro priimančiosios šalies paramos teikimo sutartis ir<text:s/></text:span><text:span text:style-name="T595">vykdo jose nustatytus įsipareigojimus</text:span><text:span text:style-name="T596">;</text:span></text:p>
      <text:p text:style-name="P597"><text:span text:style-name="T598">7</text:span><text:span text:style-name="T599">) atlieka mobilizacinių ūkio subjektų, su kuriais yra sudariusi priimančiosios šalies paramos teikimo sutartis,</text:span><text:span text:style-name="T600"><text:s/>pasirengimo vykdyti sutartinius įsipareigojimus patikrinimus;</text:span></text:p>
      <text:p text:style-name="P601"><text:span text:style-name="T602">8</text:span><text:span text:style-name="T603">) teikia Institucijai, dalyvaujančiai formuojant mobilizacijos politiką, informaciją, kurios reikia valstybinių mobilizacinių ir priimančiosios šalies paramos teikimo užduočių projektams p</text:span><text:span text:style-name="T604">arengti;</text:span></text:p>
      <text:p text:style-name="P605"><text:span text:style-name="T606">9</text:span><text:span text:style-name="T607">) atlieka kitas šiame įstatyme ir kituose teisės aktuose nustatytas mobilizacijos, demobilizacijos ir priimančiosios šalies paramos funkcijas.</text:span></text:p>
      <text:p text:style-name="P608"><text:span text:style-name="T609">2</text:span><text:span text:style-name="T610">. Lietuvos kariuomenė turi teisę neatlygintinai gauti iš valstybės ir savivaldybių instituci</text:span><text:span text:style-name="T611">jų ar įstaigų ir ūkio subjektų informaciją ir duomenis, kurių reikia šio straipsnio 1 dalyje nurodytoms funkcijoms atlikti.</text:span></text:p>
      <text:p text:style-name="P612"/>
      <text:p text:style-name="P613"><text:span text:style-name="T614">10</text:span><text:span text:style-name="T615"><text:s/>straipsnis.<text:s/></text:span><text:span text:style-name="T616">Civilinės mobilizacijos institucijos įgaliojimai ir teisės mobilizacijos ir priimančiosios šalies paramos srit</text:span><text:span text:style-name="T617">yje</text:span></text:p>
      <text:p text:style-name="P618"><text:span text:style-name="T619">1</text:span><text:span text:style-name="T620">. Civilinė mobilizacijos institucija:</text:span></text:p>
      <text:p text:style-name="P621"><text:span text:style-name="T622">1</text:span><text:span text:style-name="T623">) rengia civilinės mobilizacijos institucijos mobilizacijos planą;</text:span></text:p>
      <text:p text:style-name="P624"><text:span text:style-name="T625">2</text:span><text:span text:style-name="T626">) vykdo valstybės mobilizacijos plane ir savo mobilizacijos plane numatytus veiksmus ir priemones, valstybines mobilizacines ir (ar) p</text:span><text:span text:style-name="T627">riimančiosios šalies paramos teikimo užduotis ir mobilizacinius nurodymus;</text:span></text:p>
      <text:p text:style-name="P628"><text:span text:style-name="T629">3</text:span><text:span text:style-name="T630">) teikia kitiems mobilizacijos sistemos subjektams duomenis ir informaciją, reikalingus rengiantis mobilizacijai ir (ar) ją vykdant, rengiantis teikti priimančiosios šalies par</text:span><text:span text:style-name="T631">amą ir (ar) ją teikiant;</text:span></text:p>
      <text:p text:style-name="P632"><text:span text:style-name="T633">3</text:span><text:span text:style-name="T634">1</text:span><text:span text:style-name="T635">) Vyriausybės ar jos įgaliotos institucijos nustatyta tvarka sudaro ir tvarko savo civilinio mobilizacinio personalo rezervą;</text:span><text:s/></text:p>
      <text:p text:style-name="P636">Papildyta straipsnio punktu:</text:p>
      <text:p text:style-name="P637"><text:span text:style-name="T638">Nr.<text:s/></text:span><text:a xlink:href="https://www.e-tar.lt/portal/legalAct.html?documentId=acecfac04a4711efbdaea558de59136c" office:target-frame-name="_top" xlink:show="replace"><text:span text:style-name="T639">XIV-2947</text:span></text:a><text:span text:style-name="T640">, 2024-07-18, paskelbta TAR 2024-07-25, i. k. 2024-13612</text:span></text:p>
      <text:p text:style-name="Normal"/>
      <text:p text:style-name="P641"><text:span text:style-name="T642">4</text:span><text:span text:style-name="T643">) nustato mobilizacinių išteklių poreikį skirtoms valstybinėms mobilizacinėms ir (ar) pri</text:span><text:span text:style-name="T644">imančiosios šalies paramos teikimo užduotims atlikti, tvarko turimų mobilizacinių išteklių apskaitą ir planuoja trūkstamų mobilizacinių išteklių sutelkimą,<text:s/></text:span><text:span text:style-name="T645">koordinuoja ir kontroliuoja civilinei mobilizacijos institucijai pavaldžių subjektų mobilizacinių<text:s/></text:span><text:span text:style-name="T646">iš</text:span><text:span text:style-name="T647">teklių sutelkimą;</text:span></text:p>
      <text:p text:style-name="P648"><text:span text:style-name="T649">5</text:span><text:span text:style-name="T650">) planuoja lėšas, reikalingas pasirengti mobilizacijai vykdyti ir priimančiosios šalies paramai teikti;</text:span></text:p>
      <text:p text:style-name="P651"><text:span text:style-name="T652">6</text:span><text:span text:style-name="T653">) šio įstatymo nustatytais atvejais sudaro mobilizacinių užsakymų ir (ar) priimančiosios šalies paramos teikimo sutartis ir<text:s/></text:span><text:span text:style-name="T654">vykdo jose nustatytus įsipareigojimus</text:span><text:span text:style-name="T655">;</text:span></text:p>
      <text:p text:style-name="P656"><text:span text:style-name="T657">7</text:span><text:span text:style-name="T658">) atlieka mobilizacinių ūkio subjektų, su kuriais yra sudariusi mobilizacinio užsakymo ir (ar) priimančiosios šalies paramos teikimo sutartis, pasirengimo vykdyti sutartinius įsipareigojimus patikrinimus;</text:span></text:p>
      <text:p text:style-name="P659"><text:span text:style-name="T660">8</text:span><text:span text:style-name="T661">)<text:s/></text:span><text:span text:style-name="T662">atlieka kitas šiame įstatyme ir kituose teisės aktuose nustatytas mobilizacijos, demobilizacijos ir priimančiosios šalies paramos funkcijas.</text:span></text:p>
      <text:p text:style-name="P663"><text:span text:style-name="T664">2</text:span><text:span text:style-name="T665">. Civilinė mobilizacijos institucija turi teisę:</text:span></text:p>
      <text:p text:style-name="P666"><text:span text:style-name="T667">1</text:span><text:span text:style-name="T668">) teikti Vyriausybei siūlymus dėl lėšų poreikio šio stra</text:span><text:span text:style-name="T669">ipsnio 1 dalyje nurodytoms funkcijoms atlikti;</text:span></text:p>
      <text:p text:style-name="P670"><text:span text:style-name="T671">2</text:span><text:span text:style-name="T672">) neatlygintinai gauti iš valstybės ir savivaldybių institucijų ar įstaigų ir ūkio subjektų informaciją ir duomenis, kurių reikia šio straipsnio 1 dalyje nurodytoms funkcijoms atlikti.</text:span></text:p>
      <text:p text:style-name="P673"><text:span text:style-name="T674">3</text:span><text:span text:style-name="T675">. Civilinės<text:s/></text:span><text:span text:style-name="T676">mobilizacijos institucijos vadovas:</text:span></text:p>
      <text:p text:style-name="P677"><text:span text:style-name="T678">1</text:span><text:span text:style-name="T679">) užtikrina valstybinių mobilizacinių ir (ar) priimančiosios šalies paramos teikimo užduočių atlikimą ir mobilizacinių nurodymų vykdymą;</text:span></text:p>
      <text:p text:style-name="P680"><text:span text:style-name="T681">2</text:span><text:span text:style-name="T682">) turi teisę skirti mobilizacinius nurodymus civilinei mobilizacijos<text:s/></text:span><text:span text:style-name="T683">institucijai pavaldiems subjektams;</text:span></text:p>
      <text:p text:style-name="P684"><text:span text:style-name="T685">3</text:span><text:span text:style-name="T686">) turi teisę organizuoti pratybas, kurių metu imituojamas civilinės mobilizacijos institucijos mobilizacijos plano įgyvendinimas, vertinamas pasirengimas vykdyti šiame plane numatytus veiksmus ir priemones, į šias p</text:span><text:span text:style-name="T687">ratybas įtraukti nevyriausybines organizacijas, su kuriomis sudarytos pagalbos sutartys;</text:span><text:s/></text:p>
      <text:p text:style-name="P688">Straipsnio punkto pakeitimai:</text:p>
      <text:p text:style-name="P689"><text:span text:style-name="T690">Nr.<text:s/></text:span><text:a xlink:href="https://www.e-tar.lt/portal/legalAct.html?documentId=acecfac04a4711efbdaea558de59136c" office:target-frame-name="_top" xlink:show="replace"><text:span text:style-name="T691">XIV-2947</text:span></text:a><text:span text:style-name="T692">, 2024-07-18, paskelbta TA</text:span><text:span text:style-name="T693">R 2024-07-25, i. k. 2024-13612</text:span></text:p>
      <text:p text:style-name="Normal"/>
      <text:p text:style-name="P694"><text:span text:style-name="T695">4</text:span><text:span text:style-name="T696">) turi teisę įgalioti civilinei mobilizacijos institucijai pavaldžius subjektus sudaryti mobilizacinio užsakymo ir (ar) priimančiosios šalies paramos teikimo sutartis ir atlikti mobilizacinių ūkio subjektų pasirengimo<text:s/></text:span><text:span text:style-name="T697">v</text:span><text:span text:style-name="T698">ykdyti sutartinius įsipareigojimus</text:span><text:span text:style-name="T699"><text:s/>patikrinimus;<text:s/></text:span></text:p>
      <text:p text:style-name="P700"><text:span text:style-name="T701">5</text:span><text:span text:style-name="T702">) suderinęs su Institucija, dalyvaujančia formuojant mobilizacijos politiką (šis reikalavimas netaikomas Valstybės saugumo departamentui), tvirtina civilinės mobilizacijos institucijos mobilizacijos pl</text:span><text:span text:style-name="T703">aną;</text:span></text:p>
      <text:p text:style-name="P704"><text:span text:style-name="T705">6</text:span><text:span text:style-name="T706">) priima į pareigas šio straipsnio 4 dalyje nustatytą specialųjį reikalavimą atitinkančius valstybės tarnautojus, kurie pagal institucijos kompetenciją organizuotų, koordinuotų, kontroliuotų šio straipsnio 1 dalyje nustatytų funkcijų atlikimą;</text:span><text:s/></text:p>
      <text:p text:style-name="P707">Straipsnio punkto pakeitimai:</text:p>
      <text:p text:style-name="P708"><text:span text:style-name="T709">Nr.<text:s/></text:span><text:a xlink:href="https://www.e-tar.lt/portal/legalAct.html?documentId=542449804c3411f0b070ee7f1ceefc75" office:target-frame-name="_top" xlink:show="replace"><text:span text:style-name="T710">XV-272</text:span></text:a><text:span text:style-name="T711">, 2025-06-12, paskelbta TAR 2025-06-18, i. k. 2025-11026</text:span></text:p>
      <text:p text:style-name="Normal"/>
      <text:p text:style-name="P712"><text:span text:style-name="T713">7</text:span><text:span text:style-name="T714">)<text:s/></text:span><text:span text:style-name="T715">atlieka kitas šiame įstatyme ir kituose teisės aktuose</text:span><text:span text:style-name="T716"><text:s/>nustatytas mobilizacijos, demobilizacijos ir priimančiosios šalies paramos funkcijas.</text:span></text:p>
      <text:p text:style-name="P717"><text:span text:style-name="T718">4</text:span><text:span text:style-name="T719">. Asmenys priimami į valstybės tarnautojo pareigas šio straipsnio 3 dalies 6 punkte nustatytoms funkcijoms atlikti, kai teisės aktų nustatyta tvarka priimamas spr</text:span><text:span text:style-name="T720">endimas, kad šiems asmenims gali būti išduotas leidimas dirbti ar susipažinti su įslaptinta informacija, žymima ne žemesne slaptumo žyma negu „Slaptai“.</text:span><text:s/></text:p>
      <text:p text:style-name="P721">Straipsnio dalies pakeitimai:</text:p>
      <text:p text:style-name="P722"><text:span text:style-name="T723">Nr.<text:s/></text:span><text:a xlink:href="https://www.e-tar.lt/portal/legalAct.html?documentId=542449804c3411f0b070ee7f1ceefc75" office:target-frame-name="_top" xlink:show="replace"><text:span text:style-name="T724">XV-272</text:span></text:a><text:span text:style-name="T725">, 2025-06-12, paskelbta TAR 2025-06-18, i. k. 2025-11026</text:span></text:p>
      <text:p text:style-name="Normal"/>
      <text:p text:style-name="P726"><text:span text:style-name="T727">11</text:span><text:span text:style-name="T728"><text:s/>straipsnis.<text:s/></text:span><text:span text:style-name="T729">Civilinei mobilizacijos institucijai pavaldaus subjekto įgaliojimai<text:s/></text:span><text:span text:style-name="T730">ir teis</text:span><text:span text:style-name="T731">ės</text:span><text:span text:style-name="T732"><text:s/>mobilizacijos ir priimančiosios šalies paramos srityje</text:span></text:p>
      <text:p text:style-name="P733"><text:span text:style-name="T734">1</text:span><text:span text:style-name="T735">. Civilinei mobilizacijos institucijai pavaldus subjektas:</text:span></text:p>
      <text:p text:style-name="P736"><text:span text:style-name="T737">1</text:span><text:span text:style-name="T738">) vykdo valstybės mobilizacijos plane ir civilinės mobilizacijos institucijos mobilizacijos plane jam numatytus veiksmus ir priemon</text:span><text:span text:style-name="T739">es, taip pat mobilizacinius nurodymus. Atsiradus aplinkybėms, dėl kurių neįmanoma vykdyti jam numatytų veiksmų ir priemonių, ne vėliau kaip per 15 darbo dienų (mobilizacijos metu – nedelsiant, ne vėliau kaip per vieną darbo dieną) nuo šių aplinkybių atsira</text:span><text:span text:style-name="T740">dimo dienos apie tai praneša civilinei mobilizacijos institucijai;</text:span></text:p>
      <text:p text:style-name="P741"><text:span text:style-name="T742">2</text:span><text:span text:style-name="T743">) teikia kitiems mobilizacijos sistemos subjektams duomenis ir informaciją, reikalingus rengiantis mobilizacijai ir (ar) ją vykdant, rengiantis teikti priimančiosios šalies paramą ir (</text:span><text:span text:style-name="T744">ar) ją teikiant;</text:span></text:p>
      <text:p text:style-name="P745"><text:span text:style-name="T746">3</text:span><text:span text:style-name="T747">)<text:s/></text:span><text:span text:style-name="T748">Vyriausybės ar jos įgaliotos institucijos nustatyta tvarka sudaro ir tvarko savo civilinio mobilizacinio personalo rezervą;</text:span></text:p>
      <text:p text:style-name="P749"><text:span text:style-name="T750">4</text:span><text:span text:style-name="T751">) sudaro mobilizacinių užsakymų ir (ar) priimančiosios šalies paramos teikimo sutartis</text:span><text:span text:style-name="T752">, ne vėliau kaip per 15 darbo dienų (mobilizacijos metu – nedelsdamas, ne vėliau kaip per vieną darbo dieną) nuo sutarties sudarymo dienos apie tai praneša civilinei mobilizacijos institucijai<text:s/></text:span><text:span text:style-name="T753">ir vykdo šiose sutartyse nustatytus įsipareigojimus;</text:span><text:s/></text:p>
      <text:p text:style-name="P754">Straipsnio punkto pakeitimai:</text:p>
      <text:p text:style-name="P755"><text:span text:style-name="T756">Nr.<text:s/></text:span><text:a xlink:href="https://www.e-tar.lt/portal/legalAct.html?documentId=acecfac04a4711efbdaea558de59136c" office:target-frame-name="_top" xlink:show="replace"><text:span text:style-name="T757">XIV-2947</text:span></text:a><text:span text:style-name="T758">, 2024-07-18, paskelbta TAR 2024-07-25, i. k. 2024-13612</text:span></text:p>
      <text:p text:style-name="Normal"/>
      <text:p text:style-name="P759"><text:span text:style-name="T760">5</text:span><text:span text:style-name="T761">) atlieka mobilizacinių ūkio subjektų, su kuriais yra sudaręs<text:s/></text:span><text:span text:style-name="T762">mobilizacinio užsakymo ir (ar) priimančiosios šalies paramos teikimo sutartis, pasirengimo vykdyti sutartinius įsipareigojimus patikrinimus;</text:span></text:p>
      <text:p text:style-name="P763"><text:span text:style-name="T764">6</text:span><text:span text:style-name="T765">) atlieka kitas šiame įstatyme ir kituose teisės aktuose nustatytas mobilizacijos, demobilizacijos ir priimanč</text:span><text:span text:style-name="T766">iosios šalies paramos funkcijas.</text:span></text:p>
      <text:p text:style-name="P767"><text:span text:style-name="T768">2</text:span><text:span text:style-name="T769">. Civilinei mobilizacijos institucijai pavaldus subjektas turi teisę:</text:span></text:p>
      <text:p text:style-name="P770"><text:span text:style-name="T771">1</text:span><text:span text:style-name="T772">) teikti civilinei mobilizacijos institucijai siūlymus dėl lėšų poreikio šio straipsnio 1 dalyje nurodytoms funkcijoms atlikti;</text:span></text:p>
      <text:p text:style-name="P773"><text:span text:style-name="T774">2</text:span><text:span text:style-name="T775">) neatlygi</text:span><text:span text:style-name="T776">ntinai gauti iš valstybės ir savivaldybių institucijų ar įstaigų ir ūkio subjektų informaciją ir duomenis, kurių reikia šio straipsnio 1 dalyje nurodytoms funkcijoms atlikti.</text:span></text:p>
      <text:p text:style-name="P777"/>
      <text:p text:style-name="P778"><text:span text:style-name="T779">12</text:span><text:span text:style-name="T780"><text:s/>straipsnis.<text:s/></text:span><text:span text:style-name="T781">Mobilizacinio ūkio subjekto pareigos ir teisės mobilizaci</text:span><text:span text:style-name="T782">jos ir priimančiosios šalies paramos srityje<text:s/></text:span></text:p>
      <text:p text:style-name="P783"><text:span text:style-name="T784">1</text:span><text:span text:style-name="T785">. Mobilizacinis ūkio subjektas:</text:span></text:p>
      <text:p text:style-name="P786"><text:span text:style-name="T787">1</text:span><text:span text:style-name="T788">) mobilizacinio užsakymo ir (ar) priimančiosios šalies paramos teikimo sutartyje nustatytais terminais ir tvarka vykdo įsipareigojimus. Atsiradus aplinkybėms, dėl kurių n</text:span><text:span text:style-name="T789">eįmanoma vykdyti sutartinių įsipareigojimų, ne vėliau kaip per 15 darbo dienų (mobilizacijos metu – nedelsiant, ne vėliau kaip per vieną darbo dieną) nuo šių aplinkybių atsiradimo dienos apie tai praneša institucijai, su kuria sudaryta sutartis;</text:span></text:p>
      <text:p text:style-name="P790"><text:span text:style-name="T791">2</text:span><text:span text:style-name="T792">) jei</text:span><text:span text:style-name="T793">gu mobilizacinio užsakymo ir (ar) priimančiosios šalies paramos teikimo sutartyje yra nustatyti mobilizacijos metu vykdytini įsipareigojimai, šių įsipareigojimų vykdymui užtikrinti Vyriausybės ar jos įgaliotos institucijos nustatyta tvarka sudaro mobilizac</text:span><text:span text:style-name="T794">inio ūkio subjekto civilinio mobilizacinio personalo rezervo sąrašą ir tvarko jo apskaitą;</text:span></text:p>
      <text:p text:style-name="P795"><text:span text:style-name="T796">3</text:span><text:span text:style-name="T797">) sudaro sąlygas Institucijos, dalyvaujančios formuojant mobilizacijos politiką, taip pat kitų mobilizacinio užsakymo ir (ar) priimančiosios šalies paramos teik</text:span><text:span text:style-name="T798">imo sutartis su juo sudariusių mobilizacijos sistemos subjektų vadovų įgaliotiems asmenims patikrinti, ar yra tinkamai pasirengęs vykdyti jam nustatytus sutartinius įsipareigojimus;</text:span></text:p>
      <text:p text:style-name="P799"><text:span text:style-name="T800">4</text:span><text:span text:style-name="T801">) užtikrina mobilizacinio ūkio subjekto darbuotojų dalyvavimą šio įst</text:span><text:span text:style-name="T802">atymo 18 straipsnio 2, 3 ir 5 dalyse nurodytuose mokymuose;</text:span><text:s/></text:p>
      <text:p text:style-name="P803">Straipsnio punkto pakeitimai:</text:p>
      <text:p text:style-name="P804"><text:span text:style-name="T805">Nr.<text:s/></text:span><text:a xlink:href="https://www.e-tar.lt/portal/legalAct.html?documentId=acecfac04a4711efbdaea558de59136c" office:target-frame-name="_top" xlink:show="replace"><text:span text:style-name="T806">XIV-2947</text:span></text:a><text:span text:style-name="T807">, 2024-07-18, paskelbta TAR 2024-07-25, i. k.<text:s/></text:span><text:span text:style-name="T808">2024-13612</text:span></text:p>
      <text:p text:style-name="Normal"/>
      <text:p text:style-name="P809"><text:span text:style-name="T810">5</text:span><text:span text:style-name="T811">) teikia informaciją, kurios reikia mobilizacijos sistemos subjektų funkcijoms, nustatytoms šiame įstatyme, atlikti.</text:span></text:p>
      <text:p text:style-name="P812"><text:span text:style-name="T813">2</text:span><text:span text:style-name="T814">. Mobilizacinis ūkio subjektas turi teisę neatlygintinai gauti visą informaciją iš civilinių mobilizacijos instituc</text:span><text:span text:style-name="T815">ijų, Lietuvos kariuomenės ir Institucijos, dalyvaujančios formuojant mobilizacijos politiką, dėl sudarytos mobilizacinio užsakymo ir (ar) priimančiosios šalies paramos teikimo sutarties.</text:span></text:p>
      <text:p text:style-name="P816"/>
      <text:p text:style-name="P817"><text:span text:style-name="T818">III</text:span><text:span text:style-name="T819"><text:s/>SKYRIUS</text:span></text:p>
      <text:p text:style-name="P820"><text:span text:style-name="T821">PASIRENGIMAS MOBILIZACIJAI IR PRIIMANČIOSIOS<text:s/></text:span><text:span text:style-name="T822">ŠALIES PARAMAI TEIKTI</text:span></text:p>
      <text:p text:style-name="P823"/>
      <text:p text:style-name="P824"><text:span text:style-name="T825">13</text:span><text:span text:style-name="T826"><text:s/>straipsnis.<text:s/></text:span><text:span text:style-name="T827">Pasirengimo mobilizacijai ir priimančiosios šalies paramai teikti bendrosios nuostatos</text:span></text:p>
      <text:p text:style-name="P828"><text:span text:style-name="T829">1</text:span><text:span text:style-name="T830">. Mobilizacijai rengiamasi siekiant užtikrinti valstybės gynybą, kitų gyvybiškai svarbių valstybės funkcijų atlikimą, taip</text:span><text:span text:style-name="T831"><text:s/>pat priimančiosios šalies paramos teikimą.</text:span></text:p>
      <text:p text:style-name="P832"><text:span text:style-name="T833">2</text:span><text:span text:style-name="T834">. Teikti priimančiosios šalies paramą rengiamasi siekiant užtikrinti reikiamą paslaugų, prekių ir darbų teikimą atvykstančioms pajėgoms.</text:span></text:p>
      <text:p text:style-name="P835"><text:span text:style-name="T836">3</text:span><text:span text:style-name="T837">. Pasirengimą mobilizacijai sudaro:</text:span></text:p>
      <text:p text:style-name="P838"><text:span text:style-name="T839">1</text:span><text:span text:style-name="T840">)</text:span><text:span text:style-name="T841"><text:s/>Valstybės mobilizacinių galimybių katalogo sudarymas;</text:span></text:p>
      <text:p text:style-name="P842"><text:span text:style-name="T843">2</text:span><text:span text:style-name="T844">) civilinių mobilizacijos institucijų, ginkluotųjų pajėgų ir valstybės mobilizacijos planų rengimas;</text:span></text:p>
      <text:p text:style-name="P845"><text:span text:style-name="T846">3</text:span><text:span text:style-name="T847">) mobilizacinio rezervo rengimas;</text:span></text:p>
      <text:p text:style-name="P848"><text:span text:style-name="T849">4</text:span><text:span text:style-name="T850">) mobilizaciniai mokymai;</text:span></text:p>
      <text:p text:style-name="P851"><text:span text:style-name="T852">5</text:span><text:span text:style-name="T853">) mobilizacinių užsa</text:span><text:span text:style-name="T854">kymų sutarčių sudarymas ir administravimas;</text:span></text:p>
      <text:p text:style-name="P855"><text:span text:style-name="T856">6</text:span><text:span text:style-name="T857">) pasirengimas teikti priimančiosios šalies paramą.</text:span></text:p>
      <text:p text:style-name="P858"><text:span text:style-name="T859">4</text:span><text:span text:style-name="T860">. Pasirengimą teikti priimančiosios šalies paramą sudaro:</text:span></text:p>
      <text:p text:style-name="P861"><text:span text:style-name="T862">1</text:span><text:span text:style-name="T863">)<text:s/></text:span><text:span text:style-name="T864">Valstybės mobilizacinių galimybių<text:s/></text:span><text:span text:style-name="T865">katalogo sudarymas;</text:span></text:p>
      <text:p text:style-name="P866"><text:span text:style-name="T867">2</text:span><text:span text:style-name="T868">) civilinės ir karinės inf</text:span><text:span text:style-name="T869">rastruktūros<text:s/></text:span><text:span text:style-name="T870">pritaikymas ir (ar) sukūrimas</text:span><text:span text:style-name="T871">;</text:span></text:p>
      <text:p text:style-name="P872"><text:span text:style-name="T873">3</text:span><text:span text:style-name="T874">)</text:span><text:span text:style-name="T875"><text:s/>priimančiosios šalies paramos teikimo sutarčių sudarymas ir administravimas;</text:span></text:p>
      <text:p text:style-name="P876"><text:span text:style-name="T877">4</text:span><text:span text:style-name="T878">) priimančiosios šalies paramos mokymai.</text:span></text:p>
      <text:p text:style-name="P879"><text:span text:style-name="T880">5</text:span><text:span text:style-name="T881">. Rengiantis mobilizacijai ir priimančiosios šalies paramai teikti dalyvauj</text:span><text:span text:style-name="T882">a visi mobilizacijos sistemos subjektai.</text:span></text:p>
      <text:p text:style-name="P883"/>
      <text:p text:style-name="P884"><text:span text:style-name="T885">14</text:span><text:span text:style-name="T886"><text:s/>straipsnis.<text:s/></text:span><text:span text:style-name="T887">Civilinio mobilizacinio personalo rezervas</text:span></text:p>
      <text:p text:style-name="P888"><text:span text:style-name="T889">1</text:span><text:span text:style-name="T890">. Civilinio mobilizacinio personalo rezervas sudaromas ir jo apskaita tvarkoma Vyriausybės ar jos įgaliotos institucijos nustatyta tvarka.</text:span></text:p>
      <text:p text:style-name="P891"><text:span text:style-name="T892">2</text:span><text:span text:style-name="T893">.</text:span><text:span text:style-name="T894"><text:s/>Į civilinio mobilizacinio personalo rezervą įrašomi Lietuvos Respublikos piliečiai, paskirti (priimti) į ministro, viceministro, ministerijos kanclerio, savivaldybės administracijos direktoriaus, kitas mobilizacijos sistemos subjektų vadovų pareigas, išsk</text:span><text:span text:style-name="T895">yrus Lietuvos kariuomenės vado pareigas, deleguoti į Valstybės mobilizacijos operacijų centrą ir civilinių mobilizacijos institucijų mobilizacijos valdymo grupes, taip pat civilinės mobilizacijos institucijos vadovo sprendimu – kiti civilinėje mobilizacijo</text:span><text:span text:style-name="T896">s institucijoje dirbantys ar tarnaujantys Lietuvos Respublikos piliečiai, kurių atliekamos funkcijos būtinos civilinės mobilizacijos institucijos mobilizacijos plane numatytiems veiksmams ir (ar) priemonėms įgyvendinti, į civilinės mobilizacijos institucij</text:span><text:span text:style-name="T897">os mobilizacijos planą įtraukto civilinei mobilizacijos institucijai pavaldaus subjekto vadovo sprendimu – kiti civilinei mobilizacijos institucijai pavaldžiame subjekte dirbantys ar tarnaujantys Lietuvos Respublikos piliečiai, kurių atliekamos funkcijos b</text:span><text:span text:style-name="T898">ūtinos civilinės mobilizacijos institucijos mobilizacijos plane numatytiems veiksmams ir (ar) priemonėms įgyvendinti, ar mobilizacinio ūkio subjekto vadovo sprendimu – kiti mobilizaciniame ūkio subjekte dirbantys Lietuvos Respublikos piliečiai, kurių atlie</text:span><text:span text:style-name="T899">kamos funkcijos būtinos mobilizacinio ūkio subjekto sudarytoje mobilizacinio užsakymo ir (ar) priimančiosios šalies paramos teikimo sutartyje nustatytiems mobilizacijos metu vykdytiniems įsipareigojimams užtikrinti.</text:span></text:p>
      <text:p text:style-name="P900">3. Į civilinio mobilizacinio personalo rezervą įrašomi asmenys su savo funkcijomis, atliekamomis mobilizacijos metu ir (ar) teikiant priimančiosios šalies paramą, supažindinami pasirašytinai. Į civilinio mobilizacinio personalo rezervą įrašyto asmens atsisakymas susipažinti su šiomis funkcijomis neatleidžia jo nuo pareigos mobilizacijos metu ir (ar) teikiant priimančiosios šalies paramą atlikti šias funkcijas.</text:p>
      <text:p text:style-name="P901">Straipsnio dalies pakeitimai:</text:p>
      <text:p text:style-name="P902"><text:span text:style-name="T903">Nr.<text:s/></text:span><text:a xlink:href="https://www.e-tar.lt/portal/legalAct.html?documentId=542449804c3411f0b070ee7f1ceefc75" office:target-frame-name="_top" xlink:show="replace"><text:span text:style-name="T904">XV</text:span><text:span text:style-name="T905">-272</text:span></text:a><text:span text:style-name="T906">, 2025-06-12, paskelbta TAR 2025-06-18, i. k. 2025-11026</text:span></text:p>
      <text:p text:style-name="Normal"/>
      <text:p text:style-name="P907"><text:span text:style-name="T908">4</text:span><text:span text:style-name="T909">. Iš civilinio mobilizacinio personalo rezervo asmenys išbraukiami, kai jie:</text:span></text:p>
      <text:p text:style-name="P910"><text:span text:style-name="T911">1</text:span><text:span text:style-name="T912">) miršta;</text:span></text:p>
      <text:p text:style-name="P913"><text:span text:style-name="T914">2</text:span><text:span text:style-name="T915">) netenka Lietuvos Respublikos pilietybės;</text:span></text:p>
      <text:p text:style-name="P916"><text:span text:style-name="T917">3</text:span><text:span text:style-name="T918">) priimami į profesinę karo tarnybą;</text:span></text:p>
      <text:p text:style-name="P919"><text:span text:style-name="T920">4</text:span><text:span text:style-name="T921">) at</text:span><text:span text:style-name="T922">leidžiami iš einamų pareigų, dėl kurių buvo įrašyti į civilinio mobilizacinio personalo rezervą;</text:span></text:p>
      <text:p text:style-name="P923"><text:span text:style-name="T924">5</text:span><text:span text:style-name="T925">)<text:s/></text:span><text:span text:style-name="T926">nebeatlieka funkcijų, dėl kurių buvo įrašyti į civilinio mobilizacinio personalo rezervą</text:span><text:span text:style-name="T927">;</text:span></text:p>
      <text:p text:style-name="P928"><text:span text:style-name="T929">6</text:span><text:span text:style-name="T930">) atšaukiami iš Valstybės mobilizacijos operacijų centro<text:s/></text:span><text:span text:style-name="T931">ar civilinės mobilizacijos institucijos mobilizacijos valdymo grupės ir neina kitų pareigų, dėl kurių buvo įrašyti į civilinio mobilizacinio personalo rezervą.</text:span></text:p>
      <text:p text:style-name="P932"><text:span text:style-name="T933">5</text:span><text:span text:style-name="T934">. Šiame įstatyme ir kituose teisės aktuose, reglamentuojančiuose civilinio mobilizacinio<text:s/></text:span><text:span text:style-name="T935">personalo rezervo sudarymą ir apskaitą, asmens duomenų tvarkymą, nustatyta tvarka tvarkomi šie į civilinio mobilizacinio personalo rezervą įrašytų asmenų duomenys:</text:span></text:p>
      <text:p text:style-name="P936"><text:span text:style-name="T937">1</text:span><text:span text:style-name="T938">) vardas, pavardė;</text:span></text:p>
      <text:p text:style-name="P939"><text:span text:style-name="T940">2</text:span><text:span text:style-name="T941">) asmens kodas;</text:span></text:p>
      <text:p text:style-name="P942"><text:span text:style-name="T943">3</text:span><text:span text:style-name="T944">) draudėjas, darbovietė ir einamos pareigos;</text:span></text:p>
      <text:p text:style-name="P945"><text:span text:style-name="T946">4</text:span><text:span text:style-name="T947">) telefono ryšio numeris;</text:span></text:p>
      <text:p text:style-name="P948"><text:span text:style-name="T949">5</text:span><text:span text:style-name="T950">) faktinės ir deklaruotos gyvenamosios vietos adresas.</text:span></text:p>
      <text:p text:style-name="P951"><text:span text:style-name="T952">6</text:span><text:span text:style-name="T953">. Šio straipsnio 2 dalyje nurodytų asmenų apskaitą Vyriausybės ar jos įgaliotos institucijos nustatyta tvarka ir jų asmens duomenis nacionalinio saugumo ir g</text:span><text:span text:style-name="T954">ynybos tikslais, siekdami užtikrinti pasirengimą mobilizacijai ir mobilizacijos vykdymą, tvarko mobilizacijos sistemos subjektai, išskyrus Vyriausybę, karo prievolę administruojanti krašto apsaugos sistemos institucija,<text:s/></text:span><text:span text:style-name="T955">Valstybinio socialinio draudimo fond</text:span><text:span text:style-name="T956">o valdyba</text:span><text:span text:style-name="T957"> prie Socialinės apsaugos ir darbo ministerijos (toliau –<text:s/></text:span><text:span text:style-name="T958">Valstybinio socialinio draudimo fondo valdyba</text:span><text:span text:style-name="T959">) ir kitos Vyriausybės ar jos įgaliotos institucijos nustatytos institucijos. Mobilizacijos sistemos subjektai, išskyrus Vyriausybę ir Valstybės</text:span><text:span text:style-name="T960"><text:s/>saugumo departamentą, į civilinio mobilizacinio personalo rezervą įrašomų ar iš jo išbraukiamų asmenų duomenis, nurodytus šio straipsnio 5 dalyje, į Krašto apsaugos ministerijos informacinę sistemą teikia ir šiuos duomenis atnaujina per<text:s/></text:span><text:span text:style-name="T961">Valstybinio social</text:span><text:span text:style-name="T962">inio draudimo fondo valdybos</text:span><text:span text:style-name="T963"> informacinę sistemą (toliau – FV IS). Valstybinio socialinio draudimo fondo valdyba į Krašto apsaugos ministerijos informacinę sistemą automatiniu būdu taip pat teikia šio straipsnio 4 dalies 4 punkte nustatytam reikalavimui įv</text:span><text:span text:style-name="T964">ykdyti reikalingus duomenis apie asmens, įtraukto į civilinio mobilizacinio personalo rezervą, ir jo draudėjo, kuris šiame straipsnyje nustatyta tvarka pateikė apie asmenį duomenis per FV IS, socialinio draudimo santykių pabaigą. Valstybės saugumo departam</text:span><text:span text:style-name="T965">ento civilinio mobilizacinio personalo rezerve esančių asmenų duomenys tvarkomi Valstybės saugumo departamento informacinėje sistemoje.</text:span></text:p>
      <text:p text:style-name="P966"><text:span text:style-name="T967">7</text:span><text:span text:style-name="T968">. Mobilizacijos sistemos subjektai, karo prievolę administruojanti krašto apsaugos sistemos institucija,<text:s/></text:span><text:span text:style-name="T969">Valstybini</text:span><text:span text:style-name="T970">o socialinio draudimo fondo valdyba</text:span><text:span text:style-name="T971"><text:s/>ir kitos Vyriausybės ar jos įgaliotos institucijos nustatytos institucijos<text:s/></text:span><text:span text:style-name="T972">turi teisę gauti iš visų valstybės ir savivaldybių institucijų ir įstaigų, kitų fizinių ir juridinių asmenų bei jų padalinių, taip pat registrų i</text:span><text:span text:style-name="T973">nformacinių sistemų, valstybės informacinių sistemų informaciją, dokumentus, duomenis, įskaitant asmens duomenis, reikalingus šio straipsnio 2 dalyje nurodytų asmenų apskaitai tvarkyti, o šioje dalyje nurodyti asmenys, išskyrus Valstybės saugumo departamen</text:span><text:span text:style-name="T974">tą, privalo mobilizacijos sistemos subjekto, karo prievolę administruojančios krašto apsaugos sistemos institucijos<text:s/></text:span><text:span text:style-name="T975">ir kitų Vyriausybės ar jos įgaliotos institucijos nustatytų institucijų</text:span><text:span text:style-name="T976"><text:s/>prašymu tokią informaciją, dokumentus, duomenis, įskaitant asmens du</text:span><text:span text:style-name="T977">omenis, jiems pateikti.</text:span></text:p>
      <text:p text:style-name="P978"><text:span text:style-name="T979">8</text:span><text:span text:style-name="T980">. Mobilizacijos sistemos subjektui, karo prievolę administruojančiai krašto apsaugos sistemos institucijai,</text:span><text:span text:style-name="T981"><text:s/>Valstybinio socialinio draudimo fondo valdybai</text:span><text:span text:style-name="T982"><text:s/>ir kitoms Vyriausybės ar jos įgaliotos institucijos nustatytoms instituc</text:span><text:span text:style-name="T983">ijoms, išskyrus privačius juridinius asmenis, tvarkant šio straipsnio 2 dalyje nurodytų asmenų asmens duomenis šio straipsnio 6 dalyje nurodytais tikslais, taikomas Lietuvos Respublikos asmens duomenų, tvarkomų nusikalstamų veikų prevencijos, tyrimo, atskl</text:span><text:span text:style-name="T984">eidimo ar baudžiamojo persekiojimo už jas, bausmių vykdymo arba nacionalinio saugumo ar gynybos tikslais, teisinės apsaugos įstatymas, kurio 11 straipsnio 2 dalyje, 14 straipsnio 5 dalyje ir 30 straipsnio 1 dalyje nurodyta informacija<text:s/></text:span><text:span text:style-name="T985">duomenų subjektams ne</text:span><text:span text:style-name="T986">teikiama ir 12 straipsnyje nustatyta duomenų subjektų teisė susipažinti su asmens duomenimis visiškai apribojama</text:span><text:span text:style-name="T987">, siekiant užtikrinti visuomenės saugumą, nacionalinį saugumą bei apsaugoti kitų asmenų teises ir laisves, <text:s/>paskelbus mobilizaciją, iki bus pask</text:span><text:span text:style-name="T988">elbta demobilizacija</text:span><text:span text:style-name="T989">. Privatūs juridiniai asmenys savo į civilinio mobilizacinio personalo rezervą įrašytų darbuotojų asmens duomenis tvarko vadovaudamiesi  šiuo įstatymu ir jo įgyvendinamaisiais teisės aktais, 2016 m. balandžio 27 d. Europos Parlamento ir</text:span><text:span text:style-name="T990"><text:s/>Tarybos reglamentu<text:s/></text:span><text:a xlink:href="http://eur-lex.europa.eu/legal-content/LIT/TXT/?uri=CELEX:32016R0679&amp;locale=lt" office:target-frame-name="_blank" xlink:show="new"><text:span text:style-name="T991">(ES) 2016/679</text:span></text:a><text:span text:style-name="T992"><text:s/>dėl fizinių asmenų apsaugos tvarkant asmens duomenis ir dėl laisvo tokių duomenų judėjimo ir kuriuo panaikinama Dir</text:span><text:span text:style-name="T993">ektyva<text:s/></text:span><text:a xlink:href="http://eur-lex.europa.eu/legal-content/LIT/TXT/?uri=CELEX:31995L0046&amp;locale=lt" office:target-frame-name="_blank" xlink:show="new"><text:span text:style-name="T994">95/46/EB</text:span></text:a><text:span text:style-name="T995"><text:s/>(Bendruoju duomenų apsaugos reglamentu) ir Lietuvos Respublikos asmens duomenų teisinės apsaugos įstatymu</text:span><text:span text:style-name="T996">.</text:span><text:s/></text:p>
      <text:p text:style-name="P997">Straipsnio pakeitimai:</text:p>
      <text:p text:style-name="P998"><text:span text:style-name="T999">Nr.<text:s/></text:span><text:a xlink:href="https://www.e-tar.lt/portal/legalAct.html?documentId=acecfac04a4711efbdaea558de59136c" office:target-frame-name="_top" xlink:show="replace"><text:span text:style-name="T1000">XIV-2947</text:span></text:a><text:span text:style-name="T1001">, 2024-07-18, paskelbta TAR 2024-07-25, i. k. 2024-13612</text:span></text:p>
      <text:p text:style-name="Normal"/>
      <text:p text:style-name="P1002"><text:span text:style-name="T1003">15</text:span><text:span text:style-name="T1004"><text:s/>straipsnis.<text:s/></text:span><text:span text:style-name="T1005">Civilinės ir karinės infrastruktūros pritaikymas ir (ar) sukūrimas<text:s/></text:span><text:span text:style-name="T1006">priimančiosios šalies paramai</text:span></text:p>
      <text:p text:style-name="P1007"><text:span text:style-name="T1008">1</text:span><text:span text:style-name="T1009">. Civilinė ir karinė infrastruktūra<text:s/></text:span><text:span text:style-name="T1010">pritaikoma<text:s/></text:span><text:span text:style-name="T1011">ir (ar) sukuriama teikti priimančiosios šalies paramą atvykstančioms pajėgoms.</text:span></text:p>
      <text:p text:style-name="P1012"><text:span text:style-name="T1013">2</text:span><text:span text:style-name="T1014">. Už karinės infrastruktūros<text:s/></text:span><text:span text:style-name="T1015">pritaikymą ir</text:span><text:span text:style-name="T1016"><text:s/>(ar)<text:s/></text:span><text:span text:style-name="T1017">sukūrimą</text:span><text:span text:style-name="T1018"><text:s/>teikti priimančiosios šalies para</text:span><text:span text:style-name="T1019">mą atsakingas krašto apsaugos ministras.</text:span></text:p>
      <text:p text:style-name="P1020"><text:span text:style-name="T1021">3</text:span><text:span text:style-name="T1022">. Civilinės infrastruktūros<text:s/></text:span><text:span text:style-name="T1023">pritaikymą ir</text:span><text:span text:style-name="T1024"><text:s/>(ar)<text:s/></text:span><text:span text:style-name="T1025">sukūrimą</text:span><text:span text:style-name="T1026"><text:s/>teikti priimančiosios šalies paramą nustato Vyriausybė, skirdama priimančiosios šalies paramos teikimo užduotis.</text:span></text:p>
      <text:p text:style-name="P1027"/>
      <text:p text:style-name="P1028"><text:span text:style-name="T1029">16</text:span><text:span text:style-name="T1030"><text:s/>straipsnis.<text:s/></text:span><text:span text:style-name="T1031">Valstybės mobilizac</text:span><text:span text:style-name="T1032">inių galimybių katalogas</text:span></text:p>
      <text:p text:style-name="P1033"><text:span text:style-name="T1034">1</text:span><text:span text:style-name="T1035">. Valstybės mobilizacinių galimybių<text:s/></text:span><text:span text:style-name="T1036">katalogą</text:span><text:span text:style-name="T1037"><text:s/>Vyriausybės ar jos įgaliotos institucijos nustatyta tvarka sudaro ir tvarko, jame kaupiamą informaciją mobilizacijos sistemos subjektams ir kitiems subjektams, kuriems tokia informa</text:span><text:span text:style-name="T1038">cija teikiama pagal tarptautinius įsipareigojimus, teikia Institucija, dalyvaujanti formuojant mobilizacijos politiką.</text:span></text:p>
      <text:p text:style-name="P1039"><text:span text:style-name="T1040">2</text:span><text:span text:style-name="T1041">. Valstybės mobilizacinių galimybių katalogą sudaro:</text:span></text:p>
      <text:p text:style-name="P1042"><text:span text:style-name="T1043">1</text:span><text:span text:style-name="T1044">) Valstybės mobilizacinių išteklių katalogas, kuriame kaupiama informacija a</text:span><text:span text:style-name="T1045">pie valstybės ir savivaldybių institucijų ir įstaigų materialinius išteklius bei teikiamas paslaugas, taip pat ūkio subjektų materialinius išteklius, gaminamą produkciją, parduodamas prekes bei teikiamas paslaugas, reikalingus rengiantis mobilizacijai ir (</text:span><text:span text:style-name="T1046">ar) ją vykdant;</text:span></text:p>
      <text:p text:style-name="P1047"><text:span text:style-name="T1048">2</text:span><text:span text:style-name="T1049">)<text:s/></text:span><text:span text:style-name="T1050">Priimančiosios šalies paramos<text:s/></text:span><text:span text:style-name="T1051">galimybių katalogas, kuriame kaupiama informacija apie<text:s/></text:span><text:span text:style-name="T1052">Lietuvos Respublikos karinę infrastruktūrą ir karinių vienetų pajėgumus priimančiosios šalies paramai teikti,</text:span><text:span text:style-name="T1053"><text:s/></text:span><text:span text:style-name="T1054">Lietuvos Respublikos civilinę<text:s/></text:span><text:span text:style-name="T1055">infrastruktūrą,</text:span><text:span text:style-name="T1056"><text:s/>valstybės ir savivaldybių institucijų ir įstaigų materialinius išteklius bei teikiamas paslaugas, taip pat ūkio subjektų materialinius išteklius, gaminamą produkciją, parduodamas prekes bei teikiamas paslaugas, reikalingus rengiantis teikti</text:span><text:span text:style-name="T1057"><text:s/>priimančiosios šalies paramą ir (ar) ją teikiant.</text:span></text:p>
      <text:p text:style-name="P1058"><text:span text:style-name="T1059">3</text:span><text:span text:style-name="T1060">. Institucija, dalyvaujanti formuojant mobilizacijos politiką, Valstybės mobilizacinių galimybių kataloge kaupiamą informaciją mobilizacijos sistemos subjektams ir kitiems subjektams, kuriems tokia<text:s/></text:span><text:span text:style-name="T1061">informacija teikiama pagal tarptautinius įsipareigojimus, teikia neatlygintinai.</text:span></text:p>
      <text:p text:style-name="P1062"><text:span text:style-name="T1063">4</text:span><text:span text:style-name="T1064">. Civilinės mobilizacijos institucijos, kitos valstybės ir savivaldybių institucijos ar įstaigos ir ūkio subjektai neatlygintinai teikia Institucijai, dalyvaujančiai form</text:span><text:span text:style-name="T1065">uojant mobilizacijos politiką, informaciją (taip pat valstybės, tarnybos ar komercinę paslaptį sudarančią informaciją), kurios reikia Valstybės mobilizacinių galimybių katalogui sudaryti.</text:span></text:p>
      <text:p text:style-name="P1066"/>
      <text:p text:style-name="P1067"><text:span text:style-name="T1068">17</text:span><text:span text:style-name="T1069"><text:s/>straipsnis.<text:s/></text:span><text:span text:style-name="T1070">Mobilizacinio užsakymo ir (ar) priimančiosios<text:s/></text:span><text:span text:style-name="T1071">šalies paramos teikimo sutarčių sudarymas ir administravimas</text:span></text:p>
      <text:p text:style-name="P1072"><text:span text:style-name="T1073">1</text:span><text:span text:style-name="T1074">. Mobilizacinio užsakymo ir (ar) priimančiosios šalies paramos teikimo sutartis sutarčių sudarymą reglamentuojančių teisės aktų nustatyta tvarka sudaro Lietuvos kariuomenės, civilinės mobili</text:span><text:span text:style-name="T1075">zacijos institucijos, civilinei mobilizacijos institucijai pavaldaus subjekto ir ūkio subjekto vadovai arba jų įgalioti asmenys. Civilinės mobilizacijos institucijos sudaro savo ir sau pavaldžių subjektų sudarytų mobilizacinio užsakymo ir (ar) priimančiosi</text:span><text:span text:style-name="T1076">os šalies paramos teikimo sutarčių sąrašus ir juos įtraukia į savo mobilizacijos planus.</text:span><text:s/></text:p>
      <text:p text:style-name="P1077">Straipsnio dalies pakeitimai:</text:p>
      <text:p text:style-name="P1078"><text:span text:style-name="T1079">Nr.<text:s/></text:span><text:a xlink:href="https://www.e-tar.lt/portal/legalAct.html?documentId=acecfac04a4711efbdaea558de59136c" office:target-frame-name="_top" xlink:show="replace"><text:span text:style-name="T1080">XIV-2947</text:span></text:a><text:span text:style-name="T1081">, 2024-07-18, paskelbta TA</text:span><text:span text:style-name="T1082">R 2024-07-25, i. k. 2024-13612</text:span></text:p>
      <text:p text:style-name="Normal"/>
      <text:p text:style-name="P1083"><text:span text:style-name="T1084">2</text:span><text:span text:style-name="T1085">. Į mobilizacinio užsakymo ir (ar) priimančiosios šalies paramos teikimo sutartis, be šio straipsnio 1 dalyje nurodytuose teisės aktuose nustatytų bendrųjų ir atitinkamos rūšies sutartims keliamų reikalavimų, įtraukiamo</text:span><text:span text:style-name="T1086">s šio įstatymo 12 straipsnyje nustatytos mobilizacinio ūkio subjekto teisės ir pareigos. Šio įstatymo 12 straipsnyje nustatytų teisių ir pareigų neįtraukimas į mobilizacinio užsakymo ir (ar) priimančiosios šalies paramos teikimo sutartis nepanaikina mobili</text:span><text:span text:style-name="T1087">zacinių ūkio subjektų teisių ir neatleidžia jų nuo šių pareigų.</text:span><text:span text:style-name="T1088"><text:s/></text:span></text:p>
      <text:p text:style-name="P1089"/>
      <text:p text:style-name="P1090"><text:span text:style-name="T1091">17</text:span><text:span text:style-name="T1092">1</text:span><text:span text:style-name="T1093"><text:s/></text:span><text:span text:style-name="T1094">straipsnis.<text:s/></text:span><text:span text:style-name="T1095">Pagalbos sutarčių su nevyriausybinėmis organizacijomis sudarymas</text:span></text:p>
      <text:p text:style-name="P1096"><text:span text:style-name="T1097">1</text:span><text:span text:style-name="T1098">.</text:span><text:span text:style-name="T1099"><text:tab/></text:span><text:span text:style-name="T1100">Civilinė mobilizacijos institucija ar civilinei mobilizacijos institucijai pavaldus subjektas su nevyriausybinėmis organizacijomis gali sudaryti pagalbos sutartis, pagal kurias <text:s/>nevyriausybinės organizacijos<text:s/></text:span><text:span text:style-name="T1101">padeda<text:s/></text:span><text:span text:style-name="T1102">civilinėms mobilizacijos institucijoms ar</text:span><text:span text:style-name="T1103"><text:s/>civilinėms mobilizacijos institucijoms pavaldiems subjektams užtikrinti gyvybiškai svarbių valstybės funkcijų ir valstybinių mobilizacinių užduočių atlikimą.<text:s/></text:span></text:p>
      <text:p text:style-name="P1104"><text:span text:style-name="T1105">2</text:span><text:span text:style-name="T1106">. Civilinė mobilizacijos institucija ar civilinei mobilizacijos institucijai pavaldus subje</text:span><text:span text:style-name="T1107">ktas nevyriausybines organizacijas, su kuriomis sudaromos pagalbos sutartys, atrenka vadovaudamiesi Vyriausybės nustatytais kriterijais ir tvarka.<text:s/></text:span></text:p>
      <text:p text:style-name="P1108"><text:span text:style-name="T1109">3</text:span><text:span text:style-name="T1110">. Vykdant pagalbos sutartis patirtos veiklos išlaidos nevyriausybinėms organizacijoms kompensuojamos Vy</text:span><text:span text:style-name="T1111">riausybės nustatytomis sąlygomis ir tvarka.</text:span></text:p>
      <text:p text:style-name="P1112"><text:span text:style-name="T1113">4</text:span><text:span text:style-name="T1114">. Pagalbos sutartį su civiline mobilizacijos institucija ar civilinei mobilizacijos institucijai pavaldžiu subjektu sudariusi nevyriausybinė organizacija turi teisę dalyvauti šiame įstatyme nurodytuose mobil</text:span><text:span text:style-name="T1115">izaciniuose ir (ar) priimančiosios šalies paramos mokymuose ir civilinės mobilizacijos institucijos organizuojamose pratybose.</text:span><text:s/></text:p>
      <text:p text:style-name="P1116">Papildyta straipsniu:</text:p>
      <text:p text:style-name="P1117"><text:span text:style-name="T1118">Nr.<text:s/></text:span><text:a xlink:href="https://www.e-tar.lt/portal/legalAct.html?documentId=acecfac04a4711efbdaea558de59136c" office:target-frame-name="_top" xlink:show="replace"><text:span text:style-name="T1119">XI</text:span><text:span text:style-name="T1120">V-2947</text:span></text:a><text:span text:style-name="T1121">, 2024-07-18, paskelbta TAR 2024-07-25, i. k. 2024-13612</text:span></text:p>
      <text:p text:style-name="Normal"/>
      <text:p text:style-name="P1122"><text:span text:style-name="T1123">18</text:span><text:span text:style-name="T1124"> straipsnis.<text:s/></text:span><text:span text:style-name="T1125">Mobilizaciniai, priimančiosios šalies paramos ir kiti mokymai</text:span></text:p>
      <text:p text:style-name="P1126"><text:span text:style-name="T1127">1</text:span><text:span text:style-name="T1128">. Mobilizacinių ir priimančiosios šalies paramos mokymų į civilinio mobilizacinio personalo rezervą<text:s/></text:span><text:span text:style-name="T1129">įrašytiems asmenims ir nevyriausybinių organizacijų, su kuriomis civilinės mobilizacijos institucijos ar civilinėms mobilizacijos institucijoms pavaldūs subjektai yra sudarę pagalbos sutartis, darbuotojams organizavimo, planavimo ir vykdymo tvarką nustato,</text:span><text:span text:style-name="T1130"><text:s/>mokymų programas ir mokymų planus tvirtina Institucijos, dalyvaujančios formuojant mobilizacijos politiką, vadovas.</text:span><text:s/></text:p>
      <text:p text:style-name="P1131">Straipsnio dalies pakeitimai:</text:p>
      <text:p text:style-name="P1132"><text:span text:style-name="T1133">Nr.<text:s/></text:span><text:a xlink:href="https://www.e-tar.lt/portal/legalAct.html?documentId=acecfac04a4711efbdaea558de59136c" office:target-frame-name="_top" xlink:show="replace"><text:span text:style-name="T1134">XIV-29</text:span><text:span text:style-name="T1135">47</text:span></text:a><text:span text:style-name="T1136">, 2024-07-18, paskelbta TAR 2024-07-25, i. k. 2024-13612</text:span></text:p>
      <text:p text:style-name="Normal"/>
      <text:p text:style-name="P1137"><text:span text:style-name="T1138">2</text:span><text:span text:style-name="T1139">. Mobilizacinius ir priimančiosios šalies paramos mokymus į civilinio mobilizacinio personalo rezervą įrašytiems asmenims<text:s/></text:span><text:span text:style-name="T1140">ir nevyriausybinių organizacijų, su kuriomis civilinės mobilizacijos<text:s/></text:span><text:span text:style-name="T1141">institucijos ar civilinėms mobilizacijos institucijoms pavaldūs subjektai yra sudarę pagalbos sutartis, darbuotojams</text:span><text:span text:style-name="T1142"><text:s/>organizuoja ir vykdo Institucija, dalyvaujanti formuojant mobilizacijos politiką.</text:span><text:s/></text:p>
      <text:p text:style-name="P1143">Straipsnio dalies pakeitimai:</text:p>
      <text:p text:style-name="P1144"><text:span text:style-name="T1145">Nr.<text:s/></text:span><text:a xlink:href="https://www.e-tar.lt/portal/legalAct.html?documentId=acecfac04a4711efbdaea558de59136c" office:target-frame-name="_top" xlink:show="replace"><text:span text:style-name="T1146">XIV-2947</text:span></text:a><text:span text:style-name="T1147">, 2024-07-18, paskelbta TAR 2024-07-25, i. k. 2024-13612</text:span></text:p>
      <text:p text:style-name="Normal"/>
      <text:p text:style-name="P1148"><text:span text:style-name="T1149">3</text:span><text:span text:style-name="T1150">. Priimančiosios šalies paramos mokymų, kuriuose dalyvauja profesinės karo tarnybos kariai, kariai savanoriai</text:span><text:span text:style-name="T1151"><text:s/>ir kiti savanoriškos nenuolatinės karo tarnybos kariai bei tarnybą rezerve atliekantys kariai kartu su į civilinio mobilizacinio personalo rezervą įrašytais asmenimis, organizavimo, planavimo ir vykdymo tvarką nustato krašto apsaugos ministras. Priimančio</text:span><text:span text:style-name="T1152">sios šalies paramos mokymus šioje dalyje nurodytiems asmenims organizuoja ir vykdo Lietuvos kariuomenė kartu su Institucija, dalyvaujančia formuojant mobilizacijos politiką.<text:s/></text:span></text:p>
      <text:p text:style-name="P1153"><text:span text:style-name="T1154">4</text:span><text:span text:style-name="T1155">. Priimančiosios šalies paramos mokymų profesinės karo tarnybos, savanoriško</text:span><text:span text:style-name="T1156">s nenuolatinės karo tarnybos kariams ir tarnybą rezerve atliekantiems kariams organizavimo, planavimo ir vykdymo tvarką nustato, mokymų programas ir mokymų planus tvirtina Lietuvos kariuomenės vadas. Priimančiosios šalies paramos mokymus šioje dalyje nurod</text:span><text:span text:style-name="T1157">ytiems asmenims organizuoja ir vykdo Lietuvos kariuomenė.</text:span></text:p>
      <text:p text:style-name="P1158"><text:span text:style-name="T1159">5</text:span><text:span text:style-name="T1160">.<text:s/></text:span><text:span text:style-name="T1161">Siekiant<text:s/></text:span><text:span text:style-name="T1162">suteikti bazinių žinių apie mobilizacijos teisinį režimą, pasirengimą mobilizacijai ir karo padėčiai, mobilizacijos sistemos veikimo ir priimančiosios šalies paramos teikimo principu</text:span><text:span text:style-name="T1163">s ir pilietinį pasipriešinimą,<text:s/></text:span><text:span text:style-name="T1164">į civilinio mobilizacinio personalo rezervą įrašyti asmenys, valstybės tarnautojai, biudžetinių įstaigų darbuotojai, dirbantys pagal darbo sutartį,<text:s/></text:span><text:span text:style-name="T1165">valstybės,<text:s/></text:span><text:span text:style-name="T1166">vidaus tarnybos sistemos ir Lietuvos Respublikos vadovybės apsaugo</text:span><text:span text:style-name="T1167">s tarnybos<text:s/></text:span><text:span text:style-name="T1168">pareigūnai per metus nuo jų priėmimo į pareigas dienos privalo išklausyti mobilizacijos ir pilietinio pasipriešinimo mokymus, jeigu nėra jų išklausę anksčiau.<text:s/></text:span><text:span text:style-name="T1169">Šiuos mokymus<text:s/></text:span><text:span text:style-name="T1170">organizuoja ir vykdo Institucija, dalyvaujanti formuojant mobilizacijos<text:s/></text:span><text:span text:style-name="T1171">politiką, o jų</text:span><text:span text:style-name="T1172"><text:s/>organizavimo, planavimo ir vykdymo tvarką nustato, mokymų programą tvirtina Institucijos, dalyvaujančios formuojant mobilizacijos politiką, vadovas.<text:s/></text:span></text:p>
      <text:p text:style-name="P1173"><text:span text:style-name="T1174">6</text:span><text:span text:style-name="T1175">.<text:s/></text:span><text:span text:style-name="T1176">Mobilizacijos sistemos subjektų ir kitų valstybės ir savivaldybių institucijų ir<text:s/></text:span><text:span text:style-name="T1177">įstaigų vadovai užtikrina, kad jiems pavaldūs asmenys dalyvautų šiame straipsnyje nurodytuose mokymuose.</text:span><text:s/></text:p>
      <text:p text:style-name="P1178">Straipsnio pakeitimai:</text:p>
      <text:p text:style-name="P1179"><text:span text:style-name="T1180">Nr.<text:s/></text:span><text:a xlink:href="https://www.e-tar.lt/portal/legalAct.html?documentId=acecfac04a4711efbdaea558de59136c" office:target-frame-name="_top" xlink:show="replace"><text:span text:style-name="T1181">XIV-2947</text:span></text:a><text:span text:style-name="T1182">, 2024-07-18,<text:s/></text:span><text:span text:style-name="T1183">paskelbta TAR 2024-07-25, i. k. 2024-13612</text:span></text:p>
      <text:p text:style-name="Normal"/>
      <text:p text:style-name="P1184"><text:span text:style-name="T1185">18</text:span><text:span text:style-name="T1186">1</text:span><text:span text:style-name="T1187"><text:s/>straipsnis.<text:s/></text:span><text:span text:style-name="T1188">Neginkluoto pilietinio pasipriešinimo mokymai<text:s/></text:span></text:p>
      <text:p text:style-name="P1189"><text:span text:style-name="T1190">1</text:span><text:span text:style-name="T1191">. Siekdamos Lietuvos Respublikos piliečiams suteikti neginkluoto pilietinio pasipriešinimo žinių, mokyti įgytas žinias taikyti praktikoje ir</text:span><text:span text:style-name="T1192"><text:s/>užtikrinti asmenų pasirengimą neginkluotam pilietiniam pasipriešinimui, krašto apsaugos ministro įgaliotos institucijos organizuoja ir vykdo neginkluoto pilietinio pasipriešinimo mokymus Lietuvos Respublikos piliečiams.<text:s/></text:span></text:p>
      <text:p text:style-name="P1193"><text:span text:style-name="T1194">2</text:span><text:span text:style-name="T1195">. Neginkluoto pilietinio pasi</text:span><text:span text:style-name="T1196">priešinimo mokymų Lietuvos Respublikos piliečiams organizavimo ir vykdymo tvarką bei jų turinio gaires nustato krašto apsaugos ministras.<text:s/></text:span></text:p>
      <text:p text:style-name="P1197"><text:span text:style-name="T1198">3</text:span><text:span text:style-name="T1199">. Neginkluoto pilietinio pasipriešinimo mokymų programas tvirtina Institucijos, dalyvaujančios formuojant mobili</text:span><text:span text:style-name="T1200">zacijos politiką, vadovas.</text:span></text:p>
      <text:p text:style-name="P1201"><text:span text:style-name="T1202">4</text:span><text:span text:style-name="T1203">. Neginkluoto pilietinio pasipriešinimo mokymus organizuojančios ir vykdančios institucijos turi teisę pasitelkti kitas krašto apsaugos sistemos ir valstybės ir (ar) savivaldybių institucijas ir (ar) įstaigas, bendradarbiaut</text:span><text:span text:style-name="T1204">i su nevyriausybinėmis organizacijomis ir asociacijomis.</text:span><text:s/></text:p>
      <text:p text:style-name="P1205">Papildyta straipsniu:</text:p>
      <text:p text:style-name="P1206"><text:span text:style-name="T1207">Nr.<text:s/></text:span><text:a xlink:href="https://www.e-tar.lt/portal/legalAct.html?documentId=acecfac04a4711efbdaea558de59136c" office:target-frame-name="_top" xlink:show="replace"><text:span text:style-name="T1208">XIV-2947</text:span></text:a><text:span text:style-name="T1209">, 2024-07-18, paskelbta TAR 2024-07-25, i. k. 2024-13612</text:span></text:p>
      <text:p text:style-name="Normal"/>
      <text:p text:style-name="P1210"><text:span text:style-name="T1211">IV</text:span><text:span text:style-name="T1212"><text:s/>SKYRIUS</text:span></text:p>
      <text:p text:style-name="P1213"><text:span text:style-name="T1214">MOBILIZACIJOS IR DEMOBILIZACIJOS SKELBIMAS, VYKDYMAS IR MOBILIZACIJOS VALDYMAS</text:span></text:p>
      <text:p text:style-name="P1215"/>
      <text:p text:style-name="P1216"><text:span text:style-name="T1217">19</text:span><text:span text:style-name="T1218"><text:s/>straipsnis.<text:s/></text:span><text:span text:style-name="T1219">Mobilizacijos ir demobilizacijos skelbimas</text:span></text:p>
      <text:p text:style-name="P1220"><text:span text:style-name="T1221">1</text:span><text:span text:style-name="T1222">. Mobilizaciją, kai prireikia ginti Tėvynę arba vykdyti Lietuvos Respublikos tarptautinius įsipare</text:span><text:span text:style-name="T1223">igojimus, skelbia Seimas. Seimas gali skelbti visuotinę<text:s/></text:span><text:span text:style-name="T1224">(visoje<text:s/></text:span><text:span text:style-name="T1225">Lietuvos Respublikos<text:s/></text:span><text:span text:style-name="T1226">teritorijoje)<text:s/></text:span><text:span text:style-name="T1227">arba dalinę<text:s/></text:span><text:span text:style-name="T1228">(</text:span><text:span text:style-name="T1229">Lietuvos Respublikos<text:s/></text:span><text:span text:style-name="T1230">teritorijos dalyje)<text:s/></text:span><text:span text:style-name="T1231">mobilizaciją.<text:s/></text:span></text:p>
      <text:p text:style-name="P1232"><text:span text:style-name="T1233">2</text:span><text:span text:style-name="T1234">. Ginkluoto užpuolimo atveju, kai kyla grėsmė valstybės suverenumui ar teritorijos<text:s/></text:span><text:span text:style-name="T1235">vientisumui, Respublikos Prezidentas skelbia mobilizaciją ir teikia šį sprendimą tvirtinti artimiausiame Seimo posėdyje, o tarp Seimo sesijų – nedelsdamas šaukia neeilinę Seimo sesiją. Respublikos Prezidentas gali skelbti visuotinę arba dalinę mobilizaciją</text:span><text:span text:style-name="T1236">. Seimas patvirtina arba panaikina Respublikos Prezidento sprendimą.</text:span></text:p>
      <text:p text:style-name="P1237"><text:span text:style-name="T1238">3</text:span><text:span text:style-name="T1239">. Seimo nutarime arba Respublikos Prezidento dekrete dėl visuotinės mobilizacijos skelbimo turi būti nurodyta, kad skelbiama visuotinė mobilizacija, jos skelbimo pagrindas ir ar taik</text:span><text:span text:style-name="T1240">oma šio įstatymo 22 straipsnio 6 punkte nurodyta priemonė.</text:span></text:p>
      <text:p text:style-name="P1241"><text:span text:style-name="T1242">4</text:span><text:span text:style-name="T1243">. Seimui paskelbus dalinę mobilizaciją ar Respublikos Prezidentui priėmus sprendimą dėl dalinės mobilizacijos skelbimo, Seimo nutarime arba Respublikos Prezidento dekrete turi būti nurodoma: d</text:span><text:span text:style-name="T1244">alinės mobilizacijos skelbimo pagrindas, kurioje valstybės teritorijos dalyje mobilizacija skelbiama, kokie mobilizacijos sistemos subjektai dalyvauja ir kokios priemonės, nurodytos šio įstatymo 22 straipsnyje, turi būti vykdomos.</text:span></text:p>
      <text:p text:style-name="P1245"><text:span text:style-name="T1246">5</text:span><text:span text:style-name="T1247">. Išnykus priežastim</text:span><text:span text:style-name="T1248">s, dėl kurių buvo paskelbta mobilizacija, Seimas skelbia demobilizaciją. Nutarime dėl demobilizacijos skelbimo nurodoma, kokie mobilizacijos sistemos subjektai turi vykdyti demobilizaciją ir kokios priemonės turi būti vykdomos.</text:span></text:p>
      <text:p text:style-name="P1249"><text:span text:style-name="T1250">6</text:span><text:span text:style-name="T1251">. Seimo nutarimas arba<text:s/></text:span><text:span text:style-name="T1252">Respublikos Prezidento dekretas dėl visuotinės, dalinės mobilizacijos arba Seimo nutarimas dėl demobilizacijos skelbimo oficialiai skelbiami Lietuvos Respublikos teisėkūros pagrindų įstatymo nustatyta tvarka.</text:span></text:p>
      <text:p text:style-name="P1253"/>
      <text:p text:style-name="P1254"><text:span text:style-name="T1255">20</text:span><text:span text:style-name="T1256"><text:s/>straipsnis.<text:s/></text:span><text:span text:style-name="T1257">Mobilizacijos ir<text:s/></text:span><text:span text:style-name="T1258">demobilizacijos vykdymas</text:span></text:p>
      <text:p text:style-name="P1259"><text:span text:style-name="T1260">1</text:span><text:span text:style-name="T1261">. Mobilizacija pradedama vykdyti įsigaliojus Seimo nutarimui arba Respublikos Prezidento dekretui dėl mobilizacijos skelbimo.</text:span></text:p>
      <text:p text:style-name="P1262"><text:span text:style-name="T1263">2</text:span><text:span text:style-name="T1264">. Paskelbus visuotinę mobilizaciją, mobilizacijos sistemos subjektai, išskyrus mobilizacinius ū</text:span><text:span text:style-name="T1265">kio subjektus, vykdo mobilizacijos planuose numatytus veiksmus ir priemones bei mobilizacinius nurodymus. Mobilizaciniai ūkio subjektai ir su jais mobilizacinių užsakymų ir (ar) priimančiosios šalies paramos teikimo sutartis sudarę mobilizacijos sistemos s</text:span><text:span text:style-name="T1266">ubjektai vykdo mobilizacinių užsakymų ir (ar) priimančiosios šalies paramos teikimo sutartyse nustatytus įsipareigojimus. Nevyriausybinės organizacijos vykdo su civilinėmis mobilizacijos institucijomis ar su civilinėms mobilizacijos institucijoms pavaldžia</text:span><text:span text:style-name="T1267">is subjektais sudarytose pagalbos sutartyse nustatytus įsipareigojimus.<text:s/></text:span></text:p>
      <text:p text:style-name="P1268">Straipsnio dalies pakeitimai:</text:p>
      <text:p text:style-name="P1269"><text:span text:style-name="T1270">Nr.<text:s/></text:span><text:a xlink:href="https://www.e-tar.lt/portal/legalAct.html?documentId=acecfac04a4711efbdaea558de59136c" office:target-frame-name="_top" xlink:show="replace"><text:span text:style-name="T1271">XIV-2947</text:span></text:a><text:span text:style-name="T1272">, 2024-07-18, paskelbta TAR 2024-07-25, i.<text:s/></text:span><text:span text:style-name="T1273">k. 2024-13612</text:span></text:p>
      <text:p text:style-name="Normal"/>
      <text:p text:style-name="P1274"><text:span text:style-name="T1275">3</text:span><text:span text:style-name="T1276">. Paskelbus dalinę mobilizaciją, vykdomos priemonės, nurodytos Seimo nutarime arba Respublikos Prezidento dekrete dėl dalinės mobilizacijos skelbimo, ir mobilizaciniai nurodymai.</text:span></text:p>
      <text:p text:style-name="P1277"><text:span text:style-name="T1278">4</text:span><text:span text:style-name="T1279">. Paskelbus demobilizaciją, vykdomos Seimo nutarime<text:s/></text:span><text:span text:style-name="T1280">dėl demobilizacijos skelbimo nurodytos priemonės.</text:span></text:p>
      <text:p text:style-name="P1281"/>
      <text:p text:style-name="P1282"><text:span text:style-name="T1283">21</text:span><text:span text:style-name="T1284"><text:s/>straipsnis.<text:s/></text:span><text:span text:style-name="T1285">Mobilizacijos valdymas</text:span></text:p>
      <text:p text:style-name="P1286"><text:span text:style-name="T1287">1</text:span><text:span text:style-name="T1288">. Mobilizacijai valdyti sudaromi:</text:span></text:p>
      <text:p text:style-name="P1289"><text:span text:style-name="T1290">1</text:span><text:span text:style-name="T1291">) Valstybės mobilizacijos operacijų centras;</text:span></text:p>
      <text:p text:style-name="P1292"><text:span text:style-name="T1293">2</text:span><text:span text:style-name="T1294">) civilinės mobilizacijos institucijos mobilizacijos valdymo grupė, j</text:span><text:span text:style-name="T1295">eigu jos funkcijos nepavedamos atlikti<text:s/></text:span><text:span text:style-name="T1296">ekstremaliųjų situacijų operacijų centrui</text:span><text:span text:style-name="T1297">.</text:span></text:p>
      <text:p text:style-name="P1298"><text:span text:style-name="T1299">2</text:span><text:span text:style-name="T1300">. Valstybės mobilizacijos operacijų centrą sudaro ir jo nuostatus tvirtina Vyriausybė ar jos įgaliota institucija.<text:s/></text:span></text:p>
      <text:p text:style-name="P1301"><text:span text:style-name="T1302">3</text:span><text:span text:style-name="T1303">. Valstybės mobilizacijos operacijų centras</text:span><text:span text:style-name="T1304"><text:s/>su</text:span><text:span text:style-name="T1305">daromas iš Institucijos,<text:s/></text:span><text:span text:style-name="T1306">dalyvaujančios formuojant mobilizacijos politiką</text:span><text:span text:style-name="T1307">, Lietuvos kariuomenės ir pagal poreikį civilinių mobilizacijos institucijų vadovų ar jų įgaliotų asmenų.<text:s/></text:span></text:p>
      <text:p text:style-name="P1308"><text:span text:style-name="T1309">4</text:span><text:span text:style-name="T1310">. Valstybės mobilizacijos operacijų centras mobilizacijos metu:</text:span></text:p>
      <text:p text:style-name="P1311"><text:span text:style-name="T1312">1</text:span><text:span text:style-name="T1313">)<text:s/></text:span><text:span text:style-name="T1314">organizuoja, kontroliuoja ir koordinuoja mobilizacijos vykdymą ir priimančiosios šalies paramos teikimą;</text:span></text:p>
      <text:p text:style-name="P1315"><text:span text:style-name="T1316">2</text:span><text:span text:style-name="T1317">) teikia Vyriausybei siūlymus dėl mobilizacijos vykdymo ir priimančiosios šalies paramos teikimo, mobilizacinių išteklių panaudojimo prioritetų ir</text:span><text:span text:style-name="T1318"><text:s/>valstybės rezervo panaudojimo.</text:span></text:p>
      <text:p text:style-name="P1319"><text:span text:style-name="T1320">5</text:span><text:span text:style-name="T1321">. Valstybės mobilizacijos operacijų centro vadovas turi teisę skirti mobilizacinius nurodymus civilinėms mobilizacijos institucijoms.</text:span></text:p>
      <text:p text:style-name="P1322"><text:span text:style-name="T1323">6</text:span><text:span text:style-name="T1324">. Civilinės mobilizacijos institucijos mobilizacijos valdymo grupės tipinius nuostatus tvirtina krašto apsaugos ministras.<text:s/></text:span></text:p>
      <text:p text:style-name="P1325"><text:span text:style-name="T1326">7</text:span><text:span text:style-name="T1327">. Civilinės mobilizacijos institucijos mobilizacijos valdymo grupę sudaro, jos nuostatus, suderinęs su<text:s/></text:span><text:span text:style-name="T1328">Institucija, dalyvaujanč</text:span><text:span text:style-name="T1329">ia formuojant mobilizacijos politiką<text:s/></text:span><text:span text:style-name="T1330">(šis reikalavimas netaikomas Valstybės saugumo departamentui), tvirtina civilinės mobilizacijos institucijos vadovas arba šios grupės funkcijas paveda atlikti ekstremaliųjų situacijų operacijų centrui.<text:s/></text:span></text:p>
      <text:p text:style-name="P1331"><text:span text:style-name="T1332">8</text:span><text:span text:style-name="T1333">. Civilinės</text:span><text:span text:style-name="T1334"><text:s/>mobilizacijos institucijos mobilizacijos valdymo grupė sudaroma iš civilinės mobilizacijos institucijos, civilinei mobilizacijos institucijai pavaldžių<text:s/></text:span><text:span text:style-name="T1335">subjektų,<text:s/></text:span><text:span text:style-name="T1336">kurių veiksmai ir priemonės numatyti tos civilinės mobilizacijos institucijos mobilizacijos p</text:span><text:span text:style-name="T1337">lane, vadovų ir (ar) jų įgaliotų asmenų. Į šios grupės sudėtį taip pat gali būti įtraukiami ir mobilizacinių ūkio subjektų, su kuriais civilinė mobilizacijos institucija ar civilinei mobilizacijos institucijai pavaldus subjektas yra sudaręs mobilizacinio u</text:span><text:span text:style-name="T1338">žsakymo ir (ar) priimančiosios šalies paramos teikimo sutartis, vadovai ar jų įgalioti asmenys. <text:s/></text:span></text:p>
      <text:p text:style-name="P1339"><text:span text:style-name="T1340">9</text:span><text:span text:style-name="T1341">. Civilinės mobilizacijos institucijos mobilizacijos valdymo grupė mobilizacijos metu:</text:span></text:p>
      <text:p text:style-name="P1342"><text:span text:style-name="T1343">1</text:span><text:span text:style-name="T1344">) organizuoja ir koordinuoja civilinės mobilizacijos institucij</text:span><text:span text:style-name="T1345">os mobilizacijos plane numatytų veiksmų ir priemonių įgyvendinimą, mobilizacinių išteklių sutelkimą ir mobilizacinių nurodymų vykdymą;<text:s/></text:span></text:p>
      <text:p text:style-name="P1346"><text:span text:style-name="T1347">2</text:span><text:span text:style-name="T1348">) koordinuoja ir kontroliuoja civilinės mobilizacijos institucijos vadovo sprendimų dėl mobilizacijos vykdymo ir pr</text:span><text:span text:style-name="T1349">iimančiosios šalies paramos teikimo įgyvendinimą;</text:span></text:p>
      <text:p text:style-name="P1350"><text:span text:style-name="T1351">3</text:span><text:span text:style-name="T1352">) teikia informaciją ir siūlymus dėl mobilizacijos vykdymo ir priimančiosios šalies paramos teikimo Valstybės mobilizacijos operacijų centrui ir civilinės mobilizacijos institucijos vadovui.</text:span></text:p>
      <text:p text:style-name="P1353"/>
      <text:p text:style-name="P1354"><text:span text:style-name="T1355">22</text:span><text:span text:style-name="T1356"><text:s/>straipsnis.<text:s/></text:span><text:span text:style-name="T1357">Priemonės, užtikrinančios mobilizacijos vykdymą</text:span></text:p>
      <text:p text:style-name="P1358"><text:span text:style-name="T1359">Paskelbus visuotinę mobilizaciją, įstatymų nustatyta tvarka taikomos (išskyrus šio straipsnio 6 punkte nurodytą priemonę), o paskelbus dalinę mobilizaciją – gali būti taikomos šios priemonės:</text:span></text:p>
      <text:p text:style-name="P1360"><text:span text:style-name="T1361">1</text:span><text:span text:style-name="T1362">) karo prievolininkų šaukimas į karo tarnybą;</text:span></text:p>
      <text:p text:style-name="P1363"><text:span text:style-name="T1364">2</text:span><text:span text:style-name="T1365">) naudojamas valstybės rezervas;</text:span></text:p>
      <text:p text:style-name="P1366"><text:span text:style-name="T1367">3</text:span><text:span text:style-name="T1368">) naudojami Lietuvos kariuomenės materialiniai ištekliai;</text:span></text:p>
      <text:p text:style-name="P1369"><text:span text:style-name="T1370">4</text:span><text:span text:style-name="T1371">) sustabdomas atleidimas iš profesinės karo tarnybos, savanoriškos nenuolatinės karo tarnybos, tarnyb</text:span><text:span text:style-name="T1372">os rezerve, išskyrus Karo prievolės ir alternatyviosios krašto apsaugos tarnybos įstatyme nustatytus paleidimo iš tarnybos paskelbus mobilizaciją atvejus;</text:span><text:s/></text:p>
      <text:p text:style-name="P1373">Straipsnio punkto pakeitimai:</text:p>
      <text:p text:style-name="P1374"><text:span text:style-name="T1375">Nr.<text:s/></text:span><text:a xlink:href="https://www.e-tar.lt/portal/legalAct.html?documentId=a16026e0337811efbdaea558de59136c" office:target-frame-name="_top" xlink:show="replace"><text:span text:style-name="T1376">XIV-2731</text:span></text:a><text:span text:style-name="T1377">, 2024-06-13, paskelbta TAR 2024-06-26, i. k. 2024-11568</text:span></text:p>
      <text:p text:style-name="Normal"/>
      <text:p text:style-name="P1378"><text:span text:style-name="T1379">5</text:span><text:span text:style-name="T1380">) teikiama priimančiosios šalies parama;</text:span></text:p>
      <text:p text:style-name="P1381"><text:span text:style-name="T1382">6</text:span><text:span text:style-name="T1383">)</text:span><text:span text:style-name="T1384"><text:s/>mutatis mutandis</text:span><text:span text:style-name="T1385"><text:s/>vadovaujantis Karo padėt</text:span><text:span text:style-name="T1386">ies įstatyme nustatyta tvarka ir reikalavimais, karo prievolininkams, alternatyviosios krašto apsaugos tarnybos prievolininkams ir asmenims, įtrauktiems į civilinį mobilizacinį personalo rezervą, taikomi judėjimo laisvės apribojimai (visuotinės mobilizacij</text:span><text:span text:style-name="T1387">os metu taikomi tik tuo atveju, jeigu jie numatyti Seimo nutarime ar Respublikos Prezidento dekrete dėl visuotinės mobilizacijos skelbimo);</text:span></text:p>
      <text:p text:style-name="P1388">Straipsnio punkto pakeitimai:</text:p>
      <text:p text:style-name="P1389"><text:span text:style-name="T1390">Nr.<text:s/></text:span><text:a xlink:href="https://www.e-tar.lt/portal/legalAct.html?documentId=a16026e0337811efbdaea558de59136c" office:target-frame-name="_top" xlink:show="replace"><text:span text:style-name="T1391">XIV-2731</text:span></text:a><text:span text:style-name="T1392">, 2024-06-13, paskelbta TAR 2024-06-26, i. k. 2024-11568</text:span></text:p>
      <text:p text:style-name="Normal"/>
      <text:p text:style-name="P1393"><text:span text:style-name="T1394">7</text:span><text:span text:style-name="T1395">)</text:span><text:span text:style-name="T1396"><text:s/></text:span><text:span text:style-name="T1397">mutatis mutandis</text:span><text:span text:style-name="T1398"><text:s/>vadovaujantis Karo padėties įstatyme nustatyta tvarka ir reikalavimais, savivaldybės administracijos direktoriaus sprendimu vykdomi laikinasis turto paėmimas ir (ar) turto rekvizicija, išskyrus gyvenamojo būsto laikinąjį paėmimą ir (ar) rekviziciją</text:span><text:span text:style-name="T1399">;</text:span></text:p>
      <text:p text:style-name="P1400"><text:span text:style-name="T1401">8</text:span><text:span text:style-name="T1402">)<text:s/></text:span><text:span text:style-name="T1403">mutatis mutandis</text:span><text:span text:style-name="T1404"><text:s/>vadovaujantis Karo padėties įstatyme nustatyta tvarka ir reikalavimais, Lietuvos Respublikos piliečiams skiriami būtinieji darbai;</text:span></text:p>
      <text:p text:style-name="P1405"><text:span text:style-name="T1406">9</text:span><text:span text:style-name="T1407">)<text:s/></text:span><text:span text:style-name="T1408">mutatis mutandis</text:span><text:span text:style-name="T1409"><text:s/>vadovaujantis Karo padėties įstatyme nustatyta tvarka ir reikalavimais, ūkio subje</text:span><text:span text:style-name="T1410">ktams nustatomos būtinosios užduotys ir skiriami atstovai, užtikrinantys šių užduočių vykdymą;<text:s/></text:span></text:p>
      <text:p text:style-name="P1411"><text:span text:style-name="T1412">10</text:span><text:span text:style-name="T1413">)<text:s/></text:span><text:span text:style-name="T1414">mutatis mutandis</text:span><text:span text:style-name="T1415"><text:s/>vadovaujantis Karo padėties įstatyme nustatyta tvarka ir reikalavimais, ūkio subjektams, kurių sąrašą tvirtina Vyriausybė, taikomas įpareigojimas užtikrinti savo vykdomos veiklos tęstinumą;</text:span></text:p>
      <text:p text:style-name="P1416"><text:span text:style-name="T1417">11</text:span><text:span text:style-name="T1418">) valstybės ar savivaldybių turtas valstybės ar savivaldybi</text:span><text:span text:style-name="T1419">ų institucijoms ar įstaigoms perduodamas</text:span><text:span text:style-name="T1420"><text:s/>mutatis mutandis</text:span><text:span text:style-name="T1421"><text:s/>vadovaujantis Karo padėties įstatyme nustatyta tvarka ir reikalavimais;</text:span></text:p>
      <text:p text:style-name="P1422"><text:span text:style-name="T1423">12</text:span><text:span text:style-name="T1424">) asmenims, įrašytiems į civilinio mobilizacinio personalo rezervą, taip pat darbuotojams, atliekantiems funkcijas, kuri</text:span><text:span text:style-name="T1425">os reikalingos ūkio subjektams nustatytoms būtinosioms užduotims vykdyti,<text:s/></text:span><text:span text:style-name="T1426">mutatis mutandis</text:span><text:span text:style-name="T1427"><text:s/>taikomi Karo padėties įstatyme nustatyti darbo ir valstybės tarnybos santykių apribojimai.</text:span></text:p>
      <text:p text:style-name="P1428"/>
      <text:p text:style-name="P1429"><text:span text:style-name="T1430">V</text:span><text:span text:style-name="T1431"><text:s/>SKYRIUS</text:span></text:p>
      <text:p text:style-name="P1432"><text:span text:style-name="T1433">PRIIMANČIOSIOS ŠALIES PARAMOS TEIKIMAS</text:span></text:p>
      <text:p text:style-name="P1434"/>
      <text:p text:style-name="P1435"><text:span text:style-name="T1436">23</text:span><text:span text:style-name="T1437"><text:s/>straip</text:span><text:span text:style-name="T1438">snis.<text:s/></text:span><text:span text:style-name="T1439">Priimančiosios šalies paramos teikimo Lietuvos Respublikoje sąlygos</text:span></text:p>
      <text:p text:style-name="P1440"><text:span text:style-name="T1441">1</text:span><text:span text:style-name="T1442">. Priimančiosios šalies paramos teikimas organizuojamas Vyriausybės ar jos įgaliotos institucijos nustatyta tvarka.</text:span></text:p>
      <text:p text:style-name="P1443"><text:span text:style-name="T1444">2</text:span><text:span text:style-name="T1445">. Kai yra paskelbta visuotinė mobilizacija, priimančiosi</text:span><text:span text:style-name="T1446">os šalies parama teikiama mobilizacijos sistemos<text:s/></text:span><text:span text:style-name="T1447">subjektams, išskyrus mobilizacinius<text:s/></text:span><text:span text:style-name="T1448">ūkio subjektus</text:span><text:span text:style-name="T1449">,<text:s/></text:span><text:span text:style-name="T1450">vykdant mobilizacijos planuose numatytus veiksmus ir priemones</text:span><text:span text:style-name="T1451"><text:s/>bei mobilizacinius nurodymus</text:span><text:span text:style-name="T1452">, o mobilizaciniams ūkio subjektams<text:s/></text:span><text:span text:style-name="T1453">ir su jais mobilizacinių užs</text:span><text:span text:style-name="T1454">akymų ir (ar) priimančiosios šalies paramos teikimo sutartis sudariusiems mobilizacijos sistemos subjektams</text:span><text:span text:style-name="T1455"><text:s/>– mobilizacinių užsakymų ir (ar) priimančiosios šalies paramos teikimo sutartyse nustatytus įsipareigojimus.</text:span></text:p>
      <text:p text:style-name="P1456"><text:span text:style-name="T1457">3</text:span><text:span text:style-name="T1458">. Dalinės mobilizacijos metu priim</text:span><text:span text:style-name="T1459">ančiosios šalies parama teikiama, jeigu Seimo nutarime ar Respublikos Prezidento dekrete nurodoma teikti priimančiosios šalies paramą; vykdomi priimančiosios šalies paramos teikimo veiksmai ir priemonės, nurodyti Seimo nutarime arba Respublikos Prezidento<text:s/></text:span><text:span text:style-name="T1460">dekrete, taip pat mobilizaciniai nurodymai.</text:span></text:p>
      <text:p text:style-name="P1461"><text:span text:style-name="T1462">4</text:span><text:span text:style-name="T1463">. Teikiant priimančiosios šalies paramą, neskelbiant mobilizacijos, mobilizacijos sistemos subjektai, išskyrus</text:span><text:span text:style-name="T1464"><text:s/>mobilizacinius</text:span><text:span text:style-name="T1465"><text:s/>ūkio subjektus, vykdo<text:s/></text:span><text:span text:style-name="T1466">paskirtas<text:s/></text:span><text:span text:style-name="T1467">priimančiosios šalies paramos teikimo užduotis ir</text:span><text:span text:style-name="T1468"><text:s/>mobilizacinius nurodymus, o mobilizaciniai ūkio subjektai<text:s/></text:span><text:span text:style-name="T1469">ir su jais mobilizacinių užsakymų ir (ar) priimančiosios šalies paramos teikimo sutartis sudarę mobilizacijos sistemos subjektai</text:span><text:span text:style-name="T1470"><text:s/>– mobilizacinių užsakymų ir (ar) priimančiosios šalies paramos teiki</text:span><text:span text:style-name="T1471">mo sutartyse nustatytus įsipareigojimus.<text:s/></text:span></text:p>
      <text:p text:style-name="P1472"/>
      <text:p text:style-name="P1473"><text:span text:style-name="T1474">24</text:span><text:span text:style-name="T1475"><text:s/>straipsnis.<text:s/></text:span><text:span text:style-name="T1476">Priimančiosios šalies paramos teikimo valdymas</text:span></text:p>
      <text:p text:style-name="P1477"><text:span text:style-name="T1478">1</text:span><text:span text:style-name="T1479">. Priimančiosios šalies paramos teikimui, kai mobilizacija nepaskelbta, Lietuvos Respublikos teritorijoje užtikrinti Vyriausybė ar jos<text:s/></text:span><text:span text:style-name="T1480">įgaliota institucija sudaro Jungtinį priimančiosios šalies paramos koordinavimo komitetą ir tvirtina jo nuostatus.</text:span></text:p>
      <text:p text:style-name="P1481"><text:span text:style-name="T1482">2</text:span><text:span text:style-name="T1483">. Jungtinį priimančiosios šalies paramos koordinavimo</text:span><text:span text:style-name="T1484"><text:s/>komitetą sudaro krašto apsaugos ministras (komiteto vadovas), Lietuvos kariuomenės</text:span><text:span text:style-name="T1485"><text:s/>atstovas (komiteto vadovo pavaduotojas), Krašto apsaugos ministerijos, kitų ministerijų, Vyriausybės kanceliarijos</text:span><text:span text:style-name="T1486"><text:s/></text:span><text:span text:style-name="T1487">atstovai ir Institucijos,<text:s/></text:span><text:span text:style-name="T1488">dalyvaujančios formuojant mobilizacijos politiką,</text:span><text:span text:style-name="T1489"><text:s/>vadovas.</text:span><text:span text:style-name="T1490"><text:s/></text:span></text:p>
      <text:p text:style-name="P1491"><text:span text:style-name="T1492">3</text:span><text:span text:style-name="T1493">. Jungtinis priimančiosios šalies paramos koordin</text:span><text:span text:style-name="T1494">avimo komitetas teikia Vyriausybei siūlymus dėl priimančiosios šalies paramos teikimo, valstybės rezervo panaudojimo, priimančiosios šalies paramos teikimo užduočių skyrimo.</text:span></text:p>
      <text:p text:style-name="P1495"><text:span text:style-name="T1496">4</text:span><text:span text:style-name="T1497">.<text:s/></text:span><text:span text:style-name="T1498">Priimančiosios šalies paramos teikimą, kai mobilizacija nepaskelbta, organi</text:span><text:span text:style-name="T1499">zuoja, materialinių išteklių ir paslaugų, reikalingų rengiantis teikti priimančiosios šalies paramą ir (ar) ją teikiant, poreikį vertina ir Lietuvos kariuomenės, civilinių mobilizacijos institucijų, mobilizacinių ūkio subjektų ir atvykstančių pajėgų veiksm</text:span><text:span text:style-name="T1500">us, užtikrinant priimančiosios šalies paramos teikimą, koordinuoja krašto apsaugos ministro sudaryta priimančiosios šalies paramos valdymo grupė</text:span><text:span text:style-name="T1501">.</text:span></text:p>
      <text:p text:style-name="P1502"><text:span text:style-name="T1503">5</text:span><text:span text:style-name="T1504">. P</text:span><text:span text:style-name="T1505">riimančiosios šalies paramos valdymo grupę sudaro ir jos darbo</text:span><text:span text:style-name="T1506"><text:s/>reglamentą tvirtina<text:s/></text:span><text:span text:style-name="T1507">krašto apsaugos ministras. Grupė<text:s/></text:span><text:span text:style-name="T1508">sudaroma<text:s/></text:span><text:span text:style-name="T1509">iš Lietuvos kariuomenės, Institucijos,<text:s/></text:span><text:span text:style-name="T1510">dalyvaujančios formuojant mobilizacijos politiką</text:span><text:span text:style-name="T1511">, kitų krašto apsaugos sistemos institucijų ar Krašto apsaugos ministerijos administracijos padalinių atstovų</text:span><text:span text:style-name="T1512">.</text:span><text:span text:style-name="T1513"><text:s/>Į šią grupę taip</text:span><text:span text:style-name="T1514"><text:s/>pat gali būti įtraukti atvykstančių pajėgų, kitų ministerijų ar Vyriausybės kanceliarijos įgalioti atstovai</text:span><text:span text:style-name="T1515">.</text:span></text:p>
      <text:p text:style-name="P1516"><text:span text:style-name="T1517">6</text:span><text:span text:style-name="T1518">. Priimančiosios šalies paramos teikimas paskelbus mobilizaciją valdomas šio įstatymo 21 straipsnyje nustatyta tvarka.</text:span></text:p>
      <text:p text:style-name="P1519"/>
      <text:p text:style-name="P1520"><text:span text:style-name="T1521">25</text:span><text:span text:style-name="T1522"><text:s/>straipsnis.<text:s/></text:span><text:span text:style-name="T1523">Kitos priimančiosios šalies paramos teikimo priemonės</text:span></text:p>
      <text:p text:style-name="P1524"><text:span text:style-name="T1525">Teikiant priimančiosios šalies paramą, gali būti taikomos šios priemonės:</text:span></text:p>
      <text:p text:style-name="P1526"><text:span text:style-name="T1527">1</text:span><text:span text:style-name="T1528">) naudojamas valstybės rezervas;</text:span></text:p>
      <text:p text:style-name="P1529"><text:span text:style-name="T1530">2</text:span><text:span text:style-name="T1531">) naudojami Lietuvos kariuomenės materialiniai ištekliai.</text:span></text:p>
      <text:p text:style-name="P1532"/>
      <text:p text:style-name="P1533"><text:span text:style-name="T1534">VI</text:span><text:span text:style-name="T1535"><text:s/>SKYRIUS</text:span></text:p>
      <text:p text:style-name="P1536"><text:span text:style-name="T1537">MOBILIZACIJOS SISTEMOS FINANSAVIMAS<text:s/></text:span></text:p>
      <text:p text:style-name="P1538"/>
      <text:p text:style-name="P1539"><text:span text:style-name="T1540">26</text:span><text:span text:style-name="T1541"><text:s/>straipsnis.<text:s/></text:span><text:span text:style-name="T1542">Mobilizacijos sistemos finansavimas</text:span></text:p>
      <text:p text:style-name="P1543"><text:span text:style-name="T1544">1</text:span><text:span text:style-name="T1545">. Krašto apsaugos ministerija, Institucija, dalyvaujanti formuojant mobilizacijos politiką, Lietuvos kariuomenė ir civilinės mobilizacijos institucijos, vykdy</text:span><text:span text:style-name="T1546">damos šiame įstatyme nustatytus mobilizacijos sistemos ir priimančiosios šalies paramos teikimo uždavinius, finansuojamos iš valstybės biudžeto asignavimų.</text:span></text:p>
      <text:p text:style-name="P1547"><text:span text:style-name="T1548">2</text:span><text:span text:style-name="T1549">. Šio straipsnio 1 dalyje nurodyti mobilizacijos sistemos subjektai taip pat gali būti finansuo</text:span><text:span text:style-name="T1550">jami:</text:span></text:p>
      <text:p text:style-name="P1551"><text:span text:style-name="T1552">1</text:span><text:span text:style-name="T1553">) savivaldybių biudžetuose numatytomis lėšomis;</text:span></text:p>
      <text:p text:style-name="P1554"><text:span text:style-name="T1555">2</text:span><text:span text:style-name="T1556">) lėšomis, gautomis pagal Lietuvos Respublikos tarptautines sutartis arba susitarimus su užsienio valstybėmis;</text:span></text:p>
      <text:p text:style-name="P1557"><text:span text:style-name="T1558">3</text:span><text:span text:style-name="T1559">) parama iš fizinių ar juridinių asmenų ir valstybių;</text:span></text:p>
      <text:p text:style-name="P1560"><text:span text:style-name="T1561">4</text:span><text:span text:style-name="T1562">) kitomis teisėtai<text:s/></text:span><text:span text:style-name="T1563">gautomis lėšomis.</text:span></text:p>
      <text:p text:style-name="P1564"><text:span text:style-name="T1565">3</text:span><text:span text:style-name="T1566">. Mobilizacijos sistemos finansavimo šaltinių lėšų apskaita tvarkoma vadovaujantis<text:s/></text:span><text:span text:style-name="T1567">Lietuvos Respublikos finansinės apskaitos įstatymu</text:span><text:span text:style-name="T1568">, Biudžeto sandaros įstatymu, Lietuvos Respublikos valstybės iždo įstatymu ir kitais finansavimo š</text:span><text:span text:style-name="T1569">altinių lėšų apskaitą reglamentuojančiais teisės aktais.<text:s/></text:span></text:p>
      <text:p text:style-name="P1570">Straipsnio dalies pakeitimai:</text:p>
      <text:p text:style-name="P1571"><text:span text:style-name="T1572">Nr.<text:s/></text:span><text:a xlink:href="https://www.e-tar.lt/portal/legalAct.html?documentId=acecfac04a4711efbdaea558de59136c" office:target-frame-name="_top" xlink:show="replace"><text:span text:style-name="T1573">XIV-2947</text:span></text:a><text:span text:style-name="T1574">, 2024-07-18, paskelbta TAR 2024-07-25, i. k. 2024-13612</text:span></text:p>
      <text:p text:style-name="Normal"/>
      <text:p text:style-name="P1575"><text:span text:style-name="T1576">4</text:span><text:span text:style-name="T1577">. Civilinei mobilizacijos institucijai pavaldžių subjektų veikla vykdant šiame įstatyme nustatytus mobilizacijos sistemos ir priimančiosios šalies paramos teikimo uždavinius finansuojama iš civilinei mobilizacijos institucijai skiriamų valstybės biudž</text:span><text:span text:style-name="T1578">eto asignavimų, šiame įstatyme nustatytais atvejais panaudojant valstybės rezervą,<text:s/></text:span><text:span text:style-name="T1579">ar kitomis teisėtai gautomis lėšomis</text:span><text:span text:style-name="T1580">.</text:span><text:s/></text:p>
      <text:p text:style-name="P1581">Straipsnio dalies pakeitimai:</text:p>
      <text:p text:style-name="P1582"><text:span text:style-name="T1583">Nr.<text:s/></text:span><text:a xlink:href="https://www.e-tar.lt/portal/legalAct.html?documentId=acecfac04a4711efbdaea558de59136c" office:target-frame-name="_top" xlink:show="replace"><text:span text:style-name="T1584">XI</text:span><text:span text:style-name="T1585">V-2947</text:span></text:a><text:span text:style-name="T1586">, 2024-07-18, paskelbta TAR 2024-07-25, i. k. 2024-13612</text:span></text:p>
      <text:p text:style-name="Normal"/>
      <text:p text:style-name="P1587"/>
      <text:p text:style-name="P1588"/>
      <text:p text:style-name="P1589"><text:span text:style-name="T1590">Skelbiu šį Lietuvos Respublikos Seimo priimtą įstatymą.</text:span></text:p>
      <text:p text:style-name="P1591"/>
      <text:p text:style-name="P1592"/>
      <text:p text:style-name="P1593">RESPUBLIKOS PREZIDENTAS<text:tab/>ALGIRDAS BRAZAUSKAS</text:p>
      <text:p text:style-name="Normal"/>
      <text:p text:style-name="P1594"/>
      <text:p text:style-name="P1595"/>
      <text:p text:style-name="P1596"><text:span text:style-name="T1597">Pakeitimai:</text:span></text:p>
      <text:p text:style-name="P1598"/>
      <text:p text:style-name="P1599"><text:span text:style-name="T1600">1.</text:span></text:p>
      <text:p text:style-name="P1601"><text:span text:style-name="T1602">Lietuvos Respublikos Seimas, Įstatymas</text:span></text:p>
      <text:p text:style-name="P1603"><text:span text:style-name="T1604">Nr.<text:s/></text:span><text:a xlink:href="https://www.e-tar.lt/portal/legalAct.html?documentId=TAR.AC43852DE0A1" office:target-frame-name="_top" xlink:show="replace"><text:span text:style-name="T1605">VIII-336</text:span></text:a><text:span text:style-name="T1606">, 1997-06-26, Žin., 1997, Nr. 66-1606 (1997-07-11), i. k. 0971010ISTAVIII-336</text:span></text:p>
      <text:p text:style-name="P1607"><text:span text:style-name="T1608">Lietuvos Respublikos mobilizacijos ir mobilizacinio rezervo rengimo įstatymo 6, 12, 14, 15 straipsnių<text:s/></text:span><text:span text:style-name="T1609">pakeitimo įstatymas</text:span></text:p>
      <text:p text:style-name="P1610"/>
      <text:p text:style-name="P1611"><text:span text:style-name="T1612">2.</text:span></text:p>
      <text:p text:style-name="P1613"><text:span text:style-name="T1614">Lietuvos Respublikos Seimas, Įstatymas</text:span></text:p>
      <text:p text:style-name="P1615"><text:span text:style-name="T1616">Nr.<text:s/></text:span><text:a xlink:href="https://www.e-tar.lt/portal/legalAct.html?documentId=TAR.646CCB79E275" office:target-frame-name="_top" xlink:show="replace"><text:span text:style-name="T1617">VIII-808</text:span></text:a><text:span text:style-name="T1618">, 1998-06-23, Žin., 1998, Nr. 61-1730 (1998-07-08), i. k. 0981010ISTAVIII-808</text:span></text:p>
      <text:p text:style-name="P1619"><text:span text:style-name="T1620">Lietuvos Respublikos<text:s/></text:span><text:span text:style-name="T1621">mobilizacijos ir mobilizacinio rezervo rengimo įstatymo 2, 3, 5, 6, 11, 14 straipsnių pakeitimo ir papildymo įstatymas</text:span></text:p>
      <text:p text:style-name="P1622"/>
      <text:p text:style-name="P1623"><text:span text:style-name="T1624">3.</text:span></text:p>
      <text:p text:style-name="P1625"><text:span text:style-name="T1626">Lietuvos Respublikos Seimas, Įstatymas</text:span></text:p>
      <text:p text:style-name="P1627"><text:span text:style-name="T1628">Nr.<text:s/></text:span><text:a xlink:href="https://www.e-tar.lt/portal/legalAct.html?documentId=TAR.ECC8A4688C48" office:target-frame-name="_top" xlink:show="replace"><text:span text:style-name="T1629">XI-756</text:span></text:a><text:span text:style-name="T1630">,<text:s/></text:span><text:span text:style-name="T1631">2010-04-13, Žin., 2010, Nr. 48-2305 (2010-04-27), i. k. 1101010ISTA00XI-756</text:span></text:p>
      <text:p text:style-name="P1632"><text:span text:style-name="T1633">Lietuvos Respublikos mobilizacijos ir mobilizacinio rezervo rengimo įstatymo 6, 12, 14, 15 straipsnių pakeitimo ir papildymo įstatymas</text:span></text:p>
      <text:p text:style-name="P1634"/>
      <text:p text:style-name="P1635"><text:span text:style-name="T1636">4.</text:span></text:p>
      <text:p text:style-name="P1637"><text:span text:style-name="T1638">Lietuvos Respublikos Seimas, Įstatymas</text:span></text:p>
      <text:p text:style-name="P1639"><text:span text:style-name="T1640">Nr</text:span><text:span text:style-name="T1641">.<text:s/></text:span><text:a xlink:href="https://www.e-tar.lt/portal/legalAct.html?documentId=TAR.AC9CABDA10FE" office:target-frame-name="_top" xlink:show="replace"><text:span text:style-name="T1642">XI-1119</text:span></text:a><text:span text:style-name="T1643">, 2010-11-12, Žin., 2010, Nr. 139-7103 (2010-11-27), i. k. 1101010ISTA0XI-1119</text:span></text:p>
      <text:p text:style-name="P1644"><text:span text:style-name="T1645">Lietuvos Respublikos mobilizacijos ir mobilizacinio rezervo rengimo įstatymo 7 straips</text:span><text:span text:style-name="T1646">nio pakeitimo įstatymas</text:span></text:p>
      <text:p text:style-name="P1647"/>
      <text:p text:style-name="P1648"><text:span text:style-name="T1649">5.</text:span></text:p>
      <text:p text:style-name="P1650"><text:span text:style-name="T1651">Lietuvos Respublikos Seimas, Įstatymas</text:span></text:p>
      <text:p text:style-name="P1652"><text:span text:style-name="T1653">Nr.<text:s/></text:span><text:a xlink:href="https://www.e-tar.lt/portal/legalAct.html?documentId=TAR.590FF7289F21" office:target-frame-name="_top" xlink:show="replace"><text:span text:style-name="T1654">XI-1413</text:span></text:a><text:span text:style-name="T1655">, 2011-05-26, Žin., 2011, Nr. 72-3464 (2011-06-14), i. k. 1111010ISTA0XI-1413</text:span></text:p>
      <text:p text:style-name="P1656"><text:span text:style-name="T1657">Lietuvos Respublik</text:span><text:span text:style-name="T1658">os mobilizacijos ir mobilizacinio rezervo rengimo įstatymo pakeitimo įstatymas</text:span></text:p>
      <text:p text:style-name="P1659"/>
      <text:p text:style-name="P1660"><text:span text:style-name="T1661">6.</text:span></text:p>
      <text:p text:style-name="P1662"><text:span text:style-name="T1663">Lietuvos Respublikos Seimas, Įstatymas</text:span></text:p>
      <text:p text:style-name="P1664"><text:span text:style-name="T1665">Nr.<text:s/></text:span><text:a xlink:href="https://www.e-tar.lt/portal/legalAct.html?documentId=TAR.645D6F349B36" office:target-frame-name="_top" xlink:show="replace"><text:span text:style-name="T1666">XII-163</text:span></text:a><text:span text:style-name="T1667">, 2013-01-17, Žin., 2013, Nr. 11-507 (201</text:span><text:span text:style-name="T1668">3-01-30), i. k. 1131010ISTA0XII-163</text:span></text:p>
      <text:p text:style-name="P1669"><text:span text:style-name="T1670">Lietuvos Respublikos mobilizacijos ir priimančiosios šalies paramos įstatymo 28 straipsnio pakeitimo įstatymas</text:span></text:p>
      <text:p text:style-name="P1671"/>
      <text:p text:style-name="P1672"><text:span text:style-name="T1673">7.</text:span></text:p>
      <text:p text:style-name="P1674"><text:span text:style-name="T1675">Lietuvos Respublikos Seimas, Įstatymas</text:span></text:p>
      <text:p text:style-name="P1676"><text:span text:style-name="T1677">Nr.<text:s/></text:span><text:a xlink:href="https://www.e-tar.lt/portal/legalAct.html?documentId=42624550d45611e4bcd1a882e9a189f1" office:target-frame-name="_top" xlink:show="replace"><text:span text:style-name="T1678">XII-1543</text:span></text:a><text:span text:style-name="T1679">, 2015-03-19, paskelbta TAR 2015-03-27, i. k. 2015-04362</text:span></text:p>
      <text:p text:style-name="P1680"><text:span text:style-name="T1681">Lietuvos Respublikos mobilizacijos ir priimančiosios šalies paramos įstatymo Nr. I-1623 20 stra</text:span><text:span text:style-name="T1682">ipsnio pakeitimo įstatymas</text:span></text:p>
      <text:p text:style-name="P1683"/>
      <text:p text:style-name="P1684"><text:span text:style-name="T1685">8.</text:span></text:p>
      <text:p text:style-name="P1686"><text:span text:style-name="T1687">Lietuvos Respublikos Seimas, Įstatymas</text:span></text:p>
      <text:p text:style-name="P1688"><text:span text:style-name="T1689">Nr.<text:s/></text:span><text:a xlink:href="https://www.e-tar.lt/portal/legalAct.html?documentId=b2d84120039811e9a5eaf2cd290f1944" office:target-frame-name="_top" xlink:show="replace"><text:span text:style-name="T1690">XIII-1766</text:span></text:a><text:span text:style-name="T1691">, 2018-12-13, paskelbta TAR 2018-12-19, i. k. 2018-20877</text:span></text:p>
      <text:p text:style-name="P1692"><text:span text:style-name="T1693">Lietuvos<text:s/></text:span><text:span text:style-name="T1694">Respublikos mobilizacijos ir priimančiosios šalies paramos įstatymo Nr. I-1623 2, 8, 10 ir 15 straipsnių pakeitimo įstatymas</text:span></text:p>
      <text:p text:style-name="P1695"/>
      <text:p text:style-name="P1696"><text:span text:style-name="T1697">9.</text:span></text:p>
      <text:p text:style-name="P1698"><text:span text:style-name="T1699">Lietuvos Respublikos Seimas, Įstatymas</text:span></text:p>
      <text:p text:style-name="P1700"><text:span text:style-name="T1701">Nr.<text:s/></text:span><text:a xlink:href="https://www.e-tar.lt/portal/legalAct.html?documentId=3f947ec0c75711ea997c9ee767e856b4" office:target-frame-name="_top" xlink:show="replace"><text:span text:style-name="T1702">XIII-3228</text:span></text:a><text:span text:style-name="T1703">, 2020-06-30, paskelbta TAR 2020-07-16, i. k. 2020-15862</text:span></text:p>
      <text:p text:style-name="P1704"><text:span text:style-name="T1705">Lietuvos Respublikos mobilizacijos ir priimančiosios šalies paramos įstatymo Nr. I-1623 pakeitimo įstatymas</text:span></text:p>
      <text:p text:style-name="P1706"/>
      <text:p text:style-name="P1707"><text:span text:style-name="T1708">10.</text:span></text:p>
      <text:p text:style-name="P1709"><text:span text:style-name="T1710">Lietuvos Respublikos Seimas, Įstatymas</text:span></text:p>
      <text:p text:style-name="P1711"><text:span text:style-name="T1712">Nr.<text:s/></text:span><text:a xlink:href="https://www.e-tar.lt/portal/legalAct.html?documentId=9f8ba7406fca11edbc04912defe897d1" office:target-frame-name="_top" xlink:show="replace"><text:span text:style-name="T1713">XIV-1537</text:span></text:a><text:span text:style-name="T1714">, 2022-11-17, paskelbta TAR 2022-11-29, i. k. 2022-24187</text:span></text:p>
      <text:p text:style-name="P1715"><text:span text:style-name="T1716">Lietuvos Respublikos mobilizacijos ir priimančiosios šalies paramos įstatymo Nr. I-1623 6 ir 7 straipsnių pakeiti</text:span><text:span text:style-name="T1717">mo įstatymas</text:span></text:p>
      <text:p text:style-name="P1718"/>
      <text:p text:style-name="P1719"><text:span text:style-name="T1720">11.</text:span></text:p>
      <text:p text:style-name="P1721"><text:span text:style-name="T1722">Lietuvos Respublikos Seimas, Įstatymas</text:span></text:p>
      <text:p text:style-name="P1723"><text:span text:style-name="T1724">Nr.<text:s/></text:span><text:a xlink:href="https://www.e-tar.lt/portal/legalAct.html?documentId=b90d7480f64011ed9978886e85107ab2" office:target-frame-name="_top" xlink:show="replace"><text:span text:style-name="T1725">XIV-1931</text:span></text:a><text:span text:style-name="T1726">, 2023-05-09, paskelbta TAR 2023-05-19, i. k. 2023-09519</text:span></text:p>
      <text:p text:style-name="P1727"><text:span text:style-name="T1728">Lietuvos Respublikos mobilizacij</text:span><text:span text:style-name="T1729">os ir priimančiosios šalies paramos įstatymo Nr. I-1623 6 ir 7 straipsnių pakeitimo įstatymas</text:span></text:p>
      <text:p text:style-name="P1730"/>
      <text:p text:style-name="P1731"><text:span text:style-name="T1732">12.</text:span></text:p>
      <text:p text:style-name="P1733"><text:span text:style-name="T1734">Lietuvos Respublikos Seimas, Įstatymas</text:span></text:p>
      <text:p text:style-name="P1735"><text:span text:style-name="T1736">Nr.<text:s/></text:span><text:a xlink:href="https://www.e-tar.lt/portal/legalAct.html?documentId=44fe9e6006c711ee9978886e85107ab2" office:target-frame-name="_top" xlink:show="replace"><text:span text:style-name="T1737">XIV-2010</text:span></text:a><text:span text:style-name="T1738">, 2023-0</text:span><text:span text:style-name="T1739">5-25, paskelbta TAR 2023-06-09, i. k. 2023-11588</text:span></text:p>
      <text:p text:style-name="P1740"><text:span text:style-name="T1741">Lietuvos Respublikos mobilizacijos ir priimančiosios šalies paramos įstatymo Nr. I-1623 8 straipsnio pakeitimo įstatymas</text:span></text:p>
      <text:p text:style-name="P1742"/>
      <text:p text:style-name="P1743"><text:span text:style-name="T1744">13.</text:span></text:p>
      <text:p text:style-name="P1745"><text:span text:style-name="T1746">Lietuvos Respublikos Seimas, Įstatymas</text:span></text:p>
      <text:p text:style-name="P1747"><text:span text:style-name="T1748">Nr.<text:s/></text:span><text:a xlink:href="https://www.e-tar.lt/portal/legalAct.html?documentId=a16026e0337811efbdaea558de59136c" office:target-frame-name="_top" xlink:show="replace"><text:span text:style-name="T1749">XIV-2731</text:span></text:a><text:span text:style-name="T1750">, 2024-06-13, paskelbta TAR 2024-06-26, i. k. 2024-11568</text:span></text:p>
      <text:p text:style-name="P1751"><text:span text:style-name="T1752">Lietuvos Respublikos mobilizacijos ir priimančiosios šalies paramos įstatymo Nr. I-1623 2, 18 i</text:span><text:span text:style-name="T1753">r 22 straipsnių pakeitimo įstatymas</text:span></text:p>
      <text:p text:style-name="P1754"/>
      <text:p text:style-name="P1755"><text:span text:style-name="T1756">14.</text:span></text:p>
      <text:p text:style-name="P1757"><text:span text:style-name="T1758">Lietuvos Respublikos Seimas, Įstatymas</text:span></text:p>
      <text:p text:style-name="P1759"><text:span text:style-name="T1760">Nr.<text:s/></text:span><text:a xlink:href="https://www.e-tar.lt/portal/legalAct.html?documentId=acecfac04a4711efbdaea558de59136c" office:target-frame-name="_top" xlink:show="replace"><text:span text:style-name="T1761">XIV-2947</text:span></text:a><text:span text:style-name="T1762">, 2024-07-18, paskelbta TAR 2024-07-25, i. k. 2024-13612</text:span></text:p>
      <text:p text:style-name="P1763"><text:span text:style-name="T1764">Lietuvos<text:s/></text:span><text:span text:style-name="T1765">Respublikos mobilizacijos ir priimančiosios šalies paramos įstatymo Nr. I-1623 2, 10, 11, 12, 14, 17, 18, 20, 26 straipsnių pakeitimo ir Įstatymo papildymo 17-1, 18-1 straipsniais įstatymas</text:span></text:p>
      <text:p text:style-name="P1766"/>
      <text:p text:style-name="P1767"><text:span text:style-name="T1768">15.</text:span></text:p>
      <text:p text:style-name="P1769"><text:span text:style-name="T1770">Lietuvos Respublikos Seimas, Įstatymas</text:span></text:p>
      <text:p text:style-name="P1771"><text:span text:style-name="T1772">Nr.<text:s/></text:span><text:a xlink:href="https://www.e-tar.lt/portal/legalAct.html?documentId=542449804c3411f0b070ee7f1ceefc75" office:target-frame-name="_top" xlink:show="replace"><text:span text:style-name="T1773">XV-272</text:span></text:a><text:span text:style-name="T1774">, 2025-06-12, paskelbta TAR 2025-06-18, i. k. 2025-11026</text:span></text:p>
      <text:p text:style-name="P1775"><text:span text:style-name="T1776">Lietuvos Respublikos mobilizacijos ir priimančiosios šalies paramos įstatymo Nr. I-1623 8, 10 ir 14 straipsnių pa</text:span><text:span text:style-name="T1777">keitimo įstatymas</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6-20T09:34:00Z</meta:creation-date>
    <dc:date>2025-06-20T09:34:00Z</dc:date>
    <meta:template xlink:href="Normal.dotm" xlink:type="simple"/>
    <meta:editing-cycles>2</meta:editing-cycles>
    <meta:editing-duration>PT0S</meta:editing-duration>
    <meta:document-statistic meta:page-count="3" meta:paragraph-count="814" meta:word-count="9557" meta:character-count="72491" meta:row-count="3035" meta:non-whitespace-character-count="63748"/>
  </office:meta>
</office:document-meta>
</file>