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indent="0.4916in"/>
    </style:style>
    <style:style style:name="P1281" style:parent-style-name="Normal" style:family="paragraph">
      <style:paragraph-properties fo:text-indent="0.4916in"/>
    </style:style>
    <style:style style:name="P1282" style:parent-style-name="Normal" style:family="paragraph">
      <style:paragraph-properties>
        <style:tab-stops>
          <style:tab-stop style:type="right" style:position="6.6937in"/>
        </style:tab-stops>
      </style:paragraph-properties>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6">Suvestinė redakcija nuo 2013-05-01 iki 2015-03-27</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Respublikos Prezidento siūlymu skelbia mobilizaciją, kai būtina ginti Tėvynę arba vykdyti Lietuvos Respublikos<text:s/></text:span><text:span text:style-name="T930">tarptautinius įsipareigojimus. Seimas skelbia mobilizaciją priimdamas nutarimus. Seimas gali skelbti visuotinę arba dalinę mobilizaciją.</text:span></text:p>
      <text:p text:style-name="P931"><text:span text:style-name="T932">2</text:span><text:span text:style-name="T933">. Respublikos Prezidentas dėl ginkluoto užpuolimo, gresiančio valstybės suverenumui ar teritorijos vientisumui, pr</text:span><text:span text:style-name="T934">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35"><text:span text:style-name="T936">3</text:span><text:span text:style-name="T937">. Seimo nutarime arba Respublikos Prezidento dekrete dėl visuotinės mobilizacijos skelbimo turi būti nurodyta, kad skelbiama visuotinė mobilizacija ir jos skelbimo pagrindas.</text:span></text:p>
      <text:p text:style-name="P938"><text:span text:style-name="T939">4</text:span><text:span text:style-name="T940">. Seimui paskelbus dalinę mobilizaciją ar Respublikos Prezidentui priė</text:span><text:span text:style-name="T941">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2">jektai dalyvauja ir kokios priemonės, nurodytos šio įstatymo 22–25 straipsniuose, turi būti vykdomos.</text:span></text:p>
      <text:p text:style-name="P943"><text:span text:style-name="T944">5</text:span><text:span text:style-name="T945">. Išnykus priežastims, dėl kurių buvo paskelbta mobilizacija, Respublikos Prezidento siūlymu Seimas skelbia demobilizaciją. Nutarime dėl demobilizaci</text:span><text:span text:style-name="T946">jos skelbimo nurodoma, kokie mobilizacijos sistemos subjektai turi vykdyti demobilizaciją ir kokios priemonės turi būti vykdomos.</text:span></text:p>
      <text:p text:style-name="P947"><text:span text:style-name="T948">6</text:span><text:span text:style-name="T949">. Seimo nutarimas arba Respublikos Prezidento dekretas dėl visuotinės, dalinės mobilizacijos arba Seimo nutarimas dėl dem</text:span><text:span text:style-name="T950">obilizacijos skelbimo nedelsiant skelbiami per visuomenės informavimo priemones ir įsigalioja Lietuvos Respublikos įstatymų nustatyta tvarka.</text:span></text:p>
      <text:p text:style-name="P951"/>
      <text:p text:style-name="P952"><text:span text:style-name="T953">21</text:span><text:span text:style-name="T954"><text:s/>straipsnis.<text:s/></text:span><text:span text:style-name="T955">Mobilizacijos ir demobilizacijos vykdymas</text:span></text:p>
      <text:p text:style-name="P956"><text:span text:style-name="T957">1</text:span><text:span text:style-name="T958">. Mobilizacija pradedama vykdyti, įsigaliojus</text:span><text:span text:style-name="T959"><text:s/>Seimo nutarimui arba Respublikos Prezidento dekretui dėl mobilizacijos skelbimo.</text:span></text:p>
      <text:p text:style-name="P960"><text:span text:style-name="T961">2</text:span><text:span text:style-name="T962">. Paskelbus visuotinę mobilizaciją, visos mobilizacijos sistemos institucijos pagal kompetenciją vykdo visas mobilizacijos planuose numatytas priemones ir veiksmus. Ūkio</text:span><text:span text:style-name="T963"><text:s/>subjektai vykdo mobilizacinių užsakymų ir priimančiosios šalies paramos teikimo įsipareigojimus.</text:span></text:p>
      <text:p text:style-name="P964"><text:span text:style-name="T965">3</text:span><text:span text:style-name="T966">. Paskelbus dalinę mobilizaciją, vykdomos Seimo nutarime arba Respublikos Prezidento dekrete dėl dalinės mobilizacijos skelbimo nurodytos priemonės.</text:span></text:p>
      <text:p text:style-name="P967"><text:span text:style-name="T968">4</text:span><text:span text:style-name="T969">. Paskelbus demobilizaciją, vykdomos Seimo nutarime dėl demobilizacijos skelbimo nurodytos priemonės.</text:span></text:p>
      <text:p text:style-name="P970"/>
      <text:p text:style-name="P971"><text:span text:style-name="T972">22</text:span><text:span text:style-name="T973"><text:s/>straipsnis.<text:s/></text:span><text:span text:style-name="T974">Civilinio mobilizacinio personalo rezervo naudojimas ir darbo ar tarnybos santykių, paskelbus mobilizaciją, apribojimai</text:span></text:p>
      <text:p text:style-name="P975"><text:span text:style-name="T976">1</text:span><text:span text:style-name="T977">.<text:s/></text:span><text:span text:style-name="T978">Paskelbus visuotinę mobilizaciją, visi Lietuvos Respublikos piliečiai, įrašyti į civilinį</text:span><text:span text:style-name="T979"><text:s/></text:span><text:span text:style-name="T980">mobilizacinio personalo rezervą, atlieka mobilizacijos planuose numatytas funkcijas.</text:span></text:p>
      <text:p text:style-name="P981"><text:span text:style-name="T982">2</text:span><text:span text:style-name="T983">. Paskelbus dalinę mobilizaciją, Seimo nutarime arba Respublikos Prezidento<text:s/></text:span><text:span text:style-name="T984">dekrete dėl dalinės mobilizacijos paskelbimo nurodytų mobilizacijos sistemos subjektų piliečiai, įrašyti į civilinį mobilizacinio personalo rezervą, atlieka šių subjektų mobilizacijos planuose numatytas funkcijas.</text:span></text:p>
      <text:p text:style-name="P985"><text:span text:style-name="T986">3</text:span><text:span text:style-name="T987">. Lietuvos Respublikos piliečiams, įr</text:span><text:span text:style-name="T988">ašytiems į civilinį mobilizacinio personalo rezervą ir turintiems atlikti jiems pavestas funkcijas šio straipsnio 1 ir 2 dalyse nurodytais atvejais, nustatomi šie darbo ar tarnybos santykių apribojimai:</text:span></text:p>
      <text:p text:style-name="P989"><text:span text:style-name="T990">1</text:span><text:span text:style-name="T991">) išėję visų rūšių atostogų, išskyrus nėštumo, gim</text:span><text:span text:style-name="T992">dymo atostogas ar atostogas vaikui prižiūrėti, iki vaikui sueis treji metai, darbdavio sprendimu gali būti atšaukiami iš atostogų;</text:span></text:p>
      <text:p text:style-name="P993"><text:span text:style-name="T994">2</text:span><text:span text:style-name="T995">) teisės aktų nustatyta tvarka darbdavys gali nustatyti viršvalandinius darbus;</text:span></text:p>
      <text:p text:style-name="P996"><text:span text:style-name="T997">3</text:span><text:span text:style-name="T998">) draudžiama streikuoti;</text:span></text:p>
      <text:p text:style-name="P999"><text:span text:style-name="T1000">4</text:span><text:span text:style-name="T1001">)<text:s/></text:span><text:span text:style-name="T1002">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3"><text:s/>atvejus.</text:span></text:p>
      <text:p text:style-name="P1004"><text:span text:style-name="T1005">4</text:span><text:span text:style-name="T1006">. Lietuvos Respublikos piliečių, įrašytų į civilinį mobilizacinio personalo rezervą ir turinčių atlikti jiems nustatytas funkcijas, paskelbus mobilizaciją, neatvykimo į darbą, nebuvimo tarnyboje ar kito atsisakymo dirbti pateisinamos priež</text:span><text:span text:style-name="T1007">astys:</text:span></text:p>
      <text:p text:style-name="P1008"><text:span text:style-name="T1009">1</text:span><text:span text:style-name="T1010">) laikinas sveikatos sutrikimas – pristačius sveikatos priežiūros įstaigos išduotą pažymą;</text:span></text:p>
      <text:p text:style-name="P1011"><text:span text:style-name="T1012">2</text:span><text:span text:style-name="T1013">) šeimos nario ar artimojo giminaičio mirtis – pateikus mirties liudijimą;</text:span></text:p>
      <text:p text:style-name="P1014"><text:span text:style-name="T1015">3</text:span><text:span text:style-name="T1016">) ekstremalusis įvykis, ribojantis asmens judėjimo galimybes;</text:span></text:p>
      <text:p text:style-name="P1017"><text:span text:style-name="T1018">4</text:span><text:span text:style-name="T1019">) j</text:span><text:span text:style-name="T1020">eigu atliekamos kitos Lietuvos Respublikos piliečio pareigos, nustatytos kituose įstatymuose, – pateikus kompetentingos institucijos šaukimą ir (ar) pažymą;</text:span></text:p>
      <text:p text:style-name="P1021"><text:span text:style-name="T1022">5</text:span><text:span text:style-name="T1023">) kitos teisės aktų nustatytos valstybės tarnautojo ar darbuotojo, dirbančio pagal darbo sutar</text:span><text:span text:style-name="T1024">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25">ykdant tas pačias pareigas ne mobilizacijos metu;</text:span></text:p>
      <text:p text:style-name="P1026"><text:span text:style-name="T1027">6</text:span><text:span text:style-name="T1028">) kitos teisės aktuose nustatytos aplinkybės, dėl kurių apribotos asmens judėjimo galimybės.</text:span></text:p>
      <text:p text:style-name="P1029"><text:span text:style-name="T1030">5</text:span><text:span text:style-name="T1031">. Šio straipsnio 3 ir 4 dalyse nustatyti darbo ar tarnybos santykių apribojimai, paskelbus mobilizaci</text:span><text:span text:style-name="T1032">ją, galioja iki demobilizacijos paskelbimo.</text:span></text:p>
      <text:p text:style-name="P1033"/>
      <text:p text:style-name="P1034"><text:span text:style-name="T1035">23</text:span><text:span text:style-name="T1036"><text:s/>straipsnis.<text:s/></text:span><text:span text:style-name="T1037">Rekvizicijos ir (ar) laikinojo paėmimo vykdymas</text:span></text:p>
      <text:p text:style-name="P1038"><text:span text:style-name="T1039">1</text:span><text:span text:style-name="T1040">. Paskelbus mobilizaciją ar kitais įstatymų nustatytais atvejais iš savininkų ar turto valdytojų gali būti laikinai paimami arba rekvizuo</text:span><text:span text:style-name="T1041">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2"><text:span text:style-name="T1043">2</text:span><text:span text:style-name="T1044">.<text:s/></text:span><text:span text:style-name="T1045">Laikinąjį ginklų, šaudmenų, sprogmenų, sprogstamųjų, nuodingųjų, psichiką veikiančių (narkotinių, psichotropinių) medžiagų paėmimą ar rekviziciją vykdo policija.</text:span></text:p>
      <text:p text:style-name="P1046"><text:span text:style-name="T1047">3</text:span><text:span text:style-name="T1048">. Laikinąjį radioaktyviųjų medžiagų paėmimą ar rekviziciją vykdo Radiacinės saugos centra</text:span><text:span text:style-name="T1049">s kartu su savivaldybių administracijų direktorių įgaliotais asmenimis.</text:span></text:p>
      <text:p text:style-name="P1050"><text:span text:style-name="T1051">4</text:span><text:span text:style-name="T1052">. Transporto priemonių, kito kilnojamojo ar nekilnojamojo turto, nenurodyto šio straipsnio 2 ir 3 dalyse, rekviziciją ir (ar) laikinąjį paėmimą savivaldybės teritorijoje vykdo pol</text:span><text:span text:style-name="T1053">icija kartu su savivaldybės administracijos direktoriaus įgaliotais asmenimis.</text:span></text:p>
      <text:p text:style-name="P1054"><text:span text:style-name="T1055">5</text:span><text:span text:style-name="T1056">. Paskelbus visuotinę mobilizaciją, visų savivaldybių teritorijose gali būti rekvizuojamas arba laikinai paimamas turtas, numatytas mobilizacijos planuose.</text:span></text:p>
      <text:p text:style-name="P1057"><text:span text:style-name="T1058">6</text:span><text:span text:style-name="T1059">. Paskelbus</text:span><text:span text:style-name="T1060"><text:s/>dalinę mobilizaciją, Vyriausybė nurodo, kurių savivaldybių teritorijose turi būti vykdomi rekvizicija ir (ar) laikinasis paėmimas ir koks turtas, numatytas mobilizacijos planuose, gali būti paimamas.</text:span></text:p>
      <text:p text:style-name="P1061"><text:span text:style-name="T1062">7</text:span><text:span text:style-name="T1063">. Rekvizicija ir (ar) laikinasis paėmimas vykdomas</text:span><text:span text:style-name="T1064">, už rekvizuotą ir (ar) laikinai paimtą turtą atlyginama, turtas grąžinamas Vyriausybės nustatyta tvarka.</text:span></text:p>
      <text:p text:style-name="P1065"/>
      <text:p text:style-name="P1066"><text:span text:style-name="T1067">24</text:span><text:span text:style-name="T1068"><text:s/>straipsnis.<text:s/></text:span><text:span text:style-name="T1069">Privalomieji darbai</text:span></text:p>
      <text:p text:style-name="P1070"><text:span text:style-name="T1071">1</text:span><text:span text:style-name="T1072">. Lietuvos Respublikos gyventojams, gyvenantiems teritorijoje, kurioje yra paskelbta mobilizacija, savi</text:span><text:span text:style-name="T1073">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74">aciją, už šiuos darbus gali būti atlyginama Vyriausybės nustatyta tvarka.</text:span></text:p>
      <text:p text:style-name="P1075"><text:span text:style-name="T1076">2</text:span><text:span text:style-name="T1077">. Šio straipsnio 1 dalyje nustatyta privalomųjų darbų skyrimo tvarka netaikoma, jeigu vykdant mobilizaciją įvedama karo padėtis. Karo padėties metu privalomųjų darbų organizavim</text:span><text:span text:style-name="T1078">ą ir skyrimą reglamentuoja Lietuvos Respublikos karo padėties įstatymas.</text:span></text:p>
      <text:p text:style-name="P1079"/>
      <text:p text:style-name="P1080"><text:span text:style-name="T1081">25</text:span><text:span text:style-name="T1082"><text:s/>straipsnis.<text:s/></text:span><text:span text:style-name="T1083">Kitos priemonės, užtikrinančios mobilizacijos vykdymą</text:span></text:p>
      <text:p text:style-name="P1084"><text:span text:style-name="T1085">Paskelbus visuotinę mobilizaciją, įstatymų nustatyta tvarka, be šio įstatymo 22, 23 ir 24 straipsniuose<text:s/></text:span><text:span text:style-name="T1086">nurodytų priemonių vykdymo, taip pat taikomos, o paskelbus dalinę mobilizaciją, gali būti taikomos šios priemonės:</text:span></text:p>
      <text:p text:style-name="P1087"><text:span text:style-name="T1088">1</text:span><text:span text:style-name="T1089">) karo prievolininkų šaukimas į karo tarnybą;</text:span></text:p>
      <text:p text:style-name="P1090"><text:span text:style-name="T1091">2</text:span><text:span text:style-name="T1092">) naudojamas valstybės rezervas;</text:span></text:p>
      <text:p text:style-name="P1093"><text:span text:style-name="T1094">3</text:span><text:span text:style-name="T1095">) naudojamos kariuomenės materialinių išteklių at</text:span><text:span text:style-name="T1096">sargos;</text:span></text:p>
      <text:p text:style-name="P1097"><text:span text:style-name="T1098">4</text:span><text:span text:style-name="T1099">) sustabdomas atleidimas iš profesinės karo tarnybos, aktyviojo rezervo ir rezervo, išskyrus asmenis, kurie išleidžiami į dimisiją;</text:span></text:p>
      <text:p text:style-name="P1100"><text:span text:style-name="T1101">5</text:span><text:span text:style-name="T1102">) teikiama priimančiosios šalies parama.</text:span></text:p>
      <text:p text:style-name="P1103"/>
      <text:p text:style-name="P1104"><text:span text:style-name="T1105">V</text:span><text:span text:style-name="T1106"><text:s/>SKYRIUS</text:span></text:p>
      <text:p text:style-name="P1107"><text:span text:style-name="T1108">PRIIMANČIOSIOS ŠALIES PARAMOS TEIKIMAS</text:span></text:p>
      <text:p text:style-name="P1109"/>
      <text:p text:style-name="P1110"><text:span text:style-name="T1111">26</text:span><text:span text:style-name="T1112"><text:s/>straipsnis.<text:s/></text:span><text:span text:style-name="T1113">Priimančiosios šalies paramos teikimo Lietuvos Respublikoje sąlygos</text:span></text:p>
      <text:p text:style-name="P1114"><text:span text:style-name="T1115">1</text:span><text:span text:style-name="T1116">. Priimančiosios šalies parama Lietuvos Respublikoje teikiama atvykstančioms pajėgoms arba joms vykstant tranzitu per Lietuvos Respublikos teritoriją.</text:span></text:p>
      <text:p text:style-name="P1117"><text:span text:style-name="T1118">2</text:span><text:span text:style-name="T1119">. Kai yra pa</text:span><text:span text:style-name="T1120">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1">paramos teikimo sutartyse nustatytus įsipareigojimus.</text:span></text:p>
      <text:p text:style-name="P1122"><text:span text:style-name="T1123">3</text:span><text:span text:style-name="T1124">. Dalinės mobilizacijos metu priimančiosios šalies parama teikiama, jeigu Seimo nutarime ar Respublikos Prezidento dekrete nurodoma teikti priimančiosios šalies paramą. Vykdomi Seimo nutarime arba<text:s/></text:span><text:span text:style-name="T1125">Respublikos Prezidento dekrete nurodyti ir mobilizacijos planuose numatyti priimančiosios šalies paramos teikimo veiksmai ir priemonės.</text:span></text:p>
      <text:p text:style-name="P1126"><text:span text:style-name="T1127">4</text:span><text:span text:style-name="T1128">. Teikiant priimančiosios šalies paramą, neskelbiant mobilizacijos (jeigu šio įstatymo 27 straipsnio nustatyta tvar</text:span><text:span text:style-name="T1129">ka yra priimtas sprendimas), civilinė mobilizacijos institucija ir ūkio mobilizacijos subjektas vykdo priimančiosios šalies paramos teikimo užduotis arba sutartinius įsipareigojimus.</text:span></text:p>
      <text:p text:style-name="P1130"/>
      <text:p text:style-name="P1131"><text:span text:style-name="T1132">27</text:span><text:span text:style-name="T1133"><text:s/>straipsnis.<text:s/></text:span><text:span text:style-name="T1134">Sprendimų dėl priimančiosios šalies paramos teikimo</text:span><text:span text:style-name="T1135"><text:s/>užduočių ir sutarčių vykdymo priėmimas</text:span></text:p>
      <text:p text:style-name="P1136"><text:span text:style-name="T1137">Sprendimą dėl priimančiosios šalies paramos teikimo užduočių ir sutarčių vykdymo gali priimti Vyriausybė krašto apsaugos ministro siūlymu. Vyriausybės nutarime turi būti nurodyta, kokios civilinės mobilizacijos ins</text:span><text:span text:style-name="T1138">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39">nės, nurodytos šio įstatymo 29 straipsnyje, turi būti taikomos.</text:span></text:p>
      <text:p text:style-name="P1140"/>
      <text:p text:style-name="P1141"><text:span text:style-name="T1142">28</text:span><text:span text:style-name="T1143"><text:s/>straipsnis.<text:s/></text:span><text:span text:style-name="T1144">Priimančiosios šalies paramos teikimo valdymas</text:span></text:p>
      <text:p text:style-name="P1145"><text:span text:style-name="T1146">1</text:span><text:span text:style-name="T1147">. Priimančiosios šalies paramos teikimui Lietuvos Respublikos teritorijoje užtikrinti Vyriausybė krašto apsaugos minis</text:span><text:span text:style-name="T1148">tro siūlymu gali sudaryti Jungtinį priimančiosios šalies paramos koordinavimo komitetą (toliau – Komitetas).</text:span></text:p>
      <text:p text:style-name="P1149"><text:span text:style-name="T1150">2</text:span><text:span text:style-name="T1151">. Komitetą sudaro krašto apsaugos ministras (Komiteto vadovas), Lietuvos kariuomenės atstovas (Komiteto vadovo pavaduotojas), Krašto apsaugos<text:s/></text:span><text:span text:style-name="T1152">ministerijos, kitų ministerijų, Vyriausybės kanceliarijos</text:span><text:span text:style-name="T1153"><text:s/></text:span><text:span text:style-name="T1154">atstovai ir Mobilizacijos departamento direktorius.</text:span><text:s/></text:p>
      <text:p text:style-name="P1155">Straipsnio dalies pakeitimai:</text:p>
      <text:p text:style-name="P1156"><text:span text:style-name="T1157">Nr.<text:s/></text:span><text:a xlink:href="https://www.e-tar.lt/portal/legalAct.html?documentId=TAR.645D6F349B36" office:target-frame-name="_top" xlink:show="replace"><text:span text:style-name="T1158">XII-163</text:span></text:a><text:span text:style-name="T1159">, 2013-01-17, Žin.,<text:s/></text:span><text:span text:style-name="T1160">2013, Nr. 11-507 (2013-01-30), i. k. 1131010ISTA0XII-163</text:span></text:p>
      <text:p text:style-name="Normal"/>
      <text:p text:style-name="P1161"><text:span text:style-name="T1162">3</text:span><text:span text:style-name="T1163">. Komitetas teikia siūlymus Vyriausybei dėl priimančiosios šalies paramos teikimo.</text:span></text:p>
      <text:p text:style-name="P1164"><text:span text:style-name="T1165">4</text:span><text:span text:style-name="T1166">. Priimančiosios šalies paramai organizuoti krašto apsaugos ministras savo iniciatyva gali sudaryti priim</text:span><text:span text:style-name="T1167">ančiosios šalies paramos valdymo grupę (toliau – grupė) iš Lietuvos kariuomenės, Mobilizacijos departamento, kitų krašto apsaugos sistemos institucijų ar Krašto apsaugos ministerijos administracijos padalinių atstovų ir atvykstančių pajėgų ar jų vadų deleg</text:span><text:span text:style-name="T1168">uotų ryšio karininkų. Į grupę taip pat gali būti skiriami kitų ministerijų ar Vyriausybės kanceliarijos</text:span><text:span text:style-name="T1169"><text:s/></text:span><text:span text:style-name="T1170">įgalioti atstovai.</text:span></text:p>
      <text:p text:style-name="P1171">Straipsnio dalies pakeitimai:</text:p>
      <text:p text:style-name="P1172"><text:span text:style-name="T1173">Nr.<text:s/></text:span><text:a xlink:href="https://www.e-tar.lt/portal/legalAct.html?documentId=TAR.645D6F349B36" office:target-frame-name="_top" xlink:show="replace"><text:span text:style-name="T1174">XII-163</text:span></text:a><text:span text:style-name="T1175">, 2013-01-</text:span><text:span text:style-name="T1176">17, Žin., 2013, Nr. 11-507 (2013-01-30), i. k. 1131010ISTA0XII-163</text:span></text:p>
      <text:p text:style-name="Normal"/>
      <text:p text:style-name="P1177"><text:span text:style-name="T1178">5</text:span><text:span text:style-name="T1179">. Grupė koordinuoja Lietuvos kariuomenės, civilinių mobilizacijos institucijų, ūkio mobilizacijos subjektų ir atvykstančių pajėgų veiksmus užtikrinant priimančiosios šalies paramos te</text:span><text:span text:style-name="T1180">ikimą.</text:span></text:p>
      <text:p text:style-name="P1181"/>
      <text:p text:style-name="P1182"><text:span text:style-name="T1183">29</text:span><text:span text:style-name="T1184"><text:s/>straipsnis.<text:s/></text:span><text:span text:style-name="T1185">Kitos priimančiosios šalies paramos teikimo priemonės</text:span></text:p>
      <text:p text:style-name="P1186"><text:span text:style-name="T1187">Teikiant priimančiosios šalies paramą, gali būti taikomos šios priemonės:</text:span></text:p>
      <text:p text:style-name="P1188"><text:span text:style-name="T1189">1</text:span><text:span text:style-name="T1190">) naudojamas valstybės rezervas;</text:span></text:p>
      <text:p text:style-name="P1191"><text:span text:style-name="T1192">2</text:span><text:span text:style-name="T1193">) naudojamos Lietuvos kariuomenės materialinių išteklių<text:s/></text:span><text:span text:style-name="T1194">atsargos;</text:span></text:p>
      <text:p text:style-name="P1195"><text:span text:style-name="T1196">3</text:span><text:span text:style-name="T1197">) šio įstatymo 30 straipsnio nustatyta tvarka naudojamas civilinio mobilizacinio personalo rezervas.</text:span></text:p>
      <text:p text:style-name="P1198"/>
      <text:p text:style-name="P1199"><text:span text:style-name="T1200">30</text:span><text:span text:style-name="T1201"><text:s/>straipsnis.<text:s/></text:span><text:span text:style-name="T1202">Civilinio mobilizacinio personalo rezervo naudojimas teikiant priimančiosios šalies paramą</text:span></text:p>
      <text:p text:style-name="P1203"><text:span text:style-name="T1204">1</text:span><text:span text:style-name="T1205">. Civilinis<text:s/></text:span><text:span text:style-name="T1206">mobilizacinis personalo rezervas gali būti naudojamas, kai Vyriausybė priima sprendimą dėl civilinio mobilizacinio personalo rezervo naudojimo.</text:span></text:p>
      <text:p text:style-name="P1207"><text:span text:style-name="T1208">2</text:span><text:span text:style-name="T1209">. Civilinio mobilizacinio personalo rezervo naudojimo tvarką nustato Vyriausybė.</text:span></text:p>
      <text:p text:style-name="P1210"><text:span text:style-name="T1211">3</text:span><text:span text:style-name="T1212">. Civilinio mobilizac</text:span><text:span text:style-name="T1213">inio personalo rezervo naudojimą užtikrina mobilizacijos sistemos subjekto vadovas.</text:span></text:p>
      <text:p text:style-name="P1214"><text:span text:style-name="T1215">4</text:span><text:span text:style-name="T1216">. Kai teikiant priimančiosios šalies paramą yra naudojamas civilinis mobilizacinio personalo rezervas, šio įstatymo 22 straipsnio 3 dalyje nurodyti darbo ar tarnybos<text:s/></text:span><text:span text:style-name="T1217">santykių apribojimai netaikomi.</text:span></text:p>
      <text:p text:style-name="P1218"/>
      <text:p text:style-name="P1219"><text:span text:style-name="T1220">VI</text:span><text:span text:style-name="T1221"><text:s/>SKYRIUS</text:span></text:p>
      <text:p text:style-name="P1222"><text:span text:style-name="T1223">MOBILIZACIJOS SISTEMOS FINANSAVIMAS IR VALSTYBĖS PARAMA</text:span></text:p>
      <text:p text:style-name="P1224"/>
      <text:p text:style-name="P1225"><text:span text:style-name="T1226">31</text:span><text:span text:style-name="T1227"><text:s/>straipsnis.<text:s/></text:span><text:span text:style-name="T1228">Mobilizacijos sistemos finansavimas</text:span></text:p>
      <text:p text:style-name="P1229"><text:span text:style-name="T1230">1</text:span><text:span text:style-name="T1231">. Krašto apsaugos ministerija, Mobilizacijos departamentas, Lietuvos kariuomenė ir civi</text:span><text:span text:style-name="T1232">linės mobilizacijos institucijos, vykdydami šiame įstatyme nustatytus mobilizacijos sistemos uždavinius, finansuojami iš valstybės biudžeto asignavimų.</text:span></text:p>
      <text:p text:style-name="P1233"><text:span text:style-name="T1234">2</text:span><text:span text:style-name="T1235">. Šio straipsnio 1 dalyje nurodyti mobilizacijos sistemos subjektai taip pat gali būti finansuojami</text:span><text:span text:style-name="T1236">:</text:span></text:p>
      <text:p text:style-name="P1237"><text:span text:style-name="T1238">1</text:span><text:span text:style-name="T1239">) savivaldybių biudžetuose numatytomis lėšomis;</text:span></text:p>
      <text:p text:style-name="P1240"><text:span text:style-name="T1241">2</text:span><text:span text:style-name="T1242">) lėšomis, gautomis pagal Lietuvos Respublikos tarptautines sutartis arba susitarimus su užsienio valstybėmis;</text:span></text:p>
      <text:p text:style-name="P1243"><text:span text:style-name="T1244">3</text:span><text:span text:style-name="T1245">) parama iš fizinių ar juridinių asmenų ir valstybių;</text:span></text:p>
      <text:p text:style-name="P1246"><text:span text:style-name="T1247">4</text:span><text:span text:style-name="T1248">) kitomis teisėtai gaut</text:span><text:span text:style-name="T1249">omis lėšomis.</text:span></text:p>
      <text:p text:style-name="P1250"><text:span text:style-name="T1251">3</text:span><text:span text:style-name="T1252">. Mobilizacijos sistemos finansavimo šaltinių lėšų apskaita tvarkoma vadovaujantis Lietuvos Respublikos buhalterinės apskaitos, Biudžeto sandaros, Valstybės iždo įstatymais ir kitais teisės aktais.</text:span></text:p>
      <text:p text:style-name="P1253"/>
      <text:p text:style-name="P1254"><text:span text:style-name="T1255">32</text:span><text:span text:style-name="T1256"><text:s/>straipsnis.<text:s/></text:span><text:span text:style-name="T1257">Valstybės<text:s/></text:span><text:span text:style-name="T1258">parama ūkio mobilizacijos subjektams</text:span></text:p>
      <text:p text:style-name="P1259"><text:span text:style-name="T1260">Ūkio mobilizacijos subjektai, kurie vykdo įsipareigojimus, teisės aktų nustatyta tvarka gali būti remiami valstybės.</text:span></text:p>
      <text:p text:style-name="P1261"/>
      <text:p text:style-name="P1262"><text:span text:style-name="T1263">VII</text:span><text:span text:style-name="T1264"><text:s/>SKYRIUS</text:span></text:p>
      <text:p text:style-name="P1265"><text:span text:style-name="T1266">BAIGIAMOSIOS NUOSTATOS</text:span></text:p>
      <text:p text:style-name="P1267"/>
      <text:p text:style-name="P1268"><text:span text:style-name="T1269">33</text:span><text:span text:style-name="T1270"><text:s/>straipsnis.<text:s/></text:span><text:span text:style-name="T1271">Atsakomybė už šio įstatymo reikalavi</text:span><text:span text:style-name="T1272">mų pažeidimus</text:span></text:p>
      <text:p text:style-name="P1273"><text:span text:style-name="T1274">Asmenys, pažeidę šio įstatymo reikalavimus, atsako įstatymų nustatyta tvarka.“</text:span></text:p>
      <text:p text:style-name="P1275"/>
      <text:p text:style-name="P1276"/>
      <text:p text:style-name="P1277"/>
      <text:p text:style-name="P1278"><text:span text:style-name="T1279">Skelbiu šį Lietuvos Respublikos Seimo priimtą įstatymą.</text:span></text:p>
      <text:p text:style-name="P1280"/>
      <text:p text:style-name="P1281"/>
      <text:p text:style-name="P1282">RESPUBLIKOS PREZIDENTAS<text:tab/>ALGIRDAS BRAZAUSKAS</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eimas,<text:s/></text:span><text:span text:style-name="T1292">Įstatymas</text:span></text:p>
      <text:p text:style-name="P1293"><text:span text:style-name="T1294">Nr.<text:s/></text:span><text:a xlink:href="https://www.e-tar.lt/portal/legalAct.html?documentId=TAR.AC43852DE0A1" office:target-frame-name="_top" xlink:show="replace"><text:span text:style-name="T1295">VIII-336</text:span></text:a><text:span text:style-name="T1296">, 1997-06-26, Žin., 1997, Nr. 66-1606 (1997-07-11), i. k. 0971010ISTAVIII-336</text:span></text:p>
      <text:p text:style-name="P1297"><text:span text:style-name="T1298">Lietuvos Respublikos mobilizacijos ir mobilizacinio rezervo rengimo<text:s/></text:span><text:span text:style-name="T1299">įstatymo 6, 12, 14, 15 straipsnių pakeitimo įstatymas</text:span></text:p>
      <text:p text:style-name="P1300"/>
      <text:p text:style-name="P1301"><text:span text:style-name="T1302">2.</text:span></text:p>
      <text:p text:style-name="P1303"><text:span text:style-name="T1304">Lietuvos Respublikos Seimas, Įstatymas</text:span></text:p>
      <text:p text:style-name="P1305"><text:span text:style-name="T1306">Nr.<text:s/></text:span><text:a xlink:href="https://www.e-tar.lt/portal/legalAct.html?documentId=TAR.646CCB79E275" office:target-frame-name="_top" xlink:show="replace"><text:span text:style-name="T1307">VIII-808</text:span></text:a><text:span text:style-name="T1308">, 1998-06-23, Žin., 1998, Nr. 61-1730 (1998-07-08), i. k. 0981010</text:span><text:span text:style-name="T1309">ISTAVIII-808</text:span></text:p>
      <text:p text:style-name="P1310"><text:span text:style-name="T1311">Lietuvos Respublikos mobilizacijos ir mobilizacinio rezervo rengimo įstatymo 2, 3, 5, 6, 11, 14 straipsnių pakeitimo ir papildymo įstatymas</text:span></text:p>
      <text:p text:style-name="P1312"/>
      <text:p text:style-name="P1313"><text:span text:style-name="T1314">3.</text:span></text:p>
      <text:p text:style-name="P1315"><text:span text:style-name="T1316">Lietuvos Respublikos Seimas, Įstatymas</text:span></text:p>
      <text:p text:style-name="P1317"><text:span text:style-name="T1318">Nr.<text:s/></text:span><text:a xlink:href="https://www.e-tar.lt/portal/legalAct.html?documentId=TAR.ECC8A4688C48" office:target-frame-name="_top" xlink:show="replace"><text:span text:style-name="T1319">XI-756</text:span></text:a><text:span text:style-name="T1320">, 2010-04-13, Žin., 2010, Nr. 48-2305 (2010-04-27), i. k. 1101010ISTA00XI-756</text:span></text:p>
      <text:p text:style-name="P1321"><text:span text:style-name="T1322">Lietuvos Respublikos mobilizacijos ir mobilizacinio rezervo rengimo įstatymo 6, 12, 14, 15 straipsnių pakeitimo ir papildymo įstatymas</text:span></text:p>
      <text:p text:style-name="P1323"/>
      <text:p text:style-name="P1324"><text:span text:style-name="T1325">4.</text:span></text:p>
      <text:p text:style-name="P1326"><text:span text:style-name="T1327">Lietuvos Respublikos Seimas, Įstatymas</text:span></text:p>
      <text:p text:style-name="P1328"><text:span text:style-name="T1329">Nr.<text:s/></text:span><text:a xlink:href="https://www.e-tar.lt/portal/legalAct.html?documentId=TAR.AC9CABDA10FE" office:target-frame-name="_top" xlink:show="replace"><text:span text:style-name="T1330">XI-1119</text:span></text:a><text:span text:style-name="T1331">, 2010-11-12, Žin., 2010, Nr. 139-7103 (2010-11-27), i. k. 1101010ISTA0XI-1119</text:span></text:p>
      <text:p text:style-name="P1332"><text:span text:style-name="T1333">Lietuvos Respublikos mobilizacijos ir mobiliz</text:span><text:span text:style-name="T1334">acinio rezervo rengimo įstatymo 7 straipsnio pakeitimo įstatymas</text:span></text:p>
      <text:p text:style-name="P1335"/>
      <text:p text:style-name="P1336"><text:span text:style-name="T1337">5.</text:span></text:p>
      <text:p text:style-name="P1338"><text:span text:style-name="T1339">Lietuvos Respublikos Seimas, Įstatymas</text:span></text:p>
      <text:p text:style-name="P1340"><text:span text:style-name="T1341">Nr.<text:s/></text:span><text:a xlink:href="https://www.e-tar.lt/portal/legalAct.html?documentId=TAR.590FF7289F21" office:target-frame-name="_top" xlink:show="replace"><text:span text:style-name="T1342">XI-1413</text:span></text:a><text:span text:style-name="T1343">, 2011-05-26, Žin., 2011, Nr. 72-3464 (2011-06-14), i.<text:s/></text:span><text:span text:style-name="T1344">k. 1111010ISTA0XI-1413</text:span></text:p>
      <text:p text:style-name="P1345"><text:span text:style-name="T1346">Lietuvos Respublikos mobilizacijos ir mobilizacinio rezervo rengimo įstatymo pakeitimo įstatymas</text:span></text:p>
      <text:p text:style-name="P1347"/>
      <text:p text:style-name="P1348"><text:span text:style-name="T1349">6.</text:span></text:p>
      <text:p text:style-name="P1350"><text:span text:style-name="T1351">Lietuvos Respublikos Seimas, Įstatymas</text:span></text:p>
      <text:p text:style-name="P1352"><text:span text:style-name="T1353">Nr.<text:s/></text:span><text:a xlink:href="https://www.e-tar.lt/portal/legalAct.html?documentId=TAR.645D6F349B36" office:target-frame-name="_top" xlink:show="replace"><text:span text:style-name="T1354">XII-163</text:span></text:a><text:span text:style-name="T1355">, 2013-01-17, Žin., 2013, Nr. 11-507 (2013-01-30), i. k. 1131010ISTA0XII-163</text:span></text:p>
      <text:p text:style-name="P1356"><text:span text:style-name="T1357">Lietuvos Respublikos mobilizacijos ir priimančiosios šalies paramos įstatymo 28 straipsnio pakeiti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673" meta:word-count="6644" meta:character-count="51219" meta:row-count="2154" meta:non-whitespace-character-count="45248"/>
  </office:meta>
</office:document-meta>
</file>