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indent="0.4916in"/>
    </style:style>
    <style:style style:name="P29" style:parent-style-name="Normal" style:family="paragraph">
      <style:paragraph-properties fo:text-align="justify" fo:text-indent="0.5145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514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5145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145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145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514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text-properties fo:color="#000000"/>
    </style:style>
    <style:style style:name="P89" style:parent-style-name="Normal" style:family="paragraph">
      <style:paragraph-properties fo:text-align="justify" fo:text-indent="0.5145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514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14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14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14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145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14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14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14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14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14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14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75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7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75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16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4916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indent="0.4916in"/>
    </style:style>
    <style:style style:name="P454" style:parent-style-name="Normal" style:family="paragraph">
      <style:paragraph-properties fo:text-align="justify" fo:text-indent="0.4916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16in"/>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indent="0.4916in"/>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16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indent="0.4916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16in"/>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keep-with-next="always" fo:keep-together="always" fo:break-before="page"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indent="0.4916in"/>
    </style:style>
    <style:style style:name="P641" style:parent-style-name="Normal" style:family="paragraph">
      <style:paragraph-properties fo:text-indent="0.4916in"/>
    </style:style>
    <style:style style:name="P642" style:parent-style-name="Normal" style:family="paragraph">
      <style:paragraph-properties fo:text-align="justify" fo:text-indent="0.4916in"/>
    </style:style>
    <style:style style:name="T643" style:parent-style-name="DefaultParagraphFont" style:family="text">
      <style:text-properties fo:font-style="italic" style:font-style-asian="italic" fo:color="#000000"/>
    </style:style>
    <style:style style:name="P644" style:parent-style-name="Normal" style:family="paragraph">
      <style:paragraph-properties fo:text-indent="0.4916in"/>
    </style:style>
    <style:style style:name="P645" style:parent-style-name="Normal" style:family="paragraph">
      <style:paragraph-properties fo:text-indent="0.4916in"/>
    </style:style>
    <style:style style:name="P646" style:parent-style-name="Normal" style:family="paragraph">
      <style:paragraph-properties>
        <style:tab-stops>
          <style:tab-stop style:type="right" style:position="6.6937in"/>
        </style:tab-stops>
      </style:paragraph-properties>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widows="0" fo:orphans="0"/>
    </style:style>
  </office:automatic-styles>
  <office:body>
    <office:text text:use-soft-page-breaks="true">
      <text:p text:style-name="P1"><text:span text:style-name="T6">Suvestinė redakcija nuo 1998-07-08 iki 2010-06-30</text:span></text:p>
      <text:p text:style-name="P7"/>
      <text:p text:style-name="P8"><text:span text:style-name="T9">Įstatymas paskelbtas: Žin. 1996, Nr.<text:s/></text:span><text:a xlink:href="https://www.e-tar.lt/portal/legalAct.html?documentId=TAR.3CD1008B88A9" office:target-frame-name="_top" xlink:show="replace"><text:span text:style-name="T10">116-2695</text:span></text:a><text:span text:style-name="T11">, i. k. 0961010ISTA00I-1623</text:span></text:p>
      <text:p text:style-name="P12"/>
      <text:p text:style-name="P13"><text:span text:style-name="T14"/><text:span text:style-name="T15">LIETUVOS RESPUBLIKOS</text:span></text:p>
      <text:p text:style-name="P16">MOBILIZACIJOS IR MOBILIZACINIO REZERVO RENGIMO</text:p>
      <text:p text:style-name="P17">Į S T A T Y M A S</text:p>
      <text:p text:style-name="P18"/>
      <text:p text:style-name="P19">1996 m. lapkričio 19 d. Nr. I-1623</text:p>
      <text:p text:style-name="P20">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ext:span><text:span text:style-name="T35">tymas nustato mobilizacijos organizavimo, mobilizacinio rezervo rengimo bei panaudojimo pagrindus, valstybės institucijoms suteiktus įgaliojimus ir pareigas sprendžiant mobilizacijos klausimus, visų rūšių bei nuosavybės formų įmonių, įstaigų, organizacijų<text:s/></text:span><text:span text:style-name="T36">ir piliečių pareigas stiprinant šalies gynybą.</text:span></text:p>
      <text:p text:style-name="P37"/>
      <text:p text:style-name="P38"><text:span text:style-name="T39">2</text:span><text:span text:style-name="T40"><text:s/>straipsnis.<text:s/></text:span><text:span text:style-name="T41">Pagrindinės įstatyme vartojamos sąvokos</text:span></text:p>
      <text:p text:style-name="P42"><text:span text:style-name="T43">1</text:span><text:span text:style-name="T44">.<text:s/></text:span><text:span text:style-name="T45">Mobilizacija</text:span><text:span text:style-name="T46"><text:s/>– valstybės valdymo, savivaldybių ir ūkio sistemos pertvarkymas karo padėčiai, ginkluotųjų pajėgų bei jų rezervo ir civilinės saugos bendrosios ir specialiosios paskirties formuočių (civilinės saugos formuočių) pervedimas iš taikos į kovos parengtį bei at</text:span><text:span text:style-name="T47">sargos karo prievolininkų šaukimas į tikrąją karo tarnybą.</text:span></text:p>
      <text:p text:style-name="P48">Straipsnio dalies pakeitimai:</text:p>
      <text:soft-page-break/>
      <text:p text:style-name="P49"><text:span text:style-name="T50">Nr.<text:s/></text:span><text:a xlink:href="https://www.e-tar.lt/portal/legalAct.html?documentId=TAR.646CCB79E275" office:target-frame-name="_top" xlink:show="replace"><text:span text:style-name="T51">VIII-808</text:span></text:a><text:span text:style-name="T52">, 1998-06-23, Žin., 1998, Nr. 61-1730 (1998-07-08), i. k. 0981010ISTAVIII</text:span><text:span text:style-name="T53">-808</text:span></text:p>
      <text:p text:style-name="Normal"/>
      <text:p text:style-name="P54"><text:span text:style-name="T55">2</text:span><text:span text:style-name="T56">.<text:s/></text:span><text:span text:style-name="T57">Mobilizacinis rezervas</text:span><text:span text:style-name="T58"><text:s/>– atsargos karo prievolininkai, ginklų, amunicijos, transporto ir kitokios technikos bei kitų materialinių vertybių ir pinigų atsargos, medicininės paskirties ištekliai, kaupiami arba apskaitomi taikos metu ir nustatyta tvarka naudojami paskelbus mobiliza</text:span><text:span text:style-name="T59">ciją arba įvedus nepaprastąją padėtį.</text:span></text:p>
      <text:p text:style-name="Normal"/>
      <text:p text:style-name="P60"><text:span text:style-name="T61">3</text:span><text:span text:style-name="T62"><text:s/>straipsnis.<text:s/></text:span><text:span text:style-name="T63">Mobilizacijos mastas</text:span></text:p>
      <text:p text:style-name="P64"><text:span text:style-name="T65">Mobilizacija gali būti visuotinė arba dalinė. Visuotinė mobilizacija aprėpia visą valstybės valdymo, savivaldybių ir ūkio sistemą, ginkluotąsias pajėgas bei jų rezervą ir civ</text:span><text:span text:style-name="T66">ilinės saugos formuotes. Dalinė mobilizacija aprėpia dalį valstybės valdymo, savivaldybių ir ūkio sistemos, ribotą kiekį karinių dalinių ir civilinės saugos formuočių bei ginkluotųjų pajėgų rezervo.</text:span></text:p>
      <text:p text:style-name="P67">Straipsnio pakeitimai:</text:p>
      <text:p text:style-name="P68"><text:span text:style-name="T69">Nr.<text:s/></text:span><text:a xlink:href="https://www.e-tar.lt/portal/legalAct.html?documentId=TAR.646CCB79E275" office:target-frame-name="_top" xlink:show="replace"><text:span text:style-name="T70">VIII-808</text:span></text:a><text:span text:style-name="T71">, 1998-06-23, Žin., 1998, Nr. 61-1730 (1998-07-08), i. k. 0981010ISTAVIII-808</text:span></text:p>
      <text:p text:style-name="Normal"/>
      <text:p text:style-name="P72"><text:span text:style-name="T73">4</text:span><text:span text:style-name="T74"><text:s/>straipsnis.<text:s/></text:span><text:span text:style-name="T75">Mobilizacijos ir mobilizacinio rezervo rengimo užtikrinimas</text:span></text:p>
      <text:p text:style-name="P76"><text:span text:style-name="T77">Valstybės institucijos, visų rūšių<text:s/></text:span><text:span text:style-name="T78">bei nuosavybės formų įmonės, įstaigos, organizacijos ir piliečiai, vadovaudamiesi šiuo įstatymu ir Vyriausybės nustatyta tvarka, privalo dalyvauti rengiant mobilizacinį rezervą ir užtikrinant mobilizaciją.</text:span></text:p>
      <text:p text:style-name="P79"/>
      <text:p text:style-name="P80"><text:span text:style-name="T81">ANTRASIS</text:span><text:span text:style-name="T82"><text:s/>SKIRSNIS</text:span></text:p>
      <text:p text:style-name="P83"><text:span text:style-name="T84">MOBILIZACIJOS IR MOBILI</text:span><text:span text:style-name="T85">ZACINIO REZERVO<text:s/></text:span></text:p>
      <text:p text:style-name="P86"><text:span text:style-name="T87">RENGIMO ORGANIZAVIMAS</text:span></text:p>
      <text:p text:style-name="P88"/>
      <text:p text:style-name="P89"><text:span text:style-name="T90">5</text:span><text:span text:style-name="T91"><text:s/>straipsnis.<text:s/></text:span><text:span text:style-name="T92">Pasirengimas mobilizacijai ir mobilizacinio rezervo rengimas</text:span></text:p>
      <text:p text:style-name="P93"><text:span text:style-name="T94">1</text:span><text:span text:style-name="T95">. Pasirengimą mobilizacijai sudaro:</text:span></text:p>
      <text:p text:style-name="P96"><text:span text:style-name="T97">1</text:span><text:span text:style-name="T98">) atsargos karinių dalinių ir civilinės saugos formuočių sudarymas;</text:span><text:s/></text:p>
      <text:p text:style-name="P99">Straipsnio punkto<text:s/>pakeitimai:</text:p>
      <text:p text:style-name="P100"><text:span text:style-name="T101">Nr.<text:s/></text:span><text:a xlink:href="https://www.e-tar.lt/portal/legalAct.html?documentId=TAR.646CCB79E275" office:target-frame-name="_top" xlink:show="replace"><text:span text:style-name="T102">VIII-808</text:span></text:a><text:span text:style-name="T103">, 1998-06-23, Žin., 1998, Nr. 61-1730 (1998-07-08), i. k. 0981010ISTAVIII-808</text:span></text:p>
      <text:p text:style-name="Normal"/>
      <text:p text:style-name="P104"><text:span text:style-name="T105">2</text:span><text:span text:style-name="T106">) valstybės ūkio pertvarkymo gynybos reikmėms planavimas.</text:span></text:p>
      <text:p text:style-name="P107"><text:span text:style-name="T108">2</text:span><text:span text:style-name="T109">.</text:span><text:span text:style-name="T110"><text:s/>Mobilizacinio rezervo rengimą sudaro:</text:span></text:p>
      <text:p text:style-name="P111"><text:span text:style-name="T112">1</text:span><text:span text:style-name="T113">) atsargos karo prievolininkų mobilizacinė apskaita ir kariniai bei specialūs mokymai;</text:span><text:s/></text:p>
      <text:p text:style-name="P114">Straipsnio punkto pakeitimai:</text:p>
      <text:p text:style-name="P115"><text:span text:style-name="T116">Nr.<text:s/></text:span><text:a xlink:href="https://www.e-tar.lt/portal/legalAct.html?documentId=TAR.646CCB79E275" office:target-frame-name="_top" xlink:show="replace"><text:span text:style-name="T117">VIII-808</text:span></text:a><text:span text:style-name="T118">,<text:s/></text:span><text:span text:style-name="T119">1998-06-23, Žin., 1998, Nr. 61-1730 (1998-07-08), i. k. 0981010ISTAVIII-808</text:span></text:p>
      <text:p text:style-name="Normal"/>
      <text:p text:style-name="P120"><text:span text:style-name="T121">2</text:span><text:span text:style-name="T122">) ginklų bei amunicijos ir karinės technikos gamyba, užpirkimas, paskirstymas, išdėstymas bei saugojimas;</text:span></text:p>
      <text:p text:style-name="P123"><text:span text:style-name="T124">3</text:span><text:span text:style-name="T125">) aprangos ir ekipuotės gamyba, užpirkimas, paskirstymas bei sa</text:span><text:span text:style-name="T126">ugojimas;</text:span></text:p>
      <text:p text:style-name="P127"><text:span text:style-name="T128">4</text:span><text:span text:style-name="T129">) maisto atsargų sukaupimas, saugojimas, atnaujinimas bei papildymas;<text:s/></text:span></text:p>
      <text:p text:style-name="P130"><text:span text:style-name="T131">5</text:span><text:span text:style-name="T132">) medicininės paskirties išteklių atsargų sukaupimas, karo lauko ligoninių ir kitų mobilių pagalbos teikimo struktūrų formavimas ir komplektavimas;</text:span><text:s/></text:p>
      <text:p text:style-name="P133">Straipsnio punkto pakeitimai:</text:p>
      <text:p text:style-name="P134"><text:span text:style-name="T135">Nr.<text:s/></text:span><text:a xlink:href="https://www.e-tar.lt/portal/legalAct.html?documentId=TAR.646CCB79E275" office:target-frame-name="_top" xlink:show="replace"><text:span text:style-name="T136">VIII-808</text:span></text:a><text:span text:style-name="T137">, 1998-06-23, Žin., 1998, Nr. 61-1730 (1998-07-08), i. k. 0981010ISTAVIII-808</text:span></text:p>
      <text:p text:style-name="Normal"/>
      <text:p text:style-name="P138"><text:span text:style-name="T139">6</text:span><text:span text:style-name="T140">) transporto ir kitos technikos mobilizacinė apskaita;</text:span></text:p>
      <text:p text:style-name="P141"><text:span text:style-name="T142">7</text:span><text:span text:style-name="T143">)<text:s/></text:span><text:span text:style-name="T144">atsarginių dalių, įrankių komplektų, degalų, tepalų ir kitų ginkluotei bei technikai reikalingų medžiagų atsargų sudarymas, atnaujinimas, papildymas ir saugojimas;</text:span></text:p>
      <text:p text:style-name="P145"><text:span text:style-name="T146">8</text:span><text:span text:style-name="T147">) gamtos išteklių išsaugojimas, žaliavų bei pusfabrikačių atsargų sudarymas, atnaujinim</text:span><text:span text:style-name="T148">as, papildymas ir saugojimas;</text:span></text:p>
      <text:p text:style-name="P149">Straipsnio punkto pakeitimai:</text:p>
      <text:p text:style-name="P150"><text:span text:style-name="T151">Nr.<text:s/></text:span><text:a xlink:href="https://www.e-tar.lt/portal/legalAct.html?documentId=TAR.646CCB79E275" office:target-frame-name="_top" xlink:show="replace"><text:span text:style-name="T152">VIII-808</text:span></text:a><text:span text:style-name="T153">, 1998-06-23, Žin., 1998, Nr. 61-1730 (1998-07-08), i. k. 0981010ISTAVIII-808</text:span></text:p>
      <text:p text:style-name="Normal"/>
      <text:p text:style-name="P154"><text:span text:style-name="T155">9</text:span><text:span text:style-name="T156">) mobilizacijos pr</text:span><text:span text:style-name="T157">iemonių finansavimas, finansinių išteklių atsargų kaupimas ir saugojimas;</text:span></text:p>
      <text:p text:style-name="P158"><text:span text:style-name="T159">10</text:span><text:span text:style-name="T160">) transporto ir kitos technikos rekvizicijų planavimas, vykdymas ir finansavimas.</text:span></text:p>
      <text:p text:style-name="P161"><text:span text:style-name="T162">3</text:span><text:span text:style-name="T163">. Mobilizacija organizuojama pagal valstybės mobilizacinį planą.</text:span></text:p>
      <text:p text:style-name="P164"/>
      <text:p text:style-name="P165"><text:span text:style-name="T166">TREČIASIS</text:span><text:span text:style-name="T167"><text:s/>SKI</text:span><text:span text:style-name="T168">RSNIS</text:span></text:p>
      <text:p text:style-name="P169"><text:span text:style-name="T170">VALSTYBĖS INSTITUCIJŲ, ĮMONIŲ, ĮSTAIGŲ, ORGANIZACIJŲ PAREIGOS<text:s/></text:span></text:p>
      <text:p text:style-name="P171"><text:span text:style-name="T172">IR FUNKCIJOS RENGIANT MOBILIZACINĮ REZERVĄ BEI VYKDANT MOBILIZACIJĄ<text:s/></text:span></text:p>
      <text:p text:style-name="P173"/>
      <text:p text:style-name="P174"><text:span text:style-name="T175">6</text:span><text:span text:style-name="T176"><text:s/>straipsnis.<text:s/></text:span><text:span text:style-name="T177">Valstybės institucijų pareigos ir funkcijos</text:span></text:p>
      <text:p text:style-name="P178"><text:span text:style-name="T179">1</text:span><text:span text:style-name="T180">. Respublikos Prezidentas:</text:span></text:p>
      <text:p text:style-name="P181"><text:span text:style-name="T182">1</text:span><text:span text:style-name="T183">) ginkluoto<text:s/></text:span><text:span text:style-name="T184">užpuolimo atveju, kai kyla grėsmė valstybės suverenumui ar teritorijos vientisumui, nedelsdamas priima sprendimą dėl gynybos nuo ginkluotos agresijos, įveda karo padėtį visoje valstybėje ar jos dalyje, skelbia mobilizaciją ir teikia šiuos sprendimus tvirti</text:span><text:span text:style-name="T185">nti artimiausiam Seimo posėdžiui;</text:span></text:p>
      <text:p text:style-name="P186"><text:span text:style-name="T187">2</text:span><text:span text:style-name="T188">) įgyvendindamas jam suteiktus įgaliojimus, leidžia aktus-dekretus.</text:span></text:p>
      <text:p text:style-name="P189"><text:span text:style-name="T190">2</text:span><text:span text:style-name="T191">. Lietuvos Respublikos Seimas:</text:span></text:p>
      <text:p text:style-name="P192"><text:span text:style-name="T193">1</text:span><text:span text:style-name="T194">) įveda tiesioginį valdymą, karo ir nepaprastąją padėtį, skelbia mobilizaciją ar demobilizaciją ir priima sp</text:span><text:span text:style-name="T195">rendimą panaudoti ginkluotąsias pajėgas;</text:span></text:p>
      <text:p text:style-name="P196"><text:span text:style-name="T197">2</text:span><text:span text:style-name="T198">) įgyvendindamas šios dalies 1 punkte išvardytus įgaliojimus, priima nutarimus;</text:span></text:p>
      <text:p text:style-name="P199"><text:span text:style-name="T200">3</text:span><text:span text:style-name="T201">) tvirtina biudžeto asignavimus mobilizacijai ir mobilizacinio rezervo rengimui finansuoti, keičia valstybės biudžetą ir priž</text:span><text:span text:style-name="T202">iūri, kaip jis vykdomas;</text:span></text:p>
      <text:p text:style-name="P203"><text:span text:style-name="T204">4</text:span><text:span text:style-name="T205">) išklauso Vyriausybės ir krašto apsaugos ministro ataskaitas už pasirengimą mobilizacijai ir mobilizacinio rezervo rengimą.</text:span></text:p>
      <text:p text:style-name="P206"><text:span text:style-name="T207">3</text:span><text:span text:style-name="T208">. Lietuvos Respublikos Vyriausybė:</text:span></text:p>
      <text:p text:style-name="P209"><text:span text:style-name="T210">1</text:span><text:span text:style-name="T211">) tvirtina valstybės mobilizacinį ir gynybos planus;</text:span></text:p>
      <text:p text:style-name="P212"><text:span text:style-name="T213">2</text:span><text:span text:style-name="T214">) atsako už valstybės mobilizacinio plano įgyvendinimą;</text:span></text:p>
      <text:p text:style-name="P215"><text:span text:style-name="T216">3</text:span><text:span text:style-name="T217">) tvirtina kariuomenės mobilizacinį planą;</text:span></text:p>
      <text:p text:style-name="P218"><text:span text:style-name="T219">4</text:span><text:span text:style-name="T220">) tvirtina ministerijų, Vyriausybės įstaigų, savivaldybių bei apskričių viršininkų sudarytus mobilizacinius planus</text:span></text:p>
      <text:p text:style-name="P221">Straipsnio punkto pakeitimai:</text:p>
      <text:p text:style-name="P222"><text:span text:style-name="T223">Nr.<text:s/></text:span><text:a xlink:href="https://www.e-tar.lt/portal/legalAct.html?documentId=TAR.AC43852DE0A1" office:target-frame-name="_top" xlink:show="replace"><text:span text:style-name="T224">VIII-336</text:span></text:a><text:span text:style-name="T225">, 1997-06-26, Žin., 1997, Nr. 66-1606 (1997-07-11), i. k. 0971010ISTAVIII-336</text:span></text:p>
      <text:p text:style-name="Normal"/>
      <text:p text:style-name="P226"><text:span text:style-name="T227">5</text:span><text:span text:style-name="T228">) skiria valstybines mobilizacines užduotis ministerijoms, Vyriausybės<text:s/></text:span><text:span text:style-name="T229">įstaigoms, apskričių valdytojams ir savivaldybėms;</text:span></text:p>
      <text:p text:style-name="P230"><text:span text:style-name="T231">6</text:span><text:span text:style-name="T232">) nustato materialinių ir finansinių išteklių mobilizacinio rezervo kiekį, kaupimo, atnaujinimo, papildymo, apskaitos ir panaudojimo tvarką bei subjektus, kurie tai atlieka;</text:span></text:p>
      <text:p text:style-name="P233"><text:span text:style-name="T234">7</text:span><text:span text:style-name="T235">) mobilizacijai ir mo</text:span><text:span text:style-name="T236">bilizacinio rezervo rengimui organizuoti bei kontroliuoti įsteigia nuolatinę instituciją arba paveda šį darbą atlikti kuriai nors ministerijai.</text:span></text:p>
      <text:p text:style-name="P237"><text:span text:style-name="T238">4</text:span><text:span text:style-name="T239">. Lietuvos Respublikos Vyriausybė arba jos įgaliota institucija:</text:span></text:p>
      <text:p text:style-name="P240"><text:span text:style-name="T241">1</text:span><text:span text:style-name="T242">) sudaro valstybės mobilizacinį planą</text:span><text:span text:style-name="T243">;</text:span></text:p>
      <text:p text:style-name="P244"><text:span text:style-name="T245">2</text:span><text:span text:style-name="T246">) duoda valstybinius mobilizacinius užsakymus visų rūšių ir nuosavybės formų įmonėms, įstaigoms ir organizacijoms;</text:span></text:p>
      <text:p text:style-name="P247"><text:span text:style-name="T248">3</text:span><text:span text:style-name="T249">) planuoja transporto ir kitos technikos rekvizicijas, kurių vykdymo tvarka nustatyta šiame įstatyme;</text:span></text:p>
      <text:p text:style-name="P250"><text:span text:style-name="T251">4</text:span><text:span text:style-name="T252">) kontroliuoja kariuom</text:span><text:span text:style-name="T253">enės mobilizacinio plano vykdymą;</text:span></text:p>
      <text:p text:style-name="P254"><text:span text:style-name="T255">5</text:span><text:span text:style-name="T256">) užtikrina mobilizacijos ir mobilizacinio rezervo rengimo finansavimą;</text:span></text:p>
      <text:p text:style-name="P257"><text:span text:style-name="T258">6</text:span><text:span text:style-name="T259">) kontroliuoja mobilizacinių atsargų kaupimą ir saugojimą visose ministerijose ir Vyriausybės įstaigose;</text:span></text:p>
      <text:p text:style-name="P260"><text:span text:style-name="T261">7</text:span><text:span text:style-name="T262">) sudaro valstybės ūkiui svarb</text:span><text:span text:style-name="T263">ių pareigų (specialybių) sąrašą, pagal kurį karo prievolininkai yra atleidžiami nuo mobilizacijos.</text:span><text:s/></text:p>
      <text:p text:style-name="P264">Papildyta straipsnio punktu:</text:p>
      <text:p text:style-name="P265"><text:span text:style-name="T266">Nr.<text:s/></text:span><text:a xlink:href="https://www.e-tar.lt/portal/legalAct.html?documentId=TAR.646CCB79E275" office:target-frame-name="_top" xlink:show="replace"><text:span text:style-name="T267">VIII-808</text:span></text:a><text:span text:style-name="T268">, 1998-06-23, Žin., 1998, Nr.<text:s/></text:span><text:span text:style-name="T269">61-1730 (1998-07-08), i. k. 0981010ISTAVIII-808</text:span></text:p>
      <text:p text:style-name="Normal"/>
      <text:p text:style-name="P270"><text:span text:style-name="T271">5</text:span><text:span text:style-name="T272">. Krašto apsaugos ministerija :</text:span></text:p>
      <text:p text:style-name="P273"><text:span text:style-name="T274">1</text:span><text:span text:style-name="T275">) rengia ginklų ir kovinės technikos įsigijimo programas;</text:span></text:p>
      <text:p text:style-name="P276"><text:span text:style-name="T277">2</text:span><text:span text:style-name="T278">) teikia Vyriausybei siūlymus dėl asignavimų mobilizacijai ir mobilizacinio rezervo rengimui<text:s/></text:span><text:span text:style-name="T279">finansuoti ir dalyvauja kontroliuojant lėšų naudojimą;</text:span></text:p>
      <text:p text:style-name="P280"><text:span text:style-name="T281">3</text:span><text:span text:style-name="T282">) atsako už karo prievolininkų karinius mokymus, ginkluotės ir technikos laikymą mobilizacinėje parengtyje, karinių dalinių parengimą vykdyti mobilizacinį planą;</text:span></text:p>
      <text:p text:style-name="P283"><text:span text:style-name="T284">4</text:span><text:span text:style-name="T285">) sudaro kariuomenės mobiliza</text:span><text:span text:style-name="T286">cinį planą ir teikia Vyriausybei tvirtinti;</text:span></text:p>
      <text:p text:style-name="P287"><text:span text:style-name="T288">5</text:span><text:span text:style-name="T289">) tvarko atsargos karo prievolininkų apskaitą ir organizuoja jų mokymus;</text:span></text:p>
      <text:p text:style-name="P290"><text:span text:style-name="T291">6</text:span><text:span text:style-name="T292">) planuoja atsargos karinių dalinių ir civilinės saugos formuočių komplektavimą ir pratybas</text:span></text:p>
      <text:p text:style-name="P293">Straipsnio punkto pakeitimai:</text:p>
      <text:p text:style-name="P294"><text:span text:style-name="T295">Nr.<text:s/></text:span><text:a xlink:href="https://www.e-tar.lt/portal/legalAct.html?documentId=TAR.646CCB79E275" office:target-frame-name="_top" xlink:show="replace"><text:span text:style-name="T296">VIII-808</text:span></text:a><text:span text:style-name="T297">, 1998-06-23, Žin., 1998, Nr. 61-1730 (1998-07-08), i. k. 0981010ISTAVIII-808</text:span></text:p>
      <text:p text:style-name="Normal"/>
      <text:p text:style-name="P298"><text:span text:style-name="T299">7</text:span><text:span text:style-name="T300">) užtikrina kariuomenės mobilizacinių atsargų kaupimą, paskirstymą, išdėstymą, saugoj</text:span><text:span text:style-name="T301">imą ir aptarnavimą;</text:span><text:s/></text:p>
      <text:p text:style-name="P302">Straipsnio punkto pakeitimai:</text:p>
      <text:p text:style-name="P303"><text:span text:style-name="T304">Nr.<text:s/></text:span><text:a xlink:href="https://www.e-tar.lt/portal/legalAct.html?documentId=TAR.646CCB79E275" office:target-frame-name="_top" xlink:show="replace"><text:span text:style-name="T305">VIII-808</text:span></text:a><text:span text:style-name="T306">, 1998-06-23, Žin., 1998, Nr. 61-1730 (1998-07-08), i. k. 0981010ISTAVIII-808</text:span></text:p>
      <text:p text:style-name="Normal"/>
      <text:p text:style-name="P307"><text:span text:style-name="T308">8</text:span><text:span text:style-name="T309">) tvarko transporto ir kito</text:span><text:span text:style-name="T310">s technikos mobilizacinę apskaitą;</text:span></text:p>
      <text:p text:style-name="P311"><text:span text:style-name="T312">9</text:span><text:span text:style-name="T313">) dalyvauja ministerijoms, Vyriausybės įstaigoms, apskričių viršininkams ir savivaldybėms sudarant mobilizacinius planus;</text:span><text:s/></text:p>
      <text:p text:style-name="P314">Straipsnio punkto pakeitimai:</text:p>
      <text:p text:style-name="P315"><text:span text:style-name="T316">Nr.<text:s/></text:span><text:a xlink:href="https://www.e-tar.lt/portal/legalAct.html?documentId=TAR.AC43852DE0A1" office:target-frame-name="_top" xlink:show="replace"><text:span text:style-name="T317">VIII-336</text:span></text:a><text:span text:style-name="T318">, 1997-06-26, Žin., 1997, Nr. 66-1606 (1997-07-11), i. k. 0971010ISTAVIII-336</text:span></text:p>
      <text:p text:style-name="Normal"/>
      <text:p text:style-name="P319"><text:span text:style-name="T320">10</text:span><text:span text:style-name="T321">) dalyvauja organizuojant, atliekant ir kontroliuojant Vyriausybės patvirtintuose planuose numatytus mobilizacinius mokymus ministerijose,<text:s/></text:span><text:span text:style-name="T322">Vyriausybės įstaigose, apskrityse ir savivaldybėse.</text:span></text:p>
      <text:p text:style-name="P323"><text:span text:style-name="T324">6</text:span><text:span text:style-name="T325">. Vidaus reikalų ministerija:</text:span></text:p>
      <text:p text:style-name="P326"><text:span text:style-name="T327">1</text:span><text:span text:style-name="T328">) tvarko vidaus reikalų sistemoje dirbančių, taip pat mobilizacinio plano priemonėms įgyvendinti pasirinktų karo prievolininkų apskaitą;</text:span><text:s/></text:p>
      <text:p text:style-name="P329">Straipsnio punkto pakeitimai:</text:p>
      <text:p text:style-name="P330"><text:span text:style-name="T331">Nr.<text:s/></text:span><text:a xlink:href="https://www.e-tar.lt/portal/legalAct.html?documentId=TAR.646CCB79E275" office:target-frame-name="_top" xlink:show="replace"><text:span text:style-name="T332">VIII-808</text:span></text:a><text:span text:style-name="T333">, 1998-06-23, Žin., 1998, Nr. 61-1730 (1998-07-08), i. k. 0981010ISTAVIII-808</text:span></text:p>
      <text:p text:style-name="Normal"/>
      <text:p text:style-name="P334"><text:span text:style-name="T335">2</text:span><text:span text:style-name="T336">) sudaro savo reguliuojamos srities mobilizacinį planą ir teikia<text:s/></text:span><text:span text:style-name="T337">Vyriausybei tvirtinti;</text:span></text:p>
      <text:p text:style-name="P338"><text:span text:style-name="T339">3</text:span><text:span text:style-name="T340">) organizuoja vidaus reikalų sistemoje dirbančių karo prievolininkų karinius mokymus</text:span></text:p>
      <text:p text:style-name="P341">Straipsnio punkto pakeitimai:</text:p>
      <text:p text:style-name="P342"><text:span text:style-name="T343">Nr.<text:s/></text:span><text:a xlink:href="https://www.e-tar.lt/portal/legalAct.html?documentId=TAR.646CCB79E275" office:target-frame-name="_top" xlink:show="replace"><text:span text:style-name="T344">VIII-808</text:span></text:a><text:span text:style-name="T345">, 1998-06-23, Žin.,</text:span><text:span text:style-name="T346"><text:s/>1998, Nr. 61-1730 (1998-07-08), i. k. 0981010ISTAVIII-808</text:span></text:p>
      <text:p text:style-name="Normal"/>
      <text:p text:style-name="P347"><text:span text:style-name="T348">4</text:span><text:span text:style-name="T349">) planuoja iš vidaus reikalų sistemoje dirbančių karo prievolininkų karinio dalinio formavimą, komplektavimą ir pratybas;</text:span><text:s/></text:p>
      <text:p text:style-name="P350">Straipsnio punkto pakeitimai:</text:p>
      <text:p text:style-name="P351"><text:span text:style-name="T352">Nr.<text:s/></text:span><text:a xlink:href="https://www.e-tar.lt/portal/legalAct.html?documentId=TAR.646CCB79E275" office:target-frame-name="_top" xlink:show="replace"><text:span text:style-name="T353">VIII-808</text:span></text:a><text:span text:style-name="T354">, 1998-06-23, Žin., 1998, Nr. 61-1730 (1998-07-08), i. k. 0981010ISTAVIII-808</text:span></text:p>
      <text:p text:style-name="Normal"/>
      <text:p text:style-name="P355"><text:span text:style-name="T356">5</text:span><text:span text:style-name="T357">) kasmet pateikia šio įstatymo 6 straipsnio 3 dalies 7 punkte nurodytai institucijai apibendrintus duomenis apie Lie</text:span><text:span text:style-name="T358">tuvoje įregistruotas transporto priemones;</text:span></text:p>
      <text:p text:style-name="P359"><text:span text:style-name="T360">6</text:span><text:span text:style-name="T361">) užtikrina rekvizicijų vykdymą;</text:span></text:p>
      <text:p text:style-name="P362"><text:span text:style-name="T363">7</text:span><text:span text:style-name="T364">) parengia ir teikia Vyriausybei tvirtinti ginklų, esančių civilinėje apyvartoje, rekvizicijos bei laikino paėmimo tvarką.</text:span><text:s/></text:p>
      <text:p text:style-name="P365">Straipsnio punkto pakeitimai:</text:p>
      <text:p text:style-name="P366"><text:span text:style-name="T367">Nr.<text:s/></text:span><text:a xlink:href="https://www.e-tar.lt/portal/legalAct.html?documentId=TAR.646CCB79E275" office:target-frame-name="_top" xlink:show="replace"><text:span text:style-name="T368">VIII-808</text:span></text:a><text:span text:style-name="T369">, 1998-06-23, Žin., 1998, Nr. 61-1730 (1998-07-08), i. k. 0981010ISTAVIII-808</text:span></text:p>
      <text:p text:style-name="Normal"/>
      <text:p text:style-name="P370"><text:span text:style-name="T371">7</text:span><text:span text:style-name="T372">. Kitos ministerijos ir Vyriausybės įstaigos :</text:span></text:p>
      <text:p text:style-name="P373"><text:span text:style-name="T374">1</text:span><text:span text:style-name="T375">) atsako už joms pavestų valstyb</text:span><text:span text:style-name="T376">inių mobilizacinių užduočių vykdymą ir kontroliuoja valstybinių mobilizacinių užsakymų, priskirtų joms pagal mobilizacinius planus, vykdymą;</text:span></text:p>
      <text:p text:style-name="P377"><text:span text:style-name="T378">2</text:span><text:span text:style-name="T379">) pagal joms pavestas mobilizacines užduotis sudaro mobilizacinius planus;</text:span></text:p>
      <text:p text:style-name="P380"><text:span text:style-name="T381">3</text:span><text:span text:style-name="T382">) teikia Krašto apsaugos minis</text:span><text:span text:style-name="T383">terijai duomenis apie jų reguliavimo sričiai priskirtų valstybės įmonių ir specialios paskirties akcinių bendrovių turimus materialinius ir finansinius išteklius bei gamybos pajėgumus.</text:span></text:p>
      <text:p text:style-name="P384"><text:span text:style-name="T385">8</text:span><text:span text:style-name="T386">. Apskričių viršininkai:</text:span></text:p>
      <text:p text:style-name="P387"><text:span text:style-name="T388">1</text:span><text:span text:style-name="T389">) pagal jiems pavestas valstybines m</text:span><text:span text:style-name="T390">obilizacines užduotis sudaro mobilizacinį planą, suderina jį su vietine teritorine karine įstaiga ir teikia Vyriausybei tvirtinti;</text:span></text:p>
      <text:p text:style-name="P391"><text:span text:style-name="T392">2</text:span><text:span text:style-name="T393">) tvarko apskrities teritorijos mobilizacinių atsargų apskaitą ir teikia vietinei teritorinei karinei įstaigai duomenis,</text:span><text:span text:style-name="T394"><text:s/>reikalingus mobilizaciniams planams sudaryti.</text:span></text:p>
      <text:p text:style-name="P395">Straipsnio dalies pakeitimai:</text:p>
      <text:p text:style-name="P396"><text:span text:style-name="T397">Nr.<text:s/></text:span><text:a xlink:href="https://www.e-tar.lt/portal/legalAct.html?documentId=TAR.AC43852DE0A1" office:target-frame-name="_top" xlink:show="replace"><text:span text:style-name="T398">VIII-336</text:span></text:a><text:span text:style-name="T399">, 1997-06-26, Žin., 1997, Nr. 66-1606 (1997-07-11), i. k. 0971010ISTAVIII-336</text:span></text:p>
      <text:p text:style-name="Normal"/>
      <text:p text:style-name="P400"><text:span text:style-name="T401">9</text:span><text:span text:style-name="T402">. Savivaldybės:</text:span></text:p>
      <text:p text:style-name="P403"><text:span text:style-name="T404">1</text:span><text:span text:style-name="T405">) atsako už joms pavestų valstybinių mobilizacinių užduočių vykdymą;</text:span></text:p>
      <text:p text:style-name="P406"><text:span text:style-name="T407">2</text:span><text:span text:style-name="T408">) pagal joms pavestas valstybines mobilizacines užduotis sudaro mobilizacinį planą, suderina jį su vietine teritorine karine įstaiga ir teikia Vyriausybei<text:s/></text:span><text:span text:style-name="T409">tvirtinti;</text:span></text:p>
      <text:p text:style-name="P410"><text:span text:style-name="T411">3</text:span><text:span text:style-name="T412">) tvarko savo teritorijos mobilizacinių atsargų apskaitą ir teikia vietinei teritorinei karinei įstaigai duomenis, reikalingus mobilizaciniams planams sudaryti;</text:span></text:p>
      <text:p text:style-name="P413"><text:span text:style-name="T414">4</text:span><text:span text:style-name="T415">) užtikrina savo mobilizacinio plano vykdymo finansavimą.</text:span></text:p>
      <text:p text:style-name="P416"/>
      <text:p text:style-name="P417"><text:span text:style-name="T418">7</text:span><text:span text:style-name="T419"><text:s/>strai</text:span><text:span text:style-name="T420">psnis.<text:s/></text:span><text:span text:style-name="T421">Įmonių, įstaigų, organizacijų pareigos ir funkcijos</text:span></text:p>
      <text:p text:style-name="P422"><text:span text:style-name="T423">1</text:span><text:span text:style-name="T424">. Valstybinių mobilizacinių užsakymų paskirstymą nustato teisės aktai, reglamentuojantys pirkimus už biudžeto lėšas.</text:span></text:p>
      <text:p text:style-name="P425"><text:span text:style-name="T426">2</text:span><text:span text:style-name="T427">. Sutartyse, sudarytose su visų rūšių bei nuosavybės formų įmonėmis, į</text:span><text:span text:style-name="T428">staigomis ir organizacijomis dėl valstybinių mobilizacinių užsakymų vykdymo, be kituose teisės aktuose numatytų reikalavimų, turi būti nurodyta, kad šie ūkio subjektai:</text:span></text:p>
      <text:p text:style-name="P429"><text:span text:style-name="T430">1</text:span><text:span text:style-name="T431">) atsako už gautų valstybinių mobilizacinių užsakymų vykdymą;</text:span></text:p>
      <text:p text:style-name="P432"><text:span text:style-name="T433">2</text:span><text:span text:style-name="T434">) organizuoja tec</text:span><text:span text:style-name="T435">hnikos, žaliavų, pusfabrikačių bei kitų mobilizacinėje užduotyje numatytų materialinių vertybių kaupimą, atnaujinimą ir saugojimą;</text:span></text:p>
      <text:p text:style-name="P436"><text:span text:style-name="T437">3</text:span><text:span text:style-name="T438">) palaiko nustatytos parengties mobilizacinį rezervą;</text:span></text:p>
      <text:p text:style-name="P439"><text:span text:style-name="T440">4</text:span><text:span text:style-name="T441">) organizuoja savo darbuotojų dalyvavimą mobilizaciniuose mok</text:span><text:span text:style-name="T442">ymuose;</text:span></text:p>
      <text:p text:style-name="P443"><text:span text:style-name="T444">5</text:span><text:span text:style-name="T445">) Krašto apsaugos ministerijos ir Statistikos departamento prie Lietuvos Respublikos Vyriausybės nustatyta tvarka teikia šioms institucijoms duomenis apie turimus materialinius, finansinius išteklius, gamybos pajėgumus ir kitus duomenis, reika</text:span><text:span text:style-name="T446">lingus mobilizaciniams planams sudaryti.</text:span></text:p>
      <text:p text:style-name="P447"/>
      <text:p text:style-name="P448"><text:span text:style-name="T449">KETVIRTASIS</text:span><text:span text:style-name="T450"><text:s/>SKIRSNIS</text:span></text:p>
      <text:p text:style-name="P451"><text:span text:style-name="T452">MOBILIZACINIS REZERVAS</text:span></text:p>
      <text:p text:style-name="P453"/>
      <text:p text:style-name="P454"><text:span text:style-name="T455">8</text:span><text:span text:style-name="T456"><text:s/>straipsnis.<text:s/></text:span><text:span text:style-name="T457">Mobilizacinis karo prievolininkų rezervas</text:span></text:p>
      <text:p text:style-name="P458"><text:span text:style-name="T459">1</text:span><text:span text:style-name="T460">. Mobilizacinį karo prievolininkų rezervą sudaro visi atsargos karo prievolininkai.</text:span></text:p>
      <text:p text:style-name="P461"><text:span text:style-name="T462">2</text:span><text:span text:style-name="T463">. Ats</text:span><text:span text:style-name="T464">argos karo prievolininkų apskaitos ir mokymo tvarką nustatyto Karo prievolės įstatymas.</text:span></text:p>
      <text:p text:style-name="P465"><text:span text:style-name="T466">3</text:span><text:span text:style-name="T467">. Vietinė teritorinė karinė įstaiga išsiunčia registruotu laišku atsargos karo prievolininkams mobilizacinius šaukimus, kuriuose, be kitos informacijos, nurodomas<text:s/></text:span><text:span text:style-name="T468">kodas, kurį paskelbus, atsargos karo prievolininkai per nustatytą laiką turi atvykti į nurodytus punktus.</text:span></text:p>
      <text:p text:style-name="P469"/>
      <text:p text:style-name="P470"><text:span text:style-name="T471">9</text:span><text:span text:style-name="T472"><text:s/>straipsnis.<text:s/></text:span><text:span text:style-name="T473">Transporto priemonių, technikos ir kito turto mobilizacinis rezervas</text:span></text:p>
      <text:p text:style-name="P474"><text:span text:style-name="T475">1</text:span><text:span text:style-name="T476">. Transporto ir kitos technikos mobilizacinį rezervą<text:s/></text:span><text:span text:style-name="T477">sudaro transporto ir kita technika, esanti visų rūšių bei nuosavybės formų įmonių, įstaigų, organizacijų ir piliečių nuosavybė.</text:span></text:p>
      <text:p text:style-name="P478"><text:span text:style-name="T479">2</text:span><text:span text:style-name="T480">. Rekvizuotinos transporto ir kitos technikos tipus bei modelius, taip pat technikos parengimo reikalavimus nustato Vyriaus</text:span><text:span text:style-name="T481">ybė arba jos įgaliota institucija.</text:span></text:p>
      <text:p text:style-name="P482"><text:span text:style-name="T483">3</text:span><text:span text:style-name="T484">. Įstaigos, atliekančios rekvizuotinų transporto priemonių ir kitos technikos valstybinę registraciją, privalo per 3 dienas nuo įregistravimo (išregistravimo) pranešti vietinei teritorinei karinei įstaigai turimus du</text:span><text:span text:style-name="T485">omenis apie įregistruotas (išregistruotas) transporto priemones, kitą techniką ir jų savininkus.</text:span></text:p>
      <text:p text:style-name="P486"><text:span text:style-name="T487">4</text:span><text:span text:style-name="T488">. Vietinė teritorinė karinė įstaiga išsiunčia registruotu laišku rekvizuotinos transporto ir kitos technikos savininkui mobilizacinę paskyrą, kurioje nuro</text:span><text:span text:style-name="T489">domas rekvizuojamos technikos surinkimo punktas, technikos parengimo reikalavimai ir kodas, kurį paskelbus, savininkas turi pristatyti techniką.</text:span></text:p>
      <text:p text:style-name="P490"><text:span text:style-name="T491">5</text:span><text:span text:style-name="T492">. Paskelbus mobilizaciją, transporto ir kitos technikos savininkai, turintys mobilizacinę paskyrą, privalo</text:span><text:span text:style-name="T493"><text:s/>paruošti techniką rekvizicijai, o mobilizacinėje paskyroje aprašytu būdu paskelbus atitinkamą kodą, nurodytu laiku pristatyti techniką į rekvizuojamos technikos surinkimo punktą.</text:span></text:p>
      <text:p text:style-name="P494"><text:span text:style-name="T495">6</text:span><text:span text:style-name="T496">. Rekvizuojant žemę, jos vertė savininkams atlyginama pagal Žemės įstat</text:span><text:span text:style-name="T497">ymą, rekvizuojant kitą turtą – įstatymų nustatyta tvarka. Kai rekvizuojamas turtas, jo savininkui atlyginama turto vertė, apskaičiuojama pagal Vyriausybės nutarimuose nustatytą turto vertinimo tvarką ir metodiką. Ginčus dėl atlyginimo dydžio sprendžia teis</text:span><text:span text:style-name="T498">mas.</text:span></text:p>
      <text:p text:style-name="P499"/>
      <text:p text:style-name="P500"><text:span text:style-name="T501">10</text:span><text:span text:style-name="T502"><text:s/>straipsnis.<text:s/></text:span><text:span text:style-name="T503">Mobilizacinio rezervo materialiniai ištekliai</text:span></text:p>
      <text:p text:style-name="P504"><text:span text:style-name="T505">1</text:span><text:span text:style-name="T506">. Mobilizacinio rezervo materialiniai ištekliai yra sudedamoji valstybės rezervo materialinių išteklių dalis.</text:span></text:p>
      <text:p text:style-name="P507"><text:span text:style-name="T508">2</text:span><text:span text:style-name="T509">. Mobilizacinio rezervo materialinių išteklių sudarymą, kaupimą</text:span><text:span text:style-name="T510">, saugojimą ir keitimą užtikrina Vyriausybė.</text:span></text:p>
      <text:p text:style-name="P511"/>
      <text:p text:style-name="P512"><text:span text:style-name="T513">11</text:span><text:span text:style-name="T514"><text:s/>straipsnis.<text:s/></text:span><text:span text:style-name="T515">Kariuomenės ir civilinės saugos mobilizacinės atsargos</text:span></text:p>
      <text:p text:style-name="P516"><text:span text:style-name="T517">1</text:span><text:span text:style-name="T518">. Kariuomenėje ir civilinės saugos sistemoje sudaromos ginkluotės, amunicijos, aprangos, ekipuotės, maisto ir kitų materialinių v</text:span><text:span text:style-name="T519">ertybių atsargos, būtinos kariuomenės mobilizacijai ir civilinei saugai.</text:span></text:p>
      <text:p text:style-name="P520"><text:span text:style-name="T521">2</text:span><text:span text:style-name="T522">. Kariuomenės ir civilinės saugos mobilizacinių atsargų kiekį nustato Vyriausybė.</text:span></text:p>
      <text:p text:style-name="P523">Straipsnio pakeitimai:</text:p>
      <text:p text:style-name="P524"><text:span text:style-name="T525">Nr.<text:s/></text:span><text:a xlink:href="https://www.e-tar.lt/portal/legalAct.html?documentId=TAR.646CCB79E275" office:target-frame-name="_top" xlink:show="replace"><text:span text:style-name="T526">VIII-808</text:span></text:a><text:span text:style-name="T527">, 1998-06-23, Žin., 1998, Nr. 61-1730 (1998-07-08), i. k. 0981010ISTAVIII-808</text:span></text:p>
      <text:p text:style-name="Normal"/>
      <text:p text:style-name="P528"><text:span text:style-name="T529">PENKTASIS</text:span><text:span text:style-name="T530"><text:s/>SKIRSNIS</text:span></text:p>
      <text:p text:style-name="P531"><text:span text:style-name="T532">MOBILIZACINIS PLANAVIMAS</text:span></text:p>
      <text:p text:style-name="P533"/>
      <text:p text:style-name="P534"><text:span text:style-name="T535">12</text:span><text:span text:style-name="T536"><text:s/>straipsnis.<text:s/></text:span><text:span text:style-name="T537">Mobilizaciniai planai</text:span></text:p>
      <text:p text:style-name="P538"><text:span text:style-name="T539">1</text:span><text:span text:style-name="T540">. Mobilizacijai organizuoti Vyriausybė arba jos įgaliota<text:s/></text:span><text:span text:style-name="T541">institucija sudaro valstybės mobilizacinį planą, kuris yra sudedamoji valstybės gynybos plano dalis.</text:span></text:p>
      <text:p text:style-name="P542"><text:span text:style-name="T543">2</text:span><text:span text:style-name="T544">. Vyriausybė mobilizacinėse užduotyse nustato ministerijų, Vyriausybės įstaigų, savivaldybių bei apskričių viršininkų kompetenciją sudarant mobilizaci</text:span><text:span text:style-name="T545">nius planus, šių planų sudarymo ir įgyvendinimo tvarką</text:span></text:p>
      <text:p text:style-name="P546">Straipsnio dalies pakeitimai:</text:p>
      <text:p text:style-name="P547"><text:span text:style-name="T548">Nr.<text:s/></text:span><text:a xlink:href="https://www.e-tar.lt/portal/legalAct.html?documentId=TAR.AC43852DE0A1" office:target-frame-name="_top" xlink:show="replace"><text:span text:style-name="T549">VIII-336</text:span></text:a><text:span text:style-name="T550">, 1997-06-26, Žin., 1997, Nr. 66-1606 (1997-07-11), i. k. 0971010ISTAVIII-336</text:span></text:p>
      <text:p text:style-name="Normal"/>
      <text:p text:style-name="P551"><text:span text:style-name="T552">3</text:span><text:span text:style-name="T553">. Skirdama mobilizacinio planavimo užduotis ir tvirtindama mobilizacinius planus, Vyriausybė arba jos įgaliota institucija nustato ministerijų, Vyriausybės įstaigų, savivaldybių bei apskričių viršininkų veiklos ribas.</text:span></text:p>
      <text:p text:style-name="P554">Straipsnio dalies pakeitimai:</text:p>
      <text:p text:style-name="P555"><text:span text:style-name="T556">N</text:span><text:span text:style-name="T557">r.<text:s/></text:span><text:a xlink:href="https://www.e-tar.lt/portal/legalAct.html?documentId=TAR.AC43852DE0A1" office:target-frame-name="_top" xlink:show="replace"><text:span text:style-name="T558">VIII-336</text:span></text:a><text:span text:style-name="T559">, 1997-06-26, Žin., 1997, Nr. 66-1606 (1997-07-11), i. k. 0971010ISTAVIII-336</text:span></text:p>
      <text:p text:style-name="Normal"/>
      <text:p text:style-name="P560"><text:span text:style-name="T561">13</text:span><text:span text:style-name="T562"><text:s/>straipsnis.<text:s/></text:span><text:span text:style-name="T563">Mobilizacinių planų turinys</text:span></text:p>
      <text:p text:style-name="P564"><text:span text:style-name="T565">Mobilizaciniai planai nustato:</text:span></text:p>
      <text:p text:style-name="P566"><text:span text:style-name="T567">1</text:span><text:span text:style-name="T568">) mobilizacijos vykdymo tvarką;</text:span></text:p>
      <text:p text:style-name="P569"><text:span text:style-name="T570">2</text:span><text:span text:style-name="T571">) mobilizacinių atsargų kaupimą, paruošimą ir naudojimą;</text:span></text:p>
      <text:p text:style-name="P572"><text:span text:style-name="T573">3</text:span><text:span text:style-name="T574">) mobilizacinius mokymus.</text:span></text:p>
      <text:p text:style-name="P575"/>
      <text:p text:style-name="P576"><text:span text:style-name="T577">ŠEŠTASIS</text:span><text:span text:style-name="T578"><text:s/>SKIRSNIS</text:span></text:p>
      <text:p text:style-name="P579"><text:span text:style-name="T580">MOBILIZACIJOS VYKDYMAS</text:span></text:p>
      <text:p text:style-name="P581"/>
      <text:p text:style-name="P582"><text:span text:style-name="T583">14</text:span><text:span text:style-name="T584"><text:s/>straipsnis.<text:s/></text:span><text:span text:style-name="T585">Mobilizacijos priemonės</text:span></text:p>
      <text:p text:style-name="P586"><text:span text:style-name="T587">Paskelbus mobilizaciją:</text:span></text:p>
      <text:p text:style-name="P588"><text:span text:style-name="T589">1</text:span><text:span text:style-name="T590">)<text:s/></text:span><text:span text:style-name="T591">nutraukiamas būtinosios karo tarnybos karių paleidimas į atsargą ir sustabdomas profesionaliosios karo tarnybos karių atleidimas iš tarnybos;</text:span></text:p>
      <text:p text:style-name="P592"><text:span text:style-name="T593">2</text:span><text:span text:style-name="T594">) atsargos karo prievolininkai per nustatytą laiką atvyksta į mobilizaciniuose šaukimuose arba vietinės terit</text:span><text:span text:style-name="T595">orinės karinės įstaigos vadovo mobilizaciniame įsakyme nurodytus punktus;</text:span></text:p>
      <text:p text:style-name="P596"><text:span text:style-name="T597">3</text:span><text:span text:style-name="T598">) apskričių viršininkai, savivaldybių merai, įstaigų, įmonių ir organizacijų savininkai bei vadovai nedelsdami perduoda vietinei teritorinei karinei įstaigai laikinai naudoti pa</text:span><text:span text:style-name="T599">talpas, žemę bei inventorių, numatytus mobilizaciniuose planuose;</text:span></text:p>
      <text:p text:style-name="P600">Straipsnio punkto pakeitimai:</text:p>
      <text:p text:style-name="P601"><text:span text:style-name="T602">Nr.<text:s/></text:span><text:a xlink:href="https://www.e-tar.lt/portal/legalAct.html?documentId=TAR.AC43852DE0A1" office:target-frame-name="_top" xlink:show="replace"><text:span text:style-name="T603">VIII-336</text:span></text:a><text:span text:style-name="T604">, 1997-06-26, Žin., 1997, Nr. 66-1606 (1997-07-11), i. k. 0971010I</text:span><text:span text:style-name="T605">STAVIII-336</text:span></text:p>
      <text:p text:style-name="Normal"/>
      <text:p text:style-name="P606"><text:span text:style-name="T607">4</text:span><text:span text:style-name="T608">) valstybės ūkis pertvarkomas į darbą karo padėtyje pagal iš anksto parengtus mobilizacinius planus.</text:span></text:p>
      <text:p text:style-name="P609">Papildyta straipsnio punktu:</text:p>
      <text:p text:style-name="P610"><text:span text:style-name="T611">Nr.<text:s/></text:span><text:a xlink:href="https://www.e-tar.lt/portal/legalAct.html?documentId=TAR.646CCB79E275" office:target-frame-name="_top" xlink:show="replace"><text:span text:style-name="T612">VIII-808</text:span></text:a><text:span text:style-name="T613">, 1998-06-23,<text:s/></text:span><text:span text:style-name="T614">Žin., 1998, Nr. 61-1730 (1998-07-08), i. k. 0981010ISTAVIII-808</text:span></text:p>
      <text:p text:style-name="Normal"/>
      <text:p text:style-name="P615"><text:span text:style-name="T616">SEPTINTASIS</text:span><text:span text:style-name="T617"><text:s/>SKIRSNIS</text:span></text:p>
      <text:p text:style-name="P618"><text:span text:style-name="T619">BAIGIAMOSIOS NUOSTATOS</text:span></text:p>
      <text:p text:style-name="P620"/>
      <text:p text:style-name="P621"><text:span text:style-name="T622">15</text:span><text:span text:style-name="T623"><text:s/>straipsnis.<text:s/></text:span><text:span text:style-name="T624">Asmenys, atsakingi už šio įstatymo vykdymą</text:span></text:p>
      <text:p text:style-name="P625"><text:span text:style-name="T626">Šio įstatymo vykdymą užtikrina ministerijų, Vyriausybės įstaigų vadovai,</text:span><text:span text:style-name="T627"><text:s/>apskričių viršininkai, savivaldybių merai, karinių dalinių vadai, visų rūšių bei nuosavybės formų įmonių, įstaigų ir organizacijų vadovai bei savininkai asmeniškai.</text:span></text:p>
      <text:p text:style-name="P628">Straipsnio pakeitimai:</text:p>
      <text:p text:style-name="P629"><text:span text:style-name="T630">Nr.<text:s/></text:span><text:a xlink:href="https://www.e-tar.lt/portal/legalAct.html?documentId=TAR.AC43852DE0A1" office:target-frame-name="_top" xlink:show="replace"><text:span text:style-name="T631">VIII-336</text:span></text:a><text:span text:style-name="T632">, 1997-06-26, Žin., 1997, Nr. 66-1606 (1997-07-11), i. k. 0971010ISTAVIII-336</text:span></text:p>
      <text:p text:style-name="Normal"/>
      <text:p text:style-name="P633"><text:span text:style-name="T634">16</text:span><text:span text:style-name="T635"><text:s/>straipsnis.<text:s/></text:span><text:span text:style-name="T636">Atsakomybė už šio įstatymo pažeidimą</text:span></text:p>
      <text:p text:style-name="P637"><text:span text:style-name="T638">Asmenys, pažeidę šį įstatymą, a</text:span><text:span text:style-name="T639">tsako pagal Lietuvos Respublikos įstatymus.</text:span></text:p>
      <text:p text:style-name="P640"/>
      <text:p text:style-name="P641"/>
      <text:p text:style-name="P642"><text:span text:style-name="T643">Skelbiu šį Lietuvos Respublikos Seimo priimtą įstatymą.</text:span></text:p>
      <text:p text:style-name="P644"/>
      <text:p text:style-name="P645"/>
      <text:p text:style-name="P646">RESPUBLIKOS PREZIDENTAS<text:tab/>ALGIRDAS BRAZAUSKAS</text:p>
      <text:p text:style-name="P647"/>
      <text:p text:style-name="P648"/>
      <text:p text:style-name="P649"><text:span text:style-name="T650">Pakeitimai:</text:span></text:p>
      <text:p text:style-name="P651"/>
      <text:p text:style-name="P652"><text:span text:style-name="T653">1.</text:span></text:p>
      <text:p text:style-name="P654"><text:span text:style-name="T655">Lietuvos Respublikos Seimas, Įstatymas</text:span></text:p>
      <text:p text:style-name="P656"><text:span text:style-name="T657">Nr.<text:s/></text:span><text:a xlink:href="https://www.e-tar.lt/portal/legalAct.html?documentId=TAR.AC43852DE0A1" office:target-frame-name="_top" xlink:show="replace"><text:span text:style-name="T658">VIII-336</text:span></text:a><text:span text:style-name="T659">, 1997-06-26, Žin., 1997, Nr. 66-1606 (1997-07-11), i. k. 0971010ISTAVIII-336</text:span></text:p>
      <text:p text:style-name="P660"><text:span text:style-name="T661">Lietuvos Respublikos mobilizacijos ir mobilizacinio rezervo rengimo įstatymo 6, 12, 14, 15</text:span><text:span text:style-name="T662"><text:s/>straipsnių pakeitimo įstatymas</text:span></text:p>
      <text:p text:style-name="P663"/>
      <text:p text:style-name="P664"><text:span text:style-name="T665">2.</text:span></text:p>
      <text:p text:style-name="P666"><text:span text:style-name="T667">Lietuvos Respublikos Seimas, Įstatymas</text:span></text:p>
      <text:p text:style-name="P668"><text:span text:style-name="T669">Nr.<text:s/></text:span><text:a xlink:href="https://www.e-tar.lt/portal/legalAct.html?documentId=TAR.646CCB79E275" office:target-frame-name="_top" xlink:show="replace"><text:span text:style-name="T670">VIII-808</text:span></text:a><text:span text:style-name="T671">, 1998-06-23, Žin., 1998, Nr. 61-1730 (1998-07-08), i. k. 0981010ISTAVIII-808</text:span></text:p>
      <text:p text:style-name="P672"><text:span text:style-name="T673">Lietuvos<text:s/></text:span><text:span text:style-name="T674">Respublikos mobilizacijos ir mobilizacinio rezervo rengimo įstatymo 2, 3, 5, 6, 11, 14 straipsnių pakeitimo ir papildymo įstatymas</text:span></text:p>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6-20T09:34:00Z</meta:creation-date>
    <dc:date>2025-06-20T09:34:00Z</dc:date>
    <meta:template xlink:href="Normal.dotm" xlink:type="simple"/>
    <meta:editing-cycles>2</meta:editing-cycles>
    <meta:editing-duration>PT0S</meta:editing-duration>
    <meta:document-statistic meta:page-count="3" meta:paragraph-count="236" meta:word-count="2776" meta:character-count="21063" meta:row-count="882" meta:non-whitespace-character-count="18523"/>
  </office:meta>
</office:document-meta>
</file>