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keep-together="always" fo:break-before="pag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style="italic" style:font-style-asian="italic" fo:color="#000000"/>
    </style:style>
    <style:style style:name="P644" style:parent-style-name="Normal" style:family="paragraph">
      <style:paragraph-properties fo:text-indent="0.4916in"/>
    </style:style>
    <style:style style:name="P645" style:parent-style-name="Normal" style:family="paragraph">
      <style:paragraph-properties fo:text-indent="0.4916in"/>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6">Suvestinė redakcija nuo 1998-07-08 iki 2010-06-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savivaldybių bei apskričių viršininkų sudarytus mobilizacinius planus</text:span></text:p>
      <text:p text:style-name="P221">Straipsnio punkto pakeitimai:</text:p>
      <text:p text:style-name="P222"><text:span text:style-name="T223">Nr.<text:s/></text:span><text:a xlink:href="https://www.e-tar.lt/portal/legalAct.html?documentId=TAR.AC43852DE0A1" office:target-frame-name="_top" xlink:show="replace"><text:span text:style-name="T224">VIII-336</text:span></text:a><text:span text:style-name="T225">, 1997-06-26, Žin., 1997, Nr. 66-1606 (1997-07-11), i. k. 0971010ISTAVIII-336</text:span></text:p>
      <text:p text:style-name="Normal"/>
      <text:p text:style-name="P226"><text:span text:style-name="T227">5</text:span><text:span text:style-name="T228">) skiria valstybines mobilizacines užduotis ministerijoms, Vyriausybės<text:s/></text:span><text:span text:style-name="T229">įstaigoms, apskričių valdytojams ir savivaldybėms;</text:span></text:p>
      <text:p text:style-name="P230"><text:span text:style-name="T231">6</text:span><text:span text:style-name="T232">) nustato materialinių ir finansinių išteklių mobilizacinio rezervo kiekį, kaupimo, atnaujinimo, papildymo, apskaitos ir panaudojimo tvarką bei subjektus, kurie tai atlieka;</text:span></text:p>
      <text:p text:style-name="P233"><text:span text:style-name="T234">7</text:span><text:span text:style-name="T235">) mobilizacijai ir mo</text:span><text:span text:style-name="T236">bilizacinio rezervo rengimui organizuoti bei kontroliuoti įsteigia nuolatinę instituciją arba paveda šį darbą atlikti kuriai nors ministerijai.</text:span></text:p>
      <text:p text:style-name="P237"><text:span text:style-name="T238">4</text:span><text:span text:style-name="T239">. Lietuvos Respublikos Vyriausybė arba jos įgaliota institucija:</text:span></text:p>
      <text:p text:style-name="P240"><text:span text:style-name="T241">1</text:span><text:span text:style-name="T242">) sudaro valstybės mobilizacinį planą</text:span><text:span text:style-name="T243">;</text:span></text:p>
      <text:p text:style-name="P244"><text:span text:style-name="T245">2</text:span><text:span text:style-name="T246">) duoda valstybinius mobilizacinius užsakymus visų rūšių ir nuosavybės formų įmonėms, įstaigoms ir organizacijoms;</text:span></text:p>
      <text:p text:style-name="P247"><text:span text:style-name="T248">3</text:span><text:span text:style-name="T249">) planuoja transporto ir kitos technikos rekvizicijas, kurių vykdymo tvarka nustatyta šiame įstatyme;</text:span></text:p>
      <text:p text:style-name="P250"><text:span text:style-name="T251">4</text:span><text:span text:style-name="T252">) kontroliuoja kariuom</text:span><text:span text:style-name="T253">enės mobilizacinio plano vykdymą;</text:span></text:p>
      <text:p text:style-name="P254"><text:span text:style-name="T255">5</text:span><text:span text:style-name="T256">) užtikrina mobilizacijos ir mobilizacinio rezervo rengimo finansavimą;</text:span></text:p>
      <text:p text:style-name="P257"><text:span text:style-name="T258">6</text:span><text:span text:style-name="T259">) kontroliuoja mobilizacinių atsargų kaupimą ir saugojimą visose ministerijose ir Vyriausybės įstaigose;</text:span></text:p>
      <text:p text:style-name="P260"><text:span text:style-name="T261">7</text:span><text:span text:style-name="T262">) sudaro valstybės ūkiui svarb</text:span><text:span text:style-name="T263">ių pareigų (specialybių) sąrašą, pagal kurį karo prievolininkai yra atleidžiami nuo mobilizacijos.</text:span><text:s/></text:p>
      <text:p text:style-name="P264">Papildyta straipsnio punktu:</text:p>
      <text:p text:style-name="P265"><text:span text:style-name="T266">Nr.<text:s/></text:span><text:a xlink:href="https://www.e-tar.lt/portal/legalAct.html?documentId=TAR.646CCB79E275" office:target-frame-name="_top" xlink:show="replace"><text:span text:style-name="T267">VIII-808</text:span></text:a><text:span text:style-name="T268">, 1998-06-23, Žin., 1998, Nr.<text:s/></text:span><text:span text:style-name="T269">61-1730 (1998-07-08), i. k. 0981010ISTAVIII-808</text:span></text:p>
      <text:p text:style-name="Normal"/>
      <text:p text:style-name="P270"><text:span text:style-name="T271">5</text:span><text:span text:style-name="T272">. Krašto apsaugos ministerija :</text:span></text:p>
      <text:p text:style-name="P273"><text:span text:style-name="T274">1</text:span><text:span text:style-name="T275">) rengia ginklų ir kovinės technikos įsigijimo programas;</text:span></text:p>
      <text:p text:style-name="P276"><text:span text:style-name="T277">2</text:span><text:span text:style-name="T278">) teikia Vyriausybei siūlymus dėl asignavimų mobilizacijai ir mobilizacinio rezervo rengimui<text:s/></text:span><text:span text:style-name="T279">finansuoti ir dalyvauja kontroliuojant lėšų naudojimą;</text:span></text:p>
      <text:p text:style-name="P280"><text:span text:style-name="T281">3</text:span><text:span text:style-name="T282">) atsako už karo prievolininkų karinius mokymus, ginkluotės ir technikos laikymą mobilizacinėje parengtyje, karinių dalinių parengimą vykdyti mobilizacinį planą;</text:span></text:p>
      <text:p text:style-name="P283"><text:span text:style-name="T284">4</text:span><text:span text:style-name="T285">) sudaro kariuomenės mobiliza</text:span><text:span text:style-name="T286">cinį planą ir teikia Vyriausybei tvirtinti;</text:span></text:p>
      <text:p text:style-name="P287"><text:span text:style-name="T288">5</text:span><text:span text:style-name="T289">) tvarko atsargos karo prievolininkų apskaitą ir organizuoja jų mokymus;</text:span></text:p>
      <text:p text:style-name="P290"><text:span text:style-name="T291">6</text:span><text:span text:style-name="T292">) planuoja atsargos karinių dalinių ir civilinės saugos formuočių komplektavimą ir pratybas</text:span></text:p>
      <text:p text:style-name="P293">Straipsnio punkto pakeitimai:</text:p>
      <text:p text:style-name="P294"><text:span text:style-name="T295">Nr.<text:s/></text:span><text:a xlink:href="https://www.e-tar.lt/portal/legalAct.html?documentId=TAR.646CCB79E275" office:target-frame-name="_top" xlink:show="replace"><text:span text:style-name="T296">VIII-808</text:span></text:a><text:span text:style-name="T297">, 1998-06-23, Žin., 1998, Nr. 61-1730 (1998-07-08), i. k. 0981010ISTAVIII-808</text:span></text:p>
      <text:p text:style-name="Normal"/>
      <text:p text:style-name="P298"><text:span text:style-name="T299">7</text:span><text:span text:style-name="T300">) užtikrina kariuomenės mobilizacinių atsargų kaupimą, paskirstymą, išdėstymą, saugoj</text:span><text:span text:style-name="T301">imą ir aptarnavimą;</text:span><text:s/></text:p>
      <text:p text:style-name="P302">Straipsnio punkto pakeitimai:</text:p>
      <text:p text:style-name="P303"><text:span text:style-name="T304">Nr.<text:s/></text:span><text:a xlink:href="https://www.e-tar.lt/portal/legalAct.html?documentId=TAR.646CCB79E275" office:target-frame-name="_top" xlink:show="replace"><text:span text:style-name="T305">VIII-808</text:span></text:a><text:span text:style-name="T306">, 1998-06-23, Žin., 1998, Nr. 61-1730 (1998-07-08), i. k. 0981010ISTAVIII-808</text:span></text:p>
      <text:p text:style-name="Normal"/>
      <text:p text:style-name="P307"><text:span text:style-name="T308">8</text:span><text:span text:style-name="T309">) tvarko transporto ir kito</text:span><text:span text:style-name="T310">s technikos mobilizacinę apskaitą;</text:span></text:p>
      <text:p text:style-name="P311"><text:span text:style-name="T312">9</text:span><text:span text:style-name="T313">) dalyvauja ministerijoms, Vyriausybės įstaigoms, apskričių viršininkams ir savivaldybėms sudarant mobilizacinius planus;</text:span><text:s/></text:p>
      <text:p text:style-name="P314">Straipsnio punkto pakeitimai:</text:p>
      <text:p text:style-name="P315"><text:span text:style-name="T316">Nr.<text:s/></text:span><text:a xlink:href="https://www.e-tar.lt/portal/legalAct.html?documentId=TAR.AC43852DE0A1" office:target-frame-name="_top" xlink:show="replace"><text:span text:style-name="T317">VIII-336</text:span></text:a><text:span text:style-name="T318">, 1997-06-26, Žin., 1997, Nr. 66-1606 (1997-07-11), i. k. 0971010ISTAVIII-336</text:span></text:p>
      <text:p text:style-name="Normal"/>
      <text:p text:style-name="P319"><text:span text:style-name="T320">10</text:span><text:span text:style-name="T321">) dalyvauja organizuojant, atliekant ir kontroliuojant Vyriausybės patvirtintuose planuose numatytus mobilizacinius mokymus ministerijose,<text:s/></text:span><text:span text:style-name="T322">Vyriausybės įstaigose, apskrityse ir savivaldybėse.</text:span></text:p>
      <text:p text:style-name="P323"><text:span text:style-name="T324">6</text:span><text:span text:style-name="T325">. Vidaus reikalų ministerija:</text:span></text:p>
      <text:p text:style-name="P326"><text:span text:style-name="T327">1</text:span><text:span text:style-name="T328">) tvarko vidaus reikalų sistemoje dirbančių, taip pat mobilizacinio plano priemonėms įgyvendinti pasirinktų karo prievolininkų apskaitą;</text:span><text:s/></text:p>
      <text:p text:style-name="P329">Straipsnio punkto pakeitimai:</text:p>
      <text:p text:style-name="P330"><text:span text:style-name="T331">Nr.<text:s/></text:span><text:a xlink:href="https://www.e-tar.lt/portal/legalAct.html?documentId=TAR.646CCB79E275" office:target-frame-name="_top" xlink:show="replace"><text:span text:style-name="T332">VIII-808</text:span></text:a><text:span text:style-name="T333">, 1998-06-23, Žin., 1998, Nr. 61-1730 (1998-07-08), i. k. 0981010ISTAVIII-808</text:span></text:p>
      <text:p text:style-name="Normal"/>
      <text:p text:style-name="P334"><text:span text:style-name="T335">2</text:span><text:span text:style-name="T336">) sudaro savo reguliuojamos srities mobilizacinį planą ir teikia<text:s/></text:span><text:span text:style-name="T337">Vyriausybei tvirtinti;</text:span></text:p>
      <text:p text:style-name="P338"><text:span text:style-name="T339">3</text:span><text:span text:style-name="T340">) organizuoja vidaus reikalų sistemoje dirbančių karo prievolininkų karinius mokymus</text:span></text:p>
      <text:p text:style-name="P341">Straipsnio punkto pakeitimai:</text:p>
      <text:p text:style-name="P342"><text:span text:style-name="T343">Nr.<text:s/></text:span><text:a xlink:href="https://www.e-tar.lt/portal/legalAct.html?documentId=TAR.646CCB79E275" office:target-frame-name="_top" xlink:show="replace"><text:span text:style-name="T344">VIII-808</text:span></text:a><text:span text:style-name="T345">, 1998-06-23, Žin.,</text:span><text:span text:style-name="T346"><text:s/>1998, Nr. 61-1730 (1998-07-08), i. k. 0981010ISTAVIII-808</text:span></text:p>
      <text:p text:style-name="Normal"/>
      <text:p text:style-name="P347"><text:span text:style-name="T348">4</text:span><text:span text:style-name="T349">) planuoja iš vidaus reikalų sistemoje dirbančių karo prievolininkų karinio dalinio formavimą, komplektavimą ir pratybas;</text:span><text:s/></text:p>
      <text:p text:style-name="P350">Straipsnio punkto pakeitimai:</text:p>
      <text:p text:style-name="P351"><text:span text:style-name="T352">Nr.<text:s/></text:span><text:a xlink:href="https://www.e-tar.lt/portal/legalAct.html?documentId=TAR.646CCB79E275" office:target-frame-name="_top" xlink:show="replace"><text:span text:style-name="T353">VIII-808</text:span></text:a><text:span text:style-name="T354">, 1998-06-23, Žin., 1998, Nr. 61-1730 (1998-07-08), i. k. 0981010ISTAVIII-808</text:span></text:p>
      <text:p text:style-name="Normal"/>
      <text:p text:style-name="P355"><text:span text:style-name="T356">5</text:span><text:span text:style-name="T357">) kasmet pateikia šio įstatymo 6 straipsnio 3 dalies 7 punkte nurodytai institucijai apibendrintus duomenis apie Lie</text:span><text:span text:style-name="T358">tuvoje įregistruotas transporto priemones;</text:span></text:p>
      <text:p text:style-name="P359"><text:span text:style-name="T360">6</text:span><text:span text:style-name="T361">) užtikrina rekvizicijų vykdymą;</text:span></text:p>
      <text:p text:style-name="P362"><text:span text:style-name="T363">7</text:span><text:span text:style-name="T364">) parengia ir teikia Vyriausybei tvirtinti ginklų, esančių civilinėje apyvartoje, rekvizicijos bei laikino paėmimo tvarką.</text:span><text:s/></text:p>
      <text:p text:style-name="P365">Straipsnio punkto pakeitimai:</text:p>
      <text:p text:style-name="P366"><text:span text:style-name="T367">Nr.<text:s/></text:span><text:a xlink:href="https://www.e-tar.lt/portal/legalAct.html?documentId=TAR.646CCB79E275" office:target-frame-name="_top" xlink:show="replace"><text:span text:style-name="T368">VIII-808</text:span></text:a><text:span text:style-name="T369">, 1998-06-23, Žin., 1998, Nr. 61-1730 (1998-07-08), i. k. 0981010ISTAVIII-808</text:span></text:p>
      <text:p text:style-name="Normal"/>
      <text:p text:style-name="P370"><text:span text:style-name="T371">7</text:span><text:span text:style-name="T372">. Kitos ministerijos ir Vyriausybės įstaigos :</text:span></text:p>
      <text:p text:style-name="P373"><text:span text:style-name="T374">1</text:span><text:span text:style-name="T375">) atsako už joms pavestų valstyb</text:span><text:span text:style-name="T376">inių mobilizacinių užduočių vykdymą ir kontroliuoja valstybinių mobilizacinių užsakymų, priskirtų joms pagal mobilizacinius planus, vykdymą;</text:span></text:p>
      <text:p text:style-name="P377"><text:span text:style-name="T378">2</text:span><text:span text:style-name="T379">) pagal joms pavestas mobilizacines užduotis sudaro mobilizacinius planus;</text:span></text:p>
      <text:p text:style-name="P380"><text:span text:style-name="T381">3</text:span><text:span text:style-name="T382">) teikia Krašto apsaugos minis</text:span><text:span text:style-name="T383">terijai duomenis apie jų reguliavimo sričiai priskirtų valstybės įmonių ir specialios paskirties akcinių bendrovių turimus materialinius ir finansinius išteklius bei gamybos pajėgumus.</text:span></text:p>
      <text:p text:style-name="P384"><text:span text:style-name="T385">8</text:span><text:span text:style-name="T386">. Apskričių viršininkai:</text:span></text:p>
      <text:p text:style-name="P387"><text:span text:style-name="T388">1</text:span><text:span text:style-name="T389">) pagal jiems pavestas valstybines m</text:span><text:span text:style-name="T390">obilizacines užduotis sudaro mobilizacinį planą, suderina jį su vietine teritorine karine įstaiga ir teikia Vyriausybei tvirtinti;</text:span></text:p>
      <text:p text:style-name="P391"><text:span text:style-name="T392">2</text:span><text:span text:style-name="T393">) tvarko apskrities teritorijos mobilizacinių atsargų apskaitą ir teikia vietinei teritorinei karinei įstaigai duomenis,</text:span><text:span text:style-name="T394"><text:s/>reikalingus mobilizaciniams planams sudaryti.</text:span></text:p>
      <text:p text:style-name="P395">Straipsnio dalies pakeitimai:</text:p>
      <text:p text:style-name="P396"><text:span text:style-name="T397">Nr.<text:s/></text:span><text:a xlink:href="https://www.e-tar.lt/portal/legalAct.html?documentId=TAR.AC43852DE0A1" office:target-frame-name="_top" xlink:show="replace"><text:span text:style-name="T398">VIII-336</text:span></text:a><text:span text:style-name="T399">, 1997-06-26, Žin., 1997, Nr. 66-1606 (1997-07-11), i. k. 0971010ISTAVIII-336</text:span></text:p>
      <text:p text:style-name="Normal"/>
      <text:p text:style-name="P400"><text:span text:style-name="T401">9</text:span><text:span text:style-name="T402">. Savivaldybės:</text:span></text:p>
      <text:p text:style-name="P403"><text:span text:style-name="T404">1</text:span><text:span text:style-name="T405">) atsako už joms pavestų valstybinių mobilizacinių užduočių vykdymą;</text:span></text:p>
      <text:p text:style-name="P406"><text:span text:style-name="T407">2</text:span><text:span text:style-name="T408">) pagal joms pavestas valstybines mobilizacines užduotis sudaro mobilizacinį planą, suderina jį su vietine teritorine karine įstaiga ir teikia Vyriausybei<text:s/></text:span><text:span text:style-name="T409">tvirtinti;</text:span></text:p>
      <text:p text:style-name="P410"><text:span text:style-name="T411">3</text:span><text:span text:style-name="T412">) tvarko savo teritorijos mobilizacinių atsargų apskaitą ir teikia vietinei teritorinei karinei įstaigai duomenis, reikalingus mobilizaciniams planams sudaryti;</text:span></text:p>
      <text:p text:style-name="P413"><text:span text:style-name="T414">4</text:span><text:span text:style-name="T415">) užtikrina savo mobilizacinio plano vykdymo finansavimą.</text:span></text:p>
      <text:p text:style-name="P416"/>
      <text:p text:style-name="P417"><text:span text:style-name="T418">7</text:span><text:span text:style-name="T419"><text:s/>strai</text:span><text:span text:style-name="T420">psnis.<text:s/></text:span><text:span text:style-name="T421">Įmonių, įstaigų, organizacijų pareigos ir funkcijos</text:span></text:p>
      <text:p text:style-name="P422"><text:span text:style-name="T423">1</text:span><text:span text:style-name="T424">. Valstybinių mobilizacinių užsakymų paskirstymą nustato teisės aktai, reglamentuojantys pirkimus už biudžeto lėšas.</text:span></text:p>
      <text:p text:style-name="P425"><text:span text:style-name="T426">2</text:span><text:span text:style-name="T427">. Sutartyse, sudarytose su visų rūšių bei nuosavybės formų įmonėmis, į</text:span><text:span text:style-name="T428">staigomis ir organizacijomis dėl valstybinių mobilizacinių užsakymų vykdymo, be kituose teisės aktuose numatytų reikalavimų, turi būti nurodyta, kad šie ūkio subjektai:</text:span></text:p>
      <text:p text:style-name="P429"><text:span text:style-name="T430">1</text:span><text:span text:style-name="T431">) atsako už gautų valstybinių mobilizacinių užsakymų vykdymą;</text:span></text:p>
      <text:p text:style-name="P432"><text:span text:style-name="T433">2</text:span><text:span text:style-name="T434">) organizuoja tec</text:span><text:span text:style-name="T435">hnikos, žaliavų, pusfabrikačių bei kitų mobilizacinėje užduotyje numatytų materialinių vertybių kaupimą, atnaujinimą ir saugojimą;</text:span></text:p>
      <text:p text:style-name="P436"><text:span text:style-name="T437">3</text:span><text:span text:style-name="T438">) palaiko nustatytos parengties mobilizacinį rezervą;</text:span></text:p>
      <text:p text:style-name="P439"><text:span text:style-name="T440">4</text:span><text:span text:style-name="T441">) organizuoja savo darbuotojų dalyvavimą mobilizaciniuose mok</text:span><text:span text:style-name="T442">ymuose;</text:span></text:p>
      <text:p text:style-name="P443"><text:span text:style-name="T444">5</text:span><text:span text:style-name="T445">) Krašto apsaugos ministerijos ir Statistikos departamento prie Lietuvos Respublikos Vyriausybės nustatyta tvarka teikia šioms institucijoms duomenis apie turimus materialinius, finansinius išteklius, gamybos pajėgumus ir kitus duomenis, reika</text:span><text:span text:style-name="T446">lingus mobilizaciniams planams sudaryti.</text:span></text:p>
      <text:p text:style-name="P447"/>
      <text:p text:style-name="P448"><text:span text:style-name="T449">KETVIRTASIS</text:span><text:span text:style-name="T450"><text:s/>SKIRSNIS</text:span></text:p>
      <text:p text:style-name="P451"><text:span text:style-name="T452">MOBILIZACINIS REZERVAS</text:span></text:p>
      <text:p text:style-name="P453"/>
      <text:p text:style-name="P454"><text:span text:style-name="T455">8</text:span><text:span text:style-name="T456"><text:s/>straipsnis.<text:s/></text:span><text:span text:style-name="T457">Mobilizacinis karo prievolininkų rezervas</text:span></text:p>
      <text:p text:style-name="P458"><text:span text:style-name="T459">1</text:span><text:span text:style-name="T460">. Mobilizacinį karo prievolininkų rezervą sudaro visi atsargos karo prievolininkai.</text:span></text:p>
      <text:p text:style-name="P461"><text:span text:style-name="T462">2</text:span><text:span text:style-name="T463">. Ats</text:span><text:span text:style-name="T464">argos karo prievolininkų apskaitos ir mokymo tvarką nustatyto Karo prievolės įstatymas.</text:span></text:p>
      <text:p text:style-name="P465"><text:span text:style-name="T466">3</text:span><text:span text:style-name="T467">. Vietinė teritorinė karinė įstaiga išsiunčia registruotu laišku atsargos karo prievolininkams mobilizacinius šaukimus, kuriuose, be kitos informacijos, nurodomas<text:s/></text:span><text:span text:style-name="T468">kodas, kurį paskelbus, atsargos karo prievolininkai per nustatytą laiką turi atvykti į nurodytus punktus.</text:span></text:p>
      <text:p text:style-name="P469"/>
      <text:p text:style-name="P470"><text:span text:style-name="T471">9</text:span><text:span text:style-name="T472"><text:s/>straipsnis.<text:s/></text:span><text:span text:style-name="T473">Transporto priemonių, technikos ir kito turto mobilizacinis rezervas</text:span></text:p>
      <text:p text:style-name="P474"><text:span text:style-name="T475">1</text:span><text:span text:style-name="T476">. Transporto ir kitos technikos mobilizacinį rezervą<text:s/></text:span><text:span text:style-name="T477">sudaro transporto ir kita technika, esanti visų rūšių bei nuosavybės formų įmonių, įstaigų, organizacijų ir piliečių nuosavybė.</text:span></text:p>
      <text:p text:style-name="P478"><text:span text:style-name="T479">2</text:span><text:span text:style-name="T480">. Rekvizuotinos transporto ir kitos technikos tipus bei modelius, taip pat technikos parengimo reikalavimus nustato Vyriaus</text:span><text:span text:style-name="T481">ybė arba jos įgaliota institucija.</text:span></text:p>
      <text:p text:style-name="P482"><text:span text:style-name="T483">3</text:span><text:span text:style-name="T484">. Įstaigos, atliekančios rekvizuotinų transporto priemonių ir kitos technikos valstybinę registraciją, privalo per 3 dienas nuo įregistravimo (išregistravimo) pranešti vietinei teritorinei karinei įstaigai turimus du</text:span><text:span text:style-name="T485">omenis apie įregistruotas (išregistruotas) transporto priemones, kitą techniką ir jų savininkus.</text:span></text:p>
      <text:p text:style-name="P486"><text:span text:style-name="T487">4</text:span><text:span text:style-name="T488">. Vietinė teritorinė karinė įstaiga išsiunčia registruotu laišku rekvizuotinos transporto ir kitos technikos savininkui mobilizacinę paskyrą, kurioje nuro</text:span><text:span text:style-name="T489">domas rekvizuojamos technikos surinkimo punktas, technikos parengimo reikalavimai ir kodas, kurį paskelbus, savininkas turi pristatyti techniką.</text:span></text:p>
      <text:p text:style-name="P490"><text:span text:style-name="T491">5</text:span><text:span text:style-name="T492">. Paskelbus mobilizaciją, transporto ir kitos technikos savininkai, turintys mobilizacinę paskyrą, privalo</text:span><text:span text:style-name="T493"><text:s/>paruošti techniką rekvizicijai, o mobilizacinėje paskyroje aprašytu būdu paskelbus atitinkamą kodą, nurodytu laiku pristatyti techniką į rekvizuojamos technikos surinkimo punktą.</text:span></text:p>
      <text:p text:style-name="P494"><text:span text:style-name="T495">6</text:span><text:span text:style-name="T496">. Rekvizuojant žemę, jos vertė savininkams atlyginama pagal Žemės įstat</text:span><text:span text:style-name="T497">ymą, rekvizuojant kitą turtą – įstatymų nustatyta tvarka. Kai rekvizuojamas turtas, jo savininkui atlyginama turto vertė, apskaičiuojama pagal Vyriausybės nutarimuose nustatytą turto vertinimo tvarką ir metodiką. Ginčus dėl atlyginimo dydžio sprendžia teis</text:span><text:span text:style-name="T498">mas.</text:span></text:p>
      <text:p text:style-name="P499"/>
      <text:p text:style-name="P500"><text:span text:style-name="T501">10</text:span><text:span text:style-name="T502"><text:s/>straipsnis.<text:s/></text:span><text:span text:style-name="T503">Mobilizacinio rezervo materialiniai ištekliai</text:span></text:p>
      <text:p text:style-name="P504"><text:span text:style-name="T505">1</text:span><text:span text:style-name="T506">. Mobilizacinio rezervo materialiniai ištekliai yra sudedamoji valstybės rezervo materialinių išteklių dalis.</text:span></text:p>
      <text:p text:style-name="P507"><text:span text:style-name="T508">2</text:span><text:span text:style-name="T509">. Mobilizacinio rezervo materialinių išteklių sudarymą, kaupimą</text:span><text:span text:style-name="T510">, saugojimą ir keitimą užtikrina Vyriausybė.</text:span></text:p>
      <text:p text:style-name="P511"/>
      <text:p text:style-name="P512"><text:span text:style-name="T513">11</text:span><text:span text:style-name="T514"><text:s/>straipsnis.<text:s/></text:span><text:span text:style-name="T515">Kariuomenės ir civilinės saugos mobilizacinės atsargos</text:span></text:p>
      <text:p text:style-name="P516"><text:span text:style-name="T517">1</text:span><text:span text:style-name="T518">. Kariuomenėje ir civilinės saugos sistemoje sudaromos ginkluotės, amunicijos, aprangos, ekipuotės, maisto ir kitų materialinių v</text:span><text:span text:style-name="T519">ertybių atsargos, būtinos kariuomenės mobilizacijai ir civilinei saugai.</text:span></text:p>
      <text:p text:style-name="P520"><text:span text:style-name="T521">2</text:span><text:span text:style-name="T522">. Kariuomenės ir civilinės saugos mobilizacinių atsargų kiekį nustato Vyriausybė.</text:span></text:p>
      <text:p text:style-name="P523">Straipsnio pakeitimai:</text:p>
      <text:p text:style-name="P524"><text:span text:style-name="T525">Nr.<text:s/></text:span><text:a xlink:href="https://www.e-tar.lt/portal/legalAct.html?documentId=TAR.646CCB79E275" office:target-frame-name="_top" xlink:show="replace"><text:span text:style-name="T526">VIII-808</text:span></text:a><text:span text:style-name="T527">, 1998-06-23, Žin., 1998, Nr. 61-1730 (1998-07-08), i. k. 0981010ISTAVIII-808</text:span></text:p>
      <text:p text:style-name="Normal"/>
      <text:p text:style-name="P528"><text:span text:style-name="T529">PENKTASIS</text:span><text:span text:style-name="T530"><text:s/>SKIRSNIS</text:span></text:p>
      <text:p text:style-name="P531"><text:span text:style-name="T532">MOBILIZACINIS PLANAVIMAS</text:span></text:p>
      <text:p text:style-name="P533"/>
      <text:p text:style-name="P534"><text:span text:style-name="T535">12</text:span><text:span text:style-name="T536"><text:s/>straipsnis.<text:s/></text:span><text:span text:style-name="T537">Mobilizaciniai planai</text:span></text:p>
      <text:p text:style-name="P538"><text:span text:style-name="T539">1</text:span><text:span text:style-name="T540">. Mobilizacijai organizuoti Vyriausybė arba jos įgaliota<text:s/></text:span><text:span text:style-name="T541">institucija sudaro valstybės mobilizacinį planą, kuris yra sudedamoji valstybės gynybos plano dalis.</text:span></text:p>
      <text:p text:style-name="P542"><text:span text:style-name="T543">2</text:span><text:span text:style-name="T544">. Vyriausybė mobilizacinėse užduotyse nustato ministerijų, Vyriausybės įstaigų, savivaldybių bei apskričių viršininkų kompetenciją sudarant mobilizaci</text:span><text:span text:style-name="T545">nius planus, šių planų sudarymo ir įgyvendinimo tvarką</text:span></text:p>
      <text:p text:style-name="P546">Straipsnio dalies pakeitimai:</text:p>
      <text:p text:style-name="P547"><text:span text:style-name="T548">Nr.<text:s/></text:span><text:a xlink:href="https://www.e-tar.lt/portal/legalAct.html?documentId=TAR.AC43852DE0A1" office:target-frame-name="_top" xlink:show="replace"><text:span text:style-name="T549">VIII-336</text:span></text:a><text:span text:style-name="T550">, 1997-06-26, Žin., 1997, Nr. 66-1606 (1997-07-11), i. k. 0971010ISTAVIII-336</text:span></text:p>
      <text:p text:style-name="Normal"/>
      <text:p text:style-name="P551"><text:span text:style-name="T552">3</text:span><text:span text:style-name="T553">. Skirdama mobilizacinio planavimo užduotis ir tvirtindama mobilizacinius planus, Vyriausybė arba jos įgaliota institucija nustato ministerijų, Vyriausybės įstaigų, savivaldybių bei apskričių viršininkų veiklos ribas.</text:span></text:p>
      <text:p text:style-name="P554">Straipsnio dalies pakeitimai:</text:p>
      <text:p text:style-name="P555"><text:span text:style-name="T556">N</text:span><text:span text:style-name="T557">r.<text:s/></text:span><text:a xlink:href="https://www.e-tar.lt/portal/legalAct.html?documentId=TAR.AC43852DE0A1" office:target-frame-name="_top" xlink:show="replace"><text:span text:style-name="T558">VIII-336</text:span></text:a><text:span text:style-name="T559">, 1997-06-26, Žin., 1997, Nr. 66-1606 (1997-07-11), i. k. 0971010ISTAVIII-336</text:span></text:p>
      <text:p text:style-name="Normal"/>
      <text:p text:style-name="P560"><text:span text:style-name="T561">13</text:span><text:span text:style-name="T562"><text:s/>straipsnis.<text:s/></text:span><text:span text:style-name="T563">Mobilizacinių planų turinys</text:span></text:p>
      <text:p text:style-name="P564"><text:span text:style-name="T565">Mobilizaciniai planai nustato:</text:span></text:p>
      <text:p text:style-name="P566"><text:span text:style-name="T567">1</text:span><text:span text:style-name="T568">) mobilizacijos vykdymo tvarką;</text:span></text:p>
      <text:p text:style-name="P569"><text:span text:style-name="T570">2</text:span><text:span text:style-name="T571">) mobilizacinių atsargų kaupimą, paruošimą ir naudojimą;</text:span></text:p>
      <text:p text:style-name="P572"><text:span text:style-name="T573">3</text:span><text:span text:style-name="T574">) mobilizacinius mokymus.</text:span></text:p>
      <text:p text:style-name="P575"/>
      <text:p text:style-name="P576"><text:span text:style-name="T577">ŠEŠTASIS</text:span><text:span text:style-name="T578"><text:s/>SKIRSNIS</text:span></text:p>
      <text:p text:style-name="P579"><text:span text:style-name="T580">MOBILIZACIJOS VYKDYMAS</text:span></text:p>
      <text:p text:style-name="P581"/>
      <text:p text:style-name="P582"><text:span text:style-name="T583">14</text:span><text:span text:style-name="T584"><text:s/>straipsnis.<text:s/></text:span><text:span text:style-name="T585">Mobilizacijos priemonės</text:span></text:p>
      <text:p text:style-name="P586"><text:span text:style-name="T587">Paskelbus mobilizaciją:</text:span></text:p>
      <text:p text:style-name="P588"><text:span text:style-name="T589">1</text:span><text:span text:style-name="T590">)<text:s/></text:span><text:span text:style-name="T591">nutraukiamas būtinosios karo tarnybos karių paleidimas į atsargą ir sustabdomas profesionaliosios karo tarnybos karių atleidimas iš tarnybos;</text:span></text:p>
      <text:p text:style-name="P592"><text:span text:style-name="T593">2</text:span><text:span text:style-name="T594">) atsargos karo prievolininkai per nustatytą laiką atvyksta į mobilizaciniuose šaukimuose arba vietinės terit</text:span><text:span text:style-name="T595">orinės karinės įstaigos vadovo mobilizaciniame įsakyme nurodytus punktus;</text:span></text:p>
      <text:p text:style-name="P596"><text:span text:style-name="T597">3</text:span><text:span text:style-name="T598">) apskričių viršininkai, savivaldybių merai, įstaigų, įmonių ir organizacijų savininkai bei vadovai nedelsdami perduoda vietinei teritorinei karinei įstaigai laikinai naudoti pa</text:span><text:span text:style-name="T599">talpas, žemę bei inventorių, numatytus mobilizaciniuose planuose;</text:span></text:p>
      <text:p text:style-name="P600">Straipsnio punkto pakeitimai:</text:p>
      <text:p text:style-name="P601"><text:span text:style-name="T602">Nr.<text:s/></text:span><text:a xlink:href="https://www.e-tar.lt/portal/legalAct.html?documentId=TAR.AC43852DE0A1" office:target-frame-name="_top" xlink:show="replace"><text:span text:style-name="T603">VIII-336</text:span></text:a><text:span text:style-name="T604">, 1997-06-26, Žin., 1997, Nr. 66-1606 (1997-07-11), i. k. 0971010I</text:span><text:span text:style-name="T605">STAVIII-336</text:span></text:p>
      <text:p text:style-name="Normal"/>
      <text:p text:style-name="P606"><text:span text:style-name="T607">4</text:span><text:span text:style-name="T608">) valstybės ūkis pertvarkomas į darbą karo padėtyje pagal iš anksto parengtus mobilizacinius planus.</text:span></text:p>
      <text:p text:style-name="P609">Papildyta straipsnio punktu:</text:p>
      <text:p text:style-name="P610"><text:span text:style-name="T611">Nr.<text:s/></text:span><text:a xlink:href="https://www.e-tar.lt/portal/legalAct.html?documentId=TAR.646CCB79E275" office:target-frame-name="_top" xlink:show="replace"><text:span text:style-name="T612">VIII-808</text:span></text:a><text:span text:style-name="T613">, 1998-06-23,<text:s/></text:span><text:span text:style-name="T614">Žin., 1998, Nr. 61-1730 (1998-07-08), i. k. 0981010ISTAVIII-808</text:span></text:p>
      <text:p text:style-name="Normal"/>
      <text:p text:style-name="P615"><text:span text:style-name="T616">SEPTINTASIS</text:span><text:span text:style-name="T617"><text:s/>SKIRSNIS</text:span></text:p>
      <text:p text:style-name="P618"><text:span text:style-name="T619">BAIGIAMOSIOS NUOSTATOS</text:span></text:p>
      <text:p text:style-name="P620"/>
      <text:p text:style-name="P621"><text:span text:style-name="T622">15</text:span><text:span text:style-name="T623"><text:s/>straipsnis.<text:s/></text:span><text:span text:style-name="T624">Asmenys, atsakingi už šio įstatymo vykdymą</text:span></text:p>
      <text:p text:style-name="P625"><text:span text:style-name="T626">Šio įstatymo vykdymą užtikrina ministerijų, Vyriausybės įstaigų vadovai,</text:span><text:span text:style-name="T627"><text:s/>apskričių viršininkai, savivaldybių merai, karinių dalinių vadai, visų rūšių bei nuosavybės formų įmonių, įstaigų ir organizacijų vadovai bei savininkai asmeniškai.</text:span></text:p>
      <text:p text:style-name="P628">Straipsnio pakeitimai:</text:p>
      <text:p text:style-name="P629"><text:span text:style-name="T630">Nr.<text:s/></text:span><text:a xlink:href="https://www.e-tar.lt/portal/legalAct.html?documentId=TAR.AC43852DE0A1" office:target-frame-name="_top" xlink:show="replace"><text:span text:style-name="T631">VIII-336</text:span></text:a><text:span text:style-name="T632">, 1997-06-26, Žin., 1997, Nr. 66-1606 (1997-07-11), i. k. 0971010ISTAVIII-336</text:span></text:p>
      <text:p text:style-name="Normal"/>
      <text:p text:style-name="P633"><text:span text:style-name="T634">16</text:span><text:span text:style-name="T635"><text:s/>straipsnis.<text:s/></text:span><text:span text:style-name="T636">Atsakomybė už šio įstatymo pažeidimą</text:span></text:p>
      <text:p text:style-name="P637"><text:span text:style-name="T638">Asmenys, pažeidę šį įstatymą, a</text:span><text:span text:style-name="T639">tsako pagal Lietuvos Respublikos įstatymus.</text:span></text:p>
      <text:p text:style-name="P640"/>
      <text:p text:style-name="P641"/>
      <text:p text:style-name="P642"><text:span text:style-name="T643">Skelbiu šį Lietuvos Respublikos Seimo priimtą įstatymą.</text:span></text:p>
      <text:p text:style-name="P644"/>
      <text:p text:style-name="P645"/>
      <text:p text:style-name="P646">RESPUBLIKOS PREZIDENTAS<text:tab/>ALGIRDAS BRAZAUSKAS</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eimas, Įstatymas</text:span></text:p>
      <text:p text:style-name="P656"><text:span text:style-name="T657">Nr.<text:s/></text:span><text:a xlink:href="https://www.e-tar.lt/portal/legalAct.html?documentId=TAR.AC43852DE0A1" office:target-frame-name="_top" xlink:show="replace"><text:span text:style-name="T658">VIII-336</text:span></text:a><text:span text:style-name="T659">, 1997-06-26, Žin., 1997, Nr. 66-1606 (1997-07-11), i. k. 0971010ISTAVIII-336</text:span></text:p>
      <text:p text:style-name="P660"><text:span text:style-name="T661">Lietuvos Respublikos mobilizacijos ir mobilizacinio rezervo rengimo įstatymo 6, 12, 14, 15</text:span><text:span text:style-name="T662"><text:s/>straipsnių pakeitimo įstatymas</text:span></text:p>
      <text:p text:style-name="P663"/>
      <text:p text:style-name="P664"><text:span text:style-name="T665">2.</text:span></text:p>
      <text:p text:style-name="P666"><text:span text:style-name="T667">Lietuvos Respublikos Seimas, Įstatymas</text:span></text:p>
      <text:p text:style-name="P668"><text:span text:style-name="T669">Nr.<text:s/></text:span><text:a xlink:href="https://www.e-tar.lt/portal/legalAct.html?documentId=TAR.646CCB79E275" office:target-frame-name="_top" xlink:show="replace"><text:span text:style-name="T670">VIII-808</text:span></text:a><text:span text:style-name="T671">, 1998-06-23, Žin., 1998, Nr. 61-1730 (1998-07-08), i. k. 0981010ISTAVIII-808</text:span></text:p>
      <text:p text:style-name="P672"><text:span text:style-name="T673">Lietuvos<text:s/></text:span><text:span text:style-name="T674">Respublikos mobilizacijos ir mobilizacinio rezervo rengimo įstatymo 2, 3, 5, 6, 11, 14 straipsnių pakeitimo ir papildymo įstatym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2:00Z</meta:creation-date>
    <dc:date>2024-07-05T15:32:00Z</dc:date>
    <meta:template xlink:href="Normal.dotm" xlink:type="simple"/>
    <meta:editing-cycles>2</meta:editing-cycles>
    <meta:editing-duration>PT0S</meta:editing-duration>
    <meta:document-statistic meta:page-count="3" meta:paragraph-count="152" meta:word-count="2442" meta:character-count="21147" meta:row-count="523" meta:non-whitespace-character-count="18857"/>
  </office:meta>
</office:document-meta>
</file>