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together="alway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P952" style:parent-style-name="Normal" style:family="paragraph">
      <style:paragraph-properties fo:keep-together="always" fo:widows="0" fo:orphans="0" fo:text-align="justify" fo:text-indent="0.3937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keep-together="alway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keep-together="always" fo:widows="0" fo:orphans="0" fo:text-align="justify"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P11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P1141" style:parent-style-name="Normal" style:family="paragraph">
      <style:paragraph-properties fo:keep-together="always" fo:widows="0" fo:orphans="0" fo:text-align="justify"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text-align="justify" fo:text-indent="0.3937in"/>
    </style:style>
    <style:style style:name="P1209" style:parent-style-name="Normal" style:family="paragraph">
      <style:paragraph-properties fo:keep-together="always" fo:widows="0" fo:orphans="0" fo:text-align="justify" fo:text-indent="0.3937in"/>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P1238" style:parent-style-name="Normal" style:family="paragraph">
      <style:paragraph-properties fo:keep-together="alway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text-align="justify" fo:text-indent="0.3937in"/>
    </style:style>
    <style:style style:name="P1252" style:parent-style-name="Normal" style:family="paragraph">
      <style:paragraph-properties fo:keep-together="always" fo:widows="0" fo:orphans="0" fo:text-align="justify" fo:text-indent="0.3937in"/>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style="italic" style:font-style-asian="italic" fo:color="#000000"/>
    </style:style>
    <style:style style:name="T1263" style:parent-style-name="DefaultParagraphFont" style:family="text">
      <style:text-properties fo:font-style="italic" style:font-style-asian="italic" fo:color="#000000"/>
    </style:style>
    <style:style style:name="P1264" style:parent-style-name="Normal" style:family="paragraph">
      <style:paragraph-properties fo:text-indent="0.4916in"/>
    </style:style>
    <style:style style:name="P1265" style:parent-style-name="Normal" style:family="paragraph">
      <style:paragraph-properties fo:text-indent="0.4916in"/>
    </style:style>
    <style:style style:name="P1266" style:parent-style-name="Normal" style:family="paragraph">
      <style:paragraph-properties>
        <style:tab-stops>
          <style:tab-stop style:type="right" style:position="6.6937in"/>
        </style:tab-stops>
      </style:paragraph-properties>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6">Suvestinė redakcija nuo 2011-07-01 iki 2013-04-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 Lietuvos Respublikos teritoriją.</text:span></text:p>
      <text:p text:style-name="P175"><text:span text:style-name="T176">21</text:span><text:span text:style-name="T177">.<text:s/></text:span><text:span text:style-name="T178">Priimančiosios šalies paramos galimybių katalogas</text:span><text:span text:style-name="T179"><text:s/>– duomenų apie Lietuvos Respublikos civilinius ir karinius pajėgumus, kurie gali būti naudojami priimančiosios šalies paramai Lietuvos Respublikos teritorijoje teikti, sąvadas.</text:span></text:p>
      <text:p text:style-name="P180"><text:span text:style-name="T181">22</text:span><text:span text:style-name="T182">.<text:s/></text:span><text:span text:style-name="T183">Priimančiosios šalies paramos mokymas</text:span><text:span text:style-name="T184"><text:s/>– visuma paskaitų, seminarų, pra</text:span><text:span text:style-name="T185">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6">mą.</text:span></text:p>
      <text:p text:style-name="P187"><text:span text:style-name="T188">23</text:span><text:span text:style-name="T189">.<text:s/></text:span><text:span text:style-name="T190">Priimančiosios šalies paramos teikimo sutartis</text:span><text:span text:style-name="T191"><text:s/>– su ūkio subjektais teisės aktų nustatyta tvarka sudaryta sutartis dėl priimančiosios šalies paramos teikimo.</text:span></text:p>
      <text:p text:style-name="P192"><text:span text:style-name="T193">24</text:span><text:span text:style-name="T194">.<text:s/></text:span><text:span text:style-name="T195">Priimančiosios šalies paramos teikimo užduotis</text:span><text:span text:style-name="T196"><text:s/>– valstybės, savivaldybių insti</text:span><text:span text:style-name="T197">tucijoms ar įstaigoms Vyriausybės skirta užduotis rengiantis ir (ar) teikiant priimančiosios šalies paramą.</text:span></text:p>
      <text:p text:style-name="P198"><text:span text:style-name="T199">25</text:span><text:span text:style-name="T200">.<text:s/></text:span><text:span text:style-name="T201">Rekvizicija<text:s/></text:span><text:span text:style-name="T202">– priverstinis atlygintinas kilnojamojo ir (ar) nekilnojamojo turto, priklausančio fiziniams arba juridiniams asmenims, išskyrus</text:span><text:span text:style-name="T203"><text:s/>pagal tarptautinę teisę imunitetą nuo Lietuvos Respublikos jurisdikcijos turintį turtą, paėmimas visuomenės poreikiams.</text:span></text:p>
      <text:p text:style-name="P204"><text:span text:style-name="T205">26</text:span><text:span text:style-name="T206">.<text:s/></text:span><text:span text:style-name="T207">Ūkio mobilizacijos subjektas</text:span><text:span text:style-name="T208"><text:s/>– ūkio subjektas, su kuriuo sudaryta mobilizacinio užsakymo ir (ar) priimančiosios šalies paramos<text:s/></text:span><text:span text:style-name="T209">teikimo sutartis.</text:span></text:p>
      <text:p text:style-name="P210"><text:span text:style-name="T211">27</text:span><text:span text:style-name="T212">.<text:s/></text:span><text:span text:style-name="T213">Valstybės mobilizacijos planas<text:s/></text:span><text:span text:style-name="T214">– veiksmų ir priemonių planas, užtikrinantis mobilizacijos vykdymą valstybėje.</text:span></text:p>
      <text:p text:style-name="P215"><text:span text:style-name="T216">28</text:span><text:span text:style-name="T217">.<text:s/></text:span><text:span text:style-name="T218">Valstybinė mobilizacinė užduotis</text:span><text:span text:style-name="T219"><text:s/>– valstybės ir savivaldybių institucijoms ar įstaigoms Vyriausybės skirta užduo</text:span><text:span text:style-name="T220">tis pasirengti mobilizacijai ir ją vykdyti.</text:span></text:p>
      <text:p text:style-name="P221"/>
      <text:p text:style-name="P222"><text:span text:style-name="T223">3</text:span><text:span text:style-name="T224"><text:s/>straipsnis.<text:s/></text:span><text:span text:style-name="T225">Teisiniai mobilizacijos ir priimančiosios šalies paramos pagrindai</text:span></text:p>
      <text:p text:style-name="P226"><text:span text:style-name="T227">Mobilizacija ir demobilizacija skelbiama, mobilizacija, priimančiosios šalies parama rengiama, mobilizacija ir demobilizac</text:span><text:span text:style-name="T228">ija vykdoma, priimančiosios šalies parama teikiama vadovaujantis Lietuvos Respublikos Konstitucija (toliau – Konstitucija), Lietuvos Respublikos tarptautinėmis sutartimis ir susitarimais, Lietuvos Respublikos įstatymais, Lietuvos Respublikos Seimo (toliau<text:s/></text:span><text:span text:style-name="T229">–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0">ymais, mobilizaciniais nurodymais ir kitais teisės aktais.</text:span></text:p>
      <text:p text:style-name="P231"/>
      <text:p text:style-name="P232"><text:span text:style-name="T233">4</text:span><text:span text:style-name="T234"><text:s/>straipsnis.<text:s/></text:span><text:span text:style-name="T235">Mobilizacijos sistemos uždaviniai</text:span></text:p>
      <text:p text:style-name="P236"><text:span text:style-name="T237">Mobilizacijos sistemos uždaviniai yra:</text:span></text:p>
      <text:p text:style-name="P238"><text:span text:style-name="T239">1</text:span><text:span text:style-name="T240">) pasirengti vykdyti mobilizaciją;</text:span></text:p>
      <text:p text:style-name="P241"><text:span text:style-name="T242">2</text:span><text:span text:style-name="T243">) paskelbus mobilizaciją, užtikrinti valstybės ir<text:s/></text:span><text:span text:style-name="T244">savivaldybių institucijų ar įstaigų, ūkio subjektų ir piliečių paramą ginkluotosioms pajėgoms;</text:span></text:p>
      <text:p text:style-name="P245"><text:span text:style-name="T246">3</text:span><text:span text:style-name="T247">) paskelbus mobilizaciją, užtikrinti gyvybiškai svarbių valstybės funkcijų atlikimą;</text:span></text:p>
      <text:p text:style-name="P248"><text:span text:style-name="T249">4</text:span><text:span text:style-name="T250">) pasirengti ir teikti priimančiosios šalies paramą Lietuvos Respu</text:span><text:span text:style-name="T251">blikos teritorijoje.</text:span></text:p>
      <text:p text:style-name="P252"/>
      <text:p text:style-name="P253"><text:span text:style-name="T254">5</text:span><text:span text:style-name="T255"><text:s/>straipsnis.<text:s/></text:span><text:span text:style-name="T256">Mobilizacijos sistemos veikimo principai</text:span></text:p>
      <text:p text:style-name="P257"><text:span text:style-name="T258">Valstybės ir savivaldybių institucijos ar įstaigos ir ūkio subjektai, įgyvendindami mobilizacijos sistemos uždavinius, vadovaujasi šiais mobilizacijos sistemos veikimo p</text:span><text:span text:style-name="T259">rincipais:</text:span></text:p>
      <text:p text:style-name="P260"><text:span text:style-name="T261">1</text:span><text:span text:style-name="T262">) veiklos tęstinumo</text:span><text:span text:style-name="T263"><text:s/></text:span><text:span text:style-name="T264">– visi mobilizacijos sistemos subjektai užtikrina savo veiklos tęstinumą tiek, kiek to reikia paskelbus mobilizaciją, demobilizaciją ir teikiant priimančiosios šalies paramą;</text:span></text:p>
      <text:p text:style-name="P265"><text:span text:style-name="T266">2</text:span><text:span text:style-name="T267">) teritoriniu</text:span><text:span text:style-name="T268"><text:s/></text:span><text:span text:style-name="T269">– civilinės mobilizacijos in</text:span><text:span text:style-name="T270">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1">bilizaciją;</text:span></text:p>
      <text:p text:style-name="P272"><text:span text:style-name="T273">3</text:span><text:span text:style-name="T274">) visuotinio pasirengimo</text:span><text:span text:style-name="T275"><text:s/></text:span><text:span text:style-name="T276">– rengiant ir vykdant mobilizaciją, teikiant priimančiosios šalies paramą dalyvauja visos valstybės ir savivaldybių institucijos ar įstaigos ir ūkio subjektai, kurių reikia valstybės gynybai užtikrinti;</text:span></text:p>
      <text:p text:style-name="P277"><text:span text:style-name="T278">4</text:span><text:span text:style-name="T279">) prop</text:span><text:span text:style-name="T280">orcingumo</text:span><text:span text:style-name="T281"><text:s/></text:span><text:span text:style-name="T282">– visos priemonės, paskelbus mobilizaciją arba teikiant priimančiosios šalies paramą, taikomos tiek, kiek to reikia mobilizacijai ar priimančiosios šalies paramai atitinkamos grėsmės atveju užtikrinti;</text:span></text:p>
      <text:p text:style-name="P283"><text:span text:style-name="T284">5</text:span><text:span text:style-name="T285">) bendradarbiavimo</text:span><text:span text:style-name="T286"><text:s/></text:span><text:span text:style-name="T287">– valstybės ir<text:s/></text:span><text:span text:style-name="T288">savivaldybių institucijos ar įstaigos ir ūkio subjektai, kurie nėra mobilizacijos sistemos subjektai, bendradarbiauja ir padeda mobilizacijos sistemos subjektams įgyvendinti mobilizacijos sistemos uždavinius.</text:span></text:p>
      <text:p text:style-name="P289"/>
      <text:p text:style-name="P290"><text:span text:style-name="T291">II</text:span><text:span text:style-name="T292"><text:s/>SKYRIUS</text:span></text:p>
      <text:p text:style-name="P293"><text:span text:style-name="T294">MOBILIZACIJOS SISTEMOS SU</text:span><text:span text:style-name="T295">BJEKTŲ KOMPETENCIJA</text:span></text:p>
      <text:p text:style-name="P296"/>
      <text:p text:style-name="P297"><text:span text:style-name="T298">6</text:span><text:span text:style-name="T299"><text:s/>straipsnis.<text:s/></text:span><text:span text:style-name="T300">Vyriausybė</text:span></text:p>
      <text:p text:style-name="P301"><text:span text:style-name="T302">Vyriausybė:</text:span></text:p>
      <text:p text:style-name="P303"><text:span text:style-name="T304">1</text:span><text:span text:style-name="T305">) tvirtina ginkluotųjų pajėgų, civilinių mobilizacijos institucijų jungtinį ir valstybės mobilizacijos planus;</text:span></text:p>
      <text:p text:style-name="P306"><text:span text:style-name="T307">2</text:span><text:span text:style-name="T308">) tvirtina gyvybiškai svarbių valstybės funkcijų sąrašą;</text:span></text:p>
      <text:p text:style-name="P309"><text:span text:style-name="T310">3</text:span><text:span text:style-name="T311">) skiria<text:s/></text:span><text:span text:style-name="T312">valstybines mobilizacines ir (ar) priimančiosios šalies paramos teikimo užduotis valstybės ir savivaldybių institucijoms ar įstaigoms;</text:span></text:p>
      <text:p text:style-name="P313"><text:span text:style-name="T314">4</text:span><text:span text:style-name="T315">) nustato civilinio mobilizacinio personalo rezervo sudarymo, apskaitos ir panaudojimo tvarką;</text:span></text:p>
      <text:p text:style-name="P316"><text:span text:style-name="T317">5</text:span><text:span text:style-name="T318">) nustato mobili</text:span><text:span text:style-name="T319">zacijos planų rengimo tvarką;</text:span></text:p>
      <text:p text:style-name="P320"><text:span text:style-name="T321">6</text:span><text:span text:style-name="T322">) nustato rekvizicijos ir (ar) laikinojo paėmimo vykdymo ir atlyginimo už rekvizuotą ir (ar) laikinai paimtą turtą tvarką;</text:span></text:p>
      <text:p text:style-name="P323"><text:span text:style-name="T324">7</text:span><text:span text:style-name="T325">) priima sprendimus dėl priimančiosios šalies paramos teikimo užduočių ir sutarčių vykdymo;</text:span></text:p>
      <text:p text:style-name="P326"><text:span text:style-name="T327">8</text:span><text:span text:style-name="T328">) sudaro Jungtinį priimančiosios šalies paramos koordinavimo komitetą ir tvirtina jo nuostatus;</text:span></text:p>
      <text:p text:style-name="P329"><text:span text:style-name="T330">9</text:span><text:span text:style-name="T331">) užtikrina Seimo nutarimo ar Respublikos Prezidento dekreto dėl mobilizacijos paskelbimo ir Seimo nutarimo dėl demobilizacijos paskelbimo vykdymą;</text:span></text:p>
      <text:p text:style-name="P332"><text:span text:style-name="T333">1</text:span><text:span text:style-name="T334">0</text:span><text:span text:style-name="T335">) užtikrina valstybės rezervo, mobilizacinio rezervo naudojimą ir rekvizicijos ar laikinojo paėmimo vykdymą;</text:span></text:p>
      <text:p text:style-name="P336"><text:span text:style-name="T337">11</text:span><text:span text:style-name="T338">) užtikrina pasirengimo mobilizacijai, mobilizacijos ir demobilizacijos vykdymo, pasirengimo teikti priimančiosios šalies paramą ir mobili</text:span><text:span text:style-name="T339">zacinio rezervo naudojimo finansavimą.</text:span></text:p>
      <text:p text:style-name="P340"/>
      <text:p text:style-name="P341"><text:span text:style-name="T342">7</text:span><text:span text:style-name="T343"><text:s/>straipsnis.<text:s/></text:span><text:span text:style-name="T344">Krašto apsaugos ministerija</text:span></text:p>
      <text:p text:style-name="P345"><text:span text:style-name="T346">1</text:span><text:span text:style-name="T347">. Krašto apsaugos ministerija formuoja valstybės mobilizacijos ir priimančiosios šalies paramos politiką, organizuoja, koordinuoja ir kontroliuoja krašto apsaugo</text:span><text:span text:style-name="T348">s sistemos institucijų pasirengimą mobilizacijai, demobilizacijai ir priimančiosios šalies paramai.</text:span></text:p>
      <text:p text:style-name="P349"><text:span text:style-name="T350">2</text:span><text:span text:style-name="T351">. Krašto apsaugos ministerija:</text:span></text:p>
      <text:p text:style-name="P352"><text:span text:style-name="T353">1</text:span><text:span text:style-name="T354">) Vyriausybės nustatyta tvarka rengia Krašto apsaugos ministerijos mobilizacijos planą ir užtikrina jo įgyvendinimą;</text:span></text:p>
      <text:p text:style-name="P355"><text:span text:style-name="T356">2</text:span><text:span text:style-name="T357">) sudaro ir tvarko krašto apsaugos sistemos institucijų, išskyrus Lietuvos kariuomenę, civilinio mobilizacinio personalo rezervo apskaitą;</text:span></text:p>
      <text:p text:style-name="P358"><text:span text:style-name="T359">3</text:span><text:span text:style-name="T360">) teisės aktų nustatyta tvarka sudaro mobilizacinių užsakymų ir (ar) priimančiosios šalies paramos teikimo<text:s/></text:span><text:span text:style-name="T361">sutartis, kontroliuoja jų vykdymą;</text:span></text:p>
      <text:p text:style-name="P362"><text:span text:style-name="T363">4</text:span><text:span text:style-name="T364">) rengia į Krašto apsaugos ministerijos civilinį mobilizacinio personalo rezervą įrašytus asmenis atlikti Krašto apsaugos ministerijos mobilizacijos plane nurodytas funkcijas;</text:span></text:p>
      <text:p text:style-name="P365"><text:span text:style-name="T366">5</text:span><text:span text:style-name="T367">) koordinuoja Priimančiosios šalies</text:span><text:span text:style-name="T368"><text:s/>paramos galimybių katalogo sudarymą ir atnaujinimą;</text:span></text:p>
      <text:p text:style-name="P369"><text:span text:style-name="T370">6</text:span><text:span text:style-name="T371">) atlieka kitas šiame įstatyme ir kituose teisės aktuose nustatytas mobilizacijos ir priimančiosios šalies paramos funkcijas.</text:span></text:p>
      <text:p text:style-name="P372"><text:span text:style-name="T373">3</text:span><text:span text:style-name="T374">. Krašto apsaugos ministras:</text:span></text:p>
      <text:p text:style-name="P375"><text:span text:style-name="T376">1</text:span><text:span text:style-name="T377">) tvirtina Krašto apsaugos minist</text:span><text:span text:style-name="T378">erijos mobilizacijos planą;</text:span></text:p>
      <text:p text:style-name="P379"><text:span text:style-name="T380">2</text:span><text:span text:style-name="T381">) teikia ginkluotųjų pajėgų, civilinių mobilizacijos institucijų jungtinio ir valstybės mobilizacijos planų, gyvybiškai svarbių valstybės funkcijų sąrašo, valstybinių mobilizacinių, priimančiosios šalies paramos teikimo užd</text:span><text:span text:style-name="T382">uočių, civilinio mobilizacinio personalo rezervo sudarymo, apskaitos ir panaudojimo, rekvizicijos ir (ar) laikinojo paėmimo vykdymo tvarkos aprašų projektus Vyriausybei;</text:span></text:p>
      <text:p text:style-name="P383"><text:span text:style-name="T384">3</text:span><text:span text:style-name="T385">) tvirtina Priimančiosios šalies paramos galimybių katalogą;</text:span></text:p>
      <text:p text:style-name="P386"><text:span text:style-name="T387">4</text:span><text:span text:style-name="T388">) nustato priim</text:span><text:span text:style-name="T389">ančiosios šalies paramos teikimo užduočių atlikimo krašto apsaugos sistemoje tvarką ir priimančiosios šalies paramos mokymo gaires valstybėje;</text:span></text:p>
      <text:p text:style-name="P390"><text:span text:style-name="T391">5</text:span><text:span text:style-name="T392">) tvirtina priimančiosios šalies paramos valdymo grupės darbo reglamentą;</text:span></text:p>
      <text:p text:style-name="P393"><text:span text:style-name="T394">6</text:span><text:span text:style-name="T395">) teikia siūlymus dėl valstyb</text:span><text:span text:style-name="T396">ės biudžeto lėšų skyrimo ir naudojimo mobilizacijai rengti, vykdyti ir administruoti, priimančiosios šalies paramai teikti;</text:span></text:p>
      <text:p text:style-name="P397"><text:span text:style-name="T398">7</text:span><text:span text:style-name="T399">) atlieka kitas šiame įstatyme ir kituose teisės aktuose nustatytas mobilizacijos, demobilizacijos ir priimančiosios šalies par</text:span><text:span text:style-name="T400">amos funkcijas.</text:span></text:p>
      <text:p text:style-name="P401"/>
      <text:p text:style-name="P402"><text:span text:style-name="T403">8</text:span><text:span text:style-name="T404"><text:s/>straipsnis.<text:s/></text:span><text:span text:style-name="T405">Mobilizacijos departamentas</text:span></text:p>
      <text:p text:style-name="P406"><text:span text:style-name="T407">1</text:span><text:span text:style-name="T408">. Mobilizacijos departamentas – krašto apsaugos sistemos institucija, kuri dalyvauja Krašto apsaugos ministerijai formuojant valstybės mobilizacijos ir priimančiosios šalies paramos po</text:span><text:span text:style-name="T409">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0">ų dalyvavimą teikiant priimančiosios šalies paramą.</text:span></text:p>
      <text:p text:style-name="P411"><text:span text:style-name="T412">2</text:span><text:span text:style-name="T413">. Mobilizacijos departamentas:</text:span></text:p>
      <text:p text:style-name="P414"><text:span text:style-name="T415">1</text:span><text:span text:style-name="T416">) Vyriausybės nustatyta tvarka rengia civilinių mobilizacijos institucijų jungtinį ir valstybės mobilizacijos planus ir teikia juos krašto apsaugos ministrui;</text:span></text:p>
      <text:p text:style-name="P417"><text:span text:style-name="T418">2</text:span><text:span text:style-name="T419">)</text:span><text:span text:style-name="T420"><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1">izicijos ir (ar) laikinojo paėmimo vykdymo tvarkos aprašų projektus;</text:span></text:p>
      <text:p text:style-name="P422"><text:span text:style-name="T423">3</text:span><text:span text:style-name="T424">) koordinuoja ir kontroliuoja civilinių mobilizacijos institucijų mobilizacijos planų rengimą, juos derina;</text:span></text:p>
      <text:p text:style-name="P425"><text:span text:style-name="T426">4</text:span><text:span text:style-name="T427">) koordinuoja civilinių mobilizacijos institucijų mobilizacijos planų</text:span><text:span text:style-name="T428"><text:s/>vykdymą paskelbus mobilizaciją;</text:span></text:p>
      <text:p text:style-name="P429"><text:span text:style-name="T430">5</text:span><text:span text:style-name="T431">) koordinuoja ir kontroliuoja valstybinių mobilizacinių ir (ar) priimančiosios šalies paramos teikimo užduočių civilinėms mobilizacijos institucijoms atlikimą;</text:span></text:p>
      <text:p text:style-name="P432"><text:span text:style-name="T433">6</text:span><text:span text:style-name="T434">) koordinuoja ir kontroliuoja civilinių mobilizacijos</text:span><text:span text:style-name="T435"><text:s/>institucijų mobilizacinių užsakymų ir priimančiosios šalies paramos teikimo sutarčių sudarymą ir vykdymą;</text:span></text:p>
      <text:p text:style-name="P436"><text:span text:style-name="T437">7</text:span><text:span text:style-name="T438">) rengia civilinių mobilizacijos institucijų mobilizacijos planų sudarymo metodinius nurodymus, kitų teisės aktų, reikalingų administruojant pas</text:span><text:span text:style-name="T439">irengimą mobilizacijai ir jos vykdymą civilinėse mobilizacijos institucijose, projektus;</text:span></text:p>
      <text:p text:style-name="P440"><text:span text:style-name="T441">8</text:span><text:span text:style-name="T442">) kaupia, sistemina, tvarko informaciją ir kitus duomenis apie Lietuvos Respublikos civilinę infrastruktūrą, valstybės ir savivaldybių institucijų ar įstaigų ir ū</text:span><text:span text:style-name="T443">kio subjektų pajėgumus teikti priimančiosios šalies paramą;</text:span></text:p>
      <text:p text:style-name="P444"><text:span text:style-name="T445">9</text:span><text:span text:style-name="T446">) kaupia ir tvarko valstybės civilinio mobilizacinio personalo rezervo duomenis;</text:span></text:p>
      <text:p text:style-name="P447"><text:span text:style-name="T448">10</text:span><text:span text:style-name="T449">) organizuoja, koordinuoja ir kontroliuoja mobilizacinį ir (ar) priimančiosios šalies paramos mokymą į<text:s/></text:span><text:span text:style-name="T450">civilinį mobilizacinio personalo rezervą įrašytiems asmenims;</text:span></text:p>
      <text:p text:style-name="P451"><text:span text:style-name="T452">11</text:span><text:span text:style-name="T453">) koordinuoja civilinių mobilizacijos institucijų pasirengimą vykdyti rekviziciją ir (ar) laikinąjį paėmimą, nustato rekvizicinį poreikį valstybėje;</text:span></text:p>
      <text:p text:style-name="P454"><text:span text:style-name="T455">12</text:span><text:span text:style-name="T456">) šiame įstatyme nustatytais atve</text:span><text:span text:style-name="T457">jais koordinuoja civilinio mobilizacinio personalo rezervo naudojimą;</text:span></text:p>
      <text:p text:style-name="P458"><text:span text:style-name="T459">13</text:span><text:span text:style-name="T460">) koordinuoja ir kontroliuoja civilinių mobilizacijos institucijų pasirengimą teikti priimančiosios šalies paramą ir jos teikimą;</text:span></text:p>
      <text:p text:style-name="P461"><text:span text:style-name="T462">14</text:span><text:span text:style-name="T463">) pagal kompetenciją atlieka civilinių mobil</text:span><text:span text:style-name="T464">izacijos institucijų ir ūkio subjektų pasirengimo mobilizacijai ir priimančiosios šalies paramai teikti patikrinimus, dalyvauja civilinėms mobilizacijos institucijoms atliekant ūkio mobilizacijos subjektų pasirengimo vykdyti sutartinius įsipareigojimus pat</text:span><text:span text:style-name="T465">ikrinimus;</text:span></text:p>
      <text:p text:style-name="P466"><text:span text:style-name="T467">15</text:span><text:span text:style-name="T468">) atlieka kitas šiame įstatyme ir kituose teisės aktuose nustatytas mobilizacijos, demobilizacijos ir priimančiosios šalies paramos funkcijas.</text:span></text:p>
      <text:p text:style-name="P469"><text:span text:style-name="T470">3</text:span><text:span text:style-name="T471">. Mobilizacijos departamentas turi teisę:</text:span></text:p>
      <text:p text:style-name="P472"><text:span text:style-name="T473">1</text:span><text:span text:style-name="T474">) teikti mobilizacinius nurodymus civilinėms</text:span><text:span text:style-name="T475"><text:s/>mobilizacijos institucijoms;</text:span></text:p>
      <text:p text:style-name="P476"><text:span text:style-name="T477">2</text:span><text:span text:style-name="T478">) neatlygintinai gauti iš Lietuvos kariuomenės, civilinių mobilizacijos institucijų, kitų valstybės ir savivaldybių institucijų ar įstaigų ir ūkio subjektų duomenis ir informaciją, kurių reikia šio straipsnio 2 dalyje nur</text:span><text:span text:style-name="T479">odytoms funkcijoms atlikti;</text:span></text:p>
      <text:p text:style-name="P480"><text:span text:style-name="T481">3</text:span><text:span text:style-name="T482">) dalyvauti kitiems mobilizacijos sistemos subjektams vykdant mobilizacinį ir (ar) priimančiosios šalies paramos mokymą;</text:span></text:p>
      <text:p text:style-name="P483"><text:span text:style-name="T484">4</text:span><text:span text:style-name="T485">) rengti teisės aktų projektus dėl mobilizacijos, demobilizacijos ir priimančiosios šalies paramo</text:span><text:span text:style-name="T486">s teisinio reglamentavimo tobulinimo.</text:span></text:p>
      <text:p text:style-name="P487"><text:span text:style-name="T488">4</text:span><text:span text:style-name="T489">. Mobilizacijos departamento direktorius:</text:span></text:p>
      <text:p text:style-name="P490"><text:span text:style-name="T491">1</text:span><text:span text:style-name="T492">) teikia siūlymus krašto apsaugos ministrui dėl mobilizacijos, demobilizacijos ir priimančiosios šalies paramos teisinio reglamentavimo tobulinimo;</text:span></text:p>
      <text:p text:style-name="P493"><text:span text:style-name="T494">2</text:span><text:span text:style-name="T495">) tvirtina<text:s/></text:span><text:span text:style-name="T496">civilinių mobilizacijos institucijų mobilizacijos planų sudarymo metodinius nurodymus;</text:span></text:p>
      <text:p text:style-name="P497"><text:span text:style-name="T498">3</text:span><text:span text:style-name="T499">) tvirtina į civilinį mobilizacinio personalo rezervą įrašytiems asmenims mobilizacinio ir priimančiosios šalies paramos mokymo tvarkos aprašą ir valstybės mobiliza</text:span><text:span text:style-name="T500">cinio mokymo ir priimančiosios šalies paramos mokymo planus;</text:span></text:p>
      <text:p text:style-name="P501"><text:span text:style-name="T502">4</text:span><text:span text:style-name="T503">) nustato pasirengimo mobilizacijai ir priimančiosios šalies paramai teikti civilinėse mobilizacijos institucijose patikrinimų organizavimo ir atlikimo tvarką;</text:span></text:p>
      <text:p text:style-name="P504"><text:span text:style-name="T505">5</text:span><text:span text:style-name="T506">) atlieka kitas šiame įst</text:span><text:span text:style-name="T507">atyme ir kituose teisės aktuose nustatytas mobilizacijos ir priimančiosios šalies paramos administravimo funkcijas.</text:span></text:p>
      <text:p text:style-name="P508"/>
      <text:p text:style-name="P509"><text:span text:style-name="T510">9</text:span><text:span text:style-name="T511"><text:s/>straipsnis.<text:s/></text:span><text:span text:style-name="T512">Lietuvos kariuomenė</text:span></text:p>
      <text:p text:style-name="P513"><text:span text:style-name="T514">1</text:span><text:span text:style-name="T515">. Lietuvos kariuomenė:</text:span></text:p>
      <text:p text:style-name="P516"><text:span text:style-name="T517">1</text:span><text:span text:style-name="T518">) Vyriausybės nustatyta tvarka rengia ginkluotųjų pajėgų mobilizac</text:span><text:span text:style-name="T519">ijos planą ir teikia jį krašto apsaugos ministrui;</text:span></text:p>
      <text:p text:style-name="P520"><text:span text:style-name="T521">2</text:span><text:span text:style-name="T522">) užtikrina ginkluotųjų pajėgų mobilizacijos plano vykdymą;</text:span></text:p>
      <text:p text:style-name="P523"><text:span text:style-name="T524">3</text:span><text:span text:style-name="T525">) planuoja ir organizuoja priimančiosios šalies paramos teikimą;</text:span></text:p>
      <text:p text:style-name="P526"><text:span text:style-name="T527">4</text:span><text:span text:style-name="T528">) rengia kariuomenės personalo rezervo karo prievolininkus;</text:span></text:p>
      <text:p text:style-name="P529"><text:span text:style-name="T530">5</text:span><text:span text:style-name="T531">) sudaro ir administruoja kariuomenės personalo rezervą;</text:span></text:p>
      <text:p text:style-name="P532"><text:span text:style-name="T533">6</text:span><text:span text:style-name="T534">) kaupia, sistemina, tvarko informaciją ir kitus Priimančiosios šalies paramos galimybių katalogo duomenis apie Lietuvos Respublikos karinę infrastruktūrą ir karinių vienetų pajėgumus<text:s/></text:span><text:span text:style-name="T535">priimančiosios šalies paramai teikti;</text:span></text:p>
      <text:p text:style-name="P536"><text:span text:style-name="T537">7</text:span><text:span text:style-name="T538">) nustato ir teikia Mobilizacijos departamentui civilių paramos ginkluotosioms pajėgoms, paskelbus mobilizaciją arba teikiant priimančiosios šalies paramą, poreikį;</text:span></text:p>
      <text:p text:style-name="P539"><text:span text:style-name="T540">8</text:span><text:span text:style-name="T541">) teisės aktų nustatyta tvarka sudaro mobil</text:span><text:span text:style-name="T542">izacinių užsakymų ir (ar) priimančiosios šalies paramos teikimo sutartis ir kontroliuoja jų vykdymą;</text:span></text:p>
      <text:p text:style-name="P543"><text:span text:style-name="T544">9</text:span><text:span text:style-name="T545">) organizuoja, koordinuoja ir kontroliuoja priimančiosios šalies paramos mokymus;</text:span></text:p>
      <text:p text:style-name="P546"><text:span text:style-name="T547">10</text:span><text:span text:style-name="T548">) teikia Mobilizacijos departamentui informaciją, kurios reiki</text:span><text:span text:style-name="T549">a valstybinės mobilizacinės ir priimančiosios šalies paramos teikimo užduočių projektams parengti;</text:span></text:p>
      <text:p text:style-name="P550"><text:span text:style-name="T551">11</text:span><text:span text:style-name="T552">) atlieka kitas šiame įstatyme ir kituose teisės aktuose nustatytas mobilizacijos, demobilizacijos ir priimančiosios šalies paramos funkcijas.</text:span></text:p>
      <text:p text:style-name="P553"><text:span text:style-name="T554">2</text:span><text:span text:style-name="T555">.</text:span><text:span text:style-name="T556"><text:s/>Lietuvos kariuomenė turi teisę:</text:span></text:p>
      <text:p text:style-name="P557"><text:span text:style-name="T558">1</text:span><text:span text:style-name="T559">) Vyriausybės nustatyta tvarka pagal kompetenciją teikti siūlymus dėl valstybės mobilizacijos plano keitimo;</text:span></text:p>
      <text:p text:style-name="P560"><text:span text:style-name="T561">2</text:span><text:span text:style-name="T562">) neatlygintinai gauti iš valstybės ir savivaldybių institucijų ar įstaigų ir ūkio subjektų informaciją ir</text:span><text:span text:style-name="T563"><text:s/>duomenis, kurių reikia šio straipsnio 1 dalyje nurodytoms funkcijoms atlikti;</text:span></text:p>
      <text:p text:style-name="P564"><text:span text:style-name="T565">3</text:span><text:span text:style-name="T566">) rengti teisės aktų projektus dėl mobilizacijos, demobilizacijos ir priimančiosios šalies paramos teisinio reglamentavimo tobulinimo.</text:span></text:p>
      <text:p text:style-name="P567"/>
      <text:p text:style-name="P568"><text:span text:style-name="T569">10</text:span><text:span text:style-name="T570"><text:s/>straipsnis.<text:s/></text:span><text:span text:style-name="T571">Civilinė mobi</text:span><text:span text:style-name="T572">lizacijos institucija</text:span></text:p>
      <text:p text:style-name="P573"><text:span text:style-name="T574">1</text:span><text:span text:style-name="T575">. Civilinė mobilizacijos institucija pagal kompetenciją:</text:span></text:p>
      <text:p text:style-name="P576"><text:span text:style-name="T577">1</text:span><text:span text:style-name="T578">) Vyriausybės nustatyta tvarka rengia institucijos mobilizacijos planą;</text:span></text:p>
      <text:p text:style-name="P579"><text:span text:style-name="T580">2</text:span><text:span text:style-name="T581">) vykdo valstybės mobilizacijos planą ir savo mobilizacijos planą, valstybinę mobilizacinę i</text:span><text:span text:style-name="T582">r (ar) priimančiosios šalies paramos teikimo užduotį ir mobilizacinius nurodymus;</text:span></text:p>
      <text:p text:style-name="P583"><text:span text:style-name="T584">3</text:span><text:span text:style-name="T585">) teikia kitiems mobilizacijos sistemos subjektams reikalingus duomenis ir informaciją;</text:span></text:p>
      <text:p text:style-name="P586"><text:span text:style-name="T587">4</text:span><text:span text:style-name="T588">) teikia siūlymus dėl valstybės mobilizacijos plano keitimo;</text:span></text:p>
      <text:p text:style-name="P589"><text:span text:style-name="T590">5</text:span><text:span text:style-name="T591">) Vyriausy</text:span><text:span text:style-name="T592">bės nustatyta tvarka sudaro ir tvarko savo institucijos ir jai pavaldžių įstaigų civilinį mobilizacinio personalo rezervą;</text:span></text:p>
      <text:p text:style-name="P593"><text:span text:style-name="T594">6</text:span><text:span text:style-name="T595">) nustato prekių, paslaugų ir darbų poreikį pavestoms funkcijoms atlikti paskelbus mobilizaciją ir (ar) teikiant priimančiosios<text:s/></text:span><text:span text:style-name="T596">šalies paramą;</text:span></text:p>
      <text:p text:style-name="P597"><text:span text:style-name="T598">7</text:span><text:span text:style-name="T599">) teisės aktų nustatyta tvarka sudaro mobilizacinių užsakymų ir (ar) priimančiosios šalies paramos teikimo sutartis ir kontroliuoja jų vykdymą;</text:span></text:p>
      <text:p text:style-name="P600"><text:span text:style-name="T601">8</text:span><text:span text:style-name="T602">) atlieka ūkio mobilizacijos subjektų pasirengimo vykdyti sutartinius įsipareigojimus p</text:span><text:span text:style-name="T603">atikrinimus;</text:span></text:p>
      <text:p text:style-name="P604"><text:span text:style-name="T605">9</text:span><text:span text:style-name="T606">) šiame įstatyme nustatytais atvejais naudoja institucijos civilinį mobilizacinio personalo rezervą;</text:span></text:p>
      <text:p text:style-name="P607"><text:span text:style-name="T608">10</text:span><text:span text:style-name="T609">) atlieka kitas šiame įstatyme ir kituose teisės aktuose nustatytas mobilizacijos, demobilizacijos ir priimančiosios šalies paramos</text:span><text:span text:style-name="T610"><text:s/>funkcijas.</text:span></text:p>
      <text:p text:style-name="P611"><text:span text:style-name="T612">2</text:span><text:span text:style-name="T613">. Civilinė mobilizacijos institucija turi teisę:</text:span></text:p>
      <text:p text:style-name="P614"><text:span text:style-name="T615">1</text:span><text:span text:style-name="T616">) teikti siūlymus Mobilizacijos departamentui arba Vyriausybei dėl lėšų poreikio šio straipsnio 1 dalyje nurodytoms funkcijoms atlikti;</text:span></text:p>
      <text:p text:style-name="P617"><text:span text:style-name="T618">2</text:span><text:span text:style-name="T619">) teikti siūlymus Mobilizacijos<text:s/></text:span><text:span text:style-name="T620">departamentui dėl mobilizacijos ir (ar) priimančiosios šalies paramos teisinio reglamentavimo tobulinimo;</text:span></text:p>
      <text:p text:style-name="P621"><text:span text:style-name="T622">3</text:span><text:span text:style-name="T623">) neatlygintinai gauti iš valstybės ir savivaldybių institucijų ar įstaigų ir ūkio subjektų informaciją ir duomenis, kurių reikia šio straipsnio<text:s/></text:span><text:span text:style-name="T624">1 dalyje nurodytoms funkcijoms atlikti;</text:span></text:p>
      <text:p text:style-name="P625"><text:span text:style-name="T626">4</text:span><text:span text:style-name="T627">) dalyvauti vykdant mobilizacinius ir priimančiosios šalies paramos mokymus.</text:span></text:p>
      <text:p text:style-name="P628"><text:span text:style-name="T629">3</text:span><text:span text:style-name="T630">. Civilinės mobilizacijos institucijos vadovas pagal kompetenciją:</text:span></text:p>
      <text:p text:style-name="P631"><text:span text:style-name="T632">1</text:span><text:span text:style-name="T633">) užtikrina valstybinės mobilizacinės ir (ar) priimančios</text:span><text:span text:style-name="T634">ios šalies paramos teikimo užduočių atlikimą;</text:span></text:p>
      <text:p text:style-name="P635"><text:span text:style-name="T636">2</text:span><text:span text:style-name="T637">) suderinęs su Mobilizacijos departamentu, tvirtina institucijos mobilizacijos planą;</text:span></text:p>
      <text:p text:style-name="P638"><text:span text:style-name="T639">3</text:span><text:span text:style-name="T640">) skiria iš civilinio mobilizacinio personalo rezervo asmenis, kurie pagal institucijos kompetenciją organizuotų,<text:s/></text:span><text:span text:style-name="T641">koordinuotų, kontroliuotų šio straipsnio 1 dalyje nustatytų funkcijų atlikimą;</text:span></text:p>
      <text:p text:style-name="P642"><text:span text:style-name="T643">4</text:span><text:span text:style-name="T644">) užtikrina institucijos ir jai pavaldžių įstaigų civilinio mobilizacinio personalo rezervo naudojimą mobilizacijai vykdyti ar priimančiosios šalies paramai teikti;</text:span></text:p>
      <text:p text:style-name="P645"><text:span text:style-name="T646">5</text:span><text:span text:style-name="T647">)<text:s/></text:span><text:span text:style-name="T648">atlieka kitas šiame įstatyme ir kituose teisės aktuose nustatytas mobilizacijos, demobilizacijos ir priimančiosios šalies paramos funkcijas.</text:span></text:p>
      <text:p text:style-name="P649"/>
      <text:p text:style-name="P650"><text:span text:style-name="T651">11</text:span><text:span text:style-name="T652"><text:s/>straipsnis.<text:s/></text:span><text:span text:style-name="T653">Ūkio mobilizacijos subjektas</text:span></text:p>
      <text:p text:style-name="P654"><text:span text:style-name="T655">1</text:span><text:span text:style-name="T656">. Ūkio mobilizacijos subjektas:</text:span></text:p>
      <text:p text:style-name="P657"><text:span text:style-name="T658">1</text:span><text:span text:style-name="T659">) mobilizacinio užsaky</text:span><text:span text:style-name="T660">mo ir (ar) priimančiosios šalies paramos teikimo sutartyje nustatytais terminais ir tvarka vykdo įsipareigojimus;</text:span></text:p>
      <text:p text:style-name="P661"><text:span text:style-name="T662">2</text:span><text:span text:style-name="T663">) Vyriausybės nustatyta tvarka sudaro ūkio mobilizacijos subjekto civilinio mobilizacinio personalo rezervo sąrašą ir tvarko jo apskaitą;</text:span></text:p>
      <text:p text:style-name="P664"><text:span text:style-name="T665">3</text:span><text:span text:style-name="T666">) sudaro sąlygas mobilizacijos sistemos institucijų vadovų įgaliotiems valstybės tarnautojams (darbuotojams, dirbantiems pagal darbo sutartis) patikrinti, ar ūkio subjektas tinkamai pasirengęs vykdyti savo sutartinius įsipareigojimus;</text:span></text:p>
      <text:p text:style-name="P667"><text:span text:style-name="T668">4</text:span><text:span text:style-name="T669">) dalyvauj</text:span><text:span text:style-name="T670">a mobilizaciniuose ir (ar) priimančiosios šalies paramos mokymuose.</text:span></text:p>
      <text:p text:style-name="P671"><text:span text:style-name="T672">2</text:span><text:span text:style-name="T673">. Ūkio mobilizacijos subjektas turi teisę neatlygintinai gauti visą informaciją iš civilinių mobilizacijos institucijų, Krašto apsaugos ministerijos, Lietuvos kariuomenės ir<text:s/></text:span><text:span text:style-name="T674">Mobilizacijos departamento dėl sudarytos mobilizacinio užsakymo ir (ar) priimančiosios šalies paramos teikimo sutarties.</text:span></text:p>
      <text:p text:style-name="P675"/>
      <text:p text:style-name="P676"><text:span text:style-name="T677">III</text:span><text:span text:style-name="T678"><text:s/>SKYRIUS</text:span></text:p>
      <text:p text:style-name="P679"><text:span text:style-name="T680">PASIRENGIMAS MOBILIZACIJAI IR PRIIMANČIOSIOS ŠALIES PARAMAI TEIKTI</text:span></text:p>
      <text:p text:style-name="P681"/>
      <text:p text:style-name="P682"><text:span text:style-name="T683">12</text:span><text:span text:style-name="T684"><text:s/>straipsnis.<text:s/></text:span><text:span text:style-name="T685">Pasirengimo mobilizacijai i</text:span><text:span text:style-name="T686">r priimančiosios šalies paramai teikti bendrosios nuostatos</text:span></text:p>
      <text:p text:style-name="P687"><text:span text:style-name="T688">1</text:span><text:span text:style-name="T689">. Vyriausybė valstybinėje mobilizacinėje ir priimančiosios šalies paramos teikimo užduotyje paveda valstybės ir savivaldybių institucijoms ar įstaigoms vykdyti užduotis pagal jų kompetenciją,</text:span><text:span text:style-name="T690"><text:s/>kad būtų tinkamai pasirengta mobilizacijai vykdyti ir priimančiosios šalies paramai teikti Lietuvos Respublikoje.</text:span></text:p>
      <text:p text:style-name="P691"><text:span text:style-name="T692">2</text:span><text:span text:style-name="T693">. Mobilizacijai rengiamasi siekiant užtikrinti valstybės karinę gynybą, kitų gyvybiškai svarbių valstybės funkcijų atlikimą, taip pat pr</text:span><text:span text:style-name="T694">iimančiosios šalies paramos teikimą.</text:span></text:p>
      <text:p text:style-name="P695"><text:span text:style-name="T696">3</text:span><text:span text:style-name="T697">. Teikti priimančiosios šalies paramą rengiamasi siekiant užtikrinti reikiamą paslaugų, prekių ir darbų teikimą atvykstančioms pajėgoms.</text:span></text:p>
      <text:p text:style-name="P698"><text:span text:style-name="T699">4</text:span><text:span text:style-name="T700">. Pasirengimą mobilizacijai sudaro: civilinių mobilizacijos institucijų,</text:span><text:span text:style-name="T701"><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2">ramą.</text:span></text:p>
      <text:p text:style-name="P703"><text:span text:style-name="T704">5</text:span><text:span text:style-name="T705">.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06">imančiosios šalies paramos mokymas.</text:span></text:p>
      <text:p text:style-name="P707"><text:span text:style-name="T708">6</text:span><text:span text:style-name="T709">. Rengiantis mobilizacijai ir priimančiosios šalies paramai teikti dalyvauja visi mobilizacijos sistemos subjektai.</text:span></text:p>
      <text:p text:style-name="P710"/>
      <text:p text:style-name="P711"><text:span text:style-name="T712">13</text:span><text:span text:style-name="T713"><text:s/>straipsnis.<text:s/></text:span><text:span text:style-name="T714">Mobilizacijos planų rengimas</text:span></text:p>
      <text:p text:style-name="P715"><text:span text:style-name="T716">1</text:span><text:span text:style-name="T717">. Civilinės mobilizacijos institucijos mobi</text:span><text:span text:style-name="T718">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19">.</text:span></text:p>
      <text:p text:style-name="P720"><text:span text:style-name="T721">2</text:span><text:span text:style-name="T722">.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3"><text:s/>institucijos.</text:span></text:p>
      <text:p text:style-name="P724"><text:span text:style-name="T725">3</text:span><text:span text:style-name="T726">. Ginkluotųjų pajėgų mobilizacijos planas rengiamas Vyriausybės nustatyta tvarka. Rengiant ginkluotųjų pajėgų mobilizacijos planą, dalyvauja visos ginkluotąsias pajėgas sudarančios institucijos.</text:span></text:p>
      <text:p text:style-name="P727"><text:span text:style-name="T728">4</text:span><text:span text:style-name="T729">. Valstybės mobilizacijos planas ren</text:span><text:span text:style-name="T730">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1">tvarkytojai.</text:span></text:p>
      <text:p text:style-name="P732"><text:span text:style-name="T733">5</text:span><text:span text:style-name="T734">. Mobilizacijos planai, nurodyti šio straipsnio 1–4 dalyse, įslaptinami, saugomi ir išslaptinami teisės aktų nustatyta tvarka.</text:span></text:p>
      <text:p text:style-name="P735"/>
      <text:p text:style-name="P736"><text:span text:style-name="T737">14</text:span><text:span text:style-name="T738"><text:s/>straipsnis.<text:s/></text:span><text:span text:style-name="T739">Mobilizacinio rezervo rengimas</text:span></text:p>
      <text:p text:style-name="P740"><text:span text:style-name="T741">Mobilizacinio rezervo rengimą sudaro:</text:span></text:p>
      <text:p text:style-name="P742"><text:span text:style-name="T743">1</text:span><text:span text:style-name="T744">) civilinio<text:s/></text:span><text:span text:style-name="T745">mobilizacinio personalo rezervo sudarymas ir apskaita;</text:span></text:p>
      <text:p text:style-name="P746"><text:span text:style-name="T747">2</text:span><text:span text:style-name="T748">) kariuomenės personalo rezervo sudarymas, karinė įskaita ir karo prievolininkų rengimas;</text:span></text:p>
      <text:p text:style-name="P749"><text:span text:style-name="T750">3</text:span><text:span text:style-name="T751">) valstybės rezervo kaupimas ir tvarkymas.</text:span></text:p>
      <text:p text:style-name="P752"/>
      <text:p text:style-name="P753"><text:span text:style-name="T754">15</text:span><text:span text:style-name="T755"><text:s/>straipsnis.<text:s/></text:span><text:span text:style-name="T756">Civilinis mobilizacinio personalo<text:s/></text:span><text:span text:style-name="T757">rezervas</text:span></text:p>
      <text:p text:style-name="P758"><text:span text:style-name="T759">1</text:span><text:span text:style-name="T760">. Lietuvos Respublikos piliečiai, paskirti (priimti) į krašto apsaugos ministro, viceministro, ministerijos kanclerio, Mobilizacijos departamento direktoriaus pareigas, kitas krašto apsaugos sistemos institucijų vadovų – įstaigos vadovų parei</text:span><text:span text:style-name="T761">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2">oties paskyrimo arba mobilizacinio užsakymo ar priimančiosios šalies paramos teikimo sutarties sudarymo dienos.</text:span></text:p>
      <text:p text:style-name="P763"><text:span text:style-name="T764">2</text:span><text:span text:style-name="T765">. Kitus Lietuvos Respublikos piliečius, nenurodytus šio straipsnio 1 dalyje, kurių veikla būtina užtikrinti mobilizacijos planuose numatytų</text:span><text:span text:style-name="T766"><text:s/>priemonių ir veiksmų atlikimą, mobilizacijos sistemos subjekto vadovas Vyriausybės nustatyta tvarka įrašo į civilinį mobilizacinio personalo rezervą.</text:span></text:p>
      <text:p text:style-name="P767"><text:span text:style-name="T768">3</text:span><text:span text:style-name="T769">. Lietuvos Respublikos piliečiai, įrašomi į civilinio mobilizacinio personalo rezervą, apie jų funkc</text:span><text:span text:style-name="T770">ijas paskelbus mobilizaciją ir (ar) teikiant priimančiosios šalies paramą supažindinami pasirašytinai.</text:span></text:p>
      <text:p text:style-name="P771"><text:span text:style-name="T772">4</text:span><text:span text:style-name="T773">. Iš civilinio mobilizacinio personalo rezervo išbraukiami Lietuvos Respublikos piliečiai, kurie:</text:span></text:p>
      <text:p text:style-name="P774"><text:span text:style-name="T775">1</text:span><text:span text:style-name="T776">) netenka Lietuvos Respublikos pilietybės;</text:span></text:p>
      <text:p text:style-name="P777"><text:span text:style-name="T778">2</text:span><text:span text:style-name="T779">) priimami į profesinę karo tarnybą, priskiriami kariuomenės aktyviajam rezervui ar rezervui;</text:span></text:p>
      <text:p text:style-name="P780"><text:span text:style-name="T781">3</text:span><text:span text:style-name="T782">) atleidžiami iš einamų pareigų, dėl kurių buvo priskirti arba įrašyti į civilinį mobilizacinio personalo rezervą.</text:span></text:p>
      <text:p text:style-name="P783"><text:span text:style-name="T784">5</text:span><text:span text:style-name="T785">. Teisės aktų nustatyta tvarka tva</text:span><text:span text:style-name="T786">rkomi šie į civilinį mobilizacinio personalo rezervą įrašytų piliečių duomenys:</text:span></text:p>
      <text:p text:style-name="P787"><text:span text:style-name="T788">1</text:span><text:span text:style-name="T789">) vardas, pavardė;</text:span></text:p>
      <text:p text:style-name="P790"><text:span text:style-name="T791">2</text:span><text:span text:style-name="T792">) asmens kodas;</text:span></text:p>
      <text:p text:style-name="P793"><text:span text:style-name="T794">3</text:span><text:span text:style-name="T795">) darbovietė ir einamos pareigos;</text:span></text:p>
      <text:p text:style-name="P796"><text:span text:style-name="T797">4</text:span><text:span text:style-name="T798">) kontaktinis telefono numeris;</text:span></text:p>
      <text:p text:style-name="P799"><text:span text:style-name="T800">5</text:span><text:span text:style-name="T801">) gyvenamosios vietos adresas.</text:span></text:p>
      <text:p text:style-name="P802"><text:span text:style-name="T803">6</text:span><text:span text:style-name="T804">. Į civilinį<text:s/></text:span><text:span text:style-name="T805">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06"><text:span text:style-name="T807">7</text:span><text:span text:style-name="T808">. Civilini</text:span><text:span text:style-name="T809">o mobilizacinio personalo rezervo duomenis Vyriausybės nustatyta tvarka kaupia ir tvarko Mobilizacijos departamentas.</text:span></text:p>
      <text:p text:style-name="P810"/>
      <text:p text:style-name="P811"><text:span text:style-name="T812">16</text:span><text:span text:style-name="T813"><text:s/>straipsnis.<text:s/></text:span><text:span text:style-name="T814">Civilinės ir karinės infrastruktūros rengimas priimančiosios šalies paramai</text:span></text:p>
      <text:p text:style-name="P815"><text:span text:style-name="T816">1</text:span><text:span text:style-name="T817">. Reikalinga civilinė ir karinė inf</text:span><text:span text:style-name="T818">rastruktūra rengiama teikti priimančiosios šalies paramą atvykstančioms pajėgoms.</text:span></text:p>
      <text:p text:style-name="P819"><text:span text:style-name="T820">2</text:span><text:span text:style-name="T821">. Už karinės infrastruktūros rengimą teikti priimančiosios šalies paramą atsakingas Lietuvos kariuomenės vadas.</text:span></text:p>
      <text:p text:style-name="P822"><text:span text:style-name="T823">3</text:span><text:span text:style-name="T824">. Civilinės infrastruktūros rengimą teikti priimanči</text:span><text:span text:style-name="T825">osios šalies paramą nustato Vyriausybė, skirdama priimančiosios šalies paramos užduotį.</text:span></text:p>
      <text:p text:style-name="P826"/>
      <text:p text:style-name="P827"><text:span text:style-name="T828">17</text:span><text:span text:style-name="T829"><text:s/>straipsnis.<text:s/></text:span><text:span text:style-name="T830">Priimančiosios šalies paramos galimybių katalogas</text:span></text:p>
      <text:p text:style-name="P831"><text:span text:style-name="T832">1</text:span><text:span text:style-name="T833">. Priimančiosios šalies paramos galimybių katalogo sandara:</text:span></text:p>
      <text:p text:style-name="P834"><text:span text:style-name="T835">1</text:span><text:span text:style-name="T836">) duomenys apie Lietuvos Res</text:span><text:span text:style-name="T837">publikos karinę infrastruktūrą ir karinių vienetų pajėgumus priimančiosios šalies paramai teikti;</text:span></text:p>
      <text:p text:style-name="P838"><text:span text:style-name="T839">2</text:span><text:span text:style-name="T840">) duomenys apie Lietuvos Respublikos civilinę infrastruktūrą, valstybės ir savivaldybių institucijų ar įstaigų ir ūkio subjektų galimybes teikti priimanč</text:span><text:span text:style-name="T841">iosios šalies paramą.</text:span></text:p>
      <text:p text:style-name="P842"><text:span text:style-name="T843">2</text:span><text:span text:style-name="T844">. Priimančiosios šalies paramos galimybių katalogo rengimo tvarką nustato krašto apsaugos ministras.</text:span></text:p>
      <text:p text:style-name="P845"><text:span text:style-name="T846">3</text:span><text:span text:style-name="T847">. Valstybės ir savivaldybių institucijos ar įstaigos ir ūkio subjektai teikia Mobilizacijos departamentui informaciją (ta</text:span><text:span text:style-name="T848">ip pat valstybės, tarnybos ar komercinę (gamybinę) paslaptį sudarančią informaciją) ir duomenis, kurių reikia Priimančiosios šalies paramos galimybių katalogui parengti.</text:span></text:p>
      <text:p text:style-name="P849"><text:span text:style-name="T850">4</text:span><text:span text:style-name="T851">. Priimančiosios šalies paramos galimybių katalogas įslaptinamas, saugomas ir<text:s/></text:span><text:span text:style-name="T852">išslaptinamas teisės aktų nustatyta tvarka.</text:span></text:p>
      <text:p text:style-name="P853"/>
      <text:p text:style-name="P854"><text:span text:style-name="T855">18</text:span><text:span text:style-name="T856"><text:s/>straipsnis.<text:s/></text:span><text:span text:style-name="T857">Mobilizacinio užsakymo ir (ar) priimančiosios šalies paramos teikimo sutarčių sudarymas ir administravimas</text:span></text:p>
      <text:p text:style-name="P858"><text:span text:style-name="T859">1</text:span><text:span text:style-name="T860">. Mobilizacinio užsakymo ir (ar) priimančiosios šalies paramos teikimo<text:s/></text:span><text:span text:style-name="T861">sutartis teisės aktų nustatyta tvarka sudaro mobilizacijos sistemos institucijos vadovas arba jo įgaliotas asmuo.</text:span></text:p>
      <text:p text:style-name="P862"><text:span text:style-name="T863">2</text:span><text:span text:style-name="T864">. Mobilizacinio užsakymo ir (ar) priimančiosios šalies paramos teikimo sutartyje, be Lietuvos Respublikos civiliniame kodekse nustatytų b</text:span><text:span text:style-name="T865">endrųjų ir atitinkamos rūšies sutartims keliamų reikalavimų, ūkio subjekto sutartinių įsipareigojimų, turi būti nustatyti šios sąlygos ir įsipareigojimai:</text:span></text:p>
      <text:p text:style-name="P866"><text:span text:style-name="T867">1</text:span><text:span text:style-name="T868">) palaikyti minimalius ūkio subjekto pajėgumus visą sutarties galiojimo laiką;</text:span></text:p>
      <text:p text:style-name="P869"><text:span text:style-name="T870">2</text:span><text:span text:style-name="T871">) per 15 darbo</text:span><text:span text:style-name="T872"><text:s/>dienų pranešti institucijai, su kuria sudaryta sutartis, apie aplinkybes, dėl kurių neįmanoma vykdyti sutarties;</text:span></text:p>
      <text:p text:style-name="P873"><text:span text:style-name="T874">3</text:span><text:span text:style-name="T875">) šio įstatymo ir Vyriausybės nustatyta tvarka sudaryti ir tvarkyti ūkio subjekto civilinio mobilizacinio personalo rezervą;</text:span></text:p>
      <text:p text:style-name="P876"><text:span text:style-name="T877">4</text:span><text:span text:style-name="T878">) dalyv</text:span><text:span text:style-name="T879">auti ūkio subjekto darbuotojams, įrašytiems į civilinį mobilizacinio personalo rezervą, mobilizacijos ir (ar) priimančiosios šalies paramos mokyme;</text:span></text:p>
      <text:p text:style-name="P880"><text:span text:style-name="T881">5</text:span><text:span text:style-name="T882">) užtikrinti ūkio subjektui patikėtos valstybės ir (ar) tarnybos paslaptį sudarančios informacijos ir d</text:span><text:span text:style-name="T883">uomenų apsaugą;</text:span></text:p>
      <text:p text:style-name="P884"><text:span text:style-name="T885">6</text:span><text:span text:style-name="T886">) sudaryti sąlygas ir netrukdyti įgaliotiems mobilizacijos sistemos subjektų valstybės tarnautojams ar darbuotojams, dirbantiems pagal darbo sutartis, atlikti ūkio subjekto pajėgumų vertinimą;</text:span></text:p>
      <text:p text:style-name="P887"><text:span text:style-name="T888">7</text:span><text:span text:style-name="T889">) teikti informaciją, kurios reikia m</text:span><text:span text:style-name="T890">obilizacijos subjektų funkcijoms, nustatytoms šiame įstatyme, atlikti.</text:span></text:p>
      <text:p text:style-name="P891"/>
      <text:p text:style-name="P892"><text:span text:style-name="T893">19</text:span><text:span text:style-name="T894"><text:s/>straipsnis.<text:s/></text:span><text:span text:style-name="T895">Mobilizacinis ir priimančiosios šalies paramos mokymas</text:span></text:p>
      <text:p text:style-name="P896"><text:span text:style-name="T897">1</text:span><text:span text:style-name="T898">. Mobilizacinio mokymo organizavimo, planavimo ir vykdymo tvarką nustato, mokymo programas ir valstyb</text:span><text:span text:style-name="T899">ės mobilizacinio mokymo planą tvirtina Mobilizacijos departamento direktorius.</text:span></text:p>
      <text:p text:style-name="P900"><text:span text:style-name="T901">2</text:span><text:span text:style-name="T902">. Priimančiosios šalies paramos mokymo profesinės karo tarnybos, aktyviojo rezervo ir rezervo kariams tvarką nustato, mokymo programas ir mokymo planus tvirtina Lietuvos ka</text:span><text:span text:style-name="T903">riuomenės vadas, vadovaudamasis krašto apsaugos ministro patvirtintomis priimančiosios šalies paramos mokymo gairėmis.</text:span></text:p>
      <text:p text:style-name="P904"><text:span text:style-name="T905">3</text:span><text:span text:style-name="T906">. Į civilinį mobilizacinio personalo rezervą įrašytų asmenų priimančiosios šalies paramos mokymo organizavimo, planavimo ir vykdymo<text:s/></text:span><text:span text:style-name="T907">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08"><text:span text:style-name="T909">4</text:span><text:span text:style-name="T910">. Priimanči</text:span><text:span text:style-name="T911">osios šalies paramos mokymo, kuriame dalyvauja profesinės karo tarnybos, aktyviojo rezervo ir rezervo kariai ir (ar) į civilinį mobilizacinio personalo rezervą įrašyti asmenys, tvarką nustato krašto apsaugos ministras.</text:span></text:p>
      <text:p text:style-name="P912"><text:span text:style-name="T913">5</text:span><text:span text:style-name="T914">. Mobilizacijos sistemos subjekt</text:span><text:span text:style-name="T915">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16"/>
      <text:p text:style-name="P917"><text:span text:style-name="T918">IV</text:span><text:span text:style-name="T919"><text:s/>SKYRIUS</text:span></text:p>
      <text:p text:style-name="P920"><text:span text:style-name="T921">MOBILIZACIJOS IR DEMOBILIZACIJOS SKELBIMAS IR VYKDYMAS</text:span></text:p>
      <text:p text:style-name="P922"/>
      <text:p text:style-name="P923"><text:span text:style-name="T924">20</text:span><text:span text:style-name="T925"><text:s/>straipsnis.<text:s/></text:span><text:span text:style-name="T926">Mobilizacijos ir demobilizacijos skelbimas</text:span></text:p>
      <text:p text:style-name="P927"><text:span text:style-name="T928">1</text:span><text:span text:style-name="T929">. Seimas Respublikos Prezidento siūlymu skelbia mobilizaciją, kai būtina ginti Tėvynę arba vykdyti Lietuvos Respublikos<text:s/></text:span><text:span text:style-name="T930">tarptautinius įsipareigojimus. Seimas skelbia mobilizaciją priimdamas nutarimus. Seimas gali skelbti visuotinę arba dalinę mobilizaciją.</text:span></text:p>
      <text:p text:style-name="P931"><text:span text:style-name="T932">2</text:span><text:span text:style-name="T933">. Respublikos Prezidentas dėl ginkluoto užpuolimo, gresiančio valstybės suverenumui ar teritorijos vientisumui, pr</text:span><text:span text:style-name="T934">iima sprendimą dėl visuotinės ar dalinės mobilizacijos išleisdamas dekretą ir teikia jį tvirtinti artimiausiame Seimo posėdyje, o tarp Seimo sesijų – nedelsdamas šaukia neeilinę Seimo sesiją. Seimas patvirtina arba panaikina Respublikos Prezidento dekretą.</text:span></text:p>
      <text:p text:style-name="P935"><text:span text:style-name="T936">3</text:span><text:span text:style-name="T937">. Seimo nutarime arba Respublikos Prezidento dekrete dėl visuotinės mobilizacijos skelbimo turi būti nurodyta, kad skelbiama visuotinė mobilizacija ir jos skelbimo pagrindas.</text:span></text:p>
      <text:p text:style-name="P938"><text:span text:style-name="T939">4</text:span><text:span text:style-name="T940">. Seimui paskelbus dalinę mobilizaciją ar Respublikos Prezidentui priė</text:span><text:span text:style-name="T941">mus sprendimą dėl dalinės mobilizacijos skelbimo, Seimo nutarime arba Respublikos Prezidento dekrete turi būti nurodoma: dalinės mobilizacijos skelbimo pagrindas, kurioje valstybės teritorijos dalyje mobilizacija skelbiama, kokie mobilizacijos sistemos sub</text:span><text:span text:style-name="T942">jektai dalyvauja ir kokios priemonės, nurodytos šio įstatymo 22–25 straipsniuose, turi būti vykdomos.</text:span></text:p>
      <text:p text:style-name="P943"><text:span text:style-name="T944">5</text:span><text:span text:style-name="T945">. Išnykus priežastims, dėl kurių buvo paskelbta mobilizacija, Respublikos Prezidento siūlymu Seimas skelbia demobilizaciją. Nutarime dėl demobilizaci</text:span><text:span text:style-name="T946">jos skelbimo nurodoma, kokie mobilizacijos sistemos subjektai turi vykdyti demobilizaciją ir kokios priemonės turi būti vykdomos.</text:span></text:p>
      <text:p text:style-name="P947"><text:span text:style-name="T948">6</text:span><text:span text:style-name="T949">. Seimo nutarimas arba Respublikos Prezidento dekretas dėl visuotinės, dalinės mobilizacijos arba Seimo nutarimas dėl dem</text:span><text:span text:style-name="T950">obilizacijos skelbimo nedelsiant skelbiami per visuomenės informavimo priemones ir įsigalioja Lietuvos Respublikos įstatymų nustatyta tvarka.</text:span></text:p>
      <text:p text:style-name="P951"/>
      <text:p text:style-name="P952"><text:span text:style-name="T953">21</text:span><text:span text:style-name="T954"><text:s/>straipsnis.<text:s/></text:span><text:span text:style-name="T955">Mobilizacijos ir demobilizacijos vykdymas</text:span></text:p>
      <text:p text:style-name="P956"><text:span text:style-name="T957">1</text:span><text:span text:style-name="T958">. Mobilizacija pradedama vykdyti, įsigaliojus</text:span><text:span text:style-name="T959"><text:s/>Seimo nutarimui arba Respublikos Prezidento dekretui dėl mobilizacijos skelbimo.</text:span></text:p>
      <text:p text:style-name="P960"><text:span text:style-name="T961">2</text:span><text:span text:style-name="T962">. Paskelbus visuotinę mobilizaciją, visos mobilizacijos sistemos institucijos pagal kompetenciją vykdo visas mobilizacijos planuose numatytas priemones ir veiksmus. Ūkio</text:span><text:span text:style-name="T963"><text:s/>subjektai vykdo mobilizacinių užsakymų ir priimančiosios šalies paramos teikimo įsipareigojimus.</text:span></text:p>
      <text:p text:style-name="P964"><text:span text:style-name="T965">3</text:span><text:span text:style-name="T966">. Paskelbus dalinę mobilizaciją, vykdomos Seimo nutarime arba Respublikos Prezidento dekrete dėl dalinės mobilizacijos skelbimo nurodytos priemonės.</text:span></text:p>
      <text:p text:style-name="P967"><text:span text:style-name="T968">4</text:span><text:span text:style-name="T969">. Paskelbus demobilizaciją, vykdomos Seimo nutarime dėl demobilizacijos skelbimo nurodytos priemonės.</text:span></text:p>
      <text:p text:style-name="P970"/>
      <text:p text:style-name="P971"><text:span text:style-name="T972">22</text:span><text:span text:style-name="T973"><text:s/>straipsnis.<text:s/></text:span><text:span text:style-name="T974">Civilinio mobilizacinio personalo rezervo naudojimas ir darbo ar tarnybos santykių, paskelbus mobilizaciją, apribojimai</text:span></text:p>
      <text:p text:style-name="P975"><text:span text:style-name="T976">1</text:span><text:span text:style-name="T977">.<text:s/></text:span><text:span text:style-name="T978">Paskelbus visuotinę mobilizaciją, visi Lietuvos Respublikos piliečiai, įrašyti į civilinį</text:span><text:span text:style-name="T979"><text:s/></text:span><text:span text:style-name="T980">mobilizacinio personalo rezervą, atlieka mobilizacijos planuose numatytas funkcijas.</text:span></text:p>
      <text:p text:style-name="P981"><text:span text:style-name="T982">2</text:span><text:span text:style-name="T983">. Paskelbus dalinę mobilizaciją, Seimo nutarime arba Respublikos Prezidento<text:s/></text:span><text:span text:style-name="T984">dekrete dėl dalinės mobilizacijos paskelbimo nurodytų mobilizacijos sistemos subjektų piliečiai, įrašyti į civilinį mobilizacinio personalo rezervą, atlieka šių subjektų mobilizacijos planuose numatytas funkcijas.</text:span></text:p>
      <text:p text:style-name="P985"><text:span text:style-name="T986">3</text:span><text:span text:style-name="T987">. Lietuvos Respublikos piliečiams, įr</text:span><text:span text:style-name="T988">ašytiems į civilinį mobilizacinio personalo rezervą ir turintiems atlikti jiems pavestas funkcijas šio straipsnio 1 ir 2 dalyse nurodytais atvejais, nustatomi šie darbo ar tarnybos santykių apribojimai:</text:span></text:p>
      <text:p text:style-name="P989"><text:span text:style-name="T990">1</text:span><text:span text:style-name="T991">) išėję visų rūšių atostogų, išskyrus nėštumo, gim</text:span><text:span text:style-name="T992">dymo atostogas ar atostogas vaikui prižiūrėti, iki vaikui sueis treji metai, darbdavio sprendimu gali būti atšaukiami iš atostogų;</text:span></text:p>
      <text:p text:style-name="P993"><text:span text:style-name="T994">2</text:span><text:span text:style-name="T995">) teisės aktų nustatyta tvarka darbdavys gali nustatyti viršvalandinius darbus;</text:span></text:p>
      <text:p text:style-name="P996"><text:span text:style-name="T997">3</text:span><text:span text:style-name="T998">) draudžiama streikuoti;</text:span></text:p>
      <text:p text:style-name="P999"><text:span text:style-name="T1000">4</text:span><text:span text:style-name="T1001">)<text:s/></text:span><text:span text:style-name="T1002">sustabdomas su jais sudarytų darbo sutarčių nutraukimas ir (ar) jų atleidimas iš pareigų, išskyrus Lietuvos Respublikos darbo kodekso 136 straipsnio 1 dalyje ir Valstybės tarnybos įstatymo 44 straipsnio 1 dalies 3, 13, 14, 15, 16 ir 18 punktuose nustatytus</text:span><text:span text:style-name="T1003"><text:s/>atvejus.</text:span></text:p>
      <text:p text:style-name="P1004"><text:span text:style-name="T1005">4</text:span><text:span text:style-name="T1006">. Lietuvos Respublikos piliečių, įrašytų į civilinį mobilizacinio personalo rezervą ir turinčių atlikti jiems nustatytas funkcijas, paskelbus mobilizaciją, neatvykimo į darbą, nebuvimo tarnyboje ar kito atsisakymo dirbti pateisinamos priež</text:span><text:span text:style-name="T1007">astys:</text:span></text:p>
      <text:p text:style-name="P1008"><text:span text:style-name="T1009">1</text:span><text:span text:style-name="T1010">) laikinas sveikatos sutrikimas – pristačius sveikatos priežiūros įstaigos išduotą pažymą;</text:span></text:p>
      <text:p text:style-name="P1011"><text:span text:style-name="T1012">2</text:span><text:span text:style-name="T1013">) šeimos nario ar artimojo giminaičio mirtis – pateikus mirties liudijimą;</text:span></text:p>
      <text:p text:style-name="P1014"><text:span text:style-name="T1015">3</text:span><text:span text:style-name="T1016">) ekstremalusis įvykis, ribojantis asmens judėjimo galimybes;</text:span></text:p>
      <text:p text:style-name="P1017"><text:span text:style-name="T1018">4</text:span><text:span text:style-name="T1019">) j</text:span><text:span text:style-name="T1020">eigu atliekamos kitos Lietuvos Respublikos piliečio pareigos, nustatytos kituose įstatymuose, – pateikus kompetentingos institucijos šaukimą ir (ar) pažymą;</text:span></text:p>
      <text:p text:style-name="P1021"><text:span text:style-name="T1022">5</text:span><text:span text:style-name="T1023">) kitos teisės aktų nustatytos valstybės tarnautojo ar darbuotojo, dirbančio pagal darbo sutar</text:span><text:span text:style-name="T1024">tį, neatvykimo į darbą, nebuvimo tarnyboje ar kito atsisakymo dirbti pateisinamos priežastys, išskyrus pavojų darbuotojo saugumui ir sveikatai, jeigu šis pavojus atsirado dėl su mobilizacijos vykdymu atsiradusių pavojingų darbo sąlygų ir nebūtų atsiradęs v</text:span><text:span text:style-name="T1025">ykdant tas pačias pareigas ne mobilizacijos metu;</text:span></text:p>
      <text:p text:style-name="P1026"><text:span text:style-name="T1027">6</text:span><text:span text:style-name="T1028">) kitos teisės aktuose nustatytos aplinkybės, dėl kurių apribotos asmens judėjimo galimybės.</text:span></text:p>
      <text:p text:style-name="P1029"><text:span text:style-name="T1030">5</text:span><text:span text:style-name="T1031">. Šio straipsnio 3 ir 4 dalyse nustatyti darbo ar tarnybos santykių apribojimai, paskelbus mobilizaci</text:span><text:span text:style-name="T1032">ją, galioja iki demobilizacijos paskelbimo.</text:span></text:p>
      <text:p text:style-name="P1033"/>
      <text:p text:style-name="P1034"><text:span text:style-name="T1035">23</text:span><text:span text:style-name="T1036"><text:s/>straipsnis.<text:s/></text:span><text:span text:style-name="T1037">Rekvizicijos ir (ar) laikinojo paėmimo vykdymas</text:span></text:p>
      <text:p text:style-name="P1038"><text:span text:style-name="T1039">1</text:span><text:span text:style-name="T1040">. Paskelbus mobilizaciją ar kitais įstatymų nustatytais atvejais iš savininkų ar turto valdytojų gali būti laikinai paimami arba rekvizuo</text:span><text:span text:style-name="T1041">jami: ginklai, šaudmenys, sprogmenys, sprogstamosios, nuodingosios, psichiką veikiančios (narkotinės, psichotropinės), radioaktyviosios medžiagos, transporto priemonės ir kitas mobilizacijos planuose numatytas kilnojamasis ir nekilnojamasis turtas.</text:span></text:p>
      <text:p text:style-name="P1042"><text:span text:style-name="T1043">2</text:span><text:span text:style-name="T1044">.<text:s/></text:span><text:span text:style-name="T1045">Laikinąjį ginklų, šaudmenų, sprogmenų, sprogstamųjų, nuodingųjų, psichiką veikiančių (narkotinių, psichotropinių) medžiagų paėmimą ar rekviziciją vykdo policija.</text:span></text:p>
      <text:p text:style-name="P1046"><text:span text:style-name="T1047">3</text:span><text:span text:style-name="T1048">. Laikinąjį radioaktyviųjų medžiagų paėmimą ar rekviziciją vykdo Radiacinės saugos centra</text:span><text:span text:style-name="T1049">s kartu su savivaldybių administracijų direktorių įgaliotais asmenimis.</text:span></text:p>
      <text:p text:style-name="P1050"><text:span text:style-name="T1051">4</text:span><text:span text:style-name="T1052">. Transporto priemonių, kito kilnojamojo ar nekilnojamojo turto, nenurodyto šio straipsnio 2 ir 3 dalyse, rekviziciją ir (ar) laikinąjį paėmimą savivaldybės teritorijoje vykdo pol</text:span><text:span text:style-name="T1053">icija kartu su savivaldybės administracijos direktoriaus įgaliotais asmenimis.</text:span></text:p>
      <text:p text:style-name="P1054"><text:span text:style-name="T1055">5</text:span><text:span text:style-name="T1056">. Paskelbus visuotinę mobilizaciją, visų savivaldybių teritorijose gali būti rekvizuojamas arba laikinai paimamas turtas, numatytas mobilizacijos planuose.</text:span></text:p>
      <text:p text:style-name="P1057"><text:span text:style-name="T1058">6</text:span><text:span text:style-name="T1059">. Paskelbus</text:span><text:span text:style-name="T1060"><text:s/>dalinę mobilizaciją, Vyriausybė nurodo, kurių savivaldybių teritorijose turi būti vykdomi rekvizicija ir (ar) laikinasis paėmimas ir koks turtas, numatytas mobilizacijos planuose, gali būti paimamas.</text:span></text:p>
      <text:p text:style-name="P1061"><text:span text:style-name="T1062">7</text:span><text:span text:style-name="T1063">. Rekvizicija ir (ar) laikinasis paėmimas vykdomas</text:span><text:span text:style-name="T1064">, už rekvizuotą ir (ar) laikinai paimtą turtą atlyginama, turtas grąžinamas Vyriausybės nustatyta tvarka.</text:span></text:p>
      <text:p text:style-name="P1065"/>
      <text:p text:style-name="P1066"><text:span text:style-name="T1067">24</text:span><text:span text:style-name="T1068"><text:s/>straipsnis.<text:s/></text:span><text:span text:style-name="T1069">Privalomieji darbai</text:span></text:p>
      <text:p text:style-name="P1070"><text:span text:style-name="T1071">1</text:span><text:span text:style-name="T1072">. Lietuvos Respublikos gyventojams, gyvenantiems teritorijoje, kurioje yra paskelbta mobilizacija, savi</text:span><text:span text:style-name="T1073">valdybės administracijos direktorius arba jo įgaliotas asmuo gali skirti privalomuosius darbus. Dalinės mobilizacijos metu privalomųjų darbų skyrimas numatomas Seimo nutarime ar Respublikos Prezidento dekrete dėl mobilizacijos skelbimo. Paskelbus demobiliz</text:span><text:span text:style-name="T1074">aciją, už šiuos darbus gali būti atlyginama Vyriausybės nustatyta tvarka.</text:span></text:p>
      <text:p text:style-name="P1075"><text:span text:style-name="T1076">2</text:span><text:span text:style-name="T1077">. Šio straipsnio 1 dalyje nustatyta privalomųjų darbų skyrimo tvarka netaikoma, jeigu vykdant mobilizaciją įvedama karo padėtis. Karo padėties metu privalomųjų darbų organizavim</text:span><text:span text:style-name="T1078">ą ir skyrimą reglamentuoja Lietuvos Respublikos karo padėties įstatymas.</text:span></text:p>
      <text:p text:style-name="P1079"/>
      <text:p text:style-name="P1080"><text:span text:style-name="T1081">25</text:span><text:span text:style-name="T1082"><text:s/>straipsnis.<text:s/></text:span><text:span text:style-name="T1083">Kitos priemonės, užtikrinančios mobilizacijos vykdymą</text:span></text:p>
      <text:p text:style-name="P1084"><text:span text:style-name="T1085">Paskelbus visuotinę mobilizaciją, įstatymų nustatyta tvarka, be šio įstatymo 22, 23 ir 24 straipsniuose<text:s/></text:span><text:span text:style-name="T1086">nurodytų priemonių vykdymo, taip pat taikomos, o paskelbus dalinę mobilizaciją, gali būti taikomos šios priemonės:</text:span></text:p>
      <text:p text:style-name="P1087"><text:span text:style-name="T1088">1</text:span><text:span text:style-name="T1089">) karo prievolininkų šaukimas į karo tarnybą;</text:span></text:p>
      <text:p text:style-name="P1090"><text:span text:style-name="T1091">2</text:span><text:span text:style-name="T1092">) naudojamas valstybės rezervas;</text:span></text:p>
      <text:p text:style-name="P1093"><text:span text:style-name="T1094">3</text:span><text:span text:style-name="T1095">) naudojamos kariuomenės materialinių išteklių at</text:span><text:span text:style-name="T1096">sargos;</text:span></text:p>
      <text:p text:style-name="P1097"><text:span text:style-name="T1098">4</text:span><text:span text:style-name="T1099">) sustabdomas atleidimas iš profesinės karo tarnybos, aktyviojo rezervo ir rezervo, išskyrus asmenis, kurie išleidžiami į dimisiją;</text:span></text:p>
      <text:p text:style-name="P1100"><text:span text:style-name="T1101">5</text:span><text:span text:style-name="T1102">) teikiama priimančiosios šalies parama.</text:span></text:p>
      <text:p text:style-name="P1103"/>
      <text:p text:style-name="P1104"><text:span text:style-name="T1105">V</text:span><text:span text:style-name="T1106"><text:s/>SKYRIUS</text:span></text:p>
      <text:p text:style-name="P1107"><text:span text:style-name="T1108">PRIIMANČIOSIOS ŠALIES PARAMOS TEIKIMAS</text:span></text:p>
      <text:p text:style-name="P1109"/>
      <text:p text:style-name="P1110"><text:span text:style-name="T1111">26</text:span><text:span text:style-name="T1112"><text:s/>straipsnis.<text:s/></text:span><text:span text:style-name="T1113">Priimančiosios šalies paramos teikimo Lietuvos Respublikoje sąlygos</text:span></text:p>
      <text:p text:style-name="P1114"><text:span text:style-name="T1115">1</text:span><text:span text:style-name="T1116">. Priimančiosios šalies parama Lietuvos Respublikoje teikiama atvykstančioms pajėgoms arba joms vykstant tranzitu per Lietuvos Respublikos teritoriją.</text:span></text:p>
      <text:p text:style-name="P1117"><text:span text:style-name="T1118">2</text:span><text:span text:style-name="T1119">. Kai yra pa</text:span><text:span text:style-name="T1120">skelbta visuotinė mobilizacija, priimančiosios šalies parama teikiama mobilizacijos sistemos institucijoms vykdant mobilizacijos planuose numatytus veiksmus, priemones, o ūkio mobilizacijos subjektams – mobilizacinių užsakymų ir (ar) priimančiosios šalies<text:s/></text:span><text:span text:style-name="T1121">paramos teikimo sutartyse nustatytus įsipareigojimus.</text:span></text:p>
      <text:p text:style-name="P1122"><text:span text:style-name="T1123">3</text:span><text:span text:style-name="T1124">. Dalinės mobilizacijos metu priimančiosios šalies parama teikiama, jeigu Seimo nutarime ar Respublikos Prezidento dekrete nurodoma teikti priimančiosios šalies paramą. Vykdomi Seimo nutarime arba<text:s/></text:span><text:span text:style-name="T1125">Respublikos Prezidento dekrete nurodyti ir mobilizacijos planuose numatyti priimančiosios šalies paramos teikimo veiksmai ir priemonės.</text:span></text:p>
      <text:p text:style-name="P1126"><text:span text:style-name="T1127">4</text:span><text:span text:style-name="T1128">. Teikiant priimančiosios šalies paramą, neskelbiant mobilizacijos (jeigu šio įstatymo 27 straipsnio nustatyta tvar</text:span><text:span text:style-name="T1129">ka yra priimtas sprendimas), civilinė mobilizacijos institucija ir ūkio mobilizacijos subjektas vykdo priimančiosios šalies paramos teikimo užduotis arba sutartinius įsipareigojimus.</text:span></text:p>
      <text:p text:style-name="P1130"/>
      <text:p text:style-name="P1131"><text:span text:style-name="T1132">27</text:span><text:span text:style-name="T1133"><text:s/>straipsnis.<text:s/></text:span><text:span text:style-name="T1134">Sprendimų dėl priimančiosios šalies paramos teikimo</text:span><text:span text:style-name="T1135"><text:s/>užduočių ir sutarčių vykdymo priėmimas</text:span></text:p>
      <text:p text:style-name="P1136"><text:span text:style-name="T1137">Sprendimą dėl priimančiosios šalies paramos teikimo užduočių ir sutarčių vykdymo gali priimti Vyriausybė krašto apsaugos ministro siūlymu. Vyriausybės nutarime turi būti nurodyta, kokios civilinės mobilizacijos ins</text:span><text:span text:style-name="T1138">titucijos, ūkio mobilizacijos subjektai turi vykdyti priimančiosios šalies paramos teikimo užduotis ar sutartinius įsipareigojimus, kurie priimančiosios šalies paramos teikimo užduotys ir sutartiniai įsipareigojimai turi būti vykdomi ir kokios kitos priemo</text:span><text:span text:style-name="T1139">nės, nurodytos šio įstatymo 29 straipsnyje, turi būti taikomos.</text:span></text:p>
      <text:p text:style-name="P1140"/>
      <text:p text:style-name="P1141"><text:span text:style-name="T1142">28</text:span><text:span text:style-name="T1143"><text:s/>straipsnis.<text:s/></text:span><text:span text:style-name="T1144">Priimančiosios šalies paramos teikimo valdymas</text:span></text:p>
      <text:p text:style-name="P1145"><text:span text:style-name="T1146">1</text:span><text:span text:style-name="T1147">. Priimančiosios šalies paramos teikimui Lietuvos Respublikos teritorijoje užtikrinti Vyriausybė krašto apsaugos minis</text:span><text:span text:style-name="T1148">tro siūlymu gali sudaryti Jungtinį priimančiosios šalies paramos koordinavimo komitetą (toliau – Komitetas).</text:span></text:p>
      <text:p text:style-name="P1149"><text:span text:style-name="T1150">2</text:span><text:span text:style-name="T1151">. Komitetą sudaro krašto apsaugos ministras (Komiteto vadovas), Lietuvos kariuomenės atstovas (Komiteto vadovo pavaduotojas), Krašto apsaugos<text:s/></text:span><text:span text:style-name="T1152">ministerijos, kitų ministerijų, Ministro Pirmininko tarnybos atstovai ir Mobilizacijos departamento direktorius.</text:span></text:p>
      <text:p text:style-name="P1153"><text:span text:style-name="T1154">3</text:span><text:span text:style-name="T1155">. Komitetas teikia siūlymus Vyriausybei dėl priimančiosios šalies paramos teikimo.</text:span></text:p>
      <text:p text:style-name="P1156"><text:span text:style-name="T1157">4</text:span><text:span text:style-name="T1158">. Priimančiosios šalies paramai organizuoti krašto</text:span><text:span text:style-name="T1159"><text:s/>apsaugos ministras savo iniciatyva gali sudaryti priimančiosios šalies paramos valdymo grupę (toliau – grupė) iš Lietuvos kariuomenės, Mobilizacijos departamento, kitų krašto apsaugos sistemos institucijų ar Krašto apsaugos ministerijos administracijos pa</text:span><text:span text:style-name="T1160">dalinių atstovų ir atvykstančių pajėgų ar jų vadų deleguotų ryšio karininkų. Į grupę taip pat gali būti skiriami kitų ministerijų ar Ministro Pirmininko tarnybos įgalioti atstovai.</text:span></text:p>
      <text:p text:style-name="P1161"><text:span text:style-name="T1162">5</text:span><text:span text:style-name="T1163">. Grupė koordinuoja Lietuvos kariuomenės, civilinių mobilizacijos inst</text:span><text:span text:style-name="T1164">itucijų, ūkio mobilizacijos subjektų ir atvykstančių pajėgų veiksmus užtikrinant priimančiosios šalies paramos teikimą.</text:span></text:p>
      <text:p text:style-name="P1165"/>
      <text:p text:style-name="P1166"><text:span text:style-name="T1167">29</text:span><text:span text:style-name="T1168"><text:s/>straipsnis.<text:s/></text:span><text:span text:style-name="T1169">Kitos priimančiosios šalies paramos teikimo priemonės</text:span></text:p>
      <text:p text:style-name="P1170"><text:span text:style-name="T1171">Teikiant priimančiosios šalies paramą, gali būti taikomos<text:s/></text:span><text:span text:style-name="T1172">šios priemonės:</text:span></text:p>
      <text:p text:style-name="P1173"><text:span text:style-name="T1174">1</text:span><text:span text:style-name="T1175">) naudojamas valstybės rezervas;</text:span></text:p>
      <text:p text:style-name="P1176"><text:span text:style-name="T1177">2</text:span><text:span text:style-name="T1178">) naudojamos Lietuvos kariuomenės materialinių išteklių atsargos;</text:span></text:p>
      <text:p text:style-name="P1179"><text:span text:style-name="T1180">3</text:span><text:span text:style-name="T1181">) šio įstatymo 30 straipsnio nustatyta tvarka naudojamas civilinio mobilizacinio personalo rezervas.</text:span></text:p>
      <text:p text:style-name="P1182"/>
      <text:p text:style-name="P1183"><text:span text:style-name="T1184">30</text:span><text:span text:style-name="T1185"><text:s/>straipsnis.<text:s/></text:span><text:span text:style-name="T1186">Civ</text:span><text:span text:style-name="T1187">ilinio mobilizacinio personalo rezervo naudojimas teikiant priimančiosios šalies paramą</text:span></text:p>
      <text:p text:style-name="P1188"><text:span text:style-name="T1189">1</text:span><text:span text:style-name="T1190">. Civilinis mobilizacinis personalo rezervas gali būti naudojamas, kai Vyriausybė priima sprendimą dėl civilinio mobilizacinio personalo rezervo naudojimo.</text:span></text:p>
      <text:p text:style-name="P1191"><text:span text:style-name="T1192">2</text:span><text:span text:style-name="T1193">.<text:s/></text:span><text:span text:style-name="T1194">Civilinio mobilizacinio personalo rezervo naudojimo tvarką nustato Vyriausybė.</text:span></text:p>
      <text:p text:style-name="P1195"><text:span text:style-name="T1196">3</text:span><text:span text:style-name="T1197">. Civilinio mobilizacinio personalo rezervo naudojimą užtikrina mobilizacijos sistemos subjekto vadovas.</text:span></text:p>
      <text:p text:style-name="P1198"><text:span text:style-name="T1199">4</text:span><text:span text:style-name="T1200">. Kai teikiant priimančiosios šalies paramą yra naudojamas civ</text:span><text:span text:style-name="T1201">ilinis mobilizacinio personalo rezervas, šio įstatymo 22 straipsnio 3 dalyje nurodyti darbo ar tarnybos santykių apribojimai netaikomi.</text:span></text:p>
      <text:p text:style-name="P1202"/>
      <text:p text:style-name="P1203"><text:span text:style-name="T1204">VI</text:span><text:span text:style-name="T1205"><text:s/>SKYRIUS</text:span></text:p>
      <text:p text:style-name="P1206"><text:span text:style-name="T1207">MOBILIZACIJOS SISTEMOS FINANSAVIMAS IR VALSTYBĖS PARAMA</text:span></text:p>
      <text:p text:style-name="P1208"/>
      <text:p text:style-name="P1209"><text:span text:style-name="T1210">31</text:span><text:span text:style-name="T1211"><text:s/>straipsnis.<text:s/></text:span><text:span text:style-name="T1212">Mobilizacijos sistemos f</text:span><text:span text:style-name="T1213">inansavimas</text:span></text:p>
      <text:p text:style-name="P1214"><text:span text:style-name="T1215">1</text:span><text:span text:style-name="T1216">. Krašto apsaugos ministerija, Mobilizacijos departamentas, Lietuvos kariuomenė ir civilinės mobilizacijos institucijos, vykdydami šiame įstatyme nustatytus mobilizacijos sistemos uždavinius, finansuojami iš valstybės biudžeto asignavimų.</text:span></text:p>
      <text:p text:style-name="P1217"><text:span text:style-name="T1218">2</text:span><text:span text:style-name="T1219">. Šio straipsnio 1 dalyje nurodyti mobilizacijos sistemos subjektai taip pat gali būti finansuojami:</text:span></text:p>
      <text:p text:style-name="P1220"><text:span text:style-name="T1221">1</text:span><text:span text:style-name="T1222">) savivaldybių biudžetuose numatytomis lėšomis;</text:span></text:p>
      <text:p text:style-name="P1223"><text:span text:style-name="T1224">2</text:span><text:span text:style-name="T1225">) lėšomis, gautomis pagal Lietuvos Respublikos tarptautines sutartis arba susitarimus su<text:s/></text:span><text:span text:style-name="T1226">užsienio valstybėmis;</text:span></text:p>
      <text:p text:style-name="P1227"><text:span text:style-name="T1228">3</text:span><text:span text:style-name="T1229">) parama iš fizinių ar juridinių asmenų ir valstybių;</text:span></text:p>
      <text:p text:style-name="P1230"><text:span text:style-name="T1231">4</text:span><text:span text:style-name="T1232">) kitomis teisėtai gautomis lėšomis.</text:span></text:p>
      <text:p text:style-name="P1233"><text:span text:style-name="T1234">3</text:span><text:span text:style-name="T1235">. Mobilizacijos sistemos finansavimo šaltinių lėšų apskaita tvarkoma vadovaujantis Lietuvos Respublikos buhalterinės apskaitos</text:span><text:span text:style-name="T1236">, Biudžeto sandaros, Valstybės iždo įstatymais ir kitais teisės aktais.</text:span></text:p>
      <text:p text:style-name="P1237"/>
      <text:p text:style-name="P1238"><text:span text:style-name="T1239">32</text:span><text:span text:style-name="T1240"><text:s/>straipsnis.<text:s/></text:span><text:span text:style-name="T1241">Valstybės parama ūkio mobilizacijos subjektams</text:span></text:p>
      <text:p text:style-name="P1242"><text:span text:style-name="T1243">Ūkio mobilizacijos subjektai, kurie vykdo įsipareigojimus, teisės aktų nustatyta tvarka gali būti remiami valstyb</text:span><text:span text:style-name="T1244">ės.</text:span></text:p>
      <text:p text:style-name="P1245"/>
      <text:p text:style-name="P1246"><text:span text:style-name="T1247">VII</text:span><text:span text:style-name="T1248"><text:s/>SKYRIUS</text:span></text:p>
      <text:p text:style-name="P1249"><text:span text:style-name="T1250">BAIGIAMOSIOS NUOSTATOS</text:span></text:p>
      <text:p text:style-name="P1251"/>
      <text:p text:style-name="P1252"><text:span text:style-name="T1253">33</text:span><text:span text:style-name="T1254"><text:s/>straipsnis.<text:s/></text:span><text:span text:style-name="T1255">Atsakomybė už šio įstatymo reikalavimų pažeidimus</text:span></text:p>
      <text:p text:style-name="P1256"><text:span text:style-name="T1257">Asmenys, pažeidę šio įstatymo reikalavimus, atsako įstatymų nustatyta tvarka.“</text:span></text:p>
      <text:p text:style-name="P1258"/>
      <text:p text:style-name="P1259"/>
      <text:p text:style-name="P1260"/>
      <text:p text:style-name="P1261"><text:span text:style-name="T1262">Skelbiu šį Lietuvos Respublikos Seimo priimtą įs</text:span><text:span text:style-name="T1263">tatymą.</text:span></text:p>
      <text:p text:style-name="P1264"/>
      <text:p text:style-name="P1265"/>
      <text:p text:style-name="P1266">RESPUBLIKOS PREZIDENTAS<text:tab/>ALGIRDAS BRAZAUSKAS</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Seimas, Įstatymas</text:span></text:p>
      <text:p text:style-name="P1276"><text:span text:style-name="T1277">Nr.<text:s/></text:span><text:a xlink:href="https://www.e-tar.lt/portal/legalAct.html?documentId=TAR.AC43852DE0A1" office:target-frame-name="_top" xlink:show="replace"><text:span text:style-name="T1278">VIII-336</text:span></text:a><text:span text:style-name="T1279">, 1997-06-26, Žin., 1997, Nr. 66-1606<text:s/></text:span><text:span text:style-name="T1280">(1997-07-11), i. k. 0971010ISTAVIII-336</text:span></text:p>
      <text:p text:style-name="P1281"><text:span text:style-name="T1282">Lietuvos Respublikos mobilizacijos ir mobilizacinio rezervo rengimo įstatymo 6, 12, 14, 15 straipsnių pakeitimo įstatymas</text:span></text:p>
      <text:p text:style-name="P1283"/>
      <text:p text:style-name="P1284"><text:span text:style-name="T1285">2.</text:span></text:p>
      <text:p text:style-name="P1286"><text:span text:style-name="T1287">Lietuvos Respublikos Seimas, Įstatymas</text:span></text:p>
      <text:p text:style-name="P1288"><text:span text:style-name="T1289">Nr.<text:s/></text:span><text:a xlink:href="https://www.e-tar.lt/portal/legalAct.html?documentId=TAR.646CCB79E275" office:target-frame-name="_top" xlink:show="replace"><text:span text:style-name="T1290">VIII-808</text:span></text:a><text:span text:style-name="T1291">, 1998-06-23, Žin., 1998, Nr. 61-1730 (1998-07-08), i. k. 0981010ISTAVIII-808</text:span></text:p>
      <text:p text:style-name="P1292"><text:span text:style-name="T1293">Lietuvos Respublikos mobilizacijos ir mobilizacinio rezervo rengimo įstatymo 2, 3, 5, 6, 11, 14 straipsnių pakeitimo ir papildymo įstat</text:span><text:span text:style-name="T1294">ymas</text:span></text:p>
      <text:p text:style-name="P1295"/>
      <text:p text:style-name="P1296"><text:span text:style-name="T1297">3.</text:span></text:p>
      <text:p text:style-name="P1298"><text:span text:style-name="T1299">Lietuvos Respublikos Seimas, Įstatymas</text:span></text:p>
      <text:p text:style-name="P1300"><text:span text:style-name="T1301">Nr.<text:s/></text:span><text:a xlink:href="https://www.e-tar.lt/portal/legalAct.html?documentId=TAR.ECC8A4688C48" office:target-frame-name="_top" xlink:show="replace"><text:span text:style-name="T1302">XI-756</text:span></text:a><text:span text:style-name="T1303">, 2010-04-13, Žin., 2010, Nr. 48-2305 (2010-04-27), i. k. 1101010ISTA00XI-756</text:span></text:p>
      <text:p text:style-name="P1304"><text:span text:style-name="T1305">Lietuvos Respublikos mobilizacijos ir<text:s/></text:span><text:span text:style-name="T1306">mobilizacinio rezervo rengimo įstatymo 6, 12, 14, 15 straipsnių pakeitimo ir papildymo įstatymas</text:span></text:p>
      <text:p text:style-name="P1307"/>
      <text:p text:style-name="P1308"><text:span text:style-name="T1309">4.</text:span></text:p>
      <text:p text:style-name="P1310"><text:span text:style-name="T1311">Lietuvos Respublikos Seimas, Įstatymas</text:span></text:p>
      <text:p text:style-name="P1312"><text:span text:style-name="T1313">Nr.<text:s/></text:span><text:a xlink:href="https://www.e-tar.lt/portal/legalAct.html?documentId=TAR.AC9CABDA10FE" office:target-frame-name="_top" xlink:show="replace"><text:span text:style-name="T1314">XI-1119</text:span></text:a><text:span text:style-name="T1315">, 2010-11-12, Žin., 201</text:span><text:span text:style-name="T1316">0, Nr. 139-7103 (2010-11-27), i. k. 1101010ISTA0XI-1119</text:span></text:p>
      <text:p text:style-name="P1317"><text:span text:style-name="T1318">Lietuvos Respublikos mobilizacijos ir mobilizacinio rezervo rengimo įstatymo 7 straipsnio pakeitimo įstatymas</text:span></text:p>
      <text:p text:style-name="P1319"/>
      <text:p text:style-name="P1320"><text:span text:style-name="T1321">5.</text:span></text:p>
      <text:p text:style-name="P1322"><text:span text:style-name="T1323">Lietuvos Respublikos Seimas, Įstatymas</text:span></text:p>
      <text:p text:style-name="P1324"><text:span text:style-name="T1325">Nr.<text:s/></text:span><text:a xlink:href="https://www.e-tar.lt/portal/legalAct.html?documentId=TAR.590FF7289F21" office:target-frame-name="_top" xlink:show="replace"><text:span text:style-name="T1326">XI-1413</text:span></text:a><text:span text:style-name="T1327">, 2011-05-26, Žin., 2011, Nr. 72-3464 (2011-06-14), i. k. 1111010ISTA0XI-1413</text:span></text:p>
      <text:p text:style-name="P1328"><text:span text:style-name="T1329">Lietuvos Respublikos mobilizacijos ir mobilizacinio rezervo rengimo įstatymo pakeitimo įstatymas</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2:00Z</meta:creation-date>
    <dc:date>2024-07-05T15:32:00Z</dc:date>
    <meta:template xlink:href="Normal.dotm" xlink:type="simple"/>
    <meta:editing-cycles>2</meta:editing-cycles>
    <meta:editing-duration>PT0S</meta:editing-duration>
    <meta:document-statistic meta:page-count="3" meta:paragraph-count="664" meta:word-count="6551" meta:character-count="50507" meta:row-count="2124" meta:non-whitespace-character-count="44620"/>
  </office:meta>
</office:document-meta>
</file>