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492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492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style:tab-stops>
          <style:tab-stop style:type="left" style:position="0.4923in"/>
        </style:tab-stops>
      </style:paragraph-properties>
    </style:style>
    <style:style style:name="T682" style:parent-style-name="DefaultParagraphFont" style:family="text">
      <style:text-properties style:font-name-asian="Calibri" fo:font-weight="bold" style:font-weight-asian="bold" fo:font-style="italic" style:font-style-asian="italic" fo:font-size="10pt" style:font-size-asian="10pt"/>
    </style:style>
    <style:style style:name="T683" style:parent-style-name="DefaultParagraphFont" style:family="text">
      <style:text-properties style:font-name-asian="Calibri" fo:font-style="italic" style:font-style-asian="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keep-together="alway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3937in"/>
    </style:style>
    <style:style style:name="P1325" style:parent-style-name="Normal" style:family="paragraph">
      <style:paragraph-properties fo:keep-together="alway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style="italic" style:font-style-asian="italic" fo:color="#000000"/>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6">Suvestinė redakcija nuo 2019-01-01 iki 2020-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ir pilietinio pasipriešinimo departamentas prie Krašto apsaugos ministerijos (toliau – Mobilizacijos departamentas), Lietuvos kariuomenė, civilinės mobilizacijos institucijos ir ūkio mobilizacijos subjektai.</text:span><text:s/></text:p>
      <text:p text:style-name="P147">Straipsnio<text:s/>dalies pakeitimai:</text:p>
      <text:p text:style-name="P148"><text:span text:style-name="T149">Nr.<text:s/></text:span><text:a xlink:href="https://www.e-tar.lt/portal/legalAct.html?documentId=b2d84120039811e9a5eaf2cd290f1944" office:target-frame-name="_top" xlink:show="replace"><text:span text:style-name="T150">XIII-1766</text:span></text:a><text:span text:style-name="T151">, 2018-12-13, paskelbta TAR 2018-12-19, i. k. 2018-20877</text:span></text:p>
      <text:p text:style-name="Normal"/>
      <text:p text:style-name="P152"><text:span text:style-name="T153">16</text:span><text:span text:style-name="T154">.<text:s/></text:span><text:span text:style-name="T155">Mobilizacinis mokymas</text:span><text:span text:style-name="T156"><text:s/>– visuma paskaitų, seminarų ir pratybų, skirtų mokyti į civilinį mobilizacinio personalo rezervą įrašytus asmenis veikti ir atlikti jiems paskirtas užduotis paskelbus mobilizaciją.</text:span></text:p>
      <text:p text:style-name="P157"><text:span text:style-name="T158">17</text:span><text:span text:style-name="T159">.<text:s/></text:span><text:span text:style-name="T160">Mobilizacinis nurodymas</text:span><text:span text:style-name="T161"><text:s/>– Mobilizacijos departamento direktoriaus<text:s/></text:span><text:span text:style-name="T162">arba jo įgalioto asmens pavedimas civilinėms mobilizacijos institucijoms, krašto apsaugos ministro arba jo įgalioto asmens pavedimas krašto apsaugos sistemos institucijoms rengiant ir vykdant mobilizaciją, rengiantis ir teikiant paramą atvykstančioms pajėg</text:span><text:span text:style-name="T163">oms.</text:span></text:p>
      <text:p text:style-name="P164"><text:span text:style-name="T165">18</text:span><text:span text:style-name="T166">.<text:s/></text:span><text:span text:style-name="T167">Mobilizacinis rezervas<text:s/></text:span><text:span text:style-name="T168">– kariuomenės personalo rezervas, civilinis mobilizacinio personalo rezervas ir valstybės rezervas.</text:span></text:p>
      <text:p text:style-name="P169"><text:span text:style-name="T170">19</text:span><text:span text:style-name="T171">.<text:s/></text:span><text:span text:style-name="T172">Mobilizacinio užsakymo sutartis</text:span><text:span text:style-name="T173"><text:s/>– su ūkio subjektais teisės aktų nustatyta tvarka sudaryta sutartis užtikrinti m</text:span><text:span text:style-name="T174">obilizacijos planuose numatytų priemonių vykdymą.</text:span></text:p>
      <text:p text:style-name="P175"><text:span text:style-name="T176">20</text:span><text:span text:style-name="T177">.<text:s/></text:span><text:span text:style-name="T178">Priimančiosios šalies parama</text:span><text:span text:style-name="T179"><text:s/>– reikiamų prekių, paslaugų ar darbų teikimas atvykstančioms pajėgoms, kurios atvyksta dalyvauti tarptautinėse operacijose, tarptautinėse karinėse pratybose ir kituose k</text:span><text:span text:style-name="T180">arinio bendradarbiavimo renginiuose arba vyksta tranzitu per Lietuvos Respublikos teritoriją.</text:span></text:p>
      <text:p text:style-name="P181"><text:span text:style-name="T182">21</text:span><text:span text:style-name="T183">.<text:s/></text:span><text:span text:style-name="T184">Priimančiosios šalies paramos galimybių katalogas</text:span><text:span text:style-name="T185"><text:s/>– duomenų apie Lietuvos Respublikos civilinius ir karinius pajėgumus, kurie gali būti naudojami priimanč</text:span><text:span text:style-name="T186">iosios šalies paramai Lietuvos Respublikos teritorijoje teikti, sąvadas.</text:span></text:p>
      <text:p text:style-name="P187"><text:span text:style-name="T188">22</text:span><text:span text:style-name="T189">.<text:s/></text:span><text:span text:style-name="T190">Priimančiosios šalies paramos mokymas</text:span><text:span text:style-name="T191"><text:s/>– visuma paskaitų, seminarų, pratybų ar kitų karinių renginių, skirtų mokyti į civilinį mobilizacinio personalo rezervą įrašytus asmenis,</text:span><text:span text:style-name="T192"><text:s/>taip pat profesinės karo tarnybos, aktyviojo rezervo ir rezervo karius veikti ir atlikti jiems pavestas funkcijas, teikiant priimančiosios šalies paramą.</text:span></text:p>
      <text:p text:style-name="P193"><text:span text:style-name="T194">23</text:span><text:span text:style-name="T195">.<text:s/></text:span><text:span text:style-name="T196">Priimančiosios šalies paramos teikimo sutartis</text:span><text:span text:style-name="T197"><text:s/>– su ūkio subjektais teisės aktų nustatyta tva</text:span><text:span text:style-name="T198">rka sudaryta sutartis dėl priimančiosios šalies paramos teikimo.</text:span></text:p>
      <text:p text:style-name="P199"><text:span text:style-name="T200">24</text:span><text:span text:style-name="T201">.<text:s/></text:span><text:span text:style-name="T202">Priimančiosios šalies paramos teikimo užduotis</text:span><text:span text:style-name="T203"><text:s/>– valstybės, savivaldybių institucijoms ar įstaigoms Vyriausybės skirta užduotis rengiantis ir (ar) teikiant priimančiosios šalies param</text:span><text:span text:style-name="T204">ą.</text:span></text:p>
      <text:p text:style-name="P205"><text:span text:style-name="T206">25</text:span><text:span text:style-name="T207">.<text:s/></text:span><text:span text:style-name="T208">Rekvizicija<text:s/></text:span><text:span text:style-name="T209">– priverstinis atlygintinas kilnojamojo ir (ar) nekilnojamojo turto, priklausančio fiziniams arba juridiniams asmenims, išskyrus pagal tarptautinę teisę imunitetą nuo Lietuvos Respublikos jurisdikcijos turintį turtą, paėmimas<text:s/></text:span><text:span text:style-name="T210">visuomenės poreikiams.</text:span></text:p>
      <text:p text:style-name="P211"><text:span text:style-name="T212">26</text:span><text:span text:style-name="T213">.<text:s/></text:span><text:span text:style-name="T214">Ūkio mobilizacijos subjektas</text:span><text:span text:style-name="T215"><text:s/>– ūkio subjektas, su kuriuo sudaryta mobilizacinio užsakymo ir (ar) priimančiosios šalies paramos teikimo sutartis.</text:span></text:p>
      <text:p text:style-name="P216"><text:span text:style-name="T217">27</text:span><text:span text:style-name="T218">.<text:s/></text:span><text:span text:style-name="T219">Valstybės mobilizacijos planas<text:s/></text:span><text:span text:style-name="T220">– veiksmų ir priemonių planas, užtikrinan</text:span><text:span text:style-name="T221">tis mobilizacijos vykdymą valstybėje.</text:span></text:p>
      <text:p text:style-name="P222"><text:span text:style-name="T223">28</text:span><text:span text:style-name="T224">.<text:s/></text:span><text:span text:style-name="T225">Valstybinė mobilizacinė užduotis</text:span><text:span text:style-name="T226"><text:s/>– valstybės ir savivaldybių institucijoms ar įstaigoms Vyriausybės skirta užduotis pasirengti mobilizacijai ir ją vykdyti.</text:span></text:p>
      <text:p text:style-name="P227"/>
      <text:p text:style-name="P228"><text:span text:style-name="T229">3</text:span><text:span text:style-name="T230"><text:s/>straipsnis.<text:s/></text:span><text:span text:style-name="T231">Teisiniai mobilizacijos ir priima</text:span><text:span text:style-name="T232">nčiosios šalies paramos pagrindai</text:span></text:p>
      <text:p text:style-name="P233"><text:span text:style-name="T234">Mobilizacija ir demobilizacija skelbiama, mobilizacija, priimančiosios šalies parama rengiama, mobilizacija ir demobilizacija vykdoma, priimančiosios šalies parama teikiama vadovaujantis Lietuvos Respublikos Konstitucija</text:span><text:span text:style-name="T235"><text:s/>(toliau – Konstitucija), Lietuvos Respublikos tarptautinėmis sutartimis ir susitarimais, Lietuvos Respublikos įstatymais, Lietuvos Respublikos Seimo (toliau – Seimas) nutarimais, Lietuvos Respublikos Prezidento (toliau – Respublikos Prezidentas) dekretais</text:span><text:span text:style-name="T236">, Vyriausybės nutarimais, Ministro Pirmininko potvarkiais, krašto apsaugos ministro, Mobilizacijos departamento direktoriaus ir Lietuvos kariuomenės vado įsakymais, mobilizaciniais nurodymais ir kitais teisės aktais.</text:span></text:p>
      <text:p text:style-name="P237"/>
      <text:p text:style-name="P238"><text:span text:style-name="T239">4</text:span><text:span text:style-name="T240"><text:s/>straipsnis.<text:s/></text:span><text:span text:style-name="T241">Mobilizacijos sist</text:span><text:span text:style-name="T242">emos uždaviniai</text:span></text:p>
      <text:p text:style-name="P243"><text:span text:style-name="T244">Mobilizacijos sistemos uždaviniai yra:</text:span></text:p>
      <text:p text:style-name="P245"><text:span text:style-name="T246">1</text:span><text:span text:style-name="T247">) pasirengti vykdyti mobilizaciją;</text:span></text:p>
      <text:p text:style-name="P248"><text:span text:style-name="T249">2</text:span><text:span text:style-name="T250">) paskelbus mobilizaciją, užtikrinti valstybės ir savivaldybių institucijų ar įstaigų, ūkio subjektų ir piliečių paramą ginkluotosioms pajėgoms;</text:span></text:p>
      <text:p text:style-name="P251"><text:span text:style-name="T252">3</text:span><text:span text:style-name="T253">) pask</text:span><text:span text:style-name="T254">elbus mobilizaciją, užtikrinti gyvybiškai svarbių valstybės funkcijų atlikimą;</text:span></text:p>
      <text:p text:style-name="P255"><text:span text:style-name="T256">4</text:span><text:span text:style-name="T257">) pasirengti ir teikti priimančiosios šalies paramą Lietuvos Respublikos teritorijoje.</text:span></text:p>
      <text:p text:style-name="P258"/>
      <text:p text:style-name="P259"><text:span text:style-name="T260">5</text:span><text:span text:style-name="T261"><text:s/>straipsnis.<text:s/></text:span><text:span text:style-name="T262">Mobilizacijos sistemos veikimo principai</text:span></text:p>
      <text:p text:style-name="P263"><text:span text:style-name="T264">Valstybės ir<text:s/></text:span><text:span text:style-name="T265">savivaldybių institucijos ar įstaigos ir ūkio subjektai, įgyvendindami mobilizacijos sistemos uždavinius, vadovaujasi šiais mobilizacijos sistemos veikimo principais:</text:span></text:p>
      <text:p text:style-name="P266"><text:span text:style-name="T267">1</text:span><text:span text:style-name="T268">) veiklos tęstinumo</text:span><text:span text:style-name="T269"><text:s/></text:span><text:span text:style-name="T270">– visi mobilizacijos sistemos subjektai užtikrina savo veiklos tęs</text:span><text:span text:style-name="T271">tinumą tiek, kiek to reikia paskelbus mobilizaciją, demobilizaciją ir teikiant priimančiosios šalies paramą;</text:span></text:p>
      <text:p text:style-name="P272"><text:span text:style-name="T273">2</text:span><text:span text:style-name="T274">) teritoriniu</text:span><text:span text:style-name="T275"><text:s/></text:span><text:span text:style-name="T276">– civilinės mobilizacijos institucijos, atsakingos už gyvybiškai svarbių valstybės funkcijų atlikimą savivaldybių teritorijose,<text:s/></text:span><text:span text:style-name="T277">pagal kompetenciją užtikrina šių funkcijų atlikimą, priimančiosios šalies paramos teikimą ir mobilizacinio rezervo naudojimą šiose teritorijose paskelbus mobilizaciją;</text:span></text:p>
      <text:p text:style-name="P278"><text:span text:style-name="T279">3</text:span><text:span text:style-name="T280">) visuotinio pasirengimo</text:span><text:span text:style-name="T281"><text:s/></text:span><text:span text:style-name="T282">– rengiant ir vykdant mobilizaciją, teikiant<text:s/></text:span><text:span text:style-name="T283">priimančiosios šalies paramą dalyvauja visos valstybės ir savivaldybių institucijos ar įstaigos ir ūkio subjektai, kurių reikia valstybės gynybai užtikrinti;</text:span></text:p>
      <text:p text:style-name="P284"><text:span text:style-name="T285">4</text:span><text:span text:style-name="T286">) proporcingumo</text:span><text:span text:style-name="T287"><text:s/></text:span><text:span text:style-name="T288">– visos priemonės, paskelbus mobilizaciją arba teikiant priimančiosios šalies</text:span><text:span text:style-name="T289"><text:s/>paramą, taikomos tiek, kiek to reikia mobilizacijai ar priimančiosios šalies paramai atitinkamos grėsmės atveju užtikrinti;</text:span></text:p>
      <text:p text:style-name="P290"><text:span text:style-name="T291">5</text:span><text:span text:style-name="T292">) bendradarbiavimo</text:span><text:span text:style-name="T293"><text:s/></text:span><text:span text:style-name="T294">– valstybės ir savivaldybių institucijos ar įstaigos ir ūkio subjektai, kurie nėra mobilizacijos sistemos s</text:span><text:span text:style-name="T295">ubjektai, bendradarbiauja ir padeda mobilizacijos sistemos subjektams įgyvendinti mobilizacijos sistemos uždavinius.</text:span></text:p>
      <text:p text:style-name="P296"/>
      <text:p text:style-name="P297"><text:span text:style-name="T298">II</text:span><text:span text:style-name="T299"><text:s/>SKYRIUS</text:span></text:p>
      <text:p text:style-name="P300"><text:span text:style-name="T301">MOBILIZACIJOS SISTEMOS SUBJEKTŲ KOMPETENCIJA</text:span></text:p>
      <text:p text:style-name="P302"/>
      <text:p text:style-name="P303"><text:span text:style-name="T304">6</text:span><text:span text:style-name="T305"><text:s/>straipsnis.<text:s/></text:span><text:span text:style-name="T306">Vyriausybė</text:span></text:p>
      <text:p text:style-name="P307"><text:span text:style-name="T308">Vyriausybė:</text:span></text:p>
      <text:p text:style-name="P309"><text:span text:style-name="T310">1</text:span><text:span text:style-name="T311">) tvirtina ginkluotųjų pa</text:span><text:span text:style-name="T312">jėgų, civilinių mobilizacijos institucijų jungtinį ir valstybės mobilizacijos planus;</text:span></text:p>
      <text:p text:style-name="P313"><text:span text:style-name="T314">2</text:span><text:span text:style-name="T315">) tvirtina gyvybiškai svarbių valstybės funkcijų sąrašą;</text:span></text:p>
      <text:p text:style-name="P316"><text:span text:style-name="T317">3</text:span><text:span text:style-name="T318">) skiria valstybines mobilizacines ir (ar) priimančiosios šalies paramos teikimo užduotis valstybės ir<text:s/></text:span><text:span text:style-name="T319">savivaldybių institucijoms ar įstaigoms;</text:span></text:p>
      <text:p text:style-name="P320"><text:span text:style-name="T321">4</text:span><text:span text:style-name="T322">) nustato civilinio mobilizacinio personalo rezervo sudarymo, apskaitos ir panaudojimo tvarką;</text:span></text:p>
      <text:p text:style-name="P323"><text:span text:style-name="T324">5</text:span><text:span text:style-name="T325">) nustato mobilizacijos planų rengimo tvarką;</text:span></text:p>
      <text:p text:style-name="P326"><text:span text:style-name="T327">6</text:span><text:span text:style-name="T328">) nustato rekvizicijos ir (ar) laikinojo paėmimo vykdymo ir</text:span><text:span text:style-name="T329"><text:s/>atlyginimo už rekvizuotą ir (ar) laikinai paimtą turtą tvarką;</text:span></text:p>
      <text:p text:style-name="P330"><text:span text:style-name="T331">7</text:span><text:span text:style-name="T332">) priima sprendimus dėl priimančiosios šalies paramos teikimo užduočių ir sutarčių vykdymo;</text:span></text:p>
      <text:p text:style-name="P333"><text:span text:style-name="T334">8</text:span><text:span text:style-name="T335">) sudaro Jungtinį priimančiosios šalies paramos koordinavimo komitetą ir tvirtina jo nuost</text:span><text:span text:style-name="T336">atus;</text:span></text:p>
      <text:p text:style-name="P337"><text:span text:style-name="T338">9</text:span><text:span text:style-name="T339">) užtikrina Seimo nutarimo ar Respublikos Prezidento dekreto dėl mobilizacijos paskelbimo ir Seimo nutarimo dėl demobilizacijos paskelbimo vykdymą;</text:span></text:p>
      <text:p text:style-name="P340"><text:span text:style-name="T341">10</text:span><text:span text:style-name="T342">) užtikrina valstybės rezervo, mobilizacinio rezervo naudojimą ir rekvizicijos ar laikinojo</text:span><text:span text:style-name="T343"><text:s/>paėmimo vykdymą;</text:span></text:p>
      <text:p text:style-name="P344"><text:span text:style-name="T345">11</text:span><text:span text:style-name="T346">) užtikrina pasirengimo mobilizacijai, mobilizacijos ir demobilizacijos vykdymo, pasirengimo teikti priimančiosios šalies paramą ir mobilizacinio rezervo naudojimo finansavimą.</text:span></text:p>
      <text:p text:style-name="P347"/>
      <text:p text:style-name="P348"><text:span text:style-name="T349">7</text:span><text:span text:style-name="T350"><text:s/>straipsnis.<text:s/></text:span><text:span text:style-name="T351">Krašto apsaugos ministerija</text:span></text:p>
      <text:p text:style-name="P352"><text:span text:style-name="T353">1</text:span><text:span text:style-name="T354">. Krašto apsaugos ministerija formuoja valstybės mobilizacijos ir priimančiosios šalies paramos politiką, organizuoja, koordinuoja ir kontroliuoja krašto apsaugos sistemos institucijų pasirengimą mobilizacijai, demobilizacijai ir priimančiosios šalies par</text:span><text:span text:style-name="T355">amai.</text:span></text:p>
      <text:p text:style-name="P356"><text:span text:style-name="T357">2</text:span><text:span text:style-name="T358">. Krašto apsaugos ministerija:</text:span></text:p>
      <text:p text:style-name="P359"><text:span text:style-name="T360">1</text:span><text:span text:style-name="T361">) Vyriausybės nustatyta tvarka rengia Krašto apsaugos ministerijos mobilizacijos planą ir užtikrina jo įgyvendinimą;</text:span></text:p>
      <text:p text:style-name="P362"><text:span text:style-name="T363">2</text:span><text:span text:style-name="T364">) sudaro ir tvarko krašto apsaugos sistemos institucijų, išskyrus Lietuvos kariuomenę, ci</text:span><text:span text:style-name="T365">vilinio mobilizacinio personalo rezervo apskaitą;</text:span></text:p>
      <text:p text:style-name="P366"><text:span text:style-name="T367">3</text:span><text:span text:style-name="T368">) teisės aktų nustatyta tvarka sudaro mobilizacinių užsakymų ir (ar) priimančiosios šalies paramos teikimo sutartis, kontroliuoja jų vykdymą;</text:span></text:p>
      <text:p text:style-name="P369"><text:span text:style-name="T370">4</text:span><text:span text:style-name="T371">) rengia į Krašto apsaugos ministerijos civilinį mobil</text:span><text:span text:style-name="T372">izacinio personalo rezervą įrašytus asmenis atlikti Krašto apsaugos ministerijos mobilizacijos plane nurodytas funkcijas;</text:span></text:p>
      <text:p text:style-name="P373"><text:span text:style-name="T374">5</text:span><text:span text:style-name="T375">) koordinuoja Priimančiosios šalies paramos galimybių katalogo sudarymą ir atnaujinimą;</text:span></text:p>
      <text:p text:style-name="P376"><text:span text:style-name="T377">6</text:span><text:span text:style-name="T378">) atlieka kitas šiame įstatyme ir ki</text:span><text:span text:style-name="T379">tuose teisės aktuose nustatytas mobilizacijos ir priimančiosios šalies paramos funkcijas.</text:span></text:p>
      <text:p text:style-name="P380"><text:span text:style-name="T381">3</text:span><text:span text:style-name="T382">. Krašto apsaugos ministras:</text:span></text:p>
      <text:p text:style-name="P383"><text:span text:style-name="T384">1</text:span><text:span text:style-name="T385">) tvirtina Krašto apsaugos ministerijos mobilizacijos planą;</text:span></text:p>
      <text:p text:style-name="P386"><text:span text:style-name="T387">2</text:span><text:span text:style-name="T388">) teikia ginkluotųjų pajėgų, civilinių mobilizacijos instituc</text:span><text:span text:style-name="T389">ijų jungtinio ir valstybės mobilizacijos planų, gyvybiškai svarbių valstybės funkcijų sąrašo, valstybinių mobilizacinių, priimančiosios šalies paramos teikimo užduočių, civilinio mobilizacinio personalo rezervo sudarymo, apskaitos ir panaudojimo, rekvizici</text:span><text:span text:style-name="T390">jos ir (ar) laikinojo paėmimo vykdymo tvarkos aprašų projektus Vyriausybei;</text:span></text:p>
      <text:p text:style-name="P391"><text:span text:style-name="T392">3</text:span><text:span text:style-name="T393">) tvirtina Priimančiosios šalies paramos galimybių katalogą;</text:span></text:p>
      <text:p text:style-name="P394"><text:span text:style-name="T395">4</text:span><text:span text:style-name="T396">) nustato priimančiosios šalies paramos teikimo užduočių atlikimo krašto apsaugos sistemoje tvarką ir priiman</text:span><text:span text:style-name="T397">čiosios šalies paramos mokymo gaires valstybėje;</text:span></text:p>
      <text:p text:style-name="P398"><text:span text:style-name="T399">5</text:span><text:span text:style-name="T400">) tvirtina priimančiosios šalies paramos valdymo grupės darbo reglamentą;</text:span></text:p>
      <text:p text:style-name="P401"><text:span text:style-name="T402">6</text:span><text:span text:style-name="T403">) teikia siūlymus dėl valstybės biudžeto lėšų skyrimo ir naudojimo mobilizacijai rengti, vykdyti ir administruoti,<text:s/></text:span><text:span text:style-name="T404">priimančiosios šalies paramai teikti;</text:span></text:p>
      <text:p text:style-name="P405"><text:span text:style-name="T406">7</text:span><text:span text:style-name="T407">) atlieka kitas šiame įstatyme ir kituose teisės aktuose nustatytas mobilizacijos, demobilizacijos ir priimančiosios šalies paramos funkcijas.</text:span></text:p>
      <text:p text:style-name="P408"/>
      <text:p text:style-name="P409"><text:span text:style-name="T410">8</text:span><text:span text:style-name="T411"><text:s/>straipsnis.<text:s/></text:span><text:span text:style-name="T412">Mobilizacijos departamentas</text:span></text:p>
      <text:p text:style-name="P413"><text:span text:style-name="T414">1</text:span><text:span text:style-name="T415">. Mobilizacijo</text:span><text:span text:style-name="T416">s departamentas – krašto apsaugos sistemos institucija, kuri dalyvauja Krašto apsaugos ministerijai formuojant valstybės mobilizacijos ir priimančiosios šalies paramos politiką, administruoja civilinių mobilizacijos institucijų, ūkio mobilizacijos subjektų</text:span><text:span text:style-name="T417"><text:s/>pasirengimą mobilizacijai ir priimančios šalies paramai teikti, mobilizacijos ir demobilizacijos vykdymą, civilinių mobilizacijos institucijų, ūkio mobilizacijos subjektų dalyvavimą teikiant priimančiosios šalies paramą.</text:span></text:p>
      <text:p text:style-name="P418"><text:span text:style-name="T419">2</text:span><text:span text:style-name="T420">. Mobilizacijos departamentas</text:span><text:span text:style-name="T421">:</text:span></text:p>
      <text:p text:style-name="P422"><text:span text:style-name="T423">1</text:span><text:span text:style-name="T424">) Vyriausybės nustatyta tvarka rengia civilinių mobilizacijos institucijų jungtinį ir valstybės mobilizacijos planus ir teikia juos krašto apsaugos ministrui;</text:span></text:p>
      <text:p text:style-name="P425"><text:span text:style-name="T426">2</text:span><text:span text:style-name="T427">) rengia ir teikia krašto apsaugos ministrui gyvybiškai svarbių valstybės funkcijų sąra</text:span><text:span text:style-name="T428">šo, valstybinių mobilizacinių užduočių, priimančiosios šalies paramos teikimo užduočių, civilinio mobilizacinio personalo rezervo sudarymo, apskaitos ir panaudojimo, rekvizicijos ir (ar) laikinojo paėmimo vykdymo tvarkos aprašų projektus;</text:span></text:p>
      <text:p text:style-name="P429"><text:span text:style-name="T430">3</text:span><text:span text:style-name="T431">) koordinuoj</text:span><text:span text:style-name="T432">a ir kontroliuoja civilinių mobilizacijos institucijų mobilizacijos planų rengimą, juos derina;</text:span></text:p>
      <text:p text:style-name="P433"><text:span text:style-name="T434">4</text:span><text:span text:style-name="T435">) koordinuoja civilinių mobilizacijos institucijų mobilizacijos planų vykdymą paskelbus mobilizaciją;</text:span></text:p>
      <text:p text:style-name="P436"><text:span text:style-name="T437">5</text:span><text:span text:style-name="T438">) koordinuoja ir kontroliuoja valstybinių<text:s/></text:span><text:span text:style-name="T439">mobilizacinių ir (ar) priimančiosios šalies paramos teikimo užduočių civilinėms mobilizacijos institucijoms atlikimą;</text:span></text:p>
      <text:p text:style-name="P440"><text:span text:style-name="T441">6</text:span><text:span text:style-name="T442">) koordinuoja ir kontroliuoja civilinių mobilizacijos institucijų mobilizacinių užsakymų ir priimančiosios šalies paramos teikimo sut</text:span><text:span text:style-name="T443">arčių sudarymą ir vykdymą;</text:span></text:p>
      <text:p text:style-name="P444"><text:span text:style-name="T445">7</text:span><text:span text:style-name="T446">) rengia civilinių mobilizacijos institucijų mobilizacijos planų sudarymo metodinius nurodymus, kitų teisės aktų, reikalingų administruojant pasirengimą mobilizacijai ir jos vykdymą civilinėse mobilizacijos institucijose, pr</text:span><text:span text:style-name="T447">ojektus;</text:span></text:p>
      <text:p text:style-name="P448"><text:span text:style-name="T449">8</text:span><text:span text:style-name="T450">) kaupia, sistemina, tvarko informaciją ir kitus duomenis apie Lietuvos Respublikos civilinę infrastruktūrą, valstybės ir savivaldybių institucijų ar įstaigų ir ūkio subjektų pajėgumus teikti priimančiosios šalies paramą;</text:span></text:p>
      <text:p text:style-name="P451"><text:span text:style-name="T452">9</text:span><text:span text:style-name="T453">) kaupia ir tva</text:span><text:span text:style-name="T454">rko valstybės civilinio mobilizacinio personalo rezervo duomenis;</text:span></text:p>
      <text:p text:style-name="P455"><text:span text:style-name="T456">10</text:span><text:span text:style-name="T457">) organizuoja, koordinuoja ir kontroliuoja mobilizacinį ir (ar) priimančiosios šalies paramos mokymą į civilinį mobilizacinio personalo rezervą įrašytiems asmenims;</text:span></text:p>
      <text:p text:style-name="P458"><text:span text:style-name="T459">11</text:span><text:span text:style-name="T460">) koordinuoja</text:span><text:span text:style-name="T461"><text:s/>civilinių mobilizacijos institucijų pasirengimą vykdyti rekviziciją ir (ar) laikinąjį paėmimą, nustato rekvizicinį poreikį valstybėje;</text:span></text:p>
      <text:p text:style-name="P462"><text:span text:style-name="T463">12</text:span><text:span text:style-name="T464">) šiame įstatyme nustatytais atvejais koordinuoja civilinio mobilizacinio personalo rezervo naudojimą;</text:span></text:p>
      <text:p text:style-name="P465"><text:span text:style-name="T466">13</text:span><text:span text:style-name="T467">) koo</text:span><text:span text:style-name="T468">rdinuoja ir kontroliuoja civilinių mobilizacijos institucijų pasirengimą teikti priimančiosios šalies paramą ir jos teikimą;</text:span></text:p>
      <text:p text:style-name="P469"><text:span text:style-name="T470">14</text:span><text:span text:style-name="T471">) pagal kompetenciją atlieka civilinių mobilizacijos institucijų ir ūkio subjektų pasirengimo mobilizacijai ir priimančiosios</text:span><text:span text:style-name="T472"><text:s/>šalies paramai teikti patikrinimus, dalyvauja civilinėms mobilizacijos institucijoms atliekant ūkio mobilizacijos subjektų pasirengimo vykdyti sutartinius įsipareigojimus patikrinimus;</text:span></text:p>
      <text:p text:style-name="P473"><text:span text:style-name="T474">15</text:span><text:span text:style-name="T475">) dalyvauja konkurso / atrankos komisijoje priimant į pareigas c</text:span><text:span text:style-name="T476">ivilinių mobilizacijos institucijų valstybės tarnautojus / pakaitinius valstybės tarnautojus, kurie pagal institucijos kompetenciją organizuotų, koordinuotų, kontroliuotų šio įstatymo 10 straipsnio 1 dalyje nustatytų funkcijų atlikimą;</text:span><text:s/></text:p>
      <text:p text:style-name="P477">Papildyta straipsnio punktu:</text:p>
      <text:p text:style-name="P478"><text:span text:style-name="T479">Nr.<text:s/></text:span><text:a xlink:href="https://www.e-tar.lt/portal/legalAct.html?documentId=b2d84120039811e9a5eaf2cd290f1944" office:target-frame-name="_top" xlink:show="replace"><text:span text:style-name="T480">XIII-1766</text:span></text:a><text:span text:style-name="T481">, 2018-12-13, paskelbta TAR 2018-12-19, i. k. 2018-20877</text:span></text:p>
      <text:p text:style-name="Normal"/>
      <text:p text:style-name="P482"><text:span text:style-name="T483">16</text:span><text:span text:style-name="T484">) atlieka kitas šiame įstatyme ir kituose teisės aktuose nustatytas mob</text:span><text:span text:style-name="T485">ilizacijos, demobilizacijos ir priimančiosios šalies paramos funkcijas.</text:span></text:p>
      <text:p text:style-name="P486">Straipsnio punkto numeracijos pakeitimas:</text:p>
      <text:p text:style-name="P487"><text:span text:style-name="T488">Nr.<text:s/></text:span><text:a xlink:href="https://www.e-tar.lt/portal/legalAct.html?documentId=b2d84120039811e9a5eaf2cd290f1944" office:target-frame-name="_top" xlink:show="replace"><text:span text:style-name="T489">XIII-1766</text:span></text:a><text:span text:style-name="T490">, 2018-12-13, paskelbta TAR 201</text:span><text:span text:style-name="T491">8-12-19, i. k. 2018-20877</text:span></text:p>
      <text:p text:style-name="Normal"/>
      <text:p text:style-name="P492"><text:span text:style-name="T493">3</text:span><text:span text:style-name="T494">. Mobilizacijos departamentas turi teisę:</text:span></text:p>
      <text:p text:style-name="P495"><text:span text:style-name="T496">1</text:span><text:span text:style-name="T497">) teikti mobilizacinius nurodymus civilinėms mobilizacijos institucijoms;</text:span></text:p>
      <text:p text:style-name="P498"><text:span text:style-name="T499">2</text:span><text:span text:style-name="T500">) neatlygintinai gauti iš Lietuvos kariuomenės, civilinių mobilizacijos institucijų, kitų valstybė</text:span><text:span text:style-name="T501">s ir savivaldybių institucijų ar įstaigų ir ūkio subjektų duomenis ir informaciją, kurių reikia šio straipsnio 2 dalyje nurodytoms funkcijoms atlikti;</text:span></text:p>
      <text:p text:style-name="P502"><text:span text:style-name="T503">3</text:span><text:span text:style-name="T504">) dalyvauti kitiems mobilizacijos sistemos subjektams vykdant mobilizacinį ir (ar) priimančiosios ša</text:span><text:span text:style-name="T505">lies paramos mokymą;</text:span></text:p>
      <text:p text:style-name="P506"><text:span text:style-name="T507">4</text:span><text:span text:style-name="T508">) rengti teisės aktų projektus dėl mobilizacijos, demobilizacijos ir priimančiosios šalies paramos teisinio reglamentavimo tobulinimo.</text:span></text:p>
      <text:p text:style-name="P509"><text:span text:style-name="T510">4</text:span><text:span text:style-name="T511">. Mobilizacijos departamento direktorius:</text:span></text:p>
      <text:p text:style-name="P512"><text:span text:style-name="T513">1</text:span><text:span text:style-name="T514">) teikia siūlymus krašto apsaugos ministrui</text:span><text:span text:style-name="T515"><text:s/>dėl mobilizacijos, demobilizacijos ir priimančiosios šalies paramos teisinio reglamentavimo tobulinimo;</text:span></text:p>
      <text:p text:style-name="P516"><text:span text:style-name="T517">2</text:span><text:span text:style-name="T518">) tvirtina civilinių mobilizacijos institucijų mobilizacijos planų sudarymo metodinius nurodymus;</text:span></text:p>
      <text:p text:style-name="P519"><text:span text:style-name="T520">3</text:span><text:span text:style-name="T521">) tvirtina į civilinį mobilizacinio<text:s/></text:span><text:span text:style-name="T522">personalo rezervą įrašytiems asmenims mobilizacinio ir priimančiosios šalies paramos mokymo tvarkos aprašą ir valstybės mobilizacinio mokymo ir priimančiosios šalies paramos mokymo planus;</text:span></text:p>
      <text:p text:style-name="P523"><text:span text:style-name="T524">4</text:span><text:span text:style-name="T525">) nustato pasirengimo mobilizacijai ir priimančiosios šalies p</text:span><text:span text:style-name="T526">aramai teikti civilinėse mobilizacijos institucijose patikrinimų organizavimo ir atlikimo tvarką;</text:span></text:p>
      <text:p text:style-name="P527"><text:span text:style-name="T528">5</text:span><text:span text:style-name="T529">) atlieka kitas šiame įstatyme ir kituose teisės aktuose nustatytas mobilizacijos ir priimančiosios šalies paramos administravimo funkcijas.</text:span></text:p>
      <text:p text:style-name="P530"/>
      <text:p text:style-name="P531"><text:span text:style-name="T532">9</text:span><text:span text:style-name="T533"><text:s/>s</text:span><text:span text:style-name="T534">traipsnis.<text:s/></text:span><text:span text:style-name="T535">Lietuvos kariuomenė</text:span></text:p>
      <text:p text:style-name="P536"><text:span text:style-name="T537">1</text:span><text:span text:style-name="T538">. Lietuvos kariuomenė:</text:span></text:p>
      <text:p text:style-name="P539"><text:span text:style-name="T540">1</text:span><text:span text:style-name="T541">) Vyriausybės nustatyta tvarka rengia ginkluotųjų pajėgų mobilizacijos planą ir teikia jį krašto apsaugos ministrui;</text:span></text:p>
      <text:p text:style-name="P542"><text:span text:style-name="T543">2</text:span><text:span text:style-name="T544">) užtikrina ginkluotųjų pajėgų mobilizacijos plano vykdymą;</text:span></text:p>
      <text:p text:style-name="P545"><text:span text:style-name="T546">3</text:span><text:span text:style-name="T547">) planu</text:span><text:span text:style-name="T548">oja ir organizuoja priimančiosios šalies paramos teikimą;</text:span></text:p>
      <text:p text:style-name="P549"><text:span text:style-name="T550">4</text:span><text:span text:style-name="T551">) rengia kariuomenės personalo rezervo karo prievolininkus;</text:span></text:p>
      <text:p text:style-name="P552"><text:span text:style-name="T553">5</text:span><text:span text:style-name="T554">) sudaro ir administruoja kariuomenės personalo rezervą;</text:span></text:p>
      <text:p text:style-name="P555"><text:span text:style-name="T556">6</text:span><text:span text:style-name="T557">) kaupia, sistemina, tvarko informaciją ir kitus Priimančiosios ša</text:span><text:span text:style-name="T558">lies paramos galimybių katalogo duomenis apie Lietuvos Respublikos karinę infrastruktūrą ir karinių vienetų pajėgumus priimančiosios šalies paramai teikti;</text:span></text:p>
      <text:p text:style-name="P559"><text:span text:style-name="T560">7</text:span><text:span text:style-name="T561">) nustato ir teikia Mobilizacijos departamentui civilių paramos ginkluotosioms pajėgoms, paskel</text:span><text:span text:style-name="T562">bus mobilizaciją arba teikiant priimančiosios šalies paramą, poreikį;</text:span></text:p>
      <text:p text:style-name="P563"><text:span text:style-name="T564">8</text:span><text:span text:style-name="T565">) teisės aktų nustatyta tvarka sudaro mobilizacinių užsakymų ir (ar) priimančiosios šalies paramos teikimo sutartis ir kontroliuoja jų vykdymą;</text:span></text:p>
      <text:p text:style-name="P566"><text:span text:style-name="T567">9</text:span><text:span text:style-name="T568">) organizuoja, koordinuoja ir<text:s/></text:span><text:span text:style-name="T569">kontroliuoja priimančiosios šalies paramos mokymus;</text:span></text:p>
      <text:p text:style-name="P570"><text:span text:style-name="T571">10</text:span><text:span text:style-name="T572">) teikia Mobilizacijos departamentui informaciją, kurios reikia valstybinės mobilizacinės ir priimančiosios šalies paramos teikimo užduočių projektams parengti;</text:span></text:p>
      <text:p text:style-name="P573"><text:span text:style-name="T574">11</text:span><text:span text:style-name="T575">) atlieka kitas šiame įstatyme<text:s/></text:span><text:span text:style-name="T576">ir kituose teisės aktuose nustatytas mobilizacijos, demobilizacijos ir priimančiosios šalies paramos funkcijas.</text:span></text:p>
      <text:p text:style-name="P577"><text:span text:style-name="T578">2</text:span><text:span text:style-name="T579">. Lietuvos kariuomenė turi teisę:</text:span></text:p>
      <text:p text:style-name="P580"><text:span text:style-name="T581">1</text:span><text:span text:style-name="T582">) Vyriausybės nustatyta tvarka pagal kompetenciją teikti siūlymus dėl valstybės mobilizacijos plano<text:s/></text:span><text:span text:style-name="T583">keitimo;</text:span></text:p>
      <text:p text:style-name="P584"><text:span text:style-name="T585">2</text:span><text:span text:style-name="T586">) neatlygintinai gauti iš valstybės ir savivaldybių institucijų ar įstaigų ir ūkio subjektų informaciją ir duomenis, kurių reikia šio straipsnio 1 dalyje nurodytoms funkcijoms atlikti;</text:span></text:p>
      <text:p text:style-name="P587"><text:span text:style-name="T588">3</text:span><text:span text:style-name="T589">) rengti teisės aktų projektus dėl mobilizacijos, de</text:span><text:span text:style-name="T590">mobilizacijos ir priimančiosios šalies paramos teisinio reglamentavimo tobulinimo.</text:span></text:p>
      <text:p text:style-name="P591"/>
      <text:p text:style-name="P592"><text:span text:style-name="T593">10</text:span><text:span text:style-name="T594"><text:s/>straipsnis.<text:s/></text:span><text:span text:style-name="T595">Civilinė mobilizacijos institucija</text:span></text:p>
      <text:p text:style-name="P596"><text:span text:style-name="T597">1</text:span><text:span text:style-name="T598">. Civilinė mobilizacijos institucija pagal kompetenciją:</text:span></text:p>
      <text:p text:style-name="P599"><text:span text:style-name="T600">1</text:span><text:span text:style-name="T601">) Vyriausybės nustatyta tvarka rengia institucijo</text:span><text:span text:style-name="T602">s mobilizacijos planą;</text:span></text:p>
      <text:p text:style-name="P603"><text:span text:style-name="T604">2</text:span><text:span text:style-name="T605">) vykdo valstybės mobilizacijos planą ir savo mobilizacijos planą, valstybinę mobilizacinę ir (ar) priimančiosios šalies paramos teikimo užduotį ir mobilizacinius nurodymus;</text:span></text:p>
      <text:p text:style-name="P606"><text:span text:style-name="T607">3</text:span><text:span text:style-name="T608">) teikia kitiems mobilizacijos sistemos<text:s/></text:span><text:span text:style-name="T609">subjektams reikalingus duomenis ir informaciją;</text:span></text:p>
      <text:p text:style-name="P610"><text:span text:style-name="T611">4</text:span><text:span text:style-name="T612">) teikia siūlymus dėl valstybės mobilizacijos plano keitimo;</text:span></text:p>
      <text:p text:style-name="P613"><text:span text:style-name="T614">5</text:span><text:span text:style-name="T615">) Vyriausybės nustatyta tvarka sudaro ir tvarko savo institucijos ir jai pavaldžių įstaigų civilinį mobilizacinio personalo rezervą;</text:span></text:p>
      <text:p text:style-name="P616"><text:span text:style-name="T617">6</text:span><text:span text:style-name="T618">) nustato prekių, paslaugų ir darbų poreikį pavestoms funkcijoms atlikti paskelbus mobilizaciją ir (ar) teikiant priimančiosios šalies paramą;</text:span></text:p>
      <text:p text:style-name="P619"><text:span text:style-name="T620">7</text:span><text:span text:style-name="T621">) teisės aktų nustatyta tvarka sudaro mobilizacinių užsakymų ir (ar) priimančiosios šalies paramos teikimo<text:s/></text:span><text:span text:style-name="T622">sutartis ir kontroliuoja jų vykdymą;</text:span></text:p>
      <text:p text:style-name="P623"><text:span text:style-name="T624">8</text:span><text:span text:style-name="T625">) atlieka ūkio mobilizacijos subjektų pasirengimo vykdyti sutartinius įsipareigojimus patikrinimus;</text:span></text:p>
      <text:p text:style-name="P626"><text:span text:style-name="T627">9</text:span><text:span text:style-name="T628">) šiame įstatyme nustatytais atvejais naudoja institucijos civilinį mobilizacinio personalo rezervą;</text:span></text:p>
      <text:p text:style-name="P629"><text:span text:style-name="T630">10</text:span><text:span text:style-name="T631">)<text:s/></text:span><text:span text:style-name="T632">atlieka kitas šiame įstatyme ir kituose teisės aktuose nustatytas mobilizacijos, demobilizacijos ir priimančiosios šalies paramos funkcijas.</text:span></text:p>
      <text:p text:style-name="P633"><text:span text:style-name="T634">2</text:span><text:span text:style-name="T635">. Civilinė mobilizacijos institucija turi teisę:</text:span></text:p>
      <text:p text:style-name="P636"><text:span text:style-name="T637">1</text:span><text:span text:style-name="T638">) teikti siūlymus Mobilizacijos departamentui arba Vyria</text:span><text:span text:style-name="T639">usybei dėl lėšų poreikio šio straipsnio 1 dalyje nurodytoms funkcijoms atlikti;</text:span></text:p>
      <text:p text:style-name="P640"><text:span text:style-name="T641">2</text:span><text:span text:style-name="T642">) teikti siūlymus Mobilizacijos departamentui dėl mobilizacijos ir (ar) priimančiosios šalies paramos teisinio reglamentavimo tobulinimo;</text:span></text:p>
      <text:p text:style-name="P643"><text:span text:style-name="T644">3</text:span><text:span text:style-name="T645">) neatlygintinai gauti iš va</text:span><text:span text:style-name="T646">lstybės ir savivaldybių institucijų ar įstaigų ir ūkio subjektų informaciją ir duomenis, kurių reikia šio straipsnio 1 dalyje nurodytoms funkcijoms atlikti;</text:span></text:p>
      <text:p text:style-name="P647"><text:span text:style-name="T648">4</text:span><text:span text:style-name="T649">) dalyvauti vykdant mobilizacinius ir priimančiosios šalies paramos mokymus.</text:span></text:p>
      <text:p text:style-name="P650"><text:span text:style-name="T651">3</text:span><text:span text:style-name="T652">. Civilinė</text:span><text:span text:style-name="T653">s mobilizacijos institucijos vadovas pagal kompetenciją:</text:span></text:p>
      <text:p text:style-name="P654"><text:span text:style-name="T655">1</text:span><text:span text:style-name="T656">) užtikrina valstybinės mobilizacinės ir (ar) priimančiosios šalies paramos teikimo užduočių atlikimą;</text:span></text:p>
      <text:p text:style-name="P657"><text:span text:style-name="T658">2</text:span><text:span text:style-name="T659">) suderinęs su Mobilizacijos departamentu, tvirtina institucijos mobilizacijos planą;</text:span></text:p>
      <text:p text:style-name="P660"><text:span text:style-name="T661">3</text:span><text:span text:style-name="T662">) priima į pareigas valstybės tarnautojus, atitinkančius šio straipsnio 4 dalyje nustatytus specialiuosius reikalavimus, kurie pagal institucijos kompetenciją organizuotų, koordinuotų, kontroliuotų šio straipsnio 1 dalyje nustatytų funkcijų atlikimą;</text:span><text:s/></text:p>
      <text:p text:style-name="P663">Straipsnio punkto pakeitimai:</text:p>
      <text:p text:style-name="P664"><text:span text:style-name="T665">Nr.<text:s/></text:span><text:a xlink:href="https://www.e-tar.lt/portal/legalAct.html?documentId=b2d84120039811e9a5eaf2cd290f1944" office:target-frame-name="_top" xlink:show="replace"><text:span text:style-name="T666">XIII-1766</text:span></text:a><text:span text:style-name="T667">, 2018-12-13, paskelbta TAR 2018-12-19, i. k. 2018-20877</text:span></text:p>
      <text:p text:style-name="Normal"/>
      <text:p text:style-name="P668"><text:span text:style-name="T669">4</text:span><text:span text:style-name="T670">) užtikrina institucijos ir jai pavaldžių įstaigų civ</text:span><text:span text:style-name="T671">ilinio mobilizacinio personalo rezervo naudojimą mobilizacijai vykdyti ar priimančiosios šalies paramai teikti;</text:span></text:p>
      <text:p text:style-name="P672"><text:span text:style-name="T673">5</text:span><text:span text:style-name="T674">) atlieka kitas šiame įstatyme ir kituose teisės aktuose nustatytas mobilizacijos, demobilizacijos ir priimančiosios šalies paramos funkcij</text:span><text:span text:style-name="T675">as.</text:span></text:p>
      <text:p text:style-name="P676"><text:span text:style-name="T677">4</text:span><text:span text:style-name="T678">. Asmenys, priimami į pareigas šio straipsnio 1 dalyje nustatytoms funkcijoms atlikti, turi atitikti reikalavimus, būtinus išduodant leidimą dirbti ar susipažinti su įslaptinta informacija, žymima ne žemesne slaptumo žyma negu „Slaptai“, ir dėl<text:s/></text:span><text:span text:style-name="T679">jų turi būti gauta kompetentingos institucijos išvada, kad jiems gali būti išduotas leidimas dirbti ar susipažinti su įslaptinta informacija, ir mokėti anglų kalbą ne žemesniu kaip B2 lygiu, kuris nustatomas vadovaujantis 2018 m. balandžio 18 d. Europos Pa</text:span><text:span text:style-name="T680">rlamento ir Tarybos sprendimu (ES) 2018/646 dėl bendros geresnių paslaugų, susijusių su įgūdžiais ir kvalifikacijomis, teikimo sistemos („Europass“), kuriuo panaikinamas sprendimas Nr. 2241/2004/EB (OL 2018 L 112, p. 42).</text:span><text:s/></text:p>
      <text:p text:style-name="P681"><text:span text:style-name="T682">TAR pastaba.</text:span><text:span text:style-name="T683"><text:s/>Valstybės tarnautojai, neatitinkantys 10 straipsnio 4 dalyje numatytų specialiųjų reikalavimų, privalo iki 2024 m. sausio 1 d. įgyti reikiamą kvalifikaciją, žinias ir įgūdžius.</text:span></text:p>
      <text:p text:style-name="P684">Papildyta straipsnio dalimi:</text:p>
      <text:p text:style-name="P685"><text:span text:style-name="T686">Nr.<text:s/></text:span><text:a xlink:href="https://www.e-tar.lt/portal/legalAct.html?documentId=b2d84120039811e9a5eaf2cd290f1944" office:target-frame-name="_top" xlink:show="replace"><text:span text:style-name="T687">XIII-1766</text:span></text:a><text:span text:style-name="T688">, 2018-12-13, paskelbta TAR 2018-12-19, i. k. 2018-20877</text:span></text:p>
      <text:p text:style-name="Normal"/>
      <text:p text:style-name="P689"><text:span text:style-name="T690">11</text:span><text:span text:style-name="T691"><text:s/>straipsnis.<text:s/></text:span><text:span text:style-name="T692">Ūkio mobilizacijos subjektas</text:span></text:p>
      <text:p text:style-name="P693"><text:span text:style-name="T694">1</text:span><text:span text:style-name="T695">. Ūkio mobilizacijos subjektas:</text:span></text:p>
      <text:p text:style-name="P696"><text:span text:style-name="T697">1</text:span><text:span text:style-name="T698">) mobilizacinio užsakymo ir (ar) priimančiosio</text:span><text:span text:style-name="T699">s šalies paramos teikimo sutartyje nustatytais terminais ir tvarka vykdo įsipareigojimus;</text:span></text:p>
      <text:p text:style-name="P700"><text:span text:style-name="T701">2</text:span><text:span text:style-name="T702">) Vyriausybės nustatyta tvarka sudaro ūkio mobilizacijos subjekto civilinio mobilizacinio personalo rezervo sąrašą ir tvarko jo apskaitą;</text:span></text:p>
      <text:p text:style-name="P703"><text:span text:style-name="T704">3</text:span><text:span text:style-name="T705">) sudaro sąlygas m</text:span><text:span text:style-name="T706">obilizacijos sistemos institucijų vadovų įgaliotiems valstybės tarnautojams (darbuotojams, dirbantiems pagal darbo sutartis) patikrinti, ar ūkio subjektas tinkamai pasirengęs vykdyti savo sutartinius įsipareigojimus;</text:span></text:p>
      <text:p text:style-name="P707"><text:span text:style-name="T708">4</text:span><text:span text:style-name="T709">) dalyvauja mobilizaciniuose ir (a</text:span><text:span text:style-name="T710">r) priimančiosios šalies paramos mokymuose.</text:span></text:p>
      <text:p text:style-name="P711"><text:span text:style-name="T712">2</text:span><text:span text:style-name="T713">. Ūkio mobilizacijos subjektas turi teisę neatlygintinai gauti visą informaciją iš civilinių mobilizacijos institucijų, Krašto apsaugos ministerijos, Lietuvos kariuomenės ir Mobilizacijos departamento dėl<text:s/></text:span><text:span text:style-name="T714">sudarytos mobilizacinio užsakymo ir (ar) priimančiosios šalies paramos teikimo sutarties.</text:span></text:p>
      <text:p text:style-name="P715"/>
      <text:p text:style-name="P716"><text:span text:style-name="T717">III</text:span><text:span text:style-name="T718"><text:s/>SKYRIUS</text:span></text:p>
      <text:p text:style-name="P719"><text:span text:style-name="T720">PASIRENGIMAS MOBILIZACIJAI IR PRIIMANČIOSIOS ŠALIES PARAMAI TEIKTI</text:span></text:p>
      <text:p text:style-name="P721"/>
      <text:p text:style-name="P722"><text:span text:style-name="T723">12</text:span><text:span text:style-name="T724"><text:s/>straipsnis.<text:s/></text:span><text:span text:style-name="T725">Pasirengimo mobilizacijai ir priimančiosios šalies paramai</text:span><text:span text:style-name="T726"><text:s/>teikti bendrosios nuostatos</text:span></text:p>
      <text:p text:style-name="P727"><text:span text:style-name="T728">1</text:span><text:span text:style-name="T729">. Vyriausybė valstybinėje mobilizacinėje ir priimančiosios šalies paramos teikimo užduotyje paveda valstybės ir savivaldybių institucijoms ar įstaigoms vykdyti užduotis pagal jų kompetenciją, kad būtų tinkamai pasirengta m</text:span><text:span text:style-name="T730">obilizacijai vykdyti ir priimančiosios šalies paramai teikti Lietuvos Respublikoje.</text:span></text:p>
      <text:p text:style-name="P731"><text:span text:style-name="T732">2</text:span><text:span text:style-name="T733">. Mobilizacijai rengiamasi siekiant užtikrinti valstybės karinę gynybą, kitų gyvybiškai svarbių valstybės funkcijų atlikimą, taip pat priimančiosios šalies paramos tei</text:span><text:span text:style-name="T734">kimą.</text:span></text:p>
      <text:p text:style-name="P735"><text:span text:style-name="T736">3</text:span><text:span text:style-name="T737">. Teikti priimančiosios šalies paramą rengiamasi siekiant užtikrinti reikiamą paslaugų, prekių ir darbų teikimą atvykstančioms pajėgoms.</text:span></text:p>
      <text:p text:style-name="P738"><text:span text:style-name="T739">4</text:span><text:span text:style-name="T740">. Pasirengimą mobilizacijai sudaro: civilinių mobilizacijos institucijų, Krašto apsaugos ministerijos,<text:s/></text:span><text:span text:style-name="T741">ginkluotųjų pajėgų ir valstybės mobilizacijos planų rengimas, mobilizacinio rezervo rengimas, mobilizacinis mokymas, mobilizacinių užsakymų sutarčių sudarymas ir administravimas ir pasirengimas teikti priimančiosios šalies paramą.</text:span></text:p>
      <text:p text:style-name="P742"><text:span text:style-name="T743">5</text:span><text:span text:style-name="T744">. Pasirengimą teikti</text:span><text:span text:style-name="T745"><text:s/>priimančiosios šalies paramą sudaro: civilinės ir karinės infrastruktūros rengimas, Priimančiosios šalies paramos galimybių katalogo sudarymas, priimančiosios šalies paramos teikimo sutarčių sudarymas ir administravimas, priimančiosios šalies paramos moky</text:span><text:span text:style-name="T746">mas.</text:span></text:p>
      <text:p text:style-name="P747"><text:span text:style-name="T748">6</text:span><text:span text:style-name="T749">. Rengiantis mobilizacijai ir priimančiosios šalies paramai teikti dalyvauja visi mobilizacijos sistemos subjektai.</text:span></text:p>
      <text:p text:style-name="P750"/>
      <text:p text:style-name="P751"><text:span text:style-name="T752">13</text:span><text:span text:style-name="T753"><text:s/>straipsnis.<text:s/></text:span><text:span text:style-name="T754">Mobilizacijos planų rengimas</text:span></text:p>
      <text:p text:style-name="P755"><text:span text:style-name="T756">1</text:span><text:span text:style-name="T757">. Civilinės mobilizacijos institucijos mobilizacijos planus rengia pagal V</text:span><text:span text:style-name="T758">yriausybės patvirtintas valstybines mobilizacines ir (ar) priimančiosios šalies paramos užduotis. Rengiant civilinių mobilizacijos institucijų mobilizacijos jungtinį planą, dalyvauja visos civilinės mobilizacijos institucijos.</text:span></text:p>
      <text:p text:style-name="P759"><text:span text:style-name="T760">2</text:span><text:span text:style-name="T761">. Krašto apsaugos minist</text:span><text:span text:style-name="T762">erijos mobilizacijos planas rengiamas Vyriausybės nustatyta tvarka. Rengiant Krašto apsaugos ministerijos mobilizacijos planą, dalyvauja visi Krašto apsaugos ministerijos administracijos padaliniai ir krašto apsaugos sistemos institucijos.</text:span></text:p>
      <text:p text:style-name="P763"><text:span text:style-name="T764">3</text:span><text:span text:style-name="T765">. Ginkluotų</text:span><text:span text:style-name="T766">jų pajėgų mobilizacijos planas rengiamas Vyriausybės nustatyta tvarka. Rengiant ginkluotųjų pajėgų mobilizacijos planą, dalyvauja visos ginkluotąsias pajėgas sudarančios institucijos.</text:span></text:p>
      <text:p text:style-name="P767"><text:span text:style-name="T768">4</text:span><text:span text:style-name="T769">. Valstybės mobilizacijos planas rengiamas Vyriausybės nustatyta tv</text:span><text:span text:style-name="T770">arka. Rengiant valstybės mobilizacijos planą, dalyvauja Krašto apsaugos ministerija, Mobilizacijos departamentas, Lietuvos kariuomenė, kitos ginkluotąsias pajėgas sudarančios institucijos, valstybės rezervo koordinatorius ir tvarkytojai.</text:span></text:p>
      <text:p text:style-name="P771"><text:span text:style-name="T772">5</text:span><text:span text:style-name="T773">.<text:s/></text:span><text:span text:style-name="T774">Mobilizacijos planai, nurodyti šio straipsnio 1–4 dalyse, įslaptinami, saugomi ir išslaptinami teisės aktų nustatyta tvarka.</text:span></text:p>
      <text:p text:style-name="P775"/>
      <text:p text:style-name="P776"><text:span text:style-name="T777">14</text:span><text:span text:style-name="T778"><text:s/>straipsnis.<text:s/></text:span><text:span text:style-name="T779">Mobilizacinio rezervo rengimas</text:span></text:p>
      <text:p text:style-name="P780"><text:span text:style-name="T781">Mobilizacinio rezervo rengimą sudaro:</text:span></text:p>
      <text:p text:style-name="P782"><text:span text:style-name="T783">1</text:span><text:span text:style-name="T784">) civilinio mobilizacinio personalo</text:span><text:span text:style-name="T785"><text:s/>rezervo sudarymas ir apskaita;</text:span></text:p>
      <text:p text:style-name="P786"><text:span text:style-name="T787">2</text:span><text:span text:style-name="T788">) kariuomenės personalo rezervo sudarymas, karinė įskaita ir karo prievolininkų rengimas;</text:span></text:p>
      <text:p text:style-name="P789"><text:span text:style-name="T790">3</text:span><text:span text:style-name="T791">) valstybės rezervo kaupimas ir tvarkymas.</text:span></text:p>
      <text:p text:style-name="P792"/>
      <text:p text:style-name="P793"><text:span text:style-name="T794">15</text:span><text:span text:style-name="T795"><text:s/>straipsnis.<text:s/></text:span><text:span text:style-name="T796">Civilinis mobilizacinio personalo rezervas</text:span></text:p>
      <text:p text:style-name="P797"><text:span text:style-name="T798">1</text:span><text:span text:style-name="T799">. Lietuvo</text:span><text:span text:style-name="T800">s Respublikos piliečiai, paskirti (priimti) į krašto apsaugos ministro, viceministro, ministerijos kanclerio, Mobilizacijos departamento direktoriaus pareigas, kitas krašto apsaugos sistemos institucijų vadovų – įstaigos vadovų pareigas, įrašomi į civilinį</text:span><text:span text:style-name="T801"><text:s/>mobilizacinio personalo rezervą nuo jų paskyrimo (priėmimo) į pareigas dienos, o civilinės mobilizacijos institucijos ir ūkio mobilizacijos subjekto vadovas – nuo valstybinės mobilizacinės, priimančiosios šalies paramos teikimo užduoties paskyrimo arba mo</text:span><text:span text:style-name="T802">bilizacinio užsakymo ar priimančiosios šalies paramos teikimo sutarties sudarymo dienos.</text:span></text:p>
      <text:p text:style-name="P803"><text:span text:style-name="T804">2</text:span><text:span text:style-name="T805">. Kitus Lietuvos Respublikos piliečius, nenurodytus šio straipsnio 1 dalyje, kurių veikla būtina užtikrinti mobilizacijos planuose numatytų priemonių ir veiksmų a</text:span><text:span text:style-name="T806">tlikimą, mobilizacijos sistemos subjekto vadovas Vyriausybės nustatyta tvarka įrašo į civilinį mobilizacinio personalo rezervą.</text:span></text:p>
      <text:p text:style-name="P807"><text:span text:style-name="T808">3</text:span><text:span text:style-name="T809">. Lietuvos Respublikos piliečiai, įrašomi į civilinio mobilizacinio personalo rezervą, apie jų funkcijas paskelbus mobiliza</text:span><text:span text:style-name="T810">ciją ir (ar) teikiant priimančiosios šalies paramą supažindinami pasirašytinai.</text:span></text:p>
      <text:p text:style-name="P811"><text:span text:style-name="T812">4</text:span><text:span text:style-name="T813">. Iš civilinio mobilizacinio personalo rezervo išbraukiami Lietuvos Respublikos piliečiai, kurie:</text:span></text:p>
      <text:p text:style-name="P814"><text:span text:style-name="T815">1</text:span><text:span text:style-name="T816">) netenka Lietuvos Respublikos pilietybės;</text:span></text:p>
      <text:p text:style-name="P817"><text:span text:style-name="T818">2</text:span><text:span text:style-name="T819">) priimami į profesinę</text:span><text:span text:style-name="T820"><text:s/>karo tarnybą, priskiriami kariuomenės aktyviajam rezervui ar rezervui;</text:span></text:p>
      <text:p text:style-name="P821"><text:span text:style-name="T822">3</text:span><text:span text:style-name="T823">) atleidžiami iš einamų pareigų, dėl kurių buvo priskirti arba įrašyti į civilinį mobilizacinio personalo rezervą.</text:span></text:p>
      <text:p text:style-name="P824"><text:span text:style-name="T825">5</text:span><text:span text:style-name="T826">. Teisės aktų nustatyta tvarka tvarkomi šie į civilinį mo</text:span><text:span text:style-name="T827">bilizacinio personalo rezervą įrašytų piliečių duomenys:</text:span></text:p>
      <text:p text:style-name="P828"><text:span text:style-name="T829">1</text:span><text:span text:style-name="T830">) vardas, pavardė;</text:span></text:p>
      <text:p text:style-name="P831"><text:span text:style-name="T832">2</text:span><text:span text:style-name="T833">) asmens kodas;</text:span></text:p>
      <text:p text:style-name="P834"><text:span text:style-name="T835">3</text:span><text:span text:style-name="T836">) darbovietė ir einamos pareigos;</text:span></text:p>
      <text:p text:style-name="P837"><text:span text:style-name="T838">4)</text:span><text:span text:style-name="T839"><text:s/>Neteko galios nuo 2019-01-01</text:span></text:p>
      <text:p text:style-name="P840">Straipsnio punkto naikinimas:</text:p>
      <text:p text:style-name="P841"><text:span text:style-name="T842">Nr.<text:s/></text:span><text:a xlink:href="https://www.e-tar.lt/portal/legalAct.html?documentId=b2d84120039811e9a5eaf2cd290f1944" office:target-frame-name="_top" xlink:show="replace"><text:span text:style-name="T843">XIII-1766</text:span></text:a><text:span text:style-name="T844">, 2018-12-13, paskelbta TAR 2018-12-19, i. k. 2018-20877</text:span></text:p>
      <text:p text:style-name="Normal"/>
      <text:p text:style-name="P845"><text:span text:style-name="T846">5)</text:span><text:span text:style-name="T847"><text:s/>Neteko galios nuo 2019-01-01</text:span></text:p>
      <text:p text:style-name="P848">Straipsnio punkto naikinimas:</text:p>
      <text:p text:style-name="P849"><text:span text:style-name="T850">Nr.<text:s/></text:span><text:a xlink:href="https://www.e-tar.lt/portal/legalAct.html?documentId=b2d84120039811e9a5eaf2cd290f1944" office:target-frame-name="_top" xlink:show="replace"><text:span text:style-name="T851">XIII-1766</text:span></text:a><text:span text:style-name="T852">, 2018-12-13, paskelbta TAR 2018-12-19, i. k. 2018-20877</text:span></text:p>
      <text:p text:style-name="Normal"/>
      <text:p text:style-name="P853"><text:span text:style-name="T854">6</text:span><text:span text:style-name="T855">. Į civilinį mobilizacinio personalo rezervą įrašytų Lietuvos Respublikos piliečių duomenų apskaitą Vyriausyb</text:span><text:span text:style-name="T856">ės nustatyta tvarka tvarko ir informaciją apie šių duomenų pasikeitimą Mobilizacijos departamentui teikia visi mobilizacijos sistemos subjektai.</text:span></text:p>
      <text:p text:style-name="P857"><text:span text:style-name="T858">7</text:span><text:span text:style-name="T859">. Civilinio mobilizacinio personalo rezervo duomenis Vyriausybės nustatyta tvarka kaupia ir tvarko Mobiliz</text:span><text:span text:style-name="T860">acijos departamentas.</text:span></text:p>
      <text:p text:style-name="P861"/>
      <text:p text:style-name="P862"><text:span text:style-name="T863">16</text:span><text:span text:style-name="T864"><text:s/>straipsnis.<text:s/></text:span><text:span text:style-name="T865">Civilinės ir karinės infrastruktūros rengimas priimančiosios šalies paramai</text:span></text:p>
      <text:p text:style-name="P866"><text:span text:style-name="T867">1</text:span><text:span text:style-name="T868">. Reikalinga civilinė ir karinė infrastruktūra rengiama teikti priimančiosios šalies paramą atvykstančioms pajėgoms.</text:span></text:p>
      <text:p text:style-name="P869"><text:span text:style-name="T870">2</text:span><text:span text:style-name="T871">. Už kari</text:span><text:span text:style-name="T872">nės infrastruktūros rengimą teikti priimančiosios šalies paramą atsakingas Lietuvos kariuomenės vadas.</text:span></text:p>
      <text:p text:style-name="P873"><text:span text:style-name="T874">3</text:span><text:span text:style-name="T875">. Civilinės infrastruktūros rengimą teikti priimančiosios šalies paramą nustato Vyriausybė, skirdama priimančiosios šalies paramos užduotį.</text:span></text:p>
      <text:p text:style-name="P876"/>
      <text:p text:style-name="P877"><text:span text:style-name="T878">17</text:span><text:span text:style-name="T879"><text:s/>straipsnis.<text:s/></text:span><text:span text:style-name="T880">Priimančiosios šalies paramos galimybių katalogas</text:span></text:p>
      <text:p text:style-name="P881"><text:span text:style-name="T882">1</text:span><text:span text:style-name="T883">. Priimančiosios šalies paramos galimybių katalogo sandara:</text:span></text:p>
      <text:p text:style-name="P884"><text:span text:style-name="T885">1</text:span><text:span text:style-name="T886">) duomenys apie Lietuvos Respublikos karinę infrastruktūrą ir karinių vienetų pajėgumus priimančiosios šalies paramai teikti</text:span><text:span text:style-name="T887">;</text:span></text:p>
      <text:p text:style-name="P888"><text:span text:style-name="T889">2</text:span><text:span text:style-name="T890">) duomenys apie Lietuvos Respublikos civilinę infrastruktūrą, valstybės ir savivaldybių institucijų ar įstaigų ir ūkio subjektų galimybes teikti priimančiosios šalies paramą.</text:span></text:p>
      <text:p text:style-name="P891"><text:span text:style-name="T892">2</text:span><text:span text:style-name="T893">. Priimančiosios šalies paramos galimybių katalogo rengimo tvarką<text:s/></text:span><text:span text:style-name="T894">nustato krašto apsaugos ministras.</text:span></text:p>
      <text:p text:style-name="P895"><text:span text:style-name="T896">3</text:span><text:span text:style-name="T897">. Valstybės ir savivaldybių institucijos ar įstaigos ir ūkio subjektai teikia Mobilizacijos departamentui informaciją (taip pat valstybės, tarnybos ar komercinę (gamybinę) paslaptį sudarančią informaciją) ir duomenis</text:span><text:span text:style-name="T898">, kurių reikia Priimančiosios šalies paramos galimybių katalogui parengti.</text:span></text:p>
      <text:p text:style-name="P899"><text:span text:style-name="T900">4</text:span><text:span text:style-name="T901">. Priimančiosios šalies paramos galimybių katalogas įslaptinamas, saugomas ir išslaptinamas teisės aktų nustatyta tvarka.</text:span></text:p>
      <text:p text:style-name="P902"/>
      <text:p text:style-name="P903"><text:span text:style-name="T904">18</text:span><text:span text:style-name="T905"><text:s/>straipsnis.<text:s/></text:span><text:span text:style-name="T906">Mobilizacinio užsakymo ir (ar) p</text:span><text:span text:style-name="T907">riimančiosios šalies paramos teikimo sutarčių sudarymas ir administravimas</text:span></text:p>
      <text:p text:style-name="P908"><text:span text:style-name="T909">1</text:span><text:span text:style-name="T910">. Mobilizacinio užsakymo ir (ar) priimančiosios šalies paramos teikimo sutartis teisės aktų nustatyta tvarka sudaro mobilizacijos sistemos institucijos vadovas arba jo įgaliota</text:span><text:span text:style-name="T911">s asmuo.</text:span></text:p>
      <text:p text:style-name="P912"><text:span text:style-name="T913">2</text:span><text:span text:style-name="T914">. Mobilizacinio užsakymo ir (ar) priimančiosios šalies paramos teikimo sutartyje, be Lietuvos Respublikos civiliniame kodekse nustatytų bendrųjų ir atitinkamos rūšies sutartims keliamų reikalavimų, ūkio subjekto sutartinių įsipareigojimų, tur</text:span><text:span text:style-name="T915">i būti nustatyti šios sąlygos ir įsipareigojimai:</text:span></text:p>
      <text:p text:style-name="P916"><text:span text:style-name="T917">1</text:span><text:span text:style-name="T918">) palaikyti minimalius ūkio subjekto pajėgumus visą sutarties galiojimo laiką;</text:span></text:p>
      <text:p text:style-name="P919"><text:span text:style-name="T920">2</text:span><text:span text:style-name="T921">) per 15 darbo dienų pranešti institucijai, su kuria sudaryta sutartis, apie aplinkybes, dėl kurių neįmanoma vykdyti su</text:span><text:span text:style-name="T922">tarties;</text:span></text:p>
      <text:p text:style-name="P923"><text:span text:style-name="T924">3</text:span><text:span text:style-name="T925">) šio įstatymo ir Vyriausybės nustatyta tvarka sudaryti ir tvarkyti ūkio subjekto civilinio mobilizacinio personalo rezervą;</text:span></text:p>
      <text:p text:style-name="P926"><text:span text:style-name="T927">4</text:span><text:span text:style-name="T928">) dalyvauti ūkio subjekto darbuotojams, įrašytiems į civilinį mobilizacinio personalo rezervą, mobilizacijos ir<text:s/></text:span><text:span text:style-name="T929">(ar) priimančiosios šalies paramos mokyme;</text:span></text:p>
      <text:p text:style-name="P930"><text:span text:style-name="T931">5</text:span><text:span text:style-name="T932">) užtikrinti ūkio subjektui patikėtos valstybės ir (ar) tarnybos paslaptį sudarančios informacijos ir duomenų apsaugą;</text:span></text:p>
      <text:p text:style-name="P933"><text:span text:style-name="T934">6</text:span><text:span text:style-name="T935">) sudaryti sąlygas ir netrukdyti įgaliotiems mobilizacijos sistemos subjektų valstyb</text:span><text:span text:style-name="T936">ės tarnautojams ar darbuotojams, dirbantiems pagal darbo sutartis, atlikti ūkio subjekto pajėgumų vertinimą;</text:span></text:p>
      <text:p text:style-name="P937"><text:span text:style-name="T938">7</text:span><text:span text:style-name="T939">) teikti informaciją, kurios reikia mobilizacijos subjektų funkcijoms, nustatytoms šiame įstatyme, atlikti.</text:span></text:p>
      <text:p text:style-name="P940"/>
      <text:p text:style-name="P941"><text:span text:style-name="T942">19</text:span><text:span text:style-name="T943"><text:s/>straipsnis.<text:s/></text:span><text:span text:style-name="T944">Mobilizacinis ir priimančiosios šalies paramos mokymas</text:span></text:p>
      <text:p text:style-name="P945"><text:span text:style-name="T946">1</text:span><text:span text:style-name="T947">. Mobilizacinio mokymo organizavimo, planavimo ir vykdymo tvarką nustato, mokymo programas ir valstybės mobilizacinio mokymo planą tvirtina Mobilizacijos departamento direktorius.</text:span></text:p>
      <text:p text:style-name="P948"><text:span text:style-name="T949">2</text:span><text:span text:style-name="T950">. Priimanči</text:span><text:span text:style-name="T951">osios šalies paramos mokymo profesinės karo tarnybos, aktyviojo rezervo ir rezervo kariams tvarką nustato, mokymo programas ir mokymo planus tvirtina Lietuvos kariuomenės vadas, vadovaudamasis krašto apsaugos ministro patvirtintomis priimančiosios šalies p</text:span><text:span text:style-name="T952">aramos mokymo gairėmis.</text:span></text:p>
      <text:p text:style-name="P953"><text:span text:style-name="T954">3</text:span><text:span text:style-name="T955">. Į civilinį mobilizacinio personalo rezervą įrašytų asmenų priimančiosios šalies paramos mokymo organizavimo, planavimo ir vykdymo tvarką nustato, mokymo programas ir valstybės priimančiosios šalies paramos mokymo planą tvirti</text:span><text:span text:style-name="T956">na Mobilizacijos departamento direktorius, vadovaudamasis krašto apsaugos ministro patvirtintomis priimančiosios šalies paramos mokymo gairėmis.</text:span></text:p>
      <text:p text:style-name="P957"><text:span text:style-name="T958">4</text:span><text:span text:style-name="T959">. Priimančiosios šalies paramos mokymo, kuriame dalyvauja profesinės karo tarnybos, aktyviojo rezervo ir r</text:span><text:span text:style-name="T960">ezervo kariai ir (ar) į civilinį mobilizacinio personalo rezervą įrašyti asmenys, tvarką nustato krašto apsaugos ministras.</text:span></text:p>
      <text:p text:style-name="P961"><text:span text:style-name="T962">5</text:span><text:span text:style-name="T963">. Mobilizacijos sistemos subjektų vadovai užtikrina, kad mobilizaciniuose ir priimančiosios šalies paramos mokymuose dalyvautų<text:s/></text:span><text:span text:style-name="T964">mokymo planuose numatyti profesinės karo tarnybos, aktyviojo rezervo ir rezervo kariai ir į civilinį mobilizacinio personalo rezervą įrašyti asmenys.</text:span></text:p>
      <text:p text:style-name="P965"/>
      <text:p text:style-name="P966"><text:span text:style-name="T967">IV</text:span><text:span text:style-name="T968"><text:s/>SKYRIUS</text:span></text:p>
      <text:p text:style-name="P969"><text:span text:style-name="T970">MOBILIZACIJOS IR DEMOBILIZACIJOS SKELBIMAS IR VYKDYMAS</text:span></text:p>
      <text:p text:style-name="P971"/>
      <text:p text:style-name="P972"><text:span text:style-name="T973">20</text:span><text:span text:style-name="T974"><text:s/>straipsnis.<text:s/></text:span><text:span text:style-name="T975">Mobilizacijos ir demobilizacijos skelbimas</text:span></text:p>
      <text:p text:style-name="P976"><text:span text:style-name="T977">1</text:span><text:span text:style-name="T978">. Seimas skelbia mobilizaciją, kai būtina ginti Tėvynę arba vykdyti Lietuvos Respublikos tarptautinius įsipareigojimus. Seimas skelbia mobilizaciją priimdamas nutarimus. Seimas gali skelbti visuotinę arba dal</text:span><text:span text:style-name="T979">inę mobilizaciją.</text:span><text:s/></text:p>
      <text:p text:style-name="P980">Straipsnio dalies pakeitimai:</text:p>
      <text:p text:style-name="P981"><text:span text:style-name="T982">Nr.<text:s/></text:span><text:a xlink:href="https://www.e-tar.lt/portal/legalAct.html?documentId=42624550d45611e4bcd1a882e9a189f1" office:target-frame-name="_top" xlink:show="replace"><text:span text:style-name="T983">XII-1543</text:span></text:a><text:span text:style-name="T984">, 2015-03-19, paskelbta TAR 2015-03-27, i. k. 2015-04362</text:span></text:p>
      <text:p text:style-name="Normal"/>
      <text:p text:style-name="P985"><text:span text:style-name="T986">2</text:span><text:span text:style-name="T987">. Respublikos Prezidentas dėl<text:s/></text:span><text:span text:style-name="T988">ginkluoto užpuolimo, gresiančio valstybės suverenumui ar teritorijos vientisumui, priima sprendimą dėl visuotinės ar dalinės mobilizacijos išleisdamas dekretą ir teikia jį tvirtinti artimiausiame Seimo posėdyje, o tarp Seimo sesijų – nedelsdamas šaukia nee</text:span><text:span text:style-name="T989">ilinę Seimo sesiją. Seimas patvirtina arba panaikina Respublikos Prezidento dekretą.</text:span></text:p>
      <text:p text:style-name="P990"><text:span text:style-name="T991">3</text:span><text:span text:style-name="T992">. Seimo nutarime arba Respublikos Prezidento dekrete dėl visuotinės mobilizacijos skelbimo turi būti nurodyta, kad skelbiama visuotinė mobilizacija ir jos skelbimo pa</text:span><text:span text:style-name="T993">grindas.</text:span></text:p>
      <text:p text:style-name="P994"><text:span text:style-name="T995">4</text:span><text:span text:style-name="T996">. Seimui paskelbus dalinę mobilizaciją ar Respublikos Prezidentui priėmus sprendimą dėl dalinės mobilizacijos skelbimo, Seimo nutarime arba Respublikos Prezidento dekrete turi būti nurodoma: dalinės mobilizacijos skelbimo pagrindas, kurioje v</text:span><text:span text:style-name="T997">alstybės teritorijos dalyje mobilizacija skelbiama, kokie mobilizacijos sistemos subjektai dalyvauja ir kokios priemonės, nurodytos šio įstatymo 22–25 straipsniuose, turi būti vykdomos.</text:span></text:p>
      <text:p text:style-name="P998"><text:span text:style-name="T999">5</text:span><text:span text:style-name="T1000">. Išnykus priežastims, dėl kurių buvo paskelbta mobilizacija, Sei</text:span><text:span text:style-name="T1001">mas skelbia demobilizaciją. Nutarime dėl demobilizacijos skelbimo nurodoma, kokie mobilizacijos sistemos subjektai turi vykdyti demobilizaciją ir kokios priemonės turi būti vykdomos.</text:span></text:p>
      <text:p text:style-name="P1002">Straipsnio dalies pakeitimai:</text:p>
      <text:p text:style-name="P1003"><text:span text:style-name="T1004">Nr.<text:s/></text:span><text:a xlink:href="https://www.e-tar.lt/portal/legalAct.html?documentId=42624550d45611e4bcd1a882e9a189f1" office:target-frame-name="_top" xlink:show="replace"><text:span text:style-name="T1005">XII-1543</text:span></text:a><text:span text:style-name="T1006">, 2015-03-19, paskelbta TAR 2015-03-27, i. k. 2015-04362</text:span></text:p>
      <text:p text:style-name="Normal"/>
      <text:p text:style-name="P1007"><text:span text:style-name="T1008">6</text:span><text:span text:style-name="T1009">. Seimo nutarimas arba Respublikos Prezidento dekretas dėl visuotinės, dalinės mobilizacijos arba Seimo nutarimas dėl demobili</text:span><text:span text:style-name="T1010">zacijos skelbimo nedelsiant skelbiami per visuomenės informavimo priemones ir įsigalioja Lietuvos Respublikos įstatymų nustatyta tvarka.</text:span></text:p>
      <text:p text:style-name="P1011"/>
      <text:p text:style-name="P1012"><text:span text:style-name="T1013">21</text:span><text:span text:style-name="T1014"><text:s/>straipsnis.<text:s/></text:span><text:span text:style-name="T1015">Mobilizacijos ir demobilizacijos vykdymas</text:span></text:p>
      <text:p text:style-name="P1016"><text:span text:style-name="T1017">1</text:span><text:span text:style-name="T1018">. Mobilizacija pradedama vykdyti, įsigaliojus Seim</text:span><text:span text:style-name="T1019">o nutarimui arba Respublikos Prezidento dekretui dėl mobilizacijos skelbimo.</text:span></text:p>
      <text:p text:style-name="P1020"><text:span text:style-name="T1021">2</text:span><text:span text:style-name="T1022">. Paskelbus visuotinę mobilizaciją, visos mobilizacijos sistemos institucijos pagal kompetenciją vykdo visas mobilizacijos planuose numatytas priemones ir veiksmus. Ūkio subj</text:span><text:span text:style-name="T1023">ektai vykdo mobilizacinių užsakymų ir priimančiosios šalies paramos teikimo įsipareigojimus.</text:span></text:p>
      <text:p text:style-name="P1024"><text:span text:style-name="T1025">3</text:span><text:span text:style-name="T1026">. Paskelbus dalinę mobilizaciją, vykdomos Seimo nutarime arba Respublikos Prezidento dekrete dėl dalinės mobilizacijos skelbimo nurodytos priemonės.</text:span></text:p>
      <text:p text:style-name="P1027"><text:span text:style-name="T1028">4</text:span><text:span text:style-name="T1029">.<text:s/></text:span><text:span text:style-name="T1030">Paskelbus demobilizaciją, vykdomos Seimo nutarime dėl demobilizacijos skelbimo nurodytos priemonės.</text:span></text:p>
      <text:p text:style-name="P1031"/>
      <text:p text:style-name="P1032"><text:span text:style-name="T1033">22</text:span><text:span text:style-name="T1034"><text:s/>straipsnis.<text:s/></text:span><text:span text:style-name="T1035">Civilinio mobilizacinio personalo rezervo naudojimas ir darbo ar tarnybos santykių, paskelbus mobilizaciją, apribojimai</text:span></text:p>
      <text:p text:style-name="P1036"><text:span text:style-name="T1037">1</text:span><text:span text:style-name="T1038">.<text:s/></text:span><text:span text:style-name="T1039">Paskelbus visuotinę mobilizaciją, visi Lietuvos Respublikos piliečiai, įrašyti į civilinį</text:span><text:span text:style-name="T1040"><text:s/></text:span><text:span text:style-name="T1041">mobilizacinio personalo rezervą, atlieka mobilizacijos planuose numatytas funkcijas.</text:span></text:p>
      <text:p text:style-name="P1042"><text:span text:style-name="T1043">2</text:span><text:span text:style-name="T1044">. Paskelbus dalinę mobilizaciją, Seimo nutarime arba Respublikos Prezidento<text:s/></text:span><text:span text:style-name="T1045">dekrete dėl dalinės mobilizacijos paskelbimo nurodytų mobilizacijos sistemos subjektų piliečiai, įrašyti į civilinį mobilizacinio personalo rezervą, atlieka šių subjektų mobilizacijos planuose numatytas funkcijas.</text:span></text:p>
      <text:p text:style-name="P1046"><text:span text:style-name="T1047">3</text:span><text:span text:style-name="T1048">. Lietuvos Respublikos piliečiams, įr</text:span><text:span text:style-name="T1049">ašytiems į civilinį mobilizacinio personalo rezervą ir turintiems atlikti jiems pavestas funkcijas šio straipsnio 1 ir 2 dalyse nurodytais atvejais, nustatomi šie darbo ar tarnybos santykių apribojimai:</text:span></text:p>
      <text:p text:style-name="P1050"><text:span text:style-name="T1051">1</text:span><text:span text:style-name="T1052">) išėję visų rūšių atostogų, išskyrus nėštumo, gim</text:span><text:span text:style-name="T1053">dymo atostogas ar atostogas vaikui prižiūrėti, iki vaikui sueis treji metai, darbdavio sprendimu gali būti atšaukiami iš atostogų;</text:span></text:p>
      <text:p text:style-name="P1054"><text:span text:style-name="T1055">2</text:span><text:span text:style-name="T1056">) teisės aktų nustatyta tvarka darbdavys gali nustatyti viršvalandinius darbus;</text:span></text:p>
      <text:p text:style-name="P1057"><text:span text:style-name="T1058">3</text:span><text:span text:style-name="T1059">) draudžiama streikuoti;</text:span></text:p>
      <text:p text:style-name="P1060"><text:span text:style-name="T1061">4</text:span><text:span text:style-name="T1062">) sus</text:span><text:span text:style-name="T1063">tabdomas su jais sudarytų darbo sutarčių nutraukimas ir (ar) jų atleidimas iš pareigų, išskyrus Lietuvos Respublikos darbo kodekso 136 straipsnio 1 dalyje ir Valstybės tarnybos įstatymo 44 straipsnio 1 dalies 3, 13, 14, 15, 16 ir 18 punktuose nustatytus at</text:span><text:span text:style-name="T1064">vejus.</text:span></text:p>
      <text:p text:style-name="P1065"><text:span text:style-name="T1066">4</text:span><text:span text:style-name="T1067">. Lietuvos Respublikos piliečių, įrašytų į civilinį mobilizacinio personalo rezervą ir turinčių atlikti jiems nustatytas funkcijas, paskelbus mobilizaciją, neatvykimo į darbą, nebuvimo tarnyboje ar kito atsisakymo dirbti pateisinamos priežast</text:span><text:span text:style-name="T1068">ys:</text:span></text:p>
      <text:p text:style-name="P1069"><text:span text:style-name="T1070">1</text:span><text:span text:style-name="T1071">) laikinas sveikatos sutrikimas – pristačius sveikatos priežiūros įstaigos išduotą pažymą;</text:span></text:p>
      <text:p text:style-name="P1072"><text:span text:style-name="T1073">2</text:span><text:span text:style-name="T1074">) šeimos nario ar artimojo giminaičio mirtis – pateikus mirties liudijimą;</text:span></text:p>
      <text:p text:style-name="P1075"><text:span text:style-name="T1076">3</text:span><text:span text:style-name="T1077">) ekstremalusis įvykis, ribojantis asmens judėjimo galimybes;</text:span></text:p>
      <text:p text:style-name="P1078"><text:span text:style-name="T1079">4</text:span><text:span text:style-name="T1080">) jeig</text:span><text:span text:style-name="T1081">u atliekamos kitos Lietuvos Respublikos piliečio pareigos, nustatytos kituose įstatymuose, – pateikus kompetentingos institucijos šaukimą ir (ar) pažymą;</text:span></text:p>
      <text:p text:style-name="P1082"><text:span text:style-name="T1083">5</text:span><text:span text:style-name="T1084">) kitos teisės aktų nustatytos valstybės tarnautojo ar darbuotojo, dirbančio pagal darbo sutartį,</text:span><text:span text:style-name="T1085"><text:s/>neatvykimo į darbą, nebuvimo tarnyboje ar kito atsisakymo dirbti pateisinamos priežastys, išskyrus pavojų darbuotojo saugumui ir sveikatai, jeigu šis pavojus atsirado dėl su mobilizacijos vykdymu atsiradusių pavojingų darbo sąlygų ir nebūtų atsiradęs vykd</text:span><text:span text:style-name="T1086">ant tas pačias pareigas ne mobilizacijos metu;</text:span></text:p>
      <text:p text:style-name="P1087"><text:span text:style-name="T1088">6</text:span><text:span text:style-name="T1089">) kitos teisės aktuose nustatytos aplinkybės, dėl kurių apribotos asmens judėjimo galimybės.</text:span></text:p>
      <text:p text:style-name="P1090"><text:span text:style-name="T1091">5</text:span><text:span text:style-name="T1092">. Šio straipsnio 3 ir 4 dalyse nustatyti darbo ar tarnybos santykių apribojimai, paskelbus mobilizaciją,</text:span><text:span text:style-name="T1093"><text:s/>galioja iki demobilizacijos paskelbimo.</text:span></text:p>
      <text:p text:style-name="P1094"/>
      <text:p text:style-name="P1095"><text:span text:style-name="T1096">23</text:span><text:span text:style-name="T1097"><text:s/>straipsnis.<text:s/></text:span><text:span text:style-name="T1098">Rekvizicijos ir (ar) laikinojo paėmimo vykdymas</text:span></text:p>
      <text:p text:style-name="P1099"><text:span text:style-name="T1100">1</text:span><text:span text:style-name="T1101">. Paskelbus mobilizaciją ar kitais įstatymų nustatytais atvejais iš savininkų ar turto valdytojų gali būti laikinai paimami arba<text:s/></text:span><text:span text:style-name="T1102">rekvizuojami: ginklai, šaudmenys, sprogmenys, sprogstamosios, nuodingosios, psichiką veikiančios (narkotinės, psichotropinės), radioaktyviosios medžiagos, transporto priemonės ir kitas mobilizacijos planuose numatytas kilnojamasis ir nekilnojamasis turtas.</text:span></text:p>
      <text:p text:style-name="P1103"><text:span text:style-name="T1104">2</text:span><text:span text:style-name="T1105">. Laikinąjį ginklų, šaudmenų, sprogmenų, sprogstamųjų, nuodingųjų, psichiką veikiančių (narkotinių, psichotropinių) medžiagų paėmimą ar rekviziciją vykdo policija.</text:span></text:p>
      <text:p text:style-name="P1106"><text:span text:style-name="T1107">3</text:span><text:span text:style-name="T1108">. Laikinąjį radioaktyviųjų medžiagų paėmimą ar rekviziciją vykdo Radiacinės saugo</text:span><text:span text:style-name="T1109">s centras kartu su savivaldybių administracijų direktorių įgaliotais asmenimis.</text:span></text:p>
      <text:p text:style-name="P1110"><text:span text:style-name="T1111">4</text:span><text:span text:style-name="T1112">. Transporto priemonių, kito kilnojamojo ar nekilnojamojo turto, nenurodyto šio straipsnio 2 ir 3 dalyse, rekviziciją ir (ar) laikinąjį paėmimą savivaldybės teritorijoje<text:s/></text:span><text:span text:style-name="T1113">vykdo policija kartu su savivaldybės administracijos direktoriaus įgaliotais asmenimis.</text:span></text:p>
      <text:p text:style-name="P1114"><text:span text:style-name="T1115">5</text:span><text:span text:style-name="T1116">. Paskelbus visuotinę mobilizaciją, visų savivaldybių teritorijose gali būti rekvizuojamas arba laikinai paimamas turtas, numatytas mobilizacijos planuose.</text:span></text:p>
      <text:p text:style-name="P1117"><text:span text:style-name="T1118">6</text:span><text:span text:style-name="T1119">.<text:s/></text:span><text:span text:style-name="T1120">Paskelbus dalinę mobilizaciją, Vyriausybė nurodo, kurių savivaldybių teritorijose turi būti vykdomi rekvizicija ir (ar) laikinasis paėmimas ir koks turtas, numatytas mobilizacijos planuose, gali būti paimamas.</text:span></text:p>
      <text:p text:style-name="P1121"><text:span text:style-name="T1122">7</text:span><text:span text:style-name="T1123">. Rekvizicija ir (ar) laikinasis paėmimas</text:span><text:span text:style-name="T1124"><text:s/>vykdomas, už rekvizuotą ir (ar) laikinai paimtą turtą atlyginama, turtas grąžinamas Vyriausybės nustatyta tvarka.</text:span></text:p>
      <text:p text:style-name="P1125"/>
      <text:p text:style-name="P1126"><text:span text:style-name="T1127">24</text:span><text:span text:style-name="T1128"><text:s/>straipsnis.<text:s/></text:span><text:span text:style-name="T1129">Privalomieji darbai</text:span></text:p>
      <text:p text:style-name="P1130"><text:span text:style-name="T1131">1</text:span><text:span text:style-name="T1132">. Lietuvos Respublikos gyventojams, gyvenantiems teritorijoje, kurioje yra paskelbta mobilizac</text:span><text:span text:style-name="T1133">ija, savivaldybės administracijos direktorius arba jo įgaliotas asmuo gali skirti privalomuosius darbus. Dalinės mobilizacijos metu privalomųjų darbų skyrimas numatomas Seimo nutarime ar Respublikos Prezidento dekrete dėl mobilizacijos skelbimo. Paskelbus<text:s/></text:span><text:span text:style-name="T1134">demobilizaciją, už šiuos darbus gali būti atlyginama Vyriausybės nustatyta tvarka.</text:span></text:p>
      <text:p text:style-name="P1135"><text:span text:style-name="T1136">2</text:span><text:span text:style-name="T1137">. Šio straipsnio 1 dalyje nustatyta privalomųjų darbų skyrimo tvarka netaikoma, jeigu vykdant mobilizaciją įvedama karo padėtis. Karo padėties metu privalomųjų darbų or</text:span><text:span text:style-name="T1138">ganizavimą ir skyrimą reglamentuoja Lietuvos Respublikos karo padėties įstatymas.</text:span></text:p>
      <text:p text:style-name="P1139"/>
      <text:p text:style-name="P1140"><text:span text:style-name="T1141">25</text:span><text:span text:style-name="T1142"><text:s/>straipsnis.<text:s/></text:span><text:span text:style-name="T1143">Kitos priemonės, užtikrinančios mobilizacijos vykdymą</text:span></text:p>
      <text:p text:style-name="P1144"><text:span text:style-name="T1145">Paskelbus visuotinę mobilizaciją, įstatymų nustatyta tvarka, be šio įstatymo 22, 23 ir 24 straip</text:span><text:span text:style-name="T1146">sniuose nurodytų priemonių vykdymo, taip pat taikomos, o paskelbus dalinę mobilizaciją, gali būti taikomos šios priemonės:</text:span></text:p>
      <text:p text:style-name="P1147"><text:span text:style-name="T1148">1</text:span><text:span text:style-name="T1149">) karo prievolininkų šaukimas į karo tarnybą;</text:span></text:p>
      <text:p text:style-name="P1150"><text:span text:style-name="T1151">2</text:span><text:span text:style-name="T1152">) naudojamas valstybės rezervas;</text:span></text:p>
      <text:p text:style-name="P1153"><text:span text:style-name="T1154">3</text:span><text:span text:style-name="T1155">) naudojamos kariuomenės materialinių išt</text:span><text:span text:style-name="T1156">eklių atsargos;</text:span></text:p>
      <text:p text:style-name="P1157"><text:span text:style-name="T1158">4</text:span><text:span text:style-name="T1159">) sustabdomas atleidimas iš profesinės karo tarnybos, aktyviojo rezervo ir rezervo, išskyrus asmenis, kurie išleidžiami į dimisiją;</text:span></text:p>
      <text:p text:style-name="P1160"><text:span text:style-name="T1161">5</text:span><text:span text:style-name="T1162">) teikiama priimančiosios šalies parama.</text:span></text:p>
      <text:p text:style-name="P1163"/>
      <text:p text:style-name="P1164"><text:span text:style-name="T1165">V</text:span><text:span text:style-name="T1166"><text:s/>SKYRIUS</text:span></text:p>
      <text:p text:style-name="P1167"><text:span text:style-name="T1168">PRIIMANČIOSIOS ŠALIES PARAMOS<text:s/></text:span><text:span text:style-name="T1169">TEIKIMAS</text:span></text:p>
      <text:p text:style-name="P1170"/>
      <text:p text:style-name="P1171"><text:span text:style-name="T1172">26</text:span><text:span text:style-name="T1173"><text:s/>straipsnis.<text:s/></text:span><text:span text:style-name="T1174">Priimančiosios šalies paramos teikimo Lietuvos Respublikoje sąlygos</text:span></text:p>
      <text:p text:style-name="P1175"><text:span text:style-name="T1176">1</text:span><text:span text:style-name="T1177">. Priimančiosios šalies parama Lietuvos Respublikoje teikiama atvykstančioms pajėgoms arba joms vykstant tranzitu per Lietuvos Respublikos teritoriją.</text:span></text:p>
      <text:p text:style-name="P1178"><text:span text:style-name="T1179">2</text:span><text:span text:style-name="T1180">. Kai yra paskelbta visuotinė mobilizacija, priimančiosios šalies parama teikiama mobilizacijos sistemos institucijoms vykdant mobilizacijos planuose numatytus veiksmus, priemones, o ūkio mobilizacijos subjektams – mobilizacinių užsakymų ir (ar) priimanč</text:span><text:span text:style-name="T1181">iosios šalies paramos teikimo sutartyse nustatytus įsipareigojimus.</text:span></text:p>
      <text:p text:style-name="P1182"><text:span text:style-name="T1183">3</text:span><text:span text:style-name="T1184">. Dalinės mobilizacijos metu priimančiosios šalies parama teikiama, jeigu Seimo nutarime ar Respublikos Prezidento dekrete nurodoma teikti priimančiosios šalies paramą. Vykdomi Seimo<text:s/></text:span><text:span text:style-name="T1185">nutarime arba Respublikos Prezidento dekrete nurodyti ir mobilizacijos planuose numatyti priimančiosios šalies paramos teikimo veiksmai ir priemonės.</text:span></text:p>
      <text:p text:style-name="P1186"><text:span text:style-name="T1187">4</text:span><text:span text:style-name="T1188">. Teikiant priimančiosios šalies paramą, neskelbiant mobilizacijos (jeigu šio įstatymo 27 straipsnio<text:s/></text:span><text:span text:style-name="T1189">nustatyta tvarka yra priimtas sprendimas), civilinė mobilizacijos institucija ir ūkio mobilizacijos subjektas vykdo priimančiosios šalies paramos teikimo užduotis arba sutartinius įsipareigojimus.</text:span></text:p>
      <text:p text:style-name="P1190"/>
      <text:p text:style-name="P1191"><text:span text:style-name="T1192">27</text:span><text:span text:style-name="T1193"><text:s/>straipsnis.<text:s/></text:span><text:span text:style-name="T1194">Sprendimų dėl priimančiosios šalies p</text:span><text:span text:style-name="T1195">aramos teikimo užduočių ir sutarčių vykdymo priėmimas</text:span></text:p>
      <text:p text:style-name="P1196"><text:span text:style-name="T1197">Sprendimą dėl priimančiosios šalies paramos teikimo užduočių ir sutarčių vykdymo gali priimti Vyriausybė krašto apsaugos ministro siūlymu. Vyriausybės nutarime turi būti nurodyta, kokios civilinės mob</text:span><text:span text:style-name="T1198">ilizacijos institucijos, ūkio mobilizacijos subjektai turi vykdyti priimančiosios šalies paramos teikimo užduotis ar sutartinius įsipareigojimus, kurie priimančiosios šalies paramos teikimo užduotys ir sutartiniai įsipareigojimai turi būti vykdomi ir kokio</text:span><text:span text:style-name="T1199">s kitos priemonės, nurodytos šio įstatymo 29 straipsnyje, turi būti taikomos.</text:span></text:p>
      <text:p text:style-name="P1200"/>
      <text:p text:style-name="P1201"><text:span text:style-name="T1202">28</text:span><text:span text:style-name="T1203"><text:s/>straipsnis.<text:s/></text:span><text:span text:style-name="T1204">Priimančiosios šalies paramos teikimo valdymas</text:span></text:p>
      <text:p text:style-name="P1205"><text:span text:style-name="T1206">1</text:span><text:span text:style-name="T1207">. Priimančiosios šalies paramos teikimui Lietuvos Respublikos teritorijoje užtikrinti Vyriausybė krašto<text:s/></text:span><text:span text:style-name="T1208">apsaugos ministro siūlymu gali sudaryti Jungtinį priimančiosios šalies paramos koordinavimo komitetą (toliau – Komitetas).</text:span></text:p>
      <text:p text:style-name="P1209"><text:span text:style-name="T1210">2</text:span><text:span text:style-name="T1211">. Komitetą sudaro krašto apsaugos ministras (Komiteto vadovas), Lietuvos kariuomenės atstovas (Komiteto vadovo pavaduotojas), Kr</text:span><text:span text:style-name="T1212">ašto apsaugos ministerijos, kitų ministerijų, Vyriausybės kanceliarijos</text:span><text:span text:style-name="T1213"><text:s/></text:span><text:span text:style-name="T1214">atstovai ir Mobilizacijos departamento direktorius.</text:span><text:s/></text:p>
      <text:p text:style-name="P1215">Straipsnio dalies pakeitimai:</text:p>
      <text:p text:style-name="P1216"><text:span text:style-name="T1217">Nr.<text:s/></text:span><text:a xlink:href="https://www.e-tar.lt/portal/legalAct.html?documentId=TAR.645D6F349B36" office:target-frame-name="_top" xlink:show="replace"><text:span text:style-name="T1218">XII-163</text:span></text:a><text:span text:style-name="T1219">,<text:s/></text:span><text:span text:style-name="T1220">2013-01-17, Žin., 2013, Nr. 11-507 (2013-01-30), i. k. 1131010ISTA0XII-163</text:span></text:p>
      <text:p text:style-name="Normal"/>
      <text:p text:style-name="P1221"><text:span text:style-name="T1222">3</text:span><text:span text:style-name="T1223">. Komitetas teikia siūlymus Vyriausybei dėl priimančiosios šalies paramos teikimo.</text:span></text:p>
      <text:p text:style-name="P1224"><text:span text:style-name="T1225">4</text:span><text:span text:style-name="T1226">. Priimančiosios šalies paramai organizuoti krašto apsaugos ministras savo iniciatyva g</text:span><text:span text:style-name="T1227">ali sudaryti priimančiosios šalies paramos valdymo grupę (toliau – grupė) iš Lietuvos kariuomenės, Mobilizacijos departamento, kitų krašto apsaugos sistemos institucijų ar Krašto apsaugos ministerijos administracijos padalinių atstovų ir atvykstančių pajėg</text:span><text:span text:style-name="T1228">ų ar jų vadų deleguotų ryšio karininkų. Į grupę taip pat gali būti skiriami kitų ministerijų ar Vyriausybės kanceliarijos</text:span><text:span text:style-name="T1229"><text:s/></text:span><text:span text:style-name="T1230">įgalioti atstovai.</text:span></text:p>
      <text:p text:style-name="P1231">Straipsnio dalies pakeitimai:</text:p>
      <text:p text:style-name="P1232"><text:span text:style-name="T1233">Nr.<text:s/></text:span><text:a xlink:href="https://www.e-tar.lt/portal/legalAct.html?documentId=TAR.645D6F349B36" office:target-frame-name="_top" xlink:show="replace"><text:span text:style-name="T1234">XII-163</text:span></text:a><text:span text:style-name="T1235">, 2013-01-17, Žin., 2013, Nr. 11-507 (2013-01-30), i. k. 1131010ISTA0XII-163</text:span></text:p>
      <text:p text:style-name="Normal"/>
      <text:p text:style-name="P1236"><text:span text:style-name="T1237">5</text:span><text:span text:style-name="T1238">. Grupė koordinuoja Lietuvos kariuomenės, civilinių mobilizacijos institucijų, ūkio mobilizacijos subjektų ir atvykstančių pajėgų veiksmus užtikrinant priimančiosios</text:span><text:span text:style-name="T1239"><text:s/>šalies paramos teikimą.</text:span></text:p>
      <text:p text:style-name="P1240"/>
      <text:p text:style-name="P1241"><text:span text:style-name="T1242">29</text:span><text:span text:style-name="T1243"><text:s/>straipsnis.<text:s/></text:span><text:span text:style-name="T1244">Kitos priimančiosios šalies paramos teikimo priemonės</text:span></text:p>
      <text:p text:style-name="P1245"><text:span text:style-name="T1246">Teikiant priimančiosios šalies paramą, gali būti taikomos šios priemonės:</text:span></text:p>
      <text:p text:style-name="P1247"><text:span text:style-name="T1248">1</text:span><text:span text:style-name="T1249">) naudojamas valstybės rezervas;</text:span></text:p>
      <text:p text:style-name="P1250"><text:span text:style-name="T1251">2</text:span><text:span text:style-name="T1252">) naudojamos Lietuvos kariuomenės<text:s/></text:span><text:span text:style-name="T1253">materialinių išteklių atsargos;</text:span></text:p>
      <text:p text:style-name="P1254"><text:span text:style-name="T1255">3</text:span><text:span text:style-name="T1256">) šio įstatymo 30 straipsnio nustatyta tvarka naudojamas civilinio mobilizacinio personalo rezervas.</text:span></text:p>
      <text:p text:style-name="P1257"/>
      <text:p text:style-name="P1258"><text:span text:style-name="T1259">30</text:span><text:span text:style-name="T1260"><text:s/>straipsnis.<text:s/></text:span><text:span text:style-name="T1261">Civilinio mobilizacinio personalo rezervo naudojimas teikiant priimančiosios šalies paramą</text:span></text:p>
      <text:p text:style-name="P1262"><text:span text:style-name="T1263">1</text:span><text:span text:style-name="T1264">. Civilinis mobilizacinis personalo rezervas gali būti naudojamas, kai Vyriausybė priima sprendimą dėl civilinio mobilizacinio personalo rezervo naudojimo.</text:span></text:p>
      <text:p text:style-name="P1265"><text:span text:style-name="T1266">2</text:span><text:span text:style-name="T1267">. Civilinio mobilizacinio personalo rezervo naudojimo tvarką nustato Vyriausybė.</text:span></text:p>
      <text:p text:style-name="P1268"><text:span text:style-name="T1269">3</text:span><text:span text:style-name="T1270">. Civil</text:span><text:span text:style-name="T1271">inio mobilizacinio personalo rezervo naudojimą užtikrina mobilizacijos sistemos subjekto vadovas.</text:span></text:p>
      <text:p text:style-name="P1272"><text:span text:style-name="T1273">4</text:span><text:span text:style-name="T1274">. Kai teikiant priimančiosios šalies paramą yra naudojamas civilinis mobilizacinio personalo rezervas, šio įstatymo 22 straipsnio 3 dalyje nurodyti darbo</text:span><text:span text:style-name="T1275"><text:s/>ar tarnybos santykių apribojimai netaikomi.</text:span></text:p>
      <text:p text:style-name="P1276"/>
      <text:p text:style-name="P1277"><text:span text:style-name="T1278">VI</text:span><text:span text:style-name="T1279"><text:s/>SKYRIUS</text:span></text:p>
      <text:p text:style-name="P1280"><text:span text:style-name="T1281">MOBILIZACIJOS SISTEMOS FINANSAVIMAS IR VALSTYBĖS PARAMA</text:span></text:p>
      <text:p text:style-name="P1282"/>
      <text:p text:style-name="P1283"><text:span text:style-name="T1284">31</text:span><text:span text:style-name="T1285"><text:s/>straipsnis.<text:s/></text:span><text:span text:style-name="T1286">Mobilizacijos sistemos finansavimas</text:span></text:p>
      <text:p text:style-name="P1287"><text:span text:style-name="T1288">1</text:span><text:span text:style-name="T1289">. Krašto apsaugos ministerija, Mobilizacijos departamentas, Lietuvos kariu</text:span><text:span text:style-name="T1290">omenė ir civilinės mobilizacijos institucijos, vykdydami šiame įstatyme nustatytus mobilizacijos sistemos uždavinius, finansuojami iš valstybės biudžeto asignavimų.</text:span></text:p>
      <text:p text:style-name="P1291"><text:span text:style-name="T1292">2</text:span><text:span text:style-name="T1293">. Šio straipsnio 1 dalyje nurodyti mobilizacijos sistemos subjektai taip pat gali būti</text:span><text:span text:style-name="T1294"><text:s/>finansuojami:</text:span></text:p>
      <text:p text:style-name="P1295"><text:span text:style-name="T1296">1</text:span><text:span text:style-name="T1297">) savivaldybių biudžetuose numatytomis lėšomis;</text:span></text:p>
      <text:p text:style-name="P1298"><text:span text:style-name="T1299">2</text:span><text:span text:style-name="T1300">) lėšomis, gautomis pagal Lietuvos Respublikos tarptautines sutartis arba susitarimus su užsienio valstybėmis;</text:span></text:p>
      <text:p text:style-name="P1301"><text:span text:style-name="T1302">3</text:span><text:span text:style-name="T1303">) parama iš fizinių ar juridinių asmenų ir valstybių;</text:span></text:p>
      <text:p text:style-name="P1304"><text:span text:style-name="T1305">4</text:span><text:span text:style-name="T1306">) kitomis<text:s/></text:span><text:span text:style-name="T1307">teisėtai gautomis lėšomis.</text:span></text:p>
      <text:p text:style-name="P1308"><text:span text:style-name="T1309">3</text:span><text:span text:style-name="T1310">. Mobilizacijos sistemos finansavimo šaltinių lėšų apskaita tvarkoma vadovaujantis Lietuvos Respublikos buhalterinės apskaitos, Biudžeto sandaros, Valstybės iždo įstatymais ir kitais teisės aktais.</text:span></text:p>
      <text:p text:style-name="P1311"/>
      <text:p text:style-name="P1312"><text:span text:style-name="T1313">32</text:span><text:span text:style-name="T1314"><text:s/>straipsnis.<text:s/></text:span><text:span text:style-name="T1315">Valstybės parama ūkio mobilizacijos subjektams</text:span></text:p>
      <text:p text:style-name="P1316"><text:span text:style-name="T1317">Ūkio mobilizacijos subjektai, kurie vykdo įsipareigojimus, teisės aktų nustatyta tvarka gali būti remiami valstybės.</text:span></text:p>
      <text:p text:style-name="P1318"/>
      <text:p text:style-name="P1319"><text:span text:style-name="T1320">VII</text:span><text:span text:style-name="T1321"><text:s/>SKYRIUS</text:span></text:p>
      <text:p text:style-name="P1322"><text:span text:style-name="T1323">BAIGIAMOSIOS NUOSTATOS</text:span></text:p>
      <text:p text:style-name="P1324"/>
      <text:p text:style-name="P1325"><text:span text:style-name="T1326">33</text:span><text:span text:style-name="T1327"><text:s/>straipsnis.<text:s/></text:span><text:span text:style-name="T1328">Atsakomybė už šio įstatymo</text:span><text:span text:style-name="T1329"><text:s/>reikalavimų pažeidimus</text:span></text:p>
      <text:p text:style-name="P1330"><text:span text:style-name="T1331">Asmenys, pažeidę šio įstatymo reikalavimus, atsako įstatymų nustatyta tvarka.“</text:span></text:p>
      <text:p text:style-name="P1332"/>
      <text:p text:style-name="P1333"/>
      <text:p text:style-name="P1334"/>
      <text:p text:style-name="P1335"><text:span text:style-name="T1336">Skelbiu šį Lietuvos Respublikos Seimo priimtą įstatymą.</text:span></text:p>
      <text:p text:style-name="P1337"/>
      <text:p text:style-name="P1338"/>
      <text:p text:style-name="P1339">RESPUBLIKOS PREZIDENTAS<text:tab/>ALGIRDAS BRAZAUSKAS</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text:span><text:span text:style-name="T1349">s Seimas, Įstatymas</text:span></text:p>
      <text:p text:style-name="P1350"><text:span text:style-name="T1351">Nr.<text:s/></text:span><text:a xlink:href="https://www.e-tar.lt/portal/legalAct.html?documentId=TAR.AC43852DE0A1" office:target-frame-name="_top" xlink:show="replace"><text:span text:style-name="T1352">VIII-336</text:span></text:a><text:span text:style-name="T1353">, 1997-06-26, Žin., 1997, Nr. 66-1606 (1997-07-11), i. k. 0971010ISTAVIII-336</text:span></text:p>
      <text:p text:style-name="P1354"><text:span text:style-name="T1355">Lietuvos Respublikos mobilizacijos ir mobilizacinio rezervo<text:s/></text:span><text:span text:style-name="T1356">rengimo įstatymo 6, 12, 14, 15 straipsnių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646CCB79E275" office:target-frame-name="_top" xlink:show="replace"><text:span text:style-name="T1364">VIII-808</text:span></text:a><text:span text:style-name="T1365">, 1998-06-23, Žin., 1998, Nr. 61-1730 (1998-07-08), i. k.</text:span><text:span text:style-name="T1366"><text:s/>0981010ISTAVIII-808</text:span></text:p>
      <text:p text:style-name="P1367"><text:span text:style-name="T1368">Lietuvos Respublikos mobilizacijos ir mobilizacinio rezervo rengimo įstatymo 2, 3, 5, 6, 11, 14 straipsnių pakeitimo ir papildy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TAR.ECC8A4688C48" office:target-frame-name="_top" xlink:show="replace"><text:span text:style-name="T1376">XI-756</text:span></text:a><text:span text:style-name="T1377">, 2010-04-13, Žin., 2010, Nr. 48-2305 (2010-04-27), i. k. 1101010ISTA00XI-756</text:span></text:p>
      <text:p text:style-name="P1378"><text:span text:style-name="T1379">Lietuvos Respublikos mobilizacijos ir mobilizacinio rezervo rengimo įstatymo 6, 12, 14, 15 straipsnių pakeitimo ir papildy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AC9CABDA10FE" office:target-frame-name="_top" xlink:show="replace"><text:span text:style-name="T1387">XI-1119</text:span></text:a><text:span text:style-name="T1388">, 2010-11-12, Žin., 2010, Nr. 139-7103 (2010-11-27), i. k. 1101010ISTA0XI-1119</text:span></text:p>
      <text:p text:style-name="P1389"><text:span text:style-name="T1390">Lietuvos Respublikos mobilizacijos ir mobili</text:span><text:span text:style-name="T1391">zacinio rezervo rengimo įstatymo 7 straipsnio pakeiti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590FF7289F21" office:target-frame-name="_top" xlink:show="replace"><text:span text:style-name="T1399">XI-1413</text:span></text:a><text:span text:style-name="T1400">, 2011-05-26, Žin., 2011, Nr. 72-3464 (2011-06-14), i.</text:span><text:span text:style-name="T1401"><text:s/>k. 1111010ISTA0XI-1413</text:span></text:p>
      <text:p text:style-name="P1402"><text:span text:style-name="T1403">Lietuvos Respublikos mobilizacijos ir mobilizacinio rezervo rengimo įstatymo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645D6F349B36" office:target-frame-name="_top" xlink:show="replace"><text:span text:style-name="T1411">XII-16</text:span><text:span text:style-name="T1412">3</text:span></text:a><text:span text:style-name="T1413">, 2013-01-17, Žin., 2013, Nr. 11-507 (2013-01-30), i. k. 1131010ISTA0XII-163</text:span></text:p>
      <text:p text:style-name="P1414"><text:span text:style-name="T1415">Lietuvos Respublikos mobilizacijos ir priimančiosios šalies paramos įstatymo 28 straipsnio pa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42624550d45611e4bcd1a882e9a189f1" office:target-frame-name="_top" xlink:show="replace"><text:span text:style-name="T1423">XII-1543</text:span></text:a><text:span text:style-name="T1424">, 2015-03-19, paskelbta TAR 2015-03-27, i. k. 2015-04362</text:span></text:p>
      <text:p text:style-name="P1425"><text:span text:style-name="T1426">Lietuvos Respublikos mobilizacijos ir priimančiosios šalies paramos įstatymo Nr. I-1623 20 stra</text:span><text:span text:style-name="T1427">ipsni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b2d84120039811e9a5eaf2cd290f1944" office:target-frame-name="_top" xlink:show="replace"><text:span text:style-name="T1435">XIII-1766</text:span></text:a><text:span text:style-name="T1436">, 2018-12-13, paskelbta TAR 2018-12-19, i. k. 2018-20877</text:span></text:p>
      <text:p text:style-name="P1437"><text:span text:style-name="T1438">Lietuvos Respublik</text:span><text:span text:style-name="T1439">os mobilizacijos ir priimančiosios šalies paramos įstatymo Nr. I-1623 2, 8, 10 ir 15 straipsnių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617" meta:word-count="6520" meta:character-count="54999" meta:row-count="1963" meta:non-whitespace-character-count="49096"/>
  </office:meta>
</office:document-meta>
</file>