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14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514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514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14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4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4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14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4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4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14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16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16in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16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4916in"/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keep-together="always" fo:break-before="page" fo:text-align="justify" fo:text-indent="0.4923in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16in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1 iki 1998-07-07</text:span></text:p>
      <text:p text:style-name="P7"/>
      <text:p text:style-name="P8"><text:span text:style-name="T9">Įstatymas paskelbtas: Žin. 1996, Nr.<text:s/></text:span><text:a xlink:href="https://www.e-tar.lt/portal/legalAct.html?documentId=TAR.3CD1008B88A9" office:target-frame-name="_top" xlink:show="replace"><text:span text:style-name="T10">116-2695</text:span></text:a><text:span text:style-name="T11">, i. k. 0961010ISTA00I-1623</text:span></text:p>
      <text:p text:style-name="P12"/>
      <text:p text:style-name="P13"><text:span text:style-name="T14"/><text:span text:style-name="T15">LIETUVOS RESPUBLIKOS</text:span></text:p>
      <text:p text:style-name="P16">MOBILIZACIJOS IR MOBILIZACINIO REZERVO RENGIMO</text:p>
      <text:p text:style-name="P17">Į S T A T Y M A S</text:p>
      <text:p text:style-name="P18"/>
      <text:p text:style-name="P19">1996 m. lapkričio 19 d. Nr. I-1623</text:p>
      <text:p text:style-name="P20">Vilnius</text:p>
      <text:p text:style-name="P21"/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</text:span><text:span text:style-name="T35">tymas nustato mobilizacijos organizavimo, mobilizacinio rezervo rengimo bei panaudojimo pagrindus, valstybės institucijoms suteiktus įgaliojimus ir pareigas sprendžiant mobilizacijos klausimus, visų rūšių bei nuosavybės formų įmonių, įstaigų, organizacijų<text:s/></text:span><text:span text:style-name="T36">ir piliečių pareigas stiprinant šalies gynybą.</text:span></text:p>
      <text:p text:style-name="P37"/>
      <text:p text:style-name="P38"><text:span text:style-name="T39">2</text:span><text:span text:style-name="T40"><text:s/>straipsnis.<text:s/></text:span><text:span text:style-name="T41">Pagrindinės įstatyme vartojamos sąvokos</text:span></text:p>
      <text:p text:style-name="P42"><text:span text:style-name="T43">1</text:span><text:span text:style-name="T44">.<text:s/></text:span><text:span text:style-name="T45">Mobilizacija<text:s/></text:span><text:span text:style-name="T46">– valstybės ūkio pertvarkymas karo padėčiai ir ginkluotųjų pajėgų bei jų rezervo pervedimas iš taikos į kovos parengtį bei<text:s/></text:span><text:span text:style-name="T47">atsargos karo prievolininkų šaukimas į tikrąją karo tarnybą.</text:span></text:p>
      <text:p text:style-name="P48"><text:span text:style-name="T49">2</text:span><text:span text:style-name="T50">.<text:s/></text:span><text:span text:style-name="T51">Mobilizacinis rezervas</text:span><text:span text:style-name="T52"><text:s/>– atsargos karo prievolininkai, ginklų, amunicijos, transporto ir kitokios technikos bei kitų materialinių vertybių ir pinigų atsargos, medicininės paskirties ištekl</text:span><text:span text:style-name="T53">iai, kaupiami arba apskaitomi taikos metu ir nustatyta tvarka naudojami paskelbus mobilizaciją arba įvedus nepaprastąją padėtį.</text:span></text:p>
      <text:p text:style-name="Normal"/>
      <text:p text:style-name="P54"><text:span text:style-name="T55">3</text:span><text:span text:style-name="T56"><text:s/>straipsnis.<text:s/></text:span><text:span text:style-name="T57">Mobilizacijos mastas</text:span></text:p>
      <text:p text:style-name="P58"><text:span text:style-name="T59">Mobilizacija gali būti visuotinė arba dalinė. Visuotinė mobilizacija aprėpia visą<text:s/></text:span><text:span text:style-name="T60">valstybės ūkį, ginkluotąsias pajėgas ir jų rezervą. Dalinė mobilizacija aprėpia dalį valstybės ūkio, ribotą kiekį karinių dalinių (junginių) ir ginkluotųjų pajėgų rezervo.</text:span></text:p>
      <text:p text:style-name="P61"/>
      <text:p text:style-name="P62"><text:span text:style-name="T63">4</text:span><text:span text:style-name="T64"><text:s/>straipsnis.<text:s/></text:span><text:span text:style-name="T65">Mobilizacijos ir mobilizacinio rezervo rengimo užtikrinimas</text:span></text:p>
      <text:p text:style-name="P66"><text:span text:style-name="T67">V</text:span><text:span text:style-name="T68">alstybės institucijos, visų rūšių bei nuosavybės formų įmonės, įstaigos, organizacijos ir piliečiai, vadovaudamiesi šiuo įstatymu ir Vyriausybės nustatyta tvarka, privalo dalyvauti rengiant mobilizacinį rezervą ir užtikrinant mobilizaciją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MOBILIZACIJOS IR MOBILIZACINIO REZERVO<text:s/></text:span></text:p>
      <text:p text:style-name="P75"><text:span text:style-name="T76">RENGIMO ORGANIZAVIMAS</text:span></text:p>
      <text:p text:style-name="P77"/>
      <text:p text:style-name="P78"><text:span text:style-name="T79">5</text:span><text:span text:style-name="T80"><text:s/>straipsnis.<text:s/></text:span><text:span text:style-name="T81">Pasirengimas mobilizacijai ir mobilizacinio rezervo rengimas</text:span></text:p>
      <text:p text:style-name="P82"><text:span text:style-name="T83">1</text:span><text:span text:style-name="T84">. Pasirengimą mobilizacijai sudaro:</text:span></text:p>
      <text:p text:style-name="P85"><text:span text:style-name="T86">1</text:span><text:span text:style-name="T87">) atsargos karinių dalinių formavimas;</text:span></text:p>
      <text:p text:style-name="P88"><text:span text:style-name="T89">2</text:span><text:span text:style-name="T90">) valstybės ūki</text:span><text:span text:style-name="T91">o pertvarkymo gynybos reikmėms planavimas.</text:span></text:p>
      <text:p text:style-name="P92"><text:span text:style-name="T93">2</text:span><text:span text:style-name="T94">. Mobilizacinio rezervo rengimą sudaro:</text:span></text:p>
      <text:p text:style-name="P95"><text:span text:style-name="T96">1</text:span><text:span text:style-name="T97">) atsargos karo prievolininkų mobilizacinė apskaita ir kariniai mokymai;</text:span></text:p>
      <text:p text:style-name="P98"><text:span text:style-name="T99">2</text:span><text:span text:style-name="T100">) ginklų bei amunicijos ir karinės technikos gamyba, užpirkimas, paskirstymas, išdėst</text:span><text:span text:style-name="T101">ymas bei saugojimas;</text:span></text:p>
      <text:p text:style-name="P102"><text:span text:style-name="T103">3</text:span><text:span text:style-name="T104">) aprangos ir ekipuotės gamyba, užpirkimas, paskirstymas bei saugojimas;</text:span></text:p>
      <text:p text:style-name="P105"><text:span text:style-name="T106">4</text:span><text:span text:style-name="T107">) maisto atsargų sukaupimas, saugojimas, atnaujinimas bei papildymas;<text:s/></text:span></text:p>
      <text:p text:style-name="P108"><text:span text:style-name="T109">5</text:span><text:span text:style-name="T110">) medicininės paskirties išteklių atsargų sukaupimas, karo lauko ligoninių<text:s/></text:span><text:span text:style-name="T111">ir kitų mobilių medicinos pagalbos teikimo struktūrų formavimas ir komplektavimas;</text:span></text:p>
      <text:p text:style-name="P112"><text:span text:style-name="T113">6</text:span><text:span text:style-name="T114">) transporto ir kitos technikos mobilizacinė apskaita;</text:span></text:p>
      <text:p text:style-name="P115"><text:span text:style-name="T116">7</text:span><text:span text:style-name="T117">) atsarginių dalių, įrankių komplektų, degalų, tepalų ir kitų ginkluotei bei technikai reikalingų medžiagų a</text:span><text:span text:style-name="T118">tsargų sudarymas, atnaujinimas, papildymas ir saugojimas;</text:span></text:p>
      <text:p text:style-name="P119"><text:span text:style-name="T120">8</text:span><text:span text:style-name="T121">) žaliavų bei pusfabrikačių atsargų sudarymas, atnaujinimas, papildymas ir saugojimas;</text:span></text:p>
      <text:p text:style-name="P122"><text:span text:style-name="T123">9</text:span><text:span text:style-name="T124">) mobilizacijos priemonių finansavimas, finansinių išteklių atsargų kaupimas ir saugojimas;</text:span></text:p>
      <text:p text:style-name="P125"><text:span text:style-name="T126">10</text:span><text:span text:style-name="T127">) t</text:span><text:span text:style-name="T128">ransporto ir kitos technikos rekvizicijų planavimas, vykdymas ir finansavimas.</text:span></text:p>
      <text:p text:style-name="P129"><text:span text:style-name="T130">3</text:span><text:span text:style-name="T131">. Mobilizacija organizuojama pagal valstybės mobilizacinį planą.</text:span></text:p>
      <text:p text:style-name="P132"/>
      <text:p text:style-name="P133"><text:span text:style-name="T134">TREČIASIS</text:span><text:span text:style-name="T135"><text:s/>SKIRSNIS</text:span></text:p>
      <text:p text:style-name="P136"><text:span text:style-name="T137">VALSTYBĖS INSTITUCIJŲ, ĮMONIŲ, ĮSTAIGŲ, ORGANIZACIJŲ PAREIGOS<text:s/></text:span></text:p>
      <text:p text:style-name="P138"><text:span text:style-name="T139">IR FUNKCIJOS RENGIANT MOBILIZACINĮ REZERVĄ BEI VYKDANT MOBILIZACIJĄ<text:s/></text:span></text:p>
      <text:p text:style-name="P140"/>
      <text:p text:style-name="P141"><text:span text:style-name="T142">6</text:span><text:span text:style-name="T143"><text:s/>straipsnis.<text:s/></text:span><text:span text:style-name="T144">Valstybės institucijų pareigos ir funkcijos</text:span></text:p>
      <text:p text:style-name="P145"><text:span text:style-name="T146">1</text:span><text:span text:style-name="T147">. Respublikos Prezidentas:</text:span></text:p>
      <text:p text:style-name="P148"><text:span text:style-name="T149">1</text:span><text:span text:style-name="T150">) ginkluoto užpuolimo atveju, kai kyla grėsmė valstybės suverenumui ar teritorijos vienti</text:span><text:span text:style-name="T151">sumui, nedelsdamas priima sprendimą dėl gynybos nuo ginkluotos agresijos, įveda karo padėtį visoje valstybėje ar jos dalyje, skelbia mobilizaciją ir teikia šiuos sprendimus tvirtinti artimiausiam Seimo posėdžiui;</text:span></text:p>
      <text:p text:style-name="P152"><text:span text:style-name="T153">2</text:span><text:span text:style-name="T154">) įgyvendindamas jam suteiktus įgalioj</text:span><text:span text:style-name="T155">imus, leidžia aktus-dekretus.</text:span></text:p>
      <text:p text:style-name="P156"><text:span text:style-name="T157">2</text:span><text:span text:style-name="T158">. Lietuvos Respublikos Seimas:</text:span></text:p>
      <text:p text:style-name="P159"><text:span text:style-name="T160">1</text:span><text:span text:style-name="T161">) įveda tiesioginį valdymą, karo ir nepaprastąją padėtį, skelbia mobilizaciją ar demobilizaciją ir priima sprendimą panaudoti ginkluotąsias pajėgas;</text:span></text:p>
      <text:p text:style-name="P162"><text:span text:style-name="T163">2</text:span><text:span text:style-name="T164">) įgyvendindamas šios dalies 1<text:s/></text:span><text:span text:style-name="T165">punkte išvardytus įgaliojimus, priima nutarimus;</text:span></text:p>
      <text:p text:style-name="P166"><text:span text:style-name="T167">3</text:span><text:span text:style-name="T168">) tvirtina biudžeto asignavimus mobilizacijai ir mobilizacinio rezervo rengimui finansuoti, keičia valstybės biudžetą ir prižiūri, kaip jis vykdomas;</text:span></text:p>
      <text:p text:style-name="P169"><text:span text:style-name="T170">4</text:span><text:span text:style-name="T171">) išklauso Vyriausybės ir krašto apsaugos<text:s/></text:span><text:span text:style-name="T172">ministro ataskaitas už pasirengimą mobilizacijai ir mobilizacinio rezervo rengimą.</text:span></text:p>
      <text:p text:style-name="P173"><text:span text:style-name="T174">3</text:span><text:span text:style-name="T175">. Lietuvos Respublikos Vyriausybė:</text:span></text:p>
      <text:p text:style-name="P176"><text:span text:style-name="T177">1</text:span><text:span text:style-name="T178">) tvirtina valstybės mobilizacinį ir gynybos planus;</text:span></text:p>
      <text:p text:style-name="P179"><text:span text:style-name="T180">2</text:span><text:span text:style-name="T181">) atsako už valstybės mobilizacinio plano įgyvendinimą;</text:span></text:p>
      <text:p text:style-name="P182"><text:span text:style-name="T183">3</text:span><text:span text:style-name="T184">) tvirtin</text:span><text:span text:style-name="T185">a kariuomenės mobilizacinį planą;</text:span></text:p>
      <text:p text:style-name="P186"><text:span text:style-name="T187">4</text:span><text:span text:style-name="T188">) tvirtina ministerijų, Vyriausybės įstaigų, savivaldybių bei apskričių viršininkų sudarytus mobilizacinius planus</text:span></text:p>
      <text:p text:style-name="P189">Straipsnio punkto pakeitimai:</text:p>
      <text:p text:style-name="P190"><text:span text:style-name="T191">Nr.<text:s/></text:span><text:a xlink:href="https://www.e-tar.lt/portal/legalAct.html?documentId=TAR.AC43852DE0A1" office:target-frame-name="_top" xlink:show="replace"><text:span text:style-name="T192">VIII-336</text:span></text:a><text:span text:style-name="T193">, 1997-06-26, Žin., 1997, Nr. 66-1606 (1997-07-11), i. k. 0971010ISTAVIII-336</text:span></text:p>
      <text:p text:style-name="Normal"/>
      <text:p text:style-name="P194"><text:span text:style-name="T195">5</text:span><text:span text:style-name="T196">) skiria valstybines mobilizacines užduotis ministerijoms, Vyriausybės įstaigoms, apskričių valdytojams ir savivaldybėms;</text:span></text:p>
      <text:p text:style-name="P197"><text:span text:style-name="T198">6</text:span><text:span text:style-name="T199">) nustato materialinių<text:s/></text:span><text:span text:style-name="T200">ir finansinių išteklių mobilizacinio rezervo kiekį, kaupimo, atnaujinimo, papildymo, apskaitos ir panaudojimo tvarką bei subjektus, kurie tai atlieka;</text:span></text:p>
      <text:p text:style-name="P201"><text:span text:style-name="T202">7</text:span><text:span text:style-name="T203">) mobilizacijai ir mobilizacinio rezervo rengimui organizuoti bei kontroliuoti įsteigia nuolatinę in</text:span><text:span text:style-name="T204">stituciją arba paveda šį darbą atlikti kuriai nors ministerijai.</text:span></text:p>
      <text:p text:style-name="P205"><text:span text:style-name="T206">4</text:span><text:span text:style-name="T207">. Lietuvos Respublikos Vyriausybė arba jos įgaliota institucija:</text:span></text:p>
      <text:p text:style-name="P208"><text:span text:style-name="T209">1</text:span><text:span text:style-name="T210">) sudaro valstybės mobilizacinį planą;</text:span></text:p>
      <text:p text:style-name="P211"><text:span text:style-name="T212">2</text:span><text:span text:style-name="T213">) duoda valstybinius mobilizacinius užsakymus visų rūšių ir nuosavybės<text:s/></text:span><text:span text:style-name="T214">formų įmonėms, įstaigoms ir organizacijoms;</text:span></text:p>
      <text:p text:style-name="P215"><text:span text:style-name="T216">3</text:span><text:span text:style-name="T217">) planuoja transporto ir kitos technikos rekvizicijas, kurių vykdymo tvarka nustatyta šiame įstatyme;</text:span></text:p>
      <text:p text:style-name="P218"><text:span text:style-name="T219">4</text:span><text:span text:style-name="T220">) kontroliuoja kariuomenės mobilizacinio plano vykdymą;</text:span></text:p>
      <text:p text:style-name="P221"><text:span text:style-name="T222">5</text:span><text:span text:style-name="T223">) užtikrina mobilizacijos ir<text:s/></text:span><text:span text:style-name="T224">mobilizacinio rezervo rengimo finansavimą;</text:span></text:p>
      <text:p text:style-name="P225"><text:span text:style-name="T226">6</text:span><text:span text:style-name="T227">) kontroliuoja mobilizacinių atsargų kaupimą ir saugojimą visose ministerijose ir Vyriausybės įstaigose.</text:span></text:p>
      <text:p text:style-name="P228"><text:span text:style-name="T229">5</text:span><text:span text:style-name="T230">. Krašto apsaugos ministerija :</text:span></text:p>
      <text:p text:style-name="P231"><text:span text:style-name="T232">1</text:span><text:span text:style-name="T233">) rengia ginklų ir kovinės technikos įsigijimo programas;</text:span></text:p>
      <text:p text:style-name="P234"><text:span text:style-name="T235">2</text:span><text:span text:style-name="T236">) teikia Vyriausybei siūlymus dėl asignavimų mobilizacijai ir mobilizacinio rezervo rengimui finansuoti ir dalyvauja kontroliuojant lėšų naudojimą;</text:span></text:p>
      <text:p text:style-name="P237"><text:span text:style-name="T238">3</text:span><text:span text:style-name="T239">) atsako už karo prievolininkų karinius mokymus, ginkluotės ir technikos laikymą mobilizacinėje paren</text:span><text:span text:style-name="T240">gtyje, karinių dalinių parengimą vykdyti mobilizacinį planą;</text:span></text:p>
      <text:p text:style-name="P241"><text:span text:style-name="T242">4</text:span><text:span text:style-name="T243">) sudaro kariuomenės mobilizacinį planą ir teikia Vyriausybei tvirtinti;</text:span></text:p>
      <text:p text:style-name="P244"><text:span text:style-name="T245">5</text:span><text:span text:style-name="T246">) tvarko atsargos karo prievolininkų apskaitą ir organizuoja jų mokymus;</text:span></text:p>
      <text:p text:style-name="P247"><text:span text:style-name="T248">6</text:span><text:span text:style-name="T249">) planuoja atsargos karinių dalini</text:span><text:span text:style-name="T250">ų formavimą, komplektavimą ir pratybas;</text:span></text:p>
      <text:p text:style-name="P251"><text:span text:style-name="T252">7</text:span><text:span text:style-name="T253">) užtikrina kariuomenės mobilizacinių atsargų paskirstymą, išdėstymą, saugojimą ir aptarnavimą;</text:span></text:p>
      <text:p text:style-name="P254"><text:span text:style-name="T255">8</text:span><text:span text:style-name="T256">) tvarko transporto ir kitos technikos mobilizacinę apskaitą;</text:span></text:p>
      <text:p text:style-name="P257"><text:span text:style-name="T258">9</text:span><text:span text:style-name="T259">) dalyvauja ministerijoms, Vyriausybės įsta</text:span><text:span text:style-name="T260">igoms, apskričių viršininkams ir savivaldybėms sudarant mobilizacinius planus;</text:span><text:s/></text:p>
      <text:p text:style-name="P261">Straipsnio punkto pakeitimai:</text:p>
      <text:p text:style-name="P262"><text:span text:style-name="T263">Nr.<text:s/></text:span><text:a xlink:href="https://www.e-tar.lt/portal/legalAct.html?documentId=TAR.AC43852DE0A1" office:target-frame-name="_top" xlink:show="replace"><text:span text:style-name="T264">VIII-336</text:span></text:a><text:span text:style-name="T265">, 1997-06-26, Žin., 1997, Nr. 66-1606 (1997-07-11),<text:s/></text:span><text:span text:style-name="T266">i. k. 0971010ISTAVIII-336</text:span></text:p>
      <text:p text:style-name="Normal"/>
      <text:p text:style-name="P267"><text:span text:style-name="T268">10</text:span><text:span text:style-name="T269">) dalyvauja organizuojant, atliekant ir kontroliuojant Vyriausybės patvirtintuose planuose numatytus mobilizacinius mokymus ministerijose, Vyriausybės įstaigose, apskrityse ir savivaldybėse.</text:span></text:p>
      <text:p text:style-name="P270"><text:span text:style-name="T271">6</text:span><text:span text:style-name="T272">. Vidaus reikalų<text:s/></text:span><text:span text:style-name="T273">ministerija:</text:span></text:p>
      <text:p text:style-name="P274"><text:span text:style-name="T275">1</text:span><text:span text:style-name="T276">) tvarko vidaus reikalų sistemoje dirbančių ir iš jos į atsargą išėjusių karo prievolininkų apskaitą;</text:span></text:p>
      <text:p text:style-name="P277"><text:span text:style-name="T278">2</text:span><text:span text:style-name="T279">) sudaro savo reguliuojamos srities mobilizacinį planą ir teikia Vyriausybei tvirtinti;</text:span></text:p>
      <text:p text:style-name="P280"><text:span text:style-name="T281">3</text:span><text:span text:style-name="T282">) organizuoja vidaus reikalų sistemoje d</text:span><text:span text:style-name="T283">irbančių ir iš jos į atsargą išėjusių karo prievolininkų karinius mokymus;</text:span></text:p>
      <text:p text:style-name="P284"><text:span text:style-name="T285">4</text:span><text:span text:style-name="T286">) planuoja iš vidaus reikalų sistemoje dirbančių ir iš jos į atsargą išėjusių karo prievolininkų atsargos karinio dalinio formavimą, komplektavimą ir pratybas;</text:span></text:p>
      <text:p text:style-name="P287"><text:span text:style-name="T288">5</text:span><text:span text:style-name="T289">) kasmet pa</text:span><text:span text:style-name="T290">teikia šio įstatymo 6 straipsnio 3 dalies 7 punkte nurodytai institucijai apibendrintus duomenis apie Lietuvoje įregistruotas transporto priemones;</text:span></text:p>
      <text:p text:style-name="P291"><text:span text:style-name="T292">6</text:span><text:span text:style-name="T293">) užtikrina rekvizicijų vykdymą;</text:span></text:p>
      <text:p text:style-name="P294"><text:span text:style-name="T295">7</text:span><text:span text:style-name="T296">) parengia ir teikia Vyriausybei tvirtinti ginklų, esančių<text:s/></text:span><text:span text:style-name="T297">civilinėje apyvartoje, rekvizicijos bei laikino paėmimo tvarką ir ją realizuoja.</text:span></text:p>
      <text:p text:style-name="P298"><text:span text:style-name="T299">7</text:span><text:span text:style-name="T300">. Kitos ministerijos ir Vyriausybės įstaigos :</text:span></text:p>
      <text:p text:style-name="P301"><text:span text:style-name="T302">1</text:span><text:span text:style-name="T303">) atsako už joms pavestų valstybinių mobilizacinių užduočių vykdymą ir kontroliuoja valstybinių mobilizacinių užsakymų</text:span><text:span text:style-name="T304">, priskirtų joms pagal mobilizacinius planus, vykdymą;</text:span></text:p>
      <text:p text:style-name="P305"><text:span text:style-name="T306">2</text:span><text:span text:style-name="T307">) pagal joms pavestas mobilizacines užduotis sudaro mobilizacinius planus;</text:span></text:p>
      <text:p text:style-name="P308"><text:span text:style-name="T309">3</text:span><text:span text:style-name="T310">) teikia Krašto apsaugos ministerijai duomenis apie jų reguliavimo sričiai priskirtų valstybės įmonių ir specialios<text:s/></text:span><text:span text:style-name="T311">paskirties akcinių bendrovių turimus materialinius ir finansinius išteklius bei gamybos pajėgumus.</text:span></text:p>
      <text:p text:style-name="P312"><text:span text:style-name="T313">8</text:span><text:span text:style-name="T314">. Apskričių viršininkai:</text:span></text:p>
      <text:p text:style-name="P315"><text:span text:style-name="T316">1</text:span><text:span text:style-name="T317">) pagal jiems pavestas valstybines mobilizacines užduotis sudaro mobilizacinį planą, suderina jį su vietine teritorine kar</text:span><text:span text:style-name="T318">ine įstaiga ir teikia Vyriausybei tvirtinti;</text:span></text:p>
      <text:p text:style-name="P319"><text:span text:style-name="T320">2</text:span><text:span text:style-name="T321">) tvarko apskrities teritorijos mobilizacinių atsargų apskaitą ir teikia vietinei teritorinei karinei įstaigai duomenis, reikalingus mobilizaciniams planams sudaryti.</text:span></text:p>
      <text:p text:style-name="P322">Straipsnio dalies pakeitimai:</text:p>
      <text:p text:style-name="P323"><text:span text:style-name="T324">Nr.<text:s/></text:span><text:a xlink:href="https://www.e-tar.lt/portal/legalAct.html?documentId=TAR.AC43852DE0A1" office:target-frame-name="_top" xlink:show="replace"><text:span text:style-name="T325">VIII-336</text:span></text:a><text:span text:style-name="T326">, 1997-06-26, Žin., 1997, Nr. 66-1606 (1997-07-11), i. k. 0971010ISTAVIII-336</text:span></text:p>
      <text:p text:style-name="Normal"/>
      <text:p text:style-name="P327"><text:span text:style-name="T328">9</text:span><text:span text:style-name="T329">. Savivaldybės:</text:span></text:p>
      <text:p text:style-name="P330"><text:span text:style-name="T331">1</text:span><text:span text:style-name="T332">) atsako už joms pavestų valstybinių mobilizacinių užduočių vykdy</text:span><text:span text:style-name="T333">mą;</text:span></text:p>
      <text:p text:style-name="P334"><text:span text:style-name="T335">2</text:span><text:span text:style-name="T336">) pagal joms pavestas valstybines mobilizacines užduotis sudaro mobilizacinį planą, suderina jį su vietine teritorine karine įstaiga ir teikia Vyriausybei tvirtinti;</text:span></text:p>
      <text:p text:style-name="P337"><text:span text:style-name="T338">3</text:span><text:span text:style-name="T339">) tvarko savo teritorijos mobilizacinių atsargų apskaitą ir teikia vietinei<text:s/></text:span><text:span text:style-name="T340">teritorinei karinei įstaigai duomenis, reikalingus mobilizaciniams planams sudaryti;</text:span></text:p>
      <text:p text:style-name="P341"><text:span text:style-name="T342">4</text:span><text:span text:style-name="T343">) užtikrina savo mobilizacinio plano vykdymo finansavimą.</text:span></text:p>
      <text:p text:style-name="P344"/>
      <text:p text:style-name="P345"><text:span text:style-name="T346">7</text:span><text:span text:style-name="T347"><text:s/>straipsnis.<text:s/></text:span><text:span text:style-name="T348">Įmonių, įstaigų, organizacijų pareigos ir funkcijos</text:span></text:p>
      <text:p text:style-name="P349"><text:span text:style-name="T350">1</text:span><text:span text:style-name="T351">. Valstybinių mobilizacinių<text:s/></text:span><text:span text:style-name="T352">užsakymų paskirstymą nustato teisės aktai, reglamentuojantys pirkimus už biudžeto lėšas.</text:span></text:p>
      <text:p text:style-name="P353"><text:span text:style-name="T354">2</text:span><text:span text:style-name="T355">. Sutartyse, sudarytose su visų rūšių bei nuosavybės formų įmonėmis, įstaigomis ir organizacijomis dėl valstybinių mobilizacinių užsakymų vykdymo, be kituose teis</text:span><text:span text:style-name="T356">ės aktuose numatytų reikalavimų, turi būti nurodyta, kad šie ūkio subjektai:</text:span></text:p>
      <text:p text:style-name="P357"><text:span text:style-name="T358">1</text:span><text:span text:style-name="T359">) atsako už gautų valstybinių mobilizacinių užsakymų vykdymą;</text:span></text:p>
      <text:p text:style-name="P360"><text:span text:style-name="T361">2</text:span><text:span text:style-name="T362">) organizuoja technikos, žaliavų, pusfabrikačių bei kitų mobilizacinėje užduotyje numatytų materialinių verty</text:span><text:span text:style-name="T363">bių kaupimą, atnaujinimą ir saugojimą;</text:span></text:p>
      <text:p text:style-name="P364"><text:span text:style-name="T365">3</text:span><text:span text:style-name="T366">) palaiko nustatytos parengties mobilizacinį rezervą;</text:span></text:p>
      <text:p text:style-name="P367"><text:span text:style-name="T368">4</text:span><text:span text:style-name="T369">) organizuoja savo darbuotojų dalyvavimą mobilizaciniuose mokymuose;</text:span></text:p>
      <text:p text:style-name="P370"><text:span text:style-name="T371">5</text:span><text:span text:style-name="T372">) Krašto apsaugos ministerijos ir Statistikos departamento prie Lietuvos Respub</text:span><text:span text:style-name="T373">likos Vyriausybės nustatyta tvarka teikia šioms institucijoms duomenis apie turimus materialinius, finansinius išteklius, gamybos pajėgumus ir kitus duomenis, reikalingus mobilizaciniams planams sudaryti.</text:span></text:p>
      <text:p text:style-name="P374"/>
      <text:p text:style-name="P375"><text:span text:style-name="T376">KETVIRTASIS</text:span><text:span text:style-name="T377"><text:s/>SKIRSNIS</text:span></text:p>
      <text:p text:style-name="P378"><text:span text:style-name="T379">MOBILIZACINIS<text:s/></text:span><text:span text:style-name="T380">REZERVAS</text:span></text:p>
      <text:p text:style-name="P381"/>
      <text:p text:style-name="P382"><text:span text:style-name="T383">8</text:span><text:span text:style-name="T384"><text:s/>straipsnis.<text:s/></text:span><text:span text:style-name="T385">Mobilizacinis karo prievolininkų rezervas</text:span></text:p>
      <text:p text:style-name="P386"><text:span text:style-name="T387">1</text:span><text:span text:style-name="T388">. Mobilizacinį karo prievolininkų rezervą sudaro visi atsargos karo prievolininkai.</text:span></text:p>
      <text:p text:style-name="P389"><text:span text:style-name="T390">2</text:span><text:span text:style-name="T391">. Atsargos karo prievolininkų apskaitos ir mokymo tvarką nustatyto Karo prievolės įstatymas.</text:span></text:p>
      <text:p text:style-name="P392"><text:span text:style-name="T393">3</text:span><text:span text:style-name="T394">. Vietinė teritorinė karinė įstaiga išsiunčia registruotu laišku atsargos karo prievolininkams mobilizacinius šaukimus, kuriuose, be kitos informacijos, nurodomas kodas, kurį paskelbus, atsargos karo prievolininkai per nustatytą laiką turi atvykti į<text:s/></text:span><text:span text:style-name="T395">nurodytus punktus.</text:span></text:p>
      <text:p text:style-name="P396"/>
      <text:p text:style-name="P397"><text:span text:style-name="T398">9</text:span><text:span text:style-name="T399"><text:s/>straipsnis.<text:s/></text:span><text:span text:style-name="T400">Transporto priemonių, technikos ir kito turto mobilizacinis rezervas</text:span></text:p>
      <text:p text:style-name="P401"><text:span text:style-name="T402">1</text:span><text:span text:style-name="T403">. Transporto ir kitos technikos mobilizacinį rezervą sudaro transporto ir kita technika, esanti visų rūšių bei nuosavybės formų įmonių, įstaig</text:span><text:span text:style-name="T404">ų, organizacijų ir piliečių nuosavybė.</text:span></text:p>
      <text:p text:style-name="P405"><text:span text:style-name="T406">2</text:span><text:span text:style-name="T407">. Rekvizuotinos transporto ir kitos technikos tipus bei modelius, taip pat technikos parengimo reikalavimus nustato Vyriausybė arba jos įgaliota institucija.</text:span></text:p>
      <text:p text:style-name="P408"><text:span text:style-name="T409">3</text:span><text:span text:style-name="T410">. Įstaigos, atliekančios rekvizuotinų transporto<text:s/></text:span><text:span text:style-name="T411">priemonių ir kitos technikos valstybinę registraciją, privalo per 3 dienas nuo įregistravimo (išregistravimo) pranešti vietinei teritorinei karinei įstaigai turimus duomenis apie įregistruotas (išregistruotas) transporto priemones, kitą techniką ir jų savi</text:span><text:span text:style-name="T412">ninkus.</text:span></text:p>
      <text:p text:style-name="P413"><text:span text:style-name="T414">4</text:span><text:span text:style-name="T415">. Vietinė teritorinė karinė įstaiga išsiunčia registruotu laišku rekvizuotinos transporto ir kitos technikos savininkui mobilizacinę paskyrą, kurioje nurodomas rekvizuojamos technikos surinkimo punktas, technikos parengimo reikalavimai ir koda</text:span><text:span text:style-name="T416">s, kurį paskelbus, savininkas turi pristatyti techniką.</text:span></text:p>
      <text:p text:style-name="P417"><text:span text:style-name="T418">5</text:span><text:span text:style-name="T419">. Paskelbus mobilizaciją, transporto ir kitos technikos savininkai, turintys mobilizacinę paskyrą, privalo paruošti techniką rekvizicijai, o mobilizacinėje paskyroje aprašytu būdu paskelbus atiti</text:span><text:span text:style-name="T420">nkamą kodą, nurodytu laiku pristatyti techniką į rekvizuojamos technikos surinkimo punktą.</text:span></text:p>
      <text:p text:style-name="P421"><text:span text:style-name="T422">6</text:span><text:span text:style-name="T423">. Rekvizuojant žemę, jos vertė savininkams atlyginama pagal Žemės įstatymą, rekvizuojant kitą turtą – įstatymų nustatyta tvarka. Kai rekvizuojamas turtas, jo sa</text:span><text:span text:style-name="T424">vininkui atlyginama turto vertė, apskaičiuojama pagal Vyriausybės nutarimuose nustatytą turto vertinimo tvarką ir metodiką. Ginčus dėl atlyginimo dydžio sprendžia teismas.</text:span></text:p>
      <text:p text:style-name="P425"/>
      <text:p text:style-name="P426"><text:span text:style-name="T427">10</text:span><text:span text:style-name="T428"><text:s/>straipsnis.<text:s/></text:span><text:span text:style-name="T429">Mobilizacinio rezervo materialiniai ištekliai</text:span></text:p>
      <text:p text:style-name="P430"><text:span text:style-name="T431">1</text:span><text:span text:style-name="T432">. Mobilizac</text:span><text:span text:style-name="T433">inio rezervo materialiniai ištekliai yra sudedamoji valstybės rezervo materialinių išteklių dalis.</text:span></text:p>
      <text:p text:style-name="P434"><text:span text:style-name="T435">2</text:span><text:span text:style-name="T436">. Mobilizacinio rezervo materialinių išteklių sudarymą, kaupimą, saugojimą ir keitimą užtikrina Vyriausybė.</text:span></text:p>
      <text:p text:style-name="P437"/>
      <text:p text:style-name="P438"><text:span text:style-name="T439">11</text:span><text:span text:style-name="T440"><text:s/>straipsnis.<text:s/></text:span><text:span text:style-name="T441">Kariuomenės<text:s/></text:span><text:span text:style-name="T442">mobilizacinės atsargos</text:span></text:p>
      <text:p text:style-name="P443"><text:span text:style-name="T444">1</text:span><text:span text:style-name="T445">. Kariuomenėje sudaromos ginkluotės, amunicijos, aprangos, ekipuotės, maisto ir kitų materialinių vertybių atsargos, būtinos kariuomenės mobilizacijai.</text:span></text:p>
      <text:p text:style-name="P446"><text:span text:style-name="T447">2</text:span><text:span text:style-name="T448">. Kariuomenės mobilizacinių atsargų kiekį nustato Vyriausybė.</text:span></text:p>
      <text:p text:style-name="P449"><text:span text:style-name="T450">3</text:span><text:span text:style-name="T451">. Ka</text:span><text:span text:style-name="T452">riuomenės mobilizacinių atsargų paskirstymą, išdėstymą, saugojimą ir aptarnavimą užtikrina Krašto apsaugos ministerija.</text:span></text:p>
      <text:p text:style-name="P453"/>
      <text:p text:style-name="P454"><text:span text:style-name="T455">PENKTASIS</text:span><text:span text:style-name="T456"><text:s/>SKIRSNIS</text:span></text:p>
      <text:p text:style-name="P457"><text:span text:style-name="T458">MOBILIZACINIS PLANAVIMAS</text:span></text:p>
      <text:p text:style-name="P459"/>
      <text:p text:style-name="P460"><text:span text:style-name="T461">12</text:span><text:span text:style-name="T462"><text:s/>straipsnis.<text:s/></text:span><text:span text:style-name="T463">Mobilizaciniai planai</text:span></text:p>
      <text:p text:style-name="P464"><text:span text:style-name="T465">1</text:span><text:span text:style-name="T466">. Mobilizacijai organizuoti<text:s/></text:span><text:span text:style-name="T467">Vyriausybė arba jos įgaliota institucija sudaro valstybės mobilizacinį planą, kuris yra sudedamoji valstybės gynybos plano dalis.</text:span></text:p>
      <text:p text:style-name="P468"><text:span text:style-name="T469">2</text:span><text:span text:style-name="T470">. Vyriausybė mobilizacinėse užduotyse nustato ministerijų, Vyriausybės įstaigų, savivaldybių bei apskričių viršininkų kom</text:span><text:span text:style-name="T471">petenciją sudarant mobilizacinius planus, šių planų sudarymo ir įgyvendinimo tvarką</text:span></text:p>
      <text:p text:style-name="P472">Straipsnio dalies pakeitimai:</text:p>
      <text:p text:style-name="P473"><text:span text:style-name="T474">Nr.<text:s/></text:span><text:a xlink:href="https://www.e-tar.lt/portal/legalAct.html?documentId=TAR.AC43852DE0A1" office:target-frame-name="_top" xlink:show="replace"><text:span text:style-name="T475">VIII-336</text:span></text:a><text:span text:style-name="T476">, 1997-06-26, Žin., 1997, Nr. 66-1606 (1997-07-1</text:span><text:span text:style-name="T477">1), i. k. 0971010ISTAVIII-336</text:span></text:p>
      <text:p text:style-name="Normal"/>
      <text:p text:style-name="P478"><text:span text:style-name="T479">3</text:span><text:span text:style-name="T480">. Skirdama mobilizacinio planavimo užduotis ir tvirtindama mobilizacinius planus, Vyriausybė arba jos įgaliota institucija nustato ministerijų, Vyriausybės įstaigų, savivaldybių bei apskričių viršininkų veiklos ribas.</text:span></text:p>
      <text:p text:style-name="P481">Straipsnio dalies pakeitimai:</text:p>
      <text:p text:style-name="P482"><text:span text:style-name="T483">Nr.<text:s/></text:span><text:a xlink:href="https://www.e-tar.lt/portal/legalAct.html?documentId=TAR.AC43852DE0A1" office:target-frame-name="_top" xlink:show="replace"><text:span text:style-name="T484">VIII-336</text:span></text:a><text:span text:style-name="T485">, 1997-06-26, Žin., 1997, Nr. 66-1606 (1997-07-11), i. k. 0971010ISTAVIII-336</text:span></text:p>
      <text:p text:style-name="Normal"/>
      <text:p text:style-name="P486"><text:span text:style-name="T487">13</text:span><text:span text:style-name="T488"><text:s/>straipsnis.<text:s/></text:span><text:span text:style-name="T489">Mobilizacinių planų turinys</text:span></text:p>
      <text:p text:style-name="P490"><text:span text:style-name="T491">Mobilizaciniai planai nustato:</text:span></text:p>
      <text:p text:style-name="P492"><text:span text:style-name="T493">1</text:span><text:span text:style-name="T494">) mobilizacijos vykdymo tvarką;</text:span></text:p>
      <text:p text:style-name="P495"><text:span text:style-name="T496">2</text:span><text:span text:style-name="T497">) mobilizacinių atsargų kaupimą, paruošimą ir naudojimą;</text:span></text:p>
      <text:p text:style-name="P498"><text:span text:style-name="T499">3</text:span><text:span text:style-name="T500">) mobilizacinius mokymus.</text:span></text:p>
      <text:p text:style-name="P501"/>
      <text:p text:style-name="P502"><text:span text:style-name="T503">ŠEŠTASIS</text:span><text:span text:style-name="T504"><text:s/>SKIRSNIS</text:span></text:p>
      <text:p text:style-name="P505"><text:span text:style-name="T506">MOBILIZACIJOS VYKDYMAS</text:span></text:p>
      <text:p text:style-name="P507"/>
      <text:p text:style-name="P508"><text:span text:style-name="T509">14</text:span><text:span text:style-name="T510"><text:s/>straipsnis.<text:s/></text:span><text:span text:style-name="T511">Mobilizacijos priemonės</text:span></text:p>
      <text:p text:style-name="P512"><text:span text:style-name="T513">Paskelbus mobilizaciją:</text:span></text:p>
      <text:p text:style-name="P514"><text:span text:style-name="T515">1</text:span><text:span text:style-name="T516">) nutraukiamas būtinosios karo tarnybos karių paleidimas į atsargą ir sustabdomas profesionaliosios karo tarnybos karių atleidimas iš tarnybos;</text:span></text:p>
      <text:p text:style-name="P517"><text:span text:style-name="T518">2</text:span><text:span text:style-name="T519">) atsargos karo prievolininkai per nustatytą laiką atvyksta į mobilizaciniuose<text:s/></text:span><text:span text:style-name="T520">šaukimuose arba vietinės teritorinės karinės įstaigos vadovo mobilizaciniame įsakyme nurodytus punktus;</text:span></text:p>
      <text:p text:style-name="P521"><text:span text:style-name="T522">3</text:span><text:span text:style-name="T523">) apskričių viršininkai, savivaldybių merai, įstaigų, įmonių ir organizacijų savininkai bei vadovai nedelsdami perduoda vietinei teritorinei karine</text:span><text:span text:style-name="T524">i įstaigai laikinai naudoti patalpas, žemę bei inventorių, numatytus mobilizaciniuose planuose.</text:span></text:p>
      <text:p text:style-name="P525">Straipsnio punkto pakeitimai:</text:p>
      <text:p text:style-name="P526"><text:span text:style-name="T527">Nr.<text:s/></text:span><text:a xlink:href="https://www.e-tar.lt/portal/legalAct.html?documentId=TAR.AC43852DE0A1" office:target-frame-name="_top" xlink:show="replace"><text:span text:style-name="T528">VIII-336</text:span></text:a><text:span text:style-name="T529">, 1997-06-26, Žin., 1997, Nr.<text:s/></text:span><text:span text:style-name="T530">66-1606 (1997-07-11), i. k. 0971010ISTAVIII-336</text:span></text:p>
      <text:p text:style-name="Normal"/>
      <text:p text:style-name="P531"><text:span text:style-name="T532">SEPTINTASIS</text:span><text:span text:style-name="T533"><text:s/>SKIRSNIS</text:span></text:p>
      <text:p text:style-name="P534"><text:span text:style-name="T535">BAIGIAMOSIOS NUOSTATOS</text:span></text:p>
      <text:p text:style-name="P536"/>
      <text:p text:style-name="P537"><text:span text:style-name="T538">15</text:span><text:span text:style-name="T539"><text:s/>straipsnis.<text:s/></text:span><text:span text:style-name="T540">Asmenys, atsakingi už šio įstatymo vykdymą</text:span></text:p>
      <text:p text:style-name="P541"><text:span text:style-name="T542">Šio įstatymo vykdymą užtikrina ministerijų, Vyriausybės įstaigų vadovai, apskričių<text:s/></text:span><text:span text:style-name="T543">viršininkai, savivaldybių merai, karinių dalinių vadai, visų rūšių bei nuosavybės formų įmonių, įstaigų ir organizacijų vadovai bei savininkai asmeniškai.</text:span></text:p>
      <text:p text:style-name="P544">Straipsnio pakeitimai:</text:p>
      <text:p text:style-name="P545"><text:span text:style-name="T546">Nr.<text:s/></text:span><text:a xlink:href="https://www.e-tar.lt/portal/legalAct.html?documentId=TAR.AC43852DE0A1" office:target-frame-name="_top" xlink:show="replace"><text:span text:style-name="T547">VIII-336</text:span></text:a><text:span text:style-name="T548">, 1997-06-26, Žin., 1997, Nr. 66-1606 (1997-07-11), i. k. 0971010ISTAVIII-336</text:span></text:p>
      <text:p text:style-name="Normal"/>
      <text:p text:style-name="P549"><text:span text:style-name="T550">16</text:span><text:span text:style-name="T551"><text:s/>straipsnis.<text:s/></text:span><text:span text:style-name="T552">Atsakomybė už šio įstatymo pažeidimą</text:span></text:p>
      <text:p text:style-name="P553"><text:span text:style-name="T554">Asmenys, pažeidę šį įstatymą, atsako pagal Lietuvos Respublikos įstatymus.</text:span></text:p>
      <text:p text:style-name="P555"/>
      <text:p text:style-name="P556"/>
      <text:p text:style-name="P557"><text:span text:style-name="T558">Skelbiu šį Lietuvo</text:span><text:span text:style-name="T559">s Respublikos Seimo priimtą įstatymą.</text:span></text:p>
      <text:p text:style-name="P560"/>
      <text:p text:style-name="P561"/>
      <text:p text:style-name="P562">RESPUBLIKOS PREZIDENTAS<text:tab/>ALGIRDAS BRAZAUSKAS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eimas, Įstatymas</text:span></text:p>
      <text:p text:style-name="P572"><text:span text:style-name="T573">Nr.<text:s/></text:span><text:a xlink:href="https://www.e-tar.lt/portal/legalAct.html?documentId=TAR.AC43852DE0A1" office:target-frame-name="_top" xlink:show="replace"><text:span text:style-name="T574">VIII-336</text:span></text:a><text:span text:style-name="T575">, 1997-06-26, Žin.,</text:span><text:span text:style-name="T576"><text:s/>1997, Nr. 66-1606 (1997-07-11), i. k. 0971010ISTAVIII-336</text:span></text:p>
      <text:p text:style-name="P577"><text:span text:style-name="T578">Lietuvos Respublikos mobilizacijos ir mobilizacinio rezervo rengimo įstatymo 6, 12, 14, 15 straipsnių pakeitimo įstatymas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2T12:46:00Z</meta:creation-date>
    <dc:date>2024-08-02T12:46:00Z</dc:date>
    <meta:template xlink:href="Normal.dotm" xlink:type="simple"/>
    <meta:editing-cycles>2</meta:editing-cycles>
    <meta:editing-duration>PT0S</meta:editing-duration>
    <meta:document-statistic meta:page-count="3" meta:paragraph-count="123" meta:word-count="1986" meta:character-count="17296" meta:row-count="406" meta:non-whitespace-character-count="15433"/>
  </office:meta>
</office:document-meta>
</file>