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color="#000000" style:font-size-complex="12pt" fo:hyphenate="false"/>
    </style:style>
    <style:style style:name="P42" style:parent-style-name="Normal" style:family="paragraph">
      <style:paragraph-properties fo:widows="0" fo:orphans="0" fo:text-align="justify" fo:text-indent="0.5in"/>
      <style:text-properties fo:color="#000000" style:font-size-complex="12pt" fo:hyphenate="false"/>
    </style:style>
    <style:style style:name="P43" style:parent-style-name="Normal" style:family="paragraph">
      <style:paragraph-properties fo:widows="0" fo:orphans="0" fo:text-align="justify" fo:text-indent="0.5in"/>
      <style:text-properties fo:color="#000000" style:font-size-complex="12pt" fo:hyphenate="false"/>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keep-together="always" fo:widows="0" fo:orphans="0" fo:text-align="justify" fo:text-indent="0.5in"/>
      <style:text-properties fo:hyphenate="false"/>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B05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margin-left="1.3784in" fo:text-indent="-0.8784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margin-left="1.575in" fo:text-indent="-1.0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margin-left="1.3784in" fo:text-indent="-0.8784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margin-left="1.3784in" fo:text-indent="-0.8784in">
        <style:tab-stops/>
      </style:paragraph-properties>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margin-left="1.3784in" fo:text-indent="-0.8784in">
        <style:tab-stops/>
      </style:paragraph-properties>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left="1.575in" fo:text-indent="-1.0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ext-properties fo:hyphenate="false"/>
    </style:style>
    <style:style style:name="P73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P830" style:parent-style-name="Normal" style:family="paragraph">
      <style:paragraph-properties fo:keep-together="always" fo:widows="0" fo:orphans="0" fo:text-align="justify" fo:text-indent="0.5in"/>
      <style:text-properties fo:hyphenate="false"/>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widows="0" fo:orphans="0" fo:text-align="justify" fo:text-indent="0.5in"/>
      <style:text-properties fo:hyphenate="false"/>
    </style:style>
    <style:style style:name="P937" style:parent-style-name="Normal" style:family="paragraph">
      <style:paragraph-properties fo:widows="0" fo:orphans="0" fo:text-align="justify" fo:margin-left="1.575in" fo:text-indent="-1.075in">
        <style:tab-stops/>
      </style:paragraph-properties>
      <style:text-properties fo:hyphenate="false"/>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keep-together="always" fo:widows="0" fo:orphans="0" fo:text-align="justify" fo:text-indent="0.5in"/>
      <style:text-properties fo:hyphenate="false"/>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keep-together="always" fo:widows="0" fo:orphans="0" fo:text-align="justify"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keep-together="always" fo:widows="0" fo:orphans="0" fo:text-align="justify" fo:text-indent="0.5in"/>
      <style:text-properties fo:hyphenate="false"/>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font-weight="bold" style:font-weight-asian="bold" style:font-weight-complex="bold" fo:text-transform="uppercase" fo:color="#000000" style:font-size-complex="12pt"/>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keep-together="always" fo:widows="0" fo:orphans="0" fo:text-align="justify" fo:text-indent="0.5in"/>
      <style:text-properties fo:hyphenate="false"/>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keep-together="always" fo:widows="0" fo:orphans="0" fo:text-align="justify" fo:text-indent="0.5in"/>
      <style:text-properties fo:hyphenate="false"/>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94" style:parent-style-name="Normal" style:family="paragraph">
      <style:paragraph-properties fo:keep-together="alway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font-size-complex="12pt"/>
    </style:style>
    <style:style style:name="T1264" style:parent-style-name="DefaultParagraphFont" style:family="text">
      <style:text-properties fo:font-weight="bold" style:font-weight-asian="bold" style:font-weight-complex="bold" fo:text-transform="uppercase" fo:color="#000000" style:font-size-complex="12pt"/>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text-align="justify" fo:text-indent="0.5in"/>
      <style:text-properties style:font-size-complex="12pt"/>
    </style:style>
    <style:style style:name="P1268" style:parent-style-name="Normal" style:family="paragraph">
      <style:paragraph-properties fo:keep-together="always" fo:widows="0" fo:orphans="0" fo:text-align="justify" fo:text-indent="0.5in"/>
      <style:text-properties fo:hyphenate="false"/>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5in"/>
      <style:text-properties fo:hyphenate="false"/>
    </style:style>
    <style:style style:name="P1305" style:parent-style-name="Normal" style:family="paragraph">
      <style:paragraph-properties fo:keep-together="always" fo:widows="0" fo:orphans="0" fo:text-align="justify" fo:text-indent="0.5in"/>
      <style:text-properties fo:hyphenate="false"/>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fo:color="#000000" style:font-size-complex="12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style:font-style-complex="italic" fo:color="#000000" style:font-size-complex="12pt" style:language-asian="lt" style:country-asian="LT"/>
    </style:style>
    <style:style style:name="T1340" style:parent-style-name="DefaultParagraphFont" style:family="text">
      <style:text-properties style:font-style-complex="italic" fo:color="#000000" style:font-size-complex="12pt" style:language-asian="lt" style:country-asian="LT"/>
    </style:style>
    <style:style style:name="T1341" style:parent-style-name="DefaultParagraphFont" style:family="text">
      <style:text-properties style:font-style-complex="italic" fo:color="#000000" style:font-size-complex="12pt"/>
    </style:style>
    <style:style style:name="T1342" style:parent-style-name="DefaultParagraphFont" style:family="text">
      <style:text-properties style:font-style-complex="italic"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style:font-weight-complex="bold" style:font-style-complex="italic" fo:color="#000000" style:font-size-complex="12pt" style:language-asian="lt" style:country-asian="LT"/>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P1353" style:parent-style-name="Normal" style:family="paragraph">
      <style:paragraph-properties fo:keep-together="always" fo:widows="0" fo:orphans="0" fo:text-align="justify" fo:text-indent="0.5in"/>
      <style:text-properties fo:hyphenate="false"/>
    </style:style>
    <style:style style:name="T1354" style:parent-style-name="DefaultParagraphFont" style:family="text">
      <style:text-properties fo:font-weight="bold" style:font-weight-asian="bold" style:font-weight-complex="bold" fo:color="#000000" style:font-size-complex="12pt"/>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5in"/>
      <style:text-properties fo:hyphenate="false"/>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font-size-complex="12pt"/>
    </style:style>
    <style:style style:name="T1369" style:parent-style-name="DefaultParagraphFont" style:family="text">
      <style:text-properties fo:font-weight="bold" style:font-weight-asian="bold" style:font-weight-complex="bold" fo:text-transform="uppercase" fo:color="#000000" style:font-size-complex="12pt"/>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keep-together="always" fo:widows="0" fo:orphans="0" fo:text-align="justify" fo:text-indent="0.5in"/>
      <style:text-properties fo:hyphenate="false"/>
    </style:style>
    <style:style style:name="T1374" style:parent-style-name="DefaultParagraphFont" style:family="text">
      <style:text-properties fo:font-weight="bold" style:font-weight-asian="bold" style:font-weight-complex="bold" fo:color="#000000" style:font-size-complex="12pt"/>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fo:text-indent="0.5in"/>
      <style:text-properties fo:hyphenate="false"/>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style="italic" style:font-style-asian="italic"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P1413" style:parent-style-name="Normal" style:family="paragraph">
      <style:paragraph-properties>
        <style:tab-stops>
          <style:tab-stop style:type="right" style:position="6.4972in"/>
        </style:tab-stops>
      </style:paragraph-properties>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text:span text:style-name="T15">TAR pastaba.</text:span><text:span text:style-name="T16"><text:s/>Įstatymo 6 straipsnio 10 punkto ir 7 straipsnio 1 dalies 5 punkto nuostatos netaikomos iki įstatymo Nr. XIV-1931 įsigaliojimo (2023-06-01) patvirtintam karinės infrastruktūros, reikalingos priimančiosios šalies paramai užtikrinti, sąrašui, išskyrus atveju</text:span><text:span text:style-name="T17">s, kai, įsigaliojusius šiam įstatymui, šis sąrašas yra keičiamas.</text:span></text:p>
      <text:p text:style-name="P18">Lietuvos Respublikos Seimas, Įstatymas</text:p>
      <text:p text:style-name="P19"><text:span text:style-name="T20">Nr.<text:s/></text:span><text:a xlink:href="https://www.e-tar.lt/portal/legalAct.html?documentId=b90d7480f64011ed9978886e85107ab2" office:target-frame-name="_top" xlink:show="replace"><text:span text:style-name="T21">XIV-1931</text:span></text:a><text:span text:style-name="T22">, 2023-05-09, paskelbta TAR 2023-05-19, i</text:span><text:span text:style-name="T23">. k. 2023-09519</text:span></text:p>
      <text:p text:style-name="P24">Lietuvos Respublikos mobilizacijos ir priimančiosios šalies paramos įstatymo Nr. I-1623 6 ir 7 straipsnių pakeitimo įstatymas</text:p>
      <text:p text:style-name="Normal"/>
      <text:p text:style-name="P25">Nauja redakcija nuo 2021-01-01:</text:p>
      <text:p text:style-name="Normal"><text:span text:style-name="T26">Nr.<text:s/></text:span><text:a xlink:href="https://www.e-tar.lt/portal/legalAct.html?documentId=3f947ec0c75711ea997c9ee767e856b4" office:target-frame-name="_top" xlink:show="replace"><text:span text:style-name="T27">XIII-3228</text:span></text:a><text:span text:style-name="T28">, 2020-06-30, paskelbta TAR 2020-07-16, i. k. 2020-15862</text:span></text:p>
      <text:p text:style-name="P29"/>
      <text:p text:style-name="P30">LIETUVOS RESPUBLIKOS</text:p>
      <text:p text:style-name="P31">MOBILIZACIJOS IR PRIIMANČIOSIOS ŠALIES PARAMOS</text:p>
      <text:p text:style-name="P32">ĮSTATYMAS</text:p>
      <text:p text:style-name="P33"/>
      <text:p text:style-name="P34">1996 m. lapkričio 19 d. Nr. I-1623</text:p>
      <text:p text:style-name="P35">Vilnius</text:p>
      <text:p text:style-name="P36"/>
      <text:p text:style-name="P37">PREAMBULĖ</text:p>
      <text:p text:style-name="P38"/>
      <text:p text:style-name="P39"><text:span text:style-name="T40">Lietuvos Respublikos Seimas,</text:span></text:p>
      <text:p text:style-name="P41">vadovaudamasis Lietuvos Respublikos Konstitucijos 3 straipsnio antrąja dalimi, kurioje skelbiama, kad „Tauta ir kiekvienas pilietis turi teisę priešintis bet kam, kas prievarta kėsinasi į Lietuvos valstybės nepriklausomybę, teritorijos vientisumą, konstitucinę santvarką“, taip pat<text:s/><text:soft-page-break/>Konstitucijos 139 straipsnio pirmąja dalimi, kurioje nustatyta kiekvieno Lietuvos Respublikos piliečio teisė ir pareiga ginti Lietuvos valstybę nuo užsienio ginkluoto užpuolimo;</text:p>
      <text:p text:style-name="P42">siekdamas išplėtoti Konstitucijos 142 straipsnyje įtvirtinto mobilizacijos ir demobilizacijos instituto teisinius pagrindus;</text:p>
      <text:p text:style-name="P43">įvertindamas iš Lietuvos Respublikos narystės Šiaurės Atlanto Sutarties Organizacijoje ir Europos Sąjungoje atsirandančius individualios ir kolektyvinės gynybos įsipareigojimus;</text:p>
      <text:p text:style-name="P44"><text:span text:style-name="T45">atsižvelgdamas į istorinę Lietuvos Respublikos patirtį, geopolitinę, tarptautinę situaciją ir iš to kylančią būtinybę nustatyti teisinį mobilizacijos santykių reglamentavimą, kuris sudarytų teisines prielaidas parengti Lietuvos Respublikos piliečius, ūkio<text:s/></text:span><text:span text:style-name="T46">subjektus ir valstybės institucinę sistemą įgyvendinti visuotinės ir besąlyginės valstybės gynybos principą, plėtoti individualų ir kolektyvinį Lietuvos Respublikos gynybinį pajėgumą, individualiai ar kartu su sąjungininkų karinėmis pajėgomis ginti Lietuvo</text:span><text:span text:style-name="T47">s valstybės laisvę, nepriklausomybę, teritorijos vientisumą ar konstitucinę santvarką,<text:s/></text:span><text:span text:style-name="T48">priima</text:span><text:span text:style-name="T49"><text:s/>šį įstatymą.</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 mobilizacijos ir demobilizacijos skelbimo, mobiliza</text:span><text:span text:style-name="T63">cijos ir priimančiosios šalies paramos rengimo, mobilizacijos, demobilizacijos vykdymo, priimančiosios šalies paramos teikimo ir administravimo teisinius pagrindu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tvykstančios</text:span><text:span text:style-name="T73"><text:s/></text:span><text:span text:style-name="T74">pajėgos</text:span><text:span text:style-name="T75"><text:s/></text:span><text:span text:style-name="T76">– užsien</text:span><text:span text:style-name="T77">io valstybių kariniai vienetai, kariai ir karinėms pajėgoms priskirti civiliai tarnautojai,<text:s/></text:span><text:span text:style-name="T78">tarptautinės karinės vadavietės ar jų elementai,</text:span><text:span text:style-name="T79"><text:s/>atvykstantys į Lietuvos<text:s/></text:span><text:soft-page-break/><text:span text:style-name="T80">Respubliką ar vykstantys tranzitu per Lietuvos Respublikos teritoriją dalyvauti tarptautinė</text:span><text:span text:style-name="T81">se operacijose, tarptautinėse karinėse pratybose ir kituose karinio bendradarbiavimo renginiuose.</text:span></text:p>
      <text:p text:style-name="P82"><text:span text:style-name="T83">2</text:span><text:span text:style-name="T84">.<text:s/></text:span><text:span text:style-name="T85">Civilinė infrastruktūra</text:span><text:span text:style-name="T86"><text:s/></text:span><text:span text:style-name="T87">– įvairių veiklos sričių objektų, aptarnaujančių ūkį ir gyventojus, kompleksas (inžineriniai tinklai, susisiekimo komunikacijos</text:span><text:span text:style-name="T88">, komunaliniai, visuomeniniai, prekybos ir kiti paslaugoms gyventojams teikti reikalingi objektai).</text:span></text:p>
      <text:p text:style-name="P89"><text:span text:style-name="T90">3</text:span><text:span text:style-name="T91">.<text:s/></text:span><text:span text:style-name="T92">Civilinė mobilizacijos institucija</text:span><text:span text:style-name="T93"><text:s/>– valstybės, savivaldybės institucija ar įstaiga, išskyrus krašto apsaugos sistemos instituciją, dalyvaujančią formuojant valstybės mobilizacijos ir priimančiosios šalies paramos politiką (toliau – Institucija, dalyvaujanti formuojant mobilizacijos politi</text:span><text:span text:style-name="T94">ką), ir Lietuvos kariuomenę, kuriai yra paskirta valstybinė mobilizacinė ir (ar) priimančiosios šalies paramos teikimo užduotis.</text:span></text:p>
      <text:p text:style-name="P95"><text:span text:style-name="T96">4</text:span><text:span text:style-name="T97">.<text:s/></text:span><text:span text:style-name="T98">Civilinei mobilizacijos institucijai pavaldus subjektas</text:span><text:span text:style-name="T99"><text:s/>– viešasis ar privatusis juridinis asmuo, kuriame civilinė mobil</text:span><text:span text:style-name="T100">izacijos institucija įgyvendina valstybės ar savivaldybės, kaip juridinio asmens savininkės, teises ir pareigas arba valstybės ar savivaldybės, kaip juridinio asmens dalyvės, turinčios daugiau kaip pusę šio juridinio asmens dalyvių balsavimo teisių, teises</text:span><text:span text:style-name="T101"><text:s/>ir pareigas.</text:span></text:p>
      <text:p text:style-name="P102"><text:span text:style-name="T103">5</text:span><text:span text:style-name="T104">.<text:s/></text:span><text:span text:style-name="T105">Civilinės mobilizacijos institucijos mobilizacijos planas</text:span><text:span text:style-name="T106"><text:s/>– civilinės mobilizacijos institucijos, civilinei mobilizacijos institucijai pavaldžių subjektų</text:span><text:span text:style-name="T107"><text:s/></text:span><text:span text:style-name="T108">veiksmų, priemonių ir materialinių išteklių, turinčių užtikrinti valstybinių mobi</text:span><text:span text:style-name="T109">lizacinių ir priimančiosios šalies paramos teikimo užduočių atlikimą paskelbus mobilizaciją, planas.</text:span></text:p>
      <text:p text:style-name="P110"><text:span text:style-name="T111">6</text:span><text:span text:style-name="T112">.<text:s/></text:span><text:span text:style-name="T113">Civilinio mobilizacinio personalo rezervas</text:span><text:span text:style-name="T114"><text:s/>–<text:s/></text:span><text:span text:style-name="T115">Lietuvos Respublikos piliečiai, kurių veikla būtina mobilizacijos planuose numatytų veiksmų ir priemoni</text:span><text:span text:style-name="T116">ų vykdymui užtikrinti</text:span><text:span text:style-name="T117">.</text:span></text:p>
      <text:p text:style-name="P118"><text:span text:style-name="T119">7</text:span><text:span text:style-name="T120">.<text:s/></text:span><text:span text:style-name="T121">Demobilizacija</text:span><text:span text:style-name="T122"><text:s/>– mobilizacijos sistemos subjektų veiklos pertvarkymas veikti įprastomis taikos meto sąlygomis.</text:span></text:p>
      <text:p text:style-name="P123"><text:span text:style-name="T124">8</text:span><text:span text:style-name="T125">.<text:s/></text:span><text:span text:style-name="T126">Ginkluotųjų pajėgų mobilizacijos planas</text:span><text:span text:style-name="T127"><text:s/>– Lietuvos kariuomenės ir kitų ginkluotąsias pajėgas sudarančių inst</text:span><text:span text:style-name="T128">itucijų veiksmų ir priemonių, užtikrinančių kariuomenės personalo rezervo ir materialinių išteklių sutelkimą<text:s/></text:span><text:span text:style-name="T129">ir jų naudojimą<text:s/></text:span><text:span text:style-name="T130">paskelbus mobilizaciją, planas.</text:span></text:p>
      <text:p text:style-name="P131"><text:span text:style-name="T132">9</text:span><text:span text:style-name="T133">.<text:s/></text:span><text:span text:style-name="T134">Gyvybiškai svarbi valstybės funkcija</text:span><text:span text:style-name="T135"><text:s/>– valstybės funkcija, kurios neatliekant kyla grėsmė va</text:span><text:span text:style-name="T136">lstybės ir visuomenės saugumui ir stabilumui.</text:span></text:p>
      <text:p text:style-name="P137"><text:span text:style-name="T138">10</text:span><text:span text:style-name="T139">.<text:s/></text:span><text:span text:style-name="T140">Institucija, dalyvaujanti formuojant mobilizacijos politiką</text:span><text:span text:style-name="T141">, – krašto apsaugos sistemos institucija, kuri dalyvauja Lietuvos Respublikos krašto apsaugos ministerijai formuojant valstybės mobilizacijos i</text:span><text:span text:style-name="T142">r priimančiosios šalies paramos politiką.</text:span></text:p>
      <text:p text:style-name="P143"><text:span text:style-name="T144">11</text:span><text:span text:style-name="T145">.<text:s/></text:span><text:span text:style-name="T146">Karinė infrastruktūra</text:span><text:span text:style-name="T147"><text:s/></text:span><text:span text:style-name="T148">–<text:s/></text:span><text:span text:style-name="T149">karinės bazės,<text:s/></text:span><text:span text:style-name="T150">stacionarieji įrenginiai, statiniai ir kitas nekilnojamasis turtas, priklausantys Lietuvos kariuomenei ir būtini Lietuvos kariuomenei aprūpinti ir valdyti.</text:span></text:p>
      <text:p text:style-name="P151"><text:span text:style-name="T152">12</text:span><text:span text:style-name="T153">.<text:s/></text:span><text:span text:style-name="T154">Mob</text:span><text:span text:style-name="T155">ilizacija</text:span><text:span text:style-name="T156"><text:s/>– valstybės, savivaldybių institucijų ar įstaigų ir ūkio subjektų veiklos pertvarkymas, taip pat karo prievolininkų šaukimas į privalomąją karo tarnybą ginti valstybės ir (ar) vykdyti Lietuvos valstybės tarptautinių įsipareigojimų.</text:span></text:p>
      <text:p text:style-name="P157"><text:span text:style-name="T158">13</text:span><text:span text:style-name="T159">.<text:s/></text:span><text:span text:style-name="T160">Mobilizaciniai ištekliai</text:span><text:span text:style-name="T161"><text:s/>– materialiniai ištekliai ir paslaugos, būtini rengiantis mobilizacijai ir (ar) ją vykdant, rengiantis teikti priimančiosios šalies paramą ir (ar) ją teikiant.</text:span></text:p>
      <text:p text:style-name="P162"><text:span text:style-name="T163">14</text:span><text:span text:style-name="T164">.<text:s/></text:span><text:span text:style-name="T165">Mobilizacijos sistema</text:span><text:span text:style-name="T166"><text:s/></text:span><text:span text:style-name="T167">– mobilizacijos sistemos subjektų visuma<text:s/></text:span><text:span text:style-name="T168">ir ryšiai tarp jų.</text:span></text:p>
      <text:p text:style-name="P169"><text:span text:style-name="T170">15</text:span><text:span text:style-name="T171">.<text:s/></text:span><text:span text:style-name="T172">Mobilizacijos sistemos subjektai</text:span><text:span text:style-name="T173"><text:s/>– Lietuvos Respublikos Vyriausybė, Institucija,<text:s/></text:span><text:span text:style-name="T174">dalyvaujanti formuojant mobilizacijos politiką</text:span><text:span text:style-name="T175">, Lietuvos kariuomenė, civilinės mobilizacijos institucijos, civilinėms mobilizacijos institucijoms pa</text:span><text:span text:style-name="T176">valdūs subjektai ir mobilizaciniai ūkio subjektai.<text:s/></text:span></text:p>
      <text:p text:style-name="P177"><text:span text:style-name="T178">16</text:span><text:span text:style-name="T179">.<text:s/></text:span><text:span text:style-name="T180">Mobilizaciniai mokymai</text:span><text:span text:style-name="T181"><text:s/>– paskaitos, seminarai,<text:s/></text:span><text:span text:style-name="T182">pratybos ir (ar) kiti renginiai</text:span><text:span text:style-name="T183">, kurių tikslas – suteikti pasirengimo mobilizacijai ir mobilizacijos vykdymo žinių, mokyti įgytas žinias taikyti<text:s/></text:span><text:span text:style-name="T184">praktikoje ir užtikrinti juose dalyvaujančių asmenų pasirengimą veikti mobilizacijos metu.</text:span></text:p>
      <text:p text:style-name="P185"><text:span text:style-name="T186">17</text:span><text:span text:style-name="T187">.<text:s/></text:span><text:span text:style-name="T188">Mobilizacinis nurodymas</text:span><text:span text:style-name="T189"><text:s/>– nurodymas civilinėms mobilizacijos institucijoms, civilinėms mobilizacijos institucijoms pavaldiems subjektams rengiantis mobilizac</text:span><text:span text:style-name="T190">ijai ir (ar) ją vykdant, rengiantis teikti priimančiosios šalies paramą ir (ar) ją teikiant.</text:span></text:p>
      <text:p text:style-name="P191"><text:span text:style-name="T192">18</text:span><text:span text:style-name="T193">.<text:s/></text:span><text:span text:style-name="T194">Mobilizacinis rezervas</text:span><text:span text:style-name="T195"><text:s/></text:span><text:span text:style-name="T196">– Lietuvos kariuomenės personalo rezervas, civilinio mobilizacinio personalo rezervas ir valstybės rezervas.</text:span></text:p>
      <text:p text:style-name="P197"><text:span text:style-name="T198">19</text:span><text:span text:style-name="T199">.<text:s/></text:span><text:span text:style-name="T200">Mobilizacinis ū</text:span><text:span text:style-name="T201">kio subjektas</text:span><text:span text:style-name="T202"><text:s/>– ūkio subjektas, su kuriuo sudaryta mobilizacinio užsakymo ir (ar) priimančiosios šalies paramos teikimo sutartis, išskyrus civilinei mobilizacijos institucijai pavaldų subjektą.</text:span></text:p>
      <text:p text:style-name="P203"><text:span text:style-name="T204">20</text:span><text:span text:style-name="T205">.<text:s/></text:span><text:span text:style-name="T206">Mobilizacinio užsakymo sutartis</text:span><text:span text:style-name="T207"><text:s/>– su mobilizaciniu ūki</text:span><text:span text:style-name="T208">o subjektu sudaryta sutartis, kuria užtikrinamas mobilizacijos planuose numatytų veiksmų ir priemonių, reikalingų rengiantis mobilizacijai ir (ar) ją vykdant, vykdymas.</text:span></text:p>
      <text:p text:style-name="P209"><text:span text:style-name="T210">21</text:span><text:span text:style-name="T211">.<text:s/></text:span><text:span text:style-name="T212">Priimančiosios šalies parama</text:span><text:span text:style-name="T213"><text:s/>– darbai, prekės ir paslaugos, suteikiamos atvykst</text:span><text:span text:style-name="T214">ančioms pajėgoms.</text:span></text:p>
      <text:p text:style-name="P215"><text:span text:style-name="T216">22</text:span><text:span text:style-name="T217">.<text:s/></text:span><text:span text:style-name="T218">Priimančiosios šalies paramos mokymai</text:span><text:span text:style-name="T219"><text:s/>– paskaitos, seminarai, pratybos ir (ar) kiti renginiai, kurių tikslas – suteikti pasirengimo teikti priimančiosios šalies paramą žinių,</text:span><text:span text:style-name="T220"><text:s/></text:span><text:span text:style-name="T221">mokyti įgytas žinias taikyti praktikoje ir<text:s/></text:span><text:span text:style-name="T222">užtikrinti juose dalyvaujančių asmenų pasirengimą teikti<text:s/></text:span><text:span text:style-name="T223">priimančiosios šalies paramą.</text:span></text:p>
      <text:p text:style-name="P224"><text:span text:style-name="T225">23</text:span><text:span text:style-name="T226">.<text:s/></text:span><text:span text:style-name="T227">Priimančiosios šalies paramos teikimo sutartis</text:span><text:span text:style-name="T228"><text:s/>– su mobilizaciniu ūkio subjektu <text:s/>sudaryta sutartis dėl priimančiosios šalies paramos teikimo.</text:span></text:p>
      <text:p text:style-name="P229"><text:span text:style-name="T230">24</text:span><text:span text:style-name="T231">.<text:s/></text:span><text:span text:style-name="T232">Priimančios</text:span><text:span text:style-name="T233">ios šalies paramos teikimo užduotis</text:span><text:span text:style-name="T234"><text:s/>– užduotis valstybės, savivaldybės institucijai ar įstaigai rengiantis teikti priimančiosios šalies paramą ir (ar) ją teikiant.</text:span></text:p>
      <text:p text:style-name="P235"><text:span text:style-name="T236">25</text:span><text:span text:style-name="T237">.<text:s/></text:span><text:span text:style-name="T238">Valstybės mobilizacijos planas</text:span><text:span text:style-name="T239"><text:s/></text:span><text:span text:style-name="T240">– strategiškai svarbių veiksmų ir priemonių planas, u</text:span><text:span text:style-name="T241">žtikrinantis mobilizacijos vykdymą valstybėje.</text:span></text:p>
      <text:p text:style-name="P242"><text:span text:style-name="T243">26</text:span><text:span text:style-name="T244">.<text:s/></text:span><text:span text:style-name="T245">Valstybinė mobilizacinė užduotis</text:span><text:span text:style-name="T246"><text:s/>– užduotis valstybės, savivaldybės institucijai ar įstaigai pasirengti mobilizacijai ir ją vykdyti.</text:span></text:p>
      <text:p text:style-name="P247"><text:span text:style-name="T248">27</text:span><text:span text:style-name="T249">. Kitos šiame įstatyme vartojamos sąvokos suprantamos taip, ka</text:span><text:span text:style-name="T250">ip jos apibrėžtos Lietuvos Respublikos krašto apsaugos sistemos organizavimo ir karo tarnybos įstatyme, Lietuvos Respublikos karo prievolės įstatyme, Lietuvos Respublikos karo padėties įstatyme, Lietuvos Respublikos viešojo administravimo įstatyme, Lietuvo</text:span><text:span text:style-name="T251">s Respublikos valstybės rezervo įstatyme, Lietuvos Respublikos biudžeto sandaros įstatyme, Lietuvos Respublikos civilinės saugos įstatyme.</text:span></text:p>
      <text:p text:style-name="P252"/>
      <text:p text:style-name="P253"><text:span text:style-name="T254">3</text:span><text:span text:style-name="T255"><text:s/>straipsnis.<text:s/></text:span><text:span text:style-name="T256">Teisiniai mobilizacijos, demobilizacijos ir priimančiosios šalies paramos pagrindai</text:span></text:p>
      <text:p text:style-name="P257"><text:span text:style-name="T258">Mobilizaci</text:span><text:span text:style-name="T259">ja ir demobilizacija skelbiama, mobilizacija, priimančiosios šalies parama rengiama, mobilizacija ir demobilizacija vykdoma, priimančiosios šalies parama teikiama vadovaujantis Konstitucija, Lietuvos Respublikos tarptautinėmis sutartimis ir susitarimais, L</text:span><text:span text:style-name="T260">ietuvos Respublikos įstatymais, Lietuvos Respublikos Seimo nutarimais, Lietuvos Respublikos Prezidento dekretais, Vyriausybės nutarimais, Ministro Pirmininko potvarkiais, Lietuvos Respublikos krašto apsaugos ministro, Institucijos, dalyvaujančios formuojan</text:span><text:span text:style-name="T261">t mobilizacijos politiką, vadovo ir Lietuvos kariuomenės vado įsakymais, mobilizaciniais nurodymais ir kitais teisės aktais.</text:span></text:p>
      <text:p text:style-name="P262"/>
      <text:p text:style-name="P263"><text:span text:style-name="T264">4</text:span><text:span text:style-name="T265"><text:s/>straipsnis.<text:s/></text:span><text:span text:style-name="T266">Mobilizacijos sistemos ir priimančiosios šalies paramos teikimo uždaviniai</text:span></text:p>
      <text:p text:style-name="P267"><text:span text:style-name="T268">Mobilizacijos sistemos<text:s/></text:span><text:span text:style-name="T269">ir<text:s/></text:span><text:span text:style-name="T270">priiman</text:span><text:span text:style-name="T271">čiosios šalies paramos teikimo uždaviniai yra:</text:span></text:p>
      <text:p text:style-name="P272"><text:span text:style-name="T273">1</text:span><text:span text:style-name="T274">) pasirengti vykdyti mobilizaciją;</text:span></text:p>
      <text:p text:style-name="P275"><text:span text:style-name="T276">2</text:span><text:span text:style-name="T277">) paskelbus mobilizaciją, užtikrinti valstybės ir savivaldybių institucijų ar įstaigų, ūkio subjektų ir piliečių paramą ginkluotosioms pajėgoms;</text:span></text:p>
      <text:p text:style-name="P278"><text:span text:style-name="T279">3</text:span><text:span text:style-name="T280">) paskelbus<text:s/></text:span><text:span text:style-name="T281">mobilizaciją, užtikrinti gyvybiškai svarbių valstybės funkcijų atlikimą;</text:span></text:p>
      <text:p text:style-name="P282"><text:span text:style-name="T283">4</text:span><text:span text:style-name="T284">) pasirengti ir teikti priimančiosios šalies paramą Lietuvos Respublikos teritorijoje.</text:span></text:p>
      <text:p text:style-name="P285"/>
      <text:p text:style-name="P286"><text:span text:style-name="T287">5</text:span><text:span text:style-name="T288"><text:s/>straipsnis.<text:s/></text:span><text:span text:style-name="T289">Mobilizacijos sistemos veikimo ir priimančiosios šalies paramos teik</text:span><text:span text:style-name="T290">imo principai</text:span></text:p>
      <text:p text:style-name="P291"><text:span text:style-name="T292">Valstybės ir savivaldybių institucijos ar įstaigos ir ūkio subjektai, įgyvendindami mobilizacijos sistemos<text:s/></text:span><text:span text:style-name="T293">ir<text:s/></text:span><text:span text:style-name="T294">priimančiosios šalies paramos teikimo uždavinius, vadovaujasi šiais mobilizacijos sistemos veikimo principais:</text:span></text:p>
      <text:p text:style-name="P295"><text:span text:style-name="T296">1</text:span><text:span text:style-name="T297">) veiklos<text:s/></text:span><text:span text:style-name="T298">pertvarkymo – visi mobilizacijos sistemos subjektai užtikrina savo veiklos tęstinumą tiek, kiek to reikia paskelbus mobilizaciją, demobilizaciją ir teikiant priimančiosios šalies paramą;</text:span></text:p>
      <text:p text:style-name="P299"><text:span text:style-name="T300">2</text:span><text:span text:style-name="T301">) teritoriniu</text:span><text:span text:style-name="T302"><text:s/></text:span><text:span text:style-name="T303">– civilinės mobilizacijos institucijos, atsakingos</text:span><text:span text:style-name="T304"><text:s/>už valstybinių mobilizacinių užduočių atlikimą savivaldybių teritorijose, pagal kompetenciją užtikrina šių užduočių atlikimą, priimančiosios šalies paramos teikimą ir mobilizacinio rezervo naudojimą šiose teritorijose paskelbus mobilizaciją;</text:span></text:p>
      <text:p text:style-name="P305"><text:span text:style-name="T306">3</text:span><text:span text:style-name="T307">) visuot</text:span><text:span text:style-name="T308">inio pasirengimo</text:span><text:span text:style-name="T309"><text:s/></text:span><text:span text:style-name="T310">– rengiantis mobilizacijai ir (ar) ją vykdant, rengiantis teikti priimančiosios šalies paramą ir (ar) ją teikiant dalyvauja visos valstybės ir savivaldybių institucijos ar įstaigos ir ūkio subjektai, kurių reikia valstybės gynybai užtikrin</text:span><text:span text:style-name="T311">ti;</text:span></text:p>
      <text:p text:style-name="P312"><text:span text:style-name="T313">4</text:span><text:span text:style-name="T314">) proporcingumo</text:span><text:span text:style-name="T315"><text:s/></text:span><text:span text:style-name="T316">– visos priemonės, paskelbus mobilizaciją arba teikiant priimančiosios šalies paramą, taikomos tiek, kiek to reikia mobilizacijai ar priimančiosios šalies paramai užtikrinti;</text:span></text:p>
      <text:p text:style-name="P317"><text:span text:style-name="T318">5</text:span><text:span text:style-name="T319">) bendradarbiavimo – valstybės ir savivaldybių inst</text:span><text:span text:style-name="T320">itucijos ar įstaigos ir ūkio subjektai, kurie nėra mobilizacijos sistemos subjektai, bendradarbiauja ir padeda mobilizacijos sistemos subjektams įgyvendinti mobilizacijos sistemos ir priimančiosios šalies paramos teikimo uždavinius.</text:span></text:p>
      <text:p text:style-name="P321"/>
      <text:p text:style-name="P322"><text:span text:style-name="T323">II</text:span><text:span text:style-name="T324"><text:s/>SKYRIUS</text:span></text:p>
      <text:p text:style-name="P325"><text:span text:style-name="T326">M</text:span><text:span text:style-name="T327">OBILIZACIJOS SISTEMOS SUBJEKTŲ KOMPETENCIJA</text:span></text:p>
      <text:p text:style-name="P328"/>
      <text:p text:style-name="P329"><text:span text:style-name="T330">6</text:span><text:span text:style-name="T331"><text:s/>straipsnis.<text:s/></text:span><text:span text:style-name="T332">Vyriausybės įgaliojimai mobilizacijos ir priimančiosios šalies paramos srityje</text:span></text:p>
      <text:p text:style-name="P333"><text:span text:style-name="T334">Vyriausybė:</text:span></text:p>
      <text:p text:style-name="P335"><text:span text:style-name="T336">1</text:span><text:span text:style-name="T337">) tvirtina,<text:s/></text:span><text:span text:style-name="T338">kiekvienais metais<text:s/></text:span><text:span text:style-name="T339">peržiūri ir prireikus atnaujina ginkluotųjų pajėgų ir valstybės<text:s/></text:span><text:span text:style-name="T340">mobilizacijos planus;</text:span></text:p>
      <text:p text:style-name="P341"><text:span text:style-name="T342">2</text:span><text:span text:style-name="T343">) tvirtina gyvybiškai svarbių valstybės funkcijų sąrašą;</text:span></text:p>
      <text:p text:style-name="P344"><text:span text:style-name="T345">3</text:span><text:span text:style-name="T346">) skiria valstybines mobilizacines ir (ar) priimančiosios šalies paramos teikimo užduotis valstybės ir savivaldybių institucijoms ar įstaigoms;</text:span></text:p>
      <text:p text:style-name="P347"><text:span text:style-name="T348">4</text:span><text:span text:style-name="T349">) užtikrina Seimo<text:s/></text:span><text:span text:style-name="T350">nutarimo ar Respublikos Prezidento dekreto dėl mobilizacijos paskelbimo ir Seimo nutarimo dėl demobilizacijos paskelbimo vykdymą;</text:span></text:p>
      <text:p text:style-name="P351"><text:span text:style-name="T352">5</text:span><text:span text:style-name="T353">) užtikrina mobilizacinio rezervo naudojimą;</text:span></text:p>
      <text:p text:style-name="P354"><text:span text:style-name="T355">6</text:span><text:span text:style-name="T356">) užtikrina pasirengimo mobilizacijai, mobilizacijos ir demobilizacijos</text:span><text:span text:style-name="T357"><text:s/>vykdymo, pasirengimo teikti priimančiosios šalies paramą ir mobilizacinio rezervo naudojimo finansavimą;</text:span></text:p>
      <text:p text:style-name="P358"><text:span text:style-name="T359">7</text:span><text:span text:style-name="T360">) tvirtina mobilizacijos sistemos subjektais esančių valstybės institucijų ir įstaigų, turinčių teisę mobilizacijos metu gauti mobilizacijos sist</text:span><text:span text:style-name="T361">emos uždaviniams įgyvendinti reikalingų piniginių lėšų grynaisiais pinigais iš valstybės iždo sąskaitos, sąrašą, paveda šių institucijų ir įstaigų vadovams paskirti atstovus, turinčius teisę šias pinigines lėšas grynaisiais pinigais paimti iš valstybės ižd</text:span><text:span text:style-name="T362">o sąskaitos, arba įgalioja šiame punkte nurodytas funkcijas atlikti kitą instituciją;</text:span></text:p>
      <text:p text:style-name="P363"><text:span text:style-name="T364">8</text:span><text:span text:style-name="T365">) atsižvelgdama į Valstybės mobilizacijos operacijų centro siūlymus, priima sprendimus dėl mobilizacinių išteklių panaudojimo prioritetų vykdant mobilizaciją;</text:span></text:p>
      <text:p text:style-name="P366"><text:span text:style-name="T367">9</text:span><text:span text:style-name="T368">)</text:span><text:span text:style-name="T369"><text:s/></text:span><text:span text:style-name="T370">nustato mobilizacijos sistemos būklės ir civilinių mobilizacijos institucijų,</text:span><text:span text:style-name="T371"><text:s/></text:span><text:span text:style-name="T372">išskyrus Lietuvos Respublikos valstybės saugumo departamentą, ir civilinėms mobilizacijos institucijoms pavaldžių subjektų pasirengimo mobilizacijai ir priimančiosios šalies par</text:span><text:span text:style-name="T373">amai teikti vertinimo kriterijus ir tvarką bei kiekvienais metais teikia Seimo Nacionalinio saugumo ir gynybos komitetui informaciją apie vertinimo kriterijų įgyvendinimą</text:span><text:span text:style-name="T374">;</text:span></text:p>
      <text:p text:style-name="P375"><text:span text:style-name="T376">10</text:span><text:span text:style-name="T377">) atsižvelgdama į neatidėliotiną visuomenės poreikį plėsti pasirengimą krašto<text:s/></text:span><text:span text:style-name="T378">gynybai,<text:s/></text:span>tvirtina karinės infrastruktūros, reikalingos priimančiosios šalies paramai užtikrinti, sąrašą, kuriame nurodoma priimančiosios šalies paramai užtikrinti reikalinga karinė infrastruktūra, jos paskirtis, jos pritaikymui ir (ar) sukūrimui reikalinga<text:s/>teritorija ir<text:s/><text:span text:style-name="T379">jos dydis</text:span><text:s/>ir (ar) žemės sklypai ir vieta Lietuvos regione.<text:span text:style-name="T380"><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text:s/>teritorijose, ir veiklomis, vykdomomis besiribojančiose teritorijose, pirmumą teikiant valstybinės žemės plotams, kuriuose nesuformuoti žemės sklypai, ir (ar) žemės sklypams, nuosavybės teise priklausantiems valstybei, stengiantis į teritoriją neįtraukti<text:s/>privačios žemės sklypų, o jeigu įvertinus alternatyvias teritorijas privačios žemės sklypų įtraukimas į teritoriją neišvengiamas, – stengiantis į teritoriją įtraukti kuo mažesnį privačios žemės sklypų plotą<text:span text:style-name="T381">;</text:span></text:p>
      <text:p text:style-name="P382">Papildyta straipsnio punktu:</text:p>
      <text:p text:style-name="P383"><text:span text:style-name="T384">Nr.<text:s/></text:span><text:a xlink:href="https://www.e-tar.lt/portal/legalAct.html?documentId=9f8ba7406fca11edbc04912defe897d1" office:target-frame-name="_top" xlink:show="replace"><text:span text:style-name="T385">XIV-1537</text:span></text:a><text:span text:style-name="T386">, 2022-11-17, paskelbta TAR 2022-11-29, i. k. 2022-24187</text:span></text:p>
      <text:p text:style-name="P387">Straipsnio punkto pakeitimai:</text:p>
      <text:p text:style-name="P388"><text:span text:style-name="T389">Nr.<text:s/></text:span><text:a xlink:href="https://www.e-tar.lt/portal/legalAct.html?documentId=b90d7480f64011ed9978886e85107ab2" office:target-frame-name="_top" xlink:show="replace"><text:span text:style-name="T390">XIV-1931</text:span></text:a><text:span text:style-name="T391">, 2023-05-09, paskelbta TAR 2023-05-19, i. k. 2023-09519</text:span></text:p>
      <text:p text:style-name="Normal"/>
      <text:p text:style-name="P392"><text:span text:style-name="T393">11</text:span><text:span text:style-name="T394">) atlieka kitas šiame įstatyme ir kituose teisės aktuose nustatytas mobilizacijos, demob</text:span><text:span text:style-name="T395">ilizacijos ir priimančiosios šalies paramos funkcijas.</text:span></text:p>
      <text:p text:style-name="P396">Straipsnio punkto numeracijos pakeitimas:</text:p>
      <text:p text:style-name="P397"><text:span text:style-name="T398">Nr.<text:s/></text:span><text:a xlink:href="https://www.e-tar.lt/portal/legalAct.html?documentId=9f8ba7406fca11edbc04912defe897d1" office:target-frame-name="_top" xlink:show="replace"><text:span text:style-name="T399">XIV-1537</text:span></text:a><text:span text:style-name="T400">, 2022-11-17, paskelbta TAR 2022-11-29, i. k. 202</text:span><text:span text:style-name="T401">2-24187</text:span></text:p>
      <text:p text:style-name="Normal"/>
      <text:p text:style-name="P402"><text:span text:style-name="T403">7</text:span><text:span text:style-name="T404"><text:s/>straipsnis.<text:s/></text:span><text:span text:style-name="T405">Krašto apsaugos ministerijos įgaliojimai mobilizacijos ir priimančiosios šalies paramos srityje</text:span></text:p>
      <text:p text:style-name="P406"><text:span text:style-name="T407">1</text:span><text:span text:style-name="T408">. Krašto apsaugos ministerija:</text:span></text:p>
      <text:p text:style-name="P409"><text:span text:style-name="T410">1</text:span><text:span text:style-name="T411">) formuoja valstybės mobilizacijos ir priimančiosios šalies paramos politiką;</text:span></text:p>
      <text:p text:style-name="P412"><text:span text:style-name="T413">2</text:span><text:span text:style-name="T414">) tvirt</text:span><text:span text:style-name="T415">ina mobilizacijos planų rengimo tvarkos aprašą</text:span><text:span text:style-name="T416">;</text:span></text:p>
      <text:p text:style-name="P417"><text:span text:style-name="T418">3</text:span><text:span text:style-name="T419">) organizuoja, koordinuoja ir kontroliuoja krašto apsaugos sistemos institucijų pasirengimą mobilizacijai, demobilizacijai ir priimančiosios šalies paramai;</text:span></text:p>
      <text:p text:style-name="P420"><text:span text:style-name="T421">4</text:span><text:span text:style-name="T422">) rengia Krašto apsaugos ministerijos ir<text:s/></text:span><text:span text:style-name="T423">jai, kaip civilinei mobilizacijos institucijai, pavaldžių subjektų, išskyrus Lietuvos kariuomenę ir Antrąjį operatyvinių tarnybų departamentą prie Lietuvos Respublikos krašto apsaugos ministerijos, mobilizacijos planą;</text:span></text:p>
      <text:p text:style-name="P424"><text:span text:style-name="T425">5</text:span><text:span text:style-name="T426">) rengia ir,<text:s/></text:span><text:span text:style-name="T427">suderinusi su Lietu</text:span><text:span text:style-name="T428">vos Respublikos aplinkos ministerija,<text:s/></text:span><text:span text:style-name="T429">teikia Vyriausybei tvirtinti karinės infrastruktūros, reikalingos priimančiosios šalies paramai užtikrinti, sąrašą</text:span><text:s/><text:span text:style-name="T430">kartu su</text:span><text:span text:style-name="T431"><text:s/>motyvuotu karinės infrastruktūros ir jai pritaikyti ir (ar) sukurti reikalingos teritorijos pa</text:span><text:span text:style-name="T432">grindimu, kuriame detaliai aprašomas</text:span><text:span text:style-name="T433"><text:s/>šio įstatymo 6 straipsnio 10 punkte nurodytų kriterijų įvertinimas;</text:span></text:p>
      <text:p text:style-name="P434">Papildyta straipsnio punktu:</text:p>
      <text:p text:style-name="P435"><text:span text:style-name="T436">Nr.<text:s/></text:span><text:a xlink:href="https://www.e-tar.lt/portal/legalAct.html?documentId=9f8ba7406fca11edbc04912defe897d1" office:target-frame-name="_top" xlink:show="replace"><text:span text:style-name="T437">XIV-1537</text:span></text:a><text:span text:style-name="T438">, 2022-11-17</text:span><text:span text:style-name="T439">, paskelbta TAR 2022-11-29, i. k. 2022-24187</text:span></text:p>
      <text:p text:style-name="P440">Straipsnio punkto pakeitimai:</text:p>
      <text:p text:style-name="P441"><text:span text:style-name="T442">Nr.<text:s/></text:span><text:a xlink:href="https://www.e-tar.lt/portal/legalAct.html?documentId=b90d7480f64011ed9978886e85107ab2" office:target-frame-name="_top" xlink:show="replace"><text:span text:style-name="T443">XIV-1931</text:span></text:a><text:span text:style-name="T444">, 2023-05-09, paskelbta TAR 2023-05-19, i. k. 2023-09519</text:span></text:p>
      <text:p text:style-name="Normal"/>
      <text:p text:style-name="P445"><text:span text:style-name="T446">6</text:span><text:span text:style-name="T447">) atliek</text:span><text:span text:style-name="T448">a kitas šiame įstatyme ir kituose teisės aktuose nustatytas mobilizacijos ir priimančiosios šalies paramos funkcijas.</text:span></text:p>
      <text:p text:style-name="P449">Straipsnio punkto numeracijos pakeitimas:</text:p>
      <text:p text:style-name="P450"><text:span text:style-name="T451">Nr.<text:s/></text:span><text:a xlink:href="https://www.e-tar.lt/portal/legalAct.html?documentId=9f8ba7406fca11edbc04912defe897d1" office:target-frame-name="_top" xlink:show="replace"><text:span text:style-name="T452">XIV-1537</text:span></text:a><text:span text:style-name="T453">, 2022-11-17, paskelbta TAR 2022-11-29, i. k. 2022-24187</text:span></text:p>
      <text:p text:style-name="Normal"/>
      <text:p text:style-name="P454"><text:span text:style-name="T455">2</text:span><text:span text:style-name="T456">. Krašto apsaugos ministras:</text:span></text:p>
      <text:p text:style-name="P457"><text:span text:style-name="T458">1</text:span><text:span text:style-name="T459">) nustato priimančiosios šalies paramos teikimo krašto apsaugos sistemoje tvarką;</text:span></text:p>
      <text:p text:style-name="P460"><text:span text:style-name="T461">2</text:span><text:span text:style-name="T462">) teikia Vyriausybei siūlymus dėl valstybės biudžeto lėšų<text:s/></text:span><text:span text:style-name="T463">skyrimo ir naudojimo mobilizacijai rengti, vykdyti ir administruoti, priimančiosios šalies paramai teikti;</text:span></text:p>
      <text:p text:style-name="P464"><text:span text:style-name="T465">3</text:span><text:span text:style-name="T466">) atlieka kitas šiame įstatyme ir kituose teisės aktuose nustatytas mobilizacijos, demobilizacijos ir priimančiosios šalies paramos funkcijas.</text:span></text:p>
      <text:p text:style-name="P467"/>
      <text:p text:style-name="P468"><text:span text:style-name="T469">8</text:span><text:span text:style-name="T470"><text:s/>straipsnis.<text:s/></text:span><text:span text:style-name="T471">Institucijos, dalyvaujančios formuojant mobilizacijos politiką, įgaliojimai ir teisės<text:s/></text:span><text:span text:style-name="T472">mobilizacijos ir priimančiosios šalies paramos srityje</text:span></text:p>
      <text:p text:style-name="P473"><text:span text:style-name="T474">1</text:span><text:span text:style-name="T475">. Institucija, dalyvaujanti formuojant mobilizacijos politiką, administruoja civilinių m</text:span><text:span text:style-name="T476">obilizacijos institucijų, mobilizacinių ūkio subjektų pasirengimą mobilizacijai ir priimančiosios šalies paramai teikti, civilinių mobilizacijos institucijų, mobilizacinių ūkio subjektų dalyvavimą teikiant priimančiosios šalies paramą.</text:span></text:p>
      <text:p text:style-name="P477"><text:span text:style-name="T478">2</text:span><text:span text:style-name="T479">. Institucija,<text:s/></text:span><text:span text:style-name="T480">dalyvaujanti formuojant mobilizacijos politiką:</text:span></text:p>
      <text:p text:style-name="P481"><text:span text:style-name="T482">1</text:span><text:span text:style-name="T483">) koordinuoja ir kontroliuoja civilinių mobilizacijos institucijų,<text:s/></text:span><text:span text:style-name="T484">išskyrus Valstybės saugumo departamentą,<text:s/></text:span><text:span text:style-name="T485">mobilizacijos planų rengimą, juos derina;</text:span></text:p>
      <text:p text:style-name="P486"><text:span text:style-name="T487">2</text:span><text:span text:style-name="T488">) ne rečiau kaip kartą per metus organizuoja Valst</text:span><text:span text:style-name="T489">ybės mobilizacijos operacijų centro pratybas ir vertina jo pasirengimą valdyti mobilizaciją;</text:span></text:p>
      <text:p text:style-name="P490"><text:span text:style-name="T491">3</text:span><text:span text:style-name="T492">) koordinuoja ir kontroliuoja civilinių mobilizacijos institucijų mobilizacinių užsakymų ir priimančiosios šalies paramos teikimo sutarčių sudarymą ir pasiren</text:span><text:span text:style-name="T493">gimą jas vykdyti;</text:span></text:p>
      <text:p text:style-name="P494"><text:span text:style-name="T495">4</text:span><text:span text:style-name="T496">) koordinuoja ir kontroliuoja civilinių mobilizacijos institucijų pasirengimą teikti priimančiosios šalies paramą ir jos teikimą;</text:span></text:p>
      <text:p text:style-name="P497"><text:span text:style-name="T498">5</text:span><text:span text:style-name="T499">)<text:s/></text:span><text:span text:style-name="T500">vadovaudamasi Vyriausybės nustatytais mobilizacijos sistemos būklės ir civilinių mobilizacijos i</text:span><text:span text:style-name="T501">nstitucijų ir joms pavaldžių subjektų pasirengimo mobilizacijai ir priimančiosios šalies paramai teikti vertinimo kriterijais ir tvarka, vertina mobilizacijos sistemos būklę ir civilinių mobilizacijos institucijų, išskyrus Valstybės saugumo departamentą, c</text:span><text:span text:style-name="T502">ivilinėms mobilizacijos institucijoms pavaldžių subjektų pasirengimą mobilizacijai ir priimančiosios šalies paramai teikti ir kiekvienais metais Vyriausybei teikia informaciją apie pasirengimą;</text:span></text:p>
      <text:p text:style-name="P503"><text:span text:style-name="T504">6</text:span><text:span text:style-name="T505">)<text:s/></text:span><text:span text:style-name="T506">teikia Lietuvos kariuomenei informaciją apie civilinių<text:s/></text:span><text:span text:style-name="T507">mobilizacijos institucijų materialinius išteklius ir teikiamas paslaugas, reikalingas ginkluotųjų pajėgų mobilizacijos plane numatytiems veiksmams ir priemonėms įgyvendinti, priimančiosios šalies paramai teikti;</text:span></text:p>
      <text:p text:style-name="P508"><text:span text:style-name="T509">7</text:span><text:span text:style-name="T510">)<text:s/></text:span><text:span text:style-name="T511">dalyvauja konkurso ir atrankos komisi</text:span><text:span text:style-name="T512">jose priimant į pareigas civilinių mobilizacijos institucijų valstybės tarnautojus ir pakaitinius valstybės tarnautojus, kurie pagal institucijos kompetenciją organizuotų, koordinuotų, kontroliuotų šio įstatymo 10 straipsnio 1 dalyje nustatytų funkcijų atl</text:span><text:span text:style-name="T513">ikimą;</text:span></text:p>
      <text:p text:style-name="P514"><text:span text:style-name="T515">8</text:span><text:span text:style-name="T516">) atlieka kitas šiame įstatyme ir kituose teisės aktuose nustatytas mobilizacijos, demobilizacijos ir priimančiosios šalies paramos funkcijas.</text:span></text:p>
      <text:p text:style-name="P517"><text:span text:style-name="T518">3</text:span><text:span text:style-name="T519">. Institucija, dalyvaujanti formuojant mobilizacijos politiką, turi teisę neatlygintinai gauti</text:span><text:span text:style-name="T520"><text:s/>iš Lietuvos kariuomenės, civilinių mobilizacijos institucijų, kitų valstybės ir savivaldybių institucijų ar įstaigų ir ūkio subjektų duomenis ir informaciją, kurių reikia šio straipsnio 2 dalyje nurodytoms funkcijoms atlikti.</text:span></text:p>
      <text:p text:style-name="P521"><text:span text:style-name="T522">4</text:span><text:span text:style-name="T523">. Institucijos, dalyvauj</text:span><text:span text:style-name="T524">ančios formuojant mobilizacijos politiką, vadovas:</text:span></text:p>
      <text:p text:style-name="P525"><text:span text:style-name="T526">1</text:span><text:span text:style-name="T527">) teikia siūlymus krašto apsaugos ministrui dėl mobilizacijos, demobilizacijos ir priimančiosios šalies paramos teisinio reglamentavimo tobulinimo;</text:span></text:p>
      <text:p text:style-name="P528"><text:span text:style-name="T529">2</text:span><text:span text:style-name="T530">) turi teisę skirti mobilizacinius nurodymus civi</text:span><text:span text:style-name="T531">linėms mobilizacijos institucijoms;</text:span></text:p>
      <text:p text:style-name="P532"><text:span text:style-name="T533">3</text:span><text:span text:style-name="T534">) tvirtina civilinių mobilizacijos institucijų mobilizacijos planų sudarymo metodines rekomendacijas;</text:span></text:p>
      <text:p text:style-name="P535"><text:span text:style-name="T536">4</text:span><text:span text:style-name="T537">) atlieka kitas šiame įstatyme ir kituose teisės aktuose nustatytas mobilizacijos ir priimančiosios šalies p</text:span><text:span text:style-name="T538">aramos administravimo funkcijas.</text:span></text:p>
      <text:p text:style-name="P539"/>
      <text:p text:style-name="P540"><text:span text:style-name="T541">9</text:span><text:span text:style-name="T542"><text:s/>straipsnis.<text:s/></text:span><text:span text:style-name="T543">Lietuvos kariuomenės įgaliojimai ir teisės mobilizacijos ir priimančiosios šalies paramos srityje</text:span></text:p>
      <text:p text:style-name="P544"><text:span text:style-name="T545">1</text:span><text:span text:style-name="T546">. Lietuvos kariuomenė:</text:span></text:p>
      <text:p text:style-name="P547"><text:span text:style-name="T548">1</text:span><text:span text:style-name="T549">) rengia ginkluotųjų pajėgų mobilizacijos planą ir teikia jį krašto<text:s/></text:span><text:span text:style-name="T550">apsaugos ministrui;</text:span></text:p>
      <text:p text:style-name="P551"><text:span text:style-name="T552">2</text:span><text:span text:style-name="T553">) užtikrina ginkluotųjų pajėgų mobilizacijos plano vykdymą;</text:span></text:p>
      <text:p text:style-name="P554"><text:span text:style-name="T555">3</text:span><text:span text:style-name="T556">) planuoja ir organizuoja priimančiosios šalies paramos teikimą;</text:span></text:p>
      <text:p text:style-name="P557"><text:span text:style-name="T558">4</text:span><text:span text:style-name="T559">) kaupia, sistemina, tvarko informaciją ir kitus duomenis apie Lietuvos Respublikos karinę infra</text:span><text:span text:style-name="T560">struktūrą ir karinių vienetų pajėgumus priimančiosios šalies paramai teikti;</text:span></text:p>
      <text:p text:style-name="P561"><text:span text:style-name="T562">5</text:span><text:span text:style-name="T563">) nustato ir teikia Institucijai, dalyvaujančiai formuojant mobilizacijos politiką, Lietuvos Respublikos ginkluotosioms pajėgoms ir atvykstančioms pajėgoms paskelbus mobiliza</text:span><text:span text:style-name="T564">ciją ir (ar) teikiant priimančiosios šalies paramą reikalingų materialinių išteklių ir paslaugų poreikį;</text:span></text:p>
      <text:p text:style-name="P565"><text:span text:style-name="T566">6</text:span><text:span text:style-name="T567">) sudaro priimančiosios šalies paramos teikimo sutartis ir<text:s/></text:span><text:span text:style-name="T568">vykdo jose nustatytus įsipareigojimus</text:span><text:span text:style-name="T569">;</text:span></text:p>
      <text:p text:style-name="P570"><text:span text:style-name="T571">7</text:span><text:span text:style-name="T572">) atlieka mobilizacinių ūkio subjektų, su<text:s/></text:span><text:span text:style-name="T573">kuriais yra sudariusi priimančiosios šalies paramos teikimo sutartis, pasirengimo vykdyti sutartinius įsipareigojimus patikrinimus;</text:span></text:p>
      <text:p text:style-name="P574"><text:span text:style-name="T575">8</text:span><text:span text:style-name="T576">) teikia Institucijai, dalyvaujančiai formuojant mobilizacijos politiką, informaciją, kurios reikia valstybinių mobiliz</text:span><text:span text:style-name="T577">acinių ir priimančiosios šalies paramos teikimo užduočių projektams parengti;</text:span></text:p>
      <text:p text:style-name="P578"><text:span text:style-name="T579">9</text:span><text:span text:style-name="T580">) atlieka kitas šiame įstatyme ir kituose teisės aktuose nustatytas mobilizacijos, demobilizacijos ir priimančiosios šalies paramos funkcijas.</text:span></text:p>
      <text:p text:style-name="P581"><text:span text:style-name="T582">2</text:span><text:span text:style-name="T583">. Lietuvos kariuomenė t</text:span><text:span text:style-name="T584">uri teisę neatlygintinai gauti iš valstybės ir savivaldybių institucijų ar įstaigų ir ūkio subjektų informaciją ir duomenis, kurių reikia šio straipsnio 1 dalyje nurodytoms funkcijoms atlikti.</text:span></text:p>
      <text:p text:style-name="P585"/>
      <text:p text:style-name="P586"><text:span text:style-name="T587">10</text:span><text:span text:style-name="T588"><text:s/>straipsnis.<text:s/></text:span><text:span text:style-name="T589">Civilinės mobilizacijos institucijos įgal</text:span><text:span text:style-name="T590">iojimai ir teisės mobilizacijos ir priimančiosios šalies paramos srityje</text:span></text:p>
      <text:p text:style-name="P591"><text:span text:style-name="T592">1</text:span><text:span text:style-name="T593">. Civilinė mobilizacijos institucija:</text:span></text:p>
      <text:p text:style-name="P594"><text:span text:style-name="T595">1</text:span><text:span text:style-name="T596">) rengia civilinės mobilizacijos institucijos mobilizacijos planą;</text:span></text:p>
      <text:p text:style-name="P597"><text:span text:style-name="T598">2</text:span><text:span text:style-name="T599">) vykdo valstybės mobilizacijos plane ir savo mobilizacijos plane</text:span><text:span text:style-name="T600"><text:s/>numatytus veiksmus ir priemones, valstybines mobilizacines ir (ar) priimančiosios šalies paramos teikimo užduotis ir mobilizacinius nurodymus;</text:span></text:p>
      <text:p text:style-name="P601"><text:span text:style-name="T602">3</text:span><text:span text:style-name="T603">) teikia kitiems mobilizacijos sistemos subjektams duomenis ir informaciją, reikalingus rengiantis mobiliza</text:span><text:span text:style-name="T604">cijai ir (ar) ją vykdant, rengiantis teikti priimančiosios šalies paramą ir (ar) ją teikiant;</text:span></text:p>
      <text:p text:style-name="P605"><text:span text:style-name="T606">4</text:span><text:span text:style-name="T607">) nustato mobilizacinių išteklių poreikį skirtoms valstybinėms mobilizacinėms ir (ar) priimančiosios šalies paramos teikimo užduotims atlikti, tvarko turimų<text:s/></text:span><text:span text:style-name="T608">mobilizacinių išteklių apskaitą ir planuoja trūkstamų mobilizacinių išteklių sutelkimą,<text:s/></text:span><text:span text:style-name="T609">koordinuoja ir kontroliuoja civilinei mobilizacijos institucijai pavaldžių subjektų mobilizacinių<text:s/></text:span><text:span text:style-name="T610">išteklių sutelkimą;</text:span></text:p>
      <text:p text:style-name="P611"><text:span text:style-name="T612">5</text:span><text:span text:style-name="T613">) planuoja lėšas, reikalingas pasirengti mobi</text:span><text:span text:style-name="T614">lizacijai vykdyti ir priimančiosios šalies paramai teikti;</text:span></text:p>
      <text:p text:style-name="P615"><text:span text:style-name="T616">6</text:span><text:span text:style-name="T617">) šio įstatymo nustatytais atvejais sudaro mobilizacinių užsakymų ir (ar) priimančiosios šalies paramos teikimo sutartis ir<text:s/></text:span><text:span text:style-name="T618">vykdo jose nustatytus įsipareigojimus</text:span><text:span text:style-name="T619">;</text:span></text:p>
      <text:p text:style-name="P620"><text:span text:style-name="T621">7</text:span><text:span text:style-name="T622">) atlieka mobilizacinių<text:s/></text:span><text:span text:style-name="T623">ūkio subjektų, su kuriais yra sudariusi mobilizacinio užsakymo ir (ar) priimančiosios šalies paramos teikimo sutartis, pasirengimo vykdyti sutartinius įsipareigojimus patikrinimus;</text:span></text:p>
      <text:p text:style-name="P624"><text:span text:style-name="T625">8</text:span><text:span text:style-name="T626">) atlieka kitas šiame įstatyme ir kituose teisės aktuose nustatytas mo</text:span><text:span text:style-name="T627">bilizacijos, demobilizacijos ir priimančiosios šalies paramos funkcijas.</text:span></text:p>
      <text:p text:style-name="P628"><text:span text:style-name="T629">2</text:span><text:span text:style-name="T630">. Civilinė mobilizacijos institucija turi teisę:</text:span></text:p>
      <text:p text:style-name="P631"><text:span text:style-name="T632">1</text:span><text:span text:style-name="T633">) teikti Vyriausybei siūlymus dėl lėšų poreikio šio straipsnio 1 dalyje nurodytoms funkcijoms atlikti;</text:span></text:p>
      <text:p text:style-name="P634"><text:span text:style-name="T635">2</text:span><text:span text:style-name="T636">) neatlygintinai</text:span><text:span text:style-name="T637"><text:s/>gauti iš valstybės ir savivaldybių institucijų ar įstaigų ir ūkio subjektų informaciją ir duomenis, kurių reikia šio straipsnio 1 dalyje nurodytoms funkcijoms atlikti.</text:span></text:p>
      <text:p text:style-name="P638"><text:span text:style-name="T639">3</text:span><text:span text:style-name="T640">. Civilinės mobilizacijos institucijos vadovas:</text:span></text:p>
      <text:p text:style-name="P641"><text:span text:style-name="T642">1</text:span><text:span text:style-name="T643">) užtikrina valstybinių mobil</text:span><text:span text:style-name="T644">izacinių ir (ar) priimančiosios šalies paramos teikimo užduočių atlikimą ir mobilizacinių nurodymų vykdymą;</text:span></text:p>
      <text:p text:style-name="P645"><text:span text:style-name="T646">2</text:span><text:span text:style-name="T647">) turi teisę skirti mobilizacinius nurodymus civilinei mobilizacijos institucijai pavaldiems subjektams;</text:span></text:p>
      <text:p text:style-name="P648"><text:span text:style-name="T649">3</text:span><text:span text:style-name="T650">) turi teisę organizuoti pratybas</text:span><text:span text:style-name="T651">, kurių metu imituojamas civilinės mobilizacijos institucijos mobilizacijos plano įgyvendinimas, vertinamas pasirengimas vykdyti šiame plane numatytus veiksmus ir priemones;</text:span></text:p>
      <text:p text:style-name="P652"><text:span text:style-name="T653">4</text:span><text:span text:style-name="T654">) turi teisę įgalioti civilinei mobilizacijos institucijai pavaldžius subjekt</text:span><text:span text:style-name="T655">us sudaryti mobilizacinio užsakymo ir (ar) priimančiosios šalies paramos teikimo sutartis ir atlikti mobilizacinių ūkio subjektų pasirengimo<text:s/></text:span><text:span text:style-name="T656">vykdyti sutartinius įsipareigojimus</text:span><text:span text:style-name="T657"><text:s/>patikrinimus;<text:s/></text:span></text:p>
      <text:p text:style-name="P658"><text:span text:style-name="T659">5</text:span><text:span text:style-name="T660">) suderinęs su Institucija, dalyvaujančia formuojant mobili</text:span><text:span text:style-name="T661">zacijos politiką (šis reikalavimas netaikomas Valstybės saugumo departamentui), tvirtina civilinės mobilizacijos institucijos mobilizacijos planą;</text:span></text:p>
      <text:p text:style-name="P662"><text:span text:style-name="T663">6</text:span><text:span text:style-name="T664">)<text:s/></text:span><text:span text:style-name="T665">priima į pareigas šio straipsnio 4 dalyje nustatytus specialiuosius reikalavimus atitinkančius valstyb</text:span><text:span text:style-name="T666">ės tarnautojus, kurie pagal institucijos kompetenciją organizuotų, koordinuotų, kontroliuotų šio straipsnio 1 dalyje nustatytų funkcijų atlikimą;</text:span></text:p>
      <text:p text:style-name="P667"><text:span text:style-name="T668">7</text:span><text:span text:style-name="T669">)<text:s/></text:span><text:span text:style-name="T670">atlieka kitas šiame įstatyme ir kituose teisės aktuose nustatytas mobilizacijos, demobilizacijos ir pri</text:span><text:span text:style-name="T671">imančiosios šalies paramos funkcijas.</text:span></text:p>
      <text:p text:style-name="P672"><text:span text:style-name="T673">4</text:span><text:span text:style-name="T674">. Asmenys, priimami į pareigas šio straipsnio 3 dalies 6 punkte nustatytoms funkcijoms atlikti, turi:</text:span></text:p>
      <text:p text:style-name="P675"><text:span text:style-name="T676">1</text:span><text:span text:style-name="T677">) atitikti reikalavimus, būtinus išduodant leidimą dirbti ar susipažinti su įslaptinta informacija, žymima</text:span><text:span text:style-name="T678"><text:s/>ne žemesne slaptumo žyma negu „Slaptai“, ir dėl jų turi būti gauta kompetentingos institucijos išvada, kad jiems gali būti išduotas leidimas dirbti ar susipažinti su įslaptinta informacija;</text:span></text:p>
      <text:p text:style-name="P679"><text:span text:style-name="T680">2</text:span><text:span text:style-name="T681">) mokėti anglų kalbą ne žemesniu kaip B2 lygiu, kuris nustat</text:span><text:span text:style-name="T682">omas vadovaujantis 2018 m. balandžio 18 d. Europos Parlamento ir Tarybos sprendimu (ES) 2018/646 dėl bendros geresnių paslaugų, susijusių su įgūdžiais ir kvalifikacijomis, teikimo sistemos („Europass“), kuriuo panaikinamas sprendimas Nr. 2241/2004/EB.</text:span><text:span text:style-name="T683"><text:s/></text:span></text:p>
      <text:p text:style-name="P684"/>
      <text:p text:style-name="P685"><text:span text:style-name="T686">11</text:span><text:span text:style-name="T687"><text:s/>straipsnis.<text:s/></text:span><text:span text:style-name="T688">Civilinei mobilizacijos institucijai pavaldaus subjekto įgaliojimai<text:s/></text:span><text:span text:style-name="T689">ir teisės</text:span><text:span text:style-name="T690"><text:s/>mobilizacijos ir priimančiosios šalies paramos srityje</text:span></text:p>
      <text:p text:style-name="P691"><text:span text:style-name="T692">1</text:span><text:span text:style-name="T693">. Civilinei mobilizacijos institucijai pavaldus subjektas:</text:span></text:p>
      <text:p text:style-name="P694"><text:span text:style-name="T695">1</text:span><text:span text:style-name="T696">) vykdo valstybės mobilizacijos<text:s/></text:span><text:span text:style-name="T697">plane ir civilinės mobilizacijos institucijos mobilizacijos plane jam numatytus veiksmus ir priemones, taip pat mobilizacinius nurodymus. Atsiradus aplinkybėms, dėl kurių neįmanoma vykdyti jam numatytų veiksmų ir priemonių, ne vėliau kaip per 15 darbo dien</text:span><text:span text:style-name="T698">ų (mobilizacijos metu – nedelsiant, ne vėliau kaip per vieną darbo dieną) nuo šių aplinkybių atsiradimo dienos apie tai praneša civilinei mobilizacijos institucijai;</text:span></text:p>
      <text:p text:style-name="P699"><text:span text:style-name="T700">2</text:span><text:span text:style-name="T701">) teikia kitiems mobilizacijos sistemos subjektams duomenis ir informaciją, reikaling</text:span><text:span text:style-name="T702">us rengiantis mobilizacijai ir (ar) ją vykdant, rengiantis teikti priimančiosios šalies paramą ir (ar) ją teikiant;</text:span></text:p>
      <text:p text:style-name="P703"><text:span text:style-name="T704">3</text:span><text:span text:style-name="T705">)<text:s/></text:span><text:span text:style-name="T706">Vyriausybės ar jos įgaliotos institucijos nustatyta tvarka sudaro ir tvarko savo civilinio mobilizacinio personalo rezervą;</text:span></text:p>
      <text:p text:style-name="P707"><text:span text:style-name="T708">4</text:span><text:span text:style-name="T709">) su</text:span><text:span text:style-name="T710">daro mobilizacinių užsakymų ir (ar) priimančiosios šalies paramos teikimo sutartis ir vykdo jose nustatytus įsipareigojimus;</text:span></text:p>
      <text:p text:style-name="P711"><text:span text:style-name="T712">5</text:span><text:span text:style-name="T713">) atlieka mobilizacinių ūkio subjektų, su kuriais yra sudaręs mobilizacinio užsakymo ir (ar) priimančiosios šalies paramos tei</text:span><text:span text:style-name="T714">kimo sutartis, pasirengimo vykdyti sutartinius įsipareigojimus patikrinimus;</text:span></text:p>
      <text:p text:style-name="P715"><text:span text:style-name="T716">6</text:span><text:span text:style-name="T717">) atlieka kitas šiame įstatyme ir kituose teisės aktuose nustatytas mobilizacijos, demobilizacijos ir priimančiosios šalies paramos funkcijas.</text:span></text:p>
      <text:p text:style-name="P718"><text:span text:style-name="T719">2</text:span><text:span text:style-name="T720">. Civilinei<text:s/></text:span><text:span text:style-name="T721">mobilizacijos institucijai pavaldus subjektas turi teisę:</text:span></text:p>
      <text:p text:style-name="P722"><text:span text:style-name="T723">1</text:span><text:span text:style-name="T724">) teikti civilinei mobilizacijos institucijai siūlymus dėl lėšų poreikio šio straipsnio 1 dalyje nurodytoms funkcijoms atlikti;</text:span></text:p>
      <text:p text:style-name="P725"><text:span text:style-name="T726">2</text:span><text:span text:style-name="T727">) neatlygintinai gauti iš valstybės ir savivaldybių institucij</text:span><text:span text:style-name="T728">ų ar įstaigų ir ūkio subjektų informaciją ir duomenis, kurių reikia šio straipsnio 1 dalyje nurodytoms funkcijoms atlikti.</text:span></text:p>
      <text:p text:style-name="P729"/>
      <text:p text:style-name="P730"><text:span text:style-name="T731">12</text:span><text:span text:style-name="T732"><text:s/>straipsnis.<text:s/></text:span><text:span text:style-name="T733">Mobilizacinio ūkio subjekto pareigos ir teisės mobilizacijos ir priimančiosios šalies paramos srityje<text:s/></text:span></text:p>
      <text:p text:style-name="P734"><text:span text:style-name="T735">1</text:span><text:span text:style-name="T736">.</text:span><text:span text:style-name="T737"><text:s/>Mobilizacinis ūkio subjektas:</text:span></text:p>
      <text:p text:style-name="P738"><text:span text:style-name="T739">1</text:span><text:span text:style-name="T740">) mobilizacinio užsakymo ir (ar) priimančiosios šalies paramos teikimo sutartyje nustatytais terminais ir tvarka vykdo įsipareigojimus. Atsiradus aplinkybėms, dėl kurių neįmanoma vykdyti sutartinių įsipareigojimų, ne vėlia</text:span><text:span text:style-name="T741">u kaip per 15 darbo dienų (mobilizacijos metu – nedelsiant, ne vėliau kaip per vieną darbo dieną) nuo šių aplinkybių atsiradimo dienos apie tai praneša institucijai, su kuria sudaryta sutartis;</text:span></text:p>
      <text:p text:style-name="P742"><text:span text:style-name="T743">2</text:span><text:span text:style-name="T744">) jeigu mobilizacinio užsakymo ir (ar) priimančiosios šal</text:span><text:span text:style-name="T745">ies paramos teikimo sutartyje yra nustatyti mobilizacijos metu vykdytini įsipareigojimai, šių įsipareigojimų vykdymui užtikrinti Vyriausybės ar jos įgaliotos institucijos nustatyta tvarka sudaro mobilizacinio ūkio subjekto civilinio mobilizacinio personalo</text:span><text:span text:style-name="T746"><text:s/>rezervo sąrašą ir tvarko jo apskaitą;</text:span></text:p>
      <text:p text:style-name="P747"><text:span text:style-name="T748">3</text:span><text:span text:style-name="T749">) sudaro sąlygas Institucijos, dalyvaujančios formuojant mobilizacijos politiką, taip pat kitų mobilizacinio užsakymo ir (ar) priimančiosios šalies paramos teikimo sutartis su juo sudariusių mobilizacijos<text:s/></text:span><text:span text:style-name="T750">sistemos subjektų vadovų įgaliotiems asmenims patikrinti, ar yra tinkamai pasirengęs vykdyti jam nustatytus sutartinius įsipareigojimus;</text:span></text:p>
      <text:p text:style-name="P751"><text:span text:style-name="T752">4</text:span><text:span text:style-name="T753">) dalyvauja mobilizaciniuose ir (ar) priimančiosios šalies paramos mokymuose, užtikrina šio įstatymo 18 straipsnio</text:span><text:span text:style-name="T754"><text:s/>2 ir 3 dalyse nustatyta tvarka į mokymus įtrauktų mobilizacinio ūkio subjekto darbuotojų dalyvavimą mokymuose;</text:span></text:p>
      <text:p text:style-name="P755"><text:span text:style-name="T756">5</text:span><text:span text:style-name="T757">) teikia informaciją, kurios reikia mobilizacijos sistemos subjektų funkcijoms, nustatytoms šiame įstatyme, atlikti.</text:span></text:p>
      <text:p text:style-name="P758"><text:span text:style-name="T759">2</text:span><text:span text:style-name="T760">. Mobilizacinis</text:span><text:span text:style-name="T761"><text:s/>ūkio subjektas turi teisę neatlygintinai gauti visą informaciją iš civilinių mobilizacijos institucijų, Lietuvos kariuomenės ir Institucijos, dalyvaujančios formuojant mobilizacijos politiką, dėl sudarytos mobilizacinio užsakymo ir (ar) priimančiosios šal</text:span><text:span text:style-name="T762">ies paramos teikimo sutarties.</text:span></text:p>
      <text:p text:style-name="P763"/>
      <text:p text:style-name="P764"><text:span text:style-name="T765">III</text:span><text:span text:style-name="T766"><text:s/>SKYRIUS</text:span></text:p>
      <text:p text:style-name="P767"><text:span text:style-name="T768">PASIRENGIMAS MOBILIZACIJAI IR PRIIMANČIOSIOS ŠALIES PARAMAI TEIKTI</text:span></text:p>
      <text:p text:style-name="P769"/>
      <text:p text:style-name="P770"><text:span text:style-name="T771">13</text:span><text:span text:style-name="T772"><text:s/>straipsnis.<text:s/></text:span><text:span text:style-name="T773">Pasirengimo mobilizacijai ir priimančiosios šalies paramai teikti bendrosios nuostatos</text:span></text:p>
      <text:p text:style-name="P774"><text:span text:style-name="T775">1</text:span><text:span text:style-name="T776">. Mobilizacijai rengiamas</text:span><text:span text:style-name="T777">i siekiant užtikrinti valstybės gynybą, kitų gyvybiškai svarbių valstybės funkcijų atlikimą, taip pat priimančiosios šalies paramos teikimą.</text:span></text:p>
      <text:p text:style-name="P778"><text:span text:style-name="T779">2</text:span><text:span text:style-name="T780">. Teikti priimančiosios šalies paramą rengiamasi siekiant užtikrinti reikiamą paslaugų, prekių ir darbų teikim</text:span><text:span text:style-name="T781">ą atvykstančioms pajėgoms.</text:span></text:p>
      <text:p text:style-name="P782"><text:span text:style-name="T783">3</text:span><text:span text:style-name="T784">. Pasirengimą mobilizacijai sudaro:</text:span></text:p>
      <text:p text:style-name="P785"><text:span text:style-name="T786">1</text:span><text:span text:style-name="T787">)</text:span><text:span text:style-name="T788"><text:s/>Valstybės mobilizacinių galimybių katalogo sudarymas;</text:span></text:p>
      <text:p text:style-name="P789"><text:span text:style-name="T790">2</text:span><text:span text:style-name="T791">) civilinių mobilizacijos institucijų, ginkluotųjų pajėgų ir valstybės mobilizacijos planų rengimas;</text:span></text:p>
      <text:p text:style-name="P792"><text:span text:style-name="T793">3</text:span><text:span text:style-name="T794">) mobilizacinio<text:s/></text:span><text:span text:style-name="T795">rezervo rengimas;</text:span></text:p>
      <text:p text:style-name="P796"><text:span text:style-name="T797">4</text:span><text:span text:style-name="T798">) mobilizaciniai mokymai;</text:span></text:p>
      <text:p text:style-name="P799"><text:span text:style-name="T800">5</text:span><text:span text:style-name="T801">) mobilizacinių užsakymų sutarčių sudarymas ir administravimas;</text:span></text:p>
      <text:p text:style-name="P802"><text:span text:style-name="T803">6</text:span><text:span text:style-name="T804">) pasirengimas teikti priimančiosios šalies paramą.</text:span></text:p>
      <text:p text:style-name="P805"><text:span text:style-name="T806">4</text:span><text:span text:style-name="T807">. Pasirengimą teikti priimančiosios šalies paramą sudaro:</text:span></text:p>
      <text:p text:style-name="P808"><text:span text:style-name="T809">1</text:span><text:span text:style-name="T810">)<text:s/></text:span><text:span text:style-name="T811">Valstybės mobilizacinių galimybių<text:s/></text:span><text:span text:style-name="T812">katalogo sudarymas;</text:span></text:p>
      <text:p text:style-name="P813"><text:span text:style-name="T814">2</text:span><text:span text:style-name="T815">) civilinės ir karinės infrastruktūros<text:s/></text:span><text:span text:style-name="T816">pritaikymas ir (ar) sukūrimas</text:span><text:span text:style-name="T817">;</text:span></text:p>
      <text:p text:style-name="P818"><text:span text:style-name="T819">3</text:span><text:span text:style-name="T820">)</text:span><text:span text:style-name="T821"><text:s/>priimančiosios šalies paramos teikimo sutarčių sudarymas ir administravimas;</text:span></text:p>
      <text:p text:style-name="P822"><text:span text:style-name="T823">4</text:span><text:span text:style-name="T824">) priimančiosios šalies paramos mokyma</text:span><text:span text:style-name="T825">i.</text:span></text:p>
      <text:p text:style-name="P826"><text:span text:style-name="T827">5</text:span><text:span text:style-name="T828">. Rengiantis mobilizacijai ir priimančiosios šalies paramai teikti dalyvauja visi mobilizacijos sistemos subjektai.</text:span></text:p>
      <text:p text:style-name="P829"/>
      <text:p text:style-name="P830"><text:span text:style-name="T831">14</text:span><text:span text:style-name="T832"><text:s/>straipsnis.<text:s/></text:span><text:span text:style-name="T833">Civilinio mobilizacinio personalo rezervas</text:span></text:p>
      <text:p text:style-name="P834"><text:span text:style-name="T835">1</text:span><text:span text:style-name="T836">. Civilinio mobilizacinio personalo rezervas sudaromas ir jo</text:span><text:span text:style-name="T837"><text:s/>apskaita tvarkoma Vyriausybės ar jos įgaliotos institucijos nustatyta tvarka.</text:span></text:p>
      <text:p text:style-name="P838"><text:span text:style-name="T839">2</text:span><text:span text:style-name="T840">. Į civilinio mobilizacinio personalo rezervą įrašomi Lietuvos Respublikos piliečiai, paskirti (priimti) į ministro, viceministro, ministerijos kanclerio, savivaldybės admi</text:span><text:span text:style-name="T841">nistracijos direktoriaus,<text:s/></text:span><text:span text:style-name="T842">kitas mobilizacijos sistemos subjektų<text:s/></text:span><text:span text:style-name="T843">vadovų pareigas, išskyrus Lietuvos kariuomenės vado pareigas,<text:s/></text:span><text:span text:style-name="T844">taip pat deleguoti į Valstybės mobilizacijos operacijų centrą ir civilinių mobilizacijos institucijų mobilizacijos valdymo grupes</text:span><text:span text:style-name="T845">.</text:span></text:p>
      <text:p text:style-name="P846"><text:span text:style-name="T847">3</text:span><text:span text:style-name="T848">. Kitus, negu šio straipsnio 2 dalyje nurodyta, Lietuvos Respublikos piliečius, kurių</text:span><text:span text:style-name="T849"><text:s/>atliekamos funkcijos būtinos mobilizacijos planuose numatytiems veiksmams ir (ar) priemonėms įgyvendinti</text:span><text:span text:style-name="T850">, į<text:s/></text:span><text:span text:style-name="T851">civilinio mobilizacinio personalo rezervą įrašo<text:s/></text:span><text:span text:style-name="T852">mobilizacijos sistemos subjekto vadovas.</text:span></text:p>
      <text:p text:style-name="P853"><text:span text:style-name="T854">4</text:span><text:span text:style-name="T855">. Šio straipsnio 2 dalyje nurodytus asmenis į civilinio mobilizacinio personalo rezervą įrašo ir iš jo išbraukia Institucija, dalyvaujanti formuojant mobilizacijos politiką, gavusi informaciją apie šių asmenų p</text:span><text:span text:style-name="T856">askyrimą (priėmimą) į šio straipsnio 2 dalyje nurodytas pareigas ar delegavimą į Valstybės mobilizacijos operacijų centrą ar civilinės mobilizacijos institucijos mobilizacijos valdymo grupę.</text:span></text:p>
      <text:p text:style-name="P857"><text:span text:style-name="T858">5</text:span><text:span text:style-name="T859">. Mobilizacijos sistemos subjektai, kuriuose į civilinio mob</text:span><text:span text:style-name="T860">ilizacinio personalo rezervą įrašomi asmenys eina pareigas,<text:s/></text:span><text:span text:style-name="T861">išskyrus Valstybės saugumo departamentą,<text:s/></text:span><text:span text:style-name="T862">informaciją apie šio straipsnio 2 ir 3 dalyse nurodytus asmenis ir šio straipsnio 8 dalyje nurodytus jų asmens duomenis bei jų pasikeitimus Vyriausybės ar<text:s/></text:span><text:span text:style-name="T863">jos įgaliotos institucijos nustatyta tvarka pateikia Institucijai, dalyvaujančiai formuojant mobilizacijos politiką.</text:span></text:p>
      <text:p text:style-name="P864"><text:span text:style-name="T865">6</text:span><text:span text:style-name="T866">.<text:s/></text:span><text:span text:style-name="T867">Į civilinio mobilizacinio personalo rezervą įrašomi asmenys su jų funkcijomis, atliekamomis mobilizacijos metu ir (ar) teikiant prii</text:span><text:span text:style-name="T868">mančiosios šalies paramą,<text:s/></text:span><text:span text:style-name="T869">supažindinami pasirašytinai.</text:span></text:p>
      <text:p text:style-name="P870"><text:span text:style-name="T871">7</text:span><text:span text:style-name="T872">. Iš civilinio mobilizacinio personalo rezervo išbraukiami<text:s/></text:span><text:span text:style-name="T873">asmenys</text:span><text:span text:style-name="T874">, kai jie:</text:span></text:p>
      <text:p text:style-name="P875"><text:span text:style-name="T876">1</text:span><text:span text:style-name="T877">) miršta;</text:span></text:p>
      <text:p text:style-name="P878"><text:span text:style-name="T879">2</text:span><text:span text:style-name="T880">) netenka Lietuvos Respublikos pilietybės;</text:span></text:p>
      <text:p text:style-name="P881"><text:span text:style-name="T882">3</text:span><text:span text:style-name="T883">) priimami į profesinę karo tarnybą;</text:span></text:p>
      <text:p text:style-name="P884"><text:span text:style-name="T885">4</text:span><text:span text:style-name="T886">) atleidžia</text:span><text:span text:style-name="T887">mi iš einamų pareigų, dėl kurių buvo įrašyti į civilinio mobilizacinio personalo rezervą;</text:span></text:p>
      <text:p text:style-name="P888"><text:span text:style-name="T889">5</text:span><text:span text:style-name="T890">) atšaukiami iš Valstybės mobilizacijos operacijų centro ar civilinės mobilizacijos institucijos mobilizacijos valdymo grupės ir neina kitų pareigų, dėl kurių bu</text:span><text:span text:style-name="T891">vo įrašyti į civilinio mobilizacinio personalo rezervą.</text:span></text:p>
      <text:p text:style-name="P892"><text:span text:style-name="T893">8</text:span><text:span text:style-name="T894">. Šiame įstatyme ir kituose teisės aktuose, reglamentuojančiuose civilinio mobilizacinio personalo rezervo sudarymą ir apskaitą, asmens duomenų tvarkymą, nustatyta tvarka tvarkomi šie į civilin</text:span><text:span text:style-name="T895">io mobilizacinio personalo rezervą įrašytų<text:s/></text:span><text:span text:style-name="T896">asmenų<text:s/></text:span><text:span text:style-name="T897">duomenys:</text:span></text:p>
      <text:p text:style-name="P898"><text:span text:style-name="T899">1</text:span><text:span text:style-name="T900">) vardas, pavardė;</text:span></text:p>
      <text:p text:style-name="P901"><text:span text:style-name="T902">2</text:span><text:span text:style-name="T903">) asmens kodas;</text:span></text:p>
      <text:p text:style-name="P904"><text:span text:style-name="T905">3</text:span><text:span text:style-name="T906">) darbovietė ir einamos pareigos;</text:span></text:p>
      <text:p text:style-name="P907"><text:span text:style-name="T908">4</text:span><text:span text:style-name="T909">) kontaktinis telefono numeris;</text:span></text:p>
      <text:p text:style-name="P910"><text:span text:style-name="T911">5</text:span><text:span text:style-name="T912">) faktinės ir deklaruotos gyvenamosios vietos adresas.</text:span></text:p>
      <text:p text:style-name="P913"><text:span text:style-name="T914">9</text:span><text:span text:style-name="T915">. Šio straipsnio 2 ir 3 dalyse nurodytų asmenų apskaitą<text:s/></text:span><text:span text:style-name="T916">Vyriausybės ar jos įgaliotos institucijos nustatyta tvarka<text:s/></text:span><text:span text:style-name="T917">ir jų asmens duomenis pasirengimo mobilizacijai ir mobilizacijos vykdymo tikslais, siekiant užtikrinti nacionalinį saugumą ir gynybą, tvarko<text:s/></text:span><text:span text:style-name="T918">Institucija, dalyvaujanti formuojant mobilizacijos politiką, kuri yra į civilinio mobilizacinio personalo rezervą įrašytų asmenų asmens duomenų tvarkytoja, o Krašto apsaugos ministerija yra šių duomenų valdytoja.</text:span></text:p>
      <text:p text:style-name="P919"><text:span text:style-name="T920">10</text:span><text:span text:style-name="T921">. Institucija, dalyvaujanti formuojan</text:span><text:span text:style-name="T922">t mobilizacijos politiką,<text:s/></text:span><text:span text:style-name="T923">turi teisę gauti iš visų valstybės ir savivaldybių institucijų ir įstaigų, kitų fizinių ir juridinių asmenų bei jų padalinių, taip pat registrų, informacinių sistemų informaciją, dokumentus, duomenis, įskaitant asmens duomenis, re</text:span><text:span text:style-name="T924">ikalingus šio straipsnio 2 ir 3 dalyse nurodytų asmenų apskaitai tvarkyti, o šioje dalyje nurodyti asmenys privalo<text:s/></text:span><text:span text:style-name="T925">Institucijos, dalyvaujančios formuojant mobilizacijos politiką,<text:s/></text:span><text:span text:style-name="T926">prašymu tokią informaciją, dokumentus, duomenis, įskaitant asmens duomenis, p</text:span><text:span text:style-name="T927">ateikti.</text:span></text:p>
      <text:p text:style-name="P928"><text:span text:style-name="T929">11</text:span><text:span text:style-name="T930">. Institucijai,<text:s/></text:span><text:span text:style-name="T931">dalyvaujančiai formuojant mobilizacijos politiką,</text:span><text:span text:style-name="T932"><text:s/>tvarkant šio straipsnio 2 ir 3 dalyse nurodytų asmenų asmens duomenis šio straipsnio 9 dalyje nurodytais tikslais taikomas Lietuvos Respublikos asmens duomenų, tvarkomų nusika</text:span><text:span text:style-name="T933">lstamų veikų prevencijos, tyrimo, atskleidimo ar baudžiamojo persekiojimo už jas, bausmių vykdymo arba nacionalinio saugumo ar gynybos tikslais, teisinės apsaugos įstatymas, kurio 11 straipsnio 2 dalyje ir 30 straipsnio 1 dalyje nurodyta informacija duomen</text:span><text:span text:style-name="T934">ų subjektams neteikiama, duomenų subjekto teisė susipažinti su savo asmens duomenimis, teisė reikalauti ištaisyti, ištrinti asmens duomenis ar apriboti jų tvarkymą visiškai apribojama paskelbus mobilizaciją, iki bus paskelbta demobilizacija</text:span><text:span text:style-name="T935">.</text:span></text:p>
      <text:p text:style-name="P936"/>
      <text:p text:style-name="P937"><text:span text:style-name="T938">15</text:span><text:span text:style-name="T939"><text:s/>stra</text:span><text:span text:style-name="T940">ipsnis.<text:s/></text:span><text:span text:style-name="T941">Civilinės ir karinės infrastruktūros pritaikymas ir (ar) sukūrimas priimančiosios šalies paramai</text:span></text:p>
      <text:p text:style-name="P942"><text:span text:style-name="T943">1</text:span><text:span text:style-name="T944">. Civilinė ir karinė infrastruktūra<text:s/></text:span><text:span text:style-name="T945">pritaikoma<text:s/></text:span><text:span text:style-name="T946">ir (ar) sukuriama teikti priimančiosios šalies paramą atvykstančioms pajėgoms.</text:span></text:p>
      <text:p text:style-name="P947"><text:span text:style-name="T948">2</text:span><text:span text:style-name="T949">. Už karinės in</text:span><text:span text:style-name="T950">frastruktūros<text:s/></text:span><text:span text:style-name="T951">pritaikymą ir</text:span><text:span text:style-name="T952"><text:s/>(ar)<text:s/></text:span><text:span text:style-name="T953">sukūrimą</text:span><text:span text:style-name="T954"><text:s/>teikti priimančiosios šalies paramą atsakingas krašto apsaugos ministras.</text:span></text:p>
      <text:p text:style-name="P955"><text:span text:style-name="T956">3</text:span><text:span text:style-name="T957">. Civilinės infrastruktūros<text:s/></text:span><text:span text:style-name="T958">pritaikymą ir</text:span><text:span text:style-name="T959"><text:s/>(ar)<text:s/></text:span><text:span text:style-name="T960">sukūrimą</text:span><text:span text:style-name="T961"><text:s/>teikti priimančiosios šalies paramą nustato Vyriausybė, skirdama priimančiosios</text:span><text:span text:style-name="T962"><text:s/>šalies paramos teikimo užduotis.</text:span></text:p>
      <text:p text:style-name="P963"/>
      <text:p text:style-name="P964"><text:span text:style-name="T965">16</text:span><text:span text:style-name="T966"><text:s/>straipsnis.<text:s/></text:span><text:span text:style-name="T967">Valstybės mobilizacinių galimybių katalogas</text:span></text:p>
      <text:p text:style-name="P968"><text:span text:style-name="T969">1</text:span><text:span text:style-name="T970">. Valstybės mobilizacinių galimybių<text:s/></text:span><text:span text:style-name="T971">katalogą</text:span><text:span text:style-name="T972"><text:s/>Vyriausybės ar jos įgaliotos institucijos nustatyta tvarka sudaro ir tvarko, jame kaupiamą informaciją mobilizacijos sistemos subjektams ir kitiems subjektams, kuriems tokia informacija teikiama pagal tarptautinius įsipareigojimus, teikia Institucija, dal</text:span><text:span text:style-name="T973">yvaujanti formuojant mobilizacijos politiką.</text:span></text:p>
      <text:p text:style-name="P974"><text:span text:style-name="T975">2</text:span><text:span text:style-name="T976">. Valstybės mobilizacinių galimybių katalogą sudaro:</text:span></text:p>
      <text:p text:style-name="P977"><text:span text:style-name="T978">1</text:span><text:span text:style-name="T979">) Valstybės mobilizacinių išteklių katalogas, kuriame kaupiama informacija apie valstybės ir savivaldybių institucijų ir įstaigų materialinius ištekli</text:span><text:span text:style-name="T980">us bei teikiamas paslaugas, taip pat ūkio subjektų materialinius išteklius, gaminamą produkciją, parduodamas prekes bei teikiamas paslaugas, reikalingus rengiantis mobilizacijai ir (ar) ją vykdant;</text:span></text:p>
      <text:p text:style-name="P981"><text:span text:style-name="T982">2</text:span><text:span text:style-name="T983">)<text:s/></text:span><text:span text:style-name="T984">Priimančiosios šalies paramos<text:s/></text:span><text:span text:style-name="T985">galimybių katalogas,<text:s/></text:span><text:span text:style-name="T986">kuriame kaupiama informacija apie<text:s/></text:span><text:span text:style-name="T987">Lietuvos Respublikos karinę infrastruktūrą ir karinių vienetų pajėgumus priimančiosios šalies paramai teikti,</text:span><text:span text:style-name="T988"><text:s/></text:span><text:span text:style-name="T989">Lietuvos Respublikos civilinę infrastruktūrą,</text:span><text:span text:style-name="T990"><text:s/>valstybės ir savivaldybių institucijų ir įstaigų materialinius išt</text:span><text:span text:style-name="T991">eklius bei teikiamas paslaugas, taip pat ūkio subjektų materialinius išteklius, gaminamą produkciją, parduodamas prekes bei teikiamas paslaugas, reikalingus rengiantis teikti priimančiosios šalies paramą ir (ar) ją teikiant.</text:span></text:p>
      <text:p text:style-name="P992"><text:span text:style-name="T993">3</text:span><text:span text:style-name="T994">. Institucija, dalyvauja</text:span><text:span text:style-name="T995">nti formuojant mobilizacijos politiką, Valstybės mobilizacinių galimybių kataloge kaupiamą informaciją mobilizacijos sistemos subjektams ir kitiems subjektams, kuriems tokia informacija teikiama pagal tarptautinius įsipareigojimus, teikia neatlygintinai.</text:span></text:p>
      <text:p text:style-name="P996"><text:span text:style-name="T997">4</text:span><text:span text:style-name="T998">. Civilinės mobilizacijos institucijos, kitos valstybės ir savivaldybių institucijos ar įstaigos ir ūkio subjektai neatlygintinai teikia Institucijai, dalyvaujančiai formuojant mobilizacijos politiką, informaciją (taip pat valstybės, tarnybos ar komerc</text:span><text:span text:style-name="T999">inę paslaptį sudarančią informaciją), kurios reikia Valstybės mobilizacinių galimybių katalogui sudaryti.</text:span></text:p>
      <text:p text:style-name="P1000"/>
      <text:p text:style-name="P1001"><text:span text:style-name="T1002">17</text:span><text:span text:style-name="T1003"><text:s/>straipsnis.<text:s/></text:span><text:span text:style-name="T1004">Mobilizacinio užsakymo ir (ar) priimančiosios šalies paramos teikimo sutarčių sudarymas ir administravimas</text:span></text:p>
      <text:p text:style-name="P1005"><text:span text:style-name="T1006">1</text:span><text:span text:style-name="T1007">. Mobilizacinio<text:s/></text:span><text:span text:style-name="T1008">užsakymo ir (ar) priimančiosios šalies paramos teikimo sutartis Lietuvos Respublikos civilinio kodekso ir viešuosius pirkimus reglamentuojančių teisės aktų nustatyta tvarka sudaro Lietuvos kariuomenės, civilinės mobilizacijos institucijos ar jos vadovo įga</text:span><text:span text:style-name="T1009">lioto civilinei mobilizacijos institucijai pavaldaus subjekto ir ūkio subjekto vadovai arba jų įgalioti asmenys.</text:span></text:p>
      <text:p text:style-name="P1010"><text:span text:style-name="T1011">2</text:span><text:span text:style-name="T1012">. Į mobilizacinio užsakymo ir (ar) priimančiosios šalies paramos teikimo sutartis, be šio straipsnio 1 dalyje nurodytuose teisės aktuose n</text:span><text:span text:style-name="T1013">ustatytų bendrųjų ir atitinkamos rūšies sutartims keliamų reikalavimų, įtraukiamos šio įstatymo 12 straipsnyje nustatytos mobilizacinio ūkio subjekto teisės ir pareigos. Šio įstatymo 12 straipsnyje nustatytų teisių ir pareigų neįtraukimas į mobilizacinio u</text:span><text:span text:style-name="T1014">žsakymo ir (ar) priimančiosios šalies paramos teikimo sutartis nepanaikina mobilizacinių ūkio subjektų teisių ir neatleidžia jų nuo šių pareigų.</text:span><text:span text:style-name="T1015"><text:s/></text:span></text:p>
      <text:p text:style-name="P1016"/>
      <text:p text:style-name="P1017"><text:span text:style-name="T1018">18</text:span><text:span text:style-name="T1019"><text:s/>straipsnis.<text:s/></text:span><text:span text:style-name="T1020">Mobilizaciniai ir priimančiosios šalies paramos mokymai</text:span></text:p>
      <text:p text:style-name="P1021"><text:span text:style-name="T1022">1</text:span><text:span text:style-name="T1023">. Mobilizacinių ir priimanč</text:span><text:span text:style-name="T1024">iosios šalies paramos mokymų organizavimo, planavimo ir vykdymo tvarką šio įstatymo 14 straipsnio 2 dalyje nurodytiems į civilinio mobilizacinio personalo rezervą įrašytiems asmenims nustato, mokymų programas ir valstybės mobilizacinio<text:s/></text:span><text:span text:style-name="T1025">ir priimančiosios ša</text:span><text:span text:style-name="T1026">lies paramos</text:span><text:span text:style-name="T1027"><text:s/>mokymo planus tvirtina Institucijos, dalyvaujančios formuojant mobilizacijos politiką, vadovas.</text:span></text:p>
      <text:p text:style-name="P1028"><text:span text:style-name="T1029">2</text:span><text:span text:style-name="T1030">. Mobilizacinius ir priimančiosios šalies paramos mokymus šio įstatymo 14 straipsnio 2 dalyje nurodytiems į civilinio mobilizacinio personalo<text:s/></text:span><text:span text:style-name="T1031">rezervą įrašytiems asmenims organizuoja ir vykdo Institucija, dalyvaujanti formuojant mobilizacijos politiką. Į šiuos mokymus mobilizacijos sistemos subjekto vadovo siūlymu, suderinus su Institucija, dalyvaujančia formuojant mobilizacijos politiką, gali bū</text:span><text:span text:style-name="T1032">ti įtraukti ir vadovaujantis šio įstatymo 14 straipsnio 3 dalimi į civilinio mobilizacinio personalo rezervą įrašyti asmenys.</text:span></text:p>
      <text:p text:style-name="P1033"><text:span text:style-name="T1034">3</text:span><text:span text:style-name="T1035">. Priimančiosios šalies paramos mokymų, kuriuose dalyvauja profesinės karo tarnybos, savanoriškos nenuolatinės karo tarnybos<text:s/></text:span><text:span text:style-name="T1036">kariai ir aktyviojo kariuomenės personalo rezervo kariai kartu su šio įstatymo 14 straipsnio 2 dalyje nurodytais į civilinio mobilizacinio personalo rezervą įrašytais asmenimis, tvarką nustato krašto apsaugos ministras. Priimančiosios šalies paramos mokymu</text:span><text:span text:style-name="T1037">s šioje dalyje nurodytiems asmenims organizuoja ir vykdo Lietuvos kariuomenė kartu su Institucija, dalyvaujančia formuojant mobilizacijos politiką. Į šiuos mokymus mobilizacijos sistemos subjekto vadovo siūlymu, suderinus su Institucija, dalyvaujančia form</text:span><text:span text:style-name="T1038">uojant mobilizacijos politiką, gali būti įtraukti ir vadovaujantis šio įstatymo 14 straipsnio 3 dalimi į civilinio mobilizacinio personalo rezervą įrašyti asmenys.</text:span></text:p>
      <text:p text:style-name="P1039"><text:span text:style-name="T1040">4</text:span><text:span text:style-name="T1041">. Priimančiosios šalies paramos mokymų organizavimo, planavimo ir vykdymo profesinės ka</text:span><text:span text:style-name="T1042">ro tarnybos, savanoriškos nenuolatinės karo tarnybos kariams ir aktyviojo kariuomenės personalo rezervo kariams tvarką nustato, mokymo programas ir mokymo planus tvirtina Lietuvos kariuomenės vadas. Priimančiosios šalies paramos mokymus šioje dalyje nurody</text:span><text:span text:style-name="T1043">tiems asmenims organizuoja ir vykdo Lietuvos kariuomenė.</text:span></text:p>
      <text:p text:style-name="P1044"><text:span text:style-name="T1045">5</text:span><text:span text:style-name="T1046">. Mobilizacijos sistemos subjektų vadovai užtikrina, kad mobilizaciniuose ir priimančiosios šalies paramos mokymuose dalyvautų į mokymų planus įtraukti jiems pavaldūs asmenys.</text:span></text:p>
      <text:p text:style-name="P1047"/>
      <text:p text:style-name="P1048"/>
      <text:p text:style-name="P1049"/>
      <text:p text:style-name="P1050"/>
      <text:p text:style-name="P1051"><text:span text:style-name="T1052">IV</text:span><text:span text:style-name="T1053"><text:s/>SKY</text:span><text:span text:style-name="T1054">RIUS</text:span></text:p>
      <text:p text:style-name="P1055"><text:span text:style-name="T1056">MOBILIZACIJOS IR DEMOBILIZACIJOS SKELBIMAS, VYKDYMAS IR MOBILIZACIJOS VALDYMAS</text:span></text:p>
      <text:p text:style-name="P1057"/>
      <text:p text:style-name="P1058"><text:span text:style-name="T1059">19</text:span><text:span text:style-name="T1060"><text:s/>straipsnis.<text:s/></text:span><text:span text:style-name="T1061">Mobilizacijos ir demobilizacijos skelbimas</text:span></text:p>
      <text:p text:style-name="P1062"><text:span text:style-name="T1063">1</text:span><text:span text:style-name="T1064">. Mobilizaciją, kai prireikia ginti Tėvynę arba vykdyti Lietuvos Respublikos tarptautinius įsipareigojim</text:span><text:span text:style-name="T1065">us, skelbia Seimas. Seimas gali skelbti visuotinę<text:s/></text:span><text:span text:style-name="T1066">(visoje<text:s/></text:span><text:span text:style-name="T1067">Lietuvos Respublikos<text:s/></text:span><text:span text:style-name="T1068">teritorijoje)<text:s/></text:span><text:span text:style-name="T1069">arba dalinę<text:s/></text:span><text:span text:style-name="T1070">(</text:span><text:span text:style-name="T1071">Lietuvos Respublikos<text:s/></text:span><text:span text:style-name="T1072">teritorijos dalyje)<text:s/></text:span><text:span text:style-name="T1073">mobilizaciją.<text:s/></text:span></text:p>
      <text:p text:style-name="P1074"><text:span text:style-name="T1075">2</text:span><text:span text:style-name="T1076">. Ginkluoto užpuolimo atveju, kai kyla grėsmė valstybės suverenumui ar teritorijos vienti</text:span><text:span text:style-name="T1077">sumui, Respublikos Prezidentas skelbia mobilizaciją ir teikia šį sprendimą tvirtinti artimiausiame Seimo posėdyje, o tarp Seimo sesijų – nedelsdamas šaukia neeilinę Seimo sesiją. Respublikos Prezidentas gali skelbti visuotinę arba dalinę mobilizaciją. Seim</text:span><text:span text:style-name="T1078">as patvirtina arba panaikina Respublikos Prezidento sprendimą.</text:span></text:p>
      <text:p text:style-name="P1079"><text:span text:style-name="T1080">3</text:span><text:span text:style-name="T1081">. Seimo nutarime arba Respublikos Prezidento dekrete dėl visuotinės mobilizacijos skelbimo turi būti nurodyta, kad skelbiama visuotinė mobilizacija, jos skelbimo pagrindas ir ar taikoma ši</text:span><text:span text:style-name="T1082">o įstatymo 22 straipsnio 6 punkte nurodyta priemonė.</text:span></text:p>
      <text:p text:style-name="P1083"><text:span text:style-name="T1084">4</text:span><text:span text:style-name="T1085">. Seimui paskelbus dalinę mobilizaciją ar Respublikos Prezidentui priėmus sprendimą dėl dalinės mobilizacijos skelbimo, Seimo nutarime arba Respublikos Prezidento dekrete turi būti nurodoma: dalinės</text:span><text:span text:style-name="T1086"><text:s/>mobilizacijos skelbimo pagrindas, kurioje valstybės teritorijos dalyje mobilizacija skelbiama, kokie mobilizacijos sistemos subjektai dalyvauja ir kokios priemonės, nurodytos šio įstatymo 22 straipsnyje, turi būti vykdomos.</text:span></text:p>
      <text:p text:style-name="P1087"><text:span text:style-name="T1088">5</text:span><text:span text:style-name="T1089">. Išnykus priežastims, dėl</text:span><text:span text:style-name="T1090"><text:s/>kurių buvo paskelbta mobilizacija, Seimas skelbia demobilizaciją. Nutarime dėl demobilizacijos skelbimo nurodoma, kokie mobilizacijos sistemos subjektai turi vykdyti demobilizaciją ir kokios priemonės turi būti vykdomos.</text:span></text:p>
      <text:p text:style-name="P1091"><text:span text:style-name="T1092">6</text:span><text:span text:style-name="T1093">. Seimo nutarimas arba Respub</text:span><text:span text:style-name="T1094">likos Prezidento dekretas dėl visuotinės, dalinės mobilizacijos arba Seimo nutarimas dėl demobilizacijos skelbimo oficialiai skelbiami Lietuvos Respublikos teisėkūros pagrindų įstatymo nustatyta tvarka.</text:span></text:p>
      <text:p text:style-name="P1095"/>
      <text:p text:style-name="P1096"><text:span text:style-name="T1097">20</text:span><text:span text:style-name="T1098"><text:s/>straipsnis.<text:s/></text:span><text:span text:style-name="T1099">Mobilizacijos ir demobilizacijo</text:span><text:span text:style-name="T1100">s vykdymas</text:span></text:p>
      <text:p text:style-name="P1101"><text:span text:style-name="T1102">1</text:span><text:span text:style-name="T1103">. Mobilizacija pradedama vykdyti įsigaliojus Seimo nutarimui arba Respublikos Prezidento dekretui dėl mobilizacijos skelbimo.</text:span></text:p>
      <text:p text:style-name="P1104"><text:span text:style-name="T1105">2</text:span><text:span text:style-name="T1106">. Paskelbus visuotinę mobilizaciją,<text:s/></text:span><text:span text:style-name="T1107">mobilizacijos sistemos subjektai, išskyrus mobilizacinius ūkio subjektus,</text:span><text:span text:style-name="T1108"><text:s/>vykdo mobilizacijos planuose numatytus veiksmus ir priemones bei<text:s/></text:span><text:span text:style-name="T1109">mobilizacinius nurodymus</text:span><text:span text:style-name="T1110">. Mobilizaciniai ūkio subjektai<text:s/></text:span><text:span text:style-name="T1111">ir su jais mobilizacinių užsakymų ir (ar) priimančiosios šalies paramos teikimo sutartis sudarę mobilizacijos sistemos subjektai</text:span><text:span text:style-name="T1112"><text:s/>vykdo</text:span><text:span text:style-name="T1113"><text:s/>mobilizacinių užsakymų ir (ar) priimančiosios šalies paramos teikimo sutartyse nustatytus įsipareigojimus.</text:span></text:p>
      <text:p text:style-name="P1114"><text:span text:style-name="T1115">3</text:span><text:span text:style-name="T1116">. Paskelbus dalinę mobilizaciją, vykdomos priemonės, nurodytos Seimo nutarime arba Respublikos Prezidento dekrete dėl dalinės mobilizacijos ske</text:span><text:span text:style-name="T1117">lbimo, ir mobilizaciniai nurodymai.</text:span></text:p>
      <text:p text:style-name="P1118"><text:span text:style-name="T1119">4</text:span><text:span text:style-name="T1120">. Paskelbus demobilizaciją, vykdomos Seimo nutarime dėl demobilizacijos skelbimo nurodytos priemonės.</text:span></text:p>
      <text:p text:style-name="P1121"/>
      <text:p text:style-name="P1122"><text:span text:style-name="T1123">21</text:span><text:span text:style-name="T1124"><text:s/>straipsnis.<text:s/></text:span><text:span text:style-name="T1125">Mobilizacijos valdymas</text:span></text:p>
      <text:p text:style-name="P1126"><text:span text:style-name="T1127">1</text:span><text:span text:style-name="T1128">. Mobilizacijai valdyti sudaromi:</text:span></text:p>
      <text:p text:style-name="P1129"><text:span text:style-name="T1130">1</text:span><text:span text:style-name="T1131">) Valstybės mobilizacijos<text:s/></text:span><text:span text:style-name="T1132">operacijų centras;</text:span></text:p>
      <text:p text:style-name="P1133"><text:span text:style-name="T1134">2</text:span><text:span text:style-name="T1135">) civilinės mobilizacijos institucijos mobilizacijos valdymo grupė, jeigu jos funkcijos nepavedamos atlikti<text:s/></text:span><text:span text:style-name="T1136">ekstremaliųjų situacijų operacijų centrui</text:span><text:span text:style-name="T1137">.</text:span></text:p>
      <text:p text:style-name="P1138"><text:span text:style-name="T1139">2</text:span><text:span text:style-name="T1140">. Valstybės mobilizacijos operacijų centrą sudaro ir jo nuostatus tvirtina</text:span><text:span text:style-name="T1141"><text:s/>Vyriausybė ar jos įgaliota institucija.<text:s/></text:span></text:p>
      <text:p text:style-name="P1142"><text:span text:style-name="T1143">3</text:span><text:span text:style-name="T1144">. Valstybės mobilizacijos operacijų centras</text:span><text:span text:style-name="T1145"><text:s/>sudaromas iš Institucijos,<text:s/></text:span><text:span text:style-name="T1146">dalyvaujančios formuojant mobilizacijos politiką</text:span><text:span text:style-name="T1147">, Lietuvos kariuomenės ir pagal poreikį civilinių mobilizacijos institucijų vadovų ar jų įgaliotų asmenų.<text:s/></text:span></text:p>
      <text:p text:style-name="P1148"><text:span text:style-name="T1149">4</text:span><text:span text:style-name="T1150">. Valstybės mobilizacijos operacijų centras mobilizacijos metu:</text:span></text:p>
      <text:p text:style-name="P1151"><text:span text:style-name="T1152">1</text:span><text:span text:style-name="T1153">) organizuoja, kontroliuoja ir koordinuoja mobilizacijos vykdymą ir priimanči</text:span><text:span text:style-name="T1154">osios šalies paramos teikimą;</text:span></text:p>
      <text:p text:style-name="P1155"><text:span text:style-name="T1156">2</text:span><text:span text:style-name="T1157">) teikia Vyriausybei siūlymus dėl mobilizacijos vykdymo ir priimančiosios šalies paramos teikimo, mobilizacinių išteklių panaudojimo prioritetų ir valstybės rezervo panaudojimo.</text:span></text:p>
      <text:p text:style-name="P1158"><text:span text:style-name="T1159">5</text:span><text:span text:style-name="T1160">. Valstybės mobilizacijos operacijų<text:s/></text:span><text:span text:style-name="T1161">centro vadovas turi teisę skirti mobilizacinius nurodymus civilinėms mobilizacijos institucijoms.</text:span></text:p>
      <text:p text:style-name="P1162"><text:span text:style-name="T1163">6</text:span><text:span text:style-name="T1164">. Civilinės mobilizacijos institucijos mobilizacijos valdymo grupės tipinius nuostatus tvirtina krašto apsaugos ministras.<text:s/></text:span></text:p>
      <text:p text:style-name="P1165"><text:span text:style-name="T1166">7</text:span><text:span text:style-name="T1167">. Civilinės mobilizacijos institucijos mobilizacijos valdymo grupę sudaro, jos nuostatus, suderinęs su<text:s/></text:span><text:span text:style-name="T1168">Institucija, dalyvaujančia formuojant mobilizacijos politiką<text:s/></text:span><text:span text:style-name="T1169">(šis reikalavimas netaikomas Valstybės saugumo departamentui), tvirtina civilinės mobilizaci</text:span><text:span text:style-name="T1170">jos institucijos vadovas arba šios grupės funkcijas paveda atlikti ekstremaliųjų situacijų operacijų centrui.<text:s/></text:span></text:p>
      <text:p text:style-name="P1171"><text:span text:style-name="T1172">8</text:span><text:span text:style-name="T1173">. Civilinės mobilizacijos institucijos mobilizacijos valdymo grupė sudaroma iš civilinės mobilizacijos institucijos, civilinei mobilizacijos</text:span><text:span text:style-name="T1174"><text:s/>institucijai pavaldžių<text:s/></text:span><text:span text:style-name="T1175">subjektų,<text:s/></text:span><text:span text:style-name="T1176">kurių veiksmai ir priemonės numatyti tos civilinės mobilizacijos institucijos mobilizacijos plane, vadovų ir (ar) jų įgaliotų asmenų. Į šios grupės sudėtį taip pat gali būti įtraukiami ir mobilizacinių ūkio subjektų, su ku</text:span><text:span text:style-name="T1177">riais civilinė mobilizacijos institucija ar civilinei mobilizacijos institucijai pavaldus subjektas yra sudaręs mobilizacinio užsakymo ir (ar) priimančiosios šalies paramos teikimo sutartis, vadovai ar jų įgalioti asmenys. <text:s/></text:span></text:p>
      <text:p text:style-name="P1178"><text:span text:style-name="T1179">9</text:span><text:span text:style-name="T1180">. Civilinės mobilizacijos<text:s/></text:span><text:span text:style-name="T1181">institucijos mobilizacijos valdymo grupė mobilizacijos metu:</text:span></text:p>
      <text:p text:style-name="P1182"><text:span text:style-name="T1183">1</text:span><text:span text:style-name="T1184">) organizuoja ir koordinuoja civilinės mobilizacijos institucijos mobilizacijos plane numatytų veiksmų ir priemonių įgyvendinimą, mobilizacinių išteklių sutelkimą ir mobilizacinių nurodymų vyk</text:span><text:span text:style-name="T1185">dymą;<text:s/></text:span></text:p>
      <text:p text:style-name="P1186"><text:span text:style-name="T1187">2</text:span><text:span text:style-name="T1188">) koordinuoja ir kontroliuoja civilinės mobilizacijos institucijos vadovo sprendimų dėl mobilizacijos vykdymo ir priimančiosios šalies paramos teikimo įgyvendinimą;</text:span></text:p>
      <text:p text:style-name="P1189"><text:span text:style-name="T1190">3</text:span><text:span text:style-name="T1191">) teikia informaciją ir siūlymus dėl mobilizacijos vykdymo ir priimančiosi</text:span><text:span text:style-name="T1192">os šalies paramos teikimo Valstybės mobilizacijos operacijų centrui ir civilinės mobilizacijos institucijos vadovui.</text:span></text:p>
      <text:p text:style-name="P1193"/>
      <text:p text:style-name="P1194"><text:span text:style-name="T1195">22</text:span><text:span text:style-name="T1196"><text:s/>straipsnis.<text:s/></text:span><text:span text:style-name="T1197">Priemonės, užtikrinančios mobilizacijos vykdymą</text:span></text:p>
      <text:p text:style-name="P1198"><text:span text:style-name="T1199">Paskelbus visuotinę mobilizaciją, įstatymų nustatyta tvarka taiko</text:span><text:span text:style-name="T1200">mos (išskyrus šio straipsnio 6 punkte nurodytą priemonę), o paskelbus dalinę mobilizaciją – gali būti taikomos šios priemonės:</text:span></text:p>
      <text:p text:style-name="P1201"><text:span text:style-name="T1202">1</text:span><text:span text:style-name="T1203">) karo prievolininkų šaukimas į karo tarnybą;</text:span></text:p>
      <text:p text:style-name="P1204"><text:span text:style-name="T1205">2</text:span><text:span text:style-name="T1206">) naudojamas valstybės rezervas;</text:span></text:p>
      <text:p text:style-name="P1207"><text:span text:style-name="T1208">3</text:span><text:span text:style-name="T1209">) naudojami Lietuvos kariuomenės<text:s/></text:span><text:span text:style-name="T1210">materialiniai ištekliai;</text:span></text:p>
      <text:p text:style-name="P1211"><text:span text:style-name="T1212">4</text:span><text:span text:style-name="T1213">) sustabdomas atleidimas iš profesinės karo tarnybos, savanoriškos nenuolatinės karo tarnybos, tarnybos aktyviajame kariuomenės personalo rezerve, išskyrus Karo prievolės įstatyme nustatytus paleidimo iš tarnybos paskelbus mob</text:span><text:span text:style-name="T1214">ilizaciją atvejus;</text:span></text:p>
      <text:p text:style-name="P1215"><text:span text:style-name="T1216">5</text:span><text:span text:style-name="T1217">) teikiama priimančiosios šalies parama;</text:span></text:p>
      <text:p text:style-name="P1218"><text:span text:style-name="T1219">6</text:span><text:span text:style-name="T1220">)</text:span><text:span text:style-name="T1221"><text:s/>mutatis mutandis</text:span><text:span text:style-name="T1222"><text:s/>vadovaujantis Karo padėties įstatyme nustatyta tvarka ir reikalavimais, karo prievolininkams taikomi judėjimo laisvės apribojimai (visuotinės mobilizacijos metu taikom</text:span><text:span text:style-name="T1223">i tik tuo atveju, jeigu jie numatyti Seimo nutarime ar Respublikos Prezidento dekrete dėl visuotinės mobilizacijos skelbimo);</text:span></text:p>
      <text:p text:style-name="P1224"><text:span text:style-name="T1225">7</text:span><text:span text:style-name="T1226">)</text:span><text:span text:style-name="T1227"><text:s/></text:span><text:span text:style-name="T1228">mutatis mutandis</text:span><text:span text:style-name="T1229"><text:s/>vadovaujantis Karo padėties įstatyme nustatyta tvarka ir reikalavimais, savivaldybės administracijos direk</text:span><text:span text:style-name="T1230">toriaus sprendimu vykdomi laikinasis turto paėmimas ir (ar) turto rekvizicija, išskyrus gyvenamojo būsto laikinąjį paėmimą ir (ar) rekviziciją</text:span><text:span text:style-name="T1231">;</text:span></text:p>
      <text:p text:style-name="P1232"><text:span text:style-name="T1233">8</text:span><text:span text:style-name="T1234">)<text:s/></text:span><text:span text:style-name="T1235">mutatis mutandis</text:span><text:span text:style-name="T1236"><text:s/>vadovaujantis Karo padėties įstatyme nustatyta tvarka ir reikalavimais, Lietuvos Respubl</text:span><text:span text:style-name="T1237">ikos piliečiams skiriami būtinieji darbai;</text:span></text:p>
      <text:p text:style-name="P1238"><text:span text:style-name="T1239">9</text:span><text:span text:style-name="T1240">)<text:s/></text:span><text:span text:style-name="T1241">mutatis mutandis</text:span><text:span text:style-name="T1242"><text:s/>vadovaujantis Karo padėties įstatyme nustatyta tvarka ir reikalavimais, ūkio subjektams nustatomos būtinosios užduotys ir skiriami atstovai, užtikrinantys šių užduočių vykdymą;<text:s/></text:span></text:p>
      <text:p text:style-name="P1243"><text:span text:style-name="T1244">10</text:span><text:span text:style-name="T1245">)<text:s/></text:span><text:span text:style-name="T1246">mut</text:span><text:span text:style-name="T1247">atis mutandis</text:span><text:span text:style-name="T1248"><text:s/>vadovaujantis Karo padėties įstatyme nustatyta tvarka ir reikalavimais, ūkio subjektams, kurių sąrašą tvirtina Vyriausybė, taikomas įpareigojimas užtikrinti savo vykdomos veiklos tęstinumą;</text:span></text:p>
      <text:p text:style-name="P1249"><text:span text:style-name="T1250">11</text:span><text:span text:style-name="T1251">) valstybės ar savivaldybių turtas valstybės a</text:span><text:span text:style-name="T1252">r savivaldybių institucijoms ar įstaigoms perduodamas</text:span><text:span text:style-name="T1253"><text:s/>mutatis mutandis</text:span><text:span text:style-name="T1254"><text:s/>vadovaujantis Karo padėties įstatyme nustatyta tvarka ir reikalavimais;</text:span></text:p>
      <text:p text:style-name="P1255"><text:span text:style-name="T1256">12</text:span><text:span text:style-name="T1257">) asmenims, įrašytiems į civilinio mobilizacinio personalo rezervą, taip pat darbuotojams, atliekantiems fu</text:span><text:span text:style-name="T1258">nkcijas, kurios reikalingos ūkio subjektams nustatytoms būtinosioms užduotims vykdyti,<text:s/></text:span><text:span text:style-name="T1259">mutatis mutandis</text:span><text:span text:style-name="T1260"><text:s/>taikomi Karo padėties įstatyme nustatyti darbo ir valstybės tarnybos santykių apribojimai.</text:span></text:p>
      <text:p text:style-name="P1261"/>
      <text:p text:style-name="P1262"><text:span text:style-name="T1263">V</text:span><text:span text:style-name="T1264"><text:s/>SKYRIUS</text:span></text:p>
      <text:p text:style-name="P1265"><text:span text:style-name="T1266">PRIIMANČIOSIOS ŠALIES PARAMOS TEIKIMAS</text:span></text:p>
      <text:p text:style-name="P1267"/>
      <text:p text:style-name="P1268"><text:span text:style-name="T1269">23</text:span><text:span text:style-name="T1270"><text:s/>straipsnis.<text:s/></text:span><text:span text:style-name="T1271">Priimančiosios šalies paramos teikimo Lietuvos Respublikoje sąlygos</text:span></text:p>
      <text:p text:style-name="P1272"><text:span text:style-name="T1273">1</text:span><text:span text:style-name="T1274">. Priimančiosios šalies paramos teikimas organizuojamas Vyriausybės ar jos įgaliotos institucijos nustatyta tvarka.</text:span></text:p>
      <text:p text:style-name="P1275"><text:span text:style-name="T1276">2</text:span><text:span text:style-name="T1277">. Kai yra paskelbta visuotinė mobilizacija,</text:span><text:span text:style-name="T1278"><text:s/>priimančiosios šalies parama teikiama mobilizacijos sistemos<text:s/></text:span><text:span text:style-name="T1279">subjektams, išskyrus mobilizacinius<text:s/></text:span><text:span text:style-name="T1280">ūkio subjektus</text:span><text:span text:style-name="T1281">,<text:s/></text:span><text:span text:style-name="T1282">vykdant mobilizacijos planuose numatytus veiksmus ir priemones</text:span><text:span text:style-name="T1283"><text:s/>bei mobilizacinius nurodymus</text:span><text:span text:style-name="T1284">, o mobilizaciniams ūkio subjektams<text:s/></text:span><text:span text:style-name="T1285">ir su jais mobi</text:span><text:span text:style-name="T1286">lizacinių užsakymų ir (ar) priimančiosios šalies paramos teikimo sutartis sudariusiems mobilizacijos sistemos subjektams</text:span><text:span text:style-name="T1287"><text:s/>– mobilizacinių užsakymų ir (ar) priimančiosios šalies paramos teikimo sutartyse nustatytus įsipareigojimus.</text:span></text:p>
      <text:p text:style-name="P1288"><text:span text:style-name="T1289">3</text:span><text:span text:style-name="T1290">. Dalinės mobilizacij</text:span><text:span text:style-name="T1291">os metu priimančiosios šalies parama teikiama, jeigu Seimo nutarime ar Respublikos Prezidento dekrete nurodoma teikti priimančiosios šalies paramą; vykdomi priimančiosios šalies paramos teikimo veiksmai ir priemonės, nurodyti Seimo nutarime arba Respubliko</text:span><text:span text:style-name="T1292">s Prezidento dekrete, taip pat mobilizaciniai nurodymai.</text:span></text:p>
      <text:p text:style-name="P1293"><text:span text:style-name="T1294">4</text:span><text:span text:style-name="T1295">. Teikiant priimančiosios šalies paramą, neskelbiant mobilizacijos, mobilizacijos sistemos subjektai, išskyrus</text:span><text:span text:style-name="T1296"><text:s/>mobilizacinius</text:span><text:span text:style-name="T1297"><text:s/>ūkio subjektus, vykdo<text:s/></text:span><text:span text:style-name="T1298">paskirtas<text:s/></text:span><text:span text:style-name="T1299">priimančiosios šalies paramos teikim</text:span><text:span text:style-name="T1300">o užduotis ir mobilizacinius nurodymus, o mobilizaciniai ūkio subjektai<text:s/></text:span><text:span text:style-name="T1301">ir su jais mobilizacinių užsakymų ir (ar) priimančiosios šalies paramos teikimo sutartis sudarę mobilizacijos sistemos subjektai</text:span><text:span text:style-name="T1302"><text:s/>– mobilizacinių užsakymų ir (ar) priimančiosios šalies<text:s/></text:span><text:span text:style-name="T1303">paramos teikimo sutartyse nustatytus įsipareigojimus.<text:s/></text:span></text:p>
      <text:p text:style-name="P1304"/>
      <text:p text:style-name="P1305"><text:span text:style-name="T1306">24</text:span><text:span text:style-name="T1307"><text:s/>straipsnis.<text:s/></text:span><text:span text:style-name="T1308">Priimančiosios šalies paramos teikimo valdymas</text:span></text:p>
      <text:p text:style-name="P1309"><text:span text:style-name="T1310">1</text:span><text:span text:style-name="T1311">. Priimančiosios šalies paramos teikimui, kai mobilizacija nepaskelbta, Lietuvos Respublikos teritorijoje užtikrinti Vyriausybė</text:span><text:span text:style-name="T1312"><text:s/>ar jos įgaliota institucija sudaro Jungtinį priimančiosios šalies paramos koordinavimo komitetą ir tvirtina jo nuostatus.</text:span></text:p>
      <text:p text:style-name="P1313"><text:span text:style-name="T1314">2</text:span><text:span text:style-name="T1315">. Jungtinį priimančiosios šalies paramos koordinavimo</text:span><text:span text:style-name="T1316"><text:s/>komitetą sudaro krašto apsaugos ministras (komiteto vadovas), Lietuvos kar</text:span><text:span text:style-name="T1317">iuomenės atstovas (komiteto vadovo pavaduotojas), Krašto apsaugos ministerijos, kitų ministerijų, Vyriausybės kanceliarijos</text:span><text:span text:style-name="T1318"><text:s/></text:span><text:span text:style-name="T1319">atstovai ir Institucijos,<text:s/></text:span><text:span text:style-name="T1320">dalyvaujančios formuojant mobilizacijos politiką,</text:span><text:span text:style-name="T1321"><text:s/>vadovas.</text:span><text:span text:style-name="T1322"><text:s/></text:span></text:p>
      <text:p text:style-name="P1323"><text:span text:style-name="T1324">3</text:span><text:span text:style-name="T1325">. Jungtinis priimančiosios šalies paramos</text:span><text:span text:style-name="T1326"><text:s/>koordinavimo komitetas teikia Vyriausybei siūlymus dėl priimančiosios šalies paramos teikimo, valstybės rezervo panaudojimo, priimančiosios šalies paramos teikimo užduočių skyrimo.</text:span></text:p>
      <text:p text:style-name="P1327"><text:span text:style-name="T1328">4</text:span><text:span text:style-name="T1329">.<text:s/></text:span><text:span text:style-name="T1330">Priimančiosios šalies paramos teikimą, kai mobilizacija nepaskelbta</text:span><text:span text:style-name="T1331">, organizuoja, materialinių išteklių ir paslaugų, reikalingų rengiantis teikti priimančiosios šalies paramą ir (ar) ją teikiant, poreikį vertina ir Lietuvos kariuomenės, civilinių mobilizacijos institucijų, mobilizacinių ūkio subjektų ir atvykstančių pajėg</text:span><text:span text:style-name="T1332">ų veiksmus, užtikrinant priimančiosios šalies paramos teikimą, koordinuoja krašto apsaugos ministro sudaryta priimančiosios šalies paramos valdymo grupė</text:span><text:span text:style-name="T1333">.</text:span></text:p>
      <text:p text:style-name="P1334"><text:span text:style-name="T1335">5</text:span><text:span text:style-name="T1336">. P</text:span><text:span text:style-name="T1337">riimančiosios šalies paramos valdymo grupę sudaro ir jos darbo</text:span><text:span text:style-name="T1338"><text:s/>reglamentą tvirtina<text:s/></text:span><text:span text:style-name="T1339">krašto apsa</text:span><text:span text:style-name="T1340">ugos ministras. Grupė<text:s/></text:span><text:span text:style-name="T1341">sudaroma<text:s/></text:span><text:span text:style-name="T1342">iš Lietuvos kariuomenės, Institucijos,<text:s/></text:span><text:span text:style-name="T1343">dalyvaujančios formuojant mobilizacijos politiką</text:span><text:span text:style-name="T1344">, kitų krašto apsaugos sistemos institucijų ar Krašto apsaugos ministerijos administracijos padalinių atstovų</text:span><text:span text:style-name="T1345">.</text:span><text:span text:style-name="T1346"><text:s/>Į šią grupę taip pat gali b</text:span><text:span text:style-name="T1347">ūti įtraukti atvykstančių pajėgų, kitų ministerijų ar Vyriausybės kanceliarijos įgalioti atstovai</text:span><text:span text:style-name="T1348">.</text:span></text:p>
      <text:p text:style-name="P1349"><text:span text:style-name="T1350">6</text:span><text:span text:style-name="T1351">. Priimančiosios šalies paramos teikimas paskelbus mobilizaciją valdomas šio įstatymo 21 straipsnyje nustatyta tvarka.</text:span></text:p>
      <text:p text:style-name="P1352"/>
      <text:p text:style-name="P1353"><text:span text:style-name="T1354">25</text:span><text:span text:style-name="T1355"><text:s/>straipsnis.<text:s/></text:span><text:span text:style-name="T1356">Kitos priim</text:span><text:span text:style-name="T1357">ančiosios šalies paramos teikimo priemonės</text:span></text:p>
      <text:p text:style-name="P1358"><text:span text:style-name="T1359">Teikiant priimančiosios šalies paramą, gali būti taikomos šios priemonės:</text:span></text:p>
      <text:p text:style-name="P1360"><text:span text:style-name="T1361">1</text:span><text:span text:style-name="T1362">) naudojamas valstybės rezervas;</text:span></text:p>
      <text:p text:style-name="P1363"><text:span text:style-name="T1364">2</text:span><text:span text:style-name="T1365">) naudojami Lietuvos kariuomenės materialiniai ištekliai.</text:span></text:p>
      <text:p text:style-name="P1366"/>
      <text:p text:style-name="P1367"><text:span text:style-name="T1368">VI</text:span><text:span text:style-name="T1369"><text:s/>SKYRIUS</text:span></text:p>
      <text:p text:style-name="P1370"><text:span text:style-name="T1371">MOBILIZACIJOS SISTEMOS FINANSAVIMAS<text:s/></text:span></text:p>
      <text:p text:style-name="P1372"/>
      <text:p text:style-name="P1373"><text:span text:style-name="T1374">26</text:span><text:span text:style-name="T1375"><text:s/>straipsnis.<text:s/></text:span><text:span text:style-name="T1376">Mobilizacijos sistemos finansavimas</text:span></text:p>
      <text:p text:style-name="P1377"><text:span text:style-name="T1378">1</text:span><text:span text:style-name="T1379">. Krašto apsaugos ministerija, Institucija, dalyvaujanti formuojant mobilizacijos politiką, Lietuvos kariuomenė ir civilinės mobilizacijos institucijos, vykdy</text:span><text:span text:style-name="T1380">damos šiame įstatyme nustatytus mobilizacijos sistemos ir priimančiosios šalies paramos teikimo uždavinius, finansuojamos iš valstybės biudžeto asignavimų.</text:span></text:p>
      <text:p text:style-name="P1381"><text:span text:style-name="T1382">2</text:span><text:span text:style-name="T1383">. Šio straipsnio 1 dalyje nurodyti mobilizacijos sistemos subjektai taip pat gali būti finansuo</text:span><text:span text:style-name="T1384">jami:</text:span></text:p>
      <text:p text:style-name="P1385"><text:span text:style-name="T1386">1</text:span><text:span text:style-name="T1387">) savivaldybių biudžetuose numatytomis lėšomis;</text:span></text:p>
      <text:p text:style-name="P1388"><text:span text:style-name="T1389">2</text:span><text:span text:style-name="T1390">) lėšomis, gautomis pagal Lietuvos Respublikos tarptautines sutartis arba susitarimus su užsienio valstybėmis;</text:span></text:p>
      <text:p text:style-name="P1391"><text:span text:style-name="T1392">3</text:span><text:span text:style-name="T1393">) parama iš fizinių ar juridinių asmenų ir valstybių;</text:span></text:p>
      <text:p text:style-name="P1394"><text:span text:style-name="T1395">4</text:span><text:span text:style-name="T1396">) kitomis teisėtai<text:s/></text:span><text:span text:style-name="T1397">gautomis lėšomis.</text:span></text:p>
      <text:p text:style-name="P1398"><text:span text:style-name="T1399">3</text:span><text:span text:style-name="T1400">. Mobilizacijos sistemos finansavimo šaltinių lėšų apskaita tvarkoma vadovaujantis Lietuvos Respublikos buhalterinės apskaitos įstatymu, Biudžeto sandaros įstatymu, Lietuvos Respublikos valstybės iždo įstatymu ir kitais finansavimo</text:span><text:span text:style-name="T1401"><text:s/>šaltinių lėšų apskaitą reglamentuojančiais teisės aktais.<text:s/></text:span></text:p>
      <text:p text:style-name="P1402"><text:span text:style-name="T1403">4</text:span><text:span text:style-name="T1404">. Civilinei mobilizacijos institucijai pavaldžių subjektų veikla, vykdant šiame įstatyme nustatytus mobilizacijos sistemos ir priimančiosios šalies paramos teikimo uždavinius, finansuojama iš</text:span><text:span text:style-name="T1405"><text:s/>civilinei mobilizacijos institucijai skiriamų valstybės biudžeto asignavimų ar šiame įstatyme nustatytais atvejais panaudojant valstybės rezervą.</text:span></text:p>
      <text:p text:style-name="P1406"/>
      <text:p text:style-name="P1407"/>
      <text:p text:style-name="P1408"/>
      <text:p text:style-name="P1409"><text:span text:style-name="T1410">Skelbiu šį Lietuvos Respublikos Seimo priimtą įstatymą.</text:span></text:p>
      <text:p text:style-name="P1411"/>
      <text:p text:style-name="P1412"/>
      <text:p text:style-name="P1413">RESPUBLIKOS PREZIDENTAS<text:tab/>ALGIRDAS BRAZAUSKAS</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eimas, Įstatymas</text:span></text:p>
      <text:p text:style-name="P1423"><text:span text:style-name="T1424">Nr.<text:s/></text:span><text:a xlink:href="https://www.e-tar.lt/portal/legalAct.html?documentId=TAR.AC43852DE0A1" office:target-frame-name="_top" xlink:show="replace"><text:span text:style-name="T1425">VIII-336</text:span></text:a><text:span text:style-name="T1426">, 1997-06-26, Žin., 1997, Nr. 66-1606 (1997-07-11), i. k. 0971010ISTAVIII-336</text:span></text:p>
      <text:p text:style-name="P1427"><text:span text:style-name="T1428">Lietuvos Respublikos<text:s/></text:span><text:span text:style-name="T1429">mobilizacijos ir mobilizacinio rezervo rengimo įstatymo 6, 12, 14, 15 straipsnių pakeitimo įstatymas</text:span></text:p>
      <text:p text:style-name="P1430"/>
      <text:p text:style-name="P1431"><text:span text:style-name="T1432">2.</text:span></text:p>
      <text:p text:style-name="P1433"><text:span text:style-name="T1434">Lietuvos Respublikos Seimas, Įstatymas</text:span></text:p>
      <text:p text:style-name="P1435"><text:span text:style-name="T1436">Nr.<text:s/></text:span><text:a xlink:href="https://www.e-tar.lt/portal/legalAct.html?documentId=TAR.646CCB79E275" office:target-frame-name="_top" xlink:show="replace"><text:span text:style-name="T1437">VIII-808</text:span></text:a><text:span text:style-name="T1438">, 1998-06-23, Žin.</text:span><text:span text:style-name="T1439">, 1998, Nr. 61-1730 (1998-07-08), i. k. 0981010ISTAVIII-808</text:span></text:p>
      <text:p text:style-name="P1440"><text:span text:style-name="T1441">Lietuvos Respublikos mobilizacijos ir mobilizacinio rezervo rengimo įstatymo 2, 3, 5, 6, 11, 14 straipsnių pakeitimo ir papildymo įstatymas</text:span></text:p>
      <text:p text:style-name="P1442"/>
      <text:p text:style-name="P1443"><text:span text:style-name="T1444">3.</text:span></text:p>
      <text:p text:style-name="P1445"><text:span text:style-name="T1446">Lietuvos Respublikos Seimas, Įstatymas</text:span></text:p>
      <text:p text:style-name="P1447"><text:span text:style-name="T1448">Nr.<text:s/></text:span><text:a xlink:href="https://www.e-tar.lt/portal/legalAct.html?documentId=TAR.ECC8A4688C48" office:target-frame-name="_top" xlink:show="replace"><text:span text:style-name="T1449">XI-756</text:span></text:a><text:span text:style-name="T1450">, 2010-04-13, Žin., 2010, Nr. 48-2305 (2010-04-27), i. k. 1101010ISTA00XI-756</text:span></text:p>
      <text:p text:style-name="P1451"><text:span text:style-name="T1452">Lietuvos Respublikos mobilizacijos ir mobilizacinio rezervo rengimo įstatymo 6, 12, 14, 15 straipsn</text:span><text:span text:style-name="T1453">ių pakeitimo ir papildymo įstatymas</text:span></text:p>
      <text:p text:style-name="P1454"/>
      <text:p text:style-name="P1455"><text:span text:style-name="T1456">4.</text:span></text:p>
      <text:p text:style-name="P1457"><text:span text:style-name="T1458">Lietuvos Respublikos Seimas, Įstatymas</text:span></text:p>
      <text:p text:style-name="P1459"><text:span text:style-name="T1460">Nr.<text:s/></text:span><text:a xlink:href="https://www.e-tar.lt/portal/legalAct.html?documentId=TAR.AC9CABDA10FE" office:target-frame-name="_top" xlink:show="replace"><text:span text:style-name="T1461">XI-1119</text:span></text:a><text:span text:style-name="T1462">, 2010-11-12, Žin., 2010, Nr. 139-7103 (2010-11-27), i. k. 1101010ISTA0XI-1119</text:span></text:p>
      <text:p text:style-name="P1463"><text:span text:style-name="T1464">Lietu</text:span><text:span text:style-name="T1465">vos Respublikos mobilizacijos ir mobilizacinio rezervo rengimo įstatymo 7 straipsnio pakeitimo įstatymas</text:span></text:p>
      <text:p text:style-name="P1466"/>
      <text:p text:style-name="P1467"><text:span text:style-name="T1468">5.</text:span></text:p>
      <text:p text:style-name="P1469"><text:span text:style-name="T1470">Lietuvos Respublikos Seimas, Įstatymas</text:span></text:p>
      <text:p text:style-name="P1471"><text:span text:style-name="T1472">Nr.<text:s/></text:span><text:a xlink:href="https://www.e-tar.lt/portal/legalAct.html?documentId=TAR.590FF7289F21" office:target-frame-name="_top" xlink:show="replace"><text:span text:style-name="T1473">XI-1413</text:span></text:a><text:span text:style-name="T1474">, 2011-05-26, Ž</text:span><text:span text:style-name="T1475">in., 2011, Nr. 72-3464 (2011-06-14), i. k. 1111010ISTA0XI-1413</text:span></text:p>
      <text:p text:style-name="P1476"><text:span text:style-name="T1477">Lietuvos Respublikos mobilizacijos ir mobilizacinio rezervo rengimo įstatymo pakeitimo įstatymas</text:span></text:p>
      <text:p text:style-name="P1478"/>
      <text:p text:style-name="P1479"><text:span text:style-name="T1480">6.</text:span></text:p>
      <text:p text:style-name="P1481"><text:span text:style-name="T1482">Lietuvos Respublikos Seimas, Įstatymas</text:span></text:p>
      <text:p text:style-name="P1483"><text:span text:style-name="T1484">Nr.<text:s/></text:span><text:a xlink:href="https://www.e-tar.lt/portal/legalAct.html?documentId=TAR.645D6F349B36" office:target-frame-name="_top" xlink:show="replace"><text:span text:style-name="T1485">XII-163</text:span></text:a><text:span text:style-name="T1486">, 2013-01-17, Žin., 2013, Nr. 11-507 (2013-01-30), i. k. 1131010ISTA0XII-163</text:span></text:p>
      <text:p text:style-name="P1487"><text:span text:style-name="T1488">Lietuvos Respublikos mobilizacijos ir priimančiosios šalies paramos įstatymo 28 straipsnio p</text:span><text:span text:style-name="T1489">akeitimo įstatymas</text:span></text:p>
      <text:p text:style-name="P1490"/>
      <text:p text:style-name="P1491"><text:span text:style-name="T1492">7.</text:span></text:p>
      <text:p text:style-name="P1493"><text:span text:style-name="T1494">Lietuvos Respublikos Seimas, Įstatymas</text:span></text:p>
      <text:p text:style-name="P1495"><text:span text:style-name="T1496">Nr.<text:s/></text:span><text:a xlink:href="https://www.e-tar.lt/portal/legalAct.html?documentId=42624550d45611e4bcd1a882e9a189f1" office:target-frame-name="_top" xlink:show="replace"><text:span text:style-name="T1497">XII-1543</text:span></text:a><text:span text:style-name="T1498">, 2015-03-19, paskelbta TAR 2015-03-27, i. k. 2015-04362</text:span></text:p>
      <text:p text:style-name="P1499"><text:span text:style-name="T1500">Lietuvos Respublikos mobili</text:span><text:span text:style-name="T1501">zacijos ir priimančiosios šalies paramos įstatymo Nr. I-1623 20 straipsnio pakeitimo įstatymas</text:span></text:p>
      <text:p text:style-name="P1502"/>
      <text:p text:style-name="P1503"><text:span text:style-name="T1504">8.</text:span></text:p>
      <text:p text:style-name="P1505"><text:span text:style-name="T1506">Lietuvos Respublikos Seimas, Įstatymas</text:span></text:p>
      <text:p text:style-name="P1507"><text:span text:style-name="T1508">Nr.<text:s/></text:span><text:a xlink:href="https://www.e-tar.lt/portal/legalAct.html?documentId=b2d84120039811e9a5eaf2cd290f1944" office:target-frame-name="_top" xlink:show="replace"><text:span text:style-name="T1509">XIII-1766</text:span></text:a><text:span text:style-name="T1510">, 2018-</text:span><text:span text:style-name="T1511">12-13, paskelbta TAR 2018-12-19, i. k. 2018-20877</text:span></text:p>
      <text:p text:style-name="P1512"><text:span text:style-name="T1513">Lietuvos Respublikos mobilizacijos ir priimančiosios šalies paramos įstatymo Nr. I-1623 2, 8, 10 ir 15 straipsnių pakeitimo įstatymas</text:span></text:p>
      <text:p text:style-name="P1514"/>
      <text:p text:style-name="P1515"><text:span text:style-name="T1516">9.</text:span></text:p>
      <text:p text:style-name="P1517"><text:span text:style-name="T1518">Lietuvos Respublikos Seimas, Įstatymas</text:span></text:p>
      <text:p text:style-name="P1519"><text:span text:style-name="T1520">Nr.<text:s/></text:span><text:a xlink:href="https://www.e-tar.lt/portal/legalAct.html?documentId=3f947ec0c75711ea997c9ee767e856b4" office:target-frame-name="_top" xlink:show="replace"><text:span text:style-name="T1521">XIII-3228</text:span></text:a><text:span text:style-name="T1522">, 2020-06-30, paskelbta TAR 2020-07-16, i. k. 2020-15862</text:span></text:p>
      <text:p text:style-name="P1523"><text:span text:style-name="T1524">Lietuvos Respublikos mobilizacijos ir priimančiosios šalies paramos įstatymo Nr. I-1623 pakeitimo įstatymas</text:span></text:p>
      <text:p text:style-name="P1525"/>
      <text:p text:style-name="P1526"><text:span text:style-name="T1527">10.</text:span></text:p>
      <text:p text:style-name="P1528"><text:span text:style-name="T1529">Liet</text:span><text:span text:style-name="T1530">uvos Respublikos Seimas, Įstatymas</text:span></text:p>
      <text:p text:style-name="P1531"><text:span text:style-name="T1532">Nr.<text:s/></text:span><text:a xlink:href="https://www.e-tar.lt/portal/legalAct.html?documentId=9f8ba7406fca11edbc04912defe897d1" office:target-frame-name="_top" xlink:show="replace"><text:span text:style-name="T1533">XIV-1537</text:span></text:a><text:span text:style-name="T1534">, 2022-11-17, paskelbta TAR 2022-11-29, i. k. 2022-24187</text:span></text:p>
      <text:p text:style-name="P1535"><text:span text:style-name="T1536">Lietuvos Respublikos mobilizacijos ir priimančiosios š</text:span><text:span text:style-name="T1537">alies paramos įstatymo Nr. I-1623 6 ir 7 straipsnių pakeitimo įstatymas</text:span></text:p>
      <text:p text:style-name="P1538"/>
      <text:p text:style-name="P1539"><text:span text:style-name="T1540">11.</text:span></text:p>
      <text:p text:style-name="P1541"><text:span text:style-name="T1542">Lietuvos Respublikos Seimas, Įstatymas</text:span></text:p>
      <text:p text:style-name="P1543"><text:span text:style-name="T1544">Nr.<text:s/></text:span><text:a xlink:href="https://www.e-tar.lt/portal/legalAct.html?documentId=b90d7480f64011ed9978886e85107ab2" office:target-frame-name="_top" xlink:show="replace"><text:span text:style-name="T1545">XIV-1931</text:span></text:a><text:span text:style-name="T1546">, 2023-05-09, paskelbta TAR<text:s/></text:span><text:span text:style-name="T1547">2023-05-19, i. k. 2023-09519</text:span></text:p>
      <text:p text:style-name="P1548"><text:span text:style-name="T1549">Lietuvos Respublikos mobilizacijos ir priimančiosios šalies paramos įstatymo Nr. I-1623 6 ir 7 straipsnių pakeitimo įstatymas</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4:00Z</meta:creation-date>
    <dc:date>2025-06-20T09:34:00Z</dc:date>
    <meta:template xlink:href="Normal.dotm" xlink:type="simple"/>
    <meta:editing-cycles>2</meta:editing-cycles>
    <meta:editing-duration>PT0S</meta:editing-duration>
    <meta:document-statistic meta:page-count="3" meta:paragraph-count="527" meta:word-count="7963" meta:character-count="60712" meta:row-count="1718" meta:non-whitespace-character-count="53276"/>
  </office:meta>
</office:document-meta>
</file>