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16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keep-together="always" fo:widows="0" fo:orphans="0" fo:text-align="justify" fo:text-indent="0.4916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1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style="italic" style:font-style-asian="italic"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6">Suvestinė redakcija nuo 2010-11-27 iki 2011-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Lietuvos statistikos departamento nustatyta<text:s/></text:span><text:span text:style-name="T489">tvarka teikia šioms institucijoms duomenis apie turimus materialinius, finansinius išteklius, gamybos pajėgumus ir kitus duomenis, reikalingus mobilizaciniams planams sudaryti.</text:span></text:p>
      <text:p text:style-name="P490">Straipsnio punkto pakeitimai:</text:p>
      <text:p text:style-name="P491"><text:span text:style-name="T492">Nr.<text:s/></text:span><text:a xlink:href="https://www.e-tar.lt/portal/legalAct.html?documentId=TAR.AC9CABDA10FE" office:target-frame-name="_top" xlink:show="replace"><text:span text:style-name="T493">XI-1119</text:span></text:a><text:span text:style-name="T494">, 2010-11-12, Žin., 2010, Nr. 139-7103 (2010-11-27), i. k. 1101010ISTA0XI-1119</text:span></text:p>
      <text:p text:style-name="Normal"/>
      <text:p text:style-name="P495"><text:span text:style-name="T496">KETVIRTASIS</text:span><text:span text:style-name="T497"><text:s/>SKIRSNIS</text:span></text:p>
      <text:p text:style-name="P498"><text:span text:style-name="T499">MOBILIZACINIS REZERVAS</text:span></text:p>
      <text:p text:style-name="P500"/>
      <text:p text:style-name="P501"><text:span text:style-name="T502">8</text:span><text:span text:style-name="T503"><text:s/>straipsnis.<text:s/></text:span><text:span text:style-name="T504">Mobilizacinis karo prievolininkų rezervas</text:span></text:p>
      <text:p text:style-name="P505"><text:span text:style-name="T506">1</text:span><text:span text:style-name="T507">. Mobilizaci</text:span><text:span text:style-name="T508">nį karo prievolininkų rezervą sudaro visi atsargos karo prievolininkai.</text:span></text:p>
      <text:p text:style-name="P509"><text:span text:style-name="T510">2</text:span><text:span text:style-name="T511">. Atsargos karo prievolininkų apskaitos ir mokymo tvarką nustatyto Karo prievolės įstatymas.</text:span></text:p>
      <text:p text:style-name="P512"><text:span text:style-name="T513">3</text:span><text:span text:style-name="T514">. Vietinė teritorinė karinė įstaiga išsiunčia registruotu laišku atsargos karo pr</text:span><text:span text:style-name="T515">ievolininkams mobilizacinius šaukimus, kuriuose, be kitos informacijos, nurodomas kodas, kurį paskelbus, atsargos karo prievolininkai per nustatytą laiką turi atvykti į nurodytus punktus.</text:span></text:p>
      <text:p text:style-name="P516"/>
      <text:p text:style-name="P517"><text:span text:style-name="T518">9</text:span><text:span text:style-name="T519"><text:s/>straipsnis.<text:s/></text:span><text:span text:style-name="T520">Transporto priemonių, technikos ir kito turto m</text:span><text:span text:style-name="T521">obilizacinis rezervas</text:span></text:p>
      <text:p text:style-name="P522"><text:span text:style-name="T523">1</text:span><text:span text:style-name="T524">. Transporto ir kitos technikos mobilizacinį rezervą sudaro transporto ir kita technika, esanti visų rūšių bei nuosavybės formų įmonių, įstaigų, organizacijų ir piliečių nuosavybė.</text:span></text:p>
      <text:p text:style-name="P525"><text:span text:style-name="T526">2</text:span><text:span text:style-name="T527">. Rekvizuotinos transporto ir kitos technik</text:span><text:span text:style-name="T528">os tipus bei modelius, taip pat technikos parengimo reikalavimus nustato Vyriausybė arba jos įgaliota institucija.</text:span></text:p>
      <text:p text:style-name="P529"><text:span text:style-name="T530">3</text:span><text:span text:style-name="T531">. Įstaigos, atliekančios rekvizuotinų transporto priemonių ir kitos technikos valstybinę registraciją, privalo per 3 dienas nuo<text:s/></text:span><text:span text:style-name="T532">įregistravimo (išregistravimo) pranešti vietinei teritorinei karinei įstaigai turimus duomenis apie įregistruotas (išregistruotas) transporto priemones, kitą techniką ir jų savininkus.</text:span></text:p>
      <text:p text:style-name="P533"><text:span text:style-name="T534">4</text:span><text:span text:style-name="T535">. Vietinė teritorinė karinė įstaiga išsiunčia registruotu laišku r</text:span><text:span text:style-name="T536">ekvizuotinos transporto ir kitos technikos savininkui mobilizacinę paskyrą, kurioje nurodomas rekvizuojamos technikos surinkimo punktas, technikos parengimo reikalavimai ir kodas, kurį paskelbus, savininkas turi pristatyti techniką.</text:span></text:p>
      <text:p text:style-name="P537"><text:span text:style-name="T538">5</text:span><text:span text:style-name="T539">. Paskelbus mobili</text:span><text:span text:style-name="T540">zaciją, transporto ir kitos technikos savininkai, turintys mobilizacinę paskyrą, privalo paruošti techniką rekvizicijai, o mobilizacinėje paskyroje aprašytu būdu paskelbus atitinkamą kodą, nurodytu laiku pristatyti techniką į rekvizuojamos technikos surink</text:span><text:span text:style-name="T541">imo punktą.</text:span></text:p>
      <text:p text:style-name="P542"><text:span text:style-name="T543">6</text:span><text:span text:style-name="T544">. Rekvizuojant žemę, jos vertė savininkams atlyginama pagal Žemės įstatymą, rekvizuojant kitą turtą – įstatymų nustatyta tvarka. Kai rekvizuojamas turtas, jo savininkui atlyginama turto vertė, apskaičiuojama pagal Vyriausybės nutarimuose<text:s/></text:span><text:span text:style-name="T545">nustatytą turto vertinimo tvarką ir metodiką. Ginčus dėl atlyginimo dydžio sprendžia teismas.</text:span></text:p>
      <text:p text:style-name="P546"/>
      <text:p text:style-name="P547"><text:span text:style-name="T548">10</text:span><text:span text:style-name="T549"><text:s/>straipsnis.<text:s/></text:span><text:span text:style-name="T550">Mobilizacinio rezervo materialiniai ištekliai</text:span></text:p>
      <text:p text:style-name="P551"><text:span text:style-name="T552">1</text:span><text:span text:style-name="T553">. Mobilizacinio rezervo materialiniai ištekliai yra sudedamoji valstybės rezervo material</text:span><text:span text:style-name="T554">inių išteklių dalis.</text:span></text:p>
      <text:p text:style-name="P555"><text:span text:style-name="T556">2</text:span><text:span text:style-name="T557">. Mobilizacinio rezervo materialinių išteklių sudarymą, kaupimą, saugojimą ir keitimą užtikrina Vyriausybė.</text:span></text:p>
      <text:p text:style-name="P558"/>
      <text:p text:style-name="P559"><text:span text:style-name="T560">11</text:span><text:span text:style-name="T561"><text:s/>straipsnis.<text:s/></text:span><text:span text:style-name="T562">Kariuomenės ir civilinės saugos mobilizacinės atsargos</text:span></text:p>
      <text:p text:style-name="P563"><text:span text:style-name="T564">1</text:span><text:span text:style-name="T565">. Kariuomenėje ir civilinės saugos siste</text:span><text:span text:style-name="T566">moje sudaromos ginkluotės, amunicijos, aprangos, ekipuotės, maisto ir kitų materialinių vertybių atsargos, būtinos kariuomenės mobilizacijai ir civilinei saugai.</text:span></text:p>
      <text:p text:style-name="P567"><text:span text:style-name="T568">2</text:span><text:span text:style-name="T569">. Kariuomenės ir civilinės saugos mobilizacinių atsargų kiekį nustato Vyriausybė.</text:span></text:p>
      <text:p text:style-name="P570">Straipsnio pakeitimai:</text:p>
      <text:p text:style-name="P571"><text:span text:style-name="T572">Nr.<text:s/></text:span><text:a xlink:href="https://www.e-tar.lt/portal/legalAct.html?documentId=TAR.646CCB79E275" office:target-frame-name="_top" xlink:show="replace"><text:span text:style-name="T573">VIII-808</text:span></text:a><text:span text:style-name="T574">, 1998-06-23, Žin., 1998, Nr. 61-1730 (1998-07-08), i. k. 0981010ISTAVIII-808</text:span></text:p>
      <text:p text:style-name="Normal"/>
      <text:p text:style-name="P575"><text:span text:style-name="T576">PENKTASIS</text:span><text:span text:style-name="T577"><text:s/>SKIRSNIS</text:span></text:p>
      <text:p text:style-name="P578"><text:span text:style-name="T579">MOBILIZACINIS PLANAVIMAS</text:span></text:p>
      <text:p text:style-name="P580"/>
      <text:p text:style-name="P581"><text:span text:style-name="T582">12</text:span><text:span text:style-name="T583"><text:s/>straipsnis.<text:s/></text:span><text:span text:style-name="T584">Mobilizaciniai planai</text:span></text:p>
      <text:p text:style-name="P585"><text:span text:style-name="T586">1</text:span><text:span text:style-name="T587">. Mobilizacijai organizuoti Vyriausybė arba jos įgaliota institucija sudaro valstybės mobilizacinį planą, kuris yra sudedamoji valstybės gynybos plano dalis.</text:span></text:p>
      <text:p text:style-name="P588"><text:span text:style-name="T589">2</text:span><text:span text:style-name="T590">. Vyriausybė mobilizacinėse užduotyse nustato pasiren</text:span><text:span text:style-name="T591">gimą mobilizacijai organizuojančios ir kontroliuojančios institucijos, ministerijų, Vyriausybės įstaigų ir savivaldybių kompetenciją sudarant mobilizacinius planus, šių planų sudarymo ir įgyvendinimo tvarką.</text:span><text:s/></text:p>
      <text:p text:style-name="P592">Straipsnio dalies pakeitimai:</text:p>
      <text:p text:style-name="P593"><text:span text:style-name="T594">Nr.<text:s/></text:span><text:a xlink:href="https://www.e-tar.lt/portal/legalAct.html?documentId=TAR.AC43852DE0A1" office:target-frame-name="_top" xlink:show="replace"><text:span text:style-name="T595">VIII-336</text:span></text:a><text:span text:style-name="T596">, 1997-06-26, Žin., 1997, Nr. 66-1606 (1997-07-11), i. k. 0971010ISTAVIII-336</text:span></text:p>
      <text:p text:style-name="P597"><text:span text:style-name="T598">Nr.<text:s/></text:span><text:a xlink:href="https://www.e-tar.lt/portal/legalAct.html?documentId=TAR.ECC8A4688C48" office:target-frame-name="_top" xlink:show="replace"><text:span text:style-name="T599">XI-756</text:span></text:a><text:span text:style-name="T600">, 2010-04</text:span><text:span text:style-name="T601">-13, Žin., 2010, Nr. 48-2305 (2010-04-27), i. k. 1101010ISTA00XI-756</text:span></text:p>
      <text:p text:style-name="Normal"/>
      <text:p text:style-name="P602"><text:span text:style-name="T603">3</text:span><text:span text:style-name="T604">. Skirdama mobilizacinio planavimo užduotis ir tvirtindama mobilizacinius planus, Vyriausybė nustato pasirengimą mobilizacijai organizuojančios ir kontroliuojančios institucijos, mi</text:span><text:span text:style-name="T605">nisterijų, Vyriausybės įstaigų ir savivaldybių veiklos ribas.</text:span></text:p>
      <text:p text:style-name="P606">Straipsnio dalies pakeitimai:</text:p>
      <text:p text:style-name="P607"><text:span text:style-name="T608">Nr.<text:s/></text:span><text:a xlink:href="https://www.e-tar.lt/portal/legalAct.html?documentId=TAR.AC43852DE0A1" office:target-frame-name="_top" xlink:show="replace"><text:span text:style-name="T609">VIII-336</text:span></text:a><text:span text:style-name="T610">, 1997-06-26, Žin., 1997, Nr. 66-1606 (1997-07-11), i. k. 0971010ISTAV</text:span><text:span text:style-name="T611">III-336</text:span></text:p>
      <text:p text:style-name="P612"><text:span text:style-name="T613">Nr.<text:s/></text:span><text:a xlink:href="https://www.e-tar.lt/portal/legalAct.html?documentId=TAR.ECC8A4688C48" office:target-frame-name="_top" xlink:show="replace"><text:span text:style-name="T614">XI-756</text:span></text:a><text:span text:style-name="T615">, 2010-04-13, Žin., 2010, Nr. 48-2305 (2010-04-27), i. k. 1101010ISTA00XI-756</text:span></text:p>
      <text:p text:style-name="Normal"/>
      <text:p text:style-name="P616"><text:span text:style-name="T617">13</text:span><text:span text:style-name="T618"><text:s/>straipsnis.<text:s/></text:span><text:span text:style-name="T619">Mobilizacinių planų turinys</text:span></text:p>
      <text:p text:style-name="P620"><text:span text:style-name="T621">Mobilizaciniai planai<text:s/></text:span><text:span text:style-name="T622">nustato:</text:span></text:p>
      <text:p text:style-name="P623"><text:span text:style-name="T624">1</text:span><text:span text:style-name="T625">) mobilizacijos vykdymo tvarką;</text:span></text:p>
      <text:p text:style-name="P626"><text:span text:style-name="T627">2</text:span><text:span text:style-name="T628">) mobilizacinių atsargų kaupimą, paruošimą ir naudojimą;</text:span></text:p>
      <text:p text:style-name="P629"><text:span text:style-name="T630">3</text:span><text:span text:style-name="T631">) mobilizacinius mokymus.</text:span></text:p>
      <text:p text:style-name="P632"/>
      <text:p text:style-name="P633"><text:span text:style-name="T634">ŠEŠTASIS</text:span><text:span text:style-name="T635"><text:s/>SKIRSNIS</text:span></text:p>
      <text:p text:style-name="P636"><text:span text:style-name="T637">MOBILIZACIJOS VYKDYMAS</text:span></text:p>
      <text:p text:style-name="P638"/>
      <text:p text:style-name="P639"><text:span text:style-name="T640">14</text:span><text:span text:style-name="T641"><text:s/>straipsnis.<text:s/></text:span><text:span text:style-name="T642">Mobilizacijos priemonės</text:span></text:p>
      <text:p text:style-name="P643"><text:span text:style-name="T644">Paskelbus mobilizacij</text:span><text:span text:style-name="T645">ą:</text:span></text:p>
      <text:p text:style-name="P646"><text:span text:style-name="T647">1</text:span><text:span text:style-name="T648">) nutraukiamas būtinosios karo tarnybos karių paleidimas į atsargą ir sustabdomas profesionaliosios karo tarnybos karių atleidimas iš tarnybos;</text:span></text:p>
      <text:p text:style-name="P649"><text:span text:style-name="T650">2</text:span><text:span text:style-name="T651">) atsargos karo prievolininkai per nustatytą laiką atvyksta į mobilizaciniuose šaukimuose arba vietin</text:span><text:span text:style-name="T652">ės teritorinės karinės įstaigos vadovo mobilizaciniame įsakyme nurodytus punktus;</text:span></text:p>
      <text:p text:style-name="P653"><text:span text:style-name="T654">3</text:span><text:span text:style-name="T655">) savivaldybių administracijų direktoriai, įstaigų, įmonių ir organizacijų savininkai bei vadovai nedelsdami perduoda vietinei teritorinei karinei įstaigai laikinai naud</text:span><text:span text:style-name="T656">oti patalpas, žemę bei inventorių, numatytus mobilizaciniuose planuose;</text:span></text:p>
      <text:p text:style-name="P657">Straipsnio punkto pakeitimai:</text:p>
      <text:p text:style-name="P658"><text:span text:style-name="T659">Nr.<text:s/></text:span><text:a xlink:href="https://www.e-tar.lt/portal/legalAct.html?documentId=TAR.AC43852DE0A1" office:target-frame-name="_top" xlink:show="replace"><text:span text:style-name="T660">VIII-336</text:span></text:a><text:span text:style-name="T661">, 1997-06-26, Žin., 1997, Nr. 66-1606 (1997-07-11), i. k. 09</text:span><text:span text:style-name="T662">71010ISTAVIII-336</text:span></text:p>
      <text:p text:style-name="P663"><text:span text:style-name="T664">Nr.<text:s/></text:span><text:a xlink:href="https://www.e-tar.lt/portal/legalAct.html?documentId=TAR.ECC8A4688C48" office:target-frame-name="_top" xlink:show="replace"><text:span text:style-name="T665">XI-756</text:span></text:a><text:span text:style-name="T666">, 2010-04-13, Žin., 2010, Nr. 48-2305 (2010-04-27), i. k. 1101010ISTA00XI-756</text:span></text:p>
      <text:p text:style-name="Normal"/>
      <text:p text:style-name="P667"><text:span text:style-name="T668">4</text:span><text:span text:style-name="T669">) valstybės ūkis pertvarkomas į darbą karo padėtyje pagal iš<text:s/></text:span><text:span text:style-name="T670">anksto parengtus mobilizacinius planus.</text:span></text:p>
      <text:p text:style-name="P671">Papildyta straipsnio punktu:</text:p>
      <text:p text:style-name="P672"><text:span text:style-name="T673">Nr.<text:s/></text:span><text:a xlink:href="https://www.e-tar.lt/portal/legalAct.html?documentId=TAR.646CCB79E275" office:target-frame-name="_top" xlink:show="replace"><text:span text:style-name="T674">VIII-808</text:span></text:a><text:span text:style-name="T675">, 1998-06-23, Žin., 1998, Nr. 61-1730 (1998-07-08), i. k. 0981010ISTAVIII-808</text:span></text:p>
      <text:p text:style-name="Normal"/>
      <text:p text:style-name="P676"><text:span text:style-name="T677">SEPTIN</text:span><text:span text:style-name="T678">TASIS</text:span><text:span text:style-name="T679"><text:s/>SKIRSNIS</text:span></text:p>
      <text:p text:style-name="P680"><text:span text:style-name="T681">BAIGIAMOSIOS NUOSTATOS</text:span></text:p>
      <text:p text:style-name="P682"/>
      <text:p text:style-name="P683"><text:span text:style-name="T684">15</text:span><text:span text:style-name="T685"> straipsnis.<text:s/></text:span><text:span text:style-name="T686">Asmenys, atsakingi už šio įstatymo vykdymą</text:span></text:p>
      <text:p text:style-name="P687"><text:span text:style-name="T688">Šio įstatymo vykdymą užtikrina pasirengimą mobilizacijai organizuojančios ir kontroliuojančios institucijos, ministerijų, Vyriausybės įstaigų vadovai,<text:s/></text:span><text:span text:style-name="T689">savivaldybių administracijų direktoriai, karinių dalinių vadai, visų rūšių ir nuosavybės formų įmonių, įstaigų, organizacijų vadovai bei savininkai asmeniškai.</text:span></text:p>
      <text:p text:style-name="P690"/>
      <text:p text:style-name="P691">Straipsnio pakeitimai:</text:p>
      <text:p text:style-name="P692"><text:span text:style-name="T693">Nr.<text:s/></text:span><text:a xlink:href="https://www.e-tar.lt/portal/legalAct.html?documentId=TAR.AC43852DE0A1" office:target-frame-name="_top" xlink:show="replace"><text:span text:style-name="T694">VIII-336</text:span></text:a><text:span text:style-name="T695">, 1997-06-26, Žin., 1997, Nr. 66-1606 (1997-07-11), i. k. 0971010ISTAVIII-336</text:span></text:p>
      <text:p text:style-name="P696"><text:span text:style-name="T697">Nr.<text:s/></text:span><text:a xlink:href="https://www.e-tar.lt/portal/legalAct.html?documentId=TAR.ECC8A4688C48" office:target-frame-name="_top" xlink:show="replace"><text:span text:style-name="T698">XI-756</text:span></text:a><text:span text:style-name="T699">, 2010-04-13, Žin., 2010, Nr. 48-2305 (2010-04-27), i. k. 1101</text:span><text:span text:style-name="T700">010ISTA00XI-756</text:span></text:p>
      <text:p text:style-name="Normal"/>
      <text:p text:style-name="P701"><text:span text:style-name="T702">16</text:span><text:span text:style-name="T703"><text:s/>straipsnis.<text:s/></text:span><text:span text:style-name="T704">Atsakomybė už šio įstatymo pažeidimą</text:span></text:p>
      <text:p text:style-name="P705"><text:span text:style-name="T706">Asmenys, pažeidę šį įstatymą, atsako pagal Lietuvos Respublikos įstatymus.</text:span></text:p>
      <text:p text:style-name="P707"/>
      <text:p text:style-name="P708"/>
      <text:p text:style-name="P709"><text:span text:style-name="T710">Skelbiu šį Lietuvos Respublikos Seimo priimtą įstatymą.</text:span></text:p>
      <text:p text:style-name="P711"/>
      <text:p text:style-name="P712"/>
      <text:p text:style-name="P713">RESPUBLIKOS PREZIDENTAS<text:tab/>ALGIRDAS<text:s/>BRAZAUSKAS</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eimas, Įstatymas</text:span></text:p>
      <text:p text:style-name="P723"><text:span text:style-name="T724">Nr.<text:s/></text:span><text:a xlink:href="https://www.e-tar.lt/portal/legalAct.html?documentId=TAR.AC43852DE0A1" office:target-frame-name="_top" xlink:show="replace"><text:span text:style-name="T725">VIII-336</text:span></text:a><text:span text:style-name="T726">, 1997-06-26, Žin., 1997, Nr. 66-1606 (1997-07-11), i. k. 0971010ISTAVIII-336</text:span></text:p>
      <text:p text:style-name="P727"><text:span text:style-name="T728">Lietuvos<text:s/></text:span><text:span text:style-name="T729">Respublikos mobilizacijos ir mobilizacinio rezervo rengimo įstatymo 6, 12, 14, 15 straipsnių pakeitimo įstatymas</text:span></text:p>
      <text:p text:style-name="P730"/>
      <text:p text:style-name="P731"><text:span text:style-name="T732">2.</text:span></text:p>
      <text:p text:style-name="P733"><text:span text:style-name="T734">Lietuvos Respublikos Seimas, Įstatymas</text:span></text:p>
      <text:p text:style-name="P735"><text:span text:style-name="T736">Nr.<text:s/></text:span><text:a xlink:href="https://www.e-tar.lt/portal/legalAct.html?documentId=TAR.646CCB79E275" office:target-frame-name="_top" xlink:show="replace"><text:span text:style-name="T737">VIII-808</text:span></text:a><text:span text:style-name="T738">, 1998</text:span><text:span text:style-name="T739">-06-23, Žin., 1998, Nr. 61-1730 (1998-07-08), i. k. 0981010ISTAVIII-808</text:span></text:p>
      <text:p text:style-name="P740"><text:span text:style-name="T741">Lietuvos Respublikos mobilizacijos ir mobilizacinio rezervo rengimo įstatymo 2, 3, 5, 6, 11, 14 straipsnių pakeitimo ir papildymo įstatymas</text:span></text:p>
      <text:p text:style-name="P742"/>
      <text:p text:style-name="P743"><text:span text:style-name="T744">3.</text:span></text:p>
      <text:p text:style-name="P745"><text:span text:style-name="T746">Lietuvos Respublikos Seimas, Įstatymas</text:span></text:p>
      <text:p text:style-name="P747"><text:span text:style-name="T748">N</text:span><text:span text:style-name="T749">r.<text:s/></text:span><text:a xlink:href="https://www.e-tar.lt/portal/legalAct.html?documentId=TAR.ECC8A4688C48" office:target-frame-name="_top" xlink:show="replace"><text:span text:style-name="T750">XI-756</text:span></text:a><text:span text:style-name="T751">, 2010-04-13, Žin., 2010, Nr. 48-2305 (2010-04-27), i. k. 1101010ISTA00XI-756</text:span></text:p>
      <text:p text:style-name="P752"><text:span text:style-name="T753">Lietuvos Respublikos mobilizacijos ir mobilizacinio rezervo rengimo įstatymo 6, 12, 14,</text:span><text:span text:style-name="T754"><text:s/>15 straipsnių pakeitimo ir papildymo įstatymas</text:span></text:p>
      <text:p text:style-name="P755"/>
      <text:p text:style-name="P756"><text:span text:style-name="T757">4.</text:span></text:p>
      <text:p text:style-name="P758"><text:span text:style-name="T759">Lietuvos Respublikos Seimas, Įstatymas</text:span></text:p>
      <text:p text:style-name="P760"><text:span text:style-name="T761">Nr.<text:s/></text:span><text:a xlink:href="https://www.e-tar.lt/portal/legalAct.html?documentId=TAR.AC9CABDA10FE" office:target-frame-name="_top" xlink:show="replace"><text:span text:style-name="T762">XI-1119</text:span></text:a><text:span text:style-name="T763">, 2010-11-12, Žin., 2010, Nr. 139-7103 (2010-11-27), i. k.<text:s/></text:span><text:span text:style-name="T764">1101010ISTA0XI-1119</text:span></text:p>
      <text:p text:style-name="P765"><text:span text:style-name="T766">Lietuvos Respublikos mobilizacijos ir mobilizacinio rezervo rengimo įstatymo 7 straipsnio pakeitimo įstatymas</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273" meta:word-count="3205" meta:character-count="24313" meta:row-count="1018" meta:non-whitespace-character-count="21381"/>
  </office:meta>
</office:document-meta>
</file>