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3784in" fo:text-indent="-0.878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margin-left="1.3784in" fo:text-indent="-0.8784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left="1.3784in" fo:text-indent="-0.8784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P70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keep-together="always" fo:widows="0" fo:orphans="0" fo:text-align="justify" fo:text-indent="0.5in"/>
      <style:text-properties fo:hyphenate="false"/>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P913" style:parent-style-name="Normal" style:family="paragraph">
      <style:paragraph-properties fo:widows="0" fo:orphans="0" fo:text-align="justify" fo:margin-left="1.575in" fo:text-indent="-1.075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keep-together="always" fo:widows="0" fo:orphans="0" fo:text-align="justify" fo:text-indent="0.5in"/>
      <style:text-properties fo:hyphenate="false"/>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keep-together="always" fo:widows="0" fo:orphans="0" fo:text-align="justify"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keep-together="always" fo:widows="0" fo:orphans="0" fo:text-align="justify" fo:text-indent="0.5in"/>
      <style:text-properties fo:hyphenate="false"/>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keep-together="always" fo:widows="0" fo:orphans="0" fo:text-align="justify" fo:text-indent="0.5in"/>
      <style:text-properties fo:hyphenate="false"/>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P1072" style:parent-style-name="Normal" style:family="paragraph">
      <style:paragraph-properties fo:keep-together="always" fo:widows="0" fo:orphans="0" fo:text-align="justify" fo:text-indent="0.5in"/>
      <style:text-properties fo:hyphenate="false"/>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69" style:parent-style-name="Normal" style:family="paragraph">
      <style:paragraph-properties fo:keep-together="always" fo:widows="0" fo:orphans="0" fo:text-align="justify" fo:text-indent="0.5in"/>
      <style:text-properties fo:hyphenate="false"/>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text-align="justify" fo:text-indent="0.5in"/>
      <style:text-properties style:font-size-complex="12pt"/>
    </style:style>
    <style:style style:name="P1241" style:parent-style-name="Normal" style:family="paragraph">
      <style:paragraph-properties fo:keep-together="always" fo:widows="0" fo:orphans="0" fo:text-align="justify" fo:text-indent="0.5in"/>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5in"/>
      <style:text-properties fo:hyphenate="false"/>
    </style:style>
    <style:style style:name="P1278" style:parent-style-name="Normal" style:family="paragraph">
      <style:paragraph-properties fo:keep-together="always" fo:widows="0" fo:orphans="0" fo:text-align="justify" fo:text-indent="0.5in"/>
      <style:text-properties fo:hyphenate="false"/>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tyle-complex="italic" fo:color="#000000" style:font-size-complex="12pt" style:language-asian="lt" style:country-asian="LT"/>
    </style:style>
    <style:style style:name="T1314" style:parent-style-name="DefaultParagraphFont" style:family="text">
      <style:text-properties style:font-style-complex="italic" fo:color="#000000" style:font-size-complex="12pt"/>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weight-complex="bold" style:font-style-complex="italic" fo:color="#000000" style:font-size-complex="12pt" style:language-asian="lt" style:country-asian="LT"/>
    </style:style>
    <style:style style:name="T1320" style:parent-style-name="DefaultParagraphFont" style:family="text">
      <style:text-properties style:font-style-complex="italic"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keep-together="always" fo:widows="0" fo:orphans="0" fo:text-align="justify" fo:text-indent="0.5in"/>
      <style:text-properties fo:hyphenate="false"/>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T1343" style:parent-style-name="DefaultParagraphFont" style:family="text">
      <style:text-properties fo:font-weight="bold" style:font-weight-asian="bold" style:font-weight-complex="bold" fo:text-transform="uppercase" fo:color="#000000" style:font-size-complex="12pt"/>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keep-together="always" fo:widows="0" fo:orphans="0" fo:text-align="justify" fo:text-indent="0.5in"/>
      <style:text-properties fo:hyphenate="false"/>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text-indent="0.5in"/>
      <style:text-properties fo:hyphenate="false"/>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style="italic" style:font-style-asian="italic" fo:color="#000000"/>
    </style:style>
    <style:style style:name="P1384" style:parent-style-name="Normal" style:family="paragraph">
      <style:paragraph-properties fo:text-indent="0.4916in"/>
    </style:style>
    <style:style style:name="P1385" style:parent-style-name="Normal" style:family="paragraph">
      <style:paragraph-properties fo:text-indent="0.4916in"/>
    </style:style>
    <style:style style:name="P1386" style:parent-style-name="Normal" style:family="paragraph">
      <style:paragraph-properties>
        <style:tab-stops>
          <style:tab-stop style:type="right" style:position="6.4972in"/>
        </style:tab-stops>
      </style:paragraph-properties>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7">Suvestinė redakcija nuo 2022-12-01 iki 2023-05-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text:s/></text:span><text:soft-page-break/><text:span text:style-name="T252">Respublikos krašto apsaugos ministro, Institucijos, dalyvaujančios formuojant mobilizacijos politiką, vadovo ir</text:span><text:span text:style-name="T253"><text:s/>Lietuvos kariuomenės vado įsakymais, mobilizaciniais nurodymais ir kitais teisės aktais.</text:span></text:p>
      <text:p text:style-name="P254"/>
      <text:p text:style-name="P255"><text:span text:style-name="T256">4</text:span><text:span text:style-name="T257"><text:s/>straipsnis.<text:s/></text:span><text:span text:style-name="T258">Mobilizacijos sistemos ir priimančiosios šalies paramos teikimo uždaviniai</text:span></text:p>
      <text:p text:style-name="P259"><text:span text:style-name="T260">Mobilizacijos sistemos<text:s/></text:span><text:span text:style-name="T261">ir<text:s/></text:span><text:span text:style-name="T262">priimančiosios šalies paramos teikimo užda</text:span><text:span text:style-name="T263">viniai yra:</text:span></text:p>
      <text:p text:style-name="P264"><text:span text:style-name="T265">1</text:span><text:span text:style-name="T266">) pasirengti vykdyti mobilizaciją;</text:span></text:p>
      <text:p text:style-name="P267"><text:span text:style-name="T268">2</text:span><text:span text:style-name="T269">) paskelbus mobilizaciją, užtikrinti valstybės ir savivaldybių institucijų ar įstaigų, ūkio subjektų ir piliečių paramą ginkluotosioms pajėgoms;</text:span></text:p>
      <text:p text:style-name="P270"><text:span text:style-name="T271">3</text:span><text:span text:style-name="T272">) paskelbus mobilizaciją, užtikrinti gyvybiškai sva</text:span><text:span text:style-name="T273">rbių valstybės funkcijų atlikimą;</text:span></text:p>
      <text:p text:style-name="P274"><text:span text:style-name="T275">4</text:span><text:span text:style-name="T276">) pasirengti ir teikti priimančiosios šalies paramą Lietuvos Respublikos teritorijoje.</text:span></text:p>
      <text:p text:style-name="P277"/>
      <text:p text:style-name="P278"><text:span text:style-name="T279">5</text:span><text:span text:style-name="T280"><text:s/>straipsnis.<text:s/></text:span><text:span text:style-name="T281">Mobilizacijos sistemos veikimo ir priimančiosios šalies paramos teikimo principai</text:span></text:p>
      <text:p text:style-name="P282"><text:span text:style-name="T283">Valstybės ir savivaldybių institucijos ar įstaigos ir ūkio subjektai, įgyvendindami mobilizacijos sistemos<text:s/></text:span><text:span text:style-name="T284">ir<text:s/></text:span><text:span text:style-name="T285">priimančiosios šalies paramos teikimo uždavinius, vadovaujasi šiais mobilizacijos sistemos veikimo principais:</text:span></text:p>
      <text:p text:style-name="P286"><text:span text:style-name="T287">1</text:span><text:span text:style-name="T288">) veiklos pertvarkymo – visi mob</text:span><text:span text:style-name="T289">ilizacijos sistemos subjektai užtikrina savo veiklos tęstinumą tiek, kiek to reikia paskelbus mobilizaciją, demobilizaciją ir teikiant priimančiosios šalies paramą;</text:span></text:p>
      <text:p text:style-name="P290"><text:span text:style-name="T291">2</text:span><text:span text:style-name="T292">) teritoriniu</text:span><text:span text:style-name="T293"><text:s/></text:span><text:span text:style-name="T294">– civilinės mobilizacijos institucijos, atsakingos už valstybinių mobili</text:span><text:span text:style-name="T295">zacinių užduočių atlikimą savivaldybių teritorijose, pagal kompetenciją užtikrina šių užduočių atlikimą, priimančiosios šalies paramos teikimą ir mobilizacinio rezervo naudojimą šiose teritorijose paskelbus mobilizaciją;</text:span></text:p>
      <text:p text:style-name="P296"><text:span text:style-name="T297">3</text:span><text:span text:style-name="T298">) visuotinio pasirengimo</text:span><text:span text:style-name="T299"><text:s/></text:span><text:span text:style-name="T300">– ren</text:span><text:span text:style-name="T301">giantis mobilizacijai ir (ar) ją vykdant, rengiantis teikti priimančiosios šalies paramą ir (ar) ją teikiant dalyvauja visos valstybės ir savivaldybių<text:s/></text:span><text:soft-page-break/><text:span text:style-name="T302">institucijos ar įstaigos ir ūkio subjektai, kurių reikia valstybės gynybai užtikrinti;</text:span></text:p>
      <text:p text:style-name="P303"><text:span text:style-name="T304">4</text:span><text:span text:style-name="T305">) proporcingu</text:span><text:span text:style-name="T306">mo</text:span><text:span text:style-name="T307"><text:s/></text:span><text:span text:style-name="T308">– visos priemonės, paskelbus mobilizaciją arba teikiant priimančiosios šalies paramą, taikomos tiek, kiek to reikia mobilizacijai ar priimančiosios šalies paramai užtikrinti;</text:span></text:p>
      <text:p text:style-name="P309"><text:span text:style-name="T310">5</text:span><text:span text:style-name="T311">) bendradarbiavimo – valstybės ir savivaldybių institucijos ar įstaigos<text:s/></text:span><text:span text:style-name="T312">ir ūkio subjektai, kurie nėra mobilizacijos sistemos subjektai, bendradarbiauja ir padeda mobilizacijos sistemos subjektams įgyvendinti mobilizacijos sistemos ir priimančiosios šalies paramos teikimo uždavinius.</text:span></text:p>
      <text:p text:style-name="P313"/>
      <text:p text:style-name="P314"><text:span text:style-name="T315">II</text:span><text:span text:style-name="T316"><text:s/>SKYRIUS</text:span></text:p>
      <text:p text:style-name="P317"><text:span text:style-name="T318">MOBILIZACIJOS SISTEMOS</text:span><text:span text:style-name="T319"><text:s/>SUBJEKTŲ KOMPETENCIJA</text:span></text:p>
      <text:p text:style-name="P320"/>
      <text:p text:style-name="P321"><text:span text:style-name="T322">6</text:span><text:span text:style-name="T323"><text:s/>straipsnis.<text:s/></text:span><text:span text:style-name="T324">Vyriausybės įgaliojimai mobilizacijos ir priimančiosios šalies paramos srityje</text:span></text:p>
      <text:p text:style-name="P325"><text:span text:style-name="T326">Vyriausybė:</text:span></text:p>
      <text:p text:style-name="P327"><text:span text:style-name="T328">1</text:span><text:span text:style-name="T329">) tvirtina,<text:s/></text:span><text:span text:style-name="T330">kiekvienais metais<text:s/></text:span><text:span text:style-name="T331">peržiūri ir prireikus atnaujina ginkluotųjų pajėgų ir valstybės mobilizacijos planus;</text:span></text:p>
      <text:p text:style-name="P332"><text:span text:style-name="T333">2</text:span><text:span text:style-name="T334">) tvirtina gyvybiškai svarbių valstybės funkcijų sąrašą;</text:span></text:p>
      <text:p text:style-name="P335"><text:span text:style-name="T336">3</text:span><text:span text:style-name="T337">) skiria valstybines mobilizacines ir (ar) priimančiosios šalies paramos teikimo užduotis valstybės ir savivaldybių institucijoms ar įstaigoms;</text:span></text:p>
      <text:p text:style-name="P338"><text:span text:style-name="T339">4</text:span><text:span text:style-name="T340">) užtikrina Seimo nutarimo ar Respublikos</text:span><text:span text:style-name="T341"><text:s/>Prezidento dekreto dėl mobilizacijos paskelbimo ir Seimo nutarimo dėl demobilizacijos paskelbimo vykdymą;</text:span></text:p>
      <text:p text:style-name="P342"><text:span text:style-name="T343">5</text:span><text:span text:style-name="T344">) užtikrina mobilizacinio rezervo naudojimą;</text:span></text:p>
      <text:p text:style-name="P345"><text:span text:style-name="T346">6</text:span><text:span text:style-name="T347">) užtikrina pasirengimo mobilizacijai, mobilizacijos ir demobilizacijos vykdymo, pasirengimo t</text:span><text:span text:style-name="T348">eikti priimančiosios šalies paramą ir mobilizacinio rezervo naudojimo finansavimą;</text:span></text:p>
      <text:p text:style-name="P349"><text:span text:style-name="T350">7</text:span><text:span text:style-name="T351">) tvirtina mobilizacijos sistemos subjektais esančių valstybės institucijų ir įstaigų, turinčių<text:s/></text:span><text:soft-page-break/><text:span text:style-name="T352">teisę mobilizacijos metu gauti mobilizacijos sistemos uždaviniams įgyven</text:span><text:span text:style-name="T353">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4">oja šiame punkte nurodytas funkcijas atlikti kitą instituciją;</text:span></text:p>
      <text:p text:style-name="P355"><text:span text:style-name="T356">8</text:span><text:span text:style-name="T357">) atsižvelgdama į Valstybės mobilizacijos operacijų centro siūlymus, priima sprendimus dėl mobilizacinių išteklių panaudojimo prioritetų vykdant mobilizaciją;</text:span></text:p>
      <text:p text:style-name="P358"><text:span text:style-name="T359">9</text:span><text:span text:style-name="T360">)<text:s/></text:span><text:span text:style-name="T361">nustato mobilizacijos<text:s/></text:span><text:span text:style-name="T362">sistemos būklės ir civilinių mobilizacijos institucijų,</text:span><text:span text:style-name="T363"><text:s/></text:span><text:span text:style-name="T364">išskyrus Lietuvos Respublikos valstybės saugumo departamentą, ir civilinėms mobilizacijos institucijoms pavaldžių subjektų pasirengimo mobilizacijai ir priimančiosios šalies paramai teikti vertinimo k</text:span><text:span text:style-name="T365">riterijus ir tvarką bei kiekvienais metais teikia Seimo Nacionalinio saugumo ir gynybos komitetui informaciją apie vertinimo kriterijų įgyvendinimą</text:span><text:span text:style-name="T366">;</text:span></text:p>
      <text:p text:style-name="P367"><text:span text:style-name="T368">10</text:span><text:span text:style-name="T369">) tvirtina karinės infrastruktūros, reikalingos priimančiosios šalies paramai užtikrinti, sąrašą, kur</text:span><text:span text:style-name="T370">iame nurodoma priimančiosios šalies paramai užtikrinti reikalinga karinė infrastruktūra, jos paskirtis, jos pritaikymui ir (ar) sukūrimui reikalinga teritorija ar žemės sklypai, nuosavybės teise priklausantys valstybei, ir vieta Lietuvos regione. Teritorij</text:span><text:span text:style-name="T371">a, reikalinga karinei infrastruktūrai pritaikyti ir (ar) sukurti, parenkama įvertinus<text:s/></text:span><text:span text:style-name="T372">urbanizuotas teritorijas, kraštovaizdį, gamtos ir kultūros paveldą, suderinus tose teritorijose vykdomas veiklas su veiklomis, vykdomomis karinėse teritorijose;</text:span><text:s/></text:p>
      <text:p text:style-name="P373">Papildyta straipsnio punktu:</text:p>
      <text:p text:style-name="P374"><text:span text:style-name="T375">Nr.<text:s/></text:span><text:a xlink:href="https://www.e-tar.lt/portal/legalAct.html?documentId=9f8ba7406fca11edbc04912defe897d1" office:target-frame-name="_top" xlink:show="replace"><text:span text:style-name="T376">XIV-1537</text:span></text:a><text:span text:style-name="T377">, 2022-11-17, paskelbta TAR 2022-11-29, i. k. 2022-24187</text:span></text:p>
      <text:p text:style-name="Normal"/>
      <text:p text:style-name="P378"><text:span text:style-name="T379">11</text:span><text:span text:style-name="T380">) atlieka kitas šiame įstatyme ir kituose teisės aktuose<text:s/></text:span><text:span text:style-name="T381">nustatytas mobilizacijos, demobilizacijos ir priimančiosios šalies paramos funkcijas.</text:span></text:p>
      <text:p text:style-name="P382">Straipsnio punkto numeracijos pakeitimas:</text:p>
      <text:p text:style-name="P383"><text:span text:style-name="T384">Nr.<text:s/></text:span><text:a xlink:href="https://www.e-tar.lt/portal/legalAct.html?documentId=9f8ba7406fca11edbc04912defe897d1" office:target-frame-name="_top" xlink:show="replace"><text:span text:style-name="T385">XIV-1537</text:span></text:a><text:span text:style-name="T386">, 2022-11-17, pask</text:span><text:span text:style-name="T387">elbta TAR 2022-11-29, i. k. 2022-24187</text:span></text:p>
      <text:p text:style-name="Normal"/>
      <text:p text:style-name="P388"><text:span text:style-name="T389">7</text:span><text:span text:style-name="T390"><text:s/>straipsnis.<text:s/></text:span><text:span text:style-name="T391">Krašto apsaugos ministerijos įgaliojimai mobilizacijos ir priimančiosios šalies paramos srityje</text:span></text:p>
      <text:p text:style-name="P392"><text:span text:style-name="T393">1</text:span><text:span text:style-name="T394">. Krašto apsaugos ministerija:</text:span></text:p>
      <text:p text:style-name="P395"><text:span text:style-name="T396">1</text:span><text:span text:style-name="T397">) formuoja valstybės mobilizacijos ir priimančiosios šalies</text:span><text:span text:style-name="T398"><text:s/>paramos politiką;</text:span></text:p>
      <text:p text:style-name="P399"><text:span text:style-name="T400">2</text:span><text:span text:style-name="T401">) tvirtina mobilizacijos planų rengimo tvarkos aprašą</text:span><text:span text:style-name="T402">;</text:span></text:p>
      <text:p text:style-name="P403"><text:span text:style-name="T404">3</text:span><text:span text:style-name="T405">) organizuoja, koordinuoja ir kontroliuoja krašto apsaugos sistemos institucijų pasirengimą mobilizacijai, demobilizacijai ir priimančiosios šalies paramai;</text:span></text:p>
      <text:p text:style-name="P406"><text:span text:style-name="T407">4</text:span><text:span text:style-name="T408">) rengia K</text:span><text:span text:style-name="T409">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410"><text:span text:style-name="T411">5</text:span><text:span text:style-name="T412">)</text:span><text:span text:style-name="T413"><text:s/>rengia ir,<text:s/></text:span><text:span text:style-name="T414">suderinusi su Lietuvos Respublikos aplinkos ministerija,<text:s/></text:span><text:span text:style-name="T415">teikia Vyriausybei tvirtinti karinės infrastruktūros, reikalingos priimančiosios šalies paramai užtikrinti, sąrašą;</text:span><text:s/></text:p>
      <text:p text:style-name="P416">Papildyta straipsnio punktu:</text:p>
      <text:p text:style-name="P417"><text:span text:style-name="T418">Nr.<text:s/></text:span><text:a xlink:href="https://www.e-tar.lt/portal/legalAct.html?documentId=9f8ba7406fca11edbc04912defe897d1" office:target-frame-name="_top" xlink:show="replace"><text:span text:style-name="T419">XIV-1537</text:span></text:a><text:span text:style-name="T420">, 2022-11-17, paskelbta TAR 2022-11-29, i. k. 2022-24187</text:span></text:p>
      <text:p text:style-name="Normal"/>
      <text:p text:style-name="P421"><text:span text:style-name="T422">6</text:span><text:span text:style-name="T423">) atlieka kitas šiame įstatyme ir kituose teisės aktuose nustatytas mobilizacijos ir prii</text:span><text:span text:style-name="T424">mančiosios šalies paramos funkcijas.</text:span></text:p>
      <text:p text:style-name="P425">Straipsnio punkto numeracijos pakeitimas:</text:p>
      <text:p text:style-name="P426"><text:span text:style-name="T427">Nr.<text:s/></text:span><text:a xlink:href="https://www.e-tar.lt/portal/legalAct.html?documentId=9f8ba7406fca11edbc04912defe897d1" office:target-frame-name="_top" xlink:show="replace"><text:span text:style-name="T428">XIV-1537</text:span></text:a><text:span text:style-name="T429">, 2022-11-17, paskelbta TAR 2022-11-29, i. k. 2022-24187</text:span></text:p>
      <text:p text:style-name="Normal"/>
      <text:p text:style-name="P430"><text:span text:style-name="T431">2</text:span><text:span text:style-name="T432">.<text:s/></text:span><text:span text:style-name="T433">Krašto apsaugos ministras:</text:span></text:p>
      <text:p text:style-name="P434"><text:span text:style-name="T435">1</text:span><text:span text:style-name="T436">) nustato priimančiosios šalies paramos teikimo krašto apsaugos sistemoje tvarką;</text:span></text:p>
      <text:p text:style-name="P437"><text:span text:style-name="T438">2</text:span><text:span text:style-name="T439">) teikia Vyriausybei siūlymus dėl valstybės biudžeto lėšų skyrimo ir naudojimo mobilizacijai rengti, vykdyti ir administruoti, priimančiosi</text:span><text:span text:style-name="T440">os šalies paramai teikti;</text:span></text:p>
      <text:p text:style-name="P441"><text:span text:style-name="T442">3</text:span><text:span text:style-name="T443">) atlieka kitas šiame įstatyme ir kituose teisės aktuose nustatytas mobilizacijos, demobilizacijos ir priimančiosios šalies paramos funkcijas.</text:span></text:p>
      <text:p text:style-name="P444"/>
      <text:p text:style-name="P445"><text:span text:style-name="T446">8</text:span><text:span text:style-name="T447"><text:s/>straipsnis.<text:s/></text:span><text:span text:style-name="T448">Institucijos, dalyvaujančios formuojant mobilizacijos polit</text:span><text:span text:style-name="T449">iką, įgaliojimai ir teisės<text:s/></text:span><text:span text:style-name="T450">mobilizacijos ir priimančiosios šalies paramos srityje</text:span></text:p>
      <text:p text:style-name="P451"><text:span text:style-name="T452">1</text:span><text:span text:style-name="T453">. Institucija, dalyvaujanti formuojant mobilizacijos politiką, administruoja civilinių mobilizacijos institucijų, mobilizacinių ūkio subjektų pasirengimą mobilizacijai i</text:span><text:span text:style-name="T454">r priimančiosios šalies paramai teikti, civilinių mobilizacijos institucijų, mobilizacinių ūkio subjektų dalyvavimą teikiant priimančiosios šalies paramą.</text:span></text:p>
      <text:p text:style-name="P455"><text:span text:style-name="T456">2</text:span><text:span text:style-name="T457">. Institucija, dalyvaujanti formuojant mobilizacijos politiką:</text:span></text:p>
      <text:p text:style-name="P458"><text:span text:style-name="T459">1</text:span><text:span text:style-name="T460">) koordinuoja ir kontroliuoja civilinių mobilizacijos institucijų,<text:s/></text:span><text:span text:style-name="T461">išskyrus Valstybės saugumo departamentą,<text:s/></text:span><text:span text:style-name="T462">mobilizacijos planų rengimą, juos derina;</text:span></text:p>
      <text:p text:style-name="P463"><text:span text:style-name="T464">2</text:span><text:span text:style-name="T465">) ne rečiau kaip kartą per metus organizuoja Valstybės mobilizacijos operacijų centro pratybas ir<text:s/></text:span><text:span text:style-name="T466">vertina jo pasirengimą valdyti mobilizaciją;</text:span></text:p>
      <text:p text:style-name="P467"><text:span text:style-name="T468">3</text:span><text:span text:style-name="T469">) koordinuoja ir kontroliuoja civilinių mobilizacijos institucijų mobilizacinių užsakymų ir priimančiosios šalies paramos teikimo sutarčių sudarymą ir pasirengimą jas vykdyti;</text:span></text:p>
      <text:p text:style-name="P470"><text:span text:style-name="T471">4</text:span><text:span text:style-name="T472">) koordinuoja ir kontroli</text:span><text:span text:style-name="T473">uoja civilinių mobilizacijos institucijų pasirengimą teikti priimančiosios šalies paramą ir jos teikimą;</text:span></text:p>
      <text:p text:style-name="P474"><text:span text:style-name="T475">5</text:span><text:span text:style-name="T476">)<text:s/></text:span><text:span text:style-name="T477">vadovaudamasi Vyriausybės nustatytais mobilizacijos sistemos būklės ir civilinių mobilizacijos institucijų ir joms pavaldžių subjektų pasirengim</text:span><text:span text:style-name="T478">o mobilizacijai ir priimančiosios šalies paramai teikti vertinimo kriterijais ir tvarka, vertina mobilizacijos sistemos būklę ir civilinių mobilizacijos institucijų, išskyrus Valstybės saugumo departamentą, civilinėms mobilizacijos institucijoms pavaldžių<text:s/></text:span><text:span text:style-name="T479">subjektų pasirengimą mobilizacijai ir priimančiosios šalies paramai teikti ir kiekvienais metais Vyriausybei teikia informaciją apie pasirengimą;</text:span></text:p>
      <text:p text:style-name="P480"><text:span text:style-name="T481">6</text:span><text:span text:style-name="T482">)<text:s/></text:span><text:span text:style-name="T483">teikia Lietuvos kariuomenei informaciją apie civilinių mobilizacijos institucijų materialinius ištekliu</text:span><text:span text:style-name="T484">s ir teikiamas paslaugas, reikalingas ginkluotųjų pajėgų mobilizacijos plane numatytiems veiksmams ir priemonėms įgyvendinti, priimančiosios šalies paramai teikti;</text:span></text:p>
      <text:p text:style-name="P485"><text:span text:style-name="T486">7</text:span><text:span text:style-name="T487">)<text:s/></text:span><text:span text:style-name="T488">dalyvauja konkurso ir atrankos komisijose priimant į pareigas civilinių mobilizacijos</text:span><text:span text:style-name="T489"><text:s/>institucijų valstybės tarnautojus ir pakaitinius valstybės tarnautojus, kurie pagal institucijos kompetenciją organizuotų, koordinuotų, kontroliuotų šio įstatymo 10 straipsnio 1 dalyje nustatytų funkcijų atlikimą;</text:span></text:p>
      <text:p text:style-name="P490"><text:span text:style-name="T491">8</text:span><text:span text:style-name="T492">) atlieka kitas šiame įstatyme ir ki</text:span><text:span text:style-name="T493">tuose teisės aktuose nustatytas mobilizacijos, demobilizacijos ir priimančiosios šalies paramos funkcijas.</text:span></text:p>
      <text:p text:style-name="P494"><text:span text:style-name="T495">3</text:span><text:span text:style-name="T496">. Institucija, dalyvaujanti formuojant mobilizacijos politiką, turi teisę neatlygintinai gauti iš Lietuvos kariuomenės, civilinių mobilizacijo</text:span><text:span text:style-name="T497">s institucijų, kitų valstybės ir savivaldybių institucijų ar įstaigų ir ūkio subjektų duomenis ir informaciją, kurių reikia šio straipsnio 2 dalyje nurodytoms funkcijoms atlikti.</text:span></text:p>
      <text:p text:style-name="P498"><text:span text:style-name="T499">4</text:span><text:span text:style-name="T500">. Institucijos, dalyvaujančios formuojant mobilizacijos politiką, vadova</text:span><text:span text:style-name="T501">s:</text:span></text:p>
      <text:p text:style-name="P502"><text:span text:style-name="T503">1</text:span><text:span text:style-name="T504">) teikia siūlymus krašto apsaugos ministrui dėl mobilizacijos, demobilizacijos ir priimančiosios šalies paramos teisinio reglamentavimo tobulinimo;</text:span></text:p>
      <text:p text:style-name="P505"><text:span text:style-name="T506">2</text:span><text:span text:style-name="T507">) turi teisę skirti mobilizacinius nurodymus civilinėms mobilizacijos institucijoms;</text:span></text:p>
      <text:p text:style-name="P508"><text:span text:style-name="T509">3</text:span><text:span text:style-name="T510">) tvirt</text:span><text:span text:style-name="T511">ina civilinių mobilizacijos institucijų mobilizacijos planų sudarymo metodines rekomendacijas;</text:span></text:p>
      <text:p text:style-name="P512"><text:span text:style-name="T513">4</text:span><text:span text:style-name="T514">) atlieka kitas šiame įstatyme ir kituose teisės aktuose nustatytas mobilizacijos ir priimančiosios šalies paramos administravimo funkcijas.</text:span></text:p>
      <text:p text:style-name="P515"/>
      <text:p text:style-name="P516"><text:span text:style-name="T517">9</text:span><text:span text:style-name="T518"><text:s/>straipsnis.<text:s/></text:span><text:span text:style-name="T519">Lietuvos kariuomenės įgaliojimai ir teisės mobilizacijos ir priimančiosios šalies paramos srityje</text:span></text:p>
      <text:p text:style-name="P520"><text:span text:style-name="T521">1</text:span><text:span text:style-name="T522">. Lietuvos kariuomenė:</text:span></text:p>
      <text:p text:style-name="P523"><text:span text:style-name="T524">1</text:span><text:span text:style-name="T525">) rengia ginkluotųjų pajėgų mobilizacijos planą ir teikia jį krašto apsaugos ministrui;</text:span></text:p>
      <text:p text:style-name="P526"><text:span text:style-name="T527">2</text:span><text:span text:style-name="T528">) užtikrina ginkluotų</text:span><text:span text:style-name="T529">jų pajėgų mobilizacijos plano vykdymą;</text:span></text:p>
      <text:p text:style-name="P530"><text:span text:style-name="T531">3</text:span><text:span text:style-name="T532">) planuoja ir organizuoja priimančiosios šalies paramos teikimą;</text:span></text:p>
      <text:p text:style-name="P533"><text:span text:style-name="T534">4</text:span><text:span text:style-name="T535">) kaupia, sistemina, tvarko informaciją ir kitus duomenis apie Lietuvos Respublikos karinę infrastruktūrą ir karinių vienetų pajėgumus priiman</text:span><text:span text:style-name="T536">čiosios šalies paramai teikti;</text:span></text:p>
      <text:p text:style-name="P537"><text:span text:style-name="T538">5</text:span><text:span text:style-name="T539">) nustato ir teikia Institucijai, dalyvaujančiai formuojant mobilizacijos politiką, Lietuvos Respublikos ginkluotosioms pajėgoms ir atvykstančioms pajėgoms paskelbus mobilizaciją ir (ar) teikiant priimančiosios šalies pa</text:span><text:span text:style-name="T540">ramą reikalingų materialinių išteklių ir paslaugų poreikį;</text:span></text:p>
      <text:p text:style-name="P541"><text:span text:style-name="T542">6</text:span><text:span text:style-name="T543">) sudaro priimančiosios šalies paramos teikimo sutartis ir<text:s/></text:span><text:span text:style-name="T544">vykdo jose nustatytus įsipareigojimus</text:span><text:span text:style-name="T545">;</text:span></text:p>
      <text:p text:style-name="P546"><text:span text:style-name="T547">7</text:span><text:span text:style-name="T548">) atlieka mobilizacinių ūkio subjektų, su kuriais yra sudariusi priimančiosios šalies par</text:span><text:span text:style-name="T549">amos teikimo sutartis, pasirengimo vykdyti sutartinius įsipareigojimus patikrinimus;</text:span></text:p>
      <text:p text:style-name="P550"><text:span text:style-name="T551">8</text:span><text:span text:style-name="T552">) teikia Institucijai, dalyvaujančiai formuojant mobilizacijos politiką, informaciją, kurios reikia valstybinių mobilizacinių ir priimančiosios šalies paramos teikimo</text:span><text:span text:style-name="T553"><text:s/>užduočių projektams parengti;</text:span></text:p>
      <text:p text:style-name="P554"><text:span text:style-name="T555">9</text:span><text:span text:style-name="T556">) atlieka kitas šiame įstatyme ir kituose teisės aktuose nustatytas mobilizacijos, demobilizacijos ir priimančiosios šalies paramos funkcijas.</text:span></text:p>
      <text:p text:style-name="P557"><text:span text:style-name="T558">2</text:span><text:span text:style-name="T559">. Lietuvos kariuomenė turi teisę neatlygintinai gauti iš valstybės ir<text:s/></text:span><text:span text:style-name="T560">savivaldybių institucijų ar įstaigų ir ūkio subjektų informaciją ir duomenis, kurių reikia šio straipsnio 1 dalyje nurodytoms funkcijoms atlikti.</text:span></text:p>
      <text:p text:style-name="P561"/>
      <text:p text:style-name="P562"><text:span text:style-name="T563">10</text:span><text:span text:style-name="T564"><text:s/>straipsnis.<text:s/></text:span><text:span text:style-name="T565">Civilinės mobilizacijos institucijos įgaliojimai ir teisės mobilizacijos ir priimančiosi</text:span><text:span text:style-name="T566">os šalies paramos srityje</text:span></text:p>
      <text:p text:style-name="P567"><text:span text:style-name="T568">1</text:span><text:span text:style-name="T569">. Civilinė mobilizacijos institucija:</text:span></text:p>
      <text:p text:style-name="P570"><text:span text:style-name="T571">1</text:span><text:span text:style-name="T572">) rengia civilinės mobilizacijos institucijos mobilizacijos planą;</text:span></text:p>
      <text:p text:style-name="P573"><text:span text:style-name="T574">2</text:span><text:span text:style-name="T575">) vykdo valstybės mobilizacijos plane ir savo mobilizacijos plane numatytus veiksmus ir priemones, valstybines<text:s/></text:span><text:span text:style-name="T576">mobilizacines ir (ar) priimančiosios šalies paramos teikimo užduotis ir mobilizacinius nurodymus;</text:span></text:p>
      <text:p text:style-name="P577"><text:span text:style-name="T578">3</text:span><text:span text:style-name="T579">) teikia kitiems mobilizacijos sistemos subjektams duomenis ir informaciją, reikalingus rengiantis mobilizacijai ir (ar) ją vykdant, rengiantis teikti pr</text:span><text:span text:style-name="T580">iimančiosios šalies paramą ir (ar) ją teikiant;</text:span></text:p>
      <text:p text:style-name="P581"><text:span text:style-name="T582">4</text:span><text:span text:style-name="T583">) nustato mobilizacinių išteklių poreikį skirtoms valstybinėms mobilizacinėms ir (ar) priimančiosios šalies paramos teikimo užduotims atlikti, tvarko turimų mobilizacinių išteklių apskaitą ir planuoja tr</text:span><text:span text:style-name="T584">ūkstamų mobilizacinių išteklių sutelkimą,<text:s/></text:span><text:span text:style-name="T585">koordinuoja ir kontroliuoja civilinei mobilizacijos institucijai pavaldžių subjektų mobilizacinių<text:s/></text:span><text:span text:style-name="T586">išteklių sutelkimą;</text:span></text:p>
      <text:p text:style-name="P587"><text:span text:style-name="T588">5</text:span><text:span text:style-name="T589">) planuoja lėšas, reikalingas pasirengti mobilizacijai vykdyti ir priimančiosios šalies par</text:span><text:span text:style-name="T590">amai teikti;</text:span></text:p>
      <text:p text:style-name="P591"><text:span text:style-name="T592">6</text:span><text:span text:style-name="T593">) šio įstatymo nustatytais atvejais sudaro mobilizacinių užsakymų ir (ar) priimančiosios šalies paramos teikimo sutartis ir<text:s/></text:span><text:span text:style-name="T594">vykdo jose nustatytus įsipareigojimus</text:span><text:span text:style-name="T595">;</text:span></text:p>
      <text:p text:style-name="P596"><text:span text:style-name="T597">7</text:span><text:span text:style-name="T598">) atlieka mobilizacinių ūkio subjektų, su kuriais yra sudariusi mobili</text:span><text:span text:style-name="T599">zacinio užsakymo ir (ar) priimančiosios šalies paramos teikimo sutartis, pasirengimo vykdyti sutartinius įsipareigojimus patikrinimus;</text:span></text:p>
      <text:p text:style-name="P600"><text:span text:style-name="T601">8</text:span><text:span text:style-name="T602">) atlieka kitas šiame įstatyme ir kituose teisės aktuose nustatytas mobilizacijos, demobilizacijos ir priimančiosios</text:span><text:span text:style-name="T603"><text:s/>šalies paramos funkcijas.</text:span></text:p>
      <text:p text:style-name="P604"><text:span text:style-name="T605">2</text:span><text:span text:style-name="T606">. Civilinė mobilizacijos institucija turi teisę:</text:span></text:p>
      <text:p text:style-name="P607"><text:span text:style-name="T608">1</text:span><text:span text:style-name="T609">) teikti Vyriausybei siūlymus dėl lėšų poreikio šio straipsnio 1 dalyje nurodytoms funkcijoms atlikti;</text:span></text:p>
      <text:p text:style-name="P610"><text:span text:style-name="T611">2</text:span><text:span text:style-name="T612">) neatlygintinai gauti iš valstybės ir savivaldybių institucij</text:span><text:span text:style-name="T613">ų ar įstaigų ir ūkio subjektų informaciją ir duomenis, kurių reikia šio straipsnio 1 dalyje nurodytoms funkcijoms atlikti.</text:span></text:p>
      <text:p text:style-name="P614"><text:span text:style-name="T615">3</text:span><text:span text:style-name="T616">. Civilinės mobilizacijos institucijos vadovas:</text:span></text:p>
      <text:p text:style-name="P617"><text:span text:style-name="T618">1</text:span><text:span text:style-name="T619">) užtikrina valstybinių mobilizacinių ir (ar) priimančiosios šalies paramos</text:span><text:span text:style-name="T620"><text:s/>teikimo užduočių atlikimą ir mobilizacinių nurodymų vykdymą;</text:span></text:p>
      <text:p text:style-name="P621"><text:span text:style-name="T622">2</text:span><text:span text:style-name="T623">) turi teisę skirti mobilizacinius nurodymus civilinei mobilizacijos institucijai pavaldiems subjektams;</text:span></text:p>
      <text:p text:style-name="P624"><text:span text:style-name="T625">3</text:span><text:span text:style-name="T626">) turi teisę organizuoti pratybas, kurių metu imituojamas civilinės mobilizacij</text:span><text:span text:style-name="T627">os institucijos mobilizacijos plano įgyvendinimas, vertinamas pasirengimas vykdyti šiame plane numatytus veiksmus ir priemones;</text:span></text:p>
      <text:p text:style-name="P628"><text:span text:style-name="T629">4</text:span><text:span text:style-name="T630">) turi teisę įgalioti civilinei mobilizacijos institucijai pavaldžius subjektus sudaryti mobilizacinio užsakymo ir (ar) pri</text:span><text:span text:style-name="T631">imančiosios šalies paramos teikimo sutartis ir atlikti mobilizacinių ūkio subjektų pasirengimo<text:s/></text:span><text:span text:style-name="T632">vykdyti sutartinius įsipareigojimus</text:span><text:span text:style-name="T633"><text:s/>patikrinimus;<text:s/></text:span></text:p>
      <text:p text:style-name="P634"><text:span text:style-name="T635">5</text:span><text:span text:style-name="T636">) suderinęs su Institucija, dalyvaujančia formuojant mobilizacijos politiką (šis reikalavimas netaikomas<text:s/></text:span><text:span text:style-name="T637">Valstybės saugumo departamentui), tvirtina civilinės mobilizacijos institucijos mobilizacijos planą;</text:span></text:p>
      <text:p text:style-name="P638"><text:span text:style-name="T639">6</text:span><text:span text:style-name="T640">)<text:s/></text:span><text:span text:style-name="T641">priima į pareigas šio straipsnio 4 dalyje nustatytus specialiuosius reikalavimus atitinkančius valstybės tarnautojus, kurie pagal institucijos<text:s/></text:span><text:span text:style-name="T642">kompetenciją organizuotų, koordinuotų, kontroliuotų šio straipsnio 1 dalyje nustatytų funkcijų atlikimą;</text:span></text:p>
      <text:p text:style-name="P643"><text:span text:style-name="T644">7</text:span><text:span text:style-name="T645">)<text:s/></text:span><text:span text:style-name="T646">atlieka kitas šiame įstatyme ir kituose teisės aktuose nustatytas mobilizacijos, demobilizacijos ir priimančiosios šalies paramos funkcijas.</text:span></text:p>
      <text:p text:style-name="P647"><text:span text:style-name="T648">4</text:span><text:span text:style-name="T649">. Asmenys, priimami į pareigas šio straipsnio 3 dalies 6 punkte nustatytoms funkcijoms atlikti, turi:</text:span></text:p>
      <text:p text:style-name="P650"><text:span text:style-name="T651">1</text:span><text:span text:style-name="T652">) atitikti reikalavimus, būtinus išduodant leidimą dirbti ar susipažinti su įslaptinta informacija, žymima ne žemesne slaptumo žyma negu „Slaptai“,</text:span><text:span text:style-name="T653"><text:s/>ir dėl jų turi būti gauta kompetentingos institucijos išvada, kad jiems gali būti išduotas leidimas dirbti ar susipažinti su įslaptinta informacija;</text:span></text:p>
      <text:p text:style-name="P654"><text:span text:style-name="T655">2</text:span><text:span text:style-name="T656">) mokėti anglų kalbą ne žemesniu kaip B2 lygiu, kuris nustatomas vadovaujantis 2018 m. balandžio 18 d</text:span><text:span text:style-name="T657">. Europos Parlamento ir Tarybos sprendimu (ES) 2018/646 dėl bendros geresnių paslaugų, susijusių su įgūdžiais ir kvalifikacijomis, teikimo sistemos („Europass“), kuriuo panaikinamas sprendimas Nr. 2241/2004/EB.</text:span><text:span text:style-name="T658"><text:s/></text:span></text:p>
      <text:p text:style-name="P659"/>
      <text:p text:style-name="P660"><text:span text:style-name="T661">11</text:span><text:span text:style-name="T662"><text:s/>straipsnis.<text:s/></text:span><text:span text:style-name="T663">Civilinei mobilizaci</text:span><text:span text:style-name="T664">jos institucijai pavaldaus subjekto įgaliojimai<text:s/></text:span><text:span text:style-name="T665">ir teisės</text:span><text:span text:style-name="T666"><text:s/>mobilizacijos ir priimančiosios šalies paramos srityje</text:span></text:p>
      <text:p text:style-name="P667"><text:span text:style-name="T668">1</text:span><text:span text:style-name="T669">. Civilinei mobilizacijos institucijai pavaldus subjektas:</text:span></text:p>
      <text:p text:style-name="P670"><text:span text:style-name="T671">1</text:span><text:span text:style-name="T672">) vykdo valstybės mobilizacijos plane ir civilinės mobilizacijos institucijo</text:span><text:span text:style-name="T673">s mobilizacijos plane jam numatytus veiksmus ir priemones, taip pat mobilizacinius nurodymus. Atsiradus aplinkybėms, dėl kurių neįmanoma vykdyti jam numatytų veiksmų ir priemonių, ne vėliau kaip per 15 darbo dienų (mobilizacijos metu – nedelsiant, ne vėlia</text:span><text:span text:style-name="T674">u kaip per vieną darbo dieną) nuo šių aplinkybių atsiradimo dienos apie tai praneša civilinei mobilizacijos institucijai;</text:span></text:p>
      <text:p text:style-name="P675"><text:span text:style-name="T676">2</text:span><text:span text:style-name="T677">) teikia kitiems mobilizacijos sistemos subjektams duomenis ir informaciją, reikalingus rengiantis mobilizacijai ir (ar) ją vykda</text:span><text:span text:style-name="T678">nt, rengiantis teikti priimančiosios šalies paramą ir (ar) ją teikiant;</text:span></text:p>
      <text:p text:style-name="P679"><text:span text:style-name="T680">3</text:span><text:span text:style-name="T681">)<text:s/></text:span><text:span text:style-name="T682">Vyriausybės ar jos įgaliotos institucijos nustatyta tvarka sudaro ir tvarko savo civilinio mobilizacinio personalo rezervą;</text:span></text:p>
      <text:p text:style-name="P683"><text:span text:style-name="T684">4</text:span><text:span text:style-name="T685">) sudaro mobilizacinių užsakymų ir (ar) priimanč</text:span><text:span text:style-name="T686">iosios šalies paramos teikimo sutartis ir vykdo jose nustatytus įsipareigojimus;</text:span></text:p>
      <text:p text:style-name="P687"><text:span text:style-name="T688">5</text:span><text:span text:style-name="T689">) atlieka mobilizacinių ūkio subjektų, su kuriais yra sudaręs mobilizacinio užsakymo ir (ar) priimančiosios šalies paramos teikimo sutartis, pasirengimo vykdyti<text:s/></text:span><text:span text:style-name="T690">sutartinius įsipareigojimus patikrinimus;</text:span></text:p>
      <text:p text:style-name="P691"><text:span text:style-name="T692">6</text:span><text:span text:style-name="T693">) atlieka kitas šiame įstatyme ir kituose teisės aktuose nustatytas mobilizacijos, demobilizacijos ir priimančiosios šalies paramos funkcijas.</text:span></text:p>
      <text:p text:style-name="P694"><text:span text:style-name="T695">2</text:span><text:span text:style-name="T696">. Civilinei mobilizacijos institucijai pavaldus subjektas t</text:span><text:span text:style-name="T697">uri teisę:</text:span></text:p>
      <text:p text:style-name="P698"><text:span text:style-name="T699">1</text:span><text:span text:style-name="T700">) teikti civilinei mobilizacijos institucijai siūlymus dėl lėšų poreikio šio straipsnio 1 dalyje nurodytoms funkcijoms atlikti;</text:span></text:p>
      <text:p text:style-name="P701"><text:span text:style-name="T702">2</text:span><text:span text:style-name="T703">) neatlygintinai gauti iš valstybės ir savivaldybių institucijų ar įstaigų ir ūkio subjektų informaciją ir du</text:span><text:span text:style-name="T704">omenis, kurių reikia šio straipsnio 1 dalyje nurodytoms funkcijoms atlikti.</text:span></text:p>
      <text:p text:style-name="P705"/>
      <text:p text:style-name="P706"><text:span text:style-name="T707">12</text:span><text:span text:style-name="T708"><text:s/>straipsnis.<text:s/></text:span><text:span text:style-name="T709">Mobilizacinio ūkio subjekto pareigos ir teisės mobilizacijos ir priimančiosios šalies paramos srityje<text:s/></text:span></text:p>
      <text:p text:style-name="P710"><text:span text:style-name="T711">1</text:span><text:span text:style-name="T712">. Mobilizacinis ūkio subjektas:</text:span></text:p>
      <text:p text:style-name="P713"><text:span text:style-name="T714">1</text:span><text:span text:style-name="T715">) mobilizacin</text:span><text:span text:style-name="T716">io užsakymo ir (ar) priimančiosios šalies paramos teikimo sutartyje nustatytais terminais ir tvarka vykdo įsipareigojimus. Atsiradus aplinkybėms, dėl kurių neįmanoma vykdyti sutartinių įsipareigojimų, ne vėliau kaip per 15 darbo dienų (mobilizacijos metu –</text:span><text:span text:style-name="T717"><text:s/>nedelsiant, ne vėliau kaip per vieną darbo dieną) nuo šių aplinkybių atsiradimo dienos apie tai praneša institucijai, su kuria sudaryta sutartis;</text:span></text:p>
      <text:p text:style-name="P718"><text:span text:style-name="T719">2</text:span><text:span text:style-name="T720">) jeigu mobilizacinio užsakymo ir (ar) priimančiosios šalies paramos teikimo sutartyje yra nustatyti mob</text:span><text:span text:style-name="T721">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722"><text:span text:style-name="T723">3</text:span><text:span text:style-name="T724">) s</text:span><text:span text:style-name="T725">udaro sąlygas Institucijos, dalyvaujančios formuojant mobilizacijos politiką, taip pat kitų mobilizacinio užsakymo ir (ar) priimančiosios šalies paramos teikimo sutartis su juo sudariusių mobilizacijos sistemos subjektų vadovų įgaliotiems asmenims patikrin</text:span><text:span text:style-name="T726">ti, ar yra tinkamai pasirengęs vykdyti jam nustatytus sutartinius įsipareigojimus;</text:span></text:p>
      <text:p text:style-name="P727"><text:span text:style-name="T728">4</text:span><text:span text:style-name="T729">) dalyvauja mobilizaciniuose ir (ar) priimančiosios šalies paramos mokymuose, užtikrina šio įstatymo 18 straipsnio 2 ir 3 dalyse nustatyta tvarka į mokymus įtrauktų mob</text:span><text:span text:style-name="T730">ilizacinio ūkio subjekto darbuotojų dalyvavimą mokymuose;</text:span></text:p>
      <text:p text:style-name="P731"><text:span text:style-name="T732">5</text:span><text:span text:style-name="T733">) teikia informaciją, kurios reikia mobilizacijos sistemos subjektų funkcijoms, nustatytoms šiame įstatyme, atlikti.</text:span></text:p>
      <text:p text:style-name="P734"><text:span text:style-name="T735">2</text:span><text:span text:style-name="T736">. Mobilizacinis ūkio subjektas turi teisę neatlygintinai gauti visą<text:s/></text:span><text:span text:style-name="T737">informaciją iš civilinių mobilizacijos institucijų, Lietuvos kariuomenės ir Institucijos, dalyvaujančios formuojant mobilizacijos politiką, dėl sudarytos mobilizacinio užsakymo ir (ar) priimančiosios šalies paramos teikimo sutarties.</text:span></text:p>
      <text:p text:style-name="P738"/>
      <text:p text:style-name="P739"><text:span text:style-name="T740">III</text:span><text:span text:style-name="T741"><text:s/>SKYRIUS</text:span></text:p>
      <text:p text:style-name="P742"><text:span text:style-name="T743">PASIRENGIMAS MOBILIZACIJAI IR PRIIMANČIOSIOS ŠALIES PARAMAI TEIKTI</text:span></text:p>
      <text:p text:style-name="P744"/>
      <text:p text:style-name="P745"><text:span text:style-name="T746">13</text:span><text:span text:style-name="T747"><text:s/>straipsnis.<text:s/></text:span><text:span text:style-name="T748">Pasirengimo mobilizacijai ir priimančiosios šalies paramai teikti bendrosios nuostatos</text:span></text:p>
      <text:p text:style-name="P749"><text:span text:style-name="T750">1</text:span><text:span text:style-name="T751">. Mobilizacijai rengiamasi siekiant užtikrinti valstybės gynybą, kitų gyvybiš</text:span><text:span text:style-name="T752">kai svarbių valstybės funkcijų atlikimą, taip pat priimančiosios šalies paramos teikimą.</text:span></text:p>
      <text:p text:style-name="P753"><text:span text:style-name="T754">2</text:span><text:span text:style-name="T755">. Teikti priimančiosios šalies paramą rengiamasi siekiant užtikrinti reikiamą paslaugų, prekių ir darbų teikimą atvykstančioms pajėgoms.</text:span></text:p>
      <text:p text:style-name="P756"><text:span text:style-name="T757">3</text:span><text:span text:style-name="T758">. Pasirengimą mobili</text:span><text:span text:style-name="T759">zacijai sudaro:</text:span></text:p>
      <text:p text:style-name="P760"><text:span text:style-name="T761">1</text:span><text:span text:style-name="T762">)</text:span><text:span text:style-name="T763"><text:s/>Valstybės mobilizacinių galimybių katalogo sudarymas;</text:span></text:p>
      <text:p text:style-name="P764"><text:span text:style-name="T765">2</text:span><text:span text:style-name="T766">) civilinių mobilizacijos institucijų, ginkluotųjų pajėgų ir valstybės mobilizacijos planų rengimas;</text:span></text:p>
      <text:p text:style-name="P767"><text:span text:style-name="T768">3</text:span><text:span text:style-name="T769">) mobilizacinio rezervo rengimas;</text:span></text:p>
      <text:p text:style-name="P770"><text:span text:style-name="T771">4</text:span><text:span text:style-name="T772">) mobilizaciniai mokymai;</text:span></text:p>
      <text:p text:style-name="P773"><text:span text:style-name="T774">5</text:span><text:span text:style-name="T775">) mobilizacinių užsakymų sutarčių sudarymas ir administravimas;</text:span></text:p>
      <text:p text:style-name="P776"><text:span text:style-name="T777">6</text:span><text:span text:style-name="T778">) pasirengimas teikti priimančiosios šalies paramą.</text:span></text:p>
      <text:p text:style-name="P779"><text:span text:style-name="T780">4</text:span><text:span text:style-name="T781">. Pasirengimą teikti priimančiosios šalies paramą sudaro:</text:span></text:p>
      <text:p text:style-name="P782"><text:span text:style-name="T783">1</text:span><text:span text:style-name="T784">)<text:s/></text:span><text:span text:style-name="T785">Valstybės mobilizacinių galimybių<text:s/></text:span><text:span text:style-name="T786">katalogo sudarymas;</text:span></text:p>
      <text:p text:style-name="P787"><text:span text:style-name="T788">2</text:span><text:span text:style-name="T789">) civilinės ir karinės infrastruktūros<text:s/></text:span><text:span text:style-name="T790">pritaikymas ir (ar) sukūrimas</text:span><text:span text:style-name="T791">;</text:span></text:p>
      <text:p text:style-name="P792"><text:span text:style-name="T793">3</text:span><text:span text:style-name="T794">)</text:span><text:span text:style-name="T795"><text:s/>priimančiosios šalies paramos teikimo sutarčių sudarymas ir administravimas;</text:span></text:p>
      <text:p text:style-name="P796"><text:span text:style-name="T797">4</text:span><text:span text:style-name="T798">) priimančiosios šalies paramos mokymai.</text:span></text:p>
      <text:p text:style-name="P799"><text:span text:style-name="T800">5</text:span><text:span text:style-name="T801">. Rengiantis mobilizacijai ir priimančiosios šali</text:span><text:span text:style-name="T802">es paramai teikti dalyvauja visi mobilizacijos sistemos subjektai.</text:span></text:p>
      <text:p text:style-name="P803"/>
      <text:p text:style-name="P804"><text:span text:style-name="T805">14</text:span><text:span text:style-name="T806"><text:s/>straipsnis.<text:s/></text:span><text:span text:style-name="T807">Civilinio mobilizacinio personalo rezervas</text:span></text:p>
      <text:p text:style-name="P808"><text:span text:style-name="T809">1</text:span><text:span text:style-name="T810">. Civilinio mobilizacinio personalo rezervas sudaromas ir jo apskaita tvarkoma Vyriausybės ar jos įgaliotos<text:s/></text:span><text:span text:style-name="T811">institucijos nustatyta tvarka.</text:span></text:p>
      <text:p text:style-name="P812"><text:span text:style-name="T813">2</text:span><text:span text:style-name="T814">. Į civilinio mobilizacinio personalo rezervą įrašomi Lietuvos Respublikos piliečiai, paskirti (priimti) į ministro, viceministro, ministerijos kanclerio, savivaldybės administracijos direktoriaus,<text:s/></text:span><text:span text:style-name="T815">kitas mobilizacijos si</text:span><text:span text:style-name="T816">stemos subjektų<text:s/></text:span><text:span text:style-name="T817">vadovų pareigas, išskyrus Lietuvos kariuomenės vado pareigas,<text:s/></text:span><text:span text:style-name="T818">taip pat deleguoti į Valstybės mobilizacijos operacijų centrą ir civilinių mobilizacijos institucijų mobilizacijos valdymo grupes</text:span><text:span text:style-name="T819">.</text:span></text:p>
      <text:p text:style-name="P820"><text:span text:style-name="T821">3</text:span><text:span text:style-name="T822">. Kitus, negu šio straipsnio 2 dalyje nuro</text:span><text:span text:style-name="T823">dyta, Lietuvos Respublikos piliečius, kurių</text:span><text:span text:style-name="T824"><text:s/>atliekamos funkcijos būtinos mobilizacijos planuose numatytiems veiksmams ir (ar) priemonėms įgyvendinti</text:span><text:span text:style-name="T825">, į<text:s/></text:span><text:span text:style-name="T826">civilinio mobilizacinio personalo rezervą įrašo<text:s/></text:span><text:span text:style-name="T827">mobilizacijos sistemos subjekto vadovas.</text:span></text:p>
      <text:p text:style-name="P828"><text:span text:style-name="T829">4</text:span><text:span text:style-name="T830">. Šio stra</text:span><text:span text:style-name="T831">ipsnio 2 dalyje nurodytus asmenis į civilinio mobilizacinio personalo rezervą įrašo ir iš jo išbraukia Institucija, dalyvaujanti formuojant mobilizacijos politiką, gavusi informaciją apie šių asmenų paskyrimą (priėmimą) į šio straipsnio 2 dalyje nurodytas<text:s/></text:span><text:span text:style-name="T832">pareigas ar delegavimą į Valstybės mobilizacijos operacijų centrą ar civilinės mobilizacijos institucijos mobilizacijos valdymo grupę.</text:span></text:p>
      <text:p text:style-name="P833"><text:span text:style-name="T834">5</text:span><text:span text:style-name="T835">. Mobilizacijos sistemos subjektai, kuriuose į civilinio mobilizacinio personalo rezervą įrašomi asmenys eina pareig</text:span><text:span text:style-name="T836">as,<text:s/></text:span><text:span text:style-name="T837">išskyrus Valstybės saugumo departamentą,<text:s/></text:span><text:span text:style-name="T838">informaciją apie šio straipsnio 2 ir 3 dalyse nurodytus asmenis ir šio straipsnio 8 dalyje nurodytus jų asmens duomenis bei jų pasikeitimus Vyriausybės ar jos įgaliotos institucijos nustatyta tvarka pateikia Ins</text:span><text:span text:style-name="T839">titucijai, dalyvaujančiai formuojant mobilizacijos politiką.</text:span></text:p>
      <text:p text:style-name="P840"><text:span text:style-name="T841">6</text:span><text:span text:style-name="T842">.<text:s/></text:span><text:span text:style-name="T843">Į civilinio mobilizacinio personalo rezervą įrašomi asmenys su jų funkcijomis, atliekamomis mobilizacijos metu ir (ar) teikiant priimančiosios šalies paramą,<text:s/></text:span><text:span text:style-name="T844">supažindinami pasirašytinai.</text:span></text:p>
      <text:p text:style-name="P845"><text:span text:style-name="T846">7</text:span><text:span text:style-name="T847">. Iš civilinio mobilizacinio personalo rezervo išbraukiami<text:s/></text:span><text:span text:style-name="T848">asmenys</text:span><text:span text:style-name="T849">, kai jie:</text:span></text:p>
      <text:p text:style-name="P850"><text:span text:style-name="T851">1</text:span><text:span text:style-name="T852">) miršta;</text:span></text:p>
      <text:p text:style-name="P853"><text:span text:style-name="T854">2</text:span><text:span text:style-name="T855">) netenka Lietuvos Respublikos pilietybės;</text:span></text:p>
      <text:p text:style-name="P856"><text:span text:style-name="T857">3</text:span><text:span text:style-name="T858">) priimami į profesinę karo tarnybą;</text:span></text:p>
      <text:p text:style-name="P859"><text:span text:style-name="T860">4</text:span><text:span text:style-name="T861">) atleidžiami iš einamų pareigų, dėl kurių buvo įrašyti į civilinio</text:span><text:span text:style-name="T862"><text:s/>mobilizacinio personalo rezervą;</text:span></text:p>
      <text:p text:style-name="P863"><text:span text:style-name="T864">5</text:span><text:span text:style-name="T865">) atšaukiami iš Valstybės mobilizacijos operacijų centro ar civilinės mobilizacijos institucijos mobilizacijos valdymo grupės ir neina kitų pareigų, dėl kurių buvo įrašyti į civilinio mobilizacinio personalo rezervą.</text:span></text:p>
      <text:p text:style-name="P866"><text:span text:style-name="T867">8</text:span><text:span text:style-name="T868">.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69">asmenų<text:s/></text:span><text:span text:style-name="T870">duomen</text:span><text:span text:style-name="T871">ys:</text:span></text:p>
      <text:p text:style-name="P872"><text:span text:style-name="T873">1</text:span><text:span text:style-name="T874">) vardas, pavardė;</text:span></text:p>
      <text:p text:style-name="P875"><text:span text:style-name="T876">2</text:span><text:span text:style-name="T877">) asmens kodas;</text:span></text:p>
      <text:p text:style-name="P878"><text:span text:style-name="T879">3</text:span><text:span text:style-name="T880">) darbovietė ir einamos pareigos;</text:span></text:p>
      <text:p text:style-name="P881"><text:span text:style-name="T882">4</text:span><text:span text:style-name="T883">) kontaktinis telefono numeris;</text:span></text:p>
      <text:p text:style-name="P884"><text:span text:style-name="T885">5</text:span><text:span text:style-name="T886">) faktinės ir deklaruotos gyvenamosios vietos adresas.</text:span></text:p>
      <text:p text:style-name="P887"><text:span text:style-name="T888">9</text:span><text:span text:style-name="T889">. Šio straipsnio 2 ir 3 dalyse nurodytų asmenų apskaitą<text:s/></text:span><text:span text:style-name="T890">Vyriausybė</text:span><text:span text:style-name="T891">s ar jos įgaliotos institucijos nustatyta tvarka<text:s/></text:span><text:span text:style-name="T892">ir jų asmens duomenis pasirengimo mobilizacijai ir mobilizacijos vykdymo tikslais, siekiant užtikrinti nacionalinį saugumą ir gynybą, tvarko<text:s/></text:span><text:span text:style-name="T893">Institucija, dalyvaujanti formuojant mobilizacijos politiką, kuri<text:s/></text:span><text:span text:style-name="T894">yra į civilinio mobilizacinio personalo rezervą įrašytų asmenų asmens duomenų tvarkytoja, o Krašto apsaugos ministerija yra šių duomenų valdytoja.</text:span></text:p>
      <text:p text:style-name="P895"><text:span text:style-name="T896">10</text:span><text:span text:style-name="T897">. Institucija, dalyvaujanti formuojant mobilizacijos politiką,<text:s/></text:span><text:span text:style-name="T898">turi teisę gauti iš visų valstybės ir sa</text:span><text:span text:style-name="T899">vivaldybių institucijų ir įstaigų, kitų fizinių ir juridinių asmenų bei jų padalinių, taip pat registrų, informacinių sistemų informaciją, dokumentus, duomenis, įskaitant asmens duomenis, reikalingus šio straipsnio 2 ir 3 dalyse nurodytų asmenų apskaitai t</text:span><text:span text:style-name="T900">varkyti, o šioje dalyje nurodyti asmenys privalo<text:s/></text:span><text:span text:style-name="T901">Institucijos, dalyvaujančios formuojant mobilizacijos politiką,<text:s/></text:span><text:span text:style-name="T902">prašymu tokią informaciją, dokumentus, duomenis, įskaitant asmens duomenis, pateikti.</text:span></text:p>
      <text:p text:style-name="P903"><text:span text:style-name="T904">11</text:span><text:span text:style-name="T905">. Institucijai,<text:s/></text:span><text:span text:style-name="T906">dalyvaujančiai formuojant<text:s/></text:span><text:span text:style-name="T907">mobilizacijos politiką,</text:span><text:span text:style-name="T908"><text:s/>tvarkant šio straipsnio 2 ir 3 dalyse nurodytų asmenų asmens duomenis šio straipsnio 9 dalyje nurodytais tikslais taikomas Lietuvos Respublikos asmens duomenų, tvarkomų nusikalstamų veikų prevencijos, tyrimo, atskleidimo ar baudžiam</text:span><text:span text:style-name="T909">ojo persekiojimo už jas, bausmių vykdymo arba nacionalinio saugumo ar gynybos tikslais, teisinės apsaugos įstatymas, kurio 11 straipsnio 2 dalyje ir 30 straipsnio 1 dalyje nurodyta informacija duomenų subjektams neteikiama, duomenų subjekto teisė susipažin</text:span><text:span text:style-name="T910">ti su savo asmens duomenimis, teisė reikalauti ištaisyti, ištrinti asmens duomenis ar apriboti jų tvarkymą visiškai apribojama paskelbus mobilizaciją, iki bus paskelbta demobilizacija</text:span><text:span text:style-name="T911">.</text:span></text:p>
      <text:p text:style-name="P912"/>
      <text:p text:style-name="P913"><text:span text:style-name="T914">15</text:span><text:span text:style-name="T915"><text:s/>straipsnis.<text:s/></text:span><text:span text:style-name="T916">Civilinės ir karinės infrastruktūros pritaikymas<text:s/></text:span><text:span text:style-name="T917">ir (ar) sukūrimas priimančiosios šalies paramai</text:span></text:p>
      <text:p text:style-name="P918"><text:span text:style-name="T919">1</text:span><text:span text:style-name="T920">. Civilinė ir karinė infrastruktūra<text:s/></text:span><text:span text:style-name="T921">pritaikoma<text:s/></text:span><text:span text:style-name="T922">ir (ar) sukuriama teikti priimančiosios šalies paramą atvykstančioms pajėgoms.</text:span></text:p>
      <text:p text:style-name="P923"><text:span text:style-name="T924">2</text:span><text:span text:style-name="T925">. Už karinės infrastruktūros<text:s/></text:span><text:span text:style-name="T926">pritaikymą ir</text:span><text:span text:style-name="T927"><text:s/>(ar)<text:s/></text:span><text:span text:style-name="T928">sukūrimą</text:span><text:span text:style-name="T929"><text:s/>teikti priimanč</text:span><text:span text:style-name="T930">iosios šalies paramą atsakingas krašto apsaugos ministras.</text:span></text:p>
      <text:p text:style-name="P931"><text:span text:style-name="T932">3</text:span><text:span text:style-name="T933">. Civilinės infrastruktūros<text:s/></text:span><text:span text:style-name="T934">pritaikymą ir</text:span><text:span text:style-name="T935"><text:s/>(ar)<text:s/></text:span><text:span text:style-name="T936">sukūrimą</text:span><text:span text:style-name="T937"><text:s/>teikti priimančiosios šalies paramą nustato Vyriausybė, skirdama priimančiosios šalies paramos teikimo užduotis.</text:span></text:p>
      <text:p text:style-name="P938"/>
      <text:p text:style-name="P939"><text:span text:style-name="T940">16</text:span><text:span text:style-name="T941"><text:s/>straipsnis.<text:s/></text:span><text:span text:style-name="T942">V</text:span><text:span text:style-name="T943">alstybės mobilizacinių galimybių katalogas</text:span></text:p>
      <text:p text:style-name="P944"><text:span text:style-name="T945">1</text:span><text:span text:style-name="T946">. Valstybės mobilizacinių galimybių<text:s/></text:span><text:span text:style-name="T947">katalogą</text:span><text:span text:style-name="T948"><text:s/>Vyriausybės ar jos įgaliotos institucijos nustatyta tvarka sudaro ir tvarko, jame kaupiamą informaciją mobilizacijos sistemos subjektams ir kitiems subjektams, kur</text:span><text:span text:style-name="T949">iems tokia informacija teikiama pagal tarptautinius įsipareigojimus, teikia Institucija, dalyvaujanti formuojant mobilizacijos politiką.</text:span></text:p>
      <text:p text:style-name="P950"><text:span text:style-name="T951">2</text:span><text:span text:style-name="T952">. Valstybės mobilizacinių galimybių katalogą sudaro:</text:span></text:p>
      <text:p text:style-name="P953"><text:span text:style-name="T954">1</text:span><text:span text:style-name="T955">) Valstybės mobilizacinių išteklių katalogas, kuriame kaup</text:span><text:span text:style-name="T956">iama informacija apie valstybės ir savivaldybių institucijų ir įstaigų materialinius išteklius bei teikiamas paslaugas, taip pat ūkio subjektų materialinius išteklius, gaminamą produkciją, parduodamas prekes bei teikiamas paslaugas, reikalingus rengiantis<text:s/></text:span><text:span text:style-name="T957">mobilizacijai ir (ar) ją vykdant;</text:span></text:p>
      <text:p text:style-name="P958"><text:span text:style-name="T959">2</text:span><text:span text:style-name="T960">)<text:s/></text:span><text:span text:style-name="T961">Priimančiosios šalies paramos<text:s/></text:span><text:span text:style-name="T962">galimybių katalogas, kuriame kaupiama informacija apie<text:s/></text:span><text:span text:style-name="T963">Lietuvos Respublikos karinę infrastruktūrą ir karinių vienetų pajėgumus priimančiosios šalies paramai teikti,</text:span><text:span text:style-name="T964"><text:s/></text:span><text:span text:style-name="T965">Lietuvos Respublikos</text:span><text:span text:style-name="T966"><text:s/>civilinę infrastruktūrą,</text:span><text:span text:style-name="T967"><text:s/>valstybės ir savivaldybių institucijų ir įstaigų materialinius išteklius bei teikiamas paslaugas, taip pat ūkio subjektų materialinius išteklius, gaminamą produkciją, parduodamas prekes bei teikiamas paslaugas, reikalingus rengian</text:span><text:span text:style-name="T968">tis teikti priimančiosios šalies paramą ir (ar) ją teikiant.</text:span></text:p>
      <text:p text:style-name="P969"><text:span text:style-name="T970">3</text:span><text:span text:style-name="T971">. Institucija, dalyvaujanti formuojant mobilizacijos politiką, Valstybės mobilizacinių galimybių kataloge kaupiamą informaciją mobilizacijos sistemos subjektams ir kitiems subjektams, kuri</text:span><text:span text:style-name="T972">ems tokia informacija teikiama pagal tarptautinius įsipareigojimus, teikia neatlygintinai.</text:span></text:p>
      <text:p text:style-name="P973"><text:span text:style-name="T974">4</text:span><text:span text:style-name="T975">. Civilinės mobilizacijos institucijos, kitos valstybės ir savivaldybių institucijos ar įstaigos ir ūkio subjektai neatlygintinai teikia Institucijai, dalyvauja</text:span><text:span text:style-name="T976">nčiai formuojant mobilizacijos politiką, informaciją (taip pat valstybės, tarnybos ar komercinę paslaptį sudarančią informaciją), kurios reikia Valstybės mobilizacinių galimybių katalogui sudaryti.</text:span></text:p>
      <text:p text:style-name="P977"/>
      <text:p text:style-name="P978"><text:span text:style-name="T979">17</text:span><text:span text:style-name="T980"><text:s/>straipsnis.<text:s/></text:span><text:span text:style-name="T981">Mobilizacinio užsakymo ir (ar) priim</text:span><text:span text:style-name="T982">ančiosios šalies paramos teikimo sutarčių sudarymas ir administravimas</text:span></text:p>
      <text:p text:style-name="P983"><text:span text:style-name="T984">1</text:span><text:span text:style-name="T985">. Mobilizacinio užsakymo ir (ar) priimančiosios šalies paramos teikimo sutartis Lietuvos Respublikos civilinio kodekso ir viešuosius pirkimus reglamentuojančių teisės aktų nustatyt</text:span><text:span text:style-name="T986">a tvarka sudaro Lietuvos kariuomenės, civilinės mobilizacijos institucijos ar jos vadovo įgalioto civilinei mobilizacijos institucijai pavaldaus subjekto ir ūkio subjekto vadovai arba jų įgalioti asmenys.</text:span></text:p>
      <text:p text:style-name="P987"><text:span text:style-name="T988">2</text:span><text:span text:style-name="T989">. Į mobilizacinio užsakymo ir (ar) priimančios</text:span><text:span text:style-name="T990">ios šalies paramos teikimo sutartis, be šio straipsnio 1 dalyje nurodytuose teisės aktuose nustatytų bendrųjų ir atitinkamos rūšies sutartims keliamų reikalavimų, įtraukiamos šio įstatymo 12 straipsnyje nustatytos mobilizacinio ūkio subjekto teisės ir pare</text:span><text:span text:style-name="T991">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992"><text:s/></text:span></text:p>
      <text:p text:style-name="P993"/>
      <text:p text:style-name="P994"><text:span text:style-name="T995">18</text:span><text:span text:style-name="T996"><text:s/>straipsn</text:span><text:span text:style-name="T997">is.<text:s/></text:span><text:span text:style-name="T998">Mobilizaciniai ir priimančiosios šalies paramos mokymai</text:span></text:p>
      <text:p text:style-name="P999"><text:span text:style-name="T1000">1</text:span><text:span text:style-name="T1001">. Mobilizacinių ir priimančiosios šalies paramos mokymų organizavimo, planavimo ir vykdymo tvarką šio įstatymo 14 straipsnio 2 dalyje nurodytiems į civilinio mobilizacinio personalo rezervą į</text:span><text:span text:style-name="T1002">rašytiems asmenims nustato, mokymų programas ir valstybės mobilizacinio<text:s/></text:span><text:span text:style-name="T1003">ir priimančiosios šalies paramos</text:span><text:span text:style-name="T1004"><text:s/>mokymo planus tvirtina Institucijos, dalyvaujančios formuojant mobilizacijos politiką, vadovas.</text:span></text:p>
      <text:p text:style-name="P1005"><text:span text:style-name="T1006">2</text:span><text:span text:style-name="T1007">. Mobilizacinius ir priimančiosios šalies paramos<text:s/></text:span><text:span text:style-name="T1008">mokymus šio įstatymo 14 straipsnio 2 dalyje nurodytiems į civilinio mobilizacinio personalo rezervą įrašytiems asmenims organizuoja ir vykdo Institucija, dalyvaujanti formuojant mobilizacijos politiką. Į šiuos mokymus mobilizacijos sistemos subjekto vadovo</text:span><text:span text:style-name="T1009"><text:s/>siūlymu, suderinus su Institucija, dalyvaujančia formuojant mobilizacijos politiką, gali būti įtraukti ir vadovaujantis šio įstatymo 14 straipsnio 3 dalimi į civilinio mobilizacinio personalo rezervą įrašyti asmenys.</text:span></text:p>
      <text:p text:style-name="P1010"><text:span text:style-name="T1011">3</text:span><text:span text:style-name="T1012">. Priimančiosios šalies paramos<text:s/></text:span><text:span text:style-name="T1013">mokymų, kuriuose dalyvauja profesinės karo tarnybos, savanoriškos nenuolatinės karo tarnybos kariai ir aktyviojo kariuomenės personalo rezervo kariai kartu su šio įstatymo 14 straipsnio 2 dalyje nurodytais į civilinio mobilizacinio personalo rezervą įrašyt</text:span><text:span text:style-name="T1014">ais asmenimis, tvarką nustato krašto apsaugos ministras. Priimančiosios šalies paramos mokymus šioje dalyje nurodytiems asmenims organizuoja ir vykdo Lietuvos kariuomenė kartu su Institucija, dalyvaujančia formuojant mobilizacijos politiką. Į šiuos mokymus</text:span><text:span text:style-name="T1015"><text:s/>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16"><text:span text:style-name="T1017">4</text:span><text:span text:style-name="T1018">. Priimančiosios šalies paramos mokymų organizavimo, planavimo ir vykdymo profesinės karo tarnybos, savanoriškos nenuolatinės karo tarnybos kariams ir aktyviojo kariuomenės personalo rezervo kariams tvarką nustato, mokymo programas ir mokymo planus t</text:span><text:span text:style-name="T1019">virtina Lietuvos kariuomenės vadas. Priimančiosios šalies paramos mokymus šioje dalyje nurodytiems asmenims organizuoja ir vykdo Lietuvos kariuomenė.</text:span></text:p>
      <text:p text:style-name="P1020"><text:span text:style-name="T1021">5</text:span><text:span text:style-name="T1022">. Mobilizacijos sistemos subjektų vadovai užtikrina, kad mobilizaciniuose ir priimančiosios šalies<text:s/></text:span><text:span text:style-name="T1023">paramos mokymuose dalyvautų į mokymų planus įtraukti jiems pavaldūs asmenys.</text:span></text:p>
      <text:p text:style-name="P1024"/>
      <text:p text:style-name="P1025"/>
      <text:p text:style-name="P1026"/>
      <text:p text:style-name="P1027"/>
      <text:p text:style-name="P1028"><text:span text:style-name="T1029">IV</text:span><text:span text:style-name="T1030"><text:s/>SKYRIUS</text:span></text:p>
      <text:p text:style-name="P1031"><text:span text:style-name="T1032">MOBILIZACIJOS IR DEMOBILIZACIJOS SKELBIMAS, VYKDYMAS IR MOBILIZACIJOS VALDYMAS</text:span></text:p>
      <text:p text:style-name="P1033"/>
      <text:p text:style-name="P1034"><text:span text:style-name="T1035">19</text:span><text:span text:style-name="T1036"><text:s/>straipsnis.<text:s/></text:span><text:span text:style-name="T1037">Mobilizacijos ir demobilizacijos skelbimas</text:span></text:p>
      <text:p text:style-name="P1038"><text:span text:style-name="T1039">1</text:span><text:span text:style-name="T1040">. Mobiliz</text:span><text:span text:style-name="T1041">aciją, kai prireikia ginti Tėvynę arba vykdyti Lietuvos Respublikos tarptautinius įsipareigojimus, skelbia Seimas. Seimas gali skelbti visuotinę<text:s/></text:span><text:span text:style-name="T1042">(visoje<text:s/></text:span><text:span text:style-name="T1043">Lietuvos Respublikos<text:s/></text:span><text:span text:style-name="T1044">teritorijoje)<text:s/></text:span><text:span text:style-name="T1045">arba dalinę<text:s/></text:span><text:span text:style-name="T1046">(</text:span><text:span text:style-name="T1047">Lietuvos Respublikos<text:s/></text:span><text:span text:style-name="T1048">teritorijos dalyje)<text:s/></text:span><text:span text:style-name="T1049">mobilizaciją.<text:s/></text:span></text:p>
      <text:p text:style-name="P1050"><text:span text:style-name="T1051">2</text:span><text:span text:style-name="T1052">. Ginkluoto užpuolimo atveju, kai kyla grėsmė valstybės suverenumui ar teritorijos vientisumui, Respublikos Prezidentas skelbia mobilizaciją ir teikia šį sprendimą tvirtinti artimiausiame Seimo posėdyje, o tarp Seimo sesijų – nedelsdamas šaukia neeil</text:span><text:span text:style-name="T1053">inę Seimo sesiją. Respublikos Prezidentas gali skelbti visuotinę arba dalinę mobilizaciją. Seimas patvirtina arba panaikina Respublikos Prezidento sprendimą.</text:span></text:p>
      <text:p text:style-name="P1054"><text:span text:style-name="T1055">3</text:span><text:span text:style-name="T1056">. Seimo nutarime arba Respublikos Prezidento dekrete dėl visuotinės mobilizacijos skelbimo tu</text:span><text:span text:style-name="T1057">ri būti nurodyta, kad skelbiama visuotinė mobilizacija, jos skelbimo pagrindas ir ar taikoma šio įstatymo 22 straipsnio 6 punkte nurodyta priemonė.</text:span></text:p>
      <text:p text:style-name="P1058"><text:span text:style-name="T1059">4</text:span><text:span text:style-name="T1060">. Seimui paskelbus dalinę mobilizaciją ar Respublikos Prezidentui priėmus sprendimą dėl dalinės mobiliz</text:span><text:span text:style-name="T1061">acijos skelbimo, Seimo nutarime arba Respublikos Prezidento dekrete turi būti nurodoma: dalinės mobilizacijos skelbimo pagrindas, kurioje valstybės teritorijos dalyje mobilizacija skelbiama, kokie mobilizacijos sistemos subjektai dalyvauja ir kokios priemo</text:span><text:span text:style-name="T1062">nės, nurodytos šio įstatymo 22 straipsnyje, turi būti vykdomos.</text:span></text:p>
      <text:p text:style-name="P1063"><text:span text:style-name="T1064">5</text:span><text:span text:style-name="T1065">. Išnykus priežastims, dėl kurių buvo paskelbta mobilizacija, Seimas skelbia demobilizaciją. Nutarime dėl demobilizacijos skelbimo nurodoma, kokie mobilizacijos sistemos subjektai turi vy</text:span><text:span text:style-name="T1066">kdyti demobilizaciją ir kokios priemonės turi būti vykdomos.</text:span></text:p>
      <text:p text:style-name="P1067"><text:span text:style-name="T1068">6</text:span><text:span text:style-name="T1069">. Seimo nutarimas arba Respublikos Prezidento dekretas dėl visuotinės, dalinės mobilizacijos arba Seimo nutarimas dėl demobilizacijos skelbimo oficialiai skelbiami Lietuvos Respublikos teisė</text:span><text:span text:style-name="T1070">kūros pagrindų įstatymo nustatyta tvarka.</text:span></text:p>
      <text:p text:style-name="P1071"/>
      <text:p text:style-name="P1072"><text:span text:style-name="T1073">20</text:span><text:span text:style-name="T1074"><text:s/>straipsnis.<text:s/></text:span><text:span text:style-name="T1075">Mobilizacijos ir demobilizacijos vykdymas</text:span></text:p>
      <text:p text:style-name="P1076"><text:span text:style-name="T1077">1</text:span><text:span text:style-name="T1078">. Mobilizacija pradedama vykdyti įsigaliojus Seimo nutarimui arba Respublikos Prezidento dekretui dėl mobilizacijos skelbimo.</text:span></text:p>
      <text:p text:style-name="P1079"><text:span text:style-name="T1080">2</text:span><text:span text:style-name="T1081">. Paskelbus visuotinę mobilizaciją,<text:s/></text:span><text:span text:style-name="T1082">mobilizacijos sistemos subjektai, išskyrus mobilizacinius ūkio subjektus,</text:span><text:span text:style-name="T1083"><text:s/>vykdo mobilizacijos planuose numatytus veiksmus ir priemones bei<text:s/></text:span><text:span text:style-name="T1084">mobilizacinius nurodymus</text:span><text:span text:style-name="T1085">. Mobilizaciniai ūkio subjektai<text:s/></text:span><text:span text:style-name="T1086">ir su jais mobilizacinių<text:s/></text:span><text:span text:style-name="T1087">užsakymų ir (ar) priimančiosios šalies paramos teikimo sutartis sudarę mobilizacijos sistemos subjektai</text:span><text:span text:style-name="T1088"><text:s/>vykdo mobilizacinių užsakymų ir (ar) priimančiosios šalies paramos teikimo sutartyse nustatytus įsipareigojimus.</text:span></text:p>
      <text:p text:style-name="P1089"><text:span text:style-name="T1090">3</text:span><text:span text:style-name="T1091">. Paskelbus dalinę mobilizaciją, v</text:span><text:span text:style-name="T1092">ykdomos priemonės, nurodytos Seimo nutarime arba Respublikos Prezidento dekrete dėl dalinės mobilizacijos skelbimo, ir mobilizaciniai nurodymai.</text:span></text:p>
      <text:p text:style-name="P1093"><text:span text:style-name="T1094">4</text:span><text:span text:style-name="T1095">. Paskelbus demobilizaciją, vykdomos Seimo nutarime dėl demobilizacijos skelbimo nurodytos priemonės.</text:span></text:p>
      <text:p text:style-name="P1096"/>
      <text:p text:style-name="P1097"><text:span text:style-name="T1098">21</text:span><text:span text:style-name="T1099"><text:s/>straipsnis.<text:s/></text:span><text:span text:style-name="T1100">Mobilizacijos valdymas</text:span></text:p>
      <text:p text:style-name="P1101"><text:span text:style-name="T1102">1</text:span><text:span text:style-name="T1103">. Mobilizacijai valdyti sudaromi:</text:span></text:p>
      <text:p text:style-name="P1104"><text:span text:style-name="T1105">1</text:span><text:span text:style-name="T1106">) Valstybės mobilizacijos operacijų centras;</text:span></text:p>
      <text:p text:style-name="P1107"><text:span text:style-name="T1108">2</text:span><text:span text:style-name="T1109">) civilinės mobilizacijos institucijos mobilizacijos valdymo grupė, jeigu jos funkcijos nepavedamos atlikti<text:s/></text:span><text:span text:style-name="T1110">ekstremaliųjų<text:s/></text:span><text:span text:style-name="T1111">situacijų operacijų centrui</text:span><text:span text:style-name="T1112">.</text:span></text:p>
      <text:p text:style-name="P1113"><text:span text:style-name="T1114">2</text:span><text:span text:style-name="T1115">. Valstybės mobilizacijos operacijų centrą sudaro ir jo nuostatus tvirtina Vyriausybė ar jos įgaliota institucija.<text:s/></text:span></text:p>
      <text:p text:style-name="P1116"><text:span text:style-name="T1117">3</text:span><text:span text:style-name="T1118">. Valstybės mobilizacijos operacijų centras</text:span><text:span text:style-name="T1119"><text:s/>sudaromas iš Institucijos,<text:s/></text:span><text:span text:style-name="T1120">dalyvaujančios formuojant mo</text:span><text:span text:style-name="T1121">bilizacijos politiką</text:span><text:span text:style-name="T1122">, Lietuvos kariuomenės ir pagal poreikį civilinių mobilizacijos institucijų vadovų ar jų įgaliotų asmenų.<text:s/></text:span></text:p>
      <text:p text:style-name="P1123"><text:span text:style-name="T1124">4</text:span><text:span text:style-name="T1125">. Valstybės mobilizacijos operacijų centras mobilizacijos metu:</text:span></text:p>
      <text:p text:style-name="P1126"><text:span text:style-name="T1127">1</text:span><text:span text:style-name="T1128">) organizuoja, kontroliuoja ir koordinuoja mobilizacijos<text:s/></text:span><text:span text:style-name="T1129">vykdymą ir priimančiosios šalies paramos teikimą;</text:span></text:p>
      <text:p text:style-name="P1130"><text:span text:style-name="T1131">2</text:span><text:span text:style-name="T1132">) teikia Vyriausybei siūlymus dėl mobilizacijos vykdymo ir priimančiosios šalies paramos teikimo, mobilizacinių išteklių panaudojimo prioritetų ir valstybės rezervo panaudojimo.</text:span></text:p>
      <text:p text:style-name="P1133"><text:span text:style-name="T1134">5</text:span><text:span text:style-name="T1135">. Valstybės mobi</text:span><text:span text:style-name="T1136">lizacijos operacijų centro vadovas turi teisę skirti mobilizacinius nurodymus civilinėms mobilizacijos institucijoms.</text:span></text:p>
      <text:p text:style-name="P1137"><text:span text:style-name="T1138">6</text:span><text:span text:style-name="T1139">. Civilinės mobilizacijos institucijos mobilizacijos valdymo grupės tipinius nuostatus tvirtina krašto apsaugos ministras.<text:s/></text:span></text:p>
      <text:p text:style-name="P1140"><text:span text:style-name="T1141">7</text:span><text:span text:style-name="T1142">. Civilinės mobilizacijos institucijos mobilizacijos valdymo grupę sudaro, jos nuostatus, suderinęs su<text:s/></text:span><text:span text:style-name="T1143">Institucija, dalyvaujančia formuojant mobilizacijos politiką<text:s/></text:span><text:span text:style-name="T1144">(šis reikalavimas netaikomas Valstybės saugumo departamentui), tvirtina civilinės mobilizaci</text:span><text:span text:style-name="T1145">jos institucijos vadovas arba šios grupės funkcijas paveda atlikti ekstremaliųjų situacijų operacijų centrui.<text:s/></text:span></text:p>
      <text:p text:style-name="P1146"><text:span text:style-name="T1147">8</text:span><text:span text:style-name="T1148">. Civilinės mobilizacijos institucijos mobilizacijos valdymo grupė sudaroma iš civilinės mobilizacijos institucijos, civilinei mobilizacijos</text:span><text:span text:style-name="T1149"><text:s/>institucijai pavaldžių<text:s/></text:span><text:span text:style-name="T1150">subjektų,<text:s/></text:span><text:span text:style-name="T1151">kurių veiksmai ir priemonės numatyti tos civilinės mobilizacijos institucijos mobilizacijos plane, vadovų ir (ar) jų įgaliotų asmenų. Į šios grupės sudėtį taip pat gali būti įtraukiami ir mobilizacinių ūkio subjektų, su ku</text:span><text:span text:style-name="T1152">riais civilinė mobilizacijos institucija ar civilinei mobilizacijos institucijai pavaldus subjektas yra sudaręs mobilizacinio užsakymo ir (ar) priimančiosios šalies paramos teikimo sutartis, vadovai ar jų įgalioti asmenys. <text:s/></text:span></text:p>
      <text:p text:style-name="P1153"><text:span text:style-name="T1154">9</text:span><text:span text:style-name="T1155">. Civilinės mobilizacijos<text:s/></text:span><text:span text:style-name="T1156">institucijos mobilizacijos valdymo grupė mobilizacijos metu:</text:span></text:p>
      <text:p text:style-name="P1157"><text:span text:style-name="T1158">1</text:span><text:span text:style-name="T1159">) organizuoja ir koordinuoja civilinės mobilizacijos institucijos mobilizacijos plane numatytų veiksmų ir priemonių įgyvendinimą, mobilizacinių išteklių sutelkimą ir mobilizacinių nurodymų vyk</text:span><text:span text:style-name="T1160">dymą;<text:s/></text:span></text:p>
      <text:p text:style-name="P1161"><text:span text:style-name="T1162">2</text:span><text:span text:style-name="T1163">) koordinuoja ir kontroliuoja civilinės mobilizacijos institucijos vadovo sprendimų dėl mobilizacijos vykdymo ir priimančiosios šalies paramos teikimo įgyvendinimą;</text:span></text:p>
      <text:p text:style-name="P1164"><text:span text:style-name="T1165">3</text:span><text:span text:style-name="T1166">) teikia informaciją ir siūlymus dėl mobilizacijos vykdymo ir priimančiosi</text:span><text:span text:style-name="T1167">os šalies paramos teikimo Valstybės mobilizacijos operacijų centrui ir civilinės mobilizacijos institucijos vadovui.</text:span></text:p>
      <text:p text:style-name="P1168"/>
      <text:p text:style-name="P1169"><text:span text:style-name="T1170">22</text:span><text:span text:style-name="T1171"><text:s/>straipsnis.<text:s/></text:span><text:span text:style-name="T1172">Priemonės, užtikrinančios mobilizacijos vykdymą</text:span></text:p>
      <text:p text:style-name="P1173"><text:span text:style-name="T1174">Paskelbus visuotinę mobilizaciją, įstatymų nustatyta tvarka<text:s/></text:span><text:span text:style-name="T1175">taikomos (išskyrus šio straipsnio 6 punkte nurodytą priemonę), o paskelbus dalinę mobilizaciją – gali būti taikomos šios priemonės:</text:span></text:p>
      <text:p text:style-name="P1176"><text:span text:style-name="T1177">1</text:span><text:span text:style-name="T1178">) karo prievolininkų šaukimas į karo tarnybą;</text:span></text:p>
      <text:p text:style-name="P1179"><text:span text:style-name="T1180">2</text:span><text:span text:style-name="T1181">) naudojamas valstybės rezervas;</text:span></text:p>
      <text:p text:style-name="P1182"><text:span text:style-name="T1183">3</text:span><text:span text:style-name="T1184">) naudojami Lietuvos kariuomenės</text:span><text:span text:style-name="T1185"><text:s/>materialiniai ištekliai;</text:span></text:p>
      <text:p text:style-name="P1186"><text:span text:style-name="T1187">4</text:span><text:span text:style-name="T1188">) sustabdomas atleidimas iš profesinės karo tarnybos, savanoriškos nenuolatinės karo tarnybos, tarnybos aktyviajame kariuomenės personalo rezerve, išskyrus Karo prievolės įstatyme nustatytus paleidimo iš tarnybos paskelbus mo</text:span><text:span text:style-name="T1189">bilizaciją atvejus;</text:span></text:p>
      <text:p text:style-name="P1190"><text:span text:style-name="T1191">5</text:span><text:span text:style-name="T1192">) teikiama priimančiosios šalies parama;</text:span></text:p>
      <text:p text:style-name="P1193"><text:span text:style-name="T1194">6</text:span><text:span text:style-name="T1195">)</text:span><text:span text:style-name="T1196"><text:s/>mutatis mutandis</text:span><text:span text:style-name="T1197"><text:s/>vadovaujantis Karo padėties įstatyme nustatyta tvarka ir reikalavimais, karo prievolininkams taikomi judėjimo laisvės apribojimai (visuotinės mobilizacijos metu taiko</text:span><text:span text:style-name="T1198">mi tik tuo atveju, jeigu jie numatyti Seimo nutarime ar Respublikos Prezidento dekrete dėl visuotinės mobilizacijos skelbimo);</text:span></text:p>
      <text:p text:style-name="P1199"><text:span text:style-name="T1200">7</text:span><text:span text:style-name="T1201">)</text:span><text:span text:style-name="T1202"><text:s/></text:span><text:span text:style-name="T1203">mutatis mutandis</text:span><text:span text:style-name="T1204"><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05">;</text:span></text:p>
      <text:p text:style-name="P1206"><text:span text:style-name="T1207">8</text:span><text:span text:style-name="T1208">)<text:s/></text:span><text:span text:style-name="T1209">mutatis mutandis</text:span><text:span text:style-name="T1210"><text:s/>vadovaujantis Karo padėties įstatyme nustatyta tvarka ir reikalavimais, Lietuvos Respublikos piliečiams skiriami būtinieji darbai;</text:span></text:p>
      <text:p text:style-name="P1211"><text:span text:style-name="T1212">9</text:span><text:span text:style-name="T1213">)<text:s/></text:span><text:span text:style-name="T1214">mutatis mutandis</text:span><text:span text:style-name="T1215"><text:s/>vadovaujantis Karo padėties įstatyme nustatyta tvarka ir reikalavimais, ūkio subje</text:span><text:span text:style-name="T1216">ktams nustatomos būtinosios užduotys ir skiriami atstovai, užtikrinantys šių užduočių vykdymą;<text:s/></text:span></text:p>
      <text:p text:style-name="P1217"><text:span text:style-name="T1218">10</text:span><text:span text:style-name="T1219">)<text:s/></text:span><text:span text:style-name="T1220">mutatis mutandis</text:span><text:span text:style-name="T1221"><text:s/>vadovaujantis Karo padėties įstatyme nustatyta tvarka ir reikalavimais, ūkio subjektams, kurių sąrašą tvirtina Vyriausybė, taikomas įpa</text:span><text:span text:style-name="T1222">reigojimas užtikrinti savo vykdomos veiklos tęstinumą;</text:span></text:p>
      <text:p text:style-name="P1223"><text:span text:style-name="T1224">11</text:span><text:span text:style-name="T1225">) valstybės ar savivaldybių turtas valstybės ar savivaldybių institucijoms ar įstaigoms perduodamas</text:span><text:span text:style-name="T1226"><text:s/>mutatis mutandis</text:span><text:span text:style-name="T1227"><text:s/>vadovaujantis Karo padėties įstatyme nustatyta tvarka ir reikalavimais;</text:span></text:p>
      <text:p text:style-name="P1228"><text:span text:style-name="T1229">12</text:span><text:span text:style-name="T1230">) asmenims, įrašytiems į civilinio mobilizacinio personalo rezervą, taip pat darbuotojams, atliekantiems funkcijas, kurios reikalingos ūkio subjektams nustatytoms būtinosioms užduotims vykdyti,<text:s/></text:span><text:span text:style-name="T1231">mutatis mutandis</text:span><text:span text:style-name="T1232"><text:s/>taikomi Karo padėties įstatyme nustatyti darb</text:span><text:span text:style-name="T1233">o ir valstybės tarnybos santykių apribojimai.</text:span></text:p>
      <text:p text:style-name="P1234"/>
      <text:p text:style-name="P1235"><text:span text:style-name="T1236">V</text:span><text:span text:style-name="T1237"><text:s/>SKYRIUS</text:span></text:p>
      <text:p text:style-name="P1238"><text:span text:style-name="T1239">PRIIMANČIOSIOS ŠALIES PARAMOS TEIKIMAS</text:span></text:p>
      <text:p text:style-name="P1240"/>
      <text:p text:style-name="P1241"><text:span text:style-name="T1242">23</text:span><text:span text:style-name="T1243"><text:s/>straipsnis.<text:s/></text:span><text:span text:style-name="T1244">Priimančiosios šalies paramos teikimo Lietuvos Respublikoje sąlygos</text:span></text:p>
      <text:p text:style-name="P1245"><text:span text:style-name="T1246">1</text:span><text:span text:style-name="T1247">. Priimančiosios šalies paramos teikimas organizuojamas V</text:span><text:span text:style-name="T1248">yriausybės ar jos įgaliotos institucijos nustatyta tvarka.</text:span></text:p>
      <text:p text:style-name="P1249"><text:span text:style-name="T1250">2</text:span><text:span text:style-name="T1251">. Kai yra paskelbta visuotinė mobilizacija, priimančiosios šalies parama teikiama mobilizacijos sistemos<text:s/></text:span><text:span text:style-name="T1252">subjektams, išskyrus mobilizacinius<text:s/></text:span><text:span text:style-name="T1253">ūkio subjektus</text:span><text:span text:style-name="T1254">,<text:s/></text:span><text:span text:style-name="T1255">vykdant mobilizacijos planuose<text:s/></text:span><text:span text:style-name="T1256">numatytus veiksmus ir priemones</text:span><text:span text:style-name="T1257"><text:s/>bei mobilizacinius nurodymus</text:span><text:span text:style-name="T1258">, o mobilizaciniams ūkio subjektams<text:s/></text:span><text:span text:style-name="T1259">ir su jais mobilizacinių užsakymų ir (ar) priimančiosios šalies paramos teikimo sutartis sudariusiems mobilizacijos sistemos subjektams</text:span><text:span text:style-name="T1260"><text:s/>– mobilizacinių užsakymų</text:span><text:span text:style-name="T1261"><text:s/>ir (ar) priimančiosios šalies paramos teikimo sutartyse nustatytus įsipareigojimus.</text:span></text:p>
      <text:p text:style-name="P1262"><text:span text:style-name="T1263">3</text:span><text:span text:style-name="T1264">. Dalinės mobilizacijos metu priimančiosios šalies parama teikiama, jeigu Seimo nutarime ar Respublikos Prezidento dekrete nurodoma teikti priimančiosios šalies param</text:span><text:span text:style-name="T1265">ą; vykdomi priimančiosios šalies paramos teikimo veiksmai ir priemonės, nurodyti Seimo nutarime arba Respublikos Prezidento dekrete, taip pat mobilizaciniai nurodymai.</text:span></text:p>
      <text:p text:style-name="P1266"><text:span text:style-name="T1267">4</text:span><text:span text:style-name="T1268">. Teikiant priimančiosios šalies paramą, neskelbiant mobilizacijos, mobilizacijos s</text:span><text:span text:style-name="T1269">istemos subjektai, išskyrus</text:span><text:span text:style-name="T1270"><text:s/>mobilizacinius</text:span><text:span text:style-name="T1271"><text:s/>ūkio subjektus, vykdo<text:s/></text:span><text:span text:style-name="T1272">paskirtas<text:s/></text:span><text:span text:style-name="T1273">priimančiosios šalies paramos teikimo užduotis ir mobilizacinius nurodymus, o mobilizaciniai ūkio subjektai<text:s/></text:span><text:span text:style-name="T1274">ir su jais mobilizacinių užsakymų ir (ar) priimančiosios šalies paramos t</text:span><text:span text:style-name="T1275">eikimo sutartis sudarę mobilizacijos sistemos subjektai</text:span><text:span text:style-name="T1276"><text:s/>– mobilizacinių užsakymų ir (ar) priimančiosios šalies paramos teikimo sutartyse nustatytus įsipareigojimus.<text:s/></text:span></text:p>
      <text:p text:style-name="P1277"/>
      <text:p text:style-name="P1278"><text:span text:style-name="T1279">24</text:span><text:span text:style-name="T1280"><text:s/>straipsnis.<text:s/></text:span><text:span text:style-name="T1281">Priimančiosios šalies paramos teikimo valdymas</text:span></text:p>
      <text:p text:style-name="P1282"><text:span text:style-name="T1283">1</text:span><text:span text:style-name="T1284">. Priimančiosios</text:span><text:span text:style-name="T1285"><text:s/>šalies paramos teikimui, kai mobilizacija nepaskelbta, Lietuvos Respublikos teritorijoje užtikrinti Vyriausybė ar jos įgaliota institucija sudaro Jungtinį priimančiosios šalies paramos koordinavimo komitetą ir tvirtina jo nuostatus.</text:span></text:p>
      <text:p text:style-name="P1286"><text:span text:style-name="T1287">2</text:span><text:span text:style-name="T1288">. Jungtinį priima</text:span><text:span text:style-name="T1289">nčiosios šalies paramos koordinavimo</text:span><text:span text:style-name="T1290"><text:s/>komitetą sudaro krašto apsaugos ministras (komiteto vadovas), Lietuvos kariuomenės atstovas (komiteto vadovo pavaduotojas), Krašto apsaugos ministerijos, kitų ministerijų, Vyriausybės kanceliarijos</text:span><text:span text:style-name="T1291"><text:s/></text:span><text:span text:style-name="T1292">atstovai ir Instituci</text:span><text:span text:style-name="T1293">jos,<text:s/></text:span><text:span text:style-name="T1294">dalyvaujančios formuojant mobilizacijos politiką,</text:span><text:span text:style-name="T1295"><text:s/>vadovas.</text:span><text:span text:style-name="T1296"><text:s/></text:span></text:p>
      <text:p text:style-name="P1297"><text:span text:style-name="T1298">3</text:span><text:span text:style-name="T1299">. Jungtinis priimančiosios šalies paramos koordinavimo komitetas teikia Vyriausybei siūlymus dėl priimančiosios šalies paramos teikimo, valstybės rezervo panaudojimo, priimančiosios šali</text:span><text:span text:style-name="T1300">es paramos teikimo užduočių skyrimo.</text:span></text:p>
      <text:p text:style-name="P1301"><text:span text:style-name="T1302">4</text:span><text:span text:style-name="T1303">.<text:s/></text:span><text:span text:style-name="T1304">Priimančiosios šalies paramos teikimą, kai mobilizacija nepaskelbta, organizuoja, materialinių išteklių ir paslaugų, reikalingų rengiantis teikti priimančiosios šalies paramą ir (ar) ją teikiant, poreikį vertina<text:s/></text:span><text:span text:style-name="T1305">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06">o grupė</text:span><text:span text:style-name="T1307">.</text:span></text:p>
      <text:p text:style-name="P1308"><text:span text:style-name="T1309">5</text:span><text:span text:style-name="T1310">. P</text:span><text:span text:style-name="T1311">riimančiosios šalies paramos valdymo grupę sudaro ir jos darbo</text:span><text:span text:style-name="T1312"><text:s/>reglamentą tvirtina<text:s/></text:span><text:span text:style-name="T1313">krašto apsaugos ministras. Grupė<text:s/></text:span><text:span text:style-name="T1314">sudaroma<text:s/></text:span><text:span text:style-name="T1315">iš Lietuvos kariuomenės, Institucijos,<text:s/></text:span><text:span text:style-name="T1316">dalyvaujančios formuojant mobilizacijos politiką</text:span><text:span text:style-name="T1317">, kitų krašto apsaugos<text:s/></text:span><text:span text:style-name="T1318">sistemos institucijų ar Krašto apsaugos ministerijos administracijos padalinių atstovų</text:span><text:span text:style-name="T1319">.</text:span><text:span text:style-name="T1320"><text:s/>Į šią grupę taip pat gali būti įtraukti atvykstančių pajėgų, kitų ministerijų ar Vyriausybės kanceliarijos įgalioti atstovai</text:span><text:span text:style-name="T1321">.</text:span></text:p>
      <text:p text:style-name="P1322"><text:span text:style-name="T1323">6</text:span><text:span text:style-name="T1324">. Priimančiosios šalies paramos teiki</text:span><text:span text:style-name="T1325">mas paskelbus mobilizaciją valdomas šio įstatymo 21 straipsnyje nustatyta tvarka.</text:span></text:p>
      <text:p text:style-name="P1326"/>
      <text:p text:style-name="P1327"><text:span text:style-name="T1328">25</text:span><text:span text:style-name="T1329"><text:s/>straipsnis.<text:s/></text:span><text:span text:style-name="T1330">Kitos priimančiosios šalies paramos teikimo priemonės</text:span></text:p>
      <text:p text:style-name="P1331"><text:span text:style-name="T1332">Teikiant priimančiosios šalies paramą, gali būti taikomos šios priemonės:</text:span></text:p>
      <text:p text:style-name="P1333"><text:span text:style-name="T1334">1</text:span><text:span text:style-name="T1335">) naudojamas valsty</text:span><text:span text:style-name="T1336">bės rezervas;</text:span></text:p>
      <text:p text:style-name="P1337"><text:span text:style-name="T1338">2</text:span><text:span text:style-name="T1339">) naudojami Lietuvos kariuomenės materialiniai ištekliai.</text:span></text:p>
      <text:p text:style-name="P1340"/>
      <text:p text:style-name="P1341"><text:span text:style-name="T1342">VI</text:span><text:span text:style-name="T1343"><text:s/>SKYRIUS</text:span></text:p>
      <text:p text:style-name="P1344"><text:span text:style-name="T1345">MOBILIZACIJOS SISTEMOS FINANSAVIMAS<text:s/></text:span></text:p>
      <text:p text:style-name="P1346"/>
      <text:p text:style-name="P1347"><text:span text:style-name="T1348">26</text:span><text:span text:style-name="T1349"><text:s/>straipsnis.<text:s/></text:span><text:span text:style-name="T1350">Mobilizacijos sistemos finansavimas</text:span></text:p>
      <text:p text:style-name="P1351"><text:span text:style-name="T1352">1</text:span><text:span text:style-name="T1353">. Krašto apsaugos ministerija, Institucija, dalyvaujanti fo</text:span><text:span text:style-name="T1354">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355"><text:span text:style-name="T1356">2</text:span><text:span text:style-name="T1357">. Šio straipsnio 1 dalyje nurodyti mobilizacijos sistemos subjektai taip pat gali būti finansuojami:</text:span></text:p>
      <text:p text:style-name="P1358"><text:span text:style-name="T1359">1</text:span><text:span text:style-name="T1360">) savivaldybių biudžetuose numatytomis lėšomis;</text:span></text:p>
      <text:p text:style-name="P1361"><text:span text:style-name="T1362">2</text:span><text:span text:style-name="T1363">) lėšomis, gautomis pagal Lietuvos Respublikos tarptautines sutartis arba susitarimus su<text:s/></text:span><text:span text:style-name="T1364">užsienio valstybėmis;</text:span></text:p>
      <text:p text:style-name="P1365"><text:span text:style-name="T1366">3</text:span><text:span text:style-name="T1367">) parama iš fizinių ar juridinių asmenų ir valstybių;</text:span></text:p>
      <text:p text:style-name="P1368"><text:span text:style-name="T1369">4</text:span><text:span text:style-name="T1370">) kitomis teisėtai gautomis lėšomis.</text:span></text:p>
      <text:p text:style-name="P1371"><text:span text:style-name="T1372">3</text:span><text:span text:style-name="T1373">. Mobilizacijos sistemos finansavimo šaltinių lėšų apskaita tvarkoma vadovaujantis Lietuvos Respublikos buhalterinės apskaitos įstatymu, Biudžeto sandaros įstatymu, Lietuvos Respublikos valstybės iždo įstatymu ir kitais finansavimo šaltinių lėšų apskaitą r</text:span><text:span text:style-name="T1374">eglamentuojančiais teisės aktais.<text:s/></text:span></text:p>
      <text:p text:style-name="P1375"><text:span text:style-name="T1376">4</text:span><text:span text:style-name="T1377">. Civilinei mobilizacijos institucijai pavaldžių subjektų veikla, vykdant šiame įstatyme nustatytus mobilizacijos sistemos ir priimančiosios šalies paramos teikimo uždavinius, finansuojama iš civilinei mobilizacijos<text:s/></text:span><text:span text:style-name="T1378">institucijai skiriamų valstybės biudžeto asignavimų ar šiame įstatyme nustatytais atvejais panaudojant valstybės rezervą.</text:span></text:p>
      <text:p text:style-name="P1379"/>
      <text:p text:style-name="P1380"/>
      <text:p text:style-name="P1381"/>
      <text:p text:style-name="P1382"><text:span text:style-name="T1383">Skelbiu šį Lietuvos Respublikos Seimo priimtą įstatymą.</text:span></text:p>
      <text:p text:style-name="P1384"/>
      <text:p text:style-name="P1385"/>
      <text:p text:style-name="P1386">RESPUBLIKOS PREZIDENTAS<text:tab/>ALGIRDAS BRAZAUSKAS</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text:span><text:span text:style-name="T1396">etuvos Respublikos Seimas, Įstatymas</text:span></text:p>
      <text:p text:style-name="P1397"><text:span text:style-name="T1398">Nr.<text:s/></text:span><text:a xlink:href="https://www.e-tar.lt/portal/legalAct.html?documentId=TAR.AC43852DE0A1" office:target-frame-name="_top" xlink:show="replace"><text:span text:style-name="T1399">VIII-336</text:span></text:a><text:span text:style-name="T1400">, 1997-06-26, Žin., 1997, Nr. 66-1606 (1997-07-11), i. k. 0971010ISTAVIII-336</text:span></text:p>
      <text:p text:style-name="P1401"><text:span text:style-name="T1402">Lietuvos Respublikos mobilizacijos ir mobilizac</text:span><text:span text:style-name="T1403">inio rezervo rengimo įstatymo 6, 12, 14, 15 straipsnių pakeitimo įstatymas</text:span></text:p>
      <text:p text:style-name="P1404"/>
      <text:p text:style-name="P1405"><text:span text:style-name="T1406">2.</text:span></text:p>
      <text:p text:style-name="P1407"><text:span text:style-name="T1408">Lietuvos Respublikos Seimas, Įstatymas</text:span></text:p>
      <text:p text:style-name="P1409"><text:span text:style-name="T1410">Nr.<text:s/></text:span><text:a xlink:href="https://www.e-tar.lt/portal/legalAct.html?documentId=TAR.646CCB79E275" office:target-frame-name="_top" xlink:show="replace"><text:span text:style-name="T1411">VIII-808</text:span></text:a><text:span text:style-name="T1412">, 1998-06-23, Žin., 1998, Nr. 61-1730<text:s/></text:span><text:span text:style-name="T1413">(1998-07-08), i. k. 0981010ISTAVIII-808</text:span></text:p>
      <text:p text:style-name="P1414"><text:span text:style-name="T1415">Lietuvos Respublikos mobilizacijos ir mobilizacinio rezervo rengimo įstatymo 2, 3, 5, 6, 11, 14 straipsnių pakeitimo ir papildymo įstatymas</text:span></text:p>
      <text:p text:style-name="P1416"/>
      <text:p text:style-name="P1417"><text:span text:style-name="T1418">3.</text:span></text:p>
      <text:p text:style-name="P1419"><text:span text:style-name="T1420">Lietuvos Respublikos Seimas, Įstatymas</text:span></text:p>
      <text:p text:style-name="P1421"><text:span text:style-name="T1422">Nr.<text:s/></text:span><text:a xlink:href="https://www.e-tar.lt/portal/legalAct.html?documentId=TAR.ECC8A4688C48" office:target-frame-name="_top" xlink:show="replace"><text:span text:style-name="T1423">XI-756</text:span></text:a><text:span text:style-name="T1424">, 2010-04-13, Žin., 2010, Nr. 48-2305 (2010-04-27), i. k. 1101010ISTA00XI-756</text:span></text:p>
      <text:p text:style-name="P1425"><text:span text:style-name="T1426">Lietuvos Respublikos mobilizacijos ir mobilizacinio rezervo rengimo įstatymo 6, 12, 14, 15 s</text:span><text:span text:style-name="T1427">traipsnių pakeitimo ir papildymo įstatymas</text:span></text:p>
      <text:p text:style-name="P1428"/>
      <text:p text:style-name="P1429"><text:span text:style-name="T1430">4.</text:span></text:p>
      <text:p text:style-name="P1431"><text:span text:style-name="T1432">Lietuvos Respublikos Seimas, Įstatymas</text:span></text:p>
      <text:p text:style-name="P1433"><text:span text:style-name="T1434">Nr.<text:s/></text:span><text:a xlink:href="https://www.e-tar.lt/portal/legalAct.html?documentId=TAR.AC9CABDA10FE" office:target-frame-name="_top" xlink:show="replace"><text:span text:style-name="T1435">XI-1119</text:span></text:a><text:span text:style-name="T1436">, 2010-11-12, Žin., 2010, Nr. 139-7103 (2010-11-27), i. k. 1101010ISTA0XI-111</text:span><text:span text:style-name="T1437">9</text:span></text:p>
      <text:p text:style-name="P1438"><text:span text:style-name="T1439">Lietuvos Respublikos mobilizacijos ir mobilizacinio rezervo rengimo įstatymo 7 straipsnio pakeitimo įstatymas</text:span></text:p>
      <text:p text:style-name="P1440"/>
      <text:p text:style-name="P1441"><text:span text:style-name="T1442">5.</text:span></text:p>
      <text:p text:style-name="P1443"><text:span text:style-name="T1444">Lietuvos Respublikos Seimas, Įstatymas</text:span></text:p>
      <text:p text:style-name="P1445"><text:span text:style-name="T1446">Nr.<text:s/></text:span><text:a xlink:href="https://www.e-tar.lt/portal/legalAct.html?documentId=TAR.590FF7289F21" office:target-frame-name="_top" xlink:show="replace"><text:span text:style-name="T1447">XI-1413</text:span></text:a><text:span text:style-name="T1448">, 2011-0</text:span><text:span text:style-name="T1449">5-26, Žin., 2011, Nr. 72-3464 (2011-06-14), i. k. 1111010ISTA0XI-1413</text:span></text:p>
      <text:p text:style-name="P1450"><text:span text:style-name="T1451">Lietuvos Respublikos mobilizacijos ir mobilizacinio rezervo rengimo įstatymo pakeitimo įstatymas</text:span></text:p>
      <text:p text:style-name="P1452"/>
      <text:p text:style-name="P1453"><text:span text:style-name="T1454">6.</text:span></text:p>
      <text:p text:style-name="P1455"><text:span text:style-name="T1456">Lietuvos Respublikos Seimas, Įstatymas</text:span></text:p>
      <text:p text:style-name="P1457"><text:span text:style-name="T1458">Nr.<text:s/></text:span><text:a xlink:href="https://www.e-tar.lt/portal/legalAct.html?documentId=TAR.645D6F349B36" office:target-frame-name="_top" xlink:show="replace"><text:span text:style-name="T1459">XII-163</text:span></text:a><text:span text:style-name="T1460">, 2013-01-17, Žin., 2013, Nr. 11-507 (2013-01-30), i. k. 1131010ISTA0XII-163</text:span></text:p>
      <text:p text:style-name="P1461"><text:span text:style-name="T1462">Lietuvos Respublikos mobilizacijos ir priimančiosios šalies paramos įstatymo 28 straipsnio pakeitimo įstatymas</text:span></text:p>
      <text:p text:style-name="P1463"/>
      <text:p text:style-name="P1464"><text:span text:style-name="T1465">7.</text:span></text:p>
      <text:p text:style-name="P1466"><text:span text:style-name="T1467">Lietuvos Respubli</text:span><text:span text:style-name="T1468">kos Seimas, Įstatymas</text:span></text:p>
      <text:p text:style-name="P1469"><text:span text:style-name="T1470">Nr.<text:s/></text:span><text:a xlink:href="https://www.e-tar.lt/portal/legalAct.html?documentId=42624550d45611e4bcd1a882e9a189f1" office:target-frame-name="_top" xlink:show="replace"><text:span text:style-name="T1471">XII-1543</text:span></text:a><text:span text:style-name="T1472">, 2015-03-19, paskelbta TAR 2015-03-27, i. k. 2015-04362</text:span></text:p>
      <text:p text:style-name="P1473"><text:span text:style-name="T1474">Lietuvos Respublikos mobilizacijos ir priimančiosios šalies paramos</text:span><text:span text:style-name="T1475"><text:s/>įstatymo Nr. I-1623 20 straipsnio pakeitimo įstatymas</text:span></text:p>
      <text:p text:style-name="P1476"/>
      <text:p text:style-name="P1477"><text:span text:style-name="T1478">8.</text:span></text:p>
      <text:p text:style-name="P1479"><text:span text:style-name="T1480">Lietuvos Respublikos Seimas, Įstatymas</text:span></text:p>
      <text:p text:style-name="P1481"><text:span text:style-name="T1482">Nr.<text:s/></text:span><text:a xlink:href="https://www.e-tar.lt/portal/legalAct.html?documentId=b2d84120039811e9a5eaf2cd290f1944" office:target-frame-name="_top" xlink:show="replace"><text:span text:style-name="T1483">XIII-1766</text:span></text:a><text:span text:style-name="T1484">, 2018-12-13, paskelbta TAR 2018-12-19, i. k.<text:s/></text:span><text:span text:style-name="T1485">2018-20877</text:span></text:p>
      <text:p text:style-name="P1486"><text:span text:style-name="T1487">Lietuvos Respublikos mobilizacijos ir priimančiosios šalies paramos įstatymo Nr. I-1623 2, 8, 10 ir 15 straipsnių pakeitimo įstatymas</text:span></text:p>
      <text:p text:style-name="P1488"/>
      <text:p text:style-name="P1489"><text:span text:style-name="T1490">9.</text:span></text:p>
      <text:p text:style-name="P1491"><text:span text:style-name="T1492">Lietuvos Respublikos Seimas, Įstatymas</text:span></text:p>
      <text:p text:style-name="P1493"><text:span text:style-name="T1494">Nr.<text:s/></text:span><text:a xlink:href="https://www.e-tar.lt/portal/legalAct.html?documentId=3f947ec0c75711ea997c9ee767e856b4" office:target-frame-name="_top" xlink:show="replace"><text:span text:style-name="T1495">XIII-3228</text:span></text:a><text:span text:style-name="T1496">, 2020-06-30, paskelbta TAR 2020-07-16, i. k. 2020-15862</text:span></text:p>
      <text:p text:style-name="P1497"><text:span text:style-name="T1498">Lietuvos Respublikos mobilizacijos ir priimančiosios šalies paramos įstatymo Nr. I-1623 pakeit</text:span><text:span text:style-name="T1499">imo įstatymas</text:span></text:p>
      <text:p text:style-name="P1500"/>
      <text:p text:style-name="P1501"><text:span text:style-name="T1502">10.</text:span></text:p>
      <text:p text:style-name="P1503"><text:span text:style-name="T1504">Lietuvos Respublikos Seimas, Įstatymas</text:span></text:p>
      <text:p text:style-name="P1505"><text:span text:style-name="T1506">Nr.<text:s/></text:span><text:a xlink:href="https://www.e-tar.lt/portal/legalAct.html?documentId=9f8ba7406fca11edbc04912defe897d1" office:target-frame-name="_top" xlink:show="replace"><text:span text:style-name="T1507">XIV-1537</text:span></text:a><text:span text:style-name="T1508">, 2022-11-17, paskelbta TAR 2022-11-29, i. k. 2022-24187</text:span></text:p>
      <text:p text:style-name="P1509"><text:span text:style-name="T1510">Lietuvos Respublikos mobilizaci</text:span><text:span text:style-name="T1511">jos ir priimančiosios šalies paramos įstatymo Nr. I-1623 6 ir 7 straipsnių pakeitimo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10" meta:paragraph-count="950" meta:word-count="7412" meta:character-count="57980" meta:row-count="2146" meta:non-whitespace-character-count="51518"/>
  </office:meta>
</office:document-meta>
</file>