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3784in" fo:text-indent="-0.8784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margin-left="1.575in" fo:text-indent="-1.0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margin-left="1.3784in" fo:text-indent="-0.8784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margin-left="1.3784in" fo:text-indent="-0.8784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margin-left="1.3784in" fo:text-indent="-0.8784in">
        <style:tab-stops/>
      </style:paragraph-properties>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margin-left="1.575in" fo:text-indent="-1.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text-properties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P72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keep-together="always" fo:widows="0" fo:orphans="0" fo:text-align="justify" fo:text-indent="0.5in"/>
      <style:text-properties fo:hyphenate="false"/>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P932" style:parent-style-name="Normal" style:family="paragraph">
      <style:paragraph-properties fo:widows="0" fo:orphans="0" fo:text-align="justify" fo:margin-left="1.575in" fo:text-indent="-1.07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keep-together="always" fo:widows="0" fo:orphans="0" fo:text-align="justify" fo:text-indent="0.5in"/>
      <style:text-properties fo:hyphenate="false"/>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keep-together="always" fo:widows="0" fo:orphans="0" fo:text-align="justify"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2" style:parent-style-name="Normal" style:family="paragraph">
      <style:paragraph-properties fo:text-align="justify" fo:text-indent="0.5in"/>
    </style:style>
    <style:style style:name="P1013" style:parent-style-name="Normal" style:family="paragraph">
      <style:paragraph-properties fo:keep-together="always" fo:widows="0" fo:orphans="0" fo:text-align="justify" fo:text-indent="0.5in"/>
      <style:text-properties fo:hyphenate="false"/>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font-size-complex="12pt"/>
    </style:style>
    <style:style style:name="T1048" style:parent-style-name="DefaultParagraphFont" style:family="text">
      <style:text-properties fo:font-weight="bold" style:font-weight-asian="bold" style:font-weight-complex="bold" fo:text-transform="uppercase" fo:color="#000000" style:font-size-complex="12pt"/>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font-size-complex="12pt"/>
    </style:style>
    <style:style style:name="T1051" style:parent-style-name="DefaultParagraphFont" style:family="text">
      <style:text-properties fo:font-weight="bold" style:font-weight-asian="bold" style:font-weight-complex="bold" fo:text-transform="uppercase" fo:color="#000000"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keep-together="always" fo:widows="0" fo:orphans="0" fo:text-align="justify" fo:text-indent="0.5in"/>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keep-together="always" fo:widows="0" fo:orphans="0" fo:text-align="justify" fo:text-indent="0.5in"/>
      <style:text-properties fo:hyphenate="false"/>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7" style:parent-style-name="Normal" style:family="paragraph">
      <style:paragraph-properties fo:keep-together="always" fo:widows="0" fo:orphans="0" fo:text-align="justify" fo:text-indent="0.5in"/>
      <style:text-properties fo:hyphenate="false"/>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keep-together="always" fo:widows="0" fo:orphans="0" fo:text-align="justify" fo:text-indent="0.5in"/>
      <style:text-properties fo:hyphenate="false"/>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5in"/>
      <style:text-properties fo:hyphenate="false"/>
    </style:style>
    <style:style style:name="P1308" style:parent-style-name="Normal" style:family="paragraph">
      <style:paragraph-properties fo:keep-together="always" fo:widows="0" fo:orphans="0" fo:text-align="justify" fo:text-indent="0.5in"/>
      <style:text-properties fo:hyphenate="false"/>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style:font-style-complex="italic" fo:color="#000000" style:font-size-complex="12p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language-asian="lt" style:country-asian="LT"/>
    </style:style>
    <style:style style:name="T1349" style:parent-style-name="DefaultParagraphFont" style:family="text">
      <style:text-properties style:font-style-complex="italic" fo:color="#000000" style:font-size-complex="12pt" style:language-asian="lt" style:country-asian="L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keep-together="always" fo:widows="0" fo:orphans="0" fo:text-align="justify" fo:text-indent="0.5in"/>
      <style:text-properties fo:hyphenate="false"/>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5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font-size-complex="12pt"/>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keep-together="always" fo:widows="0" fo:orphans="0" fo:text-align="justify" fo:text-indent="0.5in"/>
      <style:text-properties fo:hyphenate="false"/>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text-indent="0.5in"/>
      <style:text-properties fo:hyphenate="false"/>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indent="0.4916in"/>
    </style:style>
    <style:style style:name="P1416" style:parent-style-name="Normal" style:family="paragraph">
      <style:paragraph-properties fo:text-indent="0.4916in"/>
    </style:style>
    <style:style style:name="P1417" style:parent-style-name="Normal" style:family="paragraph">
      <style:paragraph-properties>
        <style:tab-stops>
          <style:tab-stop style:type="right" style:position="6.4972in"/>
        </style:tab-stops>
      </style:paragraph-properties>
    </style:style>
    <style:style style:name="P1418" style:parent-style-name="Normal" style:family="paragraph">
      <style:paragraph-properties fo:text-align="justify"/>
      <style:text-properties style:font-name="Arial" fo:font-weight="bold" style:font-weight-asian="bold" fo:font-size="10pt" style:font-size-asian="10pt"/>
    </style:style>
    <style:style style:name="P1419" style:parent-style-name="Normal" style:family="paragraph">
      <style:paragraph-properties fo:text-align="justify"/>
      <style:text-properties style:font-name="Arial"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weight="bold" style:font-weight-asian="bold"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iamos Lietuvos Respublikos krašto apsaugos sistemos organizavimo ir karo tarnybos įstatyme, Lietuvos Respublikos karo prievolės</text:span><text:span text:style-name="T241"><text:s/></text:span><text:span text:style-name="T242">ir alternatyviosios krašto apsaugos tarnybos įstatyme, Lietuvos Respublikos karo padėties įstatyme, Lietuvos Respublikos viešojo administravimo įstatyme, Lietuvos Respublikos valstybės rezervo įstatyme, Lietuvos Respublikos biudžeto sandaros įstatyme, Lie</text:span><text:span text:style-name="T243">tuvos Respublikos krizių valdymo ir civilinės saugos įstatyme.</text:span></text:p>
      <text:p text:style-name="P244">Straipsnio dalies pakeitimai:</text:p>
      <text:p text:style-name="P245"><text:span text:style-name="T246">Nr.<text:s/></text:span><text:a xlink:href="https://www.e-tar.lt/portal/legalAct.html?documentId=a16026e0337811efbdaea558de59136c" office:target-frame-name="_top" xlink:show="replace"><text:span text:style-name="T247">XIV-2731</text:span></text:a><text:span text:style-name="T248">, 2024-06-13, paskelbta TAR 2024-06-26, i. k. 2024-11</text:span><text:span text:style-name="T249">568</text:span></text:p>
      <text:p text:style-name="Normal"/>
      <text:p text:style-name="P250"><text:span text:style-name="T251">3</text:span><text:span text:style-name="T252"><text:s/>straipsnis.<text:s/></text:span><text:span text:style-name="T253">Teisiniai mobilizacijos, demobilizacijos ir priimančiosios šalies paramos pagrindai</text:span></text:p>
      <text:p text:style-name="P254"><text:span text:style-name="T255">Mobilizacija ir demobilizacija skelbiama, mobilizacija, priimančiosios šalies parama rengiama, mobilizacija ir demobilizacija vykdoma, priimančio</text:span><text:span text:style-name="T256">sios šalies parama teikiama vadovaujantis Konstitucija, Lietuvos Respublikos tarptautinėmis sutartimis ir susitarimais, Lietuvos Respublikos įstatymais, Lietuvos Respublikos Seimo nutarimais, Lietuvos Respublikos Prezidento dekretais, Vyriausybės nutarimai</text:span><text:span text:style-name="T257">s, Ministro Pirmininko potvarkiais, Lietuvos Respublikos krašto apsaugos ministro, Institucijos, dalyvaujančios formuojant mobilizacijos politiką, vadovo ir Lietuvos kariuomenės vado įsakymais, mobilizaciniais nurodymais ir kitais teisės aktais.</text:span></text:p>
      <text:p text:style-name="P258"/>
      <text:p text:style-name="P259"><text:span text:style-name="T260">4</text:span><text:span text:style-name="T261"><text:s/>straipsnis.<text:s/></text:span><text:span text:style-name="T262">Mobilizacijos sistemos ir priimančiosios šalies paramos teikimo uždaviniai</text:span></text:p>
      <text:p text:style-name="P263"><text:span text:style-name="T264">Mobilizacijos sistemos<text:s/></text:span><text:span text:style-name="T265">ir<text:s/></text:span><text:span text:style-name="T266">priimančiosios šalies paramos teikimo uždaviniai yra:</text:span></text:p>
      <text:p text:style-name="P267"><text:span text:style-name="T268">1</text:span><text:span text:style-name="T269">) pasirengti vykdyti mobilizaciją;</text:span></text:p>
      <text:p text:style-name="P270"><text:span text:style-name="T271">2</text:span><text:span text:style-name="T272">) paskelbus mobilizaciją, užtikrinti valsty</text:span><text:span text:style-name="T273">bės ir savivaldybių institucijų ar įstaigų, ūkio subjektų ir piliečių paramą ginkluotosioms pajėgoms;</text:span></text:p>
      <text:p text:style-name="P274"><text:span text:style-name="T275">3</text:span><text:span text:style-name="T276">) paskelbus mobilizaciją, užtikrinti gyvybiškai svarbių valstybės funkcijų atlikimą;</text:span></text:p>
      <text:p text:style-name="P277"><text:span text:style-name="T278">4</text:span><text:span text:style-name="T279">) pasirengti ir teikti priimančiosios šalies paramą Lietuvo</text:span><text:span text:style-name="T280">s Respublikos teritorijoje.</text:span></text:p>
      <text:p text:style-name="P281"/>
      <text:p text:style-name="P282"><text:span text:style-name="T283">5</text:span><text:span text:style-name="T284"><text:s/>straipsnis.<text:s/></text:span><text:span text:style-name="T285">Mobilizacijos sistemos veikimo ir priimančiosios šalies paramos teikimo principai</text:span></text:p>
      <text:p text:style-name="P286"><text:span text:style-name="T287">Valstybės ir savivaldybių institucijos ar įstaigos ir ūkio subjektai, įgyvendindami mobilizacijos sistemos<text:s/></text:span><text:span text:style-name="T288">ir<text:s/></text:span><text:span text:style-name="T289">priimančios</text:span><text:span text:style-name="T290">ios šalies paramos teikimo uždavinius, vadovaujasi šiais mobilizacijos sistemos veikimo principais:</text:span></text:p>
      <text:p text:style-name="P291"><text:span text:style-name="T292">1</text:span><text:span text:style-name="T293">) veiklos pertvarkymo – visi mobilizacijos sistemos subjektai užtikrina savo veiklos tęstinumą tiek, kiek to reikia paskelbus mobilizaciją, demobilizacij</text:span><text:span text:style-name="T294">ą ir teikiant priimančiosios šalies paramą;</text:span></text:p>
      <text:p text:style-name="P295"><text:span text:style-name="T296">2</text:span><text:span text:style-name="T297">) teritoriniu</text:span><text:span text:style-name="T298"><text:s/></text:span><text:span text:style-name="T299">– civilinės mobilizacijos institucijos, atsakingos už valstybinių mobilizacinių užduočių atlikimą savivaldybių teritorijose, pagal kompetenciją užtikrina šių užduočių atlikimą, priimančiosios<text:s/></text:span><text:span text:style-name="T300">šalies paramos teikimą ir mobilizacinio rezervo naudojimą šiose teritorijose paskelbus mobilizaciją;</text:span></text:p>
      <text:p text:style-name="P301"><text:span text:style-name="T302">3</text:span><text:span text:style-name="T303">) visuotinio pasirengimo</text:span><text:span text:style-name="T304"><text:s/></text:span><text:span text:style-name="T305">– rengiantis mobilizacijai ir (ar) ją vykdant, rengiantis teikti priimančiosios šalies paramą ir (ar) ją teikiant dalyvauja v</text:span><text:span text:style-name="T306">isos valstybės ir savivaldybių institucijos ar įstaigos ir ūkio subjektai, kurių reikia valstybės gynybai užtikrinti;</text:span></text:p>
      <text:p text:style-name="P307"><text:span text:style-name="T308">4</text:span><text:span text:style-name="T309">) proporcingumo</text:span><text:span text:style-name="T310"><text:s/></text:span><text:span text:style-name="T311">– visos priemonės, paskelbus mobilizaciją arba teikiant priimančiosios šalies paramą, taikomos tiek, kiek to reikia m</text:span><text:span text:style-name="T312">obilizacijai ar priimančiosios šalies paramai užtikrinti;</text:span></text:p>
      <text:p text:style-name="P313"><text:span text:style-name="T314">5</text:span><text:span text:style-name="T315">) bendradarbiavimo – valstybės ir savivaldybių institucijos ar įstaigos ir ūkio subjektai, kurie nėra mobilizacijos sistemos subjektai, bendradarbiauja ir padeda mobilizacijos sistemos subjekta</text:span><text:span text:style-name="T316">ms įgyvendinti mobilizacijos sistemos ir priimančiosios šalies paramos teikimo uždavinius.</text:span></text:p>
      <text:p text:style-name="P317"/>
      <text:p text:style-name="P318"><text:span text:style-name="T319">II</text:span><text:span text:style-name="T320"><text:s/>SKYRIUS</text:span></text:p>
      <text:p text:style-name="P321"><text:span text:style-name="T322">MOBILIZACIJOS SISTEMOS SUBJEKTŲ KOMPETENCIJA</text:span></text:p>
      <text:p text:style-name="P323"/>
      <text:p text:style-name="P324"><text:span text:style-name="T325">6</text:span><text:span text:style-name="T326"><text:s/>straipsnis.<text:s/></text:span><text:span text:style-name="T327">Vyriausybės įgaliojimai mobilizacijos ir priimančiosios šalies paramos srityje</text:span></text:p>
      <text:p text:style-name="P328"><text:span text:style-name="T329">Vyriausybė:</text:span></text:p>
      <text:p text:style-name="P330"><text:span text:style-name="T331">1</text:span><text:span text:style-name="T332">) tvirtina,<text:s/></text:span><text:span text:style-name="T333">kiekvienais metais<text:s/></text:span><text:span text:style-name="T334">peržiūri ir prireikus atnaujina ginkluotųjų pajėgų ir valstybės mobilizacijos planus;</text:span></text:p>
      <text:p text:style-name="P335"><text:span text:style-name="T336">2</text:span><text:span text:style-name="T337">) tvirtina gyvybiškai svarbių valstybės funkcijų sąrašą;</text:span></text:p>
      <text:p text:style-name="P338"><text:span text:style-name="T339">3</text:span><text:span text:style-name="T340">) skiria valstybines mobilizacines ir (ar) priimančiosi</text:span><text:span text:style-name="T341">os šalies paramos teikimo užduotis valstybės ir savivaldybių institucijoms ar įstaigoms;</text:span></text:p>
      <text:p text:style-name="P342"><text:span text:style-name="T343">4</text:span><text:span text:style-name="T344">) užtikrina Seimo nutarimo ar Respublikos Prezidento dekreto dėl mobilizacijos paskelbimo ir Seimo nutarimo dėl demobilizacijos paskelbimo vykdymą;</text:span></text:p>
      <text:p text:style-name="P345"><text:span text:style-name="T346">5</text:span><text:span text:style-name="T347">) užtikri</text:span><text:span text:style-name="T348">na mobilizacinio rezervo naudojimą;</text:span></text:p>
      <text:p text:style-name="P349"><text:span text:style-name="T350">6</text:span><text:span text:style-name="T351">) užtikrina pasirengimo mobilizacijai, mobilizacijos ir demobilizacijos vykdymo, pasirengimo teikti priimančiosios šalies paramą ir mobilizacinio rezervo naudojimo finansavimą;</text:span></text:p>
      <text:p text:style-name="P352"><text:span text:style-name="T353">7</text:span><text:span text:style-name="T354">) tvirtina mobilizacijos sistemos</text:span><text:span text:style-name="T355"><text:s/>subjektais esančių valstybės institucijų ir įstaigų, turinčių teisę mobilizacijos metu gauti mobilizacijos sistemos uždaviniams įgyvendinti reikalingų piniginių lėšų grynaisiais pinigais iš valstybės iždo sąskaitos, sąrašą, paveda šių institucijų ir įstai</text:span><text:span text:style-name="T356">gų vadovams paskirti atstovus, turinčius teisę šias pinigines lėšas grynaisiais pinigais paimti iš valstybės iždo sąskaitos, arba įgalioja šiame punkte nurodytas funkcijas atlikti kitą instituciją;</text:span></text:p>
      <text:p text:style-name="P357"><text:span text:style-name="T358">8</text:span><text:span text:style-name="T359">) atsižvelgdama į Valstybės mobilizacijos operacijų c</text:span><text:span text:style-name="T360">entro siūlymus, priima sprendimus dėl mobilizacinių išteklių panaudojimo prioritetų vykdant mobilizaciją;</text:span></text:p>
      <text:p text:style-name="P361"><text:span text:style-name="T362">9</text:span><text:span text:style-name="T363">)<text:s/></text:span><text:span text:style-name="T364">nustato mobilizacijos sistemos būklės ir civilinių mobilizacijos institucijų,</text:span><text:span text:style-name="T365"><text:s/></text:span><text:span text:style-name="T366">išskyrus Lietuvos Respublikos valstybės saugumo departamentą, ir<text:s/></text:span><text:span text:style-name="T367">civilinėms mobilizacijos institucijoms pavaldžių subjektų pasirengimo mobilizacijai ir priimančiosios šalies paramai teikti vertinimo kriterijus ir tvarką bei kiekvienais metais teikia Seimo Nacionalinio saugumo ir gynybos komitetui informaciją apie vertin</text:span><text:span text:style-name="T368">imo kriterijų įgyvendinimą</text:span><text:span text:style-name="T369">;</text:span></text:p>
      <text:p text:style-name="P370"><text:span text:style-name="T371">10</text:span><text:span text:style-name="T372">) atsižvelgdama į neatidėliotiną visuomenės poreikį plėsti pasirengimą krašto gynybai,<text:s/></text:span>tvirtina karinės infrastruktūros, reikalingos priimančiosios šalies paramai užtikrinti, sąrašą, kuriame nurodoma priimančiosios šalies<text:s/>paramai užtikrinti reikalinga karinė infrastruktūra, jos paskirtis, jos pritaikymui ir (ar) sukūrimui reikalinga teritorija ir<text:s/><text:span text:style-name="T373">jos dydis</text:span><text:s/>ir (ar) žemės sklypai ir vieta Lietuvos regione.<text:span text:style-name="T374"><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text:s/>į teritoriją įtraukti kuo mažesnį privačios žemės sklypų plotą<text:span text:style-name="T375">;</text:span></text:p>
      <text:p text:style-name="P376">Papildyta straipsnio punktu:</text:p>
      <text:p text:style-name="P377"><text:span text:style-name="T378">Nr.<text:s/></text:span><text:a xlink:href="https://www.e-tar.lt/portal/legalAct.html?documentId=9f8ba7406fca11edbc04912defe897d1" office:target-frame-name="_top" xlink:show="replace"><text:span text:style-name="T379">XIV-1537</text:span></text:a><text:span text:style-name="T380">, 2022-11-17, paskelbta TAR 2022-11-29, i. k. 2022-24</text:span><text:span text:style-name="T381">187</text:span></text:p>
      <text:p text:style-name="P382">Straipsnio punkto pakeitimai:</text:p>
      <text:p text:style-name="P383"><text:span text:style-name="T384">Nr.<text:s/></text:span><text:a xlink:href="https://www.e-tar.lt/portal/legalAct.html?documentId=b90d7480f64011ed9978886e85107ab2" office:target-frame-name="_top" xlink:show="replace"><text:span text:style-name="T385">XIV-1931</text:span></text:a><text:span text:style-name="T386">, 2023-05-09, paskelbta TAR 2023-05-19, i. k. 2023-09519</text:span></text:p>
      <text:p text:style-name="Normal"/>
      <text:p text:style-name="P387"><text:span text:style-name="T388">11</text:span><text:span text:style-name="T389">) atlieka kitas šiame įstatyme ir kituose teisės</text:span><text:span text:style-name="T390"><text:s/>aktuose nustatytas mobilizacijos, demobilizacijos ir priimančiosios šalies paramos funkcijas.</text:span></text:p>
      <text:p text:style-name="P391">Straipsnio punkto numeracijos pakeitimas:</text:p>
      <text:p text:style-name="P392"><text:span text:style-name="T393">Nr.<text:s/></text:span><text:a xlink:href="https://www.e-tar.lt/portal/legalAct.html?documentId=9f8ba7406fca11edbc04912defe897d1" office:target-frame-name="_top" xlink:show="replace"><text:span text:style-name="T394">XIV-1537</text:span></text:a><text:span text:style-name="T395">, 2022-11</text:span><text:span text:style-name="T396">-17, paskelbta TAR 2022-11-29, i. k. 2022-24187</text:span></text:p>
      <text:p text:style-name="Normal"/>
      <text:p text:style-name="P397"><text:span text:style-name="T398">7</text:span><text:span text:style-name="T399"><text:s/>straipsnis.<text:s/></text:span><text:span text:style-name="T400">Krašto apsaugos ministerijos įgaliojimai mobilizacijos ir priimančiosios šalies paramos srityje</text:span></text:p>
      <text:p text:style-name="P401"><text:span text:style-name="T402">1</text:span><text:span text:style-name="T403">. Krašto apsaugos ministerija:</text:span></text:p>
      <text:p text:style-name="P404"><text:span text:style-name="T405">1</text:span><text:span text:style-name="T406">) formuoja valstybės mobilizacijos ir<text:s/></text:span><text:span text:style-name="T407">priimančiosios šalies paramos politiką;</text:span></text:p>
      <text:p text:style-name="P408"><text:span text:style-name="T409">2</text:span><text:span text:style-name="T410">) tvirtina mobilizacijos planų rengimo tvarkos aprašą</text:span><text:span text:style-name="T411">;</text:span></text:p>
      <text:p text:style-name="P412"><text:span text:style-name="T413">3</text:span><text:span text:style-name="T414">) organizuoja, koordinuoja ir kontroliuoja krašto apsaugos sistemos institucijų pasirengimą mobilizacijai, demobilizacijai ir priimančiosios šalies par</text:span><text:span text:style-name="T415">amai;</text:span></text:p>
      <text:p text:style-name="P416"><text:span text:style-name="T417">4</text:span><text:span text:style-name="T418">) rengia Krašto apsaugos ministerijos ir jai, kaip civilinei mobilizacijos institucijai, pavaldžių subjektų, išskyrus Lietuvos kariuomenę ir Antrąjį operatyvinių tarnybų departamentą prie Lietuvos Respublikos krašto apsaugos ministerijos, mobili</text:span><text:span text:style-name="T419">zacijos planą;</text:span></text:p>
      <text:p text:style-name="P420"><text:span text:style-name="T421">5</text:span><text:span text:style-name="T422">) rengia ir,<text:s/></text:span><text:span text:style-name="T423">suderinusi su Lietuvos Respublikos aplinkos ministerija,<text:s/></text:span><text:span text:style-name="T424">teikia Vyriausybei tvirtinti karinės infrastruktūros, reikalingos priimančiosios šalies paramai užtikrinti, sąrašą</text:span><text:s/><text:span text:style-name="T425">kartu su</text:span><text:span text:style-name="T426"><text:s/>motyvuotu karinės infrastruktūros ir jai p</text:span><text:span text:style-name="T427">ritaikyti ir (ar) sukurti reikalingos teritorijos pagrindimu, kuriame detaliai aprašomas</text:span><text:span text:style-name="T428"><text:s/>šio įstatymo 6 straipsnio 10 punkte nurodytų kriterijų įvertinimas;</text:span></text:p>
      <text:p text:style-name="P429">Papildyta straipsnio punktu:</text:p>
      <text:p text:style-name="P430"><text:span text:style-name="T431">Nr.<text:s/></text:span><text:a xlink:href="https://www.e-tar.lt/portal/legalAct.html?documentId=9f8ba7406fca11edbc04912defe897d1" office:target-frame-name="_top" xlink:show="replace"><text:span text:style-name="T432">XIV-1537</text:span></text:a><text:span text:style-name="T433">, 2022-11-17, paskelbta TAR 2022-11-29, i. k. 2022-24187</text:span></text:p>
      <text:p text:style-name="P434">Straipsnio punkto pakeitimai:</text:p>
      <text:p text:style-name="P435"><text:span text:style-name="T436">Nr.<text:s/></text:span><text:a xlink:href="https://www.e-tar.lt/portal/legalAct.html?documentId=b90d7480f64011ed9978886e85107ab2" office:target-frame-name="_top" xlink:show="replace"><text:span text:style-name="T437">XIV-1931</text:span></text:a><text:span text:style-name="T438">, 2023-05-09, paske</text:span><text:span text:style-name="T439">lbta TAR 2023-05-19, i. k. 2023-09519</text:span></text:p>
      <text:p text:style-name="Normal"/>
      <text:p text:style-name="P440"><text:span text:style-name="T441">6</text:span><text:span text:style-name="T442">) atlieka kitas šiame įstatyme ir kituose teisės aktuose nustatytas mobilizacijos ir priimančiosios šalies paramos funkcijas.</text:span></text:p>
      <text:p text:style-name="P443">Straipsnio punkto numeracijos pakeitimas:</text:p>
      <text:p text:style-name="P444"><text:span text:style-name="T445">Nr.<text:s/></text:span><text:a xlink:href="https://www.e-tar.lt/portal/legalAct.html?documentId=9f8ba7406fca11edbc04912defe897d1" office:target-frame-name="_top" xlink:show="replace"><text:span text:style-name="T446">XIV-1537</text:span></text:a><text:span text:style-name="T447">, 2022-11-17, paskelbta TAR 2022-11-29, i. k. 2022-24187</text:span></text:p>
      <text:p text:style-name="Normal"/>
      <text:p text:style-name="P448"><text:span text:style-name="T449">2</text:span><text:span text:style-name="T450">. Krašto apsaugos ministras:</text:span></text:p>
      <text:p text:style-name="P451"><text:span text:style-name="T452">1</text:span><text:span text:style-name="T453">) nustato priimančiosios šalies paramos teikimo krašto<text:s/></text:span><text:span text:style-name="T454">apsaugos sistemoje tvarką;</text:span></text:p>
      <text:p text:style-name="P455"><text:span text:style-name="T456">2</text:span><text:span text:style-name="T457">) teikia Vyriausybei siūlymus dėl valstybės biudžeto lėšų skyrimo ir naudojimo mobilizacijai rengti, vykdyti ir administruoti, priimančiosios šalies paramai teikti;</text:span></text:p>
      <text:p text:style-name="P458"><text:span text:style-name="T459">3</text:span><text:span text:style-name="T460">) atlieka kitas šiame įstatyme ir kituose teisės aktuo</text:span><text:span text:style-name="T461">se nustatytas mobilizacijos, demobilizacijos ir priimančiosios šalies paramos funkcijas.</text:span></text:p>
      <text:p text:style-name="P462"/>
      <text:p text:style-name="P463"><text:span text:style-name="T464">8</text:span><text:span text:style-name="T465"><text:s/>straipsnis.<text:s/></text:span><text:span text:style-name="T466">Institucijos, dalyvaujančios formuojant mobilizacijos politiką, įgaliojimai ir teisės<text:s/></text:span><text:span text:style-name="T467">mobilizacijos ir priimančiosios šalies paramos srityje</text:span></text:p>
      <text:p text:style-name="P468"><text:span text:style-name="T469">1</text:span><text:span text:style-name="T470">. Institucija, dalyvaujanti formuojant mobilizacijos politiką, administruoja civilinių mobilizacijos institucijų, mobilizacinių ūkio subjektų pasirengimą mobilizacijai ir priimančiosios šalies paramai teikti, civilinių mobilizacijos institucijų, mobiliza</text:span><text:span text:style-name="T471">cinių ūkio subjektų dalyvavimą teikiant priimančiosios šalies paramą.</text:span></text:p>
      <text:p text:style-name="P472"><text:span text:style-name="T473">2</text:span><text:span text:style-name="T474">. Institucija, dalyvaujanti formuojant mobilizacijos politiką:</text:span></text:p>
      <text:p text:style-name="P475"><text:span text:style-name="T476">1</text:span><text:span text:style-name="T477">) koordinuoja ir kontroliuoja civilinių mobilizacijos institucijų,<text:s/></text:span><text:span text:style-name="T478">išskyrus Valstybės saugumo departamentą,<text:s/></text:span><text:span text:style-name="T479">mobiliz</text:span><text:span text:style-name="T480">acijos planų rengimą, juos derina;</text:span></text:p>
      <text:p text:style-name="P481"><text:span text:style-name="T482">2</text:span><text:span text:style-name="T483">) ne rečiau kaip kartą per metus organizuoja Valstybės mobilizacijos operacijų centro pratybas ir vertina jo pasirengimą valdyti mobilizaciją;</text:span></text:p>
      <text:p text:style-name="P484"><text:span text:style-name="T485">3</text:span><text:span text:style-name="T486">) koordinuoja ir kontroliuoja civilinių mobilizacijos institucijų<text:s/></text:span><text:span text:style-name="T487">mobilizacinių užsakymų ir priimančiosios šalies paramos teikimo sutarčių sudarymą ir pasirengimą jas vykdyti;</text:span></text:p>
      <text:p text:style-name="P488"><text:span text:style-name="T489">4</text:span><text:span text:style-name="T490">) koordinuoja ir kontroliuoja civilinių mobilizacijos institucijų pasirengimą teikti priimančiosios šalies paramą ir jos teikimą;</text:span></text:p>
      <text:p text:style-name="P491"><text:span text:style-name="T492">5</text:span><text:span text:style-name="T493">)<text:s/></text:span><text:span text:style-name="T494">vado</text:span><text:span text:style-name="T495">vaudamasi Vyriausybės nustatytais mobilizacijos sistemos būklės ir civilinių mobilizacijos institucijų ir joms pavaldžių subjektų pasirengimo mobilizacijai ir priimančiosios šalies paramai teikti vertinimo kriterijais ir tvarka, vertina mobilizacijos siste</text:span><text:span text:style-name="T496">mos būklę ir civilinių mobilizacijos institucijų, išskyrus Valstybės saugumo departamentą, civilinėms mobilizacijos institucijoms pavaldžių subjektų pasirengimą mobilizacijai ir priimančiosios šalies paramai teikti ir kiekvienais metais Vyriausybei teikia<text:s/></text:span><text:span text:style-name="T497">informaciją apie pasirengimą;</text:span></text:p>
      <text:p text:style-name="P498"><text:span text:style-name="T499">6</text:span><text:span text:style-name="T500">)<text:s/></text:span><text:span text:style-name="T501">teikia Lietuvos kariuomenei informaciją apie civilinių mobilizacijos institucijų materialinius išteklius ir teikiamas paslaugas, reikalingas ginkluotųjų pajėgų mobilizacijos plane numatytiems veiksmams ir priemonėms įgy</text:span><text:span text:style-name="T502">vendinti, priimančiosios šalies paramai teikti;</text:span></text:p>
      <text:p text:style-name="P503">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04">Straipsnio punkto pakeitimai:</text:p>
      <text:p text:style-name="P505"><text:span text:style-name="T506">Nr.<text:s/></text:span><text:a xlink:href="https://www.e-tar.lt/portal/legalAct.html?documentId=44fe9e6006c711ee9978886e85107ab2" office:target-frame-name="_top" xlink:show="replace"><text:span text:style-name="T507">XIV-2010</text:span></text:a><text:span text:style-name="T508">, 2023-05-25, paskelbta TAR 2023-06-09, i. k. 2023-11588</text:span></text:p>
      <text:p text:style-name="Normal"/>
      <text:p text:style-name="P509"><text:span text:style-name="T510">8</text:span><text:span text:style-name="T511">) atlieka kitas šiame įstatyme ir kituose teisės aktuose nustatytas mobilizacijos, demobilizacijos ir priimančiosios šalies paramos funkcijas.</text:span></text:p>
      <text:p text:style-name="P512"><text:span text:style-name="T513">3</text:span><text:span text:style-name="T514">. Institucija, dalyvaujanti formuojant mobilizacijos politiką, turi teisę neatlygintinai gauti iš Lietuv</text:span><text:span text:style-name="T515">os kariuomenės, civilinių mobilizacijos institucijų, kitų valstybės ir savivaldybių institucijų ar įstaigų ir ūkio subjektų duomenis ir informaciją, kurių reikia šio straipsnio 2 dalyje nurodytoms funkcijoms atlikti.</text:span></text:p>
      <text:p text:style-name="P516"><text:span text:style-name="T517">4</text:span><text:span text:style-name="T518">. Institucijos, dalyvaujančios for</text:span><text:span text:style-name="T519">muojant mobilizacijos politiką, vadovas:</text:span></text:p>
      <text:p text:style-name="P520"><text:span text:style-name="T521">1</text:span><text:span text:style-name="T522">) teikia siūlymus krašto apsaugos ministrui dėl mobilizacijos, demobilizacijos ir priimančiosios šalies paramos teisinio reglamentavimo tobulinimo;</text:span></text:p>
      <text:p text:style-name="P523"><text:span text:style-name="T524">2</text:span><text:span text:style-name="T525">) turi teisę skirti mobilizacinius nurodymus civilinėms<text:s/></text:span><text:span text:style-name="T526">mobilizacijos institucijoms;</text:span></text:p>
      <text:p text:style-name="P527"><text:span text:style-name="T528">3</text:span><text:span text:style-name="T529">) tvirtina civilinių mobilizacijos institucijų mobilizacijos planų sudarymo metodines rekomendacijas;</text:span></text:p>
      <text:p text:style-name="P530"><text:span text:style-name="T531">4</text:span><text:span text:style-name="T532">) atlieka kitas šiame įstatyme ir kituose teisės aktuose nustatytas mobilizacijos ir priimančiosios šalies paramos<text:s/></text:span><text:span text:style-name="T533">administravimo funkcijas.</text:span></text:p>
      <text:p text:style-name="P534"/>
      <text:p text:style-name="P535"><text:span text:style-name="T536">9</text:span><text:span text:style-name="T537"><text:s/>straipsnis.<text:s/></text:span><text:span text:style-name="T538">Lietuvos kariuomenės įgaliojimai ir teisės mobilizacijos ir priimančiosios šalies paramos srityje</text:span></text:p>
      <text:p text:style-name="P539"><text:span text:style-name="T540">1</text:span><text:span text:style-name="T541">. Lietuvos kariuomenė:</text:span></text:p>
      <text:p text:style-name="P542"><text:span text:style-name="T543">1</text:span><text:span text:style-name="T544">) rengia ginkluotųjų pajėgų mobilizacijos planą ir teikia jį krašto apsaugos<text:s/></text:span><text:span text:style-name="T545">ministrui;</text:span></text:p>
      <text:p text:style-name="P546"><text:span text:style-name="T547">2</text:span><text:span text:style-name="T548">) užtikrina ginkluotųjų pajėgų mobilizacijos plano vykdymą;</text:span></text:p>
      <text:p text:style-name="P549"><text:span text:style-name="T550">3</text:span><text:span text:style-name="T551">) planuoja ir organizuoja priimančiosios šalies paramos teikimą;</text:span></text:p>
      <text:p text:style-name="P552"><text:span text:style-name="T553">4</text:span><text:span text:style-name="T554">) kaupia, sistemina, tvarko informaciją ir kitus duomenis apie Lietuvos Respublikos karinę infrastruktūrą</text:span><text:span text:style-name="T555"><text:s/>ir karinių vienetų pajėgumus priimančiosios šalies paramai teikti;</text:span></text:p>
      <text:p text:style-name="P556"><text:span text:style-name="T557">5</text:span><text:span text:style-name="T558">) nustato ir teikia Institucijai, dalyvaujančiai formuojant mobilizacijos politiką, Lietuvos Respublikos ginkluotosioms pajėgoms ir atvykstančioms pajėgoms paskelbus mobilizaciją ir (</text:span><text:span text:style-name="T559">ar) teikiant priimančiosios šalies paramą reikalingų materialinių išteklių ir paslaugų poreikį;</text:span></text:p>
      <text:p text:style-name="P560"><text:span text:style-name="T561">6</text:span><text:span text:style-name="T562">) sudaro priimančiosios šalies paramos teikimo sutartis ir<text:s/></text:span><text:span text:style-name="T563">vykdo jose nustatytus įsipareigojimus</text:span><text:span text:style-name="T564">;</text:span></text:p>
      <text:p text:style-name="P565"><text:span text:style-name="T566">7</text:span><text:span text:style-name="T567">) atlieka mobilizacinių ūkio subjektų, su kuriais yr</text:span><text:span text:style-name="T568">a sudariusi priimančiosios šalies paramos teikimo sutartis, pasirengimo vykdyti sutartinius įsipareigojimus patikrinimus;</text:span></text:p>
      <text:p text:style-name="P569"><text:span text:style-name="T570">8</text:span><text:span text:style-name="T571">) teikia Institucijai, dalyvaujančiai formuojant mobilizacijos politiką, informaciją, kurios reikia valstybinių mobilizacinių ir<text:s/></text:span><text:span text:style-name="T572">priimančiosios šalies paramos teikimo užduočių projektams parengti;</text:span></text:p>
      <text:p text:style-name="P573"><text:span text:style-name="T574">9</text:span><text:span text:style-name="T575">) atlieka kitas šiame įstatyme ir kituose teisės aktuose nustatytas mobilizacijos, demobilizacijos ir priimančiosios šalies paramos funkcijas.</text:span></text:p>
      <text:p text:style-name="P576"><text:span text:style-name="T577">2</text:span><text:span text:style-name="T578">. Lietuvos kariuomenė turi teisę<text:s/></text:span><text:span text:style-name="T579">neatlygintinai gauti iš valstybės ir savivaldybių institucijų ar įstaigų ir ūkio subjektų informaciją ir duomenis, kurių reikia šio straipsnio 1 dalyje nurodytoms funkcijoms atlikti.</text:span></text:p>
      <text:p text:style-name="P580"/>
      <text:p text:style-name="P581"><text:span text:style-name="T582">10</text:span><text:span text:style-name="T583"><text:s/>straipsnis.<text:s/></text:span><text:span text:style-name="T584">Civilinės mobilizacijos institucijos įgaliojimai ir</text:span><text:span text:style-name="T585"><text:s/>teisės mobilizacijos ir priimančiosios šalies paramos srityje</text:span></text:p>
      <text:p text:style-name="P586"><text:span text:style-name="T587">1</text:span><text:span text:style-name="T588">. Civilinė mobilizacijos institucija:</text:span></text:p>
      <text:p text:style-name="P589"><text:span text:style-name="T590">1</text:span><text:span text:style-name="T591">) rengia civilinės mobilizacijos institucijos mobilizacijos planą;</text:span></text:p>
      <text:p text:style-name="P592"><text:span text:style-name="T593">2</text:span><text:span text:style-name="T594">) vykdo valstybės mobilizacijos plane ir savo mobilizacijos plane numatytus</text:span><text:span text:style-name="T595"><text:s/>veiksmus ir priemones, valstybines mobilizacines ir (ar) priimančiosios šalies paramos teikimo užduotis ir mobilizacinius nurodymus;</text:span></text:p>
      <text:p text:style-name="P596"><text:span text:style-name="T597">3</text:span><text:span text:style-name="T598">) teikia kitiems mobilizacijos sistemos subjektams duomenis ir informaciją, reikalingus rengiantis mobilizacijai ir (</text:span><text:span text:style-name="T599">ar) ją vykdant, rengiantis teikti priimančiosios šalies paramą ir (ar) ją teikiant;</text:span></text:p>
      <text:p text:style-name="P600"><text:span text:style-name="T601">4</text:span><text:span text:style-name="T602">) nustato mobilizacinių išteklių poreikį skirtoms valstybinėms mobilizacinėms ir (ar) priimančiosios šalies paramos teikimo užduotims atlikti, tvarko turimų mobilizaci</text:span><text:span text:style-name="T603">nių išteklių apskaitą ir planuoja trūkstamų mobilizacinių išteklių sutelkimą,<text:s/></text:span><text:span text:style-name="T604">koordinuoja ir kontroliuoja civilinei mobilizacijos institucijai pavaldžių subjektų mobilizacinių<text:s/></text:span><text:span text:style-name="T605">išteklių sutelkimą;</text:span></text:p>
      <text:p text:style-name="P606"><text:span text:style-name="T607">5</text:span><text:span text:style-name="T608">) planuoja lėšas, reikalingas pasirengti mobilizacijai<text:s/></text:span><text:span text:style-name="T609">vykdyti ir priimančiosios šalies paramai teikti;</text:span></text:p>
      <text:p text:style-name="P610"><text:span text:style-name="T611">6</text:span><text:span text:style-name="T612">) šio įstatymo nustatytais atvejais sudaro mobilizacinių užsakymų ir (ar) priimančiosios šalies paramos teikimo sutartis ir<text:s/></text:span><text:span text:style-name="T613">vykdo jose nustatytus įsipareigojimus</text:span><text:span text:style-name="T614">;</text:span></text:p>
      <text:p text:style-name="P615"><text:span text:style-name="T616">7</text:span><text:span text:style-name="T617">) atlieka mobilizacinių ūkio<text:s/></text:span><text:span text:style-name="T618">subjektų, su kuriais yra sudariusi mobilizacinio užsakymo ir (ar) priimančiosios šalies paramos teikimo sutartis, pasirengimo vykdyti sutartinius įsipareigojimus patikrinimus;</text:span></text:p>
      <text:p text:style-name="P619"><text:span text:style-name="T620">8</text:span><text:span text:style-name="T621">) atlieka kitas šiame įstatyme ir kituose teisės aktuose nustatytas mobiliz</text:span><text:span text:style-name="T622">acijos, demobilizacijos ir priimančiosios šalies paramos funkcijas.</text:span></text:p>
      <text:p text:style-name="P623"><text:span text:style-name="T624">2</text:span><text:span text:style-name="T625">. Civilinė mobilizacijos institucija turi teisę:</text:span></text:p>
      <text:p text:style-name="P626"><text:span text:style-name="T627">1</text:span><text:span text:style-name="T628">) teikti Vyriausybei siūlymus dėl lėšų poreikio šio straipsnio 1 dalyje nurodytoms funkcijoms atlikti;</text:span></text:p>
      <text:p text:style-name="P629"><text:span text:style-name="T630">2</text:span><text:span text:style-name="T631">) neatlygintinai gaut</text:span><text:span text:style-name="T632">i iš valstybės ir savivaldybių institucijų ar įstaigų ir ūkio subjektų informaciją ir duomenis, kurių reikia šio straipsnio 1 dalyje nurodytoms funkcijoms atlikti.</text:span></text:p>
      <text:p text:style-name="P633"><text:span text:style-name="T634">3</text:span><text:span text:style-name="T635">. Civilinės mobilizacijos institucijos vadovas:</text:span></text:p>
      <text:p text:style-name="P636"><text:span text:style-name="T637">1</text:span><text:span text:style-name="T638">) užtikrina valstybinių<text:s/></text:span><text:span text:style-name="T639">mobilizacinių ir (ar) priimančiosios šalies paramos teikimo užduočių atlikimą ir mobilizacinių nurodymų vykdymą;</text:span></text:p>
      <text:p text:style-name="P640"><text:span text:style-name="T641">2</text:span><text:span text:style-name="T642">) turi teisę skirti mobilizacinius nurodymus civilinei mobilizacijos institucijai pavaldiems subjektams;</text:span></text:p>
      <text:p text:style-name="P643"><text:span text:style-name="T644">3</text:span><text:span text:style-name="T645">) turi teisę organizuoti pra</text:span><text:span text:style-name="T646">tybas, kurių metu imituojamas civilinės mobilizacijos institucijos mobilizacijos plano įgyvendinimas, vertinamas pasirengimas vykdyti šiame plane numatytus veiksmus ir priemones;</text:span></text:p>
      <text:p text:style-name="P647"><text:span text:style-name="T648">4</text:span><text:span text:style-name="T649">) turi teisę įgalioti civilinei mobilizacijos institucijai pavaldžius su</text:span><text:span text:style-name="T650">bjektus sudaryti mobilizacinio užsakymo ir (ar) priimančiosios šalies paramos teikimo sutartis ir atlikti mobilizacinių ūkio subjektų pasirengimo<text:s/></text:span><text:span text:style-name="T651">vykdyti sutartinius įsipareigojimus</text:span><text:span text:style-name="T652"><text:s/>patikrinimus;<text:s/></text:span></text:p>
      <text:p text:style-name="P653"><text:span text:style-name="T654">5</text:span><text:span text:style-name="T655">) suderinęs su Institucija, dalyvaujančia formuojant m</text:span><text:span text:style-name="T656">obilizacijos politiką (šis reikalavimas netaikomas Valstybės saugumo departamentui), tvirtina civilinės mobilizacijos institucijos mobilizacijos planą;</text:span></text:p>
      <text:p text:style-name="P657"><text:span text:style-name="T658">6</text:span><text:span text:style-name="T659">)<text:s/></text:span><text:span text:style-name="T660">priima į pareigas šio straipsnio 4 dalyje nustatytus specialiuosius reikalavimus atitinkančius va</text:span><text:span text:style-name="T661">lstybės tarnautojus, kurie pagal institucijos kompetenciją organizuotų, koordinuotų, kontroliuotų šio straipsnio 1 dalyje nustatytų funkcijų atlikimą;</text:span></text:p>
      <text:p text:style-name="P662"><text:span text:style-name="T663">7</text:span><text:span text:style-name="T664">)<text:s/></text:span><text:span text:style-name="T665">atlieka kitas šiame įstatyme ir kituose teisės aktuose nustatytas mobilizacijos, demobilizacijos i</text:span><text:span text:style-name="T666">r priimančiosios šalies paramos funkcijas.</text:span></text:p>
      <text:p text:style-name="P667"><text:span text:style-name="T668">4</text:span><text:span text:style-name="T669">. Asmenys, priimami į pareigas šio straipsnio 3 dalies 6 punkte nustatytoms funkcijoms atlikti, turi:</text:span></text:p>
      <text:p text:style-name="P670"><text:span text:style-name="T671">1</text:span><text:span text:style-name="T672">) atitikti reikalavimus, būtinus išduodant leidimą dirbti ar susipažinti su įslaptinta informacija, ž</text:span><text:span text:style-name="T673">ymima ne žemesne slaptumo žyma negu „Slaptai“, ir dėl jų turi būti gauta kompetentingos institucijos išvada, kad jiems gali būti išduotas leidimas dirbti ar susipažinti su įslaptinta informacija;</text:span></text:p>
      <text:p text:style-name="P674"><text:span text:style-name="T675">2</text:span><text:span text:style-name="T676">) mokėti anglų kalbą ne žemesniu kaip B2 lygiu, kuris n</text:span><text:span text:style-name="T677">ustatomas vadovaujantis 2018 m. balandžio 18 d. Europos Parlamento ir Tarybos sprendimu (ES) 2018/646 dėl bendros geresnių paslaugų, susijusių su įgūdžiais ir kvalifikacijomis, teikimo sistemos („Europass“), kuriuo panaikinamas sprendimas Nr. 2241/2004/EB.</text:span><text:span text:style-name="T678"><text:s/></text:span></text:p>
      <text:p text:style-name="P679"/>
      <text:p text:style-name="P680"><text:span text:style-name="T681">11</text:span><text:span text:style-name="T682"><text:s/>straipsnis.<text:s/></text:span><text:span text:style-name="T683">Civilinei mobilizacijos institucijai pavaldaus subjekto įgaliojimai<text:s/></text:span><text:span text:style-name="T684">ir teisės</text:span><text:span text:style-name="T685"><text:s/>mobilizacijos ir priimančiosios šalies paramos srityje</text:span></text:p>
      <text:p text:style-name="P686"><text:span text:style-name="T687">1</text:span><text:span text:style-name="T688">. Civilinei mobilizacijos institucijai pavaldus subjektas:</text:span></text:p>
      <text:p text:style-name="P689"><text:span text:style-name="T690">1</text:span><text:span text:style-name="T691">) vykdo valstybės mobilizacijo</text:span><text:span text:style-name="T692">s plane ir civilinės mobilizacijos institucijos mobilizacijos plane jam numatytus veiksmus ir priemones, taip pat mobilizacinius nurodymus. Atsiradus aplinkybėms, dėl kurių neįmanoma vykdyti jam numatytų veiksmų ir priemonių, ne vėliau kaip per 15 darbo di</text:span><text:span text:style-name="T693">enų (mobilizacijos metu – nedelsiant, ne vėliau kaip per vieną darbo dieną) nuo šių aplinkybių atsiradimo dienos apie tai praneša civilinei mobilizacijos institucijai;</text:span></text:p>
      <text:p text:style-name="P694"><text:span text:style-name="T695">2</text:span><text:span text:style-name="T696">) teikia kitiems mobilizacijos sistemos subjektams duomenis ir informaciją,<text:s/></text:span><text:span text:style-name="T697">reikalingus rengiantis mobilizacijai ir (ar) ją vykdant, rengiantis teikti priimančiosios šalies paramą ir (ar) ją teikiant;</text:span></text:p>
      <text:p text:style-name="P698"><text:span text:style-name="T699">3</text:span><text:span text:style-name="T700">)<text:s/></text:span><text:span text:style-name="T701">Vyriausybės ar jos įgaliotos institucijos nustatyta tvarka sudaro ir tvarko savo civilinio mobilizacinio personalo rezervą;</text:span></text:p>
      <text:p text:style-name="P702"><text:span text:style-name="T703">4</text:span><text:span text:style-name="T704">) sudaro mobilizacinių užsakymų ir (ar) priimančiosios šalies paramos teikimo sutartis ir vykdo jose nustatytus įsipareigojimus;</text:span></text:p>
      <text:p text:style-name="P705"><text:span text:style-name="T706">5</text:span><text:span text:style-name="T707">) atlieka mobilizacinių ūkio subjektų, su kuriais yra sudaręs mobilizacinio užsakymo ir (ar) priimančiosios šalies pa</text:span><text:span text:style-name="T708">ramos teikimo sutartis, pasirengimo vykdyti sutartinius įsipareigojimus patikrinimus;</text:span></text:p>
      <text:p text:style-name="P709"><text:span text:style-name="T710">6</text:span><text:span text:style-name="T711">) atlieka kitas šiame įstatyme ir kituose teisės aktuose nustatytas mobilizacijos, demobilizacijos ir priimančiosios šalies paramos funkcijas.</text:span></text:p>
      <text:p text:style-name="P712"><text:span text:style-name="T713">2</text:span><text:span text:style-name="T714">. Civilinei<text:s/></text:span><text:span text:style-name="T715">mobilizacijos institucijai pavaldus subjektas turi teisę:</text:span></text:p>
      <text:p text:style-name="P716"><text:span text:style-name="T717">1</text:span><text:span text:style-name="T718">) teikti civilinei mobilizacijos institucijai siūlymus dėl lėšų poreikio šio straipsnio 1 dalyje nurodytoms funkcijoms atlikti;</text:span></text:p>
      <text:p text:style-name="P719"><text:span text:style-name="T720">2</text:span><text:span text:style-name="T721">) neatlygintinai gauti iš valstybės ir savivaldybių institucij</text:span><text:span text:style-name="T722">ų ar įstaigų ir ūkio subjektų informaciją ir duomenis, kurių reikia šio straipsnio 1 dalyje nurodytoms funkcijoms atlikti.</text:span></text:p>
      <text:p text:style-name="P723"/>
      <text:p text:style-name="P724"><text:span text:style-name="T725">12</text:span><text:span text:style-name="T726"><text:s/>straipsnis.<text:s/></text:span><text:span text:style-name="T727">Mobilizacinio ūkio subjekto pareigos ir teisės mobilizacijos ir priimančiosios šalies paramos srityje<text:s/></text:span></text:p>
      <text:p text:style-name="P728"><text:span text:style-name="T729">1</text:span><text:span text:style-name="T730">.</text:span><text:span text:style-name="T731"><text:s/>Mobilizacinis ūkio subjektas:</text:span></text:p>
      <text:p text:style-name="P732"><text:span text:style-name="T733">1</text:span><text:span text:style-name="T734">) mobilizacinio užsakymo ir (ar) priimančiosios šalies paramos teikimo sutartyje nustatytais terminais ir tvarka vykdo įsipareigojimus. Atsiradus aplinkybėms, dėl kurių neįmanoma vykdyti sutartinių įsipareigojimų, ne vėlia</text:span><text:span text:style-name="T735">u kaip per 15 darbo dienų (mobilizacijos metu – nedelsiant, ne vėliau kaip per vieną darbo dieną) nuo šių aplinkybių atsiradimo dienos apie tai praneša institucijai, su kuria sudaryta sutartis;</text:span></text:p>
      <text:p text:style-name="P736"><text:span text:style-name="T737">2</text:span><text:span text:style-name="T738">) jeigu mobilizacinio užsakymo ir (ar) priimančiosios šal</text:span><text:span text:style-name="T739">ies paramos teikimo sutartyje yra nustatyti mobilizacijos metu vykdytini įsipareigojimai, šių įsipareigojimų vykdymui užtikrinti Vyriausybės ar jos įgaliotos institucijos nustatyta tvarka sudaro mobilizacinio ūkio subjekto civilinio mobilizacinio personalo</text:span><text:span text:style-name="T740"><text:s/>rezervo sąrašą ir tvarko jo apskaitą;</text:span></text:p>
      <text:p text:style-name="P741"><text:span text:style-name="T742">3</text:span><text:span text:style-name="T743">) sudaro sąlygas Institucijos, dalyvaujančios formuojant mobilizacijos politiką, taip pat kitų mobilizacinio užsakymo ir (ar) priimančiosios šalies paramos teikimo sutartis su juo sudariusių mobilizacijos sistemo</text:span><text:span text:style-name="T744">s subjektų vadovų įgaliotiems asmenims patikrinti, ar yra tinkamai pasirengęs vykdyti jam nustatytus sutartinius įsipareigojimus;</text:span></text:p>
      <text:p text:style-name="P745"><text:span text:style-name="T746">4</text:span><text:span text:style-name="T747">) dalyvauja mobilizaciniuose ir (ar) priimančiosios šalies paramos mokymuose, užtikrina šio įstatymo 18 straipsnio 2 ir 3</text:span><text:span text:style-name="T748"><text:s/>dalyse nustatyta tvarka į mokymus įtrauktų mobilizacinio ūkio subjekto darbuotojų dalyvavimą mokymuose;</text:span></text:p>
      <text:p text:style-name="P749"><text:span text:style-name="T750">5</text:span><text:span text:style-name="T751">) teikia informaciją, kurios reikia mobilizacijos sistemos subjektų funkcijoms, nustatytoms šiame įstatyme, atlikti.</text:span></text:p>
      <text:p text:style-name="P752"><text:span text:style-name="T753">2</text:span><text:span text:style-name="T754">. Mobilizacinis ūkio<text:s/></text:span><text:span text:style-name="T755">subjektas turi teisę neatlygintinai gauti visą informaciją iš civilinių mobilizacijos institucijų, Lietuvos kariuomenės ir Institucijos, dalyvaujančios formuojant mobilizacijos politiką, dėl sudarytos mobilizacinio užsakymo ir (ar) priimančiosios šalies pa</text:span><text:span text:style-name="T756">ramos teikimo sutarties.</text:span></text:p>
      <text:p text:style-name="P757"/>
      <text:p text:style-name="P758"><text:span text:style-name="T759">III</text:span><text:span text:style-name="T760"><text:s/>SKYRIUS</text:span></text:p>
      <text:p text:style-name="P761"><text:span text:style-name="T762">PASIRENGIMAS MOBILIZACIJAI IR PRIIMANČIOSIOS ŠALIES PARAMAI TEIKTI</text:span></text:p>
      <text:p text:style-name="P763"/>
      <text:p text:style-name="P764"><text:span text:style-name="T765">13</text:span><text:span text:style-name="T766"><text:s/>straipsnis.<text:s/></text:span><text:span text:style-name="T767">Pasirengimo mobilizacijai ir priimančiosios šalies paramai teikti bendrosios nuostatos</text:span></text:p>
      <text:p text:style-name="P768"><text:span text:style-name="T769">1</text:span><text:span text:style-name="T770">. Mobilizacijai rengiamasi siek</text:span><text:span text:style-name="T771">iant užtikrinti valstybės gynybą, kitų gyvybiškai svarbių valstybės funkcijų atlikimą, taip pat priimančiosios šalies paramos teikimą.</text:span></text:p>
      <text:p text:style-name="P772"><text:span text:style-name="T773">2</text:span><text:span text:style-name="T774">. Teikti priimančiosios šalies paramą rengiamasi siekiant užtikrinti reikiamą paslaugų, prekių ir darbų teikimą atvy</text:span><text:span text:style-name="T775">kstančioms pajėgoms.</text:span></text:p>
      <text:p text:style-name="P776"><text:span text:style-name="T777">3</text:span><text:span text:style-name="T778">. Pasirengimą mobilizacijai sudaro:</text:span></text:p>
      <text:p text:style-name="P779"><text:span text:style-name="T780">1</text:span><text:span text:style-name="T781">)</text:span><text:span text:style-name="T782"><text:s/>Valstybės mobilizacinių galimybių katalogo sudarymas;</text:span></text:p>
      <text:p text:style-name="P783"><text:span text:style-name="T784">2</text:span><text:span text:style-name="T785">) civilinių mobilizacijos institucijų, ginkluotųjų pajėgų ir valstybės mobilizacijos planų rengimas;</text:span></text:p>
      <text:p text:style-name="P786"><text:span text:style-name="T787">3</text:span><text:span text:style-name="T788">) mobilizacinio rezervo<text:s/></text:span><text:span text:style-name="T789">rengimas;</text:span></text:p>
      <text:p text:style-name="P790"><text:span text:style-name="T791">4</text:span><text:span text:style-name="T792">) mobilizaciniai mokymai;</text:span></text:p>
      <text:p text:style-name="P793"><text:span text:style-name="T794">5</text:span><text:span text:style-name="T795">) mobilizacinių užsakymų sutarčių sudarymas ir administravimas;</text:span></text:p>
      <text:p text:style-name="P796"><text:span text:style-name="T797">6</text:span><text:span text:style-name="T798">) pasirengimas teikti priimančiosios šalies paramą.</text:span></text:p>
      <text:p text:style-name="P799"><text:span text:style-name="T800">4</text:span><text:span text:style-name="T801">. Pasirengimą teikti priimančiosios šalies paramą sudaro:</text:span></text:p>
      <text:p text:style-name="P802"><text:span text:style-name="T803">1</text:span><text:span text:style-name="T804">)<text:s/></text:span><text:span text:style-name="T805">Valstybės mobilizacinių galimybių<text:s/></text:span><text:span text:style-name="T806">katalogo sudarymas;</text:span></text:p>
      <text:p text:style-name="P807"><text:span text:style-name="T808">2</text:span><text:span text:style-name="T809">) civilinės ir karinės infrastruktūros<text:s/></text:span><text:span text:style-name="T810">pritaikymas ir (ar) sukūrimas</text:span><text:span text:style-name="T811">;</text:span></text:p>
      <text:p text:style-name="P812"><text:span text:style-name="T813">3</text:span><text:span text:style-name="T814">)</text:span><text:span text:style-name="T815"><text:s/>priimančiosios šalies paramos teikimo sutarčių sudarymas ir administravimas;</text:span></text:p>
      <text:p text:style-name="P816"><text:span text:style-name="T817">4</text:span><text:span text:style-name="T818">) priimančiosios šalies paramos mokyma</text:span><text:span text:style-name="T819">i.</text:span></text:p>
      <text:p text:style-name="P820"><text:span text:style-name="T821">5</text:span><text:span text:style-name="T822">. Rengiantis mobilizacijai ir priimančiosios šalies paramai teikti dalyvauja visi mobilizacijos sistemos subjektai.</text:span></text:p>
      <text:p text:style-name="P823"/>
      <text:p text:style-name="P824"><text:span text:style-name="T825">14</text:span><text:span text:style-name="T826"><text:s/>straipsnis.<text:s/></text:span><text:span text:style-name="T827">Civilinio mobilizacinio personalo rezervas</text:span></text:p>
      <text:p text:style-name="P828"><text:span text:style-name="T829">1</text:span><text:span text:style-name="T830">. Civilinio mobilizacinio personalo rezervas sudaromas ir jo</text:span><text:span text:style-name="T831"><text:s/>apskaita tvarkoma Vyriausybės ar jos įgaliotos institucijos nustatyta tvarka.</text:span></text:p>
      <text:p text:style-name="P832"><text:span text:style-name="T833">2</text:span><text:span text:style-name="T834">. Į civilinio mobilizacinio personalo rezervą įrašomi Lietuvos Respublikos piliečiai, paskirti (priimti) į ministro, viceministro, ministerijos kanclerio, savivaldybės admi</text:span><text:span text:style-name="T835">nistracijos direktoriaus,<text:s/></text:span><text:span text:style-name="T836">kitas mobilizacijos sistemos subjektų<text:s/></text:span><text:span text:style-name="T837">vadovų pareigas, išskyrus Lietuvos kariuomenės vado pareigas,<text:s/></text:span><text:span text:style-name="T838">taip pat deleguoti į Valstybės mobilizacijos operacijų centrą ir civilinių mobilizacijos institucijų mobilizacijos valdymo grupes</text:span><text:span text:style-name="T839">.</text:span></text:p>
      <text:p text:style-name="P840"><text:span text:style-name="T841">3</text:span><text:span text:style-name="T842">. Kitus, negu šio straipsnio 2 dalyje nurodyta, Lietuvos Respublikos piliečius, kurių</text:span><text:span text:style-name="T843"><text:s/>atliekamos funkcijos būtinos mobilizacijos planuose numatytiems veiksmams ir (ar) priemonėms įgyvendinti</text:span><text:span text:style-name="T844">, į<text:s/></text:span><text:span text:style-name="T845">civilinio mobilizacinio personalo rezervą įrašo<text:s/></text:span><text:span text:style-name="T846">mobiliza</text:span><text:span text:style-name="T847">cijos sistemos subjekto vadovas.</text:span></text:p>
      <text:p text:style-name="P848"><text:span text:style-name="T849">4</text:span><text:span text:style-name="T850">. Šio straipsnio 2 dalyje nurodytus asmenis į civilinio mobilizacinio personalo rezervą įrašo ir iš jo išbraukia Institucija, dalyvaujanti formuojant mobilizacijos politiką, gavusi informaciją apie šių asmenų paskyrimą</text:span><text:span text:style-name="T851"><text:s/>(priėmimą) į šio straipsnio 2 dalyje nurodytas pareigas ar delegavimą į Valstybės mobilizacijos operacijų centrą ar civilinės mobilizacijos institucijos mobilizacijos valdymo grupę.</text:span></text:p>
      <text:p text:style-name="P852"><text:span text:style-name="T853">5</text:span><text:span text:style-name="T854">. Mobilizacijos sistemos subjektai, kuriuose į civilinio mobilizacin</text:span><text:span text:style-name="T855">io personalo rezervą įrašomi asmenys eina pareigas,<text:s/></text:span><text:span text:style-name="T856">išskyrus Valstybės saugumo departamentą,<text:s/></text:span><text:span text:style-name="T857">informaciją apie šio straipsnio 2 ir 3 dalyse nurodytus asmenis ir šio straipsnio 8 dalyje nurodytus jų asmens duomenis bei jų pasikeitimus Vyriausybės ar jos<text:s/></text:span><text:span text:style-name="T858">įgaliotos institucijos nustatyta tvarka pateikia Institucijai, dalyvaujančiai formuojant mobilizacijos politiką.</text:span></text:p>
      <text:p text:style-name="P859"><text:span text:style-name="T860">6</text:span><text:span text:style-name="T861">.<text:s/></text:span><text:span text:style-name="T862">Į civilinio mobilizacinio personalo rezervą įrašomi asmenys su jų funkcijomis, atliekamomis mobilizacijos metu ir (ar) teikiant priimanč</text:span><text:span text:style-name="T863">iosios šalies paramą,<text:s/></text:span><text:span text:style-name="T864">supažindinami pasirašytinai.</text:span></text:p>
      <text:p text:style-name="P865"><text:span text:style-name="T866">7</text:span><text:span text:style-name="T867">. Iš civilinio mobilizacinio personalo rezervo išbraukiami<text:s/></text:span><text:span text:style-name="T868">asmenys</text:span><text:span text:style-name="T869">, kai jie:</text:span></text:p>
      <text:p text:style-name="P870"><text:span text:style-name="T871">1</text:span><text:span text:style-name="T872">) miršta;</text:span></text:p>
      <text:p text:style-name="P873"><text:span text:style-name="T874">2</text:span><text:span text:style-name="T875">) netenka Lietuvos Respublikos pilietybės;</text:span></text:p>
      <text:p text:style-name="P876"><text:span text:style-name="T877">3</text:span><text:span text:style-name="T878">) priimami į profesinę karo tarnybą;</text:span></text:p>
      <text:p text:style-name="P879"><text:span text:style-name="T880">4</text:span><text:span text:style-name="T881">) atleidžiami i</text:span><text:span text:style-name="T882">š einamų pareigų, dėl kurių buvo įrašyti į civilinio mobilizacinio personalo rezervą;</text:span></text:p>
      <text:p text:style-name="P883"><text:span text:style-name="T884">5</text:span><text:span text:style-name="T885">) atšaukiami iš Valstybės mobilizacijos operacijų centro ar civilinės mobilizacijos institucijos mobilizacijos valdymo grupės ir neina kitų pareigų, dėl kurių buvo į</text:span><text:span text:style-name="T886">rašyti į civilinio mobilizacinio personalo rezervą.</text:span></text:p>
      <text:p text:style-name="P887"><text:span text:style-name="T888">8</text:span><text:span text:style-name="T889">. Šiame įstatyme ir kituose teisės aktuose, reglamentuojančiuose civilinio mobilizacinio personalo rezervo sudarymą ir apskaitą, asmens duomenų tvarkymą, nustatyta tvarka tvarkomi šie į civilinio m</text:span><text:span text:style-name="T890">obilizacinio personalo rezervą įrašytų<text:s/></text:span><text:span text:style-name="T891">asmenų<text:s/></text:span><text:span text:style-name="T892">duomenys:</text:span></text:p>
      <text:p text:style-name="P893"><text:span text:style-name="T894">1</text:span><text:span text:style-name="T895">) vardas, pavardė;</text:span></text:p>
      <text:p text:style-name="P896"><text:span text:style-name="T897">2</text:span><text:span text:style-name="T898">) asmens kodas;</text:span></text:p>
      <text:p text:style-name="P899"><text:span text:style-name="T900">3</text:span><text:span text:style-name="T901">) darbovietė ir einamos pareigos;</text:span></text:p>
      <text:p text:style-name="P902"><text:span text:style-name="T903">4</text:span><text:span text:style-name="T904">) kontaktinis telefono numeris;</text:span></text:p>
      <text:p text:style-name="P905"><text:span text:style-name="T906">5</text:span><text:span text:style-name="T907">) faktinės ir deklaruotos gyvenamosios vietos adresas.</text:span></text:p>
      <text:p text:style-name="P908"><text:span text:style-name="T909">9</text:span><text:span text:style-name="T910">. Šio straipsnio 2 ir 3 dalyse nurodytų asmenų apskaitą<text:s/></text:span><text:span text:style-name="T911">Vyriausybės ar jos įgaliotos institucijos nustatyta tvarka<text:s/></text:span><text:span text:style-name="T912">ir jų asmens duomenis pasirengimo mobilizacijai ir mobilizacijos vykdymo tikslais, siekiant užtikrinti nacionalinį saugumą ir gynybą, tvarko<text:s/></text:span><text:span text:style-name="T913">Institucija, dalyvaujanti formuojant mobilizacijos politiką, kuri yra į civilinio mobilizacinio personalo rezervą įrašytų asmenų asmens duomenų tvarkytoja, o Krašto apsaugos ministerija yra šių duomenų valdytoja.</text:span></text:p>
      <text:p text:style-name="P914"><text:span text:style-name="T915">10</text:span><text:span text:style-name="T916">. Institucija, dalyvaujanti formuojant mobilizacijos politiką,<text:s/></text:span><text:span text:style-name="T917">turi teisę gauti iš visų valstybės ir savivaldybių institucijų ir įstaigų, kitų fizinių ir juridinių asmenų bei jų padalinių, taip pat registrų, informacinių sistemų informaciją, dokumentus, du</text:span><text:span text:style-name="T918">omenis, įskaitant asmens duomenis, reikalingus šio straipsnio 2 ir 3 dalyse nurodytų asmenų apskaitai tvarkyti, o šioje dalyje nurodyti asmenys privalo<text:s/></text:span><text:span text:style-name="T919">Institucijos, dalyvaujančios formuojant mobilizacijos politiką,<text:s/></text:span><text:span text:style-name="T920">prašymu tokią informaciją, dokumentus, d</text:span><text:span text:style-name="T921">uomenis, įskaitant asmens duomenis, pateikti.</text:span></text:p>
      <text:p text:style-name="P922"><text:span text:style-name="T923">11</text:span><text:span text:style-name="T924">. Institucijai,<text:s/></text:span><text:span text:style-name="T925">dalyvaujančiai formuojant mobilizacijos politiką,</text:span><text:span text:style-name="T926"><text:s/>tvarkant šio straipsnio 2 ir 3 dalyse nurodytų asmenų asmens duomenis šio straipsnio 9 dalyje nurodytais tikslais taikomas Lietuvos Respub</text:span><text:span text:style-name="T927">likos asmens duomenų, tvarkomų nusikalstamų veikų prevencijos, tyrimo, atskleidimo ar baudžiamojo persekiojimo už jas, bausmių vykdymo arba nacionalinio saugumo ar gynybos tikslais, teisinės apsaugos įstatymas, kurio 11 straipsnio 2 dalyje ir 30 straipsnio</text:span><text:span text:style-name="T928"><text:s/>1 dalyje nurodyta informacija duomenų subjektams neteikiama, duomenų subjekto teisė susipažinti su savo asmens duomenimis, teisė reikalauti ištaisyti, ištrinti asmens duomenis ar apriboti jų tvarkymą visiškai apribojama paskelbus mobilizaciją, iki bus pas</text:span><text:span text:style-name="T929">kelbta demobilizacija</text:span><text:span text:style-name="T930">.</text:span></text:p>
      <text:p text:style-name="P931"/>
      <text:p text:style-name="P932"><text:span text:style-name="T933">15</text:span><text:span text:style-name="T934"><text:s/>straipsnis.<text:s/></text:span><text:span text:style-name="T935">Civilinės ir karinės infrastruktūros pritaikymas ir (ar) sukūrimas priimančiosios šalies paramai</text:span></text:p>
      <text:p text:style-name="P936"><text:span text:style-name="T937">1</text:span><text:span text:style-name="T938">. Civilinė ir karinė infrastruktūra<text:s/></text:span><text:span text:style-name="T939">pritaikoma<text:s/></text:span><text:span text:style-name="T940">ir (ar) sukuriama teikti priimančiosios šalies paramą atvyksta</text:span><text:span text:style-name="T941">nčioms pajėgoms.</text:span></text:p>
      <text:p text:style-name="P942"><text:span text:style-name="T943">2</text:span><text:span text:style-name="T944">. Už karinės infrastruktūros<text:s/></text:span><text:span text:style-name="T945">pritaikymą ir</text:span><text:span text:style-name="T946"><text:s/>(ar)<text:s/></text:span><text:span text:style-name="T947">sukūrimą</text:span><text:span text:style-name="T948"><text:s/>teikti priimančiosios šalies paramą atsakingas krašto apsaugos ministras.</text:span></text:p>
      <text:p text:style-name="P949"><text:span text:style-name="T950">3</text:span><text:span text:style-name="T951">. Civilinės infrastruktūros<text:s/></text:span><text:span text:style-name="T952">pritaikymą ir</text:span><text:span text:style-name="T953"><text:s/>(ar)<text:s/></text:span><text:span text:style-name="T954">sukūrimą</text:span><text:span text:style-name="T955"><text:s/>teikti priimančiosios šalies paramą nustat</text:span><text:span text:style-name="T956">o Vyriausybė, skirdama priimančiosios šalies paramos teikimo užduotis.</text:span></text:p>
      <text:p text:style-name="P957"/>
      <text:p text:style-name="P958"><text:span text:style-name="T959">16</text:span><text:span text:style-name="T960"><text:s/>straipsnis.<text:s/></text:span><text:span text:style-name="T961">Valstybės mobilizacinių galimybių katalogas</text:span></text:p>
      <text:p text:style-name="P962"><text:span text:style-name="T963">1</text:span><text:span text:style-name="T964">. Valstybės mobilizacinių galimybių<text:s/></text:span><text:span text:style-name="T965">katalogą</text:span><text:span text:style-name="T966"><text:s/>Vyriausybės ar jos įgaliotos institucijos nustatyta tvarka sudaro ir<text:s/></text:span><text:span text:style-name="T967">tvarko, jame kaupiamą informaciją mobilizacijos sistemos subjektams ir kitiems subjektams, kuriems tokia informacija teikiama pagal tarptautinius įsipareigojimus, teikia Institucija, dalyvaujanti formuojant mobilizacijos politiką.</text:span></text:p>
      <text:p text:style-name="P968"><text:span text:style-name="T969">2</text:span><text:span text:style-name="T970">. Valstybės<text:s/></text:span><text:span text:style-name="T971">mobilizacinių galimybių katalogą sudaro:</text:span></text:p>
      <text:p text:style-name="P972"><text:span text:style-name="T973">1</text:span><text:span text:style-name="T974">) Valstybės mobilizacinių išteklių katalogas, kuriame kaupiama informacija apie valstybės ir savivaldybių institucijų ir įstaigų materialinius išteklius bei teikiamas paslaugas, taip pat ūkio subjektų materialini</text:span><text:span text:style-name="T975">us išteklius, gaminamą produkciją, parduodamas prekes bei teikiamas paslaugas, reikalingus rengiantis mobilizacijai ir (ar) ją vykdant;</text:span></text:p>
      <text:p text:style-name="P976"><text:span text:style-name="T977">2</text:span><text:span text:style-name="T978">)<text:s/></text:span><text:span text:style-name="T979">Priimančiosios šalies paramos<text:s/></text:span><text:span text:style-name="T980">galimybių katalogas, kuriame kaupiama informacija apie<text:s/></text:span><text:span text:style-name="T981">Lietuvos Respublikos karinę<text:s/></text:span><text:span text:style-name="T982">infrastruktūrą ir karinių vienetų pajėgumus priimančiosios šalies paramai teikti,</text:span><text:span text:style-name="T983"><text:s/></text:span><text:span text:style-name="T984">Lietuvos Respublikos civilinę infrastruktūrą,</text:span><text:span text:style-name="T985"><text:s/>valstybės ir savivaldybių institucijų ir įstaigų materialinius išteklius bei teikiamas paslaugas, taip pat ūkio subjektų materia</text:span><text:span text:style-name="T986">linius išteklius, gaminamą produkciją, parduodamas prekes bei teikiamas paslaugas, reikalingus rengiantis teikti priimančiosios šalies paramą ir (ar) ją teikiant.</text:span></text:p>
      <text:p text:style-name="P987"><text:span text:style-name="T988">3</text:span><text:span text:style-name="T989">. Institucija, dalyvaujanti formuojant mobilizacijos politiką, Valstybės mobilizacinių</text:span><text:span text:style-name="T990"><text:s/>galimybių kataloge kaupiamą informaciją mobilizacijos sistemos subjektams ir kitiems subjektams, kuriems tokia informacija teikiama pagal tarptautinius įsipareigojimus, teikia neatlygintinai.</text:span></text:p>
      <text:p text:style-name="P991"><text:span text:style-name="T992">4</text:span><text:span text:style-name="T993">. Civilinės mobilizacijos institucijos, kitos valstybės ir</text:span><text:span text:style-name="T994"><text:s/>savivaldybių institucijos ar įstaigos ir ūkio subjektai neatlygintinai teikia Institucijai, dalyvaujančiai formuojant mobilizacijos politiką, informaciją (taip pat valstybės, tarnybos ar komercinę paslaptį sudarančią informaciją), kurios reikia Valstybės<text:s/></text:span><text:span text:style-name="T995">mobilizacinių galimybių katalogui sudaryti.</text:span></text:p>
      <text:p text:style-name="P996"/>
      <text:p text:style-name="P997"><text:span text:style-name="T998">17</text:span><text:span text:style-name="T999"><text:s/>straipsnis.<text:s/></text:span><text:span text:style-name="T1000">Mobilizacinio užsakymo ir (ar) priimančiosios šalies paramos teikimo sutarčių sudarymas ir administravimas</text:span></text:p>
      <text:p text:style-name="P1001"><text:span text:style-name="T1002">1</text:span><text:span text:style-name="T1003">. Mobilizacinio užsakymo ir (ar) priimančiosios šalies paramos teikimo<text:s/></text:span><text:span text:style-name="T1004">sutartis Lietuvos Respublikos civilinio kodekso ir viešuosius pirkimus reglamentuojančių teisės aktų nustatyta tvarka sudaro Lietuvos kariuomenės, civilinės mobilizacijos institucijos ar jos vadovo įgalioto civilinei mobilizacijos institucijai pavaldaus su</text:span><text:span text:style-name="T1005">bjekto ir ūkio subjekto vadovai arba jų įgalioti asmenys.</text:span></text:p>
      <text:p text:style-name="P1006"><text:span text:style-name="T1007">2</text:span><text:span text:style-name="T1008">. Į mobilizacinio užsakymo ir (ar) priimančiosios šalies paramos teikimo sutartis, be šio straipsnio 1 dalyje nurodytuose teisės aktuose nustatytų bendrųjų ir atitinkamos rūšies sutartims kelia</text:span><text:span text:style-name="T1009">mų reikalavimų, įtraukiamos šio įstatymo 12 straipsnyje nustatytos mobilizacinio ūkio subjekto teisės ir pareigos. Šio įstatymo 12 straipsnyje nustatytų teisių ir pareigų neįtraukimas į mobilizacinio užsakymo ir (ar) priimančiosios šalies paramos teikimo s</text:span><text:span text:style-name="T1010">utartis nepanaikina mobilizacinių ūkio subjektų teisių ir neatleidžia jų nuo šių pareigų.</text:span><text:span text:style-name="T1011"><text:s/></text:span></text:p>
      <text:p text:style-name="P1012"/>
      <text:p text:style-name="P1013"><text:span text:style-name="T1014">18</text:span><text:span text:style-name="T1015"><text:s/>straipsnis.<text:s/></text:span><text:span text:style-name="T1016">Mobilizaciniai ir priimančiosios šalies paramos mokymai</text:span></text:p>
      <text:p text:style-name="P1017"><text:span text:style-name="T1018">1</text:span><text:span text:style-name="T1019">. Mobilizacinių ir priimančiosios šalies paramos mokymų organizavimo, planavimo ir</text:span><text:span text:style-name="T1020"><text:s/>vykdymo tvarką šio įstatymo 14 straipsnio 2 dalyje nurodytiems į civilinio mobilizacinio personalo rezervą įrašytiems asmenims nustato, mokymų programas ir valstybės mobilizacinio<text:s/></text:span><text:span text:style-name="T1021">ir priimančiosios šalies paramos</text:span><text:span text:style-name="T1022"><text:s/>mokymo planus tvirtina Institucijos, dalyv</text:span><text:span text:style-name="T1023">aujančios formuojant mobilizacijos politiką, vadovas.</text:span></text:p>
      <text:p text:style-name="P1024"><text:span text:style-name="T1025">2</text:span><text:span text:style-name="T1026">. Mobilizacinius ir priimančiosios šalies paramos mokymus šio įstatymo 14 straipsnio 2 dalyje nurodytiems į civilinio mobilizacinio personalo rezervą įrašytiems asmenims organizuoja ir vykdo Instit</text:span><text:span text:style-name="T1027">ucija, dalyvaujanti formuojant mobilizacijos politiką. Į šiuos mokymus mobilizacijos sistemos subjekto vadovo siūlymu, suderinus su Institucija, dalyvaujančia formuojant mobilizacijos politiką, gali būti įtraukti ir vadovaujantis šio įstatymo 14 straipsnio</text:span><text:span text:style-name="T1028"><text:s/>3 dalimi į civilinio mobilizacinio personalo rezervą įrašyti asmenys.</text:span></text:p>
      <text:p text:style-name="P1029">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text:p>
      <text:p text:style-name="P1030">Straipsnio dalies pakeitimai:</text:p>
      <text:p text:style-name="P1031"><text:span text:style-name="T1032">Nr.<text:s/></text:span><text:a xlink:href="https://www.e-tar.lt/portal/legalAct.html?documentId=a16026e0337811efbdaea558de59136c" office:target-frame-name="_top" xlink:show="replace"><text:span text:style-name="T1033">XIV-2731</text:span></text:a><text:span text:style-name="T1034">, 2024-06-13, paskelbta TAR 2024-06-26, i. k. 2024-11568</text:span></text:p>
      <text:p text:style-name="Normal"/>
      <text:p text:style-name="P1035">4. Priimančiosios šalies paramos mokymų organizavimo, planavimo ir vykdymo profesinės karo<text:s/>tarnybos, savanoriškos nenuolatinės karo tarnybos kariams ir tarnybą rezerve atliekantiems kariams tvarką nustato, mokymo programas ir mokymo planus tvirtina Lietuvos kariuomenės vadas. Priimančiosios šalies paramos mokymus šioje dalyje nurodytiems asmenims organizuoja ir vykdo Lietuvos kariuomenė</text:p>
      <text:p text:style-name="P1036">Straipsnio dalies pakeitimai:</text:p>
      <text:p text:style-name="P1037"><text:span text:style-name="T1038">Nr.<text:s/></text:span><text:a xlink:href="https://www.e-tar.lt/portal/legalAct.html?documentId=a16026e0337811efbdaea558de59136c" office:target-frame-name="_top" xlink:show="replace"><text:span text:style-name="T1039">XIV-2731</text:span></text:a><text:span text:style-name="T1040">, 2024-06-13, paskelbta TAR 2024-06-26, i. k. 2024-11568</text:span></text:p>
      <text:p text:style-name="Normal"/>
      <text:p text:style-name="P1041"><text:span text:style-name="T1042">5</text:span><text:span text:style-name="T1043">. Mobiliz</text:span><text:span text:style-name="T1044">acijos sistemos subjektų vadovai užtikrina, kad mobilizaciniuose ir priimančiosios šalies paramos mokymuose dalyvautų į mokymų planus įtraukti jiems pavaldūs asmenys.</text:span></text:p>
      <text:p text:style-name="P1045"/>
      <text:p text:style-name="P1046"><text:span text:style-name="T1047">IV</text:span><text:span text:style-name="T1048"><text:s/>SKYRIUS</text:span></text:p>
      <text:p text:style-name="P1049"><text:span text:style-name="T1050">MOBILIZACIJOS IR DEMOBILIZACIJOS SKELBIMAS, VYKDYMAS IR MOBILIZACIJOS</text:span><text:span text:style-name="T1051"><text:s/>VALDYMAS</text:span></text:p>
      <text:p text:style-name="P1052"/>
      <text:p text:style-name="P1053"><text:span text:style-name="T1054">19</text:span><text:span text:style-name="T1055"><text:s/>straipsnis.<text:s/></text:span><text:span text:style-name="T1056">Mobilizacijos ir demobilizacijos skelbimas</text:span></text:p>
      <text:p text:style-name="P1057"><text:span text:style-name="T1058">1</text:span><text:span text:style-name="T1059">. Mobilizaciją, kai prireikia ginti Tėvynę arba vykdyti Lietuvos Respublikos tarptautinius įsipareigojimus, skelbia Seimas. Seimas gali skelbti visuotinę<text:s/></text:span><text:span text:style-name="T1060">(visoje<text:s/></text:span><text:span text:style-name="T1061">Lietuvos Respublikos<text:s/></text:span><text:span text:style-name="T1062">teritorijoje)<text:s/></text:span><text:span text:style-name="T1063">arba dalinę<text:s/></text:span><text:span text:style-name="T1064">(</text:span><text:span text:style-name="T1065">Lietuvos Respublikos<text:s/></text:span><text:span text:style-name="T1066">teritorijos dalyje)<text:s/></text:span><text:span text:style-name="T1067">mobilizaciją.<text:s/></text:span></text:p>
      <text:p text:style-name="P1068"><text:span text:style-name="T1069">2</text:span><text:span text:style-name="T1070">. Ginkluoto užpuolimo atveju, kai kyla grėsmė valstybės suverenumui ar teritorijos vientisumui, Respublikos Prezidentas skelbia mobilizaciją ir tei</text:span><text:span text:style-name="T1071">kia šį sprendimą tvirtinti artimiausiame Seimo posėdyje, o tarp Seimo sesijų – nedelsdamas šaukia neeilinę Seimo sesiją. Respublikos Prezidentas gali skelbti visuotinę arba dalinę mobilizaciją. Seimas patvirtina arba panaikina Respublikos Prezidento sprend</text:span><text:span text:style-name="T1072">imą.</text:span></text:p>
      <text:p text:style-name="P1073"><text:span text:style-name="T1074">3</text:span><text:span text:style-name="T1075">. Seimo nutarime arba Respublikos Prezidento dekrete dėl visuotinės mobilizacijos skelbimo turi būti nurodyta, kad skelbiama visuotinė mobilizacija, jos skelbimo pagrindas ir ar taikoma šio įstatymo 22 straipsnio 6 punkte nurodyta priemonė.</text:span></text:p>
      <text:p text:style-name="P1076"><text:span text:style-name="T1077">4</text:span><text:span text:style-name="T1078">. Seimui paskelbus dalinę mobilizaciją ar Respublikos Prezidentui priėmus sprendimą dėl dalinės mobilizacijos skelbimo, Seimo nutarime arba Respublikos Prezidento dekrete turi būti nurodoma: dalinės mobilizacijos skelbimo pagrindas, kurioje valstybės terit</text:span><text:span text:style-name="T1079">orijos dalyje mobilizacija skelbiama, kokie mobilizacijos sistemos subjektai dalyvauja ir kokios priemonės, nurodytos šio įstatymo 22 straipsnyje, turi būti vykdomos.</text:span></text:p>
      <text:p text:style-name="P1080"><text:span text:style-name="T1081">5</text:span><text:span text:style-name="T1082">. Išnykus priežastims, dėl kurių buvo paskelbta mobilizacija, Seimas skelbia demobil</text:span><text:span text:style-name="T1083">izaciją. Nutarime dėl demobilizacijos skelbimo nurodoma, kokie mobilizacijos sistemos subjektai turi vykdyti demobilizaciją ir kokios priemonės turi būti vykdomos.</text:span></text:p>
      <text:p text:style-name="P1084"><text:span text:style-name="T1085">6</text:span><text:span text:style-name="T1086">. Seimo nutarimas arba Respublikos Prezidento dekretas dėl visuotinės, dalinės mobiliza</text:span><text:span text:style-name="T1087">cijos arba Seimo nutarimas dėl demobilizacijos skelbimo oficialiai skelbiami Lietuvos Respublikos teisėkūros pagrindų įstatymo nustatyta tvarka.</text:span></text:p>
      <text:p text:style-name="P1088"/>
      <text:p text:style-name="P1089"><text:span text:style-name="T1090">20</text:span><text:span text:style-name="T1091"><text:s/>straipsnis.<text:s/></text:span><text:span text:style-name="T1092">Mobilizacijos ir demobilizacijos vykdymas</text:span></text:p>
      <text:p text:style-name="P1093"><text:span text:style-name="T1094">1</text:span><text:span text:style-name="T1095">. Mobilizacija pradedama vykdyti įsigalioj</text:span><text:span text:style-name="T1096">us Seimo nutarimui arba Respublikos Prezidento dekretui dėl mobilizacijos skelbimo.</text:span></text:p>
      <text:p text:style-name="P1097"><text:span text:style-name="T1098">2</text:span><text:span text:style-name="T1099">. Paskelbus visuotinę mobilizaciją,<text:s/></text:span><text:span text:style-name="T1100">mobilizacijos sistemos subjektai, išskyrus mobilizacinius ūkio subjektus,</text:span><text:span text:style-name="T1101"><text:s/>vykdo mobilizacijos planuose numatytus veiksmus ir priemo</text:span><text:span text:style-name="T1102">nes bei<text:s/></text:span><text:span text:style-name="T1103">mobilizacinius nurodymus</text:span><text:span text:style-name="T1104">. Mobilizaciniai ūkio subjektai<text:s/></text:span><text:span text:style-name="T1105">ir su jais mobilizacinių užsakymų ir (ar) priimančiosios šalies paramos teikimo sutartis sudarę mobilizacijos sistemos subjektai</text:span><text:span text:style-name="T1106"><text:s/>vykdo mobilizacinių užsakymų ir (ar) priimančiosios šalies para</text:span><text:span text:style-name="T1107">mos teikimo sutartyse nustatytus įsipareigojimus.</text:span></text:p>
      <text:p text:style-name="P1108"><text:span text:style-name="T1109">3</text:span><text:span text:style-name="T1110">. Paskelbus dalinę mobilizaciją, vykdomos priemonės, nurodytos Seimo nutarime arba Respublikos Prezidento dekrete dėl dalinės mobilizacijos skelbimo, ir mobilizaciniai nurodymai.</text:span></text:p>
      <text:p text:style-name="P1111"><text:span text:style-name="T1112">4</text:span><text:span text:style-name="T1113">. Paskelbus demob</text:span><text:span text:style-name="T1114">ilizaciją, vykdomos Seimo nutarime dėl demobilizacijos skelbimo nurodytos priemonės.</text:span></text:p>
      <text:p text:style-name="P1115"/>
      <text:p text:style-name="P1116"><text:span text:style-name="T1117">21</text:span><text:span text:style-name="T1118"><text:s/>straipsnis.<text:s/></text:span><text:span text:style-name="T1119">Mobilizacijos valdymas</text:span></text:p>
      <text:p text:style-name="P1120"><text:span text:style-name="T1121">1</text:span><text:span text:style-name="T1122">. Mobilizacijai valdyti sudaromi:</text:span></text:p>
      <text:p text:style-name="P1123"><text:span text:style-name="T1124">1</text:span><text:span text:style-name="T1125">) Valstybės mobilizacijos operacijų centras;</text:span></text:p>
      <text:p text:style-name="P1126"><text:span text:style-name="T1127">2</text:span><text:span text:style-name="T1128">) civilinės mobilizacijos institucijos mobilizacijos valdymo grupė, jeigu jos funkcijos nepavedamos atlikti<text:s/></text:span><text:span text:style-name="T1129">ekstremaliųjų situacijų operacijų centrui</text:span><text:span text:style-name="T1130">.</text:span></text:p>
      <text:p text:style-name="P1131"><text:span text:style-name="T1132">2</text:span><text:span text:style-name="T1133">. Valstybės mobilizacijos operacijų centrą sudaro ir jo nuostatus tvirtina Vyriausybė ar jos įgali</text:span><text:span text:style-name="T1134">ota institucija.<text:s/></text:span></text:p>
      <text:p text:style-name="P1135"><text:span text:style-name="T1136">3</text:span><text:span text:style-name="T1137">. Valstybės mobilizacijos operacijų centras</text:span><text:span text:style-name="T1138"><text:s/>sudaromas iš Institucijos,<text:s/></text:span><text:span text:style-name="T1139">dalyvaujančios formuojant mobilizacijos politiką</text:span><text:span text:style-name="T1140">, Lietuvos kariuomenės ir pagal poreikį civilinių mobilizacijos institucijų vadovų ar jų įgaliotų asmenų.<text:s/></text:span></text:p>
      <text:p text:style-name="P1141"><text:span text:style-name="T1142">4</text:span><text:span text:style-name="T1143">.<text:s/></text:span><text:span text:style-name="T1144">Valstybės mobilizacijos operacijų centras mobilizacijos metu:</text:span></text:p>
      <text:p text:style-name="P1145"><text:span text:style-name="T1146">1</text:span><text:span text:style-name="T1147">) organizuoja, kontroliuoja ir koordinuoja mobilizacijos vykdymą ir priimančiosios šalies paramos teikimą;</text:span></text:p>
      <text:p text:style-name="P1148"><text:span text:style-name="T1149">2</text:span><text:span text:style-name="T1150">) teikia Vyriausybei siūlymus dėl mobilizacijos vykdymo ir priimančiosios šalie</text:span><text:span text:style-name="T1151">s paramos teikimo, mobilizacinių išteklių panaudojimo prioritetų ir valstybės rezervo panaudojimo.</text:span></text:p>
      <text:p text:style-name="P1152"><text:span text:style-name="T1153">5</text:span><text:span text:style-name="T1154">. Valstybės mobilizacijos operacijų centro vadovas turi teisę skirti mobilizacinius nurodymus civilinėms mobilizacijos institucijoms.</text:span></text:p>
      <text:p text:style-name="P1155"><text:span text:style-name="T1156">6</text:span><text:span text:style-name="T1157">. Civilinės mobilizacijos institucijos mobilizacijos valdymo grupės tipinius nuostatus tvirtina krašto apsaugos ministras.<text:s/></text:span></text:p>
      <text:p text:style-name="P1158"><text:span text:style-name="T1159">7</text:span><text:span text:style-name="T1160">. Civilinės mobilizacijos institucijos mobilizacijos valdymo grupę sudaro, jos nuostatus, suderinęs su<text:s/></text:span><text:span text:style-name="T1161">Institucija, dalyvaujanč</text:span><text:span text:style-name="T1162">ia formuojant mobilizacijos politiką<text:s/></text:span><text:span text:style-name="T1163">(šis reikalavimas netaikomas Valstybės saugumo departamentui), tvirtina civilinės mobilizacijos institucijos vadovas arba šios grupės funkcijas paveda atlikti ekstremaliųjų situacijų operacijų centrui.<text:s/></text:span></text:p>
      <text:p text:style-name="P1164"><text:span text:style-name="T1165">8</text:span><text:span text:style-name="T1166">. Civilinės</text:span><text:span text:style-name="T1167"><text:s/>mobilizacijos institucijos mobilizacijos valdymo grupė sudaroma iš civilinės mobilizacijos institucijos, civilinei mobilizacijos institucijai pavaldžių<text:s/></text:span><text:span text:style-name="T1168">subjektų,<text:s/></text:span><text:span text:style-name="T1169">kurių veiksmai ir priemonės numatyti tos civilinės mobilizacijos institucijos mobilizacijos p</text:span><text:span text:style-name="T1170">lane, vadovų ir (ar) jų įgaliotų asmenų. Į šios grupės sudėtį taip pat gali būti įtraukiami ir mobilizacinių ūkio subjektų, su kuriais civilinė mobilizacijos institucija ar civilinei mobilizacijos institucijai pavaldus subjektas yra sudaręs mobilizacinio u</text:span><text:span text:style-name="T1171">žsakymo ir (ar) priimančiosios šalies paramos teikimo sutartis, vadovai ar jų įgalioti asmenys. <text:s/></text:span></text:p>
      <text:p text:style-name="P1172"><text:span text:style-name="T1173">9</text:span><text:span text:style-name="T1174">. Civilinės mobilizacijos institucijos mobilizacijos valdymo grupė mobilizacijos metu:</text:span></text:p>
      <text:p text:style-name="P1175"><text:span text:style-name="T1176">1</text:span><text:span text:style-name="T1177">) organizuoja ir koordinuoja civilinės mobilizacijos institucij</text:span><text:span text:style-name="T1178">os mobilizacijos plane numatytų veiksmų ir priemonių įgyvendinimą, mobilizacinių išteklių sutelkimą ir mobilizacinių nurodymų vykdymą;<text:s/></text:span></text:p>
      <text:p text:style-name="P1179"><text:span text:style-name="T1180">2</text:span><text:span text:style-name="T1181">) koordinuoja ir kontroliuoja civilinės mobilizacijos institucijos vadovo sprendimų dėl mobilizacijos vykdymo ir<text:s/></text:span><text:span text:style-name="T1182">priimančiosios šalies paramos teikimo įgyvendinimą;</text:span></text:p>
      <text:p text:style-name="P1183"><text:span text:style-name="T1184">3</text:span><text:span text:style-name="T1185">) teikia informaciją ir siūlymus dėl mobilizacijos vykdymo ir priimančiosios šalies paramos teikimo Valstybės mobilizacijos operacijų centrui ir civilinės mobilizacijos institucijos vadovui.</text:span></text:p>
      <text:p text:style-name="P1186"/>
      <text:p text:style-name="P1187"><text:span text:style-name="T1188">2</text:span><text:span text:style-name="T1189">2</text:span><text:span text:style-name="T1190"><text:s/>straipsnis.<text:s/></text:span><text:span text:style-name="T1191">Priemonės, užtikrinančios mobilizacijos vykdymą</text:span></text:p>
      <text:p text:style-name="P1192"><text:span text:style-name="T1193">Paskelbus visuotinę mobilizaciją, įstatymų nustatyta tvarka taikomos (išskyrus šio straipsnio 6 punkte nurodytą priemonę), o paskelbus dalinę mobilizaciją – gali būti taikomos šios priemonės</text:span><text:span text:style-name="T1194">:</text:span></text:p>
      <text:p text:style-name="P1195"><text:span text:style-name="T1196">1</text:span><text:span text:style-name="T1197">) karo prievolininkų šaukimas į karo tarnybą;</text:span></text:p>
      <text:p text:style-name="P1198"><text:span text:style-name="T1199">2</text:span><text:span text:style-name="T1200">) naudojamas valstybės rezervas;</text:span></text:p>
      <text:p text:style-name="P1201"><text:span text:style-name="T1202">3</text:span><text:span text:style-name="T1203">) naudojami Lietuvos kariuomenės materialiniai ištekliai;</text:span></text:p>
      <text:p text:style-name="P1204"><text:span text:style-name="T1205">4</text:span><text:span text:style-name="T1206">) sustabdomas atleidimas iš profesinės karo tarnybos, savanoriškos nenuolatinės karo tarnybos, tarn</text:span><text:span text:style-name="T1207">ybos rezerve, išskyrus Karo prievolės ir alternatyviosios krašto apsaugos tarnybos įstatyme nustatytus paleidimo iš tarnybos paskelbus mobilizaciją atvejus;</text:span><text:s/></text:p>
      <text:p text:style-name="P1208">Straipsnio punkto pakeitimai:</text:p>
      <text:p text:style-name="P1209"><text:span text:style-name="T1210">Nr.<text:s/></text:span><text:a xlink:href="https://www.e-tar.lt/portal/legalAct.html?documentId=a16026e0337811efbdaea558de59136c" office:target-frame-name="_top" xlink:show="replace"><text:span text:style-name="T1211">XIV-2731</text:span></text:a><text:span text:style-name="T1212">, 2024-06-13, paskelbta TAR 2024-06-26, i. k. 2024-11568</text:span></text:p>
      <text:p text:style-name="Normal"/>
      <text:p text:style-name="P1213"><text:span text:style-name="T1214">5</text:span><text:span text:style-name="T1215">) teikiama priimančiosios šalies parama;</text:span></text:p>
      <text:p text:style-name="P1216"><text:span text:style-name="T1217">6</text:span><text:span text:style-name="T1218">)</text:span><text:span text:style-name="T1219"><text:s/>mutatis mutandis</text:span><text:span text:style-name="T1220"><text:s/>vadovaujantis Karo padėties įstatyme nustatyta tvarka ir reikalavimais, karo prievolininkams, alternatyviosios krašto apsaugos tarnybos prievolininkams ir asmenims, įtrauktiems į civilinį mobilizacinį personalo rezervą, taikomi judėjimo laisvės apribojima</text:span><text:span text:style-name="T1221">i (visuotinės mobilizacijos metu taikomi tik tuo atveju, jeigu jie numatyti Seimo nutarime ar Respublikos Prezidento dekrete dėl visuotinės mobilizacijos skelbimo);</text:span></text:p>
      <text:p text:style-name="P1222">Straipsnio punkto pakeitimai:</text:p>
      <text:p text:style-name="P1223"><text:span text:style-name="T1224">Nr.<text:s/></text:span><text:a xlink:href="https://www.e-tar.lt/portal/legalAct.html?documentId=a16026e0337811efbdaea558de59136c" office:target-frame-name="_top" xlink:show="replace"><text:span text:style-name="T1225">XIV-2731</text:span></text:a><text:span text:style-name="T1226">, 2024-06-13, paskelbta TAR 2024-06-26, i. k. 2024-11568</text:span></text:p>
      <text:p text:style-name="Normal"/>
      <text:p text:style-name="P1227"><text:span text:style-name="T1228">7</text:span><text:span text:style-name="T1229">)</text:span><text:span text:style-name="T1230"><text:s/></text:span><text:span text:style-name="T1231">mutatis mutandis</text:span><text:span text:style-name="T1232"><text:s/>vadovaujantis Karo padėties įstatyme nustatyta tvarka ir reikalavimais</text:span><text:span text:style-name="T1233">, savivaldybės administracijos direktoriaus sprendimu vykdomi laikinasis turto paėmimas ir (ar) turto rekvizicija, išskyrus gyvenamojo būsto laikinąjį paėmimą ir (ar) rekviziciją</text:span><text:span text:style-name="T1234">;</text:span></text:p>
      <text:p text:style-name="P1235"><text:span text:style-name="T1236">8</text:span><text:span text:style-name="T1237">)<text:s/></text:span><text:span text:style-name="T1238">mutatis mutandis</text:span><text:span text:style-name="T1239"><text:s/>vadovaujantis Karo padėties įstatyme nustatyta tvark</text:span><text:span text:style-name="T1240">a ir reikalavimais, Lietuvos Respublikos piliečiams skiriami būtinieji darbai;</text:span></text:p>
      <text:p text:style-name="P1241"><text:span text:style-name="T1242">9</text:span><text:span text:style-name="T1243">)<text:s/></text:span><text:span text:style-name="T1244">mutatis mutandis</text:span><text:span text:style-name="T1245"><text:s/>vadovaujantis Karo padėties įstatyme nustatyta tvarka ir reikalavimais, ūkio subjektams nustatomos būtinosios užduotys ir skiriami atstovai, užtikrinanty</text:span><text:span text:style-name="T1246">s šių užduočių vykdymą;<text:s/></text:span></text:p>
      <text:p text:style-name="P1247"><text:span text:style-name="T1248">10</text:span><text:span text:style-name="T1249">)<text:s/></text:span><text:span text:style-name="T1250">mutatis mutandis</text:span><text:span text:style-name="T1251"><text:s/>vadovaujantis Karo padėties įstatyme nustatyta tvarka ir reikalavimais, ūkio subjektams, kurių sąrašą tvirtina Vyriausybė, taikomas įpareigojimas užtikrinti savo vykdomos veiklos tęstinumą;</text:span></text:p>
      <text:p text:style-name="P1252"><text:span text:style-name="T1253">11</text:span><text:span text:style-name="T1254">) valstybė</text:span><text:span text:style-name="T1255">s ar savivaldybių turtas valstybės ar savivaldybių institucijoms ar įstaigoms perduodamas</text:span><text:span text:style-name="T1256"><text:s/>mutatis mutandis</text:span><text:span text:style-name="T1257"><text:s/>vadovaujantis Karo padėties įstatyme nustatyta tvarka ir reikalavimais;</text:span></text:p>
      <text:p text:style-name="P1258"><text:span text:style-name="T1259">12</text:span><text:span text:style-name="T1260">) asmenims, įrašytiems į civilinio mobilizacinio personalo rezervą, tai</text:span><text:span text:style-name="T1261">p pat darbuotojams, atliekantiems funkcijas, kurios reikalingos ūkio subjektams nustatytoms būtinosioms užduotims vykdyti,<text:s/></text:span><text:span text:style-name="T1262">mutatis mutandis</text:span><text:span text:style-name="T1263"><text:s/>taikomi Karo padėties įstatyme nustatyti darbo ir valstybės tarnybos santykių apribojimai.</text:span></text:p>
      <text:p text:style-name="P1264"/>
      <text:p text:style-name="P1265"><text:span text:style-name="T1266">V</text:span><text:span text:style-name="T1267"><text:s/>SKYRIUS</text:span></text:p>
      <text:p text:style-name="P1268"><text:span text:style-name="T1269">PRIIMANČIOSIOS ŠALIES PARAMOS TEIKIMAS</text:span></text:p>
      <text:p text:style-name="P1270"/>
      <text:p text:style-name="P1271"><text:span text:style-name="T1272">23</text:span><text:span text:style-name="T1273"><text:s/>straipsnis.<text:s/></text:span><text:span text:style-name="T1274">Priimančiosios šalies paramos teikimo Lietuvos Respublikoje sąlygos</text:span></text:p>
      <text:p text:style-name="P1275"><text:span text:style-name="T1276">1</text:span><text:span text:style-name="T1277">. Priimančiosios šalies paramos teikimas organizuojamas Vyriausybės ar jos įgaliotos institucijos nustatyta tvarka.</text:span></text:p>
      <text:p text:style-name="P1278"><text:span text:style-name="T1279">2</text:span><text:span text:style-name="T1280">. K</text:span><text:span text:style-name="T1281">ai yra paskelbta visuotinė mobilizacija, priimančiosios šalies parama teikiama mobilizacijos sistemos<text:s/></text:span><text:span text:style-name="T1282">subjektams, išskyrus mobilizacinius<text:s/></text:span><text:span text:style-name="T1283">ūkio subjektus</text:span><text:span text:style-name="T1284">,<text:s/></text:span><text:span text:style-name="T1285">vykdant mobilizacijos planuose numatytus veiksmus ir priemones</text:span><text:span text:style-name="T1286"><text:s/>bei mobilizacinius nurodymus</text:span><text:span text:style-name="T1287">, o mobiliz</text:span><text:span text:style-name="T1288">aciniams ūkio subjektams<text:s/></text:span><text:span text:style-name="T1289">ir su jais mobilizacinių užsakymų ir (ar) priimančiosios šalies paramos teikimo sutartis sudariusiems mobilizacijos sistemos subjektams</text:span><text:span text:style-name="T1290"><text:s/>– mobilizacinių užsakymų ir (ar) priimančiosios šalies paramos teikimo sutartyse nustatytus įsi</text:span><text:span text:style-name="T1291">pareigojimus.</text:span></text:p>
      <text:p text:style-name="P1292"><text:span text:style-name="T1293">3</text:span><text:span text:style-name="T1294">. Dalinės mobilizacijos metu priimančiosios šalies parama teikiama, jeigu Seimo nutarime ar Respublikos Prezidento dekrete nurodoma teikti priimančiosios šalies paramą; vykdomi priimančiosios šalies paramos teikimo veiksmai ir priemonės,</text:span><text:span text:style-name="T1295"><text:s/>nurodyti Seimo nutarime arba Respublikos Prezidento dekrete, taip pat mobilizaciniai nurodymai.</text:span></text:p>
      <text:p text:style-name="P1296"><text:span text:style-name="T1297">4</text:span><text:span text:style-name="T1298">. Teikiant priimančiosios šalies paramą, neskelbiant mobilizacijos, mobilizacijos sistemos subjektai, išskyrus</text:span><text:span text:style-name="T1299"><text:s/>mobilizacinius</text:span><text:span text:style-name="T1300"><text:s/>ūkio subjektus, vykdo<text:s/></text:span><text:span text:style-name="T1301">paskir</text:span><text:span text:style-name="T1302">tas<text:s/></text:span><text:span text:style-name="T1303">priimančiosios šalies paramos teikimo užduotis ir mobilizacinius nurodymus, o mobilizaciniai ūkio subjektai<text:s/></text:span><text:span text:style-name="T1304">ir su jais mobilizacinių užsakymų ir (ar) priimančiosios šalies paramos teikimo sutartis sudarę mobilizacijos sistemos subjektai</text:span><text:span text:style-name="T1305"><text:s/>– mobilizacinių</text:span><text:span text:style-name="T1306"><text:s/>užsakymų ir (ar) priimančiosios šalies paramos teikimo sutartyse nustatytus įsipareigojimus.<text:s/></text:span></text:p>
      <text:p text:style-name="P1307"/>
      <text:p text:style-name="P1308"><text:span text:style-name="T1309">24</text:span><text:span text:style-name="T1310"><text:s/>straipsnis.<text:s/></text:span><text:span text:style-name="T1311">Priimančiosios šalies paramos teikimo valdymas</text:span></text:p>
      <text:p text:style-name="P1312"><text:span text:style-name="T1313">1</text:span><text:span text:style-name="T1314">. Priimančiosios šalies paramos teikimui, kai mobilizacija nepaskelbta, Lietuvos Respub</text:span><text:span text:style-name="T1315">likos teritorijoje užtikrinti Vyriausybė ar jos įgaliota institucija sudaro Jungtinį priimančiosios šalies paramos koordinavimo komitetą ir tvirtina jo nuostatus.</text:span></text:p>
      <text:p text:style-name="P1316"><text:span text:style-name="T1317">2</text:span><text:span text:style-name="T1318">. Jungtinį priimančiosios šalies paramos koordinavimo</text:span><text:span text:style-name="T1319"><text:s/>komitetą sudaro krašto apsaugos ministras (komiteto vadovas), Lietuvos kariuomenės atstovas (komiteto vadovo pavaduotojas), Krašto apsaugos ministerijos, kitų ministerijų, Vyriausybės kanceliarijos</text:span><text:span text:style-name="T1320"><text:s/></text:span><text:span text:style-name="T1321">atstovai ir Institucijos,<text:s/></text:span><text:span text:style-name="T1322">dalyvaujančios formuojant<text:s/></text:span><text:span text:style-name="T1323">mobilizacijos politiką,</text:span><text:span text:style-name="T1324"><text:s/>vadovas.</text:span><text:span text:style-name="T1325"><text:s/></text:span></text:p>
      <text:p text:style-name="P1326"><text:span text:style-name="T1327">3</text:span><text:span text:style-name="T1328">. Jungtinis priimančiosios šalies paramos koordinavimo komitetas teikia Vyriausybei siūlymus dėl priimančiosios šalies paramos teikimo, valstybės rezervo panaudojimo, priimančiosios šalies paramos teikimo užduočių sky</text:span><text:span text:style-name="T1329">rimo.</text:span></text:p>
      <text:p text:style-name="P1330"><text:span text:style-name="T1331">4</text:span><text:span text:style-name="T1332">.<text:s/></text:span><text:span text:style-name="T1333">Priimančiosios šalies paramos teikimą, kai mobilizacija nepaskelbta, organizuoja, materialinių išteklių ir paslaugų, reikalingų rengiantis teikti priimančiosios šalies paramą ir (ar) ją teikiant, poreikį vertina ir Lietuvos kariuomenės, civili</text:span><text:span text:style-name="T1334">nių mobilizacijos institucijų, mobilizacinių ūkio subjektų ir atvykstančių pajėgų veiksmus, užtikrinant priimančiosios šalies paramos teikimą, koordinuoja krašto apsaugos ministro sudaryta priimančiosios šalies paramos valdymo grupė</text:span><text:span text:style-name="T1335">.</text:span></text:p>
      <text:p text:style-name="P1336"><text:span text:style-name="T1337">5</text:span><text:span text:style-name="T1338">. P</text:span><text:span text:style-name="T1339">riimančiosios<text:s/></text:span><text:span text:style-name="T1340">šalies paramos valdymo grupę sudaro ir jos darbo</text:span><text:span text:style-name="T1341"><text:s/>reglamentą tvirtina<text:s/></text:span><text:span text:style-name="T1342">krašto apsaugos ministras. Grupė<text:s/></text:span><text:span text:style-name="T1343">sudaroma<text:s/></text:span><text:span text:style-name="T1344">iš Lietuvos kariuomenės, Institucijos,<text:s/></text:span><text:span text:style-name="T1345">dalyvaujančios formuojant mobilizacijos politiką</text:span><text:span text:style-name="T1346">, kitų krašto apsaugos sistemos institucijų ar Krašto apsa</text:span><text:span text:style-name="T1347">ugos ministerijos administracijos padalinių atstovų</text:span><text:span text:style-name="T1348">.</text:span><text:span text:style-name="T1349"><text:s/>Į šią grupę taip pat gali būti įtraukti atvykstančių pajėgų, kitų ministerijų ar Vyriausybės kanceliarijos įgalioti atstovai</text:span><text:span text:style-name="T1350">.</text:span></text:p>
      <text:p text:style-name="P1351"><text:span text:style-name="T1352">6</text:span><text:span text:style-name="T1353">. Priimančiosios šalies paramos teikimas paskelbus mobilizaciją valdomas</text:span><text:span text:style-name="T1354"><text:s/>šio įstatymo 21 straipsnyje nustatyta tvarka.</text:span></text:p>
      <text:p text:style-name="P1355"/>
      <text:p text:style-name="P1356"><text:span text:style-name="T1357">25</text:span><text:span text:style-name="T1358"><text:s/>straipsnis.<text:s/></text:span><text:span text:style-name="T1359">Kitos priimančiosios šalies paramos teikimo priemonės</text:span></text:p>
      <text:p text:style-name="P1360"><text:span text:style-name="T1361">Teikiant priimančiosios šalies paramą, gali būti taikomos šios priemonės:</text:span></text:p>
      <text:p text:style-name="P1362"><text:span text:style-name="T1363">1</text:span><text:span text:style-name="T1364">) naudojamas valstybės rezervas;</text:span></text:p>
      <text:p text:style-name="P1365"><text:span text:style-name="T1366">2</text:span><text:span text:style-name="T1367">) naudojami Liet</text:span><text:span text:style-name="T1368">uvos kariuomenės materialiniai ištekliai.</text:span></text:p>
      <text:p text:style-name="P1369"/>
      <text:p text:style-name="P1370"><text:span text:style-name="T1371">VI</text:span><text:span text:style-name="T1372"><text:s/>SKYRIUS</text:span></text:p>
      <text:p text:style-name="P1373"><text:span text:style-name="T1374">MOBILIZACIJOS SISTEMOS FINANSAVIMAS<text:s/></text:span></text:p>
      <text:p text:style-name="P1375"/>
      <text:p text:style-name="P1376"><text:span text:style-name="T1377">26</text:span><text:span text:style-name="T1378"><text:s/>straipsnis.<text:s/></text:span><text:span text:style-name="T1379">Mobilizacijos sistemos finansavimas</text:span></text:p>
      <text:p text:style-name="P1380"><text:span text:style-name="T1381">1</text:span><text:span text:style-name="T1382">. Krašto apsaugos ministerija, Institucija, dalyvaujanti formuojant mobilizacijos politiką,<text:s/></text:span><text:span text:style-name="T1383">Lietuvos kariuomenė ir civilinės mobilizacijos institucijos, vykdydamos šiame įstatyme nustatytus mobilizacijos sistemos ir priimančiosios šalies paramos teikimo uždavinius, finansuojamos iš valstybės biudžeto asignavimų.</text:span></text:p>
      <text:p text:style-name="P1384"><text:span text:style-name="T1385">2</text:span><text:span text:style-name="T1386">. Šio straipsnio 1 dalyje nur</text:span><text:span text:style-name="T1387">odyti mobilizacijos sistemos subjektai taip pat gali būti finansuojami:</text:span></text:p>
      <text:p text:style-name="P1388"><text:span text:style-name="T1389">1</text:span><text:span text:style-name="T1390">) savivaldybių biudžetuose numatytomis lėšomis;</text:span></text:p>
      <text:p text:style-name="P1391"><text:span text:style-name="T1392">2</text:span><text:span text:style-name="T1393">) lėšomis, gautomis pagal Lietuvos Respublikos tarptautines sutartis arba susitarimus su užsienio valstybėmis;</text:span></text:p>
      <text:p text:style-name="P1394"><text:span text:style-name="T1395">3</text:span><text:span text:style-name="T1396">) parama iš<text:s/></text:span><text:span text:style-name="T1397">fizinių ar juridinių asmenų ir valstybių;</text:span></text:p>
      <text:p text:style-name="P1398"><text:span text:style-name="T1399">4</text:span><text:span text:style-name="T1400">) kitomis teisėtai gautomis lėšomis.</text:span></text:p>
      <text:p text:style-name="P1401"><text:span text:style-name="T1402">3</text:span><text:span text:style-name="T1403">. Mobilizacijos sistemos finansavimo šaltinių lėšų apskaita tvarkoma vadovaujantis Lietuvos Respublikos buhalterinės apskaitos įstatymu, Biudžeto sandaros įstatymu,<text:s/></text:span><text:span text:style-name="T1404">Lietuvos Respublikos valstybės iždo įstatymu ir kitais finansavimo šaltinių lėšų apskaitą reglamentuojančiais teisės aktais.<text:s/></text:span></text:p>
      <text:p text:style-name="P1405"><text:span text:style-name="T1406">4</text:span><text:span text:style-name="T1407">. Civilinei mobilizacijos institucijai pavaldžių subjektų veikla, vykdant šiame įstatyme nustatytus mobilizacijos sistemos ir</text:span><text:span text:style-name="T1408"><text:s/>priimančiosios šalies paramos teikimo uždavinius, finansuojama iš civilinei mobilizacijos institucijai skiriamų valstybės biudžeto asignavimų ar šiame įstatyme nustatytais atvejais panaudojant valstybės rezervą.</text:span></text:p>
      <text:p text:style-name="P1409"/>
      <text:p text:style-name="P1410"/>
      <text:p text:style-name="P1411"/>
      <text:p text:style-name="P1412"><text:span text:style-name="T1413">Skelbiu šį Lietuvos Respublikos Se</text:span><text:span text:style-name="T1414">imo priimtą įstatymą.</text:span></text:p>
      <text:p text:style-name="P1415"/>
      <text:p text:style-name="P1416"/>
      <text:p text:style-name="P1417">RESPUBLIKOS PREZIDENTAS<text:tab/>ALGIRDAS BRAZAUSKAS</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AC43852DE0A1" office:target-frame-name="_top" xlink:show="replace"><text:span text:style-name="T1429">VIII-336</text:span></text:a><text:span text:style-name="T1430">, 1997-06-26, Žin., 1997, Nr.<text:s/></text:span><text:span text:style-name="T1431">66-1606 (1997-07-11), i. k. 0971010ISTAVIII-336</text:span></text:p>
      <text:p text:style-name="P1432"><text:span text:style-name="T1433">Lietuvos Respublikos mobilizacijos ir mobilizacinio rezervo rengimo įstatymo 6, 12, 14, 15 straipsnių pakeitimo įstatymas</text:span></text:p>
      <text:p text:style-name="P1434"/>
      <text:p text:style-name="P1435"><text:span text:style-name="T1436">2.</text:span></text:p>
      <text:p text:style-name="P1437"><text:span text:style-name="T1438">Lietuvos Respublikos Seimas, Įstatymas</text:span></text:p>
      <text:p text:style-name="P1439"><text:span text:style-name="T1440">Nr.<text:s/></text:span><text:a xlink:href="https://www.e-tar.lt/portal/legalAct.html?documentId=TAR.646CCB79E275" office:target-frame-name="_top" xlink:show="replace"><text:span text:style-name="T1441">VIII-808</text:span></text:a><text:span text:style-name="T1442">, 1998-06-23, Žin., 1998, Nr. 61-1730 (1998-07-08), i. k. 0981010ISTAVIII-808</text:span></text:p>
      <text:p text:style-name="P1443"><text:span text:style-name="T1444">Lietuvos Respublikos mobilizacijos ir mobilizacinio rezervo rengimo įstatymo 2, 3, 5, 6, 11, 14 straipsnių pakeitimo ir papildy</text:span><text:span text:style-name="T1445">mo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TAR.ECC8A4688C48" office:target-frame-name="_top" xlink:show="replace"><text:span text:style-name="T1453">XI-756</text:span></text:a><text:span text:style-name="T1454">, 2010-04-13, Žin., 2010, Nr. 48-2305 (2010-04-27), i. k. 1101010ISTA00XI-756</text:span></text:p>
      <text:p text:style-name="P1455"><text:span text:style-name="T1456">Lietuvos Respublikos<text:s/></text:span><text:span text:style-name="T1457">mobilizacijos ir mobilizacinio rezervo rengimo įstatymo 6, 12, 14, 15 straipsnių pakeitimo ir papildymo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TAR.AC9CABDA10FE" office:target-frame-name="_top" xlink:show="replace"><text:span text:style-name="T1465">XI-1119</text:span></text:a><text:span text:style-name="T1466">, 2010</text:span><text:span text:style-name="T1467">-11-12, Žin., 2010, Nr. 139-7103 (2010-11-27), i. k. 1101010ISTA0XI-1119</text:span></text:p>
      <text:p text:style-name="P1468"><text:span text:style-name="T1469">Lietuvos Respublikos mobilizacijos ir mobilizacinio rezervo rengimo įstatymo 7 straipsnio pakeitimo įstatymas</text:span></text:p>
      <text:p text:style-name="P1470"/>
      <text:p text:style-name="P1471"><text:span text:style-name="T1472">5.</text:span></text:p>
      <text:p text:style-name="P1473"><text:span text:style-name="T1474">Lietuvos Respublikos Seimas, Įstatymas</text:span></text:p>
      <text:p text:style-name="P1475"><text:span text:style-name="T1476">Nr.<text:s/></text:span><text:a xlink:href="https://www.e-tar.lt/portal/legalAct.html?documentId=TAR.590FF7289F21" office:target-frame-name="_top" xlink:show="replace"><text:span text:style-name="T1477">XI-1413</text:span></text:a><text:span text:style-name="T1478">, 2011-05-26, Žin., 2011, Nr. 72-3464 (2011-06-14), i. k. 1111010ISTA0XI-1413</text:span></text:p>
      <text:p text:style-name="P1479"><text:span text:style-name="T1480">Lietuvos Respublikos mobilizacijos ir mobilizacinio rezervo rengimo įstatymo pakeitimo įsta</text:span><text:span text:style-name="T1481">tymas</text:span></text:p>
      <text:p text:style-name="P1482"/>
      <text:p text:style-name="P1483"><text:span text:style-name="T1484">6.</text:span></text:p>
      <text:p text:style-name="P1485"><text:span text:style-name="T1486">Lietuvos Respublikos Seimas, Įstatymas</text:span></text:p>
      <text:p text:style-name="P1487"><text:span text:style-name="T1488">Nr.<text:s/></text:span><text:a xlink:href="https://www.e-tar.lt/portal/legalAct.html?documentId=TAR.645D6F349B36" office:target-frame-name="_top" xlink:show="replace"><text:span text:style-name="T1489">XII-163</text:span></text:a><text:span text:style-name="T1490">, 2013-01-17, Žin., 2013, Nr. 11-507 (2013-01-30), i. k. 1131010ISTA0XII-163</text:span></text:p>
      <text:p text:style-name="P1491"><text:span text:style-name="T1492">Lietuvos Respublikos mobilizacijos ir</text:span><text:span text:style-name="T1493"><text:s/>priimančiosios šalies paramos įstatymo 28 straipsnio pakeitimo įstatymas</text:span></text:p>
      <text:p text:style-name="P1494"/>
      <text:p text:style-name="P1495"><text:span text:style-name="T1496">7.</text:span></text:p>
      <text:p text:style-name="P1497"><text:span text:style-name="T1498">Lietuvos Respublikos Seimas, Įstatymas</text:span></text:p>
      <text:p text:style-name="P1499"><text:span text:style-name="T1500">Nr.<text:s/></text:span><text:a xlink:href="https://www.e-tar.lt/portal/legalAct.html?documentId=42624550d45611e4bcd1a882e9a189f1" office:target-frame-name="_top" xlink:show="replace"><text:span text:style-name="T1501">XII-1543</text:span></text:a><text:span text:style-name="T1502">, 2015-03-19, paskelbta TAR 2</text:span><text:span text:style-name="T1503">015-03-27, i. k. 2015-04362</text:span></text:p>
      <text:p text:style-name="P1504"><text:span text:style-name="T1505">Lietuvos Respublikos mobilizacijos ir priimančiosios šalies paramos įstatymo Nr. I-1623 20 straipsnio pakeitimo įstatymas</text:span></text:p>
      <text:p text:style-name="P1506"/>
      <text:p text:style-name="P1507"><text:span text:style-name="T1508">8.</text:span></text:p>
      <text:p text:style-name="P1509"><text:span text:style-name="T1510">Lietuvos Respublikos Seimas, Įstatymas</text:span></text:p>
      <text:p text:style-name="P1511"><text:span text:style-name="T1512">Nr.<text:s/></text:span><text:a xlink:href="https://www.e-tar.lt/portal/legalAct.html?documentId=b2d84120039811e9a5eaf2cd290f1944" office:target-frame-name="_top" xlink:show="replace"><text:span text:style-name="T1513">XIII-1766</text:span></text:a><text:span text:style-name="T1514">, 2018-12-13, paskelbta TAR 2018-12-19, i. k. 2018-20877</text:span></text:p>
      <text:p text:style-name="P1515"><text:span text:style-name="T1516">Lietuvos Respublikos mobilizacijos ir priimančiosios šalies paramos įstatymo Nr. I-1623 2, 8, 10 ir 15 straipsnių pakeitimo įstatymas</text:span></text:p>
      <text:p text:style-name="P1517"/>
      <text:p text:style-name="P1518"><text:span text:style-name="T1519">9.</text:span></text:p>
      <text:p text:style-name="P1520"><text:span text:style-name="T1521">Lietuvos<text:s/></text:span><text:span text:style-name="T1522">Respublikos Seimas, Įstatymas</text:span></text:p>
      <text:p text:style-name="P1523"><text:span text:style-name="T1524">Nr.<text:s/></text:span><text:a xlink:href="https://www.e-tar.lt/portal/legalAct.html?documentId=3f947ec0c75711ea997c9ee767e856b4" office:target-frame-name="_top" xlink:show="replace"><text:span text:style-name="T1525">XIII-3228</text:span></text:a><text:span text:style-name="T1526">, 2020-06-30, paskelbta TAR 2020-07-16, i. k. 2020-15862</text:span></text:p>
      <text:p text:style-name="P1527"><text:span text:style-name="T1528">Lietuvos Respublikos mobilizacijos ir priimančiosios šalie</text:span><text:span text:style-name="T1529">s paramos įstatymo Nr. I-1623 pakeitimo įstatymas</text:span></text:p>
      <text:p text:style-name="P1530"/>
      <text:p text:style-name="P1531"><text:span text:style-name="T1532">10.</text:span></text:p>
      <text:p text:style-name="P1533"><text:span text:style-name="T1534">Lietuvos Respublikos Seimas, Įstatymas</text:span></text:p>
      <text:p text:style-name="P1535"><text:span text:style-name="T1536">Nr.<text:s/></text:span><text:a xlink:href="https://www.e-tar.lt/portal/legalAct.html?documentId=9f8ba7406fca11edbc04912defe897d1" office:target-frame-name="_top" xlink:show="replace"><text:span text:style-name="T1537">XIV-1537</text:span></text:a><text:span text:style-name="T1538">, 2022-11-17, paskelbta TAR 2022-11-29, i. k. 2022-2</text:span><text:span text:style-name="T1539">4187</text:span></text:p>
      <text:p text:style-name="P1540"><text:span text:style-name="T1541">Lietuvos Respublikos mobilizacijos ir priimančiosios šalies paramos įstatymo Nr. I-1623 6 ir 7 straipsnių pakeitimo įstatymas</text:span></text:p>
      <text:p text:style-name="P1542"/>
      <text:p text:style-name="P1543"><text:span text:style-name="T1544">11.</text:span></text:p>
      <text:p text:style-name="P1545"><text:span text:style-name="T1546">Lietuvos Respublikos Seimas, Įstatymas</text:span></text:p>
      <text:p text:style-name="P1547"><text:span text:style-name="T1548">Nr.<text:s/></text:span><text:a xlink:href="https://www.e-tar.lt/portal/legalAct.html?documentId=b90d7480f64011ed9978886e85107ab2" office:target-frame-name="_top" xlink:show="replace"><text:span text:style-name="T1549">XIV-1931</text:span></text:a><text:span text:style-name="T1550">, 2023-05-09, paskelbta TAR 2023-05-19, i. k. 2023-09519</text:span></text:p>
      <text:p text:style-name="P1551"><text:span text:style-name="T1552">Lietuvos Respublikos mobilizacijos ir priimančiosios šalies paramos įstatymo Nr. I-1623 6 ir 7<text:s/></text:span><text:span text:style-name="T1553">straipsnių pakeitimo įstatymas</text:span></text:p>
      <text:p text:style-name="P1554"/>
      <text:p text:style-name="P1555"><text:span text:style-name="T1556">12.</text:span></text:p>
      <text:p text:style-name="P1557"><text:span text:style-name="T1558">Lietuvos Respublikos Seimas, Įstatymas</text:span></text:p>
      <text:p text:style-name="P1559"><text:span text:style-name="T1560">Nr.<text:s/></text:span><text:a xlink:href="https://www.e-tar.lt/portal/legalAct.html?documentId=44fe9e6006c711ee9978886e85107ab2" office:target-frame-name="_top" xlink:show="replace"><text:span text:style-name="T1561">XIV-2010</text:span></text:a><text:span text:style-name="T1562">, 2023-05-25, paskelbta TAR 2023-06-09, i. k. 2023-11588</text:span></text:p>
      <text:p text:style-name="P1563"><text:span text:style-name="T1564">Lietuvos Respu</text:span><text:span text:style-name="T1565">blikos mobilizacijos ir priimančiosios šalies paramos įstatymo Nr. I-1623 8 straipsnio pakeitimo įstatymas</text:span></text:p>
      <text:p text:style-name="P1566"/>
      <text:p text:style-name="P1567"><text:span text:style-name="T1568">13.</text:span></text:p>
      <text:p text:style-name="P1569"><text:span text:style-name="T1570">Lietuvos Respublikos Seimas, Įstatymas</text:span></text:p>
      <text:p text:style-name="P1571"><text:span text:style-name="T1572">Nr.<text:s/></text:span><text:a xlink:href="https://www.e-tar.lt/portal/legalAct.html?documentId=a16026e0337811efbdaea558de59136c" office:target-frame-name="_top" xlink:show="replace"><text:span text:style-name="T1573">XIV</text:span><text:span text:style-name="T1574">-2731</text:span></text:a><text:span text:style-name="T1575">, 2024-06-13, paskelbta TAR 2024-06-26, i. k. 2024-11568</text:span></text:p>
      <text:p text:style-name="P1576"><text:span text:style-name="T1577">Lietuvos Respublikos mobilizacijos ir priimančiosios šalies paramos įstatymo Nr. I-1623 2, 18 ir 22 straipsnių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2:00Z</meta:creation-date>
    <dc:date>2024-07-05T15:32:00Z</dc:date>
    <meta:template xlink:href="Normal.dotm" xlink:type="simple"/>
    <meta:editing-cycles>2</meta:editing-cycles>
    <meta:editing-duration>PT0S</meta:editing-duration>
    <meta:document-statistic meta:page-count="3" meta:paragraph-count="447" meta:word-count="7177" meta:character-count="62140" meta:row-count="1539" meta:non-whitespace-character-count="55410"/>
  </office:meta>
</office:document-meta>
</file>