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1.5in" text:min-label-width="0.25in"/>
      </text:list-level-style-number>
      <text:list-level-style-number text:level="2" text:style-name="WW_CharLFO7LVL2" style:num-suffix=")" style:num-format="1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2pt" style:font-size-asian="12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2pt" style:font-size-asian="12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2pt" style:font-size-asian="12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-0.1965in" style:writing-mode="lr-tb"/>
    </style:style>
    <style:style style:name="P2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3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4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5" style:parent-style-name="DokParasas" style:family="paragraph">
      <style:paragraph-properties fo:line-height="100%"/>
      <style:text-properties style:font-name="Times New Roman" style:font-name-complex="Tahoma" fo:font-size="11pt" style:font-size-asian="11pt" style:font-size-complex="11pt"/>
    </style:style>
    <style:style style:name="P36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7" style:parent-style-name="DokParasas" style:family="paragraph">
      <style:paragraph-properties fo:line-height="100%"/>
    </style:style>
    <style:style style:name="T38" style:parent-style-name="DefaultParagraphFont" style:family="text">
      <style:text-properties style:font-name="Times New Roman" fo:font-size="11pt" style:font-size-asian="11pt" style:font-size-complex="11pt"/>
    </style:style>
    <style:style style:name="T39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P40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1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PlainText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44" style:parent-style-name="PlainText" style:family="paragraph">
      <style:paragraph-properties fo:text-align="justify"/>
    </style:style>
    <style:style style:name="T4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6" style:parent-style-name="Hyperlink" style:family="text">
      <style:text-properties style:font-name="Times New Roman" style:font-name-complex="Times New Roman" fo:font-style="italic" style:font-style-asian="italic"/>
    </style:style>
    <style:style style:name="T4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48" style:parent-style-name="Normal" style:family="paragraph">
      <style:paragraph-properties style:text-autospace="none" fo:text-align="justify"/>
    </style:style>
    <style:style style:name="T4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5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5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56" style:parent-style-name="Normal" style:family="paragraph">
      <style:paragraph-properties style:text-autospace="none" fo:text-align="justify"/>
    </style:style>
    <style:style style:name="T5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5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0" style:parent-style-name="Normal" style:family="paragraph">
      <style:text-properties style:font-name="Times New Roman" fo:font-weight="bold" style:font-weight-asian="bold" style:font-weight-complex="bold" fo:language="lt" fo:country="L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6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5" style:parent-style-name="Normal" style:family="paragraph">
      <style:paragraph-properties fo:text-indent="0.5in"/>
      <style:text-properties style:font-name="Times New Roman" fo:language="lt" fo:country="LT"/>
    </style:style>
    <style:style style:name="T66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7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8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9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70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71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72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73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74" style:parent-style-name="PlainText" style:family="paragraph">
      <style:paragraph-properties fo:text-align="center"/>
      <style:text-properties style:font-name="Times New Roman" style:font-name-complex="Times New Roman"/>
    </style:style>
    <style:style style:name="P75" style:parent-style-name="PlainText" style:family="paragraph">
      <style:text-properties style:font-name="Times New Roman" style:font-name-complex="Times New Roman" fo:font-weight="bold" style:font-weight-asian="bold"/>
    </style:style>
    <style:style style:name="P76" style:parent-style-name="PlainText" style:family="paragraph">
      <style:text-properties style:font-name="Times New Roman" style:font-name-complex="Times New Roman" fo:font-weight="bold" style:font-weight-asian="bold"/>
    </style:style>
    <style:style style:name="P77" style:parent-style-name="PlainText" style:family="paragraph">
      <style:text-properties style:font-name="Times New Roman" style:font-name-complex="Times New Roman"/>
    </style:style>
    <style:style style:name="P78" style:parent-style-name="PlainText" style:family="paragraph">
      <style:text-properties style:font-name="Times New Roman" style:font-name-complex="Times New Roman"/>
    </style:style>
    <style:style style:name="P7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0" style:parent-style-name="PlainText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T82" style:parent-style-name="Hyperlink" style:family="text">
      <style:text-properties style:font-name="Times New Roman" style:font-name-complex="Times New Roman"/>
    </style:style>
    <style:style style:name="T83" style:parent-style-name="DefaultParagraphFont" style:family="text">
      <style:text-properties style:font-name="Times New Roman" style:font-name-complex="Times New Roman"/>
    </style:style>
    <style:style style:name="P8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5" style:parent-style-name="PlainText" style:family="paragraph">
      <style:text-properties style:font-name="Times New Roman" style:font-name-complex="Times New Roman"/>
    </style:style>
    <style:style style:name="P8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8" style:parent-style-name="Normal" style:family="paragraph">
      <style:paragraph-properties style:text-autospace="none" fo:text-align="justify"/>
    </style:style>
    <style:style style:name="T89" style:parent-style-name="DefaultParagraphFont" style:family="text">
      <style:text-properties style:font-name="Times New Roman" fo:font-size="10pt" style:font-size-asian="10pt" fo:language="lt" fo:country="LT"/>
    </style:style>
    <style:style style:name="T90" style:parent-style-name="Hyperlink" style:family="text">
      <style:text-properties style:font-name="Times New Roman" fo:font-size="10pt" style:font-size-asian="10pt" fo:language="lt" fo:country="LT"/>
    </style:style>
    <style:style style:name="T91" style:parent-style-name="DefaultParagraphFont" style:family="text">
      <style:text-properties style:font-name="Times New Roman" fo:font-size="10pt" style:font-size-asian="10pt" fo:language="lt" fo:country="LT"/>
    </style:style>
    <style:style style:name="P9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9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9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96" style:parent-style-name="Normal" style:family="paragraph">
      <style:paragraph-properties style:text-autospace="none" fo:text-align="justify"/>
    </style:style>
    <style:style style:name="T97" style:parent-style-name="DefaultParagraphFont" style:family="text">
      <style:text-properties style:font-name="Times New Roman" fo:font-size="10pt" style:font-size-asian="10pt" fo:language="lt" fo:country="LT"/>
    </style:style>
    <style:style style:name="T98" style:parent-style-name="Hyperlink" style:family="text">
      <style:text-properties style:font-name="Times New Roman" fo:font-size="10pt" style:font-size-asian="10pt" fo:language="lt" fo:country="LT"/>
    </style:style>
    <style:style style:name="T99" style:parent-style-name="DefaultParagraphFont" style:family="text">
      <style:text-properties style:font-name="Times New Roman" fo:font-size="10pt" style:font-size-asian="10pt" fo:language="lt" fo:country="LT"/>
    </style:style>
    <style:style style:name="P10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0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04" style:parent-style-name="Normal" style:family="paragraph">
      <style:paragraph-properties style:text-autospace="none" fo:text-align="justify"/>
    </style:style>
    <style:style style:name="T105" style:parent-style-name="DefaultParagraphFont" style:family="text">
      <style:text-properties style:font-name="Times New Roman" fo:font-size="10pt" style:font-size-asian="10pt" fo:language="lt" fo:country="LT"/>
    </style:style>
    <style:style style:name="T106" style:parent-style-name="Hyperlink" style:family="text">
      <style:text-properties style:font-name="Times New Roman" fo:font-size="10pt" style:font-size-asian="10pt" fo:language="lt" fo:country="LT"/>
    </style:style>
    <style:style style:name="T107" style:parent-style-name="DefaultParagraphFont" style:family="text">
      <style:text-properties style:font-name="Times New Roman" fo:font-size="10pt" style:font-size-asian="10pt" fo:language="lt" fo:country="LT"/>
    </style:style>
    <style:style style:name="P10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4" style:parent-style-name="Normal" style:family="paragraph">
      <style:text-properties style:font-name="Times New Roman" fo:font-size="10pt" style:font-size-asian="10pt" fo:language="lt" fo:country="LT"/>
    </style:style>
    <style:style style:name="P115" style:parent-style-name="PlainText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6">Nutarimas skelbtas: Žin., 2008,<text:s/></text:span><text:span text:style-name="T7">Nr.<text:s/></text:span><text:a xlink:href="http://www3.lrs.lt/pls/inter/dokpaieska.showdoc_l?p_id=332478" office:target-frame-name="_top" xlink:show="replace"><text:span text:style-name="T8">142-5619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LIETUVOS RESPUBLIKOS SEIMO DELEGACIJOS LIETUVOS RESPUBLIKOS SEIMO, LENKIJOS RESPUBLIKOS SEIMO BEI SENATO IR UKRAINOS AUKŠČIAUSIOSIOS RADOS NARIŲ ASAMBLĖJOJE</text:span></text:p>
      <text:p text:style-name="P18"><text:span text:style-name="T19">2008</text:span><text:span text:style-name="T20"><text:s/>m.<text:s/></text:span><text:span text:style-name="T21">gruodžio</text:span><text:span text:style-name="T22"><text:s/></text:span><text:span text:style-name="T23">4</text:span><text:span text:style-name="T24"><text:s/>d. Nr.<text:s/></text:span><text:span text:style-name="T25">XI-49</text:span><text:span text:style-name="T26"><text:line-break/>Vilnius</text:span></text:p>
      <text:section text:name="Sect1" text:style-name="S1">
        <text:p text:style-name="P27">Lietuvos Respublikos Seimas, vadovaudamasis Seimo statuto 81 straipsnio<text:s/><text:line-break/>1 dalimi, <text:s/>n u t a r i a :</text:p>
        <text:p text:style-name="P28"><text:span text:style-name="T29">1 straipsnis.</text:span></text:p>
        <text:p text:style-name="P30">Sudaryti šią Lietuvos Respublikos Seimo delegaciją Lietuvos Respublikos Seimo, Lenkijos Respublikos Seimo bei Senato ir Ukrainos Aukščiausiosios Rados narių asamblėjoje:</text:p>
        <text:p text:style-name="P31">1) Irena DEGUTIENĖ – delegacijos pirmininkė;</text:p>
        <text:p text:style-name="P32">2) Emanuelis ZINGERIS – delegacijos pirmininko pavaduotojas;<text:s/></text:p>
        <text:p text:style-name="P33">3) Bronius BRADAUSKAS;<text:s/></text:p>
        <text:p text:style-name="P34">4) Julius DAUTARTAS;<text:s/></text:p>
        <text:p text:style-name="P35">5) Laimontas DINIUS;<text:s/></text:p>
        <text:p text:style-name="P36">6) Kęstas KOMSKIS;<text:s/></text:p>
        <text:p text:style-name="P37"><text:span text:style-name="T38">7)<text:s/></text:span><text:span text:style-name="T39">Jonas KONDROTAS;<text:s/></text:span></text:p>
        <text:p text:style-name="P40">8) Artūras MELIANAS;<text:s/></text:p>
        <text:p text:style-name="P41">9) Juozas PALIONIS;<text:s/></text:p>
        <text:p text:style-name="P42">10) Paulius SAUDARGAS.</text:p>
        <text:p text:style-name="P43">Straipsnio pakeitimai:</text:p>
        <text:p text:style-name="P44"><text:span text:style-name="T45">Nr.<text:s/></text:span><text:a xlink:href="http://www3.lrs.lt/cgi-bin/preps2?a=348979&amp;b=" office:target-frame-name="_top" xlink:show="replace"><text:span text:style-name="T46">XI-340</text:span></text:a><text:span text:style-name="T47">, 2009-07-14, Žin., 2009, Nr. 85-3586 (2009-07-18)</text:span></text:p>
        <text:p text:style-name="P48"><text:span text:style-name="T49">Nr.<text:s/></text:span><text:a xlink:href="http://www3.lrs.lt/cgi-bin/preps2?a=353162&amp;b=" office:target-frame-name="_top" xlink:show="replace"><text:span text:style-name="T50">XI-424</text:span></text:a><text:span text:style-name="T51">, 2009-09-22, Žin., 2009, Nr. 115-4885 (2009-09-26)</text:span></text:p>
        <text:p text:style-name="P52"><text:span text:style-name="T53">Nr.<text:s/></text:span><text:a xlink:href="http://www3.lrs.lt/cgi-bin/preps2?a=372039&amp;b=" office:target-frame-name="_top" xlink:show="replace"><text:span text:style-name="T54">XI-806</text:span></text:a><text:span text:style-name="T55">, 2010-05-11, Žin., 2010, Nr. 56-2745 (2010-05-15)</text:span></text:p>
        <text:p text:style-name="P56"><text:span text:style-name="T57">Nr.<text:s/></text:span><text:a xlink:href="http://www3.lrs.lt/cgi-bin/preps2?a=399540&amp;b=" office:target-frame-name="_top" xlink:show="replace"><text:span text:style-name="T58">XI-1393</text:span></text:a><text:span text:style-name="T59">, 2011-05-19, Žin., 2011, Nr. 63-2983 (2011-05-26)</text:span></text:p>
        <text:p text:style-name="P60"/>
        <text:p text:style-name="P61"><text:span text:style-name="T62">2 straipsnis.</text:span></text:p>
        <text:p text:style-name="P63">Nutarimas įsigalioja nuo priėmimo.</text:p>
        <text:p text:style-name="P64"/>
        <text:p text:style-name="P65"/>
        <text:p text:style-name="PlainText"><text:span text:style-name="T66">Seimo Pirminink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Arūnas Valinskas</text:span></text:p>
        <text:p text:style-name="P74">________________</text:p>
        <text:p text:style-name="P75"/>
        <text:p text:style-name="P76">Pakeitimai:</text:p>
        <text:p text:style-name="P77"/>
        <text:p text:style-name="P78">1.</text:p>
        <text:p text:style-name="P79">Lietuvos Respublikos Seimas, Nutarimas</text:p>
        <text:p text:style-name="P80"><text:span text:style-name="T81">Nr.<text:s/></text:span><text:a xlink:href="http://www3.lrs.lt/cgi-bin/preps2?a=348979&amp;b=" office:target-frame-name="_top" xlink:show="replace"><text:span text:style-name="T82">XI-340</text:span></text:a><text:span text:style-name="T83">, 2009-07-14, Žin., 2009, Nr. 85-3586 (2009-07-18)</text:span></text:p>
        <text:p text:style-name="P84">DĖL SEIMO NUTARIMO „DĖL LIETUVOS RESPUBLIKOS SEIMO DELEGACIJOS LIETUVOS RESPUBLIKOS SEIMO, LENKIJOS RESPUBLIKOS SEIMO BEI SENATO IR UKRAINOS AUKŠČIAUSIOSIOS RADOS NARIŲ ASAMBLĖJOJE“ PAKEITIMO</text:p>
        <text:p text:style-name="P85"/>
        <text:p text:style-name="P86">2.</text:p>
        <text:p text:style-name="P87">Lietuvos Respublikos Seimas, Nutarimas</text:p>
        <text:p text:style-name="P88"><text:span text:style-name="T89">Nr.<text:s/></text:span><text:a xlink:href="http://www3.lrs.lt/cgi-bin/preps2?a=353162&amp;b=" office:target-frame-name="_top" xlink:show="replace"><text:span text:style-name="T90">XI-424</text:span></text:a><text:span text:style-name="T91">, 2009-09-22, Žin., 2009, Nr. 115-4885 (2009-09-26)</text:span></text:p>
        <text:p text:style-name="P92">DĖL SEIMO NUTARIMO „DĖL LIETUVOS RESPUBLIKOS SEIMO DELEGACIJOS LIETUVOS RESPUBLIKOS SEIMO, LENKIJOS RESPUBLIKOS SEIMO BEI SENATO IR UKRAINOS AUKŠČIAUSIOSIOS RADOS NARIŲ ASAMBLĖJOJE“ PAKEITIMO</text:p>
        <text:p text:style-name="P93"/>
        <text:p text:style-name="P94">3.</text:p>
        <text:p text:style-name="P95">Lietuvos Respublikos Seimas, Nutarimas</text:p>
        <text:p text:style-name="P96"><text:span text:style-name="T97">Nr.<text:s/></text:span><text:a xlink:href="http://www3.lrs.lt/cgi-bin/preps2?a=372039&amp;b=" office:target-frame-name="_top" xlink:show="replace"><text:span text:style-name="T98">XI-806</text:span></text:a><text:span text:style-name="T99">, 2010-05-11, Žin., 2010, Nr. 56-2745 (2010-05-15)</text:span></text:p>
        <text:p text:style-name="P100">DĖL SEIMO NUTARIMO "DĖL LIETUVOS RESPUBLIKOS SEIMO DELEGACIJOS LIETUVOS RESPUBLIKOS SEIMO, LENKIJOS RESPUBLIKOS SEIMO BEI SENATO IR UKRAINOS AUKŠČIAUSIOSIOS RADOS NARIŲ ASAMBLĖJOJE" 1 STRAIPSNIO PAKEITIMO</text:p>
        <text:p text:style-name="P101"/>
        <text:p text:style-name="P102">4.</text:p>
        <text:p text:style-name="P103">Lietuvos Respublikos Seimas, Nutarimas</text:p>
        <text:p text:style-name="P104"><text:span text:style-name="T105">Nr.<text:s/></text:span><text:a xlink:href="http://www3.lrs.lt/cgi-bin/preps2?a=399540&amp;b=" office:target-frame-name="_top" xlink:show="replace"><text:span text:style-name="T106">XI-1393</text:span></text:a><text:span text:style-name="T107">, 2011-05-19, Žin., 2011, Nr. 63-2983 (2011-05-26)</text:span></text:p>
        <text:p text:style-name="P108">DĖL SEIMO NUTARIMO "DĖL LIETUVOS RESPUBLIKOS SEIMO DELEGACIJOS LIETUVOS RESPUBLIKOS SEIMO, LENKIJOS RESPUBLIKOS SEIMO BEI SENATO IR UKRAINOS AUKŠČIAUSIOSIOS RADOS NARIŲ ASAMBLĖJOJE" 1 STRAIPSNIO PAKEITIMO</text:p>
        <text:p text:style-name="P109"/>
        <text:p text:style-name="P110">*** Pabaiga ***</text:p>
        <text:p text:style-name="P111"/>
        <text:p text:style-name="P112"/>
        <text:p text:style-name="P113">Redagavo Aušrinė Trapinskienė (2011-05-26)</text:p>
        <text:p text:style-name="P114"><text:s text:c="18"/>ausrine.trapinskiene@lrs.lt</text:p>
        <text:p text:style-name="P11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line-height="150%"/>
      <style:text-properties style:font-name="Times New Roman" fo:font-style="italic" style:font-style-asian="italic" style:font-style-complex="italic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typewriter" style:display-name="typewriter" style:family="text" style:parent-style-name="DefaultParagraphFont"/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ĮstatymoNr." style:display-name="Įstatymo Nr." style:family="text">
      <style:text-properties style:font-name="Helvetica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name="WW_CharLFO4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name="WW_CharLFO5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name="WW_CharLFO6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name="WW_CharLFO7LVL1" style:family="text">
      <style:text-properties fo:font-weight="normal" style:font-weight-asian="normal" fo:font-style="normal" style:font-style-asian="normal" style:use-window-font-color="true" style:text-underline-color="font-color"/>
    </style:style>
    <style:style style:name="WW_CharLFO7LVL2" style:family="text">
      <style:text-properties fo:font-weight="normal" style:font-weight-asian="normal" fo:font-style="normal" style:font-style-asian="normal" style:use-window-font-color="true" style:text-underline-color="font-color"/>
    </style:style>
    <style:style style:name="WW_CharLFO8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1.5in" text:min-label-width="0.25in"/>
      </text:list-level-style-number>
      <text:list-level-style-number text:level="2" text:style-name="WW_CharLFO7LVL2" style:num-suffix=")" style:num-format="1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24T23:15:00Z</meta:creation-date>
    <dc:date>2015-09-24T23:15:00Z</dc:date>
    <meta:print-date>2008-12-05T07:56:00Z</meta:print-date>
    <meta:template xlink:href="TA_CENTR.dot" xlink:type="simple"/>
    <meta:editing-cycles>2</meta:editing-cycles>
    <meta:editing-duration>PT0S</meta:editing-duration>
    <meta:document-statistic meta:page-count="1" meta:paragraph-count="67" meta:word-count="410" meta:character-count="3236" meta:row-count="96" meta:non-whitespace-character-count="2893"/>
  </office:meta>
</office:document-meta>
</file>