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2pt" style:font-size-asian="12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2pt" style:font-size-asian="12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-0.1965in" style:writing-mode="lr-tb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8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" style:parent-style-name="DokParasas" style:family="paragraph">
      <style:paragraph-properties fo:line-height="100%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P42" style:parent-style-name="PlainText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43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6" style:parent-style-name="Hyperlink" style:family="text">
      <style:text-properties style:font-name="Times New Roman" style:font-name-complex="Times New Roman" fo:font-style="italic" style:font-style-asian="italic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6" style:parent-style-name="Normal" style:family="paragraph">
      <style:text-properties style:font-name="Times New Roman" fo:font-weight="bold" style:font-weight-asian="bold" style:font-weight-complex="bold" fo:language="lt" fo:country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70" style:parent-style-name="PlainText" style:family="paragraph">
      <style:paragraph-properties fo:text-align="center"/>
      <style:text-properties style:font-name="Times New Roman" style:font-name-complex="Times New Roman"/>
    </style:style>
    <style:style style:name="P71" style:parent-style-name="PlainText" style:family="paragraph">
      <style:text-properties style:font-name="Times New Roman" style:font-name-complex="Times New Roman" fo:font-weight="bold" style:font-weight-asian="bold"/>
    </style:style>
    <style:style style:name="P72" style:parent-style-name="PlainText" style:family="paragraph">
      <style:text-properties style:font-name="Times New Roman" style:font-name-complex="Times New Roman" fo:font-weight="bold" style:font-weight-asian="bold"/>
    </style:style>
    <style:style style:name="P73" style:parent-style-name="PlainText" style:family="paragraph">
      <style:text-properties style:font-name="Times New Roman" style:font-name-complex="Times New Roman"/>
    </style:style>
    <style:style style:name="P74" style:parent-style-name="PlainText" style:family="paragraph">
      <style:text-properties style:font-name="Times New Roman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Hyperlink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1" style:parent-style-name="PlainText" style:family="paragraph">
      <style:text-properties style:font-name="Times New Roman" style:font-name-complex="Times New Roman"/>
    </style:style>
    <style:style style:name="P8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4" style:parent-style-name="Normal" style:family="paragraph">
      <style:paragraph-properties style:text-autospace="none" fo:text-align="justify"/>
    </style:style>
    <style:style style:name="T85" style:parent-style-name="DefaultParagraphFont" style:family="text">
      <style:text-properties style:font-name="Times New Roman" fo:font-size="10pt" style:font-size-asian="10pt" fo:language="lt" fo:country="LT"/>
    </style:style>
    <style:style style:name="T86" style:parent-style-name="Hyperlink" style:family="text">
      <style:text-properties style:font-name="Times New Roman" fo:font-size="10pt" style:font-size-asian="10pt" fo:language="lt" fo:country="LT"/>
    </style:style>
    <style:style style:name="T87" style:parent-style-name="DefaultParagraphFont" style:family="text">
      <style:text-properties style:font-name="Times New Roman" fo:font-size="10pt" style:font-size-asian="10pt" fo:language="lt" fo:country="LT"/>
    </style:style>
    <style:style style:name="P8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style:text-autospace="none" fo:text-align="justify"/>
    </style:style>
    <style:style style:name="T93" style:parent-style-name="DefaultParagraphFont" style:family="text">
      <style:text-properties style:font-name="Times New Roman" fo:font-size="10pt" style:font-size-asian="10pt" fo:language="lt" fo:country="LT"/>
    </style:style>
    <style:style style:name="T94" style:parent-style-name="Hyperlink" style:family="text">
      <style:text-properties style:font-name="Times New Roman" fo:font-size="10pt" style:font-size-asian="10pt" fo:language="lt" fo:country="LT"/>
    </style:style>
    <style:style style:name="T95" style:parent-style-name="DefaultParagraphFont" style:family="text"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3" style:parent-style-name="PlainTex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6">Nutarimas skelbtas: Žin., 2008,<text:s/></text:span><text:span text:style-name="T7">Nr.<text:s/></text:span><text:a xlink:href="http://www3.lrs.lt/pls/inter/dokpaieska.showdoc_l?p_id=332478" office:target-frame-name="_top" xlink:show="replace"><text:span text:style-name="T8">142-5619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LIETUVOS RESPUBLIKOS SEIMO DELEGACIJOS LIETUVOS RESPUBLIKOS SEIMO, LENKIJOS RESPUBLIKOS SEIMO BEI SENATO IR UKRAINOS AUKŠČIAUSIOSIOS RADOS NARIŲ ASAMBLĖJOJE</text:span></text:p>
      <text:p text:style-name="P18"><text:span text:style-name="T19">2008</text:span><text:span text:style-name="T20"><text:s/>m.<text:s/></text:span><text:span text:style-name="T21">gruodžio</text:span><text:span text:style-name="T22"><text:s/></text:span><text:span text:style-name="T23">4</text:span><text:span text:style-name="T24"><text:s/>d. Nr.<text:s/></text:span><text:span text:style-name="T25">XI-49</text:span><text:span text:style-name="T26"><text:line-break/>Vilnius</text:span></text:p>
      <text:section text:name="Sect1" text:style-name="S1">
        <text:p text:style-name="P27">Lietuvos Respublikos Seimas, vadovaudamasis Seimo statuto 81 straipsnio<text:s/><text:line-break/>1 dalimi, <text:s/>n u t a r i a :</text:p>
        <text:p text:style-name="P28"><text:span text:style-name="T29">1 straipsnis.</text:span></text:p>
        <text:p text:style-name="P30">Sudaryti šią Lietuvos Respublikos Seimo delegaciją Lietuvos Respublikos Seimo, Lenkijos Respublikos Seimo bei Senato ir Ukrainos Aukščiausiosios Rados narių asamblėjoje:</text:p>
        <text:p text:style-name="P31">1) Irena DEGUTIENĖ – delegacijos pirmininkė;</text:p>
        <text:p text:style-name="P32">2) Emanuelis ZINGERIS – delegacijos pirmininko pavaduotojas;<text:s/></text:p>
        <text:p text:style-name="P33">3) Bronius BRADAUSKAS;<text:s/></text:p>
        <text:p text:style-name="P34">4) Julius DAUTARTAS;<text:s/></text:p>
        <text:p text:style-name="P35">5) Vytautas GRUBLIAUSKAS;<text:s/></text:p>
        <text:p text:style-name="P36">6) Kęstas KOMSKIS;<text:s/></text:p>
        <text:p text:style-name="P37">7) Artūras MELIANAS;<text:s/></text:p>
        <text:p text:style-name="P38">8) Juozas PALIONIS;<text:s/></text:p>
        <text:p text:style-name="P39"><text:span text:style-name="T40">9)<text:s/></text:span><text:span text:style-name="T41">Jonas PINSKUS;</text:span></text:p>
        <text:p text:style-name="P42">10) Paulius SAUDARGAS.</text:p>
        <text:p text:style-name="P43">Straipsnio pakeitimai:</text:p>
        <text:p text:style-name="P44"><text:span text:style-name="T45">Nr.<text:s/></text:span><text:a xlink:href="http://www3.lrs.lt/cgi-bin/preps2?a=348979&amp;b=" office:target-frame-name="_top" xlink:show="replace"><text:span text:style-name="T46">XI-340</text:span></text:a><text:span text:style-name="T47">, 2009-07-14, Žin., 2009, Nr. 85-3586 (2009-07-18)</text:span></text:p>
        <text:p text:style-name="P48"><text:span text:style-name="T49">Nr.<text:s/></text:span><text:a xlink:href="http://www3.lrs.lt/cgi-bin/preps2?a=353162&amp;b=" office:target-frame-name="_top" xlink:show="replace"><text:span text:style-name="T50">XI-424</text:span></text:a><text:span text:style-name="T51">, 2009-09-22, Žin., 2009, Nr. 115-4885 (2009-09-26)</text:span></text:p>
        <text:p text:style-name="P52"><text:span text:style-name="T53">Nr.<text:s/></text:span><text:a xlink:href="http://www3.lrs.lt/cgi-bin/preps2?a=372039&amp;b=" office:target-frame-name="_top" xlink:show="replace"><text:span text:style-name="T54">XI-806</text:span></text:a><text:span text:style-name="T55">, 2010-05-11, Žin., 2010, Nr. 56-2745 (2010-05-15)</text:span></text:p>
        <text:p text:style-name="P56"/>
        <text:p text:style-name="P57"><text:span text:style-name="T58">2 straipsnis.</text:span></text:p>
        <text:p text:style-name="P59">Nutarimas įsigalioja nuo priėmimo.</text:p>
        <text:p text:style-name="P60"/>
        <text:p text:style-name="P61"/>
        <text:p text:style-name="PlainText"><text:span text:style-name="T62">Seimo Pirminink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Arūnas Valinskas</text:span></text:p>
        <text:p text:style-name="P70">________________</text:p>
        <text:p text:style-name="P71"/>
        <text:p text:style-name="P72">Pakeitimai:</text:p>
        <text:p text:style-name="P73"/>
        <text:p text:style-name="P74">1.</text:p>
        <text:p text:style-name="P75">Lietuvos Respublikos Seimas, Nutarimas</text:p>
        <text:p text:style-name="P76"><text:span text:style-name="T77">Nr.<text:s/></text:span><text:a xlink:href="http://www3.lrs.lt/cgi-bin/preps2?a=348979&amp;b=" office:target-frame-name="_top" xlink:show="replace"><text:span text:style-name="T78">XI-340</text:span></text:a><text:span text:style-name="T79">, 2009-07-14, Žin., 2009, Nr. 85-3586 (2009-07-18)</text:span></text:p>
        <text:p text:style-name="P80">DĖL SEIMO NUTARIMO „DĖL LIETUVOS RESPUBLIKOS SEIMO DELEGACIJOS LIETUVOS RESPUBLIKOS SEIMO, LENKIJOS RESPUBLIKOS SEIMO BEI SENATO IR UKRAINOS AUKŠČIAUSIOSIOS RADOS NARIŲ ASAMBLĖJOJE“ PAKEITIMO</text:p>
        <text:p text:style-name="P81"/>
        <text:p text:style-name="P82">2.</text:p>
        <text:p text:style-name="P83">Lietuvos Respublikos Seimas, Nutarimas</text:p>
        <text:p text:style-name="P84"><text:span text:style-name="T85">Nr.<text:s/></text:span><text:a xlink:href="http://www3.lrs.lt/cgi-bin/preps2?a=353162&amp;b=" office:target-frame-name="_top" xlink:show="replace"><text:span text:style-name="T86">XI-424</text:span></text:a><text:span text:style-name="T87">, 2009-09-22, Žin., 2009, Nr. 115-4885 (2009-09-26)</text:span></text:p>
        <text:p text:style-name="P88">DĖL SEIMO NUTARIMO „DĖL LIETUVOS RESPUBLIKOS SEIMO DELEGACIJOS LIETUVOS RESPUBLIKOS SEIMO, LENKIJOS RESPUBLIKOS SEIMO BEI SENATO IR UKRAINOS AUKŠČIAUSIOSIOS RADOS NARIŲ ASAMBLĖJOJE“ PAKEITIMO</text:p>
        <text:p text:style-name="P89"/>
        <text:p text:style-name="P90">3.</text:p>
        <text:p text:style-name="P91">Lietuvos Respublikos Seimas, Nutarimas</text:p>
        <text:p text:style-name="P92"><text:span text:style-name="T93">Nr.<text:s/></text:span><text:a xlink:href="http://www3.lrs.lt/cgi-bin/preps2?a=372039&amp;b=" office:target-frame-name="_top" xlink:show="replace"><text:span text:style-name="T94">XI-806</text:span></text:a><text:span text:style-name="T95">, 2010-05-11, Žin., 2010, Nr. 56-2745 (2010-05-15)</text:span></text:p>
        <text:p text:style-name="P96">DĖL SEIMO NUTARIMO "DĖL LIETUVOS RESPUBLIKOS SEIMO DELEGACIJOS LIETUVOS RESPUBLIKOS SEIMO, LENKIJOS RESPUBLIKOS SEIMO BEI SENATO IR UKRAINOS AUKŠČIAUSIOSIOS RADOS NARIŲ ASAMBLĖJOJE" 1 STRAIPSNIO PAKEITIMO</text:p>
        <text:p text:style-name="P97"/>
        <text:p text:style-name="P98">*** Pabaiga ***</text:p>
        <text:p text:style-name="P99"/>
        <text:p text:style-name="P100"/>
        <text:p text:style-name="P101">Redagavo Aušrinė Trapinskienė (2010-05-17)</text:p>
        <text:p text:style-name="P102"><text:s text:c="18"/>autrap@lrs.lt</text:p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ypewriter" style:display-name="typewriter" style:family="text" style:parent-style-name="DefaultParagraphFont"/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4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5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6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7LVL1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7LVL2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8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4T23:15:00Z</meta:creation-date>
    <dc:date>2015-09-24T23:15:00Z</dc:date>
    <meta:print-date>2008-12-05T07:56:00Z</meta:print-date>
    <meta:template xlink:href="TA_CENTR.dot" xlink:type="simple"/>
    <meta:editing-cycles>2</meta:editing-cycles>
    <meta:editing-duration>PT0S</meta:editing-duration>
    <meta:document-statistic meta:page-count="1" meta:paragraph-count="63" meta:word-count="350" meta:character-count="2730" meta:row-count="87" meta:non-whitespace-character-count="2443"/>
  </office:meta>
</office:document-meta>
</file>