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5in" text:min-label-width="0.25in"/>
      </text:list-level-style-number>
      <text:list-level-style-number text:level="2" text:style-name="WW_CharLFO7LVL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font-size="12pt" style:font-size-asian="12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2pt" style:font-size-asian="12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2pt" style:font-size-asian="12pt"/>
    </style:style>
    <style:style style:name="P15" style:parent-style-name="DataNrVilnius" style:family="paragraph">
      <style:paragraph-properties fo:margin-top="0.1944in"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-0.1965in" style:writing-mode="lr-tb"/>
    </style:style>
    <style:style style:name="P2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2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/>
    </style:style>
    <style:style style:name="P28" style:parent-style-name="Normal" style:family="paragraph">
      <style:paragraph-properties fo:text-indent="0.5in"/>
      <style:text-properties style:font-name="Times New Roman" fo:language="lt" fo:country="LT"/>
    </style:style>
    <style:style style:name="P29" style:parent-style-name="DokParasas" style:family="paragraph">
      <style:paragraph-properties fo:line-height="100%"/>
      <style:text-properties style:font-name="Times New Roman"/>
    </style:style>
    <style:style style:name="P30" style:parent-style-name="DokParasas" style:family="paragraph">
      <style:paragraph-properties fo:line-height="100%"/>
      <style:text-properties style:font-name="Times New Roman"/>
    </style:style>
    <style:style style:name="P31" style:parent-style-name="DokParasas" style:family="paragraph">
      <style:paragraph-properties fo:line-height="100%"/>
      <style:text-properties style:font-name="Times New Roman"/>
    </style:style>
    <style:style style:name="P32" style:parent-style-name="DokParasas" style:family="paragraph">
      <style:paragraph-properties fo:line-height="100%"/>
      <style:text-properties style:font-name="Times New Roman"/>
    </style:style>
    <style:style style:name="P33" style:parent-style-name="DokParasas" style:family="paragraph">
      <style:paragraph-properties fo:line-height="100%"/>
      <style:text-properties style:font-name="Times New Roman"/>
    </style:style>
    <style:style style:name="P34" style:parent-style-name="DokParasas" style:family="paragraph">
      <style:paragraph-properties fo:line-height="100%"/>
      <style:text-properties style:font-name="Times New Roman"/>
    </style:style>
    <style:style style:name="P35" style:parent-style-name="DokParasas" style:family="paragraph">
      <style:paragraph-properties fo:line-height="100%"/>
      <style:text-properties style:font-name="Times New Roman"/>
    </style:style>
    <style:style style:name="P36" style:parent-style-name="DokParasas" style:family="paragraph">
      <style:paragraph-properties fo:line-height="100%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font-name-complex="Tahoma"/>
    </style:style>
    <style:style style:name="P39" style:parent-style-name="PlainText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40" style:parent-style-name="PlainText" style:family="paragraph">
      <style:paragraph-properties fo:text-align="justify"/>
      <style:text-properties style:font-name="Times New Roman"/>
    </style:style>
    <style:style style:name="P41" style:parent-style-name="PlainText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42" style:parent-style-name="PlainText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4" style:parent-style-name="Hyperlink" style:family="text">
      <style:text-properties style:font-name="Times New Roman" style:font-name-complex="Times New Roman" fo:font-style="italic" style:font-style-asian="italic"/>
    </style:style>
    <style:style style:name="T4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6" style:parent-style-name="Normal" style:family="paragraph">
      <style:text-properties style:font-name="Times New Roman" fo:font-weight="bold" style:font-weight-asian="bold" style:font-weight-complex="bold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49" style:parent-style-name="Normal" style:family="paragraph">
      <style:paragraph-properties fo:text-indent="0.5in"/>
      <style:text-properties style:font-name="Times New Roman" fo:language="lt" fo:country="LT"/>
    </style:style>
    <style:style style:name="P50" style:parent-style-name="Normal" style:family="paragraph">
      <style:paragraph-properties fo:text-indent="0.5in"/>
      <style:text-properties style:font-name="Times New Roman" fo:language="lt" fo:country="LT"/>
    </style:style>
    <style:style style:name="P51" style:parent-style-name="Normal" style:family="paragraph">
      <style:paragraph-properties fo:text-indent="0.5in"/>
      <style:text-properties style:font-name="Times New Roman" fo:language="lt" fo:country="LT"/>
    </style:style>
    <style:style style:name="P52" style:parent-style-name="Normal" style:family="paragraph">
      <style:paragraph-properties fo:text-indent="0.5in"/>
      <style:text-properties style:font-name="Times New Roman" fo:language="lt" fo:country="LT"/>
    </style:style>
    <style:style style:name="P53" style:parent-style-name="DokParasas" style:family="paragraph">
      <style:paragraph-properties fo:text-align="start" fo:line-height="100%" fo:text-indent="0in"/>
      <style:text-properties style:font-name="Times New Roman"/>
    </style:style>
    <style:style style:name="T54" style:parent-style-name="DefaultParagraphFont" style:family="text">
      <style:text-properties style:font-name="Times New Roman" fo:text-transform="uppercase"/>
    </style:style>
    <style:style style:name="T55" style:parent-style-name="DefaultParagraphFont" style:family="text">
      <style:text-properties style:font-name="Times New Roman" fo:text-transform="uppercase"/>
    </style:style>
    <style:style style:name="T56" style:parent-style-name="DefaultParagraphFont" style:family="text">
      <style:text-properties style:font-name="Times New Roman" fo:text-transform="uppercase"/>
    </style:style>
    <style:style style:name="T57" style:parent-style-name="DefaultParagraphFont" style:family="text">
      <style:text-properties style:font-name="Times New Roman" fo:text-transform="uppercase"/>
    </style:style>
    <style:style style:name="T58" style:parent-style-name="DefaultParagraphFont" style:family="text">
      <style:text-properties style:font-name="Times New Roman" fo:text-transform="uppercase"/>
    </style:style>
    <style:style style:name="T59" style:parent-style-name="DefaultParagraphFont" style:family="text">
      <style:text-properties style:font-name="Times New Roman" fo:text-transform="uppercase"/>
    </style:style>
    <style:style style:name="T60" style:parent-style-name="DefaultParagraphFont" style:family="text">
      <style:text-properties style:font-name="Times New Roman" fo:text-transform="uppercase"/>
    </style:style>
    <style:style style:name="T61" style:parent-style-name="DefaultParagraphFont" style:family="text">
      <style:text-properties style:font-name="Times New Roman" fo:text-transform="uppercase"/>
    </style:style>
    <style:style style:name="T62" style:parent-style-name="DefaultParagraphFont" style:family="text">
      <style:text-properties style:font-name="Times New Roman" fo:text-transform="uppercase"/>
    </style:style>
    <style:style style:name="P63" style:parent-style-name="PlainText" style:family="paragraph">
      <style:text-properties style:font-name="Times New Roman" style:font-name-complex="Times New Roman"/>
    </style:style>
    <style:style style:name="P64" style:parent-style-name="PlainText" style:family="paragraph">
      <style:text-properties style:font-name="Times New Roman" style:font-name-complex="Times New Roman"/>
    </style:style>
    <style:style style:name="P65" style:parent-style-name="PlainText" style:family="paragraph">
      <style:text-properties style:font-name="Times New Roman" style:font-name-complex="Times New Roman"/>
    </style:style>
    <style:style style:name="P66" style:parent-style-name="PlainText" style:family="paragraph">
      <style:text-properties style:font-name="Times New Roman" style:font-name-complex="Times New Roman"/>
    </style:style>
    <style:style style:name="P6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Hyperlink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73" style:parent-style-name="PlainText" style:family="paragraph">
      <style:text-properties style:font-name="Times New Roman" style:font-name-complex="Times New Roman"/>
    </style:style>
    <style:style style:name="P74" style:parent-style-name="PlainText" style:family="paragraph">
      <style:text-properties style:font-name="Times New Roman" style:font-name-complex="Times New Roman"/>
    </style:style>
    <style:style style:name="P75" style:parent-style-name="PlainText" style:family="paragraph">
      <style:text-properties style:font-name="Times New Roman" style:font-name-complex="Times New Roman"/>
    </style:style>
    <style:style style:name="P76" style:parent-style-name="PlainText" style:family="paragraph">
      <style:text-properties style:font-name="Times New Roman" style:font-name-complex="Times New Roman"/>
    </style:style>
    <style:style style:name="P77" style:parent-style-name="PlainText" style:family="paragraph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Hyperlink" style:family="text">
      <style:text-properties style:font-name="Times New Roman"/>
    </style:style>
    <style:style style:name="P80" style:parent-style-name="Plain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Nutarimas paskelbtas: Žin., 2008, Nr.142-5619</text:p>
      <text:p text:style-name="P6">Neoficialus nutarimo tekstas</text:p>
      <text:p text:style-name="P7"/>
      <text:p text:style-name="P8"><text:span text:style-name="T9">LIETUVOS RESPUBLIKOS SEIMAS</text:span></text:p>
      <text:p text:style-name="P10"/>
      <text:p text:style-name="P11"><text:span text:style-name="T12">NUTARIMAS</text:span></text:p>
      <text:p text:style-name="P13"><text:span text:style-name="T14">DĖL LIETUVOS RESPUBLIKOS SEIMO DELEGACIJOS LIETUVOS RESPUBLIKOS SEIMO, LENKIJOS RESPUBLIKOS SEIMO BEI SENATO IR UKRAINOS AUKŠČIAUSIOSIOS RADOS NARIŲ ASAMBLĖJOJE</text:span></text:p>
      <text:p text:style-name="P15"><text:span text:style-name="T16">2008</text:span><text:span text:style-name="T17"><text:s/>m.<text:s/></text:span><text:span text:style-name="T18">gruodžio</text:span><text:span text:style-name="T19"><text:s/></text:span><text:span text:style-name="T20">4</text:span><text:span text:style-name="T21"><text:s/>d. Nr.<text:s/></text:span><text:span text:style-name="T22">XI-49</text:span><text:span text:style-name="T23"><text:line-break/>Vilnius</text:span></text:p>
      <text:section text:name="Sect1" text:style-name="S1">
        <text:soft-page-break/>
        <text:p text:style-name="P24">Lietuvos Respublikos Seimas, vadovaudamasis Seimo statuto 81 straipsnio<text:s/><text:line-break/>1 dalimi, <text:s/>n u t a r i a :</text:p>
        <text:p text:style-name="P25"><text:span text:style-name="T26">1 straipsnis.</text:span></text:p>
        <text:p text:style-name="P27">Sudaryti šią Lietuvos Respublikos Seimo delegaciją Lietuvos Respublikos Seimo, Lenkijos Respublikos Seimo bei Senato ir Ukrainos Aukščiausiosios Rados narių asamblėjoje:</text:p>
        <text:p text:style-name="P28">1) Arūnas VALINSKAS – pirmininkas;</text:p>
        <text:p text:style-name="P29">2) Audronius AŽUBALIS – pirmininko pavaduotojas;<text:s/></text:p>
        <text:p text:style-name="P30">3) Bronius BRADAUSKAS;<text:s/></text:p>
        <text:p text:style-name="P31">4) Julius DAUTARTAS;<text:s/></text:p>
        <text:p text:style-name="P32">5) Vytautas GRUBLIAUSKAS;<text:s/></text:p>
        <text:p text:style-name="P33">6) Kęstas KOMSKIS;<text:s/></text:p>
        <text:p text:style-name="P34">7) Artūras MELIANAS;<text:s/></text:p>
        <text:p text:style-name="P35">8) Juozas PALIONIS;<text:s/></text:p>
        <text:p text:style-name="P36"><text:span text:style-name="T37">9)<text:s/></text:span><text:span text:style-name="T38">Jonas PINSKUS;</text:span></text:p>
        <text:p text:style-name="P39">10) Paulius SAUDARGAS.</text:p>
        <text:p text:style-name="P40"/>
        <text:p text:style-name="P41">Straipsnio pakeitimai:</text:p>
        <text:p text:style-name="P42"><text:span text:style-name="T43">Nr.<text:s/></text:span><text:a xlink:href="http://www3.lrs.lt/cgi-bin/preps2?a=348979&amp;b=" office:target-frame-name="_top" xlink:show="replace"><text:span text:style-name="T44">XI-340</text:span></text:a><text:span text:style-name="T45">, 2009-07-14, Žin., 2009, Nr. 85-3586 (2009-07-18)</text:span></text:p>
        <text:p text:style-name="P46"/>
        <text:p text:style-name="P47"><text:span text:style-name="T48">2 straipsnis.</text:span></text:p>
        <text:p text:style-name="P49">Nutarimas įsigalioja nuo priėmimo.</text:p>
        <text:p text:style-name="P50"/>
        <text:p text:style-name="P51"/>
        <text:p text:style-name="P52"/>
        <text:p text:style-name="P53"/>
        <text:p text:style-name="PlainText"><text:span text:style-name="T54">Seimo Pirminink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Arūnas Valinskas</text:span></text:p>
        <text:p text:style-name="P63"/>
        <text:p text:style-name="P64">Pakeitimai:</text:p>
        <text:p text:style-name="P65"/>
        <text:p text:style-name="P66">1.</text:p>
        <text:p text:style-name="P67">Lietuvos Respublikos Seimas, Nutarimas</text:p>
        <text:p text:style-name="P68"><text:span text:style-name="T69">Nr.<text:s/></text:span><text:a xlink:href="http://www3.lrs.lt/cgi-bin/preps2?a=348979&amp;b=" office:target-frame-name="_top" xlink:show="replace"><text:span text:style-name="T70">XI-340</text:span></text:a><text:span text:style-name="T71">, 2009-07-14, Žin., 2009, Nr. 85-3586 (2009-07-18)</text:span></text:p>
        <text:p text:style-name="P72">DĖL SEIMO NUTARIMO „DĖL LIETUVOS RESPUBLIKOS SEIMO DELEGACIJOS LIETUVOS RESPUBLIKOS SEIMO, LENKIJOS RESPUBLIKOS SEIMO BEI SENATO IR UKRAINOS AUKŠČIAUSIOSIOS RADOS NARIŲ ASAMBLĖJOJE“ PAKEITIMO</text:p>
        <text:p text:style-name="P73"/>
        <text:p text:style-name="P74">*** Pabaiga ***</text:p>
        <text:p text:style-name="P75"/>
        <text:p text:style-name="P76"/>
        <text:p text:style-name="P77">Redagavo Vilija Tamaliūnienė (2009-07-21)</text:p>
        <text:p text:style-name="PlainText"><text:span text:style-name="T78"><text:s text:c="18"/></text:span><text:a xlink:href="mailto:vitama@lrs.lt" office:target-frame-name="_top" xlink:show="replace"><text:span text:style-name="T79">vitama@lrs.lt</text:span></text:a></text:p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/>
      <style:text-properties style:font-name="Times New Roman" fo:font-style="italic" style:font-style-asian="italic" style:font-style-complex="italic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typewriter" style:display-name="typewriter" style:family="text" style:parent-style-name="DefaultParagraphFont"/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4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5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6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7LVL1" style:family="text">
      <style:text-properties fo:font-weight="normal" style:font-weight-asian="normal" fo:font-style="normal" style:font-style-asian="normal" style:use-window-font-color="true" style:text-underline-color="font-color"/>
    </style:style>
    <style:style style:name="WW_CharLFO7LVL2" style:family="text">
      <style:text-properties fo:font-weight="normal" style:font-weight-asian="normal" fo:font-style="normal" style:font-style-asian="normal" style:use-window-font-color="true" style:text-underline-color="font-color"/>
    </style:style>
    <style:style style:name="WW_CharLFO8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5in" text:min-label-width="0.25in"/>
      </text:list-level-style-number>
      <text:list-level-style-number text:level="2" text:style-name="WW_CharLFO7LVL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4T23:15:00Z</meta:creation-date>
    <dc:date>2015-09-24T23:15:00Z</dc:date>
    <meta:print-date>2008-12-05T07:56:00Z</meta:print-date>
    <meta:template xlink:href="TA_CENTR.dot" xlink:type="simple"/>
    <meta:editing-cycles>2</meta:editing-cycles>
    <meta:editing-duration>PT0S</meta:editing-duration>
    <meta:document-statistic meta:page-count="1" meta:paragraph-count="35" meta:word-count="215" meta:character-count="1701" meta:row-count="50" meta:non-whitespace-character-count="1521"/>
  </office:meta>
</office:document-meta>
</file>