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10" style:parent-style-name="InstitucijosPavadinima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5" style:parent-style-name="TeisesAktoRusis" style:family="paragraph">
      <style:paragraph-properties fo:margin-top="0in" fo:margin-bottom="0in" fo:line-height="100%" fo:text-indent="0in"/>
    </style:style>
    <style:style style:name="T16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7" style:parent-style-name="DataNrVilnius" style:family="paragraph">
      <style:paragraph-properties fo:margin-top="0.1944in" fo:line-height="100%" fo:text-indent="0in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in" fo:margin-right="-0.1965in" style:writing-mode="lr-tb"/>
    </style:style>
    <style:style style:name="P26" style:parent-style-name="DokParasas" style:family="paragraph">
      <style:paragraph-properties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34" style:parent-style-name="Normal" style:family="paragraph">
      <style:paragraph-properties style:text-autospace="none" fo:text-align="justify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8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6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7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9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58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P59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6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6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DefaultParagraphFont" style:family="text">
      <style:text-properties style:font-name="Times New Roman" fo:font-size="10pt" style:font-size-asian="10pt" fo:language="lt" fo:country="LT"/>
    </style:style>
    <style:style style:name="T66" style:parent-style-name="Hyperlink" style:family="text">
      <style:text-properties style:font-name="Times New Roman" fo:font-size="10pt" style:font-size-asian="10pt" fo:language="lt" fo:country="LT"/>
    </style:style>
    <style:style style:name="T67" style:parent-style-name="DefaultParagraphFont" style:family="text">
      <style:text-properties style:font-name="Times New Roman" fo:font-size="10pt" style:font-size-asian="10pt" fo:language="lt" fo:country="LT"/>
    </style:style>
    <style:style style:name="P6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6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Times New Roman" fo:font-size="10pt" style:font-size-asian="10pt" fo:language="lt" fo:country="LT"/>
    </style:style>
    <style:style style:name="T73" style:parent-style-name="DefaultParagraphFont" style:family="text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6">Nutarimas skelbtas: Žin., 2008, Nr.<text:s/></text:span><text:a xlink:href="http://www3.lrs.lt/pls/inter/dokpaieska.showdoc_l?p_id=332470" office:target-frame-name="_top" xlink:show="replace"><text:span text:style-name="T7">142-5613</text:span></text:a></text:p>
      <text:p text:style-name="P8">Neoficialus nutarimo tekstas</text:p>
      <text:p text:style-name="P9"/>
      <text:p text:style-name="P10"><text:span text:style-name="T11">LIETUVOS RESPUBLIKOS SEIMAS</text:span></text:p>
      <text:p text:style-name="P12"/>
      <text:p text:style-name="P13"><text:span text:style-name="T14">NUTARIMAS</text:span></text:p>
      <text:p text:style-name="P15"><text:span text:style-name="T16">DĖL LIETUVOS RESPUBLIKOS SEIMO DELEGACIJOS VAKARŲ EUROPOS SĄJUNGOS ASAMBLĖJOJE</text:span></text:p>
      <text:p text:style-name="P17"><text:span text:style-name="T18">2008</text:span><text:span text:style-name="T19"><text:s/>m.<text:s/></text:span><text:span text:style-name="T20">gruodžio</text:span><text:span text:style-name="T21"><text:s/></text:span><text:span text:style-name="T22">4</text:span><text:span text:style-name="T23"><text:s/>d. Nr.<text:s/></text:span><text:span text:style-name="T24">XI-43</text:span><text:span text:style-name="T25"><text:line-break/>Vilnius</text:span></text:p>
      <text:section text:name="Sect1" text:style-name="S1">
        <text:p text:style-name="P26">Lietuvos Respublikos Seimas, vadovaudamasis Seimo statuto 81 straipsnio<text:s/><text:line-break/>1 dalimi, <text:s/>n u t a r i a:</text:p>
        <text:p text:style-name="P27">1 straipsnis.</text:p>
        <text:p text:style-name="P28">Sudaryti šią Lietuvos Respublikos Seimo delegaciją Vakarų Europos Sąjungos Asamblėjoje:</text:p>
        <text:p text:style-name="P29">1) Algirdas BUTKEVIČIUS;<text:s/></text:p>
        <text:p text:style-name="P30">2) Arminas LYDEKA;</text:p>
        <text:p text:style-name="P31">3) Kęstutis MASIULIS;<text:s/></text:p>
        <text:p text:style-name="P32">4) Aleksandr SACHARUK.</text:p>
        <text:p text:style-name="P33">Straipsnio pakeitimas:</text:p>
        <text:p text:style-name="P34"><text:span text:style-name="T35">Nr.<text:s/></text:span><text:a xlink:href="http://www3.lrs.lt/cgi-bin/preps2?a=361907&amp;b=" office:target-frame-name="_top" xlink:show="replace"><text:span text:style-name="T36">XI-629</text:span></text:a><text:span text:style-name="T37">, 2009-12-22, Žin., 2009, Nr. 153-6903 (2009-12-28)</text:span></text:p>
        <text:p text:style-name="P38"/>
        <text:p text:style-name="P39">2 straipsnis.</text:p>
        <text:p text:style-name="P40">Paskirti Lietuvos Respublikos Seimo delegacijos Vakarų Europos Sąjungos Asamblėjoje narių pavaduotojais Seimo narius:</text:p>
        <text:p text:style-name="P41">1) Virginiją BALTRAITIENĘ;<text:s/></text:p>
        <text:p text:style-name="P42">2) Kęstutį GLAVECKĄ;<text:s/></text:p>
        <text:p text:style-name="P43">3) Andrių MAZURONĮ;<text:s/></text:p>
        <text:p text:style-name="P44">4) Aureliją STANCIKIENĘ.<text:s/></text:p>
        <text:p text:style-name="P45"/>
        <text:p text:style-name="P46">3 straipsnis.</text:p>
        <text:p text:style-name="P47">Nutarimas įsigalioja nuo priėmimo.</text:p>
        <text:p text:style-name="P48"/>
        <text:p text:style-name="P49"/>
        <text:p text:style-name="P50"><text:span text:style-name="T51">Seimo Pirminink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Arūnas Valinskas</text:span></text:p>
        <text:p text:style-name="P59"/>
        <text:p text:style-name="P60">_____________</text:p>
        <text:p text:style-name="P61">Pakeitimai:</text:p>
        <text:p text:style-name="P62">1.</text:p>
        <text:p text:style-name="P63">Lietuvos Respublikos Seimas, Nutarimas</text:p>
        <text:p text:style-name="P64"><text:span text:style-name="T65">Nr.<text:s/></text:span><text:a xlink:href="http://www3.lrs.lt/cgi-bin/preps2?a=361907&amp;b=" office:target-frame-name="_top" xlink:show="replace"><text:span text:style-name="T66">XI-629</text:span></text:a><text:span text:style-name="T67">, 2009-12-22, Žin., 2009, Nr. 153-6903 (2009-12-28)</text:span></text:p>
        <text:p text:style-name="P68">DĖL SEIMO NUTARIMO "DĖL LIETUVOS RESPUBLIKOS SEIMO DELEGACIJOS VAKARŲ EUROPOS SĄJUNGOS ASAMBLĖJOJE" 1 STRAIPSNIO PAKEITIMO</text:p>
        <text:p text:style-name="P69">*** Pabaiga ***</text:p>
        <text:p text:style-name="P70">Redagavo Aušrinė Trapinskienė (2009-12-29)</text:p>
        <text:p text:style-name="P71"><text:span text:style-name="T72"><text:s text:c="18"/>autrap@lrs.lt</text:span><text:span text:style-name="T7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/>
      <style:text-properties style:font-name="Times New Roman" fo:font-style="italic" style:font-style-asian="italic" style:font-style-complex="italic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typewriter" style:display-name="typewriter" style:family="text" style:parent-style-name="DefaultParagraphFont"/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4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15T22:28:00Z</meta:creation-date>
    <dc:date>2015-09-15T22:28:00Z</dc:date>
    <meta:print-date>2008-12-05T08:16:00Z</meta:print-date>
    <meta:template xlink:href="TA_CENTR.dot" xlink:type="simple"/>
    <meta:editing-cycles>2</meta:editing-cycles>
    <meta:editing-duration>PT0S</meta:editing-duration>
    <meta:document-statistic meta:page-count="1" meta:paragraph-count="18" meta:word-count="205" meta:character-count="1592" meta:row-count="36" meta:non-whitespace-character-count="1405"/>
  </office:meta>
</office:document-meta>
</file>