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  <style:text-properties style:font-name="Times New Roman"/>
    </style:style>
    <style:style style:name="P4" style:parent-style-name="PlainText" style:family="paragraph"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7" style:parent-style-name="TeisesAktoRusis" style:family="paragraph">
      <style:paragraph-properties fo:margin-top="0in" fo:margin-bottom="0in" fo:line-height="100%" fo:text-indent="0in"/>
    </style:style>
    <style:style style:name="T8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1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2" style:parent-style-name="DataNrVilniu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style:font-size-complex="11pt"/>
    </style:style>
    <style:style style:name="T14" style:parent-style-name="DefaultParagraphFont" style:family="text">
      <style:text-properties style:font-name="Times New Roman" style:font-size-complex="11pt"/>
    </style:style>
    <style:style style:name="T15" style:parent-style-name="DefaultParagraphFont" style:family="text">
      <style:text-properties style:font-name="Times New Roman" style:font-size-complex="11pt"/>
    </style:style>
    <style:style style:name="T16" style:parent-style-name="DefaultParagraphFont" style:family="text">
      <style:text-properties style:font-name="Times New Roman" style:font-size-complex="11pt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P21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43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margin-left="2.5in" fo:text-indent="0.5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" style:parent-style-name="PlainText" style:family="paragraph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P51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margin-left="2.5in" fo:text-indent="0.5in">
        <style:tab-stops/>
      </style:paragraph-properties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indent="0.4923in"/>
      <style:text-properties style:font-name="Times New Roman" fo:font-size="11pt" style:font-size-asian="11pt" style:font-size-complex="11pt" fo:language="lt" fo:country="LT"/>
    </style:style>
    <style:style style:name="P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margin-left="2.5in" fo:text-indent="0.5in">
        <style:tab-stops/>
      </style:paragraph-properties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5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9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PlainText" style:family="paragraph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Hyperlink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P10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1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3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6" style:parent-style-name="Pareigos" style:family="paragraph">
      <style:paragraph-properties fo:line-height="100%" fo:margin-left="1.25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0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2" style:parent-style-name="Pareigos" style:family="paragraph">
      <style:paragraph-properties fo:line-height="100%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5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9" style:parent-style-name="Pareigos" style:family="paragraph">
      <style:paragraph-properties fo:line-height="100%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7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8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84" style:parent-style-name="Pareigos" style:family="paragraph">
      <style:paragraph-properties fo:line-height="100%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T1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9" style:parent-style-name="DefaultParagraphFont" style:family="text"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line-height="100%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fo:font-size="11pt" style:font-size-asian="11pt" style:font-size-complex="11pt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9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9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0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1" style:parent-style-name="PlainText" style:family="paragraph">
      <style:text-properties style:font-name="Times New Roman" fo:font-style="italic" style:font-style-asian="italic"/>
    </style:style>
    <style:style style:name="T202" style:parent-style-name="DefaultParagraphFont" style:family="text">
      <style:text-properties style:font-name="Times New Roman" fo:font-style="italic" style:font-style-asian="italic"/>
    </style:style>
    <style:style style:name="T203" style:parent-style-name="Hyperlink" style:family="text">
      <style:text-properties style:font-name="Times New Roman" fo:font-style="italic" style:font-style-asian="italic"/>
    </style:style>
    <style:style style:name="T204" style:parent-style-name="DefaultParagraphFont" style:family="text">
      <style:text-properties style:font-name="Times New Roman" fo:font-style="italic" style:font-style-asian="italic"/>
    </style:style>
    <style:style style:name="P205" style:parent-style-name="Pareigos" style:family="paragraph">
      <style:paragraph-properties fo:line-height="100%" fo:margin-left="1in" fo:text-indent="0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0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indent="0.4923in"/>
      <style:text-properties style:font-name="Times New Roman" fo:font-size="11pt" style:font-size-asian="11pt" style:font-size-complex="11pt" fo:language="lt" fo:country="L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2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2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9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23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2" style:parent-style-name="PlainText" style:family="paragraph">
      <style:text-properties style:font-name="Times New Roman" fo:font-style="italic" style:font-style-asian="italic"/>
    </style:style>
    <style:style style:name="T233" style:parent-style-name="DefaultParagraphFont" style:family="text">
      <style:text-properties style:font-name="Times New Roman" fo:font-style="italic" style:font-style-asian="italic"/>
    </style:style>
    <style:style style:name="T234" style:parent-style-name="Hyperlink" style:family="text">
      <style:text-properties style:font-name="Times New Roman" fo:font-style="italic" style:font-style-asian="italic"/>
    </style:style>
    <style:style style:name="T235" style:parent-style-name="DefaultParagraphFont" style:family="text">
      <style:text-properties style:font-name="Times New Roman" fo:font-style="italic" style:font-style-asian="italic"/>
    </style:style>
    <style:style style:name="P2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53" style:parent-style-name="PlainText" style:family="paragraph">
      <style:text-properties style:font-name="Times New Roman" fo:font-style="italic" style:font-style-asian="italic"/>
    </style:style>
    <style:style style:name="T254" style:parent-style-name="DefaultParagraphFont" style:family="text">
      <style:text-properties style:font-name="Times New Roman" fo:font-style="italic" style:font-style-asian="italic"/>
    </style:style>
    <style:style style:name="T255" style:parent-style-name="Hyperlink" style:family="text">
      <style:text-properties style:font-name="Times New Roman" fo:font-style="italic" style:font-style-asian="italic"/>
    </style:style>
    <style:style style:name="T256" style:parent-style-name="DefaultParagraphFont" style:family="text">
      <style:text-properties style:font-name="Times New Roman" fo:font-style="italic" style:font-style-asian="italic"/>
    </style:style>
    <style:style style:name="P257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6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6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1" style:parent-style-name="Pareigos" style:family="paragraph">
      <style:paragraph-properties fo:line-height="100%" fo:text-indent="0.5in"/>
    </style:style>
    <style:style style:name="T282" style:parent-style-name="DefaultParagraphFont" style:family="text">
      <style:text-properties style:font-name="Times New Roman" fo:font-size="11pt" style:font-size-asian="11pt" style:font-size-complex="11pt"/>
    </style:style>
    <style:style style:name="T283" style:parent-style-name="DefaultParagraphFont" style:family="text">
      <style:text-properties style:font-name="Times New Roman" fo:font-size="11pt" style:font-size-asian="11pt" style:font-size-complex="11pt"/>
    </style:style>
    <style:style style:name="P284" style:parent-style-name="Pareigos" style:family="paragraph">
      <style:paragraph-properties fo:line-height="100%" fo:margin-left="1in" fo:text-indent="0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1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2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9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3" style:parent-style-name="PlainText" style:family="paragraph">
      <style:text-properties style:font-name="Times New Roman" fo:font-style="italic" style:font-style-asian="italic"/>
    </style:style>
    <style:style style:name="T304" style:parent-style-name="DefaultParagraphFont" style:family="text">
      <style:text-properties style:font-name="Times New Roman" fo:font-style="italic" style:font-style-asian="italic"/>
    </style:style>
    <style:style style:name="T305" style:parent-style-name="Hyperlink" style:family="text">
      <style:text-properties style:font-name="Times New Roman" fo:font-style="italic" style:font-style-asian="italic"/>
    </style:style>
    <style:style style:name="T306" style:parent-style-name="DefaultParagraphFont" style:family="text">
      <style:text-properties style:font-name="Times New Roman" fo:font-style="italic" style:font-style-asian="italic"/>
    </style:style>
    <style:style style:name="P3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1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1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2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2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3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4" style:parent-style-name="Pareigos" style:family="paragraph">
      <style:paragraph-properties fo:text-align="start" fo:line-height="100%" fo:margin-left="3.3472in" fo:text-indent="-2.8472in">
        <style:tab-stops/>
      </style:paragraph-properties>
      <style:text-properties style:font-name="Times New Roman" fo:font-size="11pt" style:font-size-asian="11pt" style:font-size-complex="11pt"/>
    </style:style>
    <style:style style:name="P335" style:parent-style-name="Pareigos" style:family="paragraph">
      <style:paragraph-properties fo:text-align="start"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3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8" style:parent-style-name="PlainText" style:family="paragraph">
      <style:text-properties style:font-name="Times New Roman" fo:font-style="italic" style:font-style-asian="italic"/>
    </style:style>
    <style:style style:name="T349" style:parent-style-name="DefaultParagraphFont" style:family="text">
      <style:text-properties style:font-name="Times New Roman" fo:font-style="italic" style:font-style-asian="italic"/>
    </style:style>
    <style:style style:name="T350" style:parent-style-name="Hyperlink" style:family="text">
      <style:text-properties style:font-name="Times New Roman" fo:font-style="italic" style:font-style-asian="italic"/>
    </style:style>
    <style:style style:name="T351" style:parent-style-name="DefaultParagraphFont" style:family="text">
      <style:text-properties style:font-name="Times New Roman" fo:font-style="italic" style:font-style-asian="italic"/>
    </style:style>
    <style:style style:name="P352" style:parent-style-name="Pareigos" style:family="paragraph">
      <style:paragraph-properties fo:line-height="100%" fo:margin-left="1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35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3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8" style:parent-style-name="Normal" style:family="paragraph">
      <style:paragraph-properties fo:margin-left="3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7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7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3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0" style:parent-style-name="Pareigos" style:family="paragraph">
      <style:paragraph-properties fo:text-align="start" fo:line-height="100%" fo:margin-left="3.3472in" fo:text-indent="-0.2222in">
        <style:tab-stops/>
      </style:paragraph-properties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9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3" style:parent-style-name="Pareigos" style:family="paragraph">
      <style:paragraph-properties fo:line-height="100%" fo:text-indent="0.5in"/>
    </style:style>
    <style:style style:name="T394" style:parent-style-name="DefaultParagraphFont" style:family="text">
      <style:text-properties style:font-name="Times New Roman" fo:font-size="11pt" style:font-size-asian="11pt" style:font-size-complex="11pt"/>
    </style:style>
    <style:style style:name="T39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96" style:parent-style-name="DefaultParagraphFont" style:family="text">
      <style:text-properties style:font-name="Times New Roman" fo:font-size="11pt" style:font-size-asian="11pt" style:font-size-complex="11pt"/>
    </style:style>
    <style:style style:name="P39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8" style:parent-style-name="Pareigos" style:family="paragraph">
      <style:paragraph-properties fo:line-height="100%"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9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1" style:parent-style-name="Normal" style:family="paragraph">
      <style:paragraph-properties fo:text-indent="0.4923in"/>
      <style:text-properties style:font-name="Times New Roman" fo:font-size="11pt" style:font-size-asian="11pt" style:font-size-complex="11pt" fo:language="lt" fo:country="LT"/>
    </style:style>
    <style:style style:name="P402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04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5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13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4" style:parent-style-name="Pareigo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41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6" style:parent-style-name="PlainText" style:family="paragraph">
      <style:text-properties style:font-name="Times New Roman" fo:font-style="italic" style:font-style-asian="italic"/>
    </style:style>
    <style:style style:name="T417" style:parent-style-name="DefaultParagraphFont" style:family="text">
      <style:text-properties style:font-name="Times New Roman" fo:font-style="italic" style:font-style-asian="italic"/>
    </style:style>
    <style:style style:name="T418" style:parent-style-name="Hyperlink" style:family="text">
      <style:text-properties style:font-name="Times New Roman" fo:font-style="italic" style:font-style-asian="italic"/>
    </style:style>
    <style:style style:name="T419" style:parent-style-name="DefaultParagraphFont" style:family="text">
      <style:text-properties style:font-name="Times New Roman" fo:font-style="italic" style:font-style-asian="italic"/>
    </style:style>
    <style:style style:name="P42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4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2" style:parent-style-name="Pareigos" style:family="paragraph">
      <style:paragraph-properties fo:line-height="100%" fo:text-indent="0.5in"/>
    </style:style>
    <style:style style:name="T423" style:parent-style-name="DefaultParagraphFont" style:family="text">
      <style:text-properties style:font-name="Times New Roman" fo:font-size="11pt" style:font-size-asian="11pt" style:font-size-complex="11pt"/>
    </style:style>
    <style:style style:name="T42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5" style:parent-style-name="DefaultParagraphFont" style:family="text">
      <style:text-properties style:font-name="Times New Roman" fo:font-size="11pt" style:font-size-asian="11pt" style:font-size-complex="11pt"/>
    </style:style>
    <style:style style:name="P4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45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4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54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55" style:parent-style-name="Pareigos" style:family="paragraph">
      <style:paragraph-properties fo:line-height="100%"/>
    </style:style>
    <style:style style:name="T456" style:parent-style-name="DefaultParagraphFont" style:family="text">
      <style:text-properties style:font-name="Times New Roman" fo:font-size="11pt" style:font-size-asian="11pt" style:font-size-complex="11pt"/>
    </style:style>
    <style:style style:name="T457" style:parent-style-name="DefaultParagraphFont" style:family="text">
      <style:text-properties style:font-name="Times New Roman" fo:font-size="11pt" style:font-size-asian="11pt" style:font-size-complex="11pt"/>
    </style:style>
    <style:style style:name="T458" style:parent-style-name="DefaultParagraphFont" style:family="text"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2" style:parent-style-name="PlainText" style:family="paragraph">
      <style:text-properties style:font-name="Times New Roman" fo:font-style="italic" style:font-style-asian="italic"/>
    </style:style>
    <style:style style:name="T463" style:parent-style-name="DefaultParagraphFont" style:family="text">
      <style:text-properties style:font-name="Times New Roman" fo:font-style="italic" style:font-style-asian="italic"/>
    </style:style>
    <style:style style:name="T464" style:parent-style-name="Hyperlink" style:family="text">
      <style:text-properties style:font-name="Times New Roman" fo:font-style="italic" style:font-style-asian="italic"/>
    </style:style>
    <style:style style:name="T465" style:parent-style-name="DefaultParagraphFont" style:family="text">
      <style:text-properties style:font-name="Times New Roman" fo:font-style="italic" style:font-style-asian="italic"/>
    </style:style>
    <style:style style:name="P466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7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68" style:parent-style-name="PlainText" style:family="paragraph">
      <style:paragraph-properties fo:text-align="justify" fo:text-indent="0.5in"/>
      <style:text-properties style:font-name="Times New Roman" fo:color="#000000" fo:font-size="11pt" style:font-size-asian="11pt" style:font-size-complex="11pt"/>
    </style:style>
    <style:style style:name="P46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470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7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7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73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7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7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7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77" style:parent-style-name="PlainText" style:family="paragraph">
      <style:text-properties style:font-name="Times New Roman" fo:font-size="11pt" style:font-size-asian="11pt" style:font-size-complex="11pt"/>
    </style:style>
    <style:style style:name="P478" style:parent-style-name="PlainText" style:family="paragraph">
      <style:text-properties style:font-name="Times New Roman"/>
    </style:style>
    <style:style style:name="P479" style:parent-style-name="PlainText" style:family="paragraph">
      <style:text-properties style:font-name="Times New Roman"/>
    </style:style>
    <style:style style:name="P480" style:parent-style-name="PlainText" style:family="paragraph">
      <style:text-properties style:font-name="Times New Roman"/>
    </style:style>
    <style:style style:name="P481" style:parent-style-name="PlainText" style:family="paragraph">
      <style:text-properties style:font-name="Times New Roman"/>
    </style:style>
    <style:style style:name="P482" style:parent-style-name="PlainText" style:family="paragraph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Hyperlink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P486" style:parent-style-name="PlainText" style:family="paragraph">
      <style:paragraph-properties fo:text-align="justify"/>
      <style:text-properties style:font-name="Times New Roman"/>
    </style:style>
    <style:style style:name="P487" style:parent-style-name="PlainText" style:family="paragraph">
      <style:text-properties style:font-name="Times New Roman"/>
    </style:style>
    <style:style style:name="P488" style:parent-style-name="PlainText" style:family="paragraph">
      <style:text-properties style:font-name="Times New Roman"/>
    </style:style>
    <style:style style:name="P489" style:parent-style-name="PlainText" style:family="paragraph">
      <style:text-properties style:font-name="Times New Roman"/>
    </style:style>
    <style:style style:name="P490" style:parent-style-name="PlainText" style:family="paragraph">
      <style:text-properties style:font-name="Times New Roman"/>
    </style:style>
    <style:style style:name="P491" style:parent-style-name="PlainText" style:family="paragraph">
      <style:text-properties style:font-name="Times New Roman"/>
    </style:style>
    <style:style style:name="P492" style:parent-style-name="PlainText" style:family="paragraph">
      <style:text-properties style:font-name="Times New Roman"/>
    </style:style>
    <style:style style:name="P493" style:parent-style-name="Normal" style:family="paragraph">
      <style:text-properties style:font-name="Times New Roman"/>
    </style:style>
  </office:automatic-styles>
  <office:body>
    <office:text text:use-soft-page-breaks="true">
      <text:p text:style-name="P1">Nutarimas skelbtas: Žin., 2008, Nr. 140-5536</text:p>
      <text:p text:style-name="P4">Neoficialus nutarimo tekstas</text:p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NARIŲ PAVADUOTOJŲ PATVIRTINIMO</text:span></text:p>
      <text:p text:style-name="P11"/>
      <text:p text:style-name="P12"><text:span text:style-name="T13">2008</text:span><text:span text:style-name="T14"><text:s/>m.<text:s/></text:span><text:span text:style-name="T15">gruodžio</text:span><text:span text:style-name="T16"><text:s/></text:span><text:span text:style-name="T17">2</text:span><text:span text:style-name="T18"><text:s/>d. Nr.<text:s/></text:span><text:span text:style-name="T19">XI-39</text:span><text:span text:style-name="T20"><text:line-break/></text:span></text:p>
      <text:p text:style-name="P21">Vilnius</text:p>
      <text:p text:style-name="P22">Lietuvos Respublikos Seimas, vadovaudamasis Seimo statuto 44 straipsniu ir atsižvelgdamas į Seimo narių frakcijų rekomendacijas, <text:s/>n u t a r i a :</text:p>
      <text:p text:style-name="P23"/>
      <text:p text:style-name="P24">1 straipsnis.</text:p>
      <text:p text:style-name="P25">Patvirtinti Seimo Aplinkos apsaugos komiteto narių pavaduotojus:</text:p>
      <text:p text:style-name="P26">1) Vinco BABILIAUS<text:tab/><text:tab/><text:tab/>– Arūnė STIRBLYTĖ;</text:p>
      <text:p text:style-name="P27">2) Stanislovo GIEDRAIČIO<text:tab/><text:tab/>– 1) Bronius BRADAUSKAS;</text:p>
      <text:p text:style-name="P28"><text:tab/><text:tab/><text:tab/><text:tab/><text:tab/><text:s text:c="3"/>2) Algirdas SYSAS;</text:p>
      <text:p text:style-name="P29">3) Eligijaus MASIULIO<text:tab/><text:tab/><text:tab/>– 1) Audrius ENDZINAS;</text:p>
      <text:p text:style-name="P30"><text:s text:c="3"/>2) Gediminas NAVAITIS;</text:p>
      <text:p text:style-name="P31">4) Almanto PETKAUS<text:tab/><text:tab/><text:tab/>– Andrius MAZURONIS;</text:p>
      <text:p text:style-name="P32">5) Konstanto RAMELIO<text:s/><text:tab/><text:tab/>– Antanas BAURA;</text:p>
      <text:p text:style-name="P33">6) Algimanto SALAMAKINO<text:tab/><text:tab/>– 1) Jonas JAGMINAS;</text:p>
      <text:p text:style-name="P34"><text:tab/><text:tab/><text:tab/><text:tab/><text:tab/><text:s text:c="3"/>2) Rimantas SINKEVIČIUS;</text:p>
      <text:p text:style-name="P35">7) Aurelijos STANCIKIENĖS<text:tab/><text:tab/>– 1) Kazimieras UOKA;</text:p>
      <text:p text:style-name="Normal"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<text:tab/><text:s text:c="3"/>2) Pranas ŽEIMYS;</text:span></text:p>
      <text:h text:style-name="P42" text:outline-level="1">8) Jono ŠIMĖNO<text:tab/><text:tab/><text:tab/>– 1) Rūta RUTKELYTĖ;</text:h>
      <text:h text:style-name="P43" text:outline-level="1"><text:s text:c="3"/>2) Danutė BEKINTIENĖ;</text:h>
      <text:p text:style-name="P44">9) Justino URBANAVIČIAUS<text:tab/><text:tab/>– 1) Kazimieras KUZMINSKAS;</text:p>
      <text:p text:style-name="P45"><text:span text:style-name="T46"><text:s text:c="3"/>2) Agnė BILOTAITĖ.</text:span></text:p>
      <text:p text:style-name="P47">Straipsnio pakeitimai:</text:p>
      <text:p text:style-name="PlainText"><text:span text:style-name="T48">Nr.<text:s/></text:span><text:a xlink:href="http://www3.lrs.lt/cgi-bin/preps2?a=343753&amp;b=" office:target-frame-name="_top" xlink:show="replace"><text:span text:style-name="T49">XI-256</text:span></text:a><text:span text:style-name="T50">, 2009-05-12, Žin., 2009, Nr. 57-2232 (2009-05-16)</text:span></text:p>
      <text:p text:style-name="P51"/>
      <text:p text:style-name="P52">2 straipsnis.</text:p>
      <text:p text:style-name="P53">Patvirtinti Seimo Audito komiteto narių pavaduotojus:</text:p>
      <text:p text:style-name="P54"><text:span text:style-name="T55">1) Agnės BILOTAITĖS</text:span><text:span text:style-name="T56"><text:tab/></text:span><text:span text:style-name="T57"><text:tab/></text:span><text:span text:style-name="T58"><text:tab/></text:span><text:span text:style-name="T59">– 1) Aurelija STANCIKIENĖ;</text:span></text:p>
      <text:p text:style-name="P60"><text:span text:style-name="T61"><text:s text:c="3"/>2) Vidmantas ŽIEMELIS;</text:span></text:p>
      <text:p text:style-name="P62">2) Broniaus BRADAUSKO<text:tab/><text:tab/>– 1) Zigmantas BALČYTIS;</text:p>
      <text:p text:style-name="P63"><text:tab/><text:tab/><text:tab/><text:tab/><text:tab/><text:tab/><text:s text:c="3"/>2) Juozas PALIONIS;</text:p>
      <text:p text:style-name="P64">3) Loretos GRAUŽINIENĖS<text:tab/><text:tab/>– Dangutė MIKUTIENĖ;</text:p>
      <text:p text:style-name="P65">4) Andriaus MAZURONIO<text:tab/><text:tab/>– Almantas PETKUS;</text:p>
      <text:p text:style-name="P66">5) Donaldos MEIŽELYTĖS-SVILIENĖS – Antanas NEDZINSKAS;</text:p>
      <text:p text:style-name="P67">6) Kazimiero UOKOS<text:tab/><text:tab/><text:tab/>– 1) Justinas URBANAVIČIUS;<text:s/></text:p>
      <text:p text:style-name="P68"><text:tab/><text:tab/><text:tab/><text:tab/><text:tab/><text:tab/><text:s text:c="3"/>2) Kazys STARKEVIČIUS;</text:p>
      <text:p text:style-name="P69"><text:span text:style-name="T70">7) Arvydo VIDŽIŪNO</text:span><text:span text:style-name="T71"><text:tab/></text:span><text:span text:style-name="T72"><text:tab/></text:span><text:span text:style-name="T73"><text:tab/></text:span><text:span text:style-name="T74">– 1) Kęstutis MASIULIS;</text:span></text:p>
      <text:p text:style-name="P75"><text:span text:style-name="T76"><text:s text:c="3"/>2) Donatas JANKAUSKAS.</text:span></text:p>
      <text:p text:style-name="P77"/>
      <text:p text:style-name="P78">3 straipsnis.</text:p>
      <text:p text:style-name="P79">Patvirtinti Seimo Biudžeto ir finansų komiteto narių pavaduotojus:</text:p>
      <text:p text:style-name="P80">1) Remigijaus AČO<text:tab/><text:tab/><text:tab/>– Egidijus KLUMBYS;</text:p>
      <text:p text:style-name="P81">2) Sauliaus BUCEVIČIAUS<text:tab/><text:tab/>– 1) Viktor USPASKICH;</text:p>
      <text:p text:style-name="P82"><text:s text:c="3"/>2) Valentinas BUKAUSKAS;</text:p>
      <text:p text:style-name="P83"><text:s text:c="3"/>3) Kęstutis DAUKŠYS;</text:p>
      <text:p text:style-name="P84">3) Algirdo BUTKEVIČIAUS<text:tab/><text:tab/>– 1) Zigmantas BALČYTIS;</text:p>
      <text:p text:style-name="P85"><text:tab/><text:tab/><text:tab/><text:tab/><text:tab/><text:s text:c="3"/>2) Bronius BRADAUSKAS;</text:p>
      <text:p text:style-name="P86">4) Rimanto Jono DAGIO<text:tab/><text:tab/>– 1) Jurgis RAZMA;</text:p>
      <text:p text:style-name="P87"><text:s text:c="3"/>2) Julius DAUTARTAS;</text:p>
      <text:soft-page-break/>
      <text:p text:style-name="P88">5) Vytauto GALVONO<text:tab/><text:tab/><text:tab/>– Kęstas KOMSKIS;</text:p>
      <text:p text:style-name="P89">6) Kęstučio GLAVECKO<text:tab/><text:tab/>– Audrius ENDZINAS;</text:p>
      <text:p text:style-name="P90">7) Ryto KUPČINSKO<text:tab/><text:tab/><text:tab/>– 1) Danutė BEKINTIENĖ;</text:p>
      <text:p text:style-name="P91"><text:s text:c="3"/>2) Vidmantas ŽIEMELIS;</text:p>
      <text:p text:style-name="P92">8) Vito MATUZO<text:tab/><text:tab/><text:tab/>– 1) Jurgis RAZMA;</text:p>
      <text:p text:style-name="P93"><text:s text:c="3"/>2) Vaidotas BACEVIČIUS;</text:p>
      <text:p text:style-name="P94">9) Juozo PALIONIO<text:tab/><text:tab/><text:tab/>– 1) Algis RIMAS;</text:p>
      <text:p text:style-name="P95"><text:tab/><text:tab/><text:tab/><text:tab/><text:tab/><text:s text:c="3"/>2)Vytenis Povilas ANDRIUKAITIS;</text:p>
      <text:p text:style-name="P96">10) Arūnės STIRBLYTĖS<text:tab/><text:tab/>– Vincas BABILIUS;</text:p>
      <text:p text:style-name="P97">11) Žilvino ŠILGALIO<text:tab/><text:tab/><text:tab/>– Valdemaras VALKIŪNAS;</text:p>
      <text:p text:style-name="P98">12) Prano ŽEIMIO<text:tab/><text:tab/><text:tab/>– 1) Vaidotas BACEVIČIUS;</text:p>
      <text:p text:style-name="P99"><text:s text:c="3"/>2) Irena DEGUTIENĖ.</text:p>
      <text:p text:style-name="P100">Straipsnio pakeitimai:</text:p>
      <text:p text:style-name="PlainText"><text:span text:style-name="T101">Nr.<text:s/></text:span><text:a xlink:href="http://www3.lrs.lt/cgi-bin/preps2?a=343753&amp;b=" office:target-frame-name="_top" xlink:show="replace"><text:span text:style-name="T102">XI-256</text:span></text:a><text:span text:style-name="T103">, 2009-05-12, Žin., 2009, Nr. 57-2232 (2009-05-16)</text:span></text:p>
      <text:p text:style-name="P104"/>
      <text:p text:style-name="P105">4 straipsnis.</text:p>
      <text:p text:style-name="P106">Patvirtinti Seimo Ekonomikos komiteto narių pavaduotojus:</text:p>
      <text:p text:style-name="P107">1) Vaidoto BACEVIČIAUS<text:tab/><text:tab/>– 1) Vitas MATUZAS;</text:p>
      <text:p text:style-name="P108"><text:s text:c="3"/>2) Pranas ŽEIMYS;</text:p>
      <text:p text:style-name="P109">2) Dainiaus BUDRIO<text:tab/><text:tab/><text:tab/>– Laimontas DINIUS;</text:p>
      <text:p text:style-name="P110">3) Audriaus ENDZINO<text:tab/><text:tab/><text:tab/>– 1) Kęstutis GLAVECKAS;</text:p>
      <text:p text:style-name="P111"><text:tab/><text:tab/><text:tab/><text:tab/><text:tab/><text:tab/><text:s text:c="3"/>2) Eligijus MASIULIS;</text:p>
      <text:p text:style-name="P112">4) Kazimiero KUZMINSKO<text:tab/><text:tab/>– 1) Jonas ŠIMĖNAS;</text:p>
      <text:p text:style-name="P113"><text:s text:c="3"/>2) Petras LUOMANAS;</text:p>
      <text:p text:style-name="P114">5) Jurgio RAZMOS<text:tab/><text:tab/><text:tab/>– 1) Edmundas PUPINIS;</text:p>
      <text:p text:style-name="P115"><text:s text:c="3"/>2) Donatas JANKAUSKAS;</text:p>
      <text:p text:style-name="P116">6) Rimanto SINKEVIČIAUS<text:tab/><text:tab/>– 1) Mindaugas BASTYS;</text:p>
      <text:p text:style-name="P117"><text:tab/><text:tab/><text:tab/><text:tab/><text:tab/><text:tab/><text:s text:c="3"/>2) Algirdas SYSAS;</text:p>
      <text:p text:style-name="P118"><text:span text:style-name="T119">7) Viktoro USPASKICHO</text:span><text:span text:style-name="T120"><text:tab/></text:span><text:span text:style-name="T121"><text:tab/>– Saulius BUCEVIČIUS;</text:span></text:p>
      <text:p text:style-name="P122">8) Valdemaro VALKIŪNO<text:tab/><text:tab/>– Žilvinas ŠILGALIS;</text:p>
      <text:p text:style-name="P123">9) Birutės VĖSAITĖS<text:s/><text:tab/><text:tab/><text:tab/>– 1) Bronius PAUŽA;</text:p>
      <text:p text:style-name="P124"><text:tab/><text:tab/><text:tab/><text:tab/><text:tab/><text:tab/><text:s text:c="3"/>2) Algimantas SALAMAKINAS;</text:p>
      <text:p text:style-name="P125">10) Juliaus VESELKOS<text:tab/><text:tab/><text:tab/>– Vytautas GALVONAS.</text:p>
      <text:p text:style-name="P126"/>
      <text:p text:style-name="P127">5 straipsnis.</text:p>
      <text:p text:style-name="P128">Patvirtinti Seimo Europos reikalų komiteto narių pavaduotojus:</text:p>
      <text:p text:style-name="P129">1) Vilijos ALEKNAITĖS-ABRAMIKIENĖS –1) Irena DEGUTIENĖ;</text:p>
      <text:p text:style-name="P130"><text:s text:c="5"/><text:s text:c="2"/><text:s text:c="3"/>2) Kazys STARKEVIČIUS;</text:p>
      <text:p text:style-name="P131">2) Vytenio Povilo ANDRIUKAIČIO<text:s/><text:tab/>– 1) Justinas KAROSAS;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3"/>2)<text:s/></text:span><text:span text:style-name="T139">Juozas OLEKAS;</text:span><text:span text:style-name="T140"><text:s/></text:span></text:p>
      <text:p text:style-name="P141">3) Petro AUŠTREVIČIAUS<text:tab/><text:tab/>– Vytautas GRUBLIAUSKAS;</text:p>
      <text:p text:style-name="P142">4) Audroniaus AŽUBALIO<text:tab/><text:tab/>– 1) Julius DAUTARTAS;</text:p>
      <text:p text:style-name="P143"><text:s text:c="3"/>2) Valentinas STUNDYS;</text:p>
      <text:p text:style-name="P144">5) Dailio Alfonso BARAKAUSKO<text:tab/>– Rimas Antanas RUČYS;</text:p>
      <text:p text:style-name="P145">6) Vytauto GAPŠIO<text:tab/><text:tab/><text:tab/>– Virginija BALTRAITIENĖ;</text:p>
      <text:p text:style-name="P146">7) Vydo GEDVILO<text:tab/><text:tab/><text:tab/>– Mečislovas ZASČIURINSKAS;</text:p>
      <text:p text:style-name="P147">8) Donato JANKAUSKO<text:tab/><text:tab/>– 1) Rytas KUPČINSKAS;</text:p>
      <text:p text:style-name="P148"><text:s text:c="3"/>2) Jurgis RAZMA;</text:p>
      <text:p text:style-name="P149">9) Ligito KERNAGIO<text:tab/><text:tab/><text:tab/>– Saulius STOMA;</text:p>
      <text:p text:style-name="P150">10) Gedimino KIRKILO<text:tab/><text:tab/>– 1) Andrius ŠEDŽIUS;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2)<text:s/></text:span><text:span text:style-name="T158">Zigmantas BALČYTIS;</text:span></text:p>
      <text:p text:style-name="P159">11) Armino LYDEKOS<text:tab/><text:tab/><text:tab/>– Raimondas ŠUKYS;</text:p>
      <text:p text:style-name="P160">12) Michalo MACKEVIČIAUS<text:tab/><text:tab/>– Valdemar TOMAŠEVSKI;</text:p>
      <text:p text:style-name="P161">13) Vito MATUZO<text:tab/><text:tab/><text:tab/>– 1) Rimantas Jonas DAGYS;</text:p>
      <text:p text:style-name="P162"><text:s text:c="3"/>2) Gintaras SONGAILA;</text:p>
      <text:p text:style-name="P163">14) Andriaus MAZURONIO<text:tab/><text:tab/>– Algimantas DUMBRAVA;</text:p>
      <text:soft-page-break/>
      <text:p text:style-name="P164">15) Edmundo PUPINIO<text:tab/><text:tab/><text:tab/>– 1) Liudvikas SABUTIS;</text:p>
      <text:p text:style-name="P165"><text:s text:c="3"/>2) Kazimieras UOKA;</text:p>
      <text:p text:style-name="P166">16) Pauliaus SAUDARGO<text:tab/><text:tab/>– Jurgis RAZMA;</text:p>
      <text:p text:style-name="P167">17) Valerijaus SIMULIKO<text:s/><text:tab/><text:tab/>– Ingrida VALINSKIENĖ;<text:s/></text:p>
      <text:p text:style-name="P168">18) Algirdo SYSO<text:tab/><text:tab/><text:tab/>– 1) Algirdas BUTKEVIČIUS;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3"/>2)<text:s/></text:span><text:span text:style-name="T176">Vilija BLINKEVIČIŪTĖ;</text:span></text:p>
      <text:p text:style-name="P177">19) Jono STANEVIČIAUS<text:s/><text:tab/><text:tab/>– Donalda MEIŽELYTĖ-SVILIENĖ;</text:p>
      <text:p text:style-name="P178">20) Česlovo Vytauto STANKEVIČIAUS – 1) Kęstutis MASIULIS;</text:p>
      <text:p text:style-name="P179"><text:s text:c="4"/>2) Rūta RUTKELYTĖ;</text:p>
      <text:p text:style-name="P180">21) <text:s/>Eriko TAMAŠAUSKO<text:tab/><text:tab/>– 1) Dalia TEIŠERSKYTĖ;</text:p>
      <text:p text:style-name="P181"><text:tab/><text:tab/><text:tab/><text:tab/><text:tab/><text:tab/><text:s text:c="3"/>2) Kęstutis GLAVECKAS;</text:p>
      <text:p text:style-name="P182">22) Egidijaus VAREIKIO<text:tab/><text:tab/>– 1) Mantas ADOMĖNAS;</text:p>
      <text:p text:style-name="P183"><text:s text:c="3"/>2) Arvydas ANUŠAUSKAS;</text:p>
      <text:p text:style-name="P184"><text:span text:style-name="T185">23) Birutės VĖSAITĖS –</text:span><text:span text:style-name="T186"><text:tab/></text:span><text:span text:style-name="T187"><text:tab/>– 1) Julius</text:span><text:span text:style-name="T188"><text:s/></text:span><text:span text:style-name="T189">SABATAUSKAS;<text:s/></text:span></text:p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3"/>2)<text:s/></text:span><text:span text:style-name="T197">Rimantas SINKEVIČIUS;</text:span></text:p>
      <text:p text:style-name="P198">24) Emanuelio ZINGERIO<text:tab/><text:tab/>– 1) Gintaras SONGAILA;</text:p>
      <text:p text:style-name="P199"><text:s text:c="3"/>2) Vidmantas ŽIEMELIS;</text:p>
      <text:p text:style-name="P200">25) Roko ŽILINSKO<text:tab/><text:tab/><text:tab/>– Ingrida VALINSKIENĖ.</text:p>
      <text:p text:style-name="P201">Straipsnio pakeitimai:</text:p>
      <text:p text:style-name="PlainText"><text:span text:style-name="T202">Nr.<text:s/></text:span><text:a xlink:href="http://www3.lrs.lt/cgi-bin/preps2?a=343753&amp;b=" office:target-frame-name="_top" xlink:show="replace"><text:span text:style-name="T203">XI-256</text:span></text:a><text:span text:style-name="T204">, 2009-05-12, Žin., 2009, Nr. 57-2232 (2009-05-16)</text:span></text:p>
      <text:p text:style-name="P205"/>
      <text:p text:style-name="P206">6 straipsnis.</text:p>
      <text:p text:style-name="P207">Patvirtinti Seimo Informacinės visuomenės plėtros komiteto narių pavaduotojus:</text:p>
      <text:p text:style-name="P208">1) Mindaugo BASČIO<text:tab/><text:tab/><text:tab/>– 1) Birutė VĖSAITĖ;</text:p>
      <text:p text:style-name="Normal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3"/>2) Andrius ŠEDŽIUS;</text:span></text:p>
      <text:p text:style-name="P215">2) Vytauto GRUBLIAUSKO<text:tab/><text:tab/>– 1) Eligijus MASIULIS;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3"/>2) Gintaras STEPONAVIČIUS;</text:span></text:p>
      <text:p text:style-name="P223">3) Egidijaus KLUMBIO<text:tab/><text:tab/><text:tab/>– 1) Remigijus AČAS;</text:p>
      <text:p text:style-name="P224"><text:s text:c="3"/>2) Michal MACKEVIČ;</text:p>
      <text:p text:style-name="P225">4) Antano NEDZINSKO<text:tab/><text:tab/>– Ligitas KERNAGIS;</text:p>
      <text:p text:style-name="P226">5) Pauliaus SAUDARGO<text:tab/><text:tab/>– 1) Saulius PEČELIŪNAS;</text:p>
      <text:p text:style-name="P227"><text:s text:c="3"/>2) Mantas ADOMĖNAS;</text:p>
      <text:p text:style-name="P228">6) Gintaro SONGAILOS<text:tab/><text:tab/>– 1) Jonas ŠIMĖNAS;</text:p>
      <text:p text:style-name="P229"><text:s text:c="3"/>2) Arvydas ANUŠAUSKAS;</text:p>
      <text:p text:style-name="P230">7) Irenos ŠIAULIENĖS<text:tab/><text:tab/><text:tab/>– 1) Algirdas SYSAS;</text:p>
      <text:p text:style-name="P231"><text:s/><text:tab/><text:tab/><text:tab/><text:tab/><text:tab/><text:s text:c="3"/>2) Gediminas KIRKILAS.</text:p>
      <text:p text:style-name="P232">Straipsnio pakeitimai:</text:p>
      <text:p text:style-name="PlainText"><text:span text:style-name="T233">Nr.<text:s/></text:span><text:a xlink:href="http://www3.lrs.lt/cgi-bin/preps2?a=343753&amp;b=" office:target-frame-name="_top" xlink:show="replace"><text:span text:style-name="T234">XI-256</text:span></text:a><text:span text:style-name="T235">, 2009-05-12, Žin., 2009, Nr. 57-2232 (2009-05-16)</text:span></text:p>
      <text:p text:style-name="P236"/>
      <text:p text:style-name="P237">7 straipsnis.</text:p>
      <text:p text:style-name="P238">Patvirtinti Seimo Kaimo reikalų komiteto narių pavaduotojus:</text:p>
      <text:p text:style-name="P239">1) Antano BAUROS<text:tab/><text:tab/><text:tab/>– Konstantas RAMELIS;</text:p>
      <text:p text:style-name="P240">2) Jono JAGMINO<text:tab/><text:tab/><text:tab/>– 1) Mindaugas BASTYS;</text:p>
      <text:p text:style-name="P241"><text:tab/><text:tab/><text:tab/><text:tab/><text:tab/>– 2) Jonas JUOZAPAITIS;</text:p>
      <text:p text:style-name="P242">3) Ligito KERNAGIO<text:tab/><text:tab/><text:tab/>– Saulius STOMA;</text:p>
      <text:p text:style-name="P243">4) Broniaus PAUŽOS<text:tab/><text:tab/><text:tab/>– 1) Edmundas JONYLA;</text:p>
      <text:p text:style-name="P244"><text:tab/><text:tab/><text:tab/><text:tab/><text:tab/>– 2) Stanislovas GIEDRAITIS;</text:p>
      <text:p text:style-name="P245">5) Edmundo PUPINIO<text:tab/><text:tab/><text:tab/>– 1) Arvydas VIDŽIŪNAS;</text:p>
      <text:p text:style-name="P246"><text:s text:c="3"/>2) Kazimieras UOKA;</text:p>
      <text:p text:style-name="P247">6) Jono RAMONO<text:tab/><text:tab/><text:tab/>– Petras GRAŽULIS;</text:p>
      <text:p text:style-name="P248">7) Rūtos RUTKELYTĖS<text:tab/><text:tab/>– 1) Justinas URBANAVIČIUS;</text:p>
      <text:p text:style-name="P249"><text:s text:c="3"/>2) Jonas ŠIMĖNAS;</text:p>
      <text:p text:style-name="P250">8) Jono STANEVIČIAUS<text:tab/><text:tab/>– Aleksandr SACHARUK;</text:p>
      <text:p text:style-name="P251">9) Kazio STARKEVIČIAUS<text:tab/><text:tab/>– 1) Kęstutis MASIULIS;</text:p>
      <text:p text:style-name="P252"><text:s text:c="3"/>2) Antanas MATULAS.</text:p>
      <text:p text:style-name="P253">Straipsnio pakeitimai:</text:p>
      <text:p text:style-name="PlainText"><text:span text:style-name="T254">Nr.<text:s/></text:span><text:a xlink:href="http://www3.lrs.lt/cgi-bin/preps2?a=343753&amp;b=" office:target-frame-name="_top" xlink:show="replace"><text:span text:style-name="T255">XI-256</text:span></text:a><text:span text:style-name="T256">, 2009-05-12, Žin., 2009, Nr. 57-2232 (2009-05-16)</text:span></text:p>
      <text:p text:style-name="P257"/>
      <text:p text:style-name="P258">8 straipsnis.</text:p>
      <text:p text:style-name="P259">Patvirtinti Seimo Nacionalinio saugumo ir gynybos komiteto narių pavaduotojus:</text:p>
      <text:p text:style-name="P260">1) Arvydo ANUŠAUSKO<text:tab/><text:tab/>– 1) Agnė BILOTAITĖ;</text:p>
      <text:p text:style-name="P261"><text:s text:c="3"/>2) Vilija ALEKNAITĖ-ABRAMIKIENĖ;</text:p>
      <text:p text:style-name="P262">2) Zigmanto BALČYČIO<text:tab/><text:tab/>– 1) Juozas OLEKAS;</text:p>
      <text:p text:style-name="P263"><text:tab/><text:tab/><text:tab/><text:tab/><text:tab/><text:tab/><text:s text:c="3"/>2) Milda PETRAUSKIENĖ;</text:p>
      <text:p text:style-name="P264">3) Virginijos BALTRAITIENĖS<text:tab/>– Vydas GEDVILAS;</text:p>
      <text:p text:style-name="P265">4) Vytauto BOGUŠIO<text:tab/><text:tab/><text:tab/>– Arminas LYDEKA;</text:p>
      <text:p text:style-name="P266">5) Rasos JUKNEVIČIENĖS<text:tab/><text:tab/>– 1) Algis KAZULĖNAS;</text:p>
      <text:p text:style-name="P267"><text:s text:c="3"/>2) Aurelija STANCIKIENĖ;</text:p>
      <text:p text:style-name="P268">6) Algio KAŠĖTOS<text:tab/><text:tab/><text:tab/>– 1) Dalia KUODYTĖ;</text:p>
      <text:p text:style-name="P269"><text:tab/><text:tab/><text:tab/><text:tab/><text:tab/><text:tab/><text:s text:c="3"/>2) Vytautas GRUBLIAUSKAS;</text:p>
      <text:p text:style-name="P270">7) Gedimino KIRKILO<text:tab/><text:tab/><text:tab/>– 1) Andrius ŠEDŽIUS;</text:p>
      <text:p text:style-name="P271"><text:tab/><text:tab/><text:tab/><text:tab/><text:tab/><text:tab/><text:s text:c="3"/>2) Algis RIMAS;</text:p>
      <text:p text:style-name="P272">8) Kęstučio MASIULIO<text:tab/><text:tab/><text:tab/>– 1) Paulius SAUDARGAS;</text:p>
      <text:p text:style-name="P273"><text:s text:c="3"/>2) Vilija ALEKNAITĖ-ABRAMIKIENĖ; <text:s/></text:p>
      <text:p text:style-name="P274">9) Sauliaus PEČELIŪNO<text:tab/><text:tab/>– 1) Gintaras SONGAILA;</text:p>
      <text:p text:style-name="P275"><text:s text:c="3"/>2) Emanuelis ZINGERIS;</text:p>
      <text:p text:style-name="P276">10) Aleksandro SACHARUKO<text:tab/><text:tab/>– Laimontas DINIUS;</text:p>
      <text:p text:style-name="P277"><text:span text:style-name="T278">11) Rimanto SMETONOS</text:span><text:span text:style-name="T279"><text:tab/></text:span><text:span text:style-name="T280"><text:tab/>– Dailis Alfonsas BARAKAUSKAS;</text:span></text:p>
      <text:p text:style-name="P281"><text:span text:style-name="T282">12) Valdemaro TOMAŠEVSKIO</text:span><text:span text:style-name="T283"><text:tab/>– Petras GRAŽULIS.</text:span></text:p>
      <text:p text:style-name="P284"/>
      <text:p text:style-name="P285">9 straipsnis.</text:p>
      <text:p text:style-name="P286">Patvirtinti Seimo Socialinių reikalų ir darbo komiteto narių pavaduotojus:</text:p>
      <text:p text:style-name="P287">1) Rimos BAŠKIENĖS<text:tab/><text:tab/><text:tab/>– Antanas BAURA;</text:p>
      <text:p text:style-name="P288">2) Vilijos BLINKEVIČIŪTĖS<text:tab/><text:tab/>– 1) Irena ŠIAULIENĖ;</text:p>
      <text:p text:style-name="P289"><text:tab/><text:tab/><text:tab/><text:tab/><text:tab/><text:s text:c="3"/>2) Jonas JUOZAPAITIS;</text:p>
      <text:p text:style-name="P290">3) Irenos DEGUTIENĖS<text:tab/><text:tab/>– 1) Julius DAUTARTAS;</text:p>
      <text:p text:style-name="P291"><text:s text:c="3"/>2) Vida Marija ČIGRIEJIENĖ;</text:p>
      <text:p text:style-name="P292">4) Algimanto DUMBRAVOS<text:tab/><text:tab/>– Ona VALIUKEVIČIŪTĖ;</text:p>
      <text:p text:style-name="P293">5) Donato JANKAUSKO<text:tab/><text:tab/>– Rimantas Jonas DAGYS;</text:p>
      <text:p text:style-name="P294">6) Petro LUOMANO<text:s/><text:tab/><text:tab/><text:tab/>– Rūta RUTKELYTĖ;</text:p>
      <text:p text:style-name="P295">7) Vincės Vaidevutės MARGEVIČIENĖS – 1) Evaldas JURKEVIČIUS;</text:p>
      <text:p text:style-name="P296"><text:s text:c="7"/>2) Antanas MATULAS;</text:p>
      <text:p text:style-name="P297">8) Artūro MELIANO<text:tab/><text:tab/><text:tab/>– 1) Algis ČAPLIKAS;</text:p>
      <text:p text:style-name="P298"><text:tab/><text:tab/><text:tab/><text:tab/><text:tab/><text:s text:c="3"/>2) Raimondas ŠUKYS;</text:p>
      <text:p text:style-name="P299">9) Algirdo SYSO<text:tab/><text:tab/><text:tab/>– 1) Edvardas ŽAKARIS;</text:p>
      <text:p text:style-name="P300"><text:tab/><text:tab/><text:tab/><text:tab/><text:tab/><text:s text:c="3"/>2) Stanislovas GIEDRAITIS;</text:p>
      <text:p text:style-name="P301">10) Ingridos VALINSKIENĖS<text:tab/><text:tab/>– Dainius BUDRYS;</text:p>
      <text:p text:style-name="P302">11) Mečislovo ZASČIURINSKO<text:tab/>– Valentinas BUKAUSKAS.</text:p>
      <text:p text:style-name="P303">Straipsnio pakeitimai:</text:p>
      <text:p text:style-name="PlainText"><text:span text:style-name="T304">Nr.<text:s/></text:span><text:a xlink:href="http://www3.lrs.lt/cgi-bin/preps2?a=343753&amp;b=" office:target-frame-name="_top" xlink:show="replace"><text:span text:style-name="T305">XI-256</text:span></text:a><text:span text:style-name="T306">, 2009-05-12, Žin., 2009, Nr. 57-2232 (2009-05-16)</text:span></text:p>
      <text:p text:style-name="P307"/>
      <text:p text:style-name="P308">10 straipsnis.</text:p>
      <text:p text:style-name="P309">Patvirtinti Seimo Sveikatos reikalų komiteto narių pavaduotojus:</text:p>
      <text:p text:style-name="P310">1) Algio ČAPLIKO<text:tab/><text:tab/><text:tab/>– Artūras MELIANAS;</text:p>
      <text:p text:style-name="P311">2) Vidos Marijos ČIGRIEJIENĖS<text:tab/>– 1) Vincė Vaidevutė MARGEVIČIENĖ;</text:p>
      <text:p text:style-name="P312"><text:s text:c="3"/>2) Kazys STARKEVIČIUS;</text:p>
      <text:p text:style-name="P313">3) Arimanto DUMČIAUS<text:tab/><text:tab/>– 1) Egidijus VAREIKIS;</text:p>
      <text:p text:style-name="P314"><text:s text:c="3"/>2) Česlovas Vytautas STANKEVIČIUS;</text:p>
      <text:p text:style-name="P315">4) Jono JUOZAPAIČIO<text:tab/><text:tab/><text:tab/>– 1) Juozas OLEKAS;</text:p>
      <text:p text:style-name="P316"><text:tab/><text:tab/><text:tab/><text:tab/><text:tab/><text:tab/><text:s text:c="3"/>2) Vilija BLINKEVIČIŪTĖ;<text:s/></text:p>
      <text:p text:style-name="P317">5) Lino KARALIAUS<text:tab/><text:tab/><text:tab/>– Zita UŽLYTĖ;</text:p>
      <text:p text:style-name="P318">6) Antano MATULO<text:tab/><text:tab/><text:tab/>– 1) Irena DEGUTIENĖ;</text:p>
      <text:p text:style-name="P319"><text:s text:c="3"/>2) Gintaras SONGAILA;</text:p>
      <text:p text:style-name="P320">7) Michalo MACKEVIČIAUS<text:tab/><text:tab/>– Jaroslav NARKEVIČ;</text:p>
      <text:p text:style-name="P321">8) Dangutės MIKUTIENĖS<text:tab/><text:tab/>– Loreta GRAUŽINIENĖ;</text:p>
      <text:p text:style-name="P322">9) Gedimino NAVAIČIO<text:tab/><text:tab/>– Erikas TAMAŠAUSKAS;</text:p>
      <text:p text:style-name="P323">10) Rimo Antano RUČIO<text:tab/><text:tab/>– Kęstas KOMSKIS.</text:p>
      <text:p text:style-name="P324"/>
      <text:p text:style-name="P325">11 straipsnis.</text:p>
      <text:p text:style-name="P326">Patvirtinti Seimo Švietimo, mokslo ir kultūros komiteto narių pavaduotojus:</text:p>
      <text:p text:style-name="P327">1) Manto ADOMĖNO<text:tab/><text:tab/><text:tab/>– 1) Aurelija STANCIKIENĖ;</text:p>
      <text:p text:style-name="P328"><text:s text:c="3"/>2) Stasys ŠEDBARAS;</text:p>
      <text:p text:style-name="P329"><text:s text:c="3"/>3) Justinas URBANAVIČIUS;</text:p>
      <text:p text:style-name="P330">2) Astos BAUKUTĖS<text:tab/><text:tab/><text:tab/>– <text:s/>Valerijus SIMULIK;</text:p>
      <text:p text:style-name="P331">3) Juliaus DAUTARTO<text:tab/><text:tab/><text:tab/>– 1) Arimantas DUMČIUS;</text:p>
      <text:p text:style-name="P332"><text:s text:c="3"/>2) Vincė Vaidevutė MARGEVIČIENĖ;</text:p>
      <text:p text:style-name="P333">4) Vydo GEDVILO<text:tab/><text:tab/><text:tab/>– Virginija BALTRAITIENĖ;</text:p>
      <text:p text:style-name="P334">5) Algio KAZULĖNO <text:s text:c="23"/><text:s text:c="5"/>– 1) Auksutė RAMANAUSKAITĖ- SKOKAUSKIENĖ;</text:p>
      <text:p text:style-name="P335"><text:s text:c="3"/>2) Arvydas VIDŽIŪNAS;</text:p>
      <text:p text:style-name="P336">6) Jono LIESIO<text:tab/><text:tab/><text:tab/><text:tab/>– Artūras ZUOKAS;</text:p>
      <text:p text:style-name="P337">7) Valentino MAZURONIO<text:tab/><text:tab/>– Ona VALIUKEVIČIŪTĖ;</text:p>
      <text:p text:style-name="P338">8) Jaroslavo NARKEVIČIAUS<text:tab/><text:tab/>– Valdemar TOMAŠEVSKI;</text:p>
      <text:p text:style-name="P339">9) Juozo OLEKO<text:tab/><text:tab/><text:tab/>– 1) Irena ŠIAULIENĖ;</text:p>
      <text:p text:style-name="P340"><text:tab/><text:tab/><text:tab/><text:tab/><text:tab/><text:s text:c="3"/>2) Vilija BLINKEVIČIŪTĖ;</text:p>
      <text:p text:style-name="P341">10) Valentino STUNDŽIO<text:tab/><text:tab/>– 1) Gintaras SONGAILA;</text:p>
      <text:p text:style-name="P342"><text:s text:c="3"/>2) Emanuelis ZINGERIS;</text:p>
      <text:p text:style-name="P343">11) Dalios TEIŠERSKYTĖS<text:tab/><text:tab/>– 1) Dalia KUODYTĖ;</text:p>
      <text:p text:style-name="P344"><text:tab/><text:tab/><text:tab/><text:tab/><text:tab/><text:s text:c="3"/>2) Gintaras STEPONAVIČIUS;</text:p>
      <text:p text:style-name="P345">12) Zitos UŽLYTĖS<text:tab/><text:tab/><text:tab/>– Linas KARALIUS;</text:p>
      <text:p text:style-name="P346">13) Edvardo ŽAKARIO<text:tab/><text:tab/><text:tab/>– 1) Justinas KAROSAS;</text:p>
      <text:p text:style-name="P347"><text:tab/><text:tab/><text:tab/><text:tab/><text:tab/><text:s text:c="3"/>2) Milda PETRAUSKIENĖ.</text:p>
      <text:p text:style-name="P348">Straipsnio pakeitimai:</text:p>
      <text:p text:style-name="PlainText"><text:span text:style-name="T349">Nr.<text:s/></text:span><text:a xlink:href="http://www3.lrs.lt/cgi-bin/preps2?a=343753&amp;b=" office:target-frame-name="_top" xlink:show="replace"><text:span text:style-name="T350">XI-256</text:span></text:a><text:span text:style-name="T351">, 2009-05-12, Žin., 2009, Nr. 57-2232 (2009-05-16)</text:span></text:p>
      <text:p text:style-name="P352"/>
      <text:p text:style-name="P353">12 straipsnis.</text:p>
      <text:p text:style-name="P354">Patvirtinti Seimo Teisės ir teisėtvarkos komiteto narių pavaduotojus:</text:p>
      <text:p text:style-name="P355">1) Laimonto DINIAUS<text:tab/><text:tab/><text:tab/>– 1) Mantas VARAŠKA;</text:p>
      <text:p text:style-name="P356"><text:s text:c="3"/>2) Vytautas KURPUVESAS;</text:p>
      <text:p text:style-name="P357">2) Vytauto GAPŠIO<text:tab/><text:tab/><text:tab/>– Mečislovas ZASČIURINSKAS;</text:p>
      <text:p text:style-name="P358"><text:span text:style-name="T359">3) Petro GRAŽULIO</text:span><text:span text:style-name="T360"><text:tab/></text:span><text:span text:style-name="T361"><text:tab/></text:span><text:span text:style-name="T362"><text:tab/>– Rimas Antanas RUČYS;</text:span></text:p>
      <text:p text:style-name="P363">4) Edmundo JONYLOS<text:tab/><text:tab/><text:tab/>– 1) Algirdas BUTKEVIČIUS;</text:p>
      <text:p text:style-name="Normal"><text:span text:style-name="T364"><text:tab/></text:span><text:span text:style-name="T365"><text:tab/></text:span><text:span text:style-name="T366"><text:tab/></text:span><text:span text:style-name="T367"><text:tab/></text:span><text:span text:style-name="T368"><text:tab/><text:s text:c="2"/></text:span><text:span text:style-name="T369"><text:tab/><text:s text:c="3"/>2) Juozas PALIONIS;</text:span></text:p>
      <text:p text:style-name="P370">5) Juliaus SABATAUSKO<text:tab/><text:tab/>– 1) Vytenis Povilas ANDRIUKAITIS;</text:p>
      <text:p text:style-name="P371"><text:span text:style-name="T372"><text:tab/></text:span><text:span text:style-name="T373"><text:tab/></text:span><text:span text:style-name="T374"><text:tab/></text:span><text:span text:style-name="T375"><text:tab/></text:span><text:span text:style-name="T376"><text:tab/><text:s text:c="3"/>2) Česlovas JURŠĖNAS;</text:span></text:p>
      <text:p text:style-name="P377">6) Česlovo Vytauto STANKEVIČIAUS – 1) Audronius AŽUBALIS;</text:p>
      <text:p text:style-name="P378"><text:s text:c="3"/>2) Evaldas JURKEVIČIUS;</text:p>
      <text:p text:style-name="P379">7) Gintaro STEPONAVIČIAUS<text:tab/><text:tab/>– 1) Algis KAŠĖTA;</text:p>
      <text:p text:style-name="P380"><text:span text:style-name="T381"><text:tab/></text:span><text:span text:style-name="T382"><text:tab/></text:span><text:span text:style-name="T383"><text:tab/></text:span><text:span text:style-name="T384"><text:tab/></text:span><text:span text:style-name="T385"><text:tab/><text:s text:c="3"/>2) Erikas TAMAŠAUSKAS;</text:span></text:p>
      <text:p text:style-name="P386">8) Stasio ŠEDBARO<text:tab/><text:tab/><text:tab/>– 1) Donatas JANKAUSKAS;</text:p>
      <text:p text:style-name="P387"><text:s text:c="3"/>2) Saulius PEČELIŪNAS;</text:p>
      <text:p text:style-name="P388">9) Raimondo ŠUKIO<text:tab/><text:tab/><text:tab/>– Vytautas BOGUŠIS;</text:p>
      <text:p text:style-name="P389">10) Vidmanto ŽIEMELIO<text:tab/><text:tab/>– 1) Liudvikas SABUTIS;</text:p>
      <text:p text:style-name="P390">2) Auksutė RAMANAUSKAITĖ-SKOKAUSKIENĖ.</text:p>
      <text:p text:style-name="P391"/>
      <text:p text:style-name="P392">13 straipsnis.</text:p>
      <text:p text:style-name="P393"><text:span text:style-name="T394">Patvirtinti Seimo<text:s/></text:span><text:span text:style-name="T395">Užsienio reikalų<text:s/></text:span><text:span text:style-name="T396">komiteto narių pavaduotojus:</text:span></text:p>
      <text:p text:style-name="P397">1) Vilijos ALEKNAITĖS-ABRAMIKIENĖS – 1) Rūta RUTKELYTĖ;</text:p>
      <text:p text:style-name="P398"><text:s text:c="24"/>2) Paulius SAUDARGAS;</text:p>
      <text:p text:style-name="P399">2) Vytenio Povilo ANDRIUKAIČIO<text:tab/>– 1) Gediminas KIRKILAS;</text:p>
      <text:p text:style-name="P400"><text:tab/><text:tab/><text:tab/><text:tab/><text:tab/><text:tab/><text:s text:c="3"/>2) Irena ŠIAULIENĖ;</text:p>
      <text:p text:style-name="P401">3) Petro AUŠTREVIČIAUS<text:tab/><text:tab/>– Gediminas NAVAITIS;</text:p>
      <text:p text:style-name="P402">4) Audroniaus AŽUBALIO<text:tab/><text:tab/>– 1) Rasa JUKNEVIČIENĖ;</text:p>
      <text:p text:style-name="P403"><text:s text:c="3"/>2) Vida Marija ČIGRIEJIENĖ;</text:p>
      <text:p text:style-name="P404">5) Dailio Alfonso BARAKAUSKO<text:tab/>– Rimantas SMETONA;</text:p>
      <text:p text:style-name="P405">6) Kęstučio DAUKŠIO<text:tab/><text:tab/><text:tab/>– Vytautas GAPŠYS;</text:p>
      <text:p text:style-name="P406">7) Justino KAROSO<text:tab/><text:tab/><text:tab/>– 1) Mindaugas BASTYS;</text:p>
      <text:p text:style-name="P407"><text:tab/><text:tab/><text:tab/><text:tab/><text:tab/><text:tab/><text:s text:c="3"/>2) Julius SABATAUSKAS;</text:p>
      <text:p text:style-name="P408">8) Sauliaus STOMOS<text:tab/><text:tab/><text:tab/>– Jonas STANEVIČIUS;</text:p>
      <text:p text:style-name="P409">9) Andriaus ŠEDŽIAUS<text:tab/><text:tab/><text:tab/>– 1) Česlovas JURŠĖNAS;</text:p>
      <text:p text:style-name="P410"><text:tab/><text:tab/><text:tab/><text:tab/><text:tab/><text:tab/><text:s text:c="3"/>2) Milda PETRAUSKIENĖ;</text:p>
      <text:p text:style-name="P411">10) Egidijaus VAREIKIO<text:tab/><text:tab/>– 1) Saulius PEČELIŪNAS;</text:p>
      <text:p text:style-name="P412"><text:s text:c="3"/>2) Valentinas STUNDYS;</text:p>
      <text:p text:style-name="P413">11) Emanuelio ZINGERIO<text:tab/><text:tab/>– 1) Mantas ADOMĖNAS;</text:p>
      <text:p text:style-name="P414"><text:s text:c="3"/>2) Rasa JUKNEVIČIENĖ;</text:p>
      <text:p text:style-name="P415">12) Roko ŽILINSKO<text:tab/><text:tab/><text:tab/>– Jonas STANEVIČIUS.</text:p>
      <text:p text:style-name="P416">Straipsnio pakeitimai:</text:p>
      <text:p text:style-name="PlainText"><text:span text:style-name="T417">Nr.<text:s/></text:span><text:a xlink:href="http://www3.lrs.lt/cgi-bin/preps2?a=343753&amp;b=" office:target-frame-name="_top" xlink:show="replace"><text:span text:style-name="T418">XI-256</text:span></text:a><text:span text:style-name="T419">, 2009-05-12, Žin., 2009, Nr. 57-2232 (2009-05-16)</text:span></text:p>
      <text:p text:style-name="P420"/>
      <text:p text:style-name="P421">14 straipsnis.</text:p>
      <text:p text:style-name="P422"><text:span text:style-name="T423">Patvirtinti Seimo<text:s/></text:span><text:span text:style-name="T424">Valstybės valdymo ir savivaldybių<text:s/></text:span><text:span text:style-name="T425">komiteto narių pavaduotojus:</text:span></text:p>
      <text:p text:style-name="P426">1) Danutės BEKINTIENĖS<text:tab/><text:tab/>– 1) Vitas MATUZAS;</text:p>
      <text:p text:style-name="P427"><text:s text:c="3"/>2) Rytas KUPČINSKAS;</text:p>
      <text:p text:style-name="P428">2) Valentino BUKAUSKO<text:tab/><text:tab/>– Kęstutis DAUKŠYS;</text:p>
      <text:p text:style-name="P429">3) Evaldo JURKEVIČIAUS<text:tab/><text:tab/>– 1) Valentinas STUNDYS;</text:p>
      <text:p text:style-name="P430"><text:s text:c="3"/>2) Algis KAZULĖNAS;</text:p>
      <text:p text:style-name="P431">4) Kęsto KOMSKIO<text:tab/><text:tab/><text:tab/>– Almantas PETKUS;</text:p>
      <text:p text:style-name="P432">5) Vytauto KURPUVESO<text:tab/><text:tab/>– 1) Aleksandr SACHARUK;</text:p>
      <text:p text:style-name="P433"><text:s text:c="3"/>2) Laimontas DINIUS;</text:p>
      <text:p text:style-name="P434">6) Mildos PETRAUSKIENĖS<text:tab/><text:tab/>– 1) Edvardas ŽAKARIS;</text:p>
      <text:p text:style-name="P435"><text:tab/><text:tab/><text:tab/><text:tab/><text:tab/><text:s text:c="3"/>2) Bronius PAUŽA;<text:s/></text:p>
      <text:p text:style-name="P436">7) Algio RIMO<text:tab/><text:tab/><text:tab/><text:tab/>– 1) Edmundas JONYLA;</text:p>
      <text:p text:style-name="P437"><text:tab/><text:tab/><text:tab/><text:tab/><text:tab/><text:s text:c="3"/>2) Jonas JAGMINAS;</text:p>
      <text:p text:style-name="P438">8) Liudviko SABUČIO<text:tab/><text:tab/><text:tab/>– 1) Vidmantas ŽIEMELIS;</text:p>
      <text:p text:style-name="P439"><text:s text:c="3"/>2) Edmundas PUPINIS;</text:p>
      <text:p text:style-name="P440">9) Eriko TAMAŠAUSKO<text:tab/><text:tab/>– 1) Audrius ENDZINAS;</text:p>
      <text:p text:style-name="P441"><text:tab/><text:tab/><text:tab/><text:tab/><text:tab/><text:s text:c="3"/>2) Vytautas GRUBLIAUSKAS;</text:p>
      <text:p text:style-name="P442">10) Artūro ZUOKO<text:tab/><text:tab/><text:tab/>– Jonas LIESYS.</text:p>
      <text:p text:style-name="P443"/>
      <text:p text:style-name="P444">15 straipsnis.</text:p>
      <text:p text:style-name="P445">Patvirtinti Seimo Žmogaus teisių komiteto narių pavaduotojus:</text:p>
      <text:p text:style-name="P446">1) Česlovo JURŠĖNO<text:tab/><text:tab/><text:tab/>– 1) Algimantas SALAMAKINAS;</text:p>
      <text:p text:style-name="P447"><text:tab/><text:tab/><text:tab/><text:tab/><text:tab/><text:tab/><text:s text:c="3"/>2) Gediminas KIRKILAS;</text:p>
      <text:p text:style-name="P448">2) Dalios KUODYTĖS<text:tab/><text:tab/><text:tab/>– 1) Dalia TEIŠERSKYTĖ;</text:p>
      <text:p text:style-name="P449"><text:tab/><text:tab/><text:tab/><text:tab/><text:tab/><text:tab/><text:s text:c="3"/>2) Petras AUŠTREVIČIUS;</text:p>
      <text:p text:style-name="P450">3) Armino LYDEKOS<text:tab/><text:tab/><text:tab/>– Vytautas BOGUŠIS;</text:p>
      <text:p text:style-name="Normal"><text:span text:style-name="T451"><text:tab/>4</text:span><text:span text:style-name="T452">) Auksutės RAMANAUSKAITĖS-</text:span></text:p>
      <text:p text:style-name="P453"><text:s text:c="16"/>SKOKAUSKIENĖS<text:tab/><text:tab/><text:tab/>– 1) Arimantas DUMČIUS;</text:p>
      <text:p text:style-name="P454"><text:s text:c="3"/>2) Audronius AŽUBALIS;</text:p>
      <text:p text:style-name="P455"><text:span text:style-name="T456">5) Valerijaus SIMULIKO</text:span><text:span text:style-name="T457"><text:tab/></text:span><text:span text:style-name="T458"><text:tab/>– <text:s/>Linas KARALIUS;</text:span></text:p>
      <text:p text:style-name="P459">6) Onos VALIUKEVIČIŪTĖS<text:tab/><text:tab/>– 1) Algimantas DUMBRAVA;</text:p>
      <text:p text:style-name="P460"><text:s text:c="3"/>2) Jaroslav NARKEVIČ;</text:p>
      <text:p text:style-name="P461">7) Manto VARAŠKOS<text:tab/><text:tab/>– Laimontas DINIUS.</text:p>
      <text:p text:style-name="P462">Straipsnio pakeitimai:</text:p>
      <text:p text:style-name="PlainText"><text:span text:style-name="T463">Nr.<text:s/></text:span><text:a xlink:href="http://www3.lrs.lt/cgi-bin/preps2?a=343753&amp;b=" office:target-frame-name="_top" xlink:show="replace"><text:span text:style-name="T464">XI-256</text:span></text:a><text:span text:style-name="T465">, 2009-05-12, Žin., 2009, Nr. 57-2232 (2009-05-16)</text:span></text:p>
      <text:p text:style-name="P466"/>
      <text:p text:style-name="P467">16 straipsnis.</text:p>
      <text:p text:style-name="P468">Nutarimas įsigalioja nuo priėmimo.</text:p>
      <text:p text:style-name="P469"/>
      <text:p text:style-name="P470"/>
      <text:p text:style-name="P471"/>
      <text:p text:style-name="P472"/>
      <text:p text:style-name="P473"><text:span text:style-name="T474">Seimo Pirmininkas</text:span><text:span text:style-name="T475"><text:tab/></text:span><text:span text:style-name="T476">Arūnas Valinskas</text:span></text:p>
      <text:p text:style-name="P477"/>
      <text:p text:style-name="P478"/>
      <text:p text:style-name="P479">Pakeitimai:</text:p>
      <text:p text:style-name="P480"/>
      <text:p text:style-name="P481">1.</text:p>
      <text:p text:style-name="P482">Lietuvos Respublikos Seimas, Nutarimas</text:p>
      <text:p text:style-name="PlainText"><text:span text:style-name="T483">Nr.<text:s/></text:span><text:a xlink:href="http://www3.lrs.lt/cgi-bin/preps2?a=343753&amp;b=" office:target-frame-name="_top" xlink:show="replace"><text:span text:style-name="T484">XI-256</text:span></text:a><text:span text:style-name="T485">, 2009-05-12, Žin., 2009, Nr. 57-2232 (2009-05-16)</text:span></text:p>
      <text:p text:style-name="P486">DĖL SEIMO NUTARIMO „DĖL SEIMO KOMITETŲ NARIŲ PAVADUOTOJŲ PATVIRTINIMO“ 1, 3, 5, 6, 7, 9, 11, 13, 15 STRAIPSNIŲ PAKEITIMO IR PAPILDYMO</text:p>
      <text:p text:style-name="P487"/>
      <text:p text:style-name="P488">*** Pabaiga ***</text:p>
      <text:p text:style-name="P489"/>
      <text:p text:style-name="P490"/>
      <text:p text:style-name="P491">Redagavo Aušra Bodin (2009-05-18)</text:p>
      <text:p text:style-name="P492"><text:s text:c="18"/>aubodi@lrs.lt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0:56:00Z</meta:creation-date>
    <dc:date>2015-09-19T00:56:00Z</dc:date>
    <meta:print-date>2008-12-03T06:24:00Z</meta:print-date>
    <meta:template xlink:href="TA_CENTR.dot" xlink:type="simple"/>
    <meta:editing-cycles>2</meta:editing-cycles>
    <meta:editing-duration>PT0S</meta:editing-duration>
    <meta:document-statistic meta:page-count="3" meta:paragraph-count="432" meta:word-count="1814" meta:character-count="13393" meta:row-count="428" meta:non-whitespace-character-count="12011"/>
  </office:meta>
</office:document-meta>
</file>